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農.林.漁.牧業$0_8_0$12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礦業及土石採取業$0_9_0$12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製造業$0_10_0$12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電力及燃氣供應業$0_11_0$12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用水供應及污染整治業$0_12_0$12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營建工程業$0_13_0$12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批發及零售業$0_14_0$12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運輸及倉儲業$0_15_0$12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住宿及餐飲業$0_16_0$1200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出版.影音製作.傳播及資通訊服務業$0_17_0$1200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金融及保險業$0_18_0$1200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不動產業$0_19_0$1200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專業.科學及技術服務業$0_20_0$1200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支援服務業$0_21_0$1200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共行政及國防_強制性社會安全$0_22_0$1200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教育業$0_23_0$1200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醫療保健及社會工作服務業$0_24_0$1200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藝術.娛樂及休閒服務業$0_25_0$1200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其他服務業$0_26_0$1200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業登記異動_現有家數依行業別分$0_5_3$A2492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8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上期數值$0_9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上期數值$0_10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上期數值$0_11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12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13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4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5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6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7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8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19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20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21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22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23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24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25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26_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商業登記異動_異動家數_新設立依行業別分$0_5_4$A2492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2" table:condition="of:cell-content-is-decimal-number() and cell-content()=&quot;='商業登記異動_異動家數_增資依行業別分$0_5_5$A2492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商業登記異動_異動家數_減資依行業別分$0_5_6$A2492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商業登記異動_異動家數_歇業依行業別分$0_5_7$A2492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商業登記異動_異動家數_遷入依行業別分$0_5_8$A2492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商業登記異動_異動家數_遷出依行業別分$0_5_9$A2492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商業登記異動_異動家數_行業變動依行業別分$0_5_10$A2492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商業登記異動_異動家數_異動調整依行業別分$0_5_11$A2492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中華民國113年3月$0_3_12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商業登記異動_現有家數依行業別分$0_5_12$A2492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商業登記異動_資本總額依行業別分$0_5_13$A2492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上期數值$0_8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上期數值$0_9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上期數值$0_10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上期數值$0_11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上期數值$0_12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上期數值$0_13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上期數值$0_14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上期數值$0_15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上期數值$0_16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上期數值$0_17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上期數值$0_18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上期數值$0_19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上期數值$0_20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上期數值$0_21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上期數值$0_22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上期數值$0_23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上期數值$0_24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上期數值$0_25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期數值$0_26_13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商業登記異動_異動資本額_新設立依行業別分$0_5_14$A2492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商業登記異動_異動資本額_增資依行業別分$0_5_15$A2492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商業登記異動_異動資本額_減資依行業別分$0_5_16$A2492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商業登記異動_異動資本額_歇業依行業別分$0_5_17$A2492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商業登記異動_異動資本額_遷入依行業別分$0_5_18$A2492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商業登記異動_異動資本額_遷出依行業別分$0_5_19$A2492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商業登記異動_異動資本額_行業變動依行業別分$0_5_20$A2492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桃園市$0_0_2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商業登記異動_異動資本額_異動調整依行業別分$0_5_21$A2492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商業登記異動_資本總額依行業別分$0_5_22$A2492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25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6" table:style-name="ce9"/>
          <table:table-cell table:style-name="ce5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content-validation-name="val78" table:style-name="ce68">
            <text:p>桃園市政府</text:p>
          </table:table-cell>
          <table:covered-table-cell/>
          <table:table-cell table:style-name="ce56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每月終了後12日內編送</text:p>
          </table:table-cell>
          <table:table-cell table:number-columns-repeated="2" table:style-name="ce23"/>
          <table:table-cell table:number-columns-repeated="7" table:style-name="ce38"/>
          <table:table-cell table:number-columns-repeated="7" table:style-name="ce23"/>
          <table:table-cell table:style-name="ce54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6">
            <text:p>2492-00-02-2</text:p>
          </table:table-cell>
          <table:covered-table-cell/>
          <table:table-cell table:style-name="ce56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8" table:style-name="ce24"/>
          <table:table-cell office:value-type="string" table:number-columns-spanned="2" table:number-rows-spanned="1" table:style-name="ce69">
            <text:p>桃 <text:s/>園 <text:s/>市</text:p>
          </table:table-cell>
          <table:covered-table-cell/>
          <table:table-cell office:value-type="string" table:number-columns-spanned="5" table:number-rows-spanned="1" table:style-name="ce70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5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number-columns-spanned="4" table:number-rows-spanned="1" table:content-validation-name="val49" table:style-name="ce78">
            <text:p>中華民國113年3月</text:p>
          </table:table-cell>
          <table:covered-table-cell table:number-columns-repeated="3"/>
          <table:table-cell table:number-columns-repeated="4" table:style-name="ce51"/>
          <table:table-cell office:value-type="string" table:number-columns-spanned="3" table:number-rows-spanned="1" table:style-name="ce67">
            <text:p>單位：家；新臺幣仟元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5"/>
          <table:table-cell table:style-name="ce16"/>
          <table:table-cell table:style-name="ce25"/>
          <table:table-cell office:value-type="string" table:style-name="ce30">
            <text:p>上月底<text:s text:c="6"/></text:p>
          </table:table-cell>
          <table:table-cell office:value-type="string" table:number-columns-spanned="8" table:number-rows-spanned="1" table:style-name="ce68">
            <text:p>本月異動家數</text:p>
          </table:table-cell>
          <table:covered-table-cell table:number-columns-repeated="7"/>
          <table:table-cell office:value-type="string" table:style-name="ce30">
            <text:p>本月底<text:s text:c="7"/></text:p>
          </table:table-cell>
          <table:table-cell office:value-type="string" table:style-name="ce30">
            <text:p>上月底<text:s text:c="3"/></text:p>
          </table:table-cell>
          <table:table-cell office:value-type="string" table:number-columns-spanned="8" table:number-rows-spanned="1" table:style-name="ce68">
            <text:p>本月異動資本額</text:p>
          </table:table-cell>
          <table:covered-table-cell table:number-columns-repeated="7"/>
          <table:table-cell office:value-type="string" table:style-name="ce30">
            <text:p>本月底<text:s text:c="5"/></text:p>
          </table:table-cell>
          <table:table-cell table:style-name="ce56"/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6"/>
          <table:table-cell table:style-name="ce17"/>
          <table:table-cell office:value-type="string" table:style-name="ce26">
            <text:p>行 <text:s text:c="2"/>業 <text:s text:c="2"/>別</text:p>
          </table:table-cell>
          <table:table-cell office:value-type="string" table:content-validation-name="val20" table:style-name="ce31">
            <text:p>現 <text:s/>有 <text:s text:c="3"/>家 <text:s/>數<text:s text:c="2"/></text:p>
          </table:table-cell>
          <table:table-cell office:value-type="string" table:content-validation-name="val40" table:style-name="ce30">
            <text:p>新設立<text:s text:c="5"/></text:p>
          </table:table-cell>
          <table:table-cell office:value-type="string" table:content-validation-name="val42" table:style-name="ce30">
            <text:p>增資<text:s text:c="2"/></text:p>
          </table:table-cell>
          <table:table-cell office:value-type="string" table:content-validation-name="val43" table:style-name="ce30">
            <text:p>減資<text:s text:c="2"/></text:p>
          </table:table-cell>
          <table:table-cell office:value-type="string" table:content-validation-name="val44" table:style-name="ce30">
            <text:p>歇業<text:s text:c="3"/></text:p>
          </table:table-cell>
          <table:table-cell office:value-type="string" table:content-validation-name="val45" table:style-name="ce30">
            <text:p>遷入<text:s text:c="3"/></text:p>
          </table:table-cell>
          <table:table-cell office:value-type="string" table:content-validation-name="val46" table:style-name="ce30">
            <text:p>遷出<text:s text:c="3"/></text:p>
          </table:table-cell>
          <table:table-cell office:value-type="string" table:content-validation-name="val47" table:style-name="ce30">
            <text:p>行業 <text:s text:c="8"/>變動<text:s text:c="4"/></text:p>
          </table:table-cell>
          <table:table-cell office:value-type="string" table:content-validation-name="val48" table:style-name="ce30">
            <text:p>異動 <text:s text:c="9"/>調整<text:s text:c="4"/></text:p>
          </table:table-cell>
          <table:table-cell office:value-type="string" table:content-validation-name="val50" table:style-name="ce31">
            <text:p>現 <text:s/>有 <text:s text:c="5"/>家 <text:s/>數</text:p>
          </table:table-cell>
          <table:table-cell office:value-type="string" table:content-validation-name="val51" table:style-name="ce31">
            <text:p>資 <text:s/>本 <text:s text:c="4"/>總 <text:s/>額<text:s text:c="5"/></text:p>
          </table:table-cell>
          <table:table-cell office:value-type="string" table:content-validation-name="val71" table:style-name="ce30">
            <text:p>新設立<text:s text:c="5"/></text:p>
          </table:table-cell>
          <table:table-cell office:value-type="string" table:content-validation-name="val72" table:style-name="ce30">
            <text:p>增資<text:s text:c="3"/></text:p>
          </table:table-cell>
          <table:table-cell office:value-type="string" table:content-validation-name="val73" table:style-name="ce30">
            <text:p>減資<text:s text:c="3"/></text:p>
          </table:table-cell>
          <table:table-cell office:value-type="string" table:content-validation-name="val74" table:style-name="ce30">
            <text:p>歇業<text:s text:c="3"/></text:p>
          </table:table-cell>
          <table:table-cell office:value-type="string" table:content-validation-name="val75" table:style-name="ce30">
            <text:p>遷入<text:s text:c="3"/></text:p>
          </table:table-cell>
          <table:table-cell office:value-type="string" table:content-validation-name="val76" table:style-name="ce30">
            <text:p>遷出<text:s text:c="3"/></text:p>
          </table:table-cell>
          <table:table-cell office:value-type="string" table:content-validation-name="val77" table:style-name="ce30">
            <text:p>行業 <text:s text:c="8"/>變動<text:s text:c="4"/></text:p>
          </table:table-cell>
          <table:table-cell office:value-type="string" table:content-validation-name="val79" table:style-name="ce30">
            <text:p>異動調整<text:s text:c="4"/></text:p>
          </table:table-cell>
          <table:table-cell office:value-type="string" table:content-validation-name="val80" table:style-name="ce31">
            <text:p>資 <text:s/>本 <text:s text:c="4"/>總 <text:s/>額<text:s text:c="3"/></text:p>
          </table:table-cell>
          <table:table-cell table:style-name="ce56"/>
          <table:table-cell table:number-columns-repeated="26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0" table:style-name="ce32"/>
          <table:table-cell table:style-name="ce56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83">
            <text:p><text:s text:c="2"/>總計</text:p>
          </table:table-cell>
          <table:covered-table-cell table:number-columns-repeated="2"/>
          <table:table-cell office:value-type="float" office:value="67134" table:style-name="ce33">
            <text:p><text:s text:c="3"/>67 134</text:p>
          </table:table-cell>
          <table:table-cell office:value-type="float" office:value="587" table:style-name="ce39">
            <text:p><text:s text:c="4"/>587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93" table:style-name="ce39">
            <text:p><text:s text:c="4"/>593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7129" table:style-name="ce39">
            <text:p><text:s text:c="3"/>67 129</text:p>
          </table:table-cell>
          <table:table-cell office:value-type="float" office:value="15523218.630000001" table:style-name="ce43">
            <text:p><text:s text:c="2"/>15 523 219</text:p>
          </table:table-cell>
          <table:table-cell office:value-type="float" office:value="98013.02" table:style-name="ce47">
            <text:p><text:s/>98,013<text:s/></text:p>
          </table:table-cell>
          <table:table-cell office:value-type="float" office:value="53426" table:style-name="ce47">
            <text:p><text:s/>53,426<text:s/></text:p>
          </table:table-cell>
          <table:table-cell office:value-type="float" office:value="240" table:style-name="ce47">
            <text:p><text:s/>240<text:s/></text:p>
          </table:table-cell>
          <table:table-cell office:value-type="float" office:value="85932.849000000002" table:style-name="ce47">
            <text:p><text:s/>85,933<text:s/></text:p>
          </table:table-cell>
          <table:table-cell office:value-type="float" office:value="8183" table:style-name="ce47">
            <text:p><text:s/>8,183<text:s/></text:p>
          </table:table-cell>
          <table:table-cell office:value-type="float" office:value="6135.8879999999999" table:style-name="ce47">
            <text:p><text:s/>6,1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5590631.913000001" table:style-name="ce47">
            <text:p><text:s/>15,590,632<text:s/></text:p>
          </table:table-cell>
          <table:table-cell table:style-name="ce9"/>
          <table:table-cell table:style-name="ce58"/>
          <table:table-cell table:number-columns-repeated="25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" table:style-name="ce61">
            <text:p>　農、林、漁、牧業</text:p>
          </table:table-cell>
          <table:covered-table-cell table:number-columns-repeated="2"/>
          <table:table-cell office:value-type="float" office:value="528" table:content-validation-name="val21" table:style-name="ce34">
            <text:p><text:s text:c="4"/>528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528" table:content-validation-name="val41" table:style-name="ce40">
            <text:p><text:s text:c="4"/>528</text:p>
          </table:table-cell>
          <table:table-cell office:value-type="float" office:value="152519.995" table:content-validation-name="val52" table:style-name="ce44">
            <text:p><text:s text:c="3"/>152 520</text:p>
          </table:table-cell>
          <table:table-cell office:value-type="float" office:value="250" table:content-validation-name="val41" table:style-name="ce48">
            <text:p><text:s/>25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400" table:content-validation-name="val41" table:style-name="ce48">
            <text:p><text:s/>400<text:s/></text:p>
          </table:table-cell>
          <table:table-cell office:value-type="float" office:value="40" table:content-validation-name="val41" table:style-name="ce48">
            <text:p><text:s/>40<text:s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52209.995" table:content-validation-name="val41" table:style-name="ce48">
            <text:p><text:s/>152,210<text:s/></text:p>
          </table:table-cell>
          <table:table-cell table:style-name="ce9"/>
          <table:table-cell table:style-name="ce58"/>
          <table:table-cell table:number-columns-repeated="25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2" table:style-name="ce61">
            <text:p><text:s text:c="2"/>礦業及土石採取業</text:p>
          </table:table-cell>
          <table:covered-table-cell table:number-columns-repeated="2"/>
          <table:table-cell office:value-type="float" office:value="34" table:content-validation-name="val22" table:style-name="ce34">
            <text:p><text:s text:c="4"/>34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34" table:content-validation-name="val41" table:style-name="ce40">
            <text:p><text:s text:c="4"/>34</text:p>
          </table:table-cell>
          <table:table-cell office:value-type="float" office:value="8048" table:content-validation-name="val53" table:style-name="ce44">
            <text:p><text:s text:c="3"/>8 048</text:p>
          </table:table-cell>
          <table:table-cell office:value-type="float" office:value="240" table:content-validation-name="val41" table:style-name="ce48">
            <text:p><text:s/>24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8088" table:content-validation-name="val41" table:style-name="ce48">
            <text:p><text:s/>8,088<text:s/></text:p>
          </table:table-cell>
          <table:table-cell table:style-name="ce9"/>
          <table:table-cell table:style-name="ce58"/>
          <table:table-cell table:number-columns-repeated="25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3" table:style-name="ce61">
            <text:p><text:s text:c="2"/>製造業</text:p>
          </table:table-cell>
          <table:covered-table-cell table:number-columns-repeated="2"/>
          <table:table-cell office:value-type="float" office:value="1873" table:content-validation-name="val23" table:style-name="ce34">
            <text:p><text:s text:c="3"/>1 873</text:p>
          </table:table-cell>
          <table:table-cell office:value-type="float" office:value="16" table:content-validation-name="val41" table:style-name="ce40">
            <text:p><text:s text:c="4"/>16</text:p>
          </table:table-cell>
          <table:table-cell office:value-type="float" office:value="5" table:content-validation-name="val41" table:style-name="ce40">
            <text:p><text:s text:c="4"/>5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4" table:content-validation-name="val41" table:style-name="ce40">
            <text:p><text:s text:c="4"/>14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875" table:content-validation-name="val41" table:style-name="ce40">
            <text:p><text:s text:c="3"/>1 875</text:p>
          </table:table-cell>
          <table:table-cell office:value-type="float" office:value="964056.74800000002" table:content-validation-name="val54" table:style-name="ce44">
            <text:p><text:s text:c="3"/>964 057</text:p>
          </table:table-cell>
          <table:table-cell office:value-type="float" office:value="2333" table:content-validation-name="val41" table:style-name="ce48">
            <text:p><text:s/>2,333<text:s/></text:p>
          </table:table-cell>
          <table:table-cell office:value-type="float" office:value="6455" table:content-validation-name="val41" table:style-name="ce48">
            <text:p><text:s/>6,455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879.85" table:content-validation-name="val41" table:style-name="ce48">
            <text:p><text:s/>1,88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45" table:content-validation-name="val41" table:style-name="ce48">
            <text:p><text:s/>145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971109.89800000004" table:content-validation-name="val41" table:style-name="ce48">
            <text:p><text:s/>971,110<text:s/></text:p>
          </table:table-cell>
          <table:table-cell table:style-name="ce9"/>
          <table:table-cell table:style-name="ce58"/>
          <table:table-cell table:number-columns-repeated="25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4" table:style-name="ce60">
            <text:p><text:s text:c="4"/>電力及燃氣供應業</text:p>
          </table:table-cell>
          <table:covered-table-cell table:number-columns-repeated="2"/>
          <table:table-cell office:value-type="float" office:value="20" table:content-validation-name="val24" table:style-name="ce34">
            <text:p><text:s text:c="4"/>20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8" table:content-validation-name="val41" table:style-name="ce40">
            <text:p><text:s text:c="4"/>18</text:p>
          </table:table-cell>
          <table:table-cell office:value-type="float" office:value="9408.5" table:content-validation-name="val55" table:style-name="ce44">
            <text:p><text:s text:c="3"/>9 409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9008.5" table:content-validation-name="val41" table:style-name="ce48">
            <text:p><text:s/>9,009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5" table:style-name="ce60">
            <text:p><text:s text:c="4"/>用水供應及污染整治業</text:p>
          </table:table-cell>
          <table:covered-table-cell table:number-columns-repeated="2"/>
          <table:table-cell office:value-type="float" office:value="305" table:content-validation-name="val25" table:style-name="ce34">
            <text:p><text:s text:c="4"/>305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4" table:content-validation-name="val41" table:style-name="ce40">
            <text:p><text:s text:c="4"/>4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301" table:content-validation-name="val41" table:style-name="ce40">
            <text:p><text:s text:c="4"/>301</text:p>
          </table:table-cell>
          <table:table-cell office:value-type="float" office:value="107854.88800000001" table:content-validation-name="val56" table:style-name="ce44">
            <text:p><text:s text:c="3"/>107 855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403" table:content-validation-name="val41" table:style-name="ce48">
            <text:p><text:s/>403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07451.88800000001" table:content-validation-name="val41" table:style-name="ce48">
            <text:p><text:s/>107,452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6" table:style-name="ce60">
            <text:p><text:s text:c="4"/>營建工程業</text:p>
          </table:table-cell>
          <table:covered-table-cell table:number-columns-repeated="2"/>
          <table:table-cell office:value-type="float" office:value="8213" table:content-validation-name="val26" table:style-name="ce34">
            <text:p><text:s text:c="3"/>8 213</text:p>
          </table:table-cell>
          <table:table-cell office:value-type="float" office:value="89" table:content-validation-name="val41" table:style-name="ce40">
            <text:p><text:s text:c="4"/>89</text:p>
          </table:table-cell>
          <table:table-cell office:value-type="float" office:value="11" table:content-validation-name="val41" table:style-name="ce40">
            <text:p><text:s text:c="4"/>1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45" table:content-validation-name="val41" table:style-name="ce40">
            <text:p><text:s text:c="4"/>45</text:p>
          </table:table-cell>
          <table:table-cell office:value-type="float" office:value="5" table:content-validation-name="val41" table:style-name="ce40">
            <text:p><text:s text:c="4"/>5</text:p>
          </table:table-cell>
          <table:table-cell office:value-type="float" office:value="4" table:content-validation-name="val41" table:style-name="ce40">
            <text:p><text:s text:c="4"/>4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8259" table:content-validation-name="val41" table:style-name="ce40">
            <text:p><text:s text:c="3"/>8 259</text:p>
          </table:table-cell>
          <table:table-cell office:value-type="float" office:value="3222295.1120000002" table:content-validation-name="val57" table:style-name="ce44">
            <text:p><text:s text:c="2"/>3 222 295</text:p>
          </table:table-cell>
          <table:table-cell office:value-type="float" office:value="21051.9" table:content-validation-name="val41" table:style-name="ce48">
            <text:p><text:s/>21,052<text:s/></text:p>
          </table:table-cell>
          <table:table-cell office:value-type="float" office:value="37852" table:content-validation-name="val41" table:style-name="ce48">
            <text:p><text:s/>37,852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9288" table:content-validation-name="val41" table:style-name="ce48">
            <text:p><text:s/>9,288<text:s/></text:p>
          </table:table-cell>
          <table:table-cell office:value-type="float" office:value="960" table:content-validation-name="val41" table:style-name="ce48">
            <text:p><text:s/>960<text:s/></text:p>
          </table:table-cell>
          <table:table-cell office:value-type="float" office:value="2860" table:content-validation-name="val41" table:style-name="ce48">
            <text:p><text:s/>2,860<text:s/></text:p>
          </table:table-cell>
          <table:table-cell office:value-type="float" office:value="5" table:content-validation-name="val41" table:style-name="ce48">
            <text:p><text:s/>5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3270016.0120000001" table:content-validation-name="val41" table:style-name="ce48">
            <text:p><text:s/>3,270,016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7" table:style-name="ce61">
            <text:p>　批發及零售業</text:p>
          </table:table-cell>
          <table:covered-table-cell table:number-columns-repeated="2"/>
          <table:table-cell office:value-type="float" office:value="33842" table:content-validation-name="val27" table:style-name="ce34">
            <text:p><text:s text:c="3"/>33 842</text:p>
          </table:table-cell>
          <table:table-cell office:value-type="float" office:value="252" table:content-validation-name="val41" table:style-name="ce40">
            <text:p><text:s text:c="4"/>252</text:p>
          </table:table-cell>
          <table:table-cell office:value-type="float" office:value="11" table:content-validation-name="val41" table:style-name="ce40">
            <text:p><text:s text:c="4"/>11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306" table:content-validation-name="val41" table:style-name="ce40">
            <text:p><text:s text:c="4"/>306</text:p>
          </table:table-cell>
          <table:table-cell office:value-type="float" office:value="14" table:content-validation-name="val41" table:style-name="ce40">
            <text:p><text:s text:c="4"/>14</text:p>
          </table:table-cell>
          <table:table-cell office:value-type="float" office:value="16" table:content-validation-name="val41" table:style-name="ce40">
            <text:p><text:s text:c="4"/>16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-1" table:content-validation-name="val41" table:style-name="ce40">
            <text:p>- <text:s text:c="2"/>1</text:p>
          </table:table-cell>
          <table:table-cell office:value-type="float" office:value="33785" table:content-validation-name="val41" table:style-name="ce40">
            <text:p><text:s text:c="3"/>33 785</text:p>
          </table:table-cell>
          <table:table-cell office:value-type="float" office:value="6733987.6490000002" table:content-validation-name="val58" table:style-name="ce44">
            <text:p><text:s text:c="2"/>6 733 988</text:p>
          </table:table-cell>
          <table:table-cell office:value-type="float" office:value="42139.987999999998" table:content-validation-name="val41" table:style-name="ce48">
            <text:p><text:s/>42,140<text:s/></text:p>
          </table:table-cell>
          <table:table-cell office:value-type="float" office:value="6599" table:content-validation-name="val41" table:style-name="ce48">
            <text:p><text:s/>6,599<text:s/></text:p>
          </table:table-cell>
          <table:table-cell office:value-type="float" office:value="100" table:content-validation-name="val41" table:style-name="ce48">
            <text:p><text:s/>100<text:s/></text:p>
          </table:table-cell>
          <table:table-cell office:value-type="float" office:value="46799" table:content-validation-name="val41" table:style-name="ce48">
            <text:p><text:s/>46,799<text:s/></text:p>
          </table:table-cell>
          <table:table-cell office:value-type="float" office:value="5150" table:content-validation-name="val41" table:style-name="ce48">
            <text:p><text:s/>5,150<text:s/></text:p>
          </table:table-cell>
          <table:table-cell office:value-type="float" office:value="1639" table:content-validation-name="val41" table:style-name="ce48">
            <text:p><text:s/>1,639<text:s/></text:p>
          </table:table-cell>
          <table:table-cell office:value-type="float" office:value="90" table:content-validation-name="val41" table:style-name="ce48">
            <text:p><text:s/>90<text:s/></text:p>
          </table:table-cell>
          <table:table-cell office:value-type="float" office:value="-80" table:content-validation-name="val41" table:style-name="ce48">
            <text:p>-80<text:s/></text:p>
          </table:table-cell>
          <table:table-cell office:value-type="float" office:value="6739348.6370000001" table:content-validation-name="val41" table:style-name="ce48">
            <text:p><text:s/>6,739,349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8" table:style-name="ce61">
            <text:p>　運輸及倉儲業</text:p>
          </table:table-cell>
          <table:covered-table-cell table:number-columns-repeated="2"/>
          <table:table-cell office:value-type="float" office:value="1702" table:content-validation-name="val28" table:style-name="ce34">
            <text:p><text:s text:c="3"/>1 702</text:p>
          </table:table-cell>
          <table:table-cell office:value-type="float" office:value="5" table:content-validation-name="val41" table:style-name="ce40">
            <text:p><text:s text:c="4"/>5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705" table:content-validation-name="val41" table:style-name="ce40">
            <text:p><text:s text:c="3"/>1 705</text:p>
          </table:table-cell>
          <table:table-cell office:value-type="float" office:value="359596.12800000003" table:content-validation-name="val59" table:style-name="ce44">
            <text:p><text:s text:c="3"/>359 596</text:p>
          </table:table-cell>
          <table:table-cell office:value-type="float" office:value="2600" table:content-validation-name="val41" table:style-name="ce48">
            <text:p><text:s/>2,6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361796.12800000003" table:content-validation-name="val41" table:style-name="ce48">
            <text:p><text:s/>361,796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9" table:style-name="ce61">
            <text:p>　住宿及餐飲業</text:p>
          </table:table-cell>
          <table:covered-table-cell table:number-columns-repeated="2"/>
          <table:table-cell office:value-type="float" office:value="9047" table:content-validation-name="val29" table:style-name="ce34">
            <text:p><text:s text:c="3"/>9 047</text:p>
          </table:table-cell>
          <table:table-cell office:value-type="float" office:value="115" table:content-validation-name="val41" table:style-name="ce40">
            <text:p><text:s text:c="4"/>115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100" table:content-validation-name="val41" table:style-name="ce40">
            <text:p><text:s text:c="4"/>100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9062" table:content-validation-name="val41" table:style-name="ce40">
            <text:p><text:s text:c="3"/>9 062</text:p>
          </table:table-cell>
          <table:table-cell office:value-type="float" office:value="1305301.9990000001" table:content-validation-name="val60" table:style-name="ce44">
            <text:p><text:s text:c="2"/>1 305 302</text:p>
          </table:table-cell>
          <table:table-cell office:value-type="float" office:value="14690.134" table:content-validation-name="val41" table:style-name="ce48">
            <text:p><text:s/>14,690<text:s/></text:p>
          </table:table-cell>
          <table:table-cell office:value-type="float" office:value="190" table:content-validation-name="val41" table:style-name="ce48">
            <text:p><text:s/>190<text:s/></text:p>
          </table:table-cell>
          <table:table-cell office:value-type="float" office:value="140" table:content-validation-name="val41" table:style-name="ce48">
            <text:p><text:s/>140<text:s/></text:p>
          </table:table-cell>
          <table:table-cell office:value-type="float" office:value="12090" table:content-validation-name="val41" table:style-name="ce48">
            <text:p><text:s/>12,090<text:s/></text:p>
          </table:table-cell>
          <table:table-cell office:value-type="float" office:value="1020" table:content-validation-name="val41" table:style-name="ce48">
            <text:p><text:s/>1,020<text:s/></text:p>
          </table:table-cell>
          <table:table-cell office:value-type="float" office:value="438" table:content-validation-name="val41" table:style-name="ce48">
            <text:p><text:s/>438<text:s/></text:p>
          </table:table-cell>
          <table:table-cell office:value-type="float" office:value="-40" table:content-validation-name="val41" table:style-name="ce48">
            <text:p>-4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308494.1329999999" table:content-validation-name="val41" table:style-name="ce48">
            <text:p><text:s/>1,308,494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1">
          <table:table-cell office:value-type="string" table:number-columns-spanned="3" table:number-rows-spanned="1" table:content-validation-name="val10" table:style-name="ce61">
            <text:p><text:s text:c="2"/>出版、影音製作、傳播及資通訊服務業</text:p>
          </table:table-cell>
          <table:covered-table-cell table:number-columns-repeated="2"/>
          <table:table-cell office:value-type="float" office:value="372" table:content-validation-name="val30" table:style-name="ce34">
            <text:p><text:s text:c="4"/>372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5" table:content-validation-name="val41" table:style-name="ce40">
            <text:p><text:s text:c="4"/>5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369" table:content-validation-name="val41" table:style-name="ce40">
            <text:p><text:s text:c="4"/>369</text:p>
          </table:table-cell>
          <table:table-cell office:value-type="float" office:value="115808.08" table:content-validation-name="val61" table:style-name="ce44">
            <text:p><text:s text:c="3"/>115 808</text:p>
          </table:table-cell>
          <table:table-cell office:value-type="float" office:value="440" table:content-validation-name="val41" table:style-name="ce48">
            <text:p><text:s/>44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420" table:content-validation-name="val41" table:style-name="ce48">
            <text:p><text:s/>42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15828.08" table:content-validation-name="val41" table:style-name="ce48">
            <text:p><text:s/>115,828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1" table:style-name="ce61">
            <text:p>　金融及保險業</text:p>
          </table:table-cell>
          <table:covered-table-cell table:number-columns-repeated="2"/>
          <table:table-cell office:value-type="float" office:value="227" table:content-validation-name="val31" table:style-name="ce34">
            <text:p><text:s text:c="4"/>227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228" table:content-validation-name="val41" table:style-name="ce40">
            <text:p><text:s text:c="4"/>228</text:p>
          </table:table-cell>
          <table:table-cell office:value-type="float" office:value="542219.68799999997" table:content-validation-name="val62" table:style-name="ce44">
            <text:p><text:s text:c="3"/>542 220</text:p>
          </table:table-cell>
          <table:table-cell office:value-type="float" office:value="430" table:content-validation-name="val41" table:style-name="ce48">
            <text:p><text:s/>43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000" table:content-validation-name="val41" table:style-name="ce48">
            <text:p><text:s/>1,0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541649.68799999997" table:content-validation-name="val41" table:style-name="ce48">
            <text:p><text:s/>541,650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2" table:style-name="ce61">
            <text:p>　不動產業</text:p>
          </table:table-cell>
          <table:covered-table-cell table:number-columns-repeated="2"/>
          <table:table-cell office:value-type="float" office:value="528" table:content-validation-name="val32" table:style-name="ce34">
            <text:p><text:s text:c="4"/>528</text:p>
          </table:table-cell>
          <table:table-cell office:value-type="float" office:value="6" table:content-validation-name="val41" table:style-name="ce40">
            <text:p><text:s text:c="4"/>6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532" table:content-validation-name="val41" table:style-name="ce40">
            <text:p><text:s text:c="4"/>532</text:p>
          </table:table-cell>
          <table:table-cell office:value-type="float" office:value="146248.1" table:content-validation-name="val63" table:style-name="ce44">
            <text:p><text:s text:c="3"/>146 248</text:p>
          </table:table-cell>
          <table:table-cell office:value-type="float" office:value="993.77599999999995" table:content-validation-name="val41" table:style-name="ce48">
            <text:p><text:s/>994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478" table:content-validation-name="val41" table:style-name="ce48">
            <text:p><text:s/>478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46763.87599999999" table:content-validation-name="val41" table:style-name="ce48">
            <text:p><text:s/>146,764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3" table:style-name="ce61">
            <text:p>　專業、科學及技術服務業</text:p>
          </table:table-cell>
          <table:covered-table-cell table:number-columns-repeated="2"/>
          <table:table-cell office:value-type="float" office:value="1459" table:content-validation-name="val33" table:style-name="ce34">
            <text:p><text:s text:c="3"/>1 459</text:p>
          </table:table-cell>
          <table:table-cell office:value-type="float" office:value="14" table:content-validation-name="val41" table:style-name="ce40">
            <text:p><text:s text:c="4"/>14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9" table:content-validation-name="val41" table:style-name="ce40">
            <text:p><text:s text:c="4"/>9</text:p>
          </table:table-cell>
          <table:table-cell office:value-type="float" office:value="4" table:content-validation-name="val41" table:style-name="ce40">
            <text:p><text:s text:c="4"/>4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466" table:content-validation-name="val41" table:style-name="ce40">
            <text:p><text:s text:c="3"/>1 466</text:p>
          </table:table-cell>
          <table:table-cell office:value-type="float" office:value="325715.68800000002" table:content-validation-name="val64" table:style-name="ce44">
            <text:p><text:s text:c="3"/>325 716</text:p>
          </table:table-cell>
          <table:table-cell office:value-type="float" office:value="2043.1110000000001" table:content-validation-name="val41" table:style-name="ce48">
            <text:p><text:s/>2,043<text:s/></text:p>
          </table:table-cell>
          <table:table-cell office:value-type="float" office:value="810" table:content-validation-name="val41" table:style-name="ce48">
            <text:p><text:s/>81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143" table:content-validation-name="val41" table:style-name="ce48">
            <text:p><text:s/>1,143<text:s/></text:p>
          </table:table-cell>
          <table:table-cell office:value-type="float" office:value="410" table:content-validation-name="val41" table:style-name="ce48">
            <text:p><text:s/>410<text:s/></text:p>
          </table:table-cell>
          <table:table-cell office:value-type="float" office:value="210" table:content-validation-name="val41" table:style-name="ce48">
            <text:p><text:s/>21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327625.799" table:content-validation-name="val41" table:style-name="ce48">
            <text:p><text:s/>327,626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4" table:style-name="ce61">
            <text:p>　支援服務業</text:p>
          </table:table-cell>
          <table:covered-table-cell table:number-columns-repeated="2"/>
          <table:table-cell office:value-type="float" office:value="2122" table:content-validation-name="val34" table:style-name="ce34">
            <text:p><text:s text:c="3"/>2 122</text:p>
          </table:table-cell>
          <table:table-cell office:value-type="float" office:value="22" table:content-validation-name="val41" table:style-name="ce40">
            <text:p><text:s text:c="4"/>22</text:p>
          </table:table-cell>
          <table:table-cell office:value-type="float" office:value="2" table:content-validation-name="val41" table:style-name="ce40">
            <text:p><text:s text:c="4"/>2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21" table:content-validation-name="val41" table:style-name="ce40">
            <text:p><text:s text:c="4"/>21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-1" table:content-validation-name="val41" table:style-name="ce40">
            <text:p>- <text:s text:c="2"/>1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2124" table:content-validation-name="val41" table:style-name="ce40">
            <text:p><text:s text:c="3"/>2 124</text:p>
          </table:table-cell>
          <table:table-cell office:value-type="float" office:value="629988.02599999995" table:content-validation-name="val65" table:style-name="ce44">
            <text:p><text:s text:c="3"/>629 988</text:p>
          </table:table-cell>
          <table:table-cell office:value-type="float" office:value="2909.1109999999999" table:content-validation-name="val41" table:style-name="ce48">
            <text:p><text:s/>2,909<text:s/></text:p>
          </table:table-cell>
          <table:table-cell office:value-type="float" office:value="1520" table:content-validation-name="val41" table:style-name="ce48">
            <text:p><text:s/>1,52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3065" table:content-validation-name="val41" table:style-name="ce48">
            <text:p><text:s/>3,065<text:s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-200" table:content-validation-name="val41" table:style-name="ce48">
            <text:p>-200<text:s/></text:p>
          </table:table-cell>
          <table:table-cell office:value-type="float" office:value="80" table:content-validation-name="val41" table:style-name="ce48">
            <text:p><text:s/>80<text:s/></text:p>
          </table:table-cell>
          <table:table-cell office:value-type="float" office:value="631432.13699999999" table:content-validation-name="val41" table:style-name="ce48">
            <text:p><text:s/>631,432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5" table:style-name="ce61">
            <text:p>　公共行政及國防；強制性社會安全</text:p>
          </table:table-cell>
          <table:covered-table-cell table:number-columns-repeated="2"/>
          <table:table-cell office:value-type="float" office:value="0" table:content-validation-name="val35" table:style-name="ce35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41" table:style-name="ce41">
            <text:p>-</text:p>
          </table:table-cell>
          <table:table-cell office:value-type="float" office:value="0" table:content-validation-name="val66" table:style-name="ce45">
            <text:p>0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office:value-type="float" office:value="0" table:content-validation-name="val41" table:style-name="ce49">
            <text:p><text:s/>-<text:s text:c="3"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6" table:style-name="ce61">
            <text:p>　教育業</text:p>
          </table:table-cell>
          <table:covered-table-cell table:number-columns-repeated="2"/>
          <table:table-cell office:value-type="float" office:value="205" table:content-validation-name="val36" table:style-name="ce34">
            <text:p><text:s text:c="4"/>205</text:p>
          </table:table-cell>
          <table:table-cell office:value-type="float" office:value="5" table:content-validation-name="val41" table:style-name="ce40">
            <text:p><text:s text:c="4"/>5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4" table:content-validation-name="val41" table:style-name="ce40">
            <text:p><text:s text:c="4"/>4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206" table:content-validation-name="val41" table:style-name="ce40">
            <text:p><text:s text:c="4"/>206</text:p>
          </table:table-cell>
          <table:table-cell office:value-type="float" office:value="30775.687999999998" table:content-validation-name="val67" table:style-name="ce44">
            <text:p><text:s text:c="3"/>30 776</text:p>
          </table:table-cell>
          <table:table-cell office:value-type="float" office:value="900" table:content-validation-name="val41" table:style-name="ce48">
            <text:p><text:s/>9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140" table:content-validation-name="val41" table:style-name="ce48">
            <text:p><text:s/>1,14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30535.687999999998" table:content-validation-name="val41" table:style-name="ce48">
            <text:p><text:s/>30,536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7" table:style-name="ce61">
            <text:p>　醫療保健及社會工作服務業</text:p>
          </table:table-cell>
          <table:covered-table-cell table:number-columns-repeated="2"/>
          <table:table-cell office:value-type="float" office:value="0" table:content-validation-name="val37" table:style-name="ce34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68" table:style-name="ce44">
            <text:p>0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8" table:style-name="ce61">
            <text:p>　藝術、娛樂及休閒服務業</text:p>
          </table:table-cell>
          <table:covered-table-cell table:number-columns-repeated="2"/>
          <table:table-cell office:value-type="float" office:value="1936" table:content-validation-name="val38" table:style-name="ce34">
            <text:p><text:s text:c="3"/>1 936</text:p>
          </table:table-cell>
          <table:table-cell office:value-type="float" office:value="16" table:content-validation-name="val41" table:style-name="ce40">
            <text:p><text:s text:c="4"/>16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56" table:content-validation-name="val41" table:style-name="ce40">
            <text:p><text:s text:c="4"/>56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0" table:content-validation-name="val41" table:style-name="ce40">
            <text:p>-</text:p>
          </table:table-cell>
          <table:table-cell office:value-type="float" office:value="1" table:content-validation-name="val41" table:style-name="ce40">
            <text:p><text:s text:c="4"/>1</text:p>
          </table:table-cell>
          <table:table-cell office:value-type="float" office:value="1897" table:content-validation-name="val41" table:style-name="ce40">
            <text:p><text:s text:c="3"/>1 897</text:p>
          </table:table-cell>
          <table:table-cell office:value-type="float" office:value="276576.09299999999" table:content-validation-name="val69" table:style-name="ce44">
            <text:p><text:s text:c="3"/>276 576</text:p>
          </table:table-cell>
          <table:table-cell office:value-type="float" office:value="1630" table:content-validation-name="val41" table:style-name="ce48">
            <text:p><text:s/>1,63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5326.9989999999998" table:content-validation-name="val41" table:style-name="ce48">
            <text:p><text:s/>5,327<text:s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200" table:content-validation-name="val41" table:style-name="ce48">
            <text:p><text:s/>200<text:s/></text:p>
          </table:table-cell>
          <table:table-cell office:value-type="float" office:value="0" table:content-validation-name="val41" table:style-name="ce48">
            <text:p><text:s/>-<text:s text:c="3"/></text:p>
          </table:table-cell>
          <table:table-cell office:value-type="float" office:value="100" table:content-validation-name="val41" table:style-name="ce48">
            <text:p><text:s/>100<text:s/></text:p>
          </table:table-cell>
          <table:table-cell office:value-type="float" office:value="272979.09399999998" table:content-validation-name="val41" table:style-name="ce48">
            <text:p><text:s/>272,979<text:s/></text:p>
          </table:table-cell>
          <table:table-cell table:style-name="ce57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19" table:style-name="ce85">
            <text:p>　其他服務業</text:p>
          </table:table-cell>
          <table:covered-table-cell table:number-columns-repeated="2"/>
          <table:table-cell office:value-type="float" office:value="4721" table:content-validation-name="val39" table:style-name="ce36">
            <text:p><text:s text:c="3"/>4 721</text:p>
          </table:table-cell>
          <table:table-cell office:value-type="float" office:value="40" table:content-validation-name="val41" table:style-name="ce42">
            <text:p><text:s text:c="4"/>40</text:p>
          </table:table-cell>
          <table:table-cell office:value-type="float" office:value="0" table:content-validation-name="val41" table:style-name="ce42">
            <text:p>-</text:p>
          </table:table-cell>
          <table:table-cell office:value-type="float" office:value="0" table:content-validation-name="val41" table:style-name="ce42">
            <text:p>-</text:p>
          </table:table-cell>
          <table:table-cell office:value-type="float" office:value="21" table:content-validation-name="val41" table:style-name="ce42">
            <text:p><text:s text:c="4"/>21</text:p>
          </table:table-cell>
          <table:table-cell office:value-type="float" office:value="2" table:content-validation-name="val41" table:style-name="ce42">
            <text:p><text:s text:c="4"/>2</text:p>
          </table:table-cell>
          <table:table-cell office:value-type="float" office:value="2" table:content-validation-name="val41" table:style-name="ce42">
            <text:p><text:s text:c="4"/>2</text:p>
          </table:table-cell>
          <table:table-cell office:value-type="float" office:value="0" table:content-validation-name="val41" table:style-name="ce42">
            <text:p>-</text:p>
          </table:table-cell>
          <table:table-cell office:value-type="float" office:value="0" table:content-validation-name="val41" table:style-name="ce42">
            <text:p>-</text:p>
          </table:table-cell>
          <table:table-cell office:value-type="float" office:value="4740" table:content-validation-name="val41" table:style-name="ce42">
            <text:p><text:s text:c="3"/>4 740</text:p>
          </table:table-cell>
          <table:table-cell office:value-type="float" office:value="592818.24800000002" table:content-validation-name="val70" table:style-name="ce46">
            <text:p><text:s text:c="3"/>592 818</text:p>
          </table:table-cell>
          <table:table-cell office:value-type="float" office:value="5362" table:content-validation-name="val41" table:style-name="ce50">
            <text:p><text:s/>5,362<text:s/></text:p>
          </table:table-cell>
          <table:table-cell office:value-type="float" office:value="0" table:content-validation-name="val41" table:style-name="ce50">
            <text:p><text:s/>-<text:s text:c="3"/></text:p>
          </table:table-cell>
          <table:table-cell office:value-type="float" office:value="0" table:content-validation-name="val41" table:style-name="ce50">
            <text:p><text:s/>-<text:s text:c="3"/></text:p>
          </table:table-cell>
          <table:table-cell office:value-type="float" office:value="1900" table:content-validation-name="val41" table:style-name="ce50">
            <text:p><text:s/>1,900<text:s/></text:p>
          </table:table-cell>
          <table:table-cell office:value-type="float" office:value="203" table:content-validation-name="val41" table:style-name="ce50">
            <text:p><text:s/>203<text:s/></text:p>
          </table:table-cell>
          <table:table-cell office:value-type="float" office:value="188.88800000000001" table:content-validation-name="val41" table:style-name="ce50">
            <text:p><text:s/>189<text:s/></text:p>
          </table:table-cell>
          <table:table-cell office:value-type="float" office:value="0" table:content-validation-name="val41" table:style-name="ce50">
            <text:p><text:s/>-<text:s text:c="3"/></text:p>
          </table:table-cell>
          <table:table-cell office:value-type="float" office:value="0" table:content-validation-name="val41" table:style-name="ce50">
            <text:p><text:s/>-<text:s text:c="3"/></text:p>
          </table:table-cell>
          <table:table-cell office:value-type="float" office:value="596294.36" table:content-validation-name="val41" table:style-name="ce50">
            <text:p><text:s/>596,294<text:s/></text:p>
          </table:table-cell>
          <table:table-cell table:style-name="ce9"/>
          <table:table-cell table:style-name="ce58"/>
          <table:table-cell table:number-columns-repeated="6" table:style-name="ce59"/>
          <table:table-cell table:number-columns-repeated="19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table:style-name="ce28"/>
          <table:table-cell office:value-type="string" table:style-name="ce8">
            <text:p>審核</text:p>
          </table:table-cell>
          <table:table-cell table:number-columns-repeated="4" table:style-name="ce28"/>
          <table:table-cell office:value-type="string" table:number-columns-spanned="2" table:number-rows-spanned="1" table:style-name="ce76">
            <text:p>主辦業務人員</text:p>
          </table:table-cell>
          <table:covered-table-cell/>
          <table:table-cell table:number-columns-repeated="3" table:style-name="ce28"/>
          <table:table-cell office:value-type="string" table:style-name="ce28">
            <text:p>機關長官</text:p>
          </table:table-cell>
          <table:table-cell table:number-columns-repeated="6" table:style-name="ce28"/>
          <table:table-cell office:value-type="string" table:number-columns-spanned="3" table:number-rows-spanned="1" table:style-name="ce81">
            <text:p>中華民國113年4月1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number-columns-repeated="12" table:style-name="ce9"/>
          <table:table-cell table:style-name="ce55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style-name="ce10">
            <text:p>資料來源：(桃園市政府)根據商業登記資料填報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3">
          <table:table-cell office:value-type="string" table:style-name="ce10">
            <text:p>填表說明：</text:p>
          </table:table-cell>
          <table:table-cell office:value-type="string" table:style-name="ce19">
            <text:p>1.</text:p>
          </table:table-cell>
          <table:table-cell office:value-type="string" table:number-columns-spanned="21" table:number-rows-spanned="1" table:style-name="ce64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9"/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64">
            <text:p>凡公司組織之營利事業者，請勿併計在內。</text:p>
          </table:table-cell>
          <table:covered-table-cell table:number-columns-repeated="10"/>
          <table:table-cell table:number-columns-repeated="37" table:style-name="ce9"/>
          <table:table-cell table:number-columns-repeated="16334"/>
        </table:table-row>
        <table:table-row table:style-name="ro3">
          <table:table-cell table:number-columns-repeated="2" table:style-name="ce9"/>
          <table:table-cell table:number-columns-spanned="9" table:number-rows-spanned="1" table:style-name="ce64"/>
          <table:covered-table-cell table:number-columns-repeated="8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repeated="2" table:style-name="ce9"/>
          <table:table-cell table:style-name="ce29"/>
          <table:table-cell table:number-columns-repeated="8" table:style-name="ce37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63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72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11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style-name="ce20"/>
          <table:table-cell table:number-columns-repeated="48" table:style-name="ce9"/>
          <table:table-cell table:number-columns-repeated="16334"/>
        </table:table-row>
        <table:table-row table:number-rows-repeated="2" table:style-name="ro1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">
          <table:table-cell table:style-name="ce13"/>
          <table:table-cell table:style-name="ce20"/>
          <table:table-cell table:number-columns-repeated="48" table:style-name="ce9"/>
          <table:table-cell table:number-columns-repeated="16334"/>
        </table:table-row>
        <table:table-row table:number-rows-repeated="2" table:style-name="ro1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8">
          <table:table-cell table:style-name="ce13"/>
          <table:table-cell table:style-name="ce20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" table:number-rows-spanned="1" table:style-name="ce74"/>
          <table:covered-table-cell/>
          <table:table-cell table:number-columns-repeated="47" table:style-name="ce9"/>
          <table:table-cell table:number-columns-repeated="16334"/>
        </table:table-row>
        <table:table-row table:number-rows-repeated="2" table:style-name="ro1">
          <table:table-cell table:style-name="ce12"/>
          <table:table-cell table:number-columns-repeated="49" table:style-name="ce9"/>
          <table:table-cell table:number-columns-repeated="16334"/>
        </table:table-row>
        <table:table-row table:number-rows-repeated="3" table:style-name="ro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number-rows-repeated="6" table:style-name="ro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style-name="ce22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4">
          <table:table-cell table:style-name="ce12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4" table:style-name="ro1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5">
          <table:table-cell table:style-name="ce13"/>
          <table:table-cell table:number-columns-spanned="22" table:number-rows-spanned="1" table:style-name="ce71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118" table:style-name="ro15">
          <table:table-cell table:number-columns-repeated="50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P1">
      <number:number number:decimal-places="0" number:min-decimal-places="0"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1T13:57:17Z</meta:creation-date>
    <dc:date>2024-04-11T13:57:17Z</dc:date>
  </office:meta>
</office:document-meta>
</file>