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檢誤$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檢誤$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檢誤$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3年3月底$0_3_4$2024'/3&quot;" table:allow-empty-cell="false">
          <table:help-message table:display="true"/>
          <table:error-message table:display="true" table:message-type="warning">
            <text:p>{2}</text:p>
          </table:error-message>
        </table:content-validation>
        <table:content-validation table:name="val35" table:condition="of:cell-content-is-decimal-number() and cell-content()=&quot;='檢誤$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檢誤$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檢誤$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檢誤$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檢誤$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檢誤$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檢誤$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檢誤$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檢誤$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檢誤$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檢誤$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檢誤$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檢誤$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檢誤$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檢誤$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檢誤$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檢誤$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檢誤$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檢誤$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檢誤$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檢誤$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檢誤$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檢誤$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檢誤$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檢誤$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檢誤$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檢誤$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檢誤$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檢誤$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檢誤$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檢誤$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檢誤$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3年3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6938" table:formula="of:=SUM([.B9:.B21])" table:content-validation-name="val15" table:style-name="ce11">
            <text:p><text:s/>36,938<text:s/></text:p>
          </table:table-cell>
          <table:table-cell office:value-type="float" office:value="26165" table:formula="of:=SUM([.C9:.C21])" table:content-validation-name="val18" table:style-name="ce11">
            <text:p><text:s/>26,165<text:s/></text:p>
          </table:table-cell>
          <table:table-cell office:value-type="float" office:value="83508" table:formula="of:=SUM([.E8]; [.F8])" table:content-validation-name="val20" table:style-name="ce16">
            <text:p><text:s/>83,508<text:s/></text:p>
          </table:table-cell>
          <table:table-cell office:value-type="float" office:value="39879" table:formula="of:=SUM([.H8]; [.K8])" table:content-validation-name="val35" table:style-name="ce16">
            <text:p><text:s/>39,879<text:s/></text:p>
          </table:table-cell>
          <table:table-cell office:value-type="float" office:value="43629" table:formula="of:=SUM([.I8]; [.L8])" table:content-validation-name="val49" table:style-name="ce16">
            <text:p><text:s/>43,629<text:s/></text:p>
          </table:table-cell>
          <table:table-cell office:value-type="float" office:value="45759" table:formula="of:=SUM([.G9:.G21])" table:content-validation-name="val64" table:style-name="ce16">
            <text:p><text:s/>45,759<text:s/></text:p>
          </table:table-cell>
          <table:table-cell office:value-type="float" office:value="22291" table:formula="of:=SUM([.H9:.H21])" table:content-validation-name="val79" table:style-name="ce16">
            <text:p><text:s/>22,291<text:s/></text:p>
          </table:table-cell>
          <table:table-cell office:value-type="float" office:value="23468" table:formula="of:=SUM([.I9:.I21])" table:content-validation-name="val81" table:style-name="ce16">
            <text:p><text:s/>23,468<text:s/></text:p>
          </table:table-cell>
          <table:table-cell office:value-type="float" office:value="37749" table:formula="of:=SUM([.J9:.J21])" table:content-validation-name="val83" table:style-name="ce16">
            <text:p><text:s/>37,749<text:s/></text:p>
          </table:table-cell>
          <table:table-cell office:value-type="float" office:value="17588" table:formula="of:=SUM([.K9:.K21])" table:content-validation-name="val98" table:style-name="ce16">
            <text:p><text:s/>17,588<text:s/></text:p>
          </table:table-cell>
          <table:table-cell office:value-type="float" office:value="20161" table:formula="of:=SUM([.L9:.L21])" table:content-validation-name="val100" table:style-name="ce16">
            <text:p><text:s/>20,161<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705" table:content-validation-name="val16" table:style-name="ce12">
            <text:p><text:s/>4,705<text:s/></text:p>
          </table:table-cell>
          <table:table-cell office:value-type="float" office:value="3049" table:content-validation-name="val16" table:style-name="ce12">
            <text:p><text:s/>3,049<text:s/></text:p>
          </table:table-cell>
          <table:table-cell office:value-type="float" office:value="9413" table:formula="of:=SUM([.E9]; [.F9])" table:content-validation-name="val21" table:style-name="ce17">
            <text:p><text:s/>9,413<text:s/></text:p>
          </table:table-cell>
          <table:table-cell office:value-type="float" office:value="4264" table:formula="of:=SUM([.H9]; [.K9])" table:content-validation-name="val36" table:style-name="ce17">
            <text:p><text:s/>4,264<text:s/></text:p>
          </table:table-cell>
          <table:table-cell office:value-type="float" office:value="5149" table:formula="of:=SUM([.I9]; [.L9])" table:content-validation-name="val50" table:style-name="ce17">
            <text:p><text:s/>5,149<text:s/></text:p>
          </table:table-cell>
          <table:table-cell office:value-type="float" office:value="6130" table:formula="of:=SUM([.H9:.I9])" table:content-validation-name="val65" table:style-name="ce17">
            <text:p><text:s/>6,130<text:s/></text:p>
          </table:table-cell>
          <table:table-cell office:value-type="float" office:value="2845" table:content-validation-name="val16" table:style-name="ce17">
            <text:p><text:s/>2,845<text:s/></text:p>
          </table:table-cell>
          <table:table-cell office:value-type="float" office:value="3285" table:content-validation-name="val16" table:style-name="ce17">
            <text:p><text:s/>3,285<text:s/></text:p>
          </table:table-cell>
          <table:table-cell office:value-type="float" office:value="3283" table:formula="of:=SUM([.K9:.L9])" table:content-validation-name="val84" table:style-name="ce17">
            <text:p><text:s/>3,283<text:s/></text:p>
          </table:table-cell>
          <table:table-cell office:value-type="float" office:value="1419" table:content-validation-name="val16" table:style-name="ce17">
            <text:p><text:s/>1,419<text:s/></text:p>
          </table:table-cell>
          <table:table-cell office:value-type="float" office:value="1864" table:content-validation-name="val16" table:style-name="ce17">
            <text:p><text:s/>1,86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2" table:style-name="ce4">
            <text:p>中壢區</text:p>
          </table:table-cell>
          <table:table-cell office:value-type="float" office:value="5220" table:content-validation-name="val16" table:style-name="ce12">
            <text:p><text:s/>5,220<text:s/></text:p>
          </table:table-cell>
          <table:table-cell office:value-type="float" office:value="3415" table:content-validation-name="val16" table:style-name="ce12">
            <text:p><text:s/>3,415<text:s/></text:p>
          </table:table-cell>
          <table:table-cell office:value-type="float" office:value="10437" table:formula="of:=SUM([.E10]; [.F10])" table:content-validation-name="val22" table:style-name="ce17">
            <text:p><text:s/>10,437<text:s/></text:p>
          </table:table-cell>
          <table:table-cell office:value-type="float" office:value="4745" table:formula="of:=SUM([.H10]; [.K10])" table:content-validation-name="val37" table:style-name="ce17">
            <text:p><text:s/>4,745<text:s/></text:p>
          </table:table-cell>
          <table:table-cell office:value-type="float" office:value="5692" table:formula="of:=SUM([.I10]; [.L10])" table:content-validation-name="val51" table:style-name="ce17">
            <text:p><text:s/>5,692<text:s/></text:p>
          </table:table-cell>
          <table:table-cell office:value-type="float" office:value="6057" table:formula="of:=SUM([.H10:.I10])" table:content-validation-name="val66" table:style-name="ce17">
            <text:p><text:s/>6,057<text:s/></text:p>
          </table:table-cell>
          <table:table-cell office:value-type="float" office:value="2838" table:content-validation-name="val16" table:style-name="ce17">
            <text:p><text:s/>2,838<text:s/></text:p>
          </table:table-cell>
          <table:table-cell office:value-type="float" office:value="3219" table:content-validation-name="val16" table:style-name="ce17">
            <text:p><text:s/>3,219<text:s/></text:p>
          </table:table-cell>
          <table:table-cell office:value-type="float" office:value="4380" table:formula="of:=SUM([.K10:.L10])" table:content-validation-name="val85" table:style-name="ce17">
            <text:p><text:s/>4,380<text:s/></text:p>
          </table:table-cell>
          <table:table-cell office:value-type="float" office:value="1907" table:content-validation-name="val16" table:style-name="ce17">
            <text:p><text:s/>1,907<text:s/></text:p>
          </table:table-cell>
          <table:table-cell office:value-type="float" office:value="2473" table:content-validation-name="val16" table:style-name="ce17">
            <text:p><text:s/>2,473<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3" table:style-name="ce4">
            <text:p>大溪區</text:p>
          </table:table-cell>
          <table:table-cell office:value-type="float" office:value="2978" table:content-validation-name="val16" table:style-name="ce12">
            <text:p><text:s/>2,978<text:s/></text:p>
          </table:table-cell>
          <table:table-cell office:value-type="float" office:value="2347" table:content-validation-name="val16" table:style-name="ce12">
            <text:p><text:s/>2,347<text:s/></text:p>
          </table:table-cell>
          <table:table-cell office:value-type="float" office:value="7069" table:formula="of:=SUM([.E11]; [.F11])" table:content-validation-name="val23" table:style-name="ce17">
            <text:p><text:s/>7,069<text:s/></text:p>
          </table:table-cell>
          <table:table-cell office:value-type="float" office:value="3368" table:formula="of:=SUM([.H11]; [.K11])" table:content-validation-name="val38" table:style-name="ce17">
            <text:p><text:s/>3,368<text:s/></text:p>
          </table:table-cell>
          <table:table-cell office:value-type="float" office:value="3701" table:formula="of:=SUM([.I11]; [.L11])" table:content-validation-name="val52" table:style-name="ce17">
            <text:p><text:s/>3,701<text:s/></text:p>
          </table:table-cell>
          <table:table-cell office:value-type="float" office:value="3755" table:formula="of:=SUM([.H11:.I11])" table:content-validation-name="val67" table:style-name="ce17">
            <text:p><text:s/>3,755<text:s/></text:p>
          </table:table-cell>
          <table:table-cell office:value-type="float" office:value="1866" table:content-validation-name="val16" table:style-name="ce17">
            <text:p><text:s/>1,866<text:s/></text:p>
          </table:table-cell>
          <table:table-cell office:value-type="float" office:value="1889" table:content-validation-name="val16" table:style-name="ce17">
            <text:p><text:s/>1,889<text:s/></text:p>
          </table:table-cell>
          <table:table-cell office:value-type="float" office:value="3314" table:formula="of:=SUM([.K11:.L11])" table:content-validation-name="val86" table:style-name="ce17">
            <text:p><text:s/>3,314<text:s/></text:p>
          </table:table-cell>
          <table:table-cell office:value-type="float" office:value="1502" table:content-validation-name="val16" table:style-name="ce17">
            <text:p><text:s/>1,502<text:s/></text:p>
          </table:table-cell>
          <table:table-cell office:value-type="float" office:value="1812" table:content-validation-name="val16" table:style-name="ce17">
            <text:p><text:s/>1,81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4" table:style-name="ce4">
            <text:p>楊梅區</text:p>
          </table:table-cell>
          <table:table-cell office:value-type="float" office:value="2511" table:content-validation-name="val16" table:style-name="ce12">
            <text:p><text:s/>2,511<text:s/></text:p>
          </table:table-cell>
          <table:table-cell office:value-type="float" office:value="1639" table:content-validation-name="val16" table:style-name="ce12">
            <text:p><text:s/>1,639<text:s/></text:p>
          </table:table-cell>
          <table:table-cell office:value-type="float" office:value="5379" table:formula="of:=SUM([.E12]; [.F12])" table:content-validation-name="val24" table:style-name="ce17">
            <text:p><text:s/>5,379<text:s/></text:p>
          </table:table-cell>
          <table:table-cell office:value-type="float" office:value="2487" table:formula="of:=SUM([.H12]; [.K12])" table:content-validation-name="val39" table:style-name="ce17">
            <text:p><text:s/>2,487<text:s/></text:p>
          </table:table-cell>
          <table:table-cell office:value-type="float" office:value="2892" table:formula="of:=SUM([.I12]; [.L12])" table:content-validation-name="val53" table:style-name="ce17">
            <text:p><text:s/>2,892<text:s/></text:p>
          </table:table-cell>
          <table:table-cell office:value-type="float" office:value="3145" table:formula="of:=SUM([.H12:.I12])" table:content-validation-name="val68" table:style-name="ce17">
            <text:p><text:s/>3,145<text:s/></text:p>
          </table:table-cell>
          <table:table-cell office:value-type="float" office:value="1501" table:content-validation-name="val16" table:style-name="ce17">
            <text:p><text:s/>1,501<text:s/></text:p>
          </table:table-cell>
          <table:table-cell office:value-type="float" office:value="1644" table:content-validation-name="val16" table:style-name="ce17">
            <text:p><text:s/>1,644<text:s/></text:p>
          </table:table-cell>
          <table:table-cell office:value-type="float" office:value="2234" table:formula="of:=SUM([.K12:.L12])" table:content-validation-name="val87" table:style-name="ce17">
            <text:p><text:s/>2,234<text:s/></text:p>
          </table:table-cell>
          <table:table-cell office:value-type="float" office:value="986" table:content-validation-name="val16" table:style-name="ce17">
            <text:p><text:s/>986<text:s/></text:p>
          </table:table-cell>
          <table:table-cell office:value-type="float" office:value="1248" table:content-validation-name="val16" table:style-name="ce17">
            <text:p><text:s/>1,24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5" table:style-name="ce4">
            <text:p>蘆竹區</text:p>
          </table:table-cell>
          <table:table-cell office:value-type="float" office:value="2229" table:content-validation-name="val16" table:style-name="ce12">
            <text:p><text:s/>2,229<text:s/></text:p>
          </table:table-cell>
          <table:table-cell office:value-type="float" office:value="1564" table:content-validation-name="val16" table:style-name="ce12">
            <text:p><text:s/>1,564<text:s/></text:p>
          </table:table-cell>
          <table:table-cell office:value-type="float" office:value="5242" table:formula="of:=SUM([.E13]; [.F13])" table:content-validation-name="val25" table:style-name="ce17">
            <text:p><text:s/>5,242<text:s/></text:p>
          </table:table-cell>
          <table:table-cell office:value-type="float" office:value="2553" table:formula="of:=SUM([.H13]; [.K13])" table:content-validation-name="val40" table:style-name="ce17">
            <text:p><text:s/>2,553<text:s/></text:p>
          </table:table-cell>
          <table:table-cell office:value-type="float" office:value="2689" table:formula="of:=SUM([.I13]; [.L13])" table:content-validation-name="val54" table:style-name="ce17">
            <text:p><text:s/>2,689<text:s/></text:p>
          </table:table-cell>
          <table:table-cell office:value-type="float" office:value="3712" table:formula="of:=SUM([.H13:.I13])" table:content-validation-name="val69" table:style-name="ce17">
            <text:p><text:s/>3,712<text:s/></text:p>
          </table:table-cell>
          <table:table-cell office:value-type="float" office:value="1825" table:content-validation-name="val16" table:style-name="ce17">
            <text:p><text:s/>1,825<text:s/></text:p>
          </table:table-cell>
          <table:table-cell office:value-type="float" office:value="1887" table:content-validation-name="val16" table:style-name="ce17">
            <text:p><text:s/>1,887<text:s/></text:p>
          </table:table-cell>
          <table:table-cell office:value-type="float" office:value="1530" table:formula="of:=SUM([.K13:.L13])" table:content-validation-name="val88" table:style-name="ce17">
            <text:p><text:s/>1,530<text:s/></text:p>
          </table:table-cell>
          <table:table-cell office:value-type="float" office:value="728" table:content-validation-name="val16" table:style-name="ce17">
            <text:p><text:s/>728<text:s/></text:p>
          </table:table-cell>
          <table:table-cell office:value-type="float" office:value="802" table:content-validation-name="val16" table:style-name="ce17">
            <text:p><text:s/>802<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6" table:style-name="ce4">
            <text:p>大園區</text:p>
          </table:table-cell>
          <table:table-cell office:value-type="float" office:value="1433" table:content-validation-name="val16" table:style-name="ce12">
            <text:p><text:s/>1,433<text:s/></text:p>
          </table:table-cell>
          <table:table-cell office:value-type="float" office:value="1021" table:content-validation-name="val16" table:style-name="ce12">
            <text:p><text:s/>1,021<text:s/></text:p>
          </table:table-cell>
          <table:table-cell office:value-type="float" office:value="3413" table:formula="of:=SUM([.E14]; [.F14])" table:content-validation-name="val26" table:style-name="ce17">
            <text:p><text:s/>3,413<text:s/></text:p>
          </table:table-cell>
          <table:table-cell office:value-type="float" office:value="1700" table:formula="of:=SUM([.H14]; [.K14])" table:content-validation-name="val41" table:style-name="ce17">
            <text:p><text:s/>1,700<text:s/></text:p>
          </table:table-cell>
          <table:table-cell office:value-type="float" office:value="1713" table:formula="of:=SUM([.I14]; [.L14])" table:content-validation-name="val55" table:style-name="ce17">
            <text:p><text:s/>1,713<text:s/></text:p>
          </table:table-cell>
          <table:table-cell office:value-type="float" office:value="2506" table:formula="of:=SUM([.H14:.I14])" table:content-validation-name="val70" table:style-name="ce17">
            <text:p><text:s/>2,506<text:s/></text:p>
          </table:table-cell>
          <table:table-cell office:value-type="float" office:value="1277" table:content-validation-name="val16" table:style-name="ce17">
            <text:p><text:s/>1,277<text:s/></text:p>
          </table:table-cell>
          <table:table-cell office:value-type="float" office:value="1229" table:content-validation-name="val16" table:style-name="ce17">
            <text:p><text:s/>1,229<text:s/></text:p>
          </table:table-cell>
          <table:table-cell office:value-type="float" office:value="907" table:formula="of:=SUM([.K14:.L14])" table:content-validation-name="val89" table:style-name="ce17">
            <text:p><text:s/>907<text:s/></text:p>
          </table:table-cell>
          <table:table-cell office:value-type="float" office:value="423" table:content-validation-name="val16" table:style-name="ce17">
            <text:p><text:s/>423<text:s/></text:p>
          </table:table-cell>
          <table:table-cell office:value-type="float" office:value="484" table:content-validation-name="val16" table:style-name="ce17">
            <text:p><text:s/>484<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7" table:style-name="ce4">
            <text:p>龜山區</text:p>
          </table:table-cell>
          <table:table-cell office:value-type="float" office:value="3411" table:content-validation-name="val16" table:style-name="ce12">
            <text:p><text:s/>3,411<text:s/></text:p>
          </table:table-cell>
          <table:table-cell office:value-type="float" office:value="2524" table:content-validation-name="val16" table:style-name="ce12">
            <text:p><text:s/>2,524<text:s/></text:p>
          </table:table-cell>
          <table:table-cell office:value-type="float" office:value="8021" table:formula="of:=SUM([.E15]; [.F15])" table:content-validation-name="val27" table:style-name="ce17">
            <text:p><text:s/>8,021<text:s/></text:p>
          </table:table-cell>
          <table:table-cell office:value-type="float" office:value="3888" table:formula="of:=SUM([.H15]; [.K15])" table:content-validation-name="val42" table:style-name="ce17">
            <text:p><text:s/>3,888<text:s/></text:p>
          </table:table-cell>
          <table:table-cell office:value-type="float" office:value="4133" table:formula="of:=SUM([.I15]; [.L15])" table:content-validation-name="val56" table:style-name="ce17">
            <text:p><text:s/>4,133<text:s/></text:p>
          </table:table-cell>
          <table:table-cell office:value-type="float" office:value="5783" table:formula="of:=SUM([.H15:.I15])" table:content-validation-name="val71" table:style-name="ce17">
            <text:p><text:s/>5,783<text:s/></text:p>
          </table:table-cell>
          <table:table-cell office:value-type="float" office:value="2917" table:content-validation-name="val16" table:style-name="ce17">
            <text:p><text:s/>2,917<text:s/></text:p>
          </table:table-cell>
          <table:table-cell office:value-type="float" office:value="2866" table:content-validation-name="val16" table:style-name="ce17">
            <text:p><text:s/>2,866<text:s/></text:p>
          </table:table-cell>
          <table:table-cell office:value-type="float" office:value="2238" table:formula="of:=SUM([.K15:.L15])" table:content-validation-name="val90" table:style-name="ce17">
            <text:p><text:s/>2,238<text:s/></text:p>
          </table:table-cell>
          <table:table-cell office:value-type="float" office:value="971" table:content-validation-name="val16" table:style-name="ce17">
            <text:p><text:s/>971<text:s/></text:p>
          </table:table-cell>
          <table:table-cell office:value-type="float" office:value="1267" table:content-validation-name="val16" table:style-name="ce17">
            <text:p><text:s/>1,267<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8" table:style-name="ce4">
            <text:p>八德區</text:p>
          </table:table-cell>
          <table:table-cell office:value-type="float" office:value="3966" table:content-validation-name="val16" table:style-name="ce12">
            <text:p><text:s/>3,966<text:s/></text:p>
          </table:table-cell>
          <table:table-cell office:value-type="float" office:value="2739" table:content-validation-name="val16" table:style-name="ce12">
            <text:p><text:s/>2,739<text:s/></text:p>
          </table:table-cell>
          <table:table-cell office:value-type="float" office:value="8717" table:formula="of:=SUM([.E16]; [.F16])" table:content-validation-name="val28" table:style-name="ce17">
            <text:p><text:s/>8,717<text:s/></text:p>
          </table:table-cell>
          <table:table-cell office:value-type="float" office:value="4108" table:formula="of:=SUM([.H16]; [.K16])" table:content-validation-name="val43" table:style-name="ce17">
            <text:p><text:s/>4,108<text:s/></text:p>
          </table:table-cell>
          <table:table-cell office:value-type="float" office:value="4609" table:formula="of:=SUM([.I16]; [.L16])" table:content-validation-name="val57" table:style-name="ce17">
            <text:p><text:s/>4,609<text:s/></text:p>
          </table:table-cell>
          <table:table-cell office:value-type="float" office:value="5583" table:formula="of:=SUM([.H16:.I16])" table:content-validation-name="val72" table:style-name="ce17">
            <text:p><text:s/>5,583<text:s/></text:p>
          </table:table-cell>
          <table:table-cell office:value-type="float" office:value="2734" table:content-validation-name="val16" table:style-name="ce17">
            <text:p><text:s/>2,734<text:s/></text:p>
          </table:table-cell>
          <table:table-cell office:value-type="float" office:value="2849" table:content-validation-name="val16" table:style-name="ce17">
            <text:p><text:s/>2,849<text:s/></text:p>
          </table:table-cell>
          <table:table-cell office:value-type="float" office:value="3134" table:formula="of:=SUM([.K16:.L16])" table:content-validation-name="val91" table:style-name="ce17">
            <text:p><text:s/>3,134<text:s/></text:p>
          </table:table-cell>
          <table:table-cell office:value-type="float" office:value="1374" table:content-validation-name="val16" table:style-name="ce17">
            <text:p><text:s/>1,374<text:s/></text:p>
          </table:table-cell>
          <table:table-cell office:value-type="float" office:value="1760" table:content-validation-name="val16" table:style-name="ce17">
            <text:p><text:s/>1,760<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9" table:style-name="ce4">
            <text:p>龍潭區</text:p>
          </table:table-cell>
          <table:table-cell office:value-type="float" office:value="2180" table:content-validation-name="val16" table:style-name="ce12">
            <text:p><text:s/>2,180<text:s/></text:p>
          </table:table-cell>
          <table:table-cell office:value-type="float" office:value="1484" table:content-validation-name="val16" table:style-name="ce12">
            <text:p><text:s/>1,484<text:s/></text:p>
          </table:table-cell>
          <table:table-cell office:value-type="float" office:value="4879" table:formula="of:=SUM([.E17]; [.F17])" table:content-validation-name="val29" table:style-name="ce17">
            <text:p><text:s/>4,879<text:s/></text:p>
          </table:table-cell>
          <table:table-cell office:value-type="float" office:value="2344" table:formula="of:=SUM([.H17]; [.K17])" table:content-validation-name="val44" table:style-name="ce17">
            <text:p><text:s/>2,344<text:s/></text:p>
          </table:table-cell>
          <table:table-cell office:value-type="float" office:value="2535" table:formula="of:=SUM([.I17]; [.L17])" table:content-validation-name="val58" table:style-name="ce17">
            <text:p><text:s/>2,535<text:s/></text:p>
          </table:table-cell>
          <table:table-cell office:value-type="float" office:value="2228" table:formula="of:=SUM([.H17:.I17])" table:content-validation-name="val73" table:style-name="ce17">
            <text:p><text:s/>2,228<text:s/></text:p>
          </table:table-cell>
          <table:table-cell office:value-type="float" office:value="1119" table:content-validation-name="val16" table:style-name="ce17">
            <text:p><text:s/>1,119<text:s/></text:p>
          </table:table-cell>
          <table:table-cell office:value-type="float" office:value="1109" table:content-validation-name="val16" table:style-name="ce17">
            <text:p><text:s/>1,109<text:s/></text:p>
          </table:table-cell>
          <table:table-cell office:value-type="float" office:value="2651" table:formula="of:=SUM([.K17:.L17])" table:content-validation-name="val92" table:style-name="ce17">
            <text:p><text:s/>2,651<text:s/></text:p>
          </table:table-cell>
          <table:table-cell office:value-type="float" office:value="1225" table:content-validation-name="val16" table:style-name="ce17">
            <text:p><text:s/>1,225<text:s/></text:p>
          </table:table-cell>
          <table:table-cell office:value-type="float" office:value="1426" table:content-validation-name="val16" table:style-name="ce17">
            <text:p><text:s/>1,426<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0" table:style-name="ce4">
            <text:p>平鎮區</text:p>
          </table:table-cell>
          <table:table-cell office:value-type="float" office:value="3477" table:content-validation-name="val16" table:style-name="ce12">
            <text:p><text:s/>3,477<text:s/></text:p>
          </table:table-cell>
          <table:table-cell office:value-type="float" office:value="2344" table:content-validation-name="val16" table:style-name="ce12">
            <text:p><text:s/>2,344<text:s/></text:p>
          </table:table-cell>
          <table:table-cell office:value-type="float" office:value="7553" table:formula="of:=SUM([.E18]; [.F18])" table:content-validation-name="val30" table:style-name="ce17">
            <text:p><text:s/>7,553<text:s/></text:p>
          </table:table-cell>
          <table:table-cell office:value-type="float" office:value="3554" table:formula="of:=SUM([.H18]; [.K18])" table:content-validation-name="val45" table:style-name="ce17">
            <text:p><text:s/>3,554<text:s/></text:p>
          </table:table-cell>
          <table:table-cell office:value-type="float" office:value="3999" table:formula="of:=SUM([.I18]; [.L18])" table:content-validation-name="val59" table:style-name="ce17">
            <text:p><text:s/>3,999<text:s/></text:p>
          </table:table-cell>
          <table:table-cell office:value-type="float" office:value="4239" table:formula="of:=SUM([.H18:.I18])" table:content-validation-name="val74" table:style-name="ce17">
            <text:p><text:s/>4,239<text:s/></text:p>
          </table:table-cell>
          <table:table-cell office:value-type="float" office:value="2045" table:content-validation-name="val16" table:style-name="ce17">
            <text:p><text:s/>2,045<text:s/></text:p>
          </table:table-cell>
          <table:table-cell office:value-type="float" office:value="2194" table:content-validation-name="val16" table:style-name="ce17">
            <text:p><text:s/>2,194<text:s/></text:p>
          </table:table-cell>
          <table:table-cell office:value-type="float" office:value="3314" table:formula="of:=SUM([.K18:.L18])" table:content-validation-name="val93" table:style-name="ce17">
            <text:p><text:s/>3,314<text:s/></text:p>
          </table:table-cell>
          <table:table-cell office:value-type="float" office:value="1509" table:content-validation-name="val16" table:style-name="ce17">
            <text:p><text:s/>1,509<text:s/></text:p>
          </table:table-cell>
          <table:table-cell office:value-type="float" office:value="1805" table:content-validation-name="val16" table:style-name="ce17">
            <text:p><text:s/>1,805<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1" table:style-name="ce4">
            <text:p>新屋區</text:p>
          </table:table-cell>
          <table:table-cell office:value-type="float" office:value="439" table:content-validation-name="val16" table:style-name="ce12">
            <text:p><text:s/>439<text:s/></text:p>
          </table:table-cell>
          <table:table-cell office:value-type="float" office:value="242" table:content-validation-name="val16" table:style-name="ce12">
            <text:p><text:s/>242<text:s/></text:p>
          </table:table-cell>
          <table:table-cell office:value-type="float" office:value="957" table:formula="of:=SUM([.E19]; [.F19])" table:content-validation-name="val31" table:style-name="ce17">
            <text:p><text:s/>957<text:s/></text:p>
          </table:table-cell>
          <table:table-cell office:value-type="float" office:value="455" table:formula="of:=SUM([.H19]; [.K19])" table:content-validation-name="val46" table:style-name="ce17">
            <text:p><text:s/>455<text:s/></text:p>
          </table:table-cell>
          <table:table-cell office:value-type="float" office:value="502" table:formula="of:=SUM([.I19]; [.L19])" table:content-validation-name="val60" table:style-name="ce17">
            <text:p><text:s/>502<text:s/></text:p>
          </table:table-cell>
          <table:table-cell office:value-type="float" office:value="644" table:formula="of:=SUM([.H19:.I19])" table:content-validation-name="val75" table:style-name="ce17">
            <text:p><text:s/>644<text:s/></text:p>
          </table:table-cell>
          <table:table-cell office:value-type="float" office:value="330" table:content-validation-name="val16" table:style-name="ce17">
            <text:p><text:s/>330<text:s/></text:p>
          </table:table-cell>
          <table:table-cell office:value-type="float" office:value="314" table:content-validation-name="val16" table:style-name="ce17">
            <text:p><text:s/>314<text:s/></text:p>
          </table:table-cell>
          <table:table-cell office:value-type="float" office:value="313" table:formula="of:=SUM([.K19:.L19])" table:content-validation-name="val94" table:style-name="ce17">
            <text:p><text:s/>313<text:s/></text:p>
          </table:table-cell>
          <table:table-cell office:value-type="float" office:value="125" table:content-validation-name="val16" table:style-name="ce17">
            <text:p><text:s/>125<text:s/></text:p>
          </table:table-cell>
          <table:table-cell office:value-type="float" office:value="188" table:content-validation-name="val16" table:style-name="ce17">
            <text:p><text:s/>18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2" table:style-name="ce4">
            <text:p>觀音區</text:p>
          </table:table-cell>
          <table:table-cell office:value-type="float" office:value="1297" table:content-validation-name="val16" table:style-name="ce12">
            <text:p><text:s/>1,297<text:s/></text:p>
          </table:table-cell>
          <table:table-cell office:value-type="float" office:value="889" table:content-validation-name="val16" table:style-name="ce12">
            <text:p><text:s/>889<text:s/></text:p>
          </table:table-cell>
          <table:table-cell office:value-type="float" office:value="2915" table:formula="of:=SUM([.E20]; [.F20])" table:content-validation-name="val32" table:style-name="ce17">
            <text:p><text:s/>2,915<text:s/></text:p>
          </table:table-cell>
          <table:table-cell office:value-type="float" office:value="1439" table:formula="of:=SUM([.H20]; [.K20])" table:content-validation-name="val47" table:style-name="ce17">
            <text:p><text:s/>1,439<text:s/></text:p>
          </table:table-cell>
          <table:table-cell office:value-type="float" office:value="1476" table:formula="of:=SUM([.I20]; [.L20])" table:content-validation-name="val61" table:style-name="ce17">
            <text:p><text:s/>1,476<text:s/></text:p>
          </table:table-cell>
          <table:table-cell office:value-type="float" office:value="1699" table:formula="of:=SUM([.H20:.I20])" table:content-validation-name="val76" table:style-name="ce17">
            <text:p><text:s/>1,699<text:s/></text:p>
          </table:table-cell>
          <table:table-cell office:value-type="float" office:value="881" table:content-validation-name="val16" table:style-name="ce17">
            <text:p><text:s/>881<text:s/></text:p>
          </table:table-cell>
          <table:table-cell office:value-type="float" office:value="818" table:content-validation-name="val16" table:style-name="ce17">
            <text:p><text:s/>818<text:s/></text:p>
          </table:table-cell>
          <table:table-cell office:value-type="float" office:value="1216" table:formula="of:=SUM([.K20:.L20])" table:content-validation-name="val95" table:style-name="ce17">
            <text:p><text:s/>1,216<text:s/></text:p>
          </table:table-cell>
          <table:table-cell office:value-type="float" office:value="558" table:content-validation-name="val16" table:style-name="ce17">
            <text:p><text:s/>558<text:s/></text:p>
          </table:table-cell>
          <table:table-cell office:value-type="float" office:value="658" table:content-validation-name="val16" table:style-name="ce17">
            <text:p><text:s/>658<text:s/></text:p>
          </table:table-cell>
          <table:table-cell table:style-name="ce23"/>
          <table:table-cell table:number-columns-repeated="37" table:style-name="ce15"/>
          <table:table-cell table:number-columns-repeated="16334"/>
        </table:table-row>
        <table:table-row table:style-name="ro4">
          <table:table-cell office:value-type="string" table:content-validation-name="val13" table:style-name="ce4">
            <text:p>復興區</text:p>
          </table:table-cell>
          <table:table-cell office:value-type="float" office:value="3092" table:content-validation-name="val16" table:style-name="ce12">
            <text:p><text:s/>3,092<text:s/></text:p>
          </table:table-cell>
          <table:table-cell office:value-type="float" office:value="2908" table:content-validation-name="val16" table:style-name="ce12">
            <text:p><text:s/>2,908<text:s/></text:p>
          </table:table-cell>
          <table:table-cell office:value-type="float" office:value="9513" table:formula="of:=SUM([.E21]; [.F21])" table:content-validation-name="val33" table:style-name="ce17">
            <text:p><text:s/>9,513<text:s/></text:p>
          </table:table-cell>
          <table:table-cell office:value-type="float" office:value="4974" table:formula="of:=SUM([.H21]; [.K21])" table:content-validation-name="val48" table:style-name="ce17">
            <text:p><text:s/>4,974<text:s/></text:p>
          </table:table-cell>
          <table:table-cell office:value-type="float" office:value="4539" table:formula="of:=SUM([.I21]; [.L21])" table:content-validation-name="val62" table:style-name="ce17">
            <text:p><text:s/>4,539<text:s/></text:p>
          </table:table-cell>
          <table:table-cell office:value-type="float" office:value="278" table:formula="of:=SUM([.H21:.I21])" table:content-validation-name="val77" table:style-name="ce17">
            <text:p><text:s/>278<text:s/></text:p>
          </table:table-cell>
          <table:table-cell office:value-type="float" office:value="113" table:content-validation-name="val16" table:style-name="ce17">
            <text:p><text:s/>113<text:s/></text:p>
          </table:table-cell>
          <table:table-cell office:value-type="float" office:value="165" table:content-validation-name="val16" table:style-name="ce17">
            <text:p><text:s/>165<text:s/></text:p>
          </table:table-cell>
          <table:table-cell office:value-type="float" office:value="9235" table:formula="of:=SUM([.K21:.L21])" table:content-validation-name="val96" table:style-name="ce17">
            <text:p><text:s/>9,235<text:s/></text:p>
          </table:table-cell>
          <table:table-cell office:value-type="float" office:value="4861" table:content-validation-name="val16" table:style-name="ce17">
            <text:p><text:s/>4,861<text:s/></text:p>
          </table:table-cell>
          <table:table-cell office:value-type="float" office:value="4374" table:content-validation-name="val16" table:style-name="ce17">
            <text:p><text:s/>4,374<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 113年4月16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16:18Z</meta:creation-date>
    <dc:date>2024-04-20T01:16:18Z</dc:date>
  </office:meta>
</office:document-meta>
</file>