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999999"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1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35">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35">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none" fo:border-bottom="thin solid #000000" fo:border-left="none" fo:border-right="thin solid #999999"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none" fo:border-bottom="none" fo:border-left="none" fo:border-right="thin solid #999999"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none" fo:border-bottom="none" fo:border-left="none" fo:border-right="thin solid #999999" style:vertical-align="middle" style:repeat-content="false"/>
      <style:paragraph-properties fo:text-align="start" fo:margin-left="0cm"/>
      <style:text-properties fo:color="#000000" style:font-family-generic="swiss"/>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4541666666667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政事別$0_7_1$09022'&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8_1$0902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立法支出$0_9_1$09022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支出$0_10_1$0902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警政支出$0_11_1$0902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財務支出$0_12_1$09022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支出$0_13_1$0902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支出$0_14_1$0902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支出$0_15_1$0902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工業支出$0_16_1$0902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交通支出$0_17_1$0902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經濟服務支出$0_18_1$0902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保險支出$0_19_1$0902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會救助支出$0_20_1$0902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福利服務支出$0_21_1$0902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國民就業支出$0_22_1$0902200022'&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支出$0_23_1$09022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支出$0_24_1$0902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社區發展支出$0_25_1$0902200016'&quot;" table:allow-empty-cell="false">
          <table:help-message table:display="true"/>
          <table:error-message table:display="true" table:message-type="warning">
            <text:p>{2}</text:p>
          </table:error-message>
        </table:content-validation>
        <table:content-validation table:name="val20" table:condition="of:cell-content-is-decimal-number() and cell-content()=&quot;='退休撫卹給付支出$0_26_1$0902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債務付息支出$0_27_1$0902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支出$0_28_1$09022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第二預備金$0_29_1$09022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2年第4季$0_4_3$2023Q4'&quot;" table:allow-empty-cell="false">
          <table:help-message table:display="true"/>
          <table:error-message table:display="true" table:message-type="warning">
            <text:p>{2}</text:p>
          </table:error-message>
        </table:content-validation>
        <table:content-validation table:name="val25" table:condition="of:cell-content-is-decimal-number() and cell-content()=&quot;='年度預算數依政事別分$0_5_4$2090900a01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分配數_本季依政事別分$0_5_5$2090900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8_6$0031'&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9_6$003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0_6$003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1_6$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2_6$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3_6$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4_6$003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5_6$003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6_6$003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7_6$003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8_6$003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9_6$003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0_6$003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1_6$003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2_6$003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3_6$0031'&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4_6$0031'&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5_6$003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6_6$003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7_6$003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28_6$003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9_6$0031'&quot;" table:allow-empty-cell="false">
          <table:help-message table:display="true"/>
          <table:error-message table:display="true" table:message-type="warning">
            <text:p>{2}</text:p>
          </table:error-message>
        </table:content-validation>
        <table:content-validation table:name="val50" table:condition="of:cell-content-is-decimal-number() and cell-content()=&quot;='年度預算分配百分比依政事別分$0_5_7$2090900a012'&quot;" table:allow-empty-cell="false">
          <table:help-message table:display="true"/>
          <table:error-message table:display="true" table:message-type="warning">
            <text:p>{2}</text:p>
          </table:error-message>
        </table:content-validation>
        <table:content-validation table:name="val51" table:condition="of:cell-content-is-decimal-number() and cell-content()=&quot;='支付數_本季依政事別分$0_5_8$2090900a013'&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8_9$003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9_9$003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0_9$003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11_9$003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12_9$003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13_9$003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14_9$003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15_9$003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16_9$003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17_9$003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18_9$003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19_9$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20_9$0031'&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21_9$0031'&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22_9$0031'&quot;" table:allow-empty-cell="false">
          <table:help-message table:display="true"/>
          <table:error-message table:display="true" table:message-type="warning">
            <text:p>{2}</text:p>
          </table:error-message>
        </table:content-validation>
        <table:content-validation table:name="val67" table:condition="of:cell-content-is-decimal-number() and cell-content()=&quot;='undefined$0_23_9$003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4_9$0031'&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5_9$0031'&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6_9$0031'&quot;" table:allow-empty-cell="false">
          <table:help-message table:display="true"/>
          <table:error-message table:display="true" table:message-type="warning">
            <text:p>{2}</text:p>
          </table:error-message>
        </table:content-validation>
        <table:content-validation table:name="val71" table:condition="of:cell-content-is-decimal-number() and cell-content()=&quot;='undefined$0_27_9$0031'&quot;" table:allow-empty-cell="false">
          <table:help-message table:display="true"/>
          <table:error-message table:display="true" table:message-type="warning">
            <text:p>{2}</text:p>
          </table:error-message>
        </table:content-validation>
        <table:content-validation table:name="val72" table:condition="of:cell-content-is-decimal-number() and cell-content()=&quot;='undefined$0_28_9$0031'&quot;" table:allow-empty-cell="false">
          <table:help-message table:display="true"/>
          <table:error-message table:display="true" table:message-type="warning">
            <text:p>{2}</text:p>
          </table:error-message>
        </table:content-validation>
        <table:content-validation table:name="val73" table:condition="of:cell-content-is-decimal-number() and cell-content()=&quot;='undefined$0_29_9$0031'&quot;" table:allow-empty-cell="false">
          <table:help-message table:display="true"/>
          <table:error-message table:display="true" table:message-type="warning">
            <text:p>{2}</text:p>
          </table:error-message>
        </table:content-validation>
        <table:content-validation table:name="val74" table:condition="of:cell-content-is-decimal-number() and cell-content()=&quot;='分配預算支付百分比依政事別分$0_5_10$2090900a014'&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s>
      <table:table table:name="20909-00-01-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style-name="ce2"/>
          <table:table-cell table:number-columns-repeated="2" table:style-name="ce4"/>
          <table:table-cell table:number-columns-repeated="7" table:style-name="ce2"/>
          <table:table-cell table:number-columns-repeated="2" table:style-name="ce4"/>
          <table:table-cell table:style-name="ce2"/>
          <table:table-cell table:number-columns-repeated="16371"/>
        </table:table-row>
        <table:table-row table:style-name="ro2">
          <table:table-cell table:style-name="ce3"/>
          <table:table-cell office:value-type="string" table:number-columns-spanned="2" table:number-rows-spanned="1" table:style-name="ce48">
            <text:p>公 <text:s text:c="2"/>開 <text:s text:c="2"/>類</text:p>
          </table:table-cell>
          <table:covered-table-cell/>
          <table:table-cell table:style-name="ce9"/>
          <table:table-cell table:number-columns-repeated="5" table:style-name="ce10"/>
          <table:table-cell table:style-name="ce25"/>
          <table:table-cell office:value-type="string" table:style-name="ce19">
            <text:p>編 製 機 關</text:p>
          </table:table-cell>
          <table:table-cell office:value-type="string" table:content-validation-name="val75" table:style-name="ce5">
            <text:p>桃園市政府財政局</text:p>
          </table:table-cell>
          <table:table-cell table:style-name="ce33"/>
          <table:table-cell table:number-columns-repeated="16371"/>
        </table:table-row>
        <table:table-row table:style-name="ro2">
          <table:table-cell table:style-name="ce3"/>
          <table:table-cell office:value-type="string" table:number-columns-spanned="2" table:number-rows-spanned="1" table:style-name="ce48">
            <text:p>季 <text:s text:c="7"/>報</text:p>
          </table:table-cell>
          <table:covered-table-cell/>
          <table:table-cell office:value-type="string" table:number-columns-spanned="7" table:number-rows-spanned="1" table:style-name="ce50">
            <text:p>每季結束後20日內填報，第4季於次年2月5日前填報<text:s text:c="31"/></text:p>
          </table:table-cell>
          <table:covered-table-cell table:number-columns-repeated="6"/>
          <table:table-cell office:value-type="string" table:style-name="ce19">
            <text:p>表 <text:s text:c="6"/>號</text:p>
          </table:table-cell>
          <table:table-cell office:value-type="string" table:style-name="ce5">
            <text:p>20909-00-52-2</text:p>
          </table:table-cell>
          <table:table-cell table:style-name="ce33"/>
          <table:table-cell table:number-columns-repeated="16371"/>
        </table:table-row>
        <table:table-row table:style-name="ro3">
          <table:table-cell table:style-name="ce2"/>
          <table:table-cell office:value-type="string" table:number-columns-spanned="11" table:number-rows-spanned="1" table:style-name="ce51">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style-name="ce2"/>
          <table:table-cell table:number-columns-repeated="2" table:style-name="ce4"/>
          <table:table-cell office:value-type="string" table:number-columns-spanned="8" table:number-rows-spanned="1" table:content-validation-name="val24" table:style-name="ce52">
            <text:p>中華民國 112 年 第 4 季</text:p>
          </table:table-cell>
          <table:covered-table-cell table:number-columns-repeated="7"/>
          <table:table-cell office:value-type="string" table:style-name="ce29">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7">
            <text:p>政　　事　　別</text:p>
          </table:table-cell>
          <table:covered-table-cell table:number-columns-repeated="2"/>
          <table:table-cell office:value-type="string" table:number-columns-spanned="1" table:number-rows-spanned="2" table:content-validation-name="val25" table:style-name="ce48">
            <text:p><text:s/>年 度 預 算 數</text:p>
          </table:table-cell>
          <table:table-cell office:value-type="string" table:number-columns-spanned="2" table:number-rows-spanned="1" table:content-validation-name="val27" table:style-name="ce48">
            <text:p>分 <text:s/>配 <text:s/>數</text:p>
          </table:table-cell>
          <table:covered-table-cell/>
          <table:table-cell office:value-type="string" table:number-columns-spanned="1" table:number-rows-spanned="2" table:content-validation-name="val50" table:style-name="ce48">
            <text:p>年 <text:s/>度 <text:s/>預 <text:s/>算</text:p>
            <text:p>分 配 百 分 比</text:p>
            <text:p>(%)</text:p>
          </table:table-cell>
          <table:table-cell office:value-type="string" table:number-columns-spanned="2" table:number-rows-spanned="1" table:content-validation-name="val51" table:style-name="ce48">
            <text:p>支 <text:s/>付 <text:s/>數</text:p>
          </table:table-cell>
          <table:covered-table-cell/>
          <table:table-cell office:value-type="string" table:number-columns-spanned="1" table:number-rows-spanned="2" table:content-validation-name="val74" table:style-name="ce48">
            <text:p>分 <text:s/>配 <text:s/>預 <text:s/>算</text:p>
            <text:p>支 付 百 分 比</text:p>
            <text:p>(%)</text:p>
          </table:table-cell>
          <table:table-cell office:value-type="string" table:number-columns-spanned="1" table:number-rows-spanned="2" table:style-name="ce49">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5">
            <text:p>本 <text:s text:c="3"/>季</text:p>
          </table:table-cell>
          <table:table-cell office:value-type="string" table:style-name="ce19">
            <text:p>本年累計</text:p>
          </table:table-cell>
          <table:covered-table-cell/>
          <table:table-cell office:value-type="string" table:style-name="ce5">
            <text:p>本 <text:s text:c="3"/>季</text:p>
          </table:table-cell>
          <table:table-cell office:value-type="string" table:style-name="ce19">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content-validation-name="val1" table:style-name="ce45">
            <text:p>總　　　　　計</text:p>
          </table:table-cell>
          <table:covered-table-cell table:number-columns-repeated="2"/>
          <table:table-cell office:value-type="float" office:value="142990851000" table:formula="of:=SUM([.E9:.E30])" table:style-name="ce11">
            <text:p>142,990,851,000<text:s/></text:p>
          </table:table-cell>
          <table:table-cell office:value-type="float" office:value="31999963386" table:formula="of:=SUM([.F9:.F30])" table:style-name="ce15">
            <text:p>31,999,963,386<text:s/></text:p>
          </table:table-cell>
          <table:table-cell office:value-type="float" office:value="141310426468" table:formula="of:=SUM([.G9:.G30])" table:style-name="ce15">
            <text:p>141,310,426,468<text:s/></text:p>
          </table:table-cell>
          <table:table-cell office:value-type="percentage" office:value="0.98824802761681585" table:formula="of:=[.G8]/[.E8]" table:content-validation-name="val26" table:style-name="ce21">
            <text:p>98.82%</text:p>
          </table:table-cell>
          <table:table-cell office:value-type="float" office:value="31099155003" table:formula="of:=SUM([.I9:.I30])" table:style-name="ce15">
            <text:p>31,099,155,003<text:s/></text:p>
          </table:table-cell>
          <table:table-cell office:value-type="float" office:value="127982939834" table:formula="of:=SUM([.J9:.J30])" table:style-name="ce15">
            <text:p>127,982,939,834<text:s/></text:p>
          </table:table-cell>
          <table:table-cell office:value-type="percentage" office:value="0.90568645947000925" table:formula="of:=[.J8]/[.G8]" table:content-validation-name="val26" table:style-name="ce21">
            <text:p>90.57%</text:p>
          </table:table-cell>
          <table:table-cell table:style-name="ce30"/>
          <table:table-cell table:style-name="ce2"/>
          <table:table-cell table:number-columns-repeated="16371"/>
        </table:table-row>
        <table:table-row table:style-name="ro6">
          <table:table-cell table:style-name="ce2"/>
          <table:table-cell office:value-type="string" table:number-columns-spanned="3" table:number-rows-spanned="1" table:content-validation-name="val2" table:style-name="ce39">
            <text:p>行政支出</text:p>
          </table:table-cell>
          <table:covered-table-cell table:number-columns-repeated="2"/>
          <table:table-cell office:value-type="float" office:value="1158551720" table:content-validation-name="val26" table:style-name="ce12">
            <text:p>1,158,551,720<text:s/></text:p>
          </table:table-cell>
          <table:table-cell office:value-type="float" office:value="348771720" table:content-validation-name="val26" table:style-name="ce16">
            <text:p>348,771,720<text:s/></text:p>
          </table:table-cell>
          <table:table-cell office:value-type="float" office:value="1158551720" table:content-validation-name="val28" table:style-name="ce16">
            <text:p>1,158,551,720<text:s/></text:p>
          </table:table-cell>
          <table:table-cell office:value-type="percentage" office:value="1" table:formula="of:=[.G9]/[.E9]" table:content-validation-name="val26" table:style-name="ce22">
            <text:p>100.00%</text:p>
          </table:table-cell>
          <table:table-cell office:value-type="float" office:value="281198238" table:content-validation-name="val26" table:style-name="ce16">
            <text:p>281,198,238<text:s/></text:p>
          </table:table-cell>
          <table:table-cell office:value-type="float" office:value="948555589" table:content-validation-name="val52" table:style-name="ce16">
            <text:p>948,555,589<text:s/></text:p>
          </table:table-cell>
          <table:table-cell office:value-type="percentage" office:value="0.8187425495341718" table:formula="of:=[.J9]/[.G9]" table:content-validation-name="val26" table:style-name="ce22">
            <text:p>81.87%</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3" table:style-name="ce39">
            <text:p>立法支出</text:p>
          </table:table-cell>
          <table:covered-table-cell table:number-columns-repeated="2"/>
          <table:table-cell office:value-type="float" office:value="705134000" table:content-validation-name="val26" table:style-name="ce13">
            <text:p>705,134,000<text:s/></text:p>
          </table:table-cell>
          <table:table-cell office:value-type="float" office:value="159568000" table:content-validation-name="val26" table:style-name="ce16">
            <text:p>159,568,000<text:s/></text:p>
          </table:table-cell>
          <table:table-cell office:value-type="float" office:value="705134000" table:content-validation-name="val29" table:style-name="ce16">
            <text:p>705,134,000<text:s/></text:p>
          </table:table-cell>
          <table:table-cell office:value-type="percentage" office:value="1" table:formula="of:=[.G10]/[.E10]" table:content-validation-name="val26" table:style-name="ce22">
            <text:p>100.00%</text:p>
          </table:table-cell>
          <table:table-cell office:value-type="float" office:value="169049092" table:content-validation-name="val26" table:style-name="ce16">
            <text:p>169,049,092<text:s/></text:p>
          </table:table-cell>
          <table:table-cell office:value-type="float" office:value="645960449" table:content-validation-name="val53" table:style-name="ce16">
            <text:p>645,960,449<text:s/></text:p>
          </table:table-cell>
          <table:table-cell office:value-type="percentage" office:value="0.91608183550927913" table:formula="of:=[.J10]/[.G10]" table:content-validation-name="val26" table:style-name="ce22">
            <text:p>91.6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4" table:style-name="ce39">
            <text:p>民政支出</text:p>
          </table:table-cell>
          <table:covered-table-cell table:number-columns-repeated="2"/>
          <table:table-cell office:value-type="float" office:value="10691663608" table:content-validation-name="val26" table:style-name="ce13">
            <text:p>10,691,663,608<text:s/></text:p>
          </table:table-cell>
          <table:table-cell office:value-type="float" office:value="2571368000" table:content-validation-name="val26" table:style-name="ce16">
            <text:p>2,571,368,000<text:s/></text:p>
          </table:table-cell>
          <table:table-cell office:value-type="float" office:value="10691663608" table:content-validation-name="val30" table:style-name="ce16">
            <text:p>10,691,663,608<text:s/></text:p>
          </table:table-cell>
          <table:table-cell office:value-type="percentage" office:value="1" table:formula="of:=[.G11]/[.E11]" table:content-validation-name="val26" table:style-name="ce22">
            <text:p>100.00%</text:p>
          </table:table-cell>
          <table:table-cell office:value-type="float" office:value="2976674359" table:content-validation-name="val26" table:style-name="ce16">
            <text:p>2,976,674,359<text:s/></text:p>
          </table:table-cell>
          <table:table-cell office:value-type="float" office:value="9754173124" table:content-validation-name="val54" table:style-name="ce16">
            <text:p>9,754,173,124<text:s/></text:p>
          </table:table-cell>
          <table:table-cell office:value-type="percentage" office:value="0.91231575193793735" table:formula="of:=[.J11]/[.G11]" table:content-validation-name="val26" table:style-name="ce22">
            <text:p>91.2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5" table:style-name="ce39">
            <text:p>警政支出</text:p>
          </table:table-cell>
          <table:covered-table-cell table:number-columns-repeated="2"/>
          <table:table-cell office:value-type="float" office:value="9311992400" table:content-validation-name="val26" table:style-name="ce13">
            <text:p>9,311,992,400<text:s/></text:p>
          </table:table-cell>
          <table:table-cell office:value-type="float" office:value="2099899400" table:content-validation-name="val26" table:style-name="ce16">
            <text:p>2,099,899,400<text:s/></text:p>
          </table:table-cell>
          <table:table-cell office:value-type="float" office:value="9311992400" table:content-validation-name="val31" table:style-name="ce16">
            <text:p>9,311,992,400<text:s/></text:p>
          </table:table-cell>
          <table:table-cell office:value-type="percentage" office:value="1" table:formula="of:=[.G12]/[.E12]" table:content-validation-name="val26" table:style-name="ce22">
            <text:p>100.00%</text:p>
          </table:table-cell>
          <table:table-cell office:value-type="float" office:value="2016227989" table:content-validation-name="val26" table:style-name="ce16">
            <text:p>2,016,227,989<text:s/></text:p>
          </table:table-cell>
          <table:table-cell office:value-type="float" office:value="8809133391" table:content-validation-name="val55" table:style-name="ce16">
            <text:p>8,809,133,391<text:s/></text:p>
          </table:table-cell>
          <table:table-cell office:value-type="percentage" office:value="0.94599877368886165" table:formula="of:=[.J12]/[.G12]" table:content-validation-name="val26" table:style-name="ce22">
            <text:p>94.6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6" table:style-name="ce39">
            <text:p>財務支出</text:p>
          </table:table-cell>
          <table:covered-table-cell table:number-columns-repeated="2"/>
          <table:table-cell office:value-type="float" office:value="818636000" table:content-validation-name="val26" table:style-name="ce13">
            <text:p>818,636,000<text:s/></text:p>
          </table:table-cell>
          <table:table-cell office:value-type="float" office:value="167761000" table:content-validation-name="val26" table:style-name="ce16">
            <text:p>167,761,000<text:s/></text:p>
          </table:table-cell>
          <table:table-cell office:value-type="float" office:value="818636000" table:content-validation-name="val32" table:style-name="ce16">
            <text:p>818,636,000<text:s/></text:p>
          </table:table-cell>
          <table:table-cell office:value-type="percentage" office:value="1" table:formula="of:=[.G13]/[.E13]" table:content-validation-name="val26" table:style-name="ce22">
            <text:p>100.00%</text:p>
          </table:table-cell>
          <table:table-cell office:value-type="float" office:value="183272082" table:content-validation-name="val26" table:style-name="ce16">
            <text:p>183,272,082<text:s/></text:p>
          </table:table-cell>
          <table:table-cell office:value-type="float" office:value="783684996" table:content-validation-name="val56" table:style-name="ce16">
            <text:p>783,684,996<text:s/></text:p>
          </table:table-cell>
          <table:table-cell office:value-type="percentage" office:value="0.95730580624355632" table:formula="of:=[.J13]/[.G13]" table:content-validation-name="val26" table:style-name="ce22">
            <text:p>95.7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7" table:style-name="ce39">
            <text:p>教育支出</text:p>
          </table:table-cell>
          <table:covered-table-cell table:number-columns-repeated="2"/>
          <table:table-cell office:value-type="float" office:value="53035567000" table:content-validation-name="val26" table:style-name="ce13">
            <text:p>53,035,567,000<text:s/></text:p>
          </table:table-cell>
          <table:table-cell office:value-type="float" office:value="6538313000" table:content-validation-name="val26" table:style-name="ce16">
            <text:p>6,538,313,000<text:s/></text:p>
          </table:table-cell>
          <table:table-cell office:value-type="float" office:value="53035567000" table:content-validation-name="val33" table:style-name="ce16">
            <text:p>53,035,567,000<text:s/></text:p>
          </table:table-cell>
          <table:table-cell office:value-type="percentage" office:value="1" table:formula="of:=[.G14]/[.E14]" table:content-validation-name="val26" table:style-name="ce22">
            <text:p>100.00%</text:p>
          </table:table-cell>
          <table:table-cell office:value-type="float" office:value="7698626063" table:content-validation-name="val26" table:style-name="ce16">
            <text:p>7,698,626,063<text:s/></text:p>
          </table:table-cell>
          <table:table-cell office:value-type="float" office:value="51555272426" table:content-validation-name="val57" table:style-name="ce16">
            <text:p>51,555,272,426<text:s/></text:p>
          </table:table-cell>
          <table:table-cell office:value-type="percentage" office:value="0.97208864432428899" table:formula="of:=[.J14]/[.G14]" table:content-validation-name="val26" table:style-name="ce22">
            <text:p>97.2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8" table:style-name="ce39">
            <text:p>文化支出</text:p>
          </table:table-cell>
          <table:covered-table-cell table:number-columns-repeated="2"/>
          <table:table-cell office:value-type="float" office:value="5569251000" table:content-validation-name="val26" table:style-name="ce13">
            <text:p>5,569,251,000<text:s/></text:p>
          </table:table-cell>
          <table:table-cell office:value-type="float" office:value="1250176000" table:content-validation-name="val26" table:style-name="ce16">
            <text:p>1,250,176,000<text:s/></text:p>
          </table:table-cell>
          <table:table-cell office:value-type="float" office:value="5569201000" table:content-validation-name="val34" table:style-name="ce16">
            <text:p>5,569,201,000<text:s/></text:p>
          </table:table-cell>
          <table:table-cell office:value-type="percentage" office:value="0.99999102213206048" table:formula="of:=[.G15]/[.E15]" table:content-validation-name="val26" table:style-name="ce22">
            <text:p>100.00%</text:p>
          </table:table-cell>
          <table:table-cell office:value-type="float" office:value="1377917410" table:content-validation-name="val26" table:style-name="ce16">
            <text:p>1,377,917,410<text:s/></text:p>
          </table:table-cell>
          <table:table-cell office:value-type="float" office:value="4894830702" table:content-validation-name="val58" table:style-name="ce16">
            <text:p>4,894,830,702<text:s/></text:p>
          </table:table-cell>
          <table:table-cell office:value-type="percentage" office:value="0.87891076332134532" table:formula="of:=[.J15]/[.G15]" table:content-validation-name="val26" table:style-name="ce22">
            <text:p>87.89%</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9" table:style-name="ce39">
            <text:p>農業支出</text:p>
          </table:table-cell>
          <table:covered-table-cell table:number-columns-repeated="2"/>
          <table:table-cell office:value-type="float" office:value="6396009585" table:content-validation-name="val26" table:style-name="ce13">
            <text:p>6,396,009,585<text:s/></text:p>
          </table:table-cell>
          <table:table-cell office:value-type="float" office:value="1949470585" table:content-validation-name="val26" table:style-name="ce16">
            <text:p>1,949,470,585<text:s/></text:p>
          </table:table-cell>
          <table:table-cell office:value-type="float" office:value="6396009585" table:content-validation-name="val35" table:style-name="ce16">
            <text:p>6,396,009,585<text:s/></text:p>
          </table:table-cell>
          <table:table-cell office:value-type="percentage" office:value="1" table:formula="of:=[.G16]/[.E16]" table:content-validation-name="val26" table:style-name="ce22">
            <text:p>100.00%</text:p>
          </table:table-cell>
          <table:table-cell office:value-type="float" office:value="1778824250" table:content-validation-name="val26" table:style-name="ce16">
            <text:p>1,778,824,250<text:s/></text:p>
          </table:table-cell>
          <table:table-cell office:value-type="float" office:value="5426582925" table:content-validation-name="val59" table:style-name="ce16">
            <text:p>5,426,582,925<text:s/></text:p>
          </table:table-cell>
          <table:table-cell office:value-type="percentage" office:value="0.84843258173447533" table:formula="of:=[.J16]/[.G16]" table:content-validation-name="val26" table:style-name="ce22">
            <text:p>84.84%</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0" table:style-name="ce39">
            <text:p>工業支出</text:p>
          </table:table-cell>
          <table:covered-table-cell table:number-columns-repeated="2"/>
          <table:table-cell office:value-type="float" office:value="5903960000" table:content-validation-name="val26" table:style-name="ce13">
            <text:p>5,903,960,000<text:s/></text:p>
          </table:table-cell>
          <table:table-cell office:value-type="float" office:value="2261190000" table:content-validation-name="val26" table:style-name="ce16">
            <text:p>2,261,190,000<text:s/></text:p>
          </table:table-cell>
          <table:table-cell office:value-type="float" office:value="5903960000" table:content-validation-name="val36" table:style-name="ce16">
            <text:p>5,903,960,000<text:s/></text:p>
          </table:table-cell>
          <table:table-cell office:value-type="percentage" office:value="1" table:formula="of:=[.G17]/[.E17]" table:content-validation-name="val26" table:style-name="ce22">
            <text:p>100.00%</text:p>
          </table:table-cell>
          <table:table-cell office:value-type="float" office:value="1650117051" table:content-validation-name="val26" table:style-name="ce16">
            <text:p>1,650,117,051<text:s/></text:p>
          </table:table-cell>
          <table:table-cell office:value-type="float" office:value="4578660012" table:content-validation-name="val60" table:style-name="ce16">
            <text:p>4,578,660,012<text:s/></text:p>
          </table:table-cell>
          <table:table-cell office:value-type="percentage" office:value="0.7755235489400335" table:formula="of:=[.J17]/[.G17]" table:content-validation-name="val26" table:style-name="ce22">
            <text:p>77.55%</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1" table:style-name="ce39">
            <text:p>交通支出</text:p>
          </table:table-cell>
          <table:covered-table-cell table:number-columns-repeated="2"/>
          <table:table-cell office:value-type="float" office:value="10869896000" table:content-validation-name="val26" table:style-name="ce13">
            <text:p>10,869,896,000<text:s/></text:p>
          </table:table-cell>
          <table:table-cell office:value-type="float" office:value="4816036000" table:content-validation-name="val26" table:style-name="ce16">
            <text:p>4,816,036,000<text:s/></text:p>
          </table:table-cell>
          <table:table-cell office:value-type="float" office:value="10869896000" table:content-validation-name="val37" table:style-name="ce16">
            <text:p>10,869,896,000<text:s/></text:p>
          </table:table-cell>
          <table:table-cell office:value-type="percentage" office:value="1" table:formula="of:=[.G18]/[.E18]" table:content-validation-name="val26" table:style-name="ce22">
            <text:p>100.00%</text:p>
          </table:table-cell>
          <table:table-cell office:value-type="float" office:value="3988822829" table:content-validation-name="val26" table:style-name="ce16">
            <text:p>3,988,822,829<text:s/></text:p>
          </table:table-cell>
          <table:table-cell office:value-type="float" office:value="9195762269" table:content-validation-name="val61" table:style-name="ce16">
            <text:p>9,195,762,269<text:s/></text:p>
          </table:table-cell>
          <table:table-cell office:value-type="percentage" office:value="0.84598438375123364" table:formula="of:=[.J18]/[.G18]" table:content-validation-name="val26" table:style-name="ce22">
            <text:p>84.6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2" table:style-name="ce39">
            <text:p>其他經濟服務支出</text:p>
          </table:table-cell>
          <table:covered-table-cell table:number-columns-repeated="2"/>
          <table:table-cell office:value-type="float" office:value="1538365000" table:content-validation-name="val26" table:style-name="ce13">
            <text:p>1,538,365,000<text:s/></text:p>
          </table:table-cell>
          <table:table-cell office:value-type="float" office:value="604014000" table:content-validation-name="val26" table:style-name="ce16">
            <text:p>604,014,000<text:s/></text:p>
          </table:table-cell>
          <table:table-cell office:value-type="float" office:value="1538365000" table:content-validation-name="val38" table:style-name="ce16">
            <text:p>1,538,365,000<text:s/></text:p>
          </table:table-cell>
          <table:table-cell office:value-type="percentage" office:value="1" table:formula="of:=[.G19]/[.E19]" table:content-validation-name="val26" table:style-name="ce22">
            <text:p>100.00%</text:p>
          </table:table-cell>
          <table:table-cell office:value-type="float" office:value="581786566" table:content-validation-name="val26" table:style-name="ce16">
            <text:p>581,786,566<text:s/></text:p>
          </table:table-cell>
          <table:table-cell office:value-type="float" office:value="1320900452" table:content-validation-name="val62" table:style-name="ce16">
            <text:p>1,320,900,452<text:s/></text:p>
          </table:table-cell>
          <table:table-cell office:value-type="percentage" office:value="0.85863917340813134" table:formula="of:=[.J19]/[.G19]" table:content-validation-name="val26" table:style-name="ce22">
            <text:p>85.8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3" table:style-name="ce39">
            <text:p>社會保險支出</text:p>
          </table:table-cell>
          <table:covered-table-cell table:number-columns-repeated="2"/>
          <table:table-cell office:value-type="float" office:value="1264786000" table:content-validation-name="val26" table:style-name="ce13">
            <text:p>1,264,786,000<text:s/></text:p>
          </table:table-cell>
          <table:table-cell office:value-type="float" office:value="401151000" table:content-validation-name="val26" table:style-name="ce16">
            <text:p>401,151,000<text:s/></text:p>
          </table:table-cell>
          <table:table-cell office:value-type="float" office:value="1264786000" table:content-validation-name="val39" table:style-name="ce16">
            <text:p>1,264,786,000<text:s/></text:p>
          </table:table-cell>
          <table:table-cell office:value-type="percentage" office:value="1" table:formula="of:=[.G20]/[.E20]" table:content-validation-name="val26" table:style-name="ce22">
            <text:p>100.00%</text:p>
          </table:table-cell>
          <table:table-cell office:value-type="float" office:value="420658197" table:content-validation-name="val26" table:style-name="ce16">
            <text:p>420,658,197<text:s/></text:p>
          </table:table-cell>
          <table:table-cell office:value-type="float" office:value="1128033572" table:content-validation-name="val63" table:style-name="ce16">
            <text:p>1,128,033,572<text:s/></text:p>
          </table:table-cell>
          <table:table-cell office:value-type="percentage" office:value="0.89187702267419156" table:formula="of:=[.J20]/[.G20]" table:content-validation-name="val26" table:style-name="ce22">
            <text:p>89.19%</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4" table:style-name="ce39">
            <text:p>社會救助支出</text:p>
          </table:table-cell>
          <table:covered-table-cell table:number-columns-repeated="2"/>
          <table:table-cell office:value-type="float" office:value="4034612000" table:content-validation-name="val26" table:style-name="ce13">
            <text:p>4,034,612,000<text:s/></text:p>
          </table:table-cell>
          <table:table-cell office:value-type="float" office:value="799251000" table:content-validation-name="val26" table:style-name="ce16">
            <text:p>799,251,000<text:s/></text:p>
          </table:table-cell>
          <table:table-cell office:value-type="float" office:value="4034612000" table:content-validation-name="val40" table:style-name="ce16">
            <text:p>4,034,612,000<text:s/></text:p>
          </table:table-cell>
          <table:table-cell office:value-type="percentage" office:value="1" table:formula="of:=[.G21]/[.E21]" table:content-validation-name="val26" table:style-name="ce22">
            <text:p>100.00%</text:p>
          </table:table-cell>
          <table:table-cell office:value-type="float" office:value="868384075" table:content-validation-name="val26" table:style-name="ce16">
            <text:p>868,384,075<text:s/></text:p>
          </table:table-cell>
          <table:table-cell office:value-type="float" office:value="3787052158" table:content-validation-name="val64" table:style-name="ce16">
            <text:p>3,787,052,158<text:s/></text:p>
          </table:table-cell>
          <table:table-cell office:value-type="percentage" office:value="0.93864097910778033" table:formula="of:=[.J21]/[.G21]" table:content-validation-name="val26" table:style-name="ce22">
            <text:p>93.8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5" table:style-name="ce39">
            <text:p>福利服務支出</text:p>
          </table:table-cell>
          <table:covered-table-cell table:number-columns-repeated="2"/>
          <table:table-cell office:value-type="float" office:value="16377122000" table:content-validation-name="val26" table:style-name="ce13">
            <text:p>16,377,122,000<text:s/></text:p>
          </table:table-cell>
          <table:table-cell office:value-type="float" office:value="3125650000" table:content-validation-name="val26" table:style-name="ce16">
            <text:p>3,125,650,000<text:s/></text:p>
          </table:table-cell>
          <table:table-cell office:value-type="float" office:value="16377122000" table:content-validation-name="val41" table:style-name="ce16">
            <text:p>16,377,122,000<text:s/></text:p>
          </table:table-cell>
          <table:table-cell office:value-type="percentage" office:value="1" table:formula="of:=[.G22]/[.E22]" table:content-validation-name="val26" table:style-name="ce22">
            <text:p>100.00%</text:p>
          </table:table-cell>
          <table:table-cell office:value-type="float" office:value="3940135422" table:content-validation-name="val26" table:style-name="ce16">
            <text:p>3,940,135,422<text:s/></text:p>
          </table:table-cell>
          <table:table-cell office:value-type="float" office:value="14682956381" table:content-validation-name="val65" table:style-name="ce16">
            <text:p>14,682,956,381<text:s/></text:p>
          </table:table-cell>
          <table:table-cell office:value-type="percentage" office:value="0.8965529096626379" table:formula="of:=[.J22]/[.G22]" table:content-validation-name="val26" table:style-name="ce22">
            <text:p>89.6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6" table:style-name="ce39">
            <text:p>國民就業支出</text:p>
          </table:table-cell>
          <table:covered-table-cell table:number-columns-repeated="2"/>
          <table:table-cell office:value-type="float" office:value="138613000" table:content-validation-name="val26" table:style-name="ce13">
            <text:p>138,613,000<text:s/></text:p>
          </table:table-cell>
          <table:table-cell office:value-type="float" office:value="33082000" table:content-validation-name="val26" table:style-name="ce16">
            <text:p>33,082,000<text:s/></text:p>
          </table:table-cell>
          <table:table-cell office:value-type="float" office:value="138613000" table:content-validation-name="val42" table:style-name="ce16">
            <text:p>138,613,000<text:s/></text:p>
          </table:table-cell>
          <table:table-cell office:value-type="percentage" office:value="1" table:formula="of:=[.G23]/[.E23]" table:content-validation-name="val26" table:style-name="ce22">
            <text:p>100.00%</text:p>
          </table:table-cell>
          <table:table-cell office:value-type="float" office:value="44066532" table:content-validation-name="val26" table:style-name="ce16">
            <text:p>44,066,532<text:s/></text:p>
          </table:table-cell>
          <table:table-cell office:value-type="float" office:value="130013404" table:content-validation-name="val66" table:style-name="ce16">
            <text:p>130,013,404<text:s/></text:p>
          </table:table-cell>
          <table:table-cell office:value-type="percentage" office:value="0.93795967189224672" table:formula="of:=[.J23]/[.G23]" table:content-validation-name="val26" table:style-name="ce22">
            <text:p>93.8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7" table:style-name="ce39">
            <text:p>醫療保健支出</text:p>
          </table:table-cell>
          <table:covered-table-cell table:number-columns-repeated="2"/>
          <table:table-cell office:value-type="float" office:value="2231142000" table:content-validation-name="val26" table:style-name="ce13">
            <text:p>2,231,142,000<text:s/></text:p>
          </table:table-cell>
          <table:table-cell office:value-type="float" office:value="657540000" table:content-validation-name="val26" table:style-name="ce16">
            <text:p>657,540,000<text:s/></text:p>
          </table:table-cell>
          <table:table-cell office:value-type="float" office:value="2231142000" table:content-validation-name="val43" table:style-name="ce16">
            <text:p>2,231,142,000<text:s/></text:p>
          </table:table-cell>
          <table:table-cell office:value-type="percentage" office:value="1" table:formula="of:=[.G24]/[.E24]" table:content-validation-name="val26" table:style-name="ce22">
            <text:p>100.00%</text:p>
          </table:table-cell>
          <table:table-cell office:value-type="float" office:value="490288437" table:content-validation-name="val26" table:style-name="ce16">
            <text:p>490,288,437<text:s/></text:p>
          </table:table-cell>
          <table:table-cell office:value-type="float" office:value="1915252364" table:content-validation-name="val67" table:style-name="ce16">
            <text:p>1,915,252,364<text:s/></text:p>
          </table:table-cell>
          <table:table-cell office:value-type="percentage" office:value="0.85841795995055448" table:formula="of:=[.J24]/[.G24]" table:content-validation-name="val26" table:style-name="ce22">
            <text:p>85.84%</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8" table:style-name="ce39">
            <text:p>環境保護支出</text:p>
          </table:table-cell>
          <table:covered-table-cell table:number-columns-repeated="2"/>
          <table:table-cell office:value-type="float" office:value="7332870000" table:content-validation-name="val26" table:style-name="ce13">
            <text:p>7,332,870,000<text:s/></text:p>
          </table:table-cell>
          <table:table-cell office:value-type="float" office:value="2997262000" table:content-validation-name="val26" table:style-name="ce16">
            <text:p>2,997,262,000<text:s/></text:p>
          </table:table-cell>
          <table:table-cell office:value-type="float" office:value="7332870000" table:content-validation-name="val44" table:style-name="ce16">
            <text:p>7,332,870,000<text:s/></text:p>
          </table:table-cell>
          <table:table-cell office:value-type="percentage" office:value="1" table:formula="of:=[.G25]/[.E25]" table:content-validation-name="val26" table:style-name="ce22">
            <text:p>100.00%</text:p>
          </table:table-cell>
          <table:table-cell office:value-type="float" office:value="1711391333" table:content-validation-name="val26" table:style-name="ce16">
            <text:p>1,711,391,333<text:s/></text:p>
          </table:table-cell>
          <table:table-cell office:value-type="float" office:value="5415322969" table:content-validation-name="val68" table:style-name="ce16">
            <text:p>5,415,322,969<text:s/></text:p>
          </table:table-cell>
          <table:table-cell office:value-type="percentage" office:value="0.7384997918959425" table:formula="of:=[.J25]/[.G25]" table:content-validation-name="val26" table:style-name="ce22">
            <text:p>73.85%</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9" table:style-name="ce39">
            <text:p>社區發展支出</text:p>
          </table:table-cell>
          <table:covered-table-cell table:number-columns-repeated="2"/>
          <table:table-cell office:value-type="float" office:value="721395000" table:content-validation-name="val26" table:style-name="ce13">
            <text:p>721,395,000<text:s/></text:p>
          </table:table-cell>
          <table:table-cell office:value-type="float" office:value="207041000" table:content-validation-name="val26" table:style-name="ce16">
            <text:p>207,041,000<text:s/></text:p>
          </table:table-cell>
          <table:table-cell office:value-type="float" office:value="721395000" table:content-validation-name="val45" table:style-name="ce16">
            <text:p>721,395,000<text:s/></text:p>
          </table:table-cell>
          <table:table-cell office:value-type="percentage" office:value="1" table:formula="of:=[.G26]/[.E26]" table:content-validation-name="val26" table:style-name="ce22">
            <text:p>100.00%</text:p>
          </table:table-cell>
          <table:table-cell office:value-type="float" office:value="150777328" table:content-validation-name="val26" table:style-name="ce16">
            <text:p>150,777,328<text:s/></text:p>
          </table:table-cell>
          <table:table-cell office:value-type="float" office:value="527410810" table:content-validation-name="val69" table:style-name="ce16">
            <text:p>527,410,810<text:s/></text:p>
          </table:table-cell>
          <table:table-cell office:value-type="percentage" office:value="0.73109851052474717" table:formula="of:=[.J26]/[.G26]" table:content-validation-name="val26" table:style-name="ce22">
            <text:p>73.1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0" table:style-name="ce39">
            <text:p>退休撫卹給付支出</text:p>
          </table:table-cell>
          <table:covered-table-cell table:number-columns-repeated="2"/>
          <table:table-cell office:value-type="float" office:value="1531824000" table:content-validation-name="val26" table:style-name="ce13">
            <text:p>1,531,824,000<text:s/></text:p>
          </table:table-cell>
          <table:table-cell office:value-type="float" office:value="137279000" table:content-validation-name="val26" table:style-name="ce16">
            <text:p>137,279,000<text:s/></text:p>
          </table:table-cell>
          <table:table-cell office:value-type="float" office:value="1531824000" table:content-validation-name="val46" table:style-name="ce16">
            <text:p>1,531,824,000<text:s/></text:p>
          </table:table-cell>
          <table:table-cell office:value-type="percentage" office:value="1" table:formula="of:=[.G27]/[.E27]" table:content-validation-name="val26" table:style-name="ce22">
            <text:p>100.00%</text:p>
          </table:table-cell>
          <table:table-cell office:value-type="float" office:value="143160109" table:content-validation-name="val26" table:style-name="ce16">
            <text:p>143,160,109<text:s/></text:p>
          </table:table-cell>
          <table:table-cell office:value-type="float" office:value="1312906444" table:content-validation-name="val70" table:style-name="ce16">
            <text:p>1,312,906,444<text:s/></text:p>
          </table:table-cell>
          <table:table-cell office:value-type="percentage" office:value="0.85708700477339428" table:formula="of:=[.J27]/[.G27]" table:content-validation-name="val26" table:style-name="ce22">
            <text:p>85.7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1" table:style-name="ce39">
            <text:p>債務付息支出</text:p>
          </table:table-cell>
          <table:covered-table-cell table:number-columns-repeated="2"/>
          <table:table-cell office:value-type="float" office:value="609586000" table:content-validation-name="val26" table:style-name="ce13">
            <text:p>609,586,000<text:s/></text:p>
          </table:table-cell>
          <table:table-cell office:value-type="float" office:value="326596000" table:content-validation-name="val26" table:style-name="ce16">
            <text:p>326,596,000<text:s/></text:p>
          </table:table-cell>
          <table:table-cell office:value-type="float" office:value="609586000" table:content-validation-name="val47" table:style-name="ce16">
            <text:p>609,586,000<text:s/></text:p>
          </table:table-cell>
          <table:table-cell office:value-type="percentage" office:value="1" table:formula="of:=[.G28]/[.E28]" table:content-validation-name="val26" table:style-name="ce22">
            <text:p>100.00%</text:p>
          </table:table-cell>
          <table:table-cell office:value-type="float" office:value="329359468" table:content-validation-name="val26" table:style-name="ce16">
            <text:p>329,359,468<text:s/></text:p>
          </table:table-cell>
          <table:table-cell office:value-type="float" office:value="601376209" table:content-validation-name="val71" table:style-name="ce16">
            <text:p>601,376,209<text:s/></text:p>
          </table:table-cell>
          <table:table-cell office:value-type="percentage" office:value="0.98653218577854473" table:formula="of:=[.J28]/[.G28]" table:content-validation-name="val26" table:style-name="ce22">
            <text:p>98.65%</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2" table:style-name="ce39">
            <text:p>其他支出</text:p>
          </table:table-cell>
          <table:covered-table-cell table:number-columns-repeated="2"/>
          <table:table-cell office:value-type="float" office:value="2580740000" table:content-validation-name="val26" table:style-name="ce13">
            <text:p>2,580,740,000<text:s/></text:p>
          </table:table-cell>
          <table:table-cell office:value-type="float" office:value="548543681" table:content-validation-name="val26" table:style-name="ce16">
            <text:p>548,543,681<text:s/></text:p>
          </table:table-cell>
          <table:table-cell office:value-type="float" office:value="1069500155" table:content-validation-name="val48" table:style-name="ce16">
            <text:p>1,069,500,155<text:s/></text:p>
          </table:table-cell>
          <table:table-cell office:value-type="percentage" office:value="0.41441608027155002" table:formula="of:=[.G29]/[.E29]" table:content-validation-name="val26" table:style-name="ce22">
            <text:p>41.44%</text:p>
          </table:table-cell>
          <table:table-cell office:value-type="float" office:value="298418173" table:content-validation-name="val26" table:style-name="ce16">
            <text:p>298,418,173<text:s/></text:p>
          </table:table-cell>
          <table:table-cell office:value-type="float" office:value="569099188" table:content-validation-name="val72" table:style-name="ce16">
            <text:p>569,099,188<text:s/></text:p>
          </table:table-cell>
          <table:table-cell office:value-type="percentage" office:value="0.53211697571002226" table:formula="of:=[.J29]/[.G29]" table:content-validation-name="val26" table:style-name="ce22">
            <text:p>53.2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3" table:style-name="ce36">
            <text:p>第二預備金</text:p>
          </table:table-cell>
          <table:covered-table-cell table:number-columns-repeated="2"/>
          <table:table-cell office:value-type="float" office:value="169134687" table:content-validation-name="val26" table:style-name="ce13">
            <text:p>169,134,687<text:s/></text:p>
          </table:table-cell>
          <table:table-cell office:value-type="float" office:value="0" table:content-validation-name="val26" table:style-name="ce17">
            <text:p><text:s/>-<text:s/></text:p>
          </table:table-cell>
          <table:table-cell office:value-type="float" office:value="0" table:content-validation-name="val49" table:style-name="ce17">
            <text:p><text:s/>-<text:s/></text:p>
          </table:table-cell>
          <table:table-cell office:value-type="float" office:value="0" table:formula="of:=[.G30]/[.E30]" table:content-validation-name="val26" table:style-name="ce23">
            <text:p><text:s/>-<text:s/></text:p>
          </table:table-cell>
          <table:table-cell office:value-type="float" office:value="0" table:content-validation-name="val26" table:style-name="ce17">
            <text:p><text:s/>-<text:s/></text:p>
          </table:table-cell>
          <table:table-cell office:value-type="float" office:value="0" table:content-validation-name="val73" table:style-name="ce26">
            <text:p><text:s/>-<text:s/></text:p>
          </table:table-cell>
          <table:table-cell office:value-type="float" office:value="0" table:content-validation-name="val26" table:style-name="ce23">
            <text:p><text:s/>-<text:s/></text:p>
          </table:table-cell>
          <table:table-cell table:style-name="ce32"/>
          <table:table-cell table:style-name="ce2"/>
          <table:table-cell table:number-columns-repeated="16371"/>
        </table:table-row>
        <table:table-row table:style-name="ro4">
          <table:table-cell table:style-name="ce2"/>
          <table:table-cell table:number-columns-repeated="3" table:style-name="ce6"/>
          <table:table-cell office:value-type="float" office:value="142990851000" table:formula="of:=SUM([.E9:.E30])" table:style-name="ce14">
            <text:p>142,990,851,000<text:s/></text:p>
          </table:table-cell>
          <table:table-cell office:value-type="float" office:value="-2244407600" table:style-name="ce18">
            <text:p><text:s/>(2,244,407,600)</text:p>
          </table:table-cell>
          <table:table-cell table:style-name="ce20"/>
          <table:table-cell table:number-columns-repeated="2" table:style-name="ce6"/>
          <table:table-cell table:style-name="ce4"/>
          <table:table-cell table:number-columns-repeated="2" table:style-name="ce6"/>
          <table:table-cell table:style-name="ce2"/>
          <table:table-cell table:number-columns-repeated="16371"/>
        </table:table-row>
        <table:table-row table:style-name="ro7">
          <table:table-cell table:style-name="ce2"/>
          <table:table-cell office:value-type="string" table:style-name="ce7">
            <text:p>填　表</text:p>
          </table:table-cell>
          <table:table-cell table:number-columns-repeated="2" table:style-name="ce8"/>
          <table:table-cell office:value-type="string" table:number-columns-spanned="2" table:number-rows-spanned="1" table:style-name="ce38">
            <text:p><text:s text:c="2"/>審　核</text:p>
          </table:table-cell>
          <table:covered-table-cell/>
          <table:table-cell office:value-type="string" table:number-columns-spanned="2" table:number-rows-spanned="1" table:style-name="ce34">
            <text:p>業務主管人員</text:p>
          </table:table-cell>
          <table:covered-table-cell/>
          <table:table-cell office:value-type="string" table:style-name="ce24">
            <text:p><text:s/>機關首長</text:p>
          </table:table-cell>
          <table:table-cell table:style-name="ce27"/>
          <table:table-cell office:value-type="string" table:number-columns-spanned="2" table:number-rows-spanned="1" table:style-name="ce37">
            <text:p>中華民國 <text:s/>113 年 1 月29 日編製</text:p>
          </table:table-cell>
          <table:covered-table-cell/>
          <table:table-cell table:style-name="ce2"/>
          <table:table-cell table:number-columns-repeated="16371"/>
        </table:table-row>
        <table:table-row table:style-name="ro8">
          <table:table-cell table:style-name="ce2"/>
          <table:table-cell table:number-columns-repeated="5" table:style-name="ce8"/>
          <table:table-cell office:value-type="string" table:number-columns-spanned="2" table:number-rows-spanned="1" table:style-name="ce34">
            <text:p>主辦統計人員</text:p>
          </table:table-cell>
          <table:covered-table-cell/>
          <table:table-cell table:number-columns-repeated="2" table:style-name="ce8"/>
          <table:table-cell table:number-columns-repeated="2" table:style-name="ce10"/>
          <table:table-cell table:style-name="ce2"/>
          <table:table-cell table:number-columns-repeated="16371"/>
        </table:table-row>
        <table:table-row table:style-name="ro9">
          <table:table-cell table:style-name="ce2"/>
          <table:table-cell office:value-type="string" table:number-columns-spanned="11" table:number-rows-spanned="1" table:style-name="ce34">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34">
            <text:p>製表說明：本表應於編製期限內經網際網路線上傳送至桃園市政府公務統計行政管理系統。</text:p>
          </table:table-cell>
          <table:covered-table-cell table:number-columns-repeated="9"/>
          <table:table-cell table:style-name="ce28"/>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3:06Z</meta:creation-date>
    <dc:date>2024-02-17T23:53:06Z</dc:date>
  </office:meta>
</office:document-meta>
</file>