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able-cell-properties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style:vertical-align="top" fo:wrap-option="wrap"/>
      <style:text-properties fo:color="#000000"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1" style:family="table-cell" style:parent-style-name="Default" style:data-style-name="N48">
      <style:table-cell-properties fo:border-top="thin solid #000000" fo:border-bottom="none"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none" fo:border-left="thin solid #999999"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hin solid #000000"/>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14">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14">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5" style:family="table-cell" style:parent-style-name="Default" style:data-style-name="N33">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30" style:family="table-cell" style:parent-style-name="Default" style:data-style-name="N35">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1" style:family="table-cell" style:parent-style-name="Default" style:data-style-name="N35">
      <style:table-cell-properties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2" style:family="table-cell" style:parent-style-name="Default" style:data-style-name="N35">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6" style:family="table-cell" style:parent-style-name="Default" style:data-style-name="N0">
      <style:table-cell-properties fo:border-top="none" fo:border-bottom="thin solid #000000" fo:border-left="none" fo:border-right="thin solid #999999"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7"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0" style:family="table-cell" style:parent-style-name="Default" style:data-style-name="N0">
      <style:table-cell-properties fo:border-top="none" fo:border-bottom="none" fo:border-left="none" fo:border-right="thin solid #999999"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fo:color="#000000"/>
    </style:style>
    <style:style style:name="ce42" style:family="table-cell" style:parent-style-name="Default" style:data-style-name="N0">
      <style:table-cell-properties fo:border-top="none" fo:border-bottom="none" fo:border-left="none" fo:border-right="thin solid #999999" style:vertical-align="middle" style:repeat-content="false"/>
      <style:paragraph-properties fo:text-align="start" fo:margin-left="0cm"/>
      <style:text-properties fo:color="#000000"/>
    </style:style>
    <style:style style:name="ce4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5pt" style:font-size-asian="15pt" style:font-size-complex="15pt" style:font-family-generic="script"/>
    </style:style>
    <style:style style:name="ce5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1.56104166666667cm"/>
    </style:style>
    <style:style style:name="co3" style:family="table-column">
      <style:table-column-properties fo:break-before="auto" style:column-width="2.69875cm"/>
    </style:style>
    <style:style style:name="co4" style:family="table-column">
      <style:table-column-properties fo:break-before="auto" style:column-width="3.99520833333333cm"/>
    </style:style>
    <style:style style:name="co5" style:family="table-column">
      <style:table-column-properties fo:break-before="auto" style:column-width="4.02166666666667cm"/>
    </style:style>
    <style:style style:name="co6" style:family="table-column">
      <style:table-column-properties fo:break-before="auto" style:column-width="4.70958333333333cm"/>
    </style:style>
    <style:style style:name="co7" style:family="table-column">
      <style:table-column-properties fo:break-before="auto" style:column-width="3.59833333333333cm"/>
    </style:style>
    <style:style style:name="co8" style:family="table-column">
      <style:table-column-properties fo:break-before="auto" style:column-width="3.94229166666667cm"/>
    </style:style>
    <style:style style:name="co9" style:family="table-column">
      <style:table-column-properties fo:break-before="auto" style:column-width="3.54541666666667cm"/>
    </style:style>
    <style:style style:name="co10" style:family="table-column">
      <style:table-column-properties fo:break-before="auto" style:column-width="4.683125cm"/>
    </style:style>
    <style:style style:name="co11" style:family="table-column">
      <style:table-column-properties fo:break-before="auto" style:column-width="0.529166666666667cm"/>
    </style:style>
    <style:style style:name="co12" style:family="table-column">
      <style:table-column-properties fo:break-before="auto" style:column-width="1.71979166666667cm"/>
    </style:style>
    <style:style style:name="ro1" style:family="table-row">
      <style:table-row-properties style:row-height="24.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2.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政事別$0_7_1$09022'&quot;" table:allow-empty-cell="false">
          <table:help-message table:display="true"/>
          <table:error-message table:display="true" table:message-type="warning">
            <text:p>{2}</text:p>
          </table:error-message>
        </table:content-validation>
        <table:content-validation table:name="val2" table:condition="of:cell-content-is-decimal-number() and cell-content()=&quot;='行政支出$0_8_1$09022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立法支出$0_9_1$0902200004'&quot;" table:allow-empty-cell="false">
          <table:help-message table:display="true"/>
          <table:error-message table:display="true" table:message-type="warning">
            <text:p>{2}</text:p>
          </table:error-message>
        </table:content-validation>
        <table:content-validation table:name="val4" table:condition="of:cell-content-is-decimal-number() and cell-content()=&quot;='民政支出$0_10_1$09022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警政支出$0_11_1$09022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財務支出$0_12_1$0902200003'&quot;" table:allow-empty-cell="false">
          <table:help-message table:display="true"/>
          <table:error-message table:display="true" table:message-type="warning">
            <text:p>{2}</text:p>
          </table:error-message>
        </table:content-validation>
        <table:content-validation table:name="val7" table:condition="of:cell-content-is-decimal-number() and cell-content()=&quot;='教育支出$0_13_1$09022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文化支出$0_14_1$09022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農業支出$0_15_1$09022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工業支出$0_16_1$09022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交通支出$0_17_1$09022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其他經濟服務支出$0_18_1$09022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社會保險支出$0_19_1$09022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社會救助支出$0_20_1$09022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福利服務支出$0_21_1$09022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國民就業支出$0_22_1$0902200022'&quot;" table:allow-empty-cell="false">
          <table:help-message table:display="true"/>
          <table:error-message table:display="true" table:message-type="warning">
            <text:p>{2}</text:p>
          </table:error-message>
        </table:content-validation>
        <table:content-validation table:name="val17" table:condition="of:cell-content-is-decimal-number() and cell-content()=&quot;='醫療保健支出$0_23_1$0902200015'&quot;" table:allow-empty-cell="false">
          <table:help-message table:display="true"/>
          <table:error-message table:display="true" table:message-type="warning">
            <text:p>{2}</text:p>
          </table:error-message>
        </table:content-validation>
        <table:content-validation table:name="val18" table:condition="of:cell-content-is-decimal-number() and cell-content()=&quot;='環境保護支出$0_24_1$09022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社區發展支出$0_25_1$0902200016'&quot;" table:allow-empty-cell="false">
          <table:help-message table:display="true"/>
          <table:error-message table:display="true" table:message-type="warning">
            <text:p>{2}</text:p>
          </table:error-message>
        </table:content-validation>
        <table:content-validation table:name="val20" table:condition="of:cell-content-is-decimal-number() and cell-content()=&quot;='退休撫卹給付支出$0_26_1$0902200018'&quot;" table:allow-empty-cell="false">
          <table:help-message table:display="true"/>
          <table:error-message table:display="true" table:message-type="warning">
            <text:p>{2}</text:p>
          </table:error-message>
        </table:content-validation>
        <table:content-validation table:name="val21" table:condition="of:cell-content-is-decimal-number() and cell-content()=&quot;='債務付息支出$0_27_1$0902200019'&quot;" table:allow-empty-cell="false">
          <table:help-message table:display="true"/>
          <table:error-message table:display="true" table:message-type="warning">
            <text:p>{2}</text:p>
          </table:error-message>
        </table:content-validation>
        <table:content-validation table:name="val22" table:condition="of:cell-content-is-decimal-number() and cell-content()=&quot;='其他支出$0_28_1$0902200020'&quot;" table:allow-empty-cell="false">
          <table:help-message table:display="true"/>
          <table:error-message table:display="true" table:message-type="warning">
            <text:p>{2}</text:p>
          </table:error-message>
        </table:content-validation>
        <table:content-validation table:name="val23" table:condition="of:cell-content-is-decimal-number() and cell-content()=&quot;='第二預備金$0_29_1$0902200021'&quot;" table:allow-empty-cell="false">
          <table:help-message table:display="true"/>
          <table:error-message table:display="true" table:message-type="warning">
            <text:p>{2}</text:p>
          </table:error-message>
        </table:content-validation>
        <table:content-validation table:name="val24" table:condition="of:cell-content-is-decimal-number() and cell-content()=&quot;='中華民國113年第1季$0_4_3$2024Q1'&quot;" table:allow-empty-cell="false">
          <table:help-message table:display="true"/>
          <table:error-message table:display="true" table:message-type="warning">
            <text:p>{2}</text:p>
          </table:error-message>
        </table:content-validation>
        <table:content-validation table:name="val25" table:condition="of:cell-content-is-decimal-number() and cell-content()=&quot;='年度預算數依政事別分$0_5_4$2090900a010'&quot;" table:allow-empty-cell="false">
          <table:help-message table:display="true"/>
          <table:error-message table:display="true" table:message-type="warning">
            <text:p>{2}</text:p>
          </table:error-message>
        </table:content-validation>
        <table:content-validation table:name="val26" table:condition="of:cell-content-is-decimal-number() and cell-content()=&quot;='$SmartTag'&quot;" table:allow-empty-cell="false">
          <table:help-message table:display="true"/>
          <table:error-message table:display="true" table:message-type="warning"/>
        </table:content-validation>
        <table:content-validation table:name="val27" table:condition="of:cell-content-is-decimal-number() and cell-content()=&quot;='分配數_本季依政事別分$0_5_5$2090900a011'&quot;" table:allow-empty-cell="false">
          <table:help-message table:display="true"/>
          <table:error-message table:display="true" table:message-type="warning">
            <text:p>{2}</text:p>
          </table:error-message>
        </table:content-validation>
        <table:content-validation table:name="val28" table:condition="of:cell-content-is-decimal-number() and cell-content()=&quot;='undefined$0_8_6$0031'&quot;" table:allow-empty-cell="false">
          <table:help-message table:display="true"/>
          <table:error-message table:display="true" table:message-type="warning">
            <text:p>{2}</text:p>
          </table:error-message>
        </table:content-validation>
        <table:content-validation table:name="val29" table:condition="of:cell-content-is-decimal-number() and cell-content()=&quot;='undefined$0_9_6$0031'&quot;" table:allow-empty-cell="false">
          <table:help-message table:display="true"/>
          <table:error-message table:display="true" table:message-type="warning">
            <text:p>{2}</text:p>
          </table:error-message>
        </table:content-validation>
        <table:content-validation table:name="val30" table:condition="of:cell-content-is-decimal-number() and cell-content()=&quot;='undefined$0_10_6$0031'&quot;" table:allow-empty-cell="false">
          <table:help-message table:display="true"/>
          <table:error-message table:display="true" table:message-type="warning">
            <text:p>{2}</text:p>
          </table:error-message>
        </table:content-validation>
        <table:content-validation table:name="val31" table:condition="of:cell-content-is-decimal-number() and cell-content()=&quot;='undefined$0_11_6$0031'&quot;" table:allow-empty-cell="false">
          <table:help-message table:display="true"/>
          <table:error-message table:display="true" table:message-type="warning">
            <text:p>{2}</text:p>
          </table:error-message>
        </table:content-validation>
        <table:content-validation table:name="val32" table:condition="of:cell-content-is-decimal-number() and cell-content()=&quot;='undefined$0_12_6$0031'&quot;" table:allow-empty-cell="false">
          <table:help-message table:display="true"/>
          <table:error-message table:display="true" table:message-type="warning">
            <text:p>{2}</text:p>
          </table:error-message>
        </table:content-validation>
        <table:content-validation table:name="val33" table:condition="of:cell-content-is-decimal-number() and cell-content()=&quot;='undefined$0_13_6$0031'&quot;" table:allow-empty-cell="false">
          <table:help-message table:display="true"/>
          <table:error-message table:display="true" table:message-type="warning">
            <text:p>{2}</text:p>
          </table:error-message>
        </table:content-validation>
        <table:content-validation table:name="val34" table:condition="of:cell-content-is-decimal-number() and cell-content()=&quot;='undefined$0_14_6$0031'&quot;" table:allow-empty-cell="false">
          <table:help-message table:display="true"/>
          <table:error-message table:display="true" table:message-type="warning">
            <text:p>{2}</text:p>
          </table:error-message>
        </table:content-validation>
        <table:content-validation table:name="val35" table:condition="of:cell-content-is-decimal-number() and cell-content()=&quot;='undefined$0_15_6$0031'&quot;" table:allow-empty-cell="false">
          <table:help-message table:display="true"/>
          <table:error-message table:display="true" table:message-type="warning">
            <text:p>{2}</text:p>
          </table:error-message>
        </table:content-validation>
        <table:content-validation table:name="val36" table:condition="of:cell-content-is-decimal-number() and cell-content()=&quot;='undefined$0_16_6$0031'&quot;" table:allow-empty-cell="false">
          <table:help-message table:display="true"/>
          <table:error-message table:display="true" table:message-type="warning">
            <text:p>{2}</text:p>
          </table:error-message>
        </table:content-validation>
        <table:content-validation table:name="val37" table:condition="of:cell-content-is-decimal-number() and cell-content()=&quot;='undefined$0_17_6$0031'&quot;" table:allow-empty-cell="false">
          <table:help-message table:display="true"/>
          <table:error-message table:display="true" table:message-type="warning">
            <text:p>{2}</text:p>
          </table:error-message>
        </table:content-validation>
        <table:content-validation table:name="val38" table:condition="of:cell-content-is-decimal-number() and cell-content()=&quot;='undefined$0_18_6$0031'&quot;" table:allow-empty-cell="false">
          <table:help-message table:display="true"/>
          <table:error-message table:display="true" table:message-type="warning">
            <text:p>{2}</text:p>
          </table:error-message>
        </table:content-validation>
        <table:content-validation table:name="val39" table:condition="of:cell-content-is-decimal-number() and cell-content()=&quot;='undefined$0_19_6$0031'&quot;" table:allow-empty-cell="false">
          <table:help-message table:display="true"/>
          <table:error-message table:display="true" table:message-type="warning">
            <text:p>{2}</text:p>
          </table:error-message>
        </table:content-validation>
        <table:content-validation table:name="val40" table:condition="of:cell-content-is-decimal-number() and cell-content()=&quot;='undefined$0_20_6$0031'&quot;" table:allow-empty-cell="false">
          <table:help-message table:display="true"/>
          <table:error-message table:display="true" table:message-type="warning">
            <text:p>{2}</text:p>
          </table:error-message>
        </table:content-validation>
        <table:content-validation table:name="val41" table:condition="of:cell-content-is-decimal-number() and cell-content()=&quot;='undefined$0_21_6$0031'&quot;" table:allow-empty-cell="false">
          <table:help-message table:display="true"/>
          <table:error-message table:display="true" table:message-type="warning">
            <text:p>{2}</text:p>
          </table:error-message>
        </table:content-validation>
        <table:content-validation table:name="val42" table:condition="of:cell-content-is-decimal-number() and cell-content()=&quot;='undefined$0_22_6$0031'&quot;" table:allow-empty-cell="false">
          <table:help-message table:display="true"/>
          <table:error-message table:display="true" table:message-type="warning">
            <text:p>{2}</text:p>
          </table:error-message>
        </table:content-validation>
        <table:content-validation table:name="val43" table:condition="of:cell-content-is-decimal-number() and cell-content()=&quot;='undefined$0_23_6$0031'&quot;" table:allow-empty-cell="false">
          <table:help-message table:display="true"/>
          <table:error-message table:display="true" table:message-type="warning">
            <text:p>{2}</text:p>
          </table:error-message>
        </table:content-validation>
        <table:content-validation table:name="val44" table:condition="of:cell-content-is-decimal-number() and cell-content()=&quot;='undefined$0_24_6$0031'&quot;" table:allow-empty-cell="false">
          <table:help-message table:display="true"/>
          <table:error-message table:display="true" table:message-type="warning">
            <text:p>{2}</text:p>
          </table:error-message>
        </table:content-validation>
        <table:content-validation table:name="val45" table:condition="of:cell-content-is-decimal-number() and cell-content()=&quot;='undefined$0_25_6$0031'&quot;" table:allow-empty-cell="false">
          <table:help-message table:display="true"/>
          <table:error-message table:display="true" table:message-type="warning">
            <text:p>{2}</text:p>
          </table:error-message>
        </table:content-validation>
        <table:content-validation table:name="val46" table:condition="of:cell-content-is-decimal-number() and cell-content()=&quot;='undefined$0_26_6$0031'&quot;" table:allow-empty-cell="false">
          <table:help-message table:display="true"/>
          <table:error-message table:display="true" table:message-type="warning">
            <text:p>{2}</text:p>
          </table:error-message>
        </table:content-validation>
        <table:content-validation table:name="val47" table:condition="of:cell-content-is-decimal-number() and cell-content()=&quot;='undefined$0_27_6$0031'&quot;" table:allow-empty-cell="false">
          <table:help-message table:display="true"/>
          <table:error-message table:display="true" table:message-type="warning">
            <text:p>{2}</text:p>
          </table:error-message>
        </table:content-validation>
        <table:content-validation table:name="val48" table:condition="of:cell-content-is-decimal-number() and cell-content()=&quot;='undefined$0_28_6$0031'&quot;" table:allow-empty-cell="false">
          <table:help-message table:display="true"/>
          <table:error-message table:display="true" table:message-type="warning">
            <text:p>{2}</text:p>
          </table:error-message>
        </table:content-validation>
        <table:content-validation table:name="val49" table:condition="of:cell-content-is-decimal-number() and cell-content()=&quot;='undefined$0_29_6$0031'&quot;" table:allow-empty-cell="false">
          <table:help-message table:display="true"/>
          <table:error-message table:display="true" table:message-type="warning">
            <text:p>{2}</text:p>
          </table:error-message>
        </table:content-validation>
        <table:content-validation table:name="val50" table:condition="of:cell-content-is-decimal-number() and cell-content()=&quot;='年度預算分配百分比依政事別分$0_5_7$2090900a012'&quot;" table:allow-empty-cell="false">
          <table:help-message table:display="true"/>
          <table:error-message table:display="true" table:message-type="warning">
            <text:p>{2}</text:p>
          </table:error-message>
        </table:content-validation>
        <table:content-validation table:name="val51" table:condition="of:cell-content-is-decimal-number() and cell-content()=&quot;='支付數_本季依政事別分$0_5_8$2090900a013'&quot;" table:allow-empty-cell="false">
          <table:help-message table:display="true"/>
          <table:error-message table:display="true" table:message-type="warning">
            <text:p>{2}</text:p>
          </table:error-message>
        </table:content-validation>
        <table:content-validation table:name="val52" table:condition="of:cell-content-is-decimal-number() and cell-content()=&quot;='undefined$0_8_9$0031'&quot;" table:allow-empty-cell="false">
          <table:help-message table:display="true"/>
          <table:error-message table:display="true" table:message-type="warning">
            <text:p>{2}</text:p>
          </table:error-message>
        </table:content-validation>
        <table:content-validation table:name="val53" table:condition="of:cell-content-is-decimal-number() and cell-content()=&quot;='undefined$0_9_9$0031'&quot;" table:allow-empty-cell="false">
          <table:help-message table:display="true"/>
          <table:error-message table:display="true" table:message-type="warning">
            <text:p>{2}</text:p>
          </table:error-message>
        </table:content-validation>
        <table:content-validation table:name="val54" table:condition="of:cell-content-is-decimal-number() and cell-content()=&quot;='undefined$0_10_9$0031'&quot;" table:allow-empty-cell="false">
          <table:help-message table:display="true"/>
          <table:error-message table:display="true" table:message-type="warning">
            <text:p>{2}</text:p>
          </table:error-message>
        </table:content-validation>
        <table:content-validation table:name="val55" table:condition="of:cell-content-is-decimal-number() and cell-content()=&quot;='undefined$0_11_9$0031'&quot;" table:allow-empty-cell="false">
          <table:help-message table:display="true"/>
          <table:error-message table:display="true" table:message-type="warning">
            <text:p>{2}</text:p>
          </table:error-message>
        </table:content-validation>
        <table:content-validation table:name="val56" table:condition="of:cell-content-is-decimal-number() and cell-content()=&quot;='undefined$0_12_9$0031'&quot;" table:allow-empty-cell="false">
          <table:help-message table:display="true"/>
          <table:error-message table:display="true" table:message-type="warning">
            <text:p>{2}</text:p>
          </table:error-message>
        </table:content-validation>
        <table:content-validation table:name="val57" table:condition="of:cell-content-is-decimal-number() and cell-content()=&quot;='undefined$0_13_9$0031'&quot;" table:allow-empty-cell="false">
          <table:help-message table:display="true"/>
          <table:error-message table:display="true" table:message-type="warning">
            <text:p>{2}</text:p>
          </table:error-message>
        </table:content-validation>
        <table:content-validation table:name="val58" table:condition="of:cell-content-is-decimal-number() and cell-content()=&quot;='undefined$0_14_9$0031'&quot;" table:allow-empty-cell="false">
          <table:help-message table:display="true"/>
          <table:error-message table:display="true" table:message-type="warning">
            <text:p>{2}</text:p>
          </table:error-message>
        </table:content-validation>
        <table:content-validation table:name="val59" table:condition="of:cell-content-is-decimal-number() and cell-content()=&quot;='undefined$0_15_9$0031'&quot;" table:allow-empty-cell="false">
          <table:help-message table:display="true"/>
          <table:error-message table:display="true" table:message-type="warning">
            <text:p>{2}</text:p>
          </table:error-message>
        </table:content-validation>
        <table:content-validation table:name="val60" table:condition="of:cell-content-is-decimal-number() and cell-content()=&quot;='undefined$0_16_9$0031'&quot;" table:allow-empty-cell="false">
          <table:help-message table:display="true"/>
          <table:error-message table:display="true" table:message-type="warning">
            <text:p>{2}</text:p>
          </table:error-message>
        </table:content-validation>
        <table:content-validation table:name="val61" table:condition="of:cell-content-is-decimal-number() and cell-content()=&quot;='undefined$0_17_9$0031'&quot;" table:allow-empty-cell="false">
          <table:help-message table:display="true"/>
          <table:error-message table:display="true" table:message-type="warning">
            <text:p>{2}</text:p>
          </table:error-message>
        </table:content-validation>
        <table:content-validation table:name="val62" table:condition="of:cell-content-is-decimal-number() and cell-content()=&quot;='undefined$0_18_9$0031'&quot;" table:allow-empty-cell="false">
          <table:help-message table:display="true"/>
          <table:error-message table:display="true" table:message-type="warning">
            <text:p>{2}</text:p>
          </table:error-message>
        </table:content-validation>
        <table:content-validation table:name="val63" table:condition="of:cell-content-is-decimal-number() and cell-content()=&quot;='undefined$0_19_9$0031'&quot;" table:allow-empty-cell="false">
          <table:help-message table:display="true"/>
          <table:error-message table:display="true" table:message-type="warning">
            <text:p>{2}</text:p>
          </table:error-message>
        </table:content-validation>
        <table:content-validation table:name="val64" table:condition="of:cell-content-is-decimal-number() and cell-content()=&quot;='undefined$0_20_9$0031'&quot;" table:allow-empty-cell="false">
          <table:help-message table:display="true"/>
          <table:error-message table:display="true" table:message-type="warning">
            <text:p>{2}</text:p>
          </table:error-message>
        </table:content-validation>
        <table:content-validation table:name="val65" table:condition="of:cell-content-is-decimal-number() and cell-content()=&quot;='undefined$0_21_9$0031'&quot;" table:allow-empty-cell="false">
          <table:help-message table:display="true"/>
          <table:error-message table:display="true" table:message-type="warning">
            <text:p>{2}</text:p>
          </table:error-message>
        </table:content-validation>
        <table:content-validation table:name="val66" table:condition="of:cell-content-is-decimal-number() and cell-content()=&quot;='undefined$0_22_9$0031'&quot;" table:allow-empty-cell="false">
          <table:help-message table:display="true"/>
          <table:error-message table:display="true" table:message-type="warning">
            <text:p>{2}</text:p>
          </table:error-message>
        </table:content-validation>
        <table:content-validation table:name="val67" table:condition="of:cell-content-is-decimal-number() and cell-content()=&quot;='undefined$0_23_9$0031'&quot;" table:allow-empty-cell="false">
          <table:help-message table:display="true"/>
          <table:error-message table:display="true" table:message-type="warning">
            <text:p>{2}</text:p>
          </table:error-message>
        </table:content-validation>
        <table:content-validation table:name="val68" table:condition="of:cell-content-is-decimal-number() and cell-content()=&quot;='undefined$0_24_9$0031'&quot;" table:allow-empty-cell="false">
          <table:help-message table:display="true"/>
          <table:error-message table:display="true" table:message-type="warning">
            <text:p>{2}</text:p>
          </table:error-message>
        </table:content-validation>
        <table:content-validation table:name="val69" table:condition="of:cell-content-is-decimal-number() and cell-content()=&quot;='undefined$0_25_9$0031'&quot;" table:allow-empty-cell="false">
          <table:help-message table:display="true"/>
          <table:error-message table:display="true" table:message-type="warning">
            <text:p>{2}</text:p>
          </table:error-message>
        </table:content-validation>
        <table:content-validation table:name="val70" table:condition="of:cell-content-is-decimal-number() and cell-content()=&quot;='undefined$0_26_9$0031'&quot;" table:allow-empty-cell="false">
          <table:help-message table:display="true"/>
          <table:error-message table:display="true" table:message-type="warning">
            <text:p>{2}</text:p>
          </table:error-message>
        </table:content-validation>
        <table:content-validation table:name="val71" table:condition="of:cell-content-is-decimal-number() and cell-content()=&quot;='undefined$0_27_9$0031'&quot;" table:allow-empty-cell="false">
          <table:help-message table:display="true"/>
          <table:error-message table:display="true" table:message-type="warning">
            <text:p>{2}</text:p>
          </table:error-message>
        </table:content-validation>
        <table:content-validation table:name="val72" table:condition="of:cell-content-is-decimal-number() and cell-content()=&quot;='undefined$0_28_9$0031'&quot;" table:allow-empty-cell="false">
          <table:help-message table:display="true"/>
          <table:error-message table:display="true" table:message-type="warning">
            <text:p>{2}</text:p>
          </table:error-message>
        </table:content-validation>
        <table:content-validation table:name="val73" table:condition="of:cell-content-is-decimal-number() and cell-content()=&quot;='undefined$0_29_9$0031'&quot;" table:allow-empty-cell="false">
          <table:help-message table:display="true"/>
          <table:error-message table:display="true" table:message-type="warning">
            <text:p>{2}</text:p>
          </table:error-message>
        </table:content-validation>
        <table:content-validation table:name="val74" table:condition="of:cell-content-is-decimal-number() and cell-content()=&quot;='分配預算支付百分比依政事別分$0_5_10$2090900a014'&quot;" table:allow-empty-cell="false">
          <table:help-message table:display="true"/>
          <table:error-message table:display="true" table:message-type="warning">
            <text:p>{2}</text:p>
          </table:error-message>
        </table:content-validation>
        <table:content-validation table:name="val75" table:condition="of:cell-content-is-decimal-number() and cell-content()=&quot;='桃園市$0_1_11$010000068000'&quot;" table:allow-empty-cell="false">
          <table:help-message table:display="true"/>
          <table:error-message table:display="true" table:message-type="warning">
            <text:p>{2}</text:p>
          </table:error-message>
        </table:content-validation>
      </table:content-validations>
      <table:table table:name="20909-00-01-2"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1" table:default-cell-style-name="ce1"/>
        <table:table-row table:style-name="ro1">
          <table:table-cell table:style-name="ce2"/>
          <table:table-cell table:number-columns-repeated="2" table:style-name="ce4"/>
          <table:table-cell table:number-columns-repeated="7" table:style-name="ce2"/>
          <table:table-cell table:number-columns-repeated="2" table:style-name="ce4"/>
          <table:table-cell table:style-name="ce2"/>
          <table:table-cell table:number-columns-repeated="16371"/>
        </table:table-row>
        <table:table-row table:style-name="ro2">
          <table:table-cell table:style-name="ce3"/>
          <table:table-cell office:value-type="string" table:number-columns-spanned="2" table:number-rows-spanned="1" table:style-name="ce48">
            <text:p>公 <text:s text:c="2"/>開 <text:s text:c="2"/>類</text:p>
          </table:table-cell>
          <table:covered-table-cell/>
          <table:table-cell table:style-name="ce9"/>
          <table:table-cell table:number-columns-repeated="5" table:style-name="ce10"/>
          <table:table-cell table:style-name="ce24"/>
          <table:table-cell office:value-type="string" table:style-name="ce27">
            <text:p>編 製 機 關</text:p>
          </table:table-cell>
          <table:table-cell office:value-type="string" table:content-validation-name="val75" table:style-name="ce5">
            <text:p>桃園市政府財政局</text:p>
          </table:table-cell>
          <table:table-cell table:style-name="ce33"/>
          <table:table-cell table:number-columns-repeated="16371"/>
        </table:table-row>
        <table:table-row table:style-name="ro2">
          <table:table-cell table:style-name="ce3"/>
          <table:table-cell office:value-type="string" table:number-columns-spanned="2" table:number-rows-spanned="1" table:style-name="ce48">
            <text:p>季 <text:s text:c="7"/>報</text:p>
          </table:table-cell>
          <table:covered-table-cell/>
          <table:table-cell office:value-type="string" table:number-columns-spanned="7" table:number-rows-spanned="1" table:style-name="ce50">
            <text:p>每季結束後20日內填報，第4季於次年2月5日前填報<text:s text:c="31"/></text:p>
          </table:table-cell>
          <table:covered-table-cell table:number-columns-repeated="6"/>
          <table:table-cell office:value-type="string" table:style-name="ce27">
            <text:p>表 <text:s text:c="6"/>號</text:p>
          </table:table-cell>
          <table:table-cell office:value-type="string" table:style-name="ce5">
            <text:p>20909-00-52-2</text:p>
          </table:table-cell>
          <table:table-cell table:style-name="ce33"/>
          <table:table-cell table:number-columns-repeated="16371"/>
        </table:table-row>
        <table:table-row table:style-name="ro3">
          <table:table-cell table:style-name="ce2"/>
          <table:table-cell office:value-type="string" table:number-columns-spanned="11" table:number-rows-spanned="1" table:style-name="ce51">
            <text:p>桃 園 市 政 府 各 機 關 年 度 預 算 支 用 情 形─按 政 事 別 分</text:p>
          </table:table-cell>
          <table:covered-table-cell table:number-columns-repeated="10"/>
          <table:table-cell table:style-name="ce2"/>
          <table:table-cell table:number-columns-repeated="16371"/>
        </table:table-row>
        <table:table-row table:style-name="ro4">
          <table:table-cell table:style-name="ce2"/>
          <table:table-cell table:number-columns-repeated="2" table:style-name="ce4"/>
          <table:table-cell office:value-type="string" table:number-columns-spanned="8" table:number-rows-spanned="1" table:content-validation-name="val24" table:style-name="ce52">
            <text:p>中華民國 113 年 第 1季</text:p>
          </table:table-cell>
          <table:covered-table-cell table:number-columns-repeated="7"/>
          <table:table-cell office:value-type="string" table:style-name="ce29">
            <text:p>單位：新臺幣元</text:p>
          </table:table-cell>
          <table:table-cell table:style-name="ce2"/>
          <table:table-cell table:number-columns-repeated="16371"/>
        </table:table-row>
        <table:table-row table:style-name="ro5">
          <table:table-cell table:style-name="ce2"/>
          <table:table-cell office:value-type="string" table:number-columns-spanned="3" table:number-rows-spanned="2" table:style-name="ce47">
            <text:p>政　　事　　別</text:p>
          </table:table-cell>
          <table:covered-table-cell table:number-columns-repeated="2"/>
          <table:table-cell office:value-type="string" table:number-columns-spanned="1" table:number-rows-spanned="2" table:content-validation-name="val25" table:style-name="ce48">
            <text:p><text:s/>年 度 預 算 數</text:p>
          </table:table-cell>
          <table:table-cell office:value-type="string" table:number-columns-spanned="2" table:number-rows-spanned="1" table:content-validation-name="val27" table:style-name="ce48">
            <text:p>分 <text:s/>配 <text:s/>數</text:p>
          </table:table-cell>
          <table:covered-table-cell/>
          <table:table-cell office:value-type="string" table:number-columns-spanned="1" table:number-rows-spanned="2" table:content-validation-name="val50" table:style-name="ce48">
            <text:p>年 <text:s/>度 <text:s/>預 <text:s/>算</text:p>
            <text:p>分 配 百 分 比</text:p>
            <text:p>(%)</text:p>
          </table:table-cell>
          <table:table-cell office:value-type="string" table:number-columns-spanned="2" table:number-rows-spanned="1" table:content-validation-name="val51" table:style-name="ce48">
            <text:p>支 <text:s/>付 <text:s/>數</text:p>
          </table:table-cell>
          <table:covered-table-cell/>
          <table:table-cell office:value-type="string" table:number-columns-spanned="1" table:number-rows-spanned="2" table:content-validation-name="val74" table:style-name="ce48">
            <text:p>分 <text:s/>配 <text:s/>預 <text:s/>算</text:p>
            <text:p>支 付 百 分 比</text:p>
            <text:p>(%)</text:p>
          </table:table-cell>
          <table:table-cell office:value-type="string" table:number-columns-spanned="1" table:number-rows-spanned="2" table:style-name="ce49">
            <text:p>備　　　　　註</text:p>
          </table:table-cell>
          <table:table-cell table:style-name="ce2"/>
          <table:table-cell table:number-columns-repeated="16371"/>
        </table:table-row>
        <table:table-row table:style-name="ro5">
          <table:table-cell table:style-name="ce2"/>
          <table:covered-table-cell/>
          <table:covered-table-cell table:number-columns-repeated="2"/>
          <table:covered-table-cell/>
          <table:table-cell office:value-type="string" table:style-name="ce5">
            <text:p>本 <text:s text:c="3"/>季</text:p>
          </table:table-cell>
          <table:table-cell office:value-type="string" table:style-name="ce5">
            <text:p>本年累計</text:p>
          </table:table-cell>
          <table:covered-table-cell/>
          <table:table-cell office:value-type="string" table:style-name="ce5">
            <text:p>本 <text:s text:c="3"/>季</text:p>
          </table:table-cell>
          <table:table-cell office:value-type="string" table:style-name="ce5">
            <text:p>本年累計</text:p>
          </table:table-cell>
          <table:covered-table-cell/>
          <table:covered-table-cell/>
          <table:table-cell table:style-name="ce2"/>
          <table:table-cell table:number-columns-repeated="16371"/>
        </table:table-row>
        <table:table-row table:style-name="ro6">
          <table:table-cell table:style-name="ce2"/>
          <table:table-cell office:value-type="string" table:number-columns-spanned="3" table:number-rows-spanned="1" table:content-validation-name="val1" table:style-name="ce45">
            <text:p>總　　　　　計</text:p>
          </table:table-cell>
          <table:covered-table-cell table:number-columns-repeated="2"/>
          <table:table-cell office:value-type="float" office:value="156800000000" table:formula="of:=SUM([.E9:.E30])" table:style-name="ce11">
            <text:p>156,800,000,000<text:s/></text:p>
          </table:table-cell>
          <table:table-cell office:value-type="float" office:value="53016589922" table:formula="of:=SUM([.F9:.F30])" table:style-name="ce15">
            <text:p>53,016,589,922<text:s/></text:p>
          </table:table-cell>
          <table:table-cell office:value-type="float" office:value="53016589922" table:formula="of:=SUM([.G9:.G30])" table:style-name="ce15">
            <text:p>53,016,589,922<text:s/></text:p>
          </table:table-cell>
          <table:table-cell office:value-type="percentage" office:value="0.33811600715561224" table:formula="of:=[.G8]/[.E8]" table:content-validation-name="val26" table:style-name="ce20">
            <text:p>33.81%</text:p>
          </table:table-cell>
          <table:table-cell office:value-type="float" office:value="45147690254" table:formula="of:=SUM([.I9:.I30])" table:style-name="ce15">
            <text:p>45,147,690,254<text:s/></text:p>
          </table:table-cell>
          <table:table-cell office:value-type="float" office:value="45147690254" table:formula="of:=SUM([.J9:.J30])" table:style-name="ce15">
            <text:p>45,147,690,254<text:s/></text:p>
          </table:table-cell>
          <table:table-cell office:value-type="percentage" office:value="0.85157665403269012" table:formula="of:=[.J8]/[.G8]" table:content-validation-name="val26" table:style-name="ce20">
            <text:p>85.16%</text:p>
          </table:table-cell>
          <table:table-cell table:style-name="ce30"/>
          <table:table-cell table:style-name="ce2"/>
          <table:table-cell table:number-columns-repeated="16371"/>
        </table:table-row>
        <table:table-row table:style-name="ro6">
          <table:table-cell table:style-name="ce2"/>
          <table:table-cell office:value-type="string" table:number-columns-spanned="3" table:number-rows-spanned="1" table:content-validation-name="val2" table:style-name="ce39">
            <text:p>行政支出</text:p>
          </table:table-cell>
          <table:covered-table-cell table:number-columns-repeated="2"/>
          <table:table-cell office:value-type="float" office:value="1485042392" table:content-validation-name="val26" table:style-name="ce12">
            <text:p>1,485,042,392<text:s/></text:p>
          </table:table-cell>
          <table:table-cell office:value-type="float" office:value="408791000" table:content-validation-name="val26" table:style-name="ce16">
            <text:p>408,791,000<text:s/></text:p>
          </table:table-cell>
          <table:table-cell office:value-type="float" office:value="408791000" table:content-validation-name="val28" table:style-name="ce16">
            <text:p>408,791,000<text:s/></text:p>
          </table:table-cell>
          <table:table-cell office:value-type="percentage" office:value="0.27527227653714009" table:formula="of:=[.G9]/[.E9]" table:content-validation-name="val26" table:style-name="ce21">
            <text:p>27.53%</text:p>
          </table:table-cell>
          <table:table-cell office:value-type="float" office:value="341060891" table:content-validation-name="val26" table:style-name="ce16">
            <text:p>341,060,891<text:s/></text:p>
          </table:table-cell>
          <table:table-cell office:value-type="float" office:value="341060891" table:content-validation-name="val52" table:style-name="ce16">
            <text:p>341,060,891<text:s/></text:p>
          </table:table-cell>
          <table:table-cell office:value-type="percentage" office:value="0.83431604658615277" table:formula="of:=[.J9]/[.G9]" table:content-validation-name="val26" table:style-name="ce21">
            <text:p>83.43%</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3" table:style-name="ce39">
            <text:p>立法支出</text:p>
          </table:table-cell>
          <table:covered-table-cell table:number-columns-repeated="2"/>
          <table:table-cell office:value-type="float" office:value="725447000" table:content-validation-name="val26" table:style-name="ce12">
            <text:p>725,447,000<text:s/></text:p>
          </table:table-cell>
          <table:table-cell office:value-type="float" office:value="232384000" table:content-validation-name="val26" table:style-name="ce16">
            <text:p>232,384,000<text:s/></text:p>
          </table:table-cell>
          <table:table-cell office:value-type="float" office:value="232384000" table:content-validation-name="val29" table:style-name="ce16">
            <text:p>232,384,000<text:s/></text:p>
          </table:table-cell>
          <table:table-cell office:value-type="percentage" office:value="0.32033215383067265" table:formula="of:=[.G10]/[.E10]" table:content-validation-name="val26" table:style-name="ce21">
            <text:p>32.03%</text:p>
          </table:table-cell>
          <table:table-cell office:value-type="float" office:value="188226063" table:content-validation-name="val26" table:style-name="ce16">
            <text:p>188,226,063<text:s/></text:p>
          </table:table-cell>
          <table:table-cell office:value-type="float" office:value="188226063" table:content-validation-name="val53" table:style-name="ce16">
            <text:p>188,226,063<text:s/></text:p>
          </table:table-cell>
          <table:table-cell office:value-type="percentage" office:value="0.80997858286284774" table:formula="of:=[.J10]/[.G10]" table:content-validation-name="val26" table:style-name="ce21">
            <text:p>81.00%</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4" table:style-name="ce39">
            <text:p>民政支出</text:p>
          </table:table-cell>
          <table:covered-table-cell table:number-columns-repeated="2"/>
          <table:table-cell office:value-type="float" office:value="11227680878" table:content-validation-name="val26" table:style-name="ce13">
            <text:p>11,227,680,878<text:s/></text:p>
          </table:table-cell>
          <table:table-cell office:value-type="float" office:value="3280865878" table:content-validation-name="val26" table:style-name="ce16">
            <text:p>3,280,865,878<text:s/></text:p>
          </table:table-cell>
          <table:table-cell office:value-type="float" office:value="3280865878" table:content-validation-name="val30" table:style-name="ce16">
            <text:p>3,280,865,878<text:s/></text:p>
          </table:table-cell>
          <table:table-cell office:value-type="percentage" office:value="0.29221224878493557" table:formula="of:=[.G11]/[.E11]" table:content-validation-name="val26" table:style-name="ce21">
            <text:p>29.22%</text:p>
          </table:table-cell>
          <table:table-cell office:value-type="float" office:value="2801916444" table:content-validation-name="val26" table:style-name="ce16">
            <text:p>2,801,916,444<text:s/></text:p>
          </table:table-cell>
          <table:table-cell office:value-type="float" office:value="2801916444" table:content-validation-name="val54" table:style-name="ce16">
            <text:p>2,801,916,444<text:s/></text:p>
          </table:table-cell>
          <table:table-cell office:value-type="percentage" office:value="0.85401736864294941" table:formula="of:=[.J11]/[.G11]" table:content-validation-name="val26" table:style-name="ce21">
            <text:p>85.40%</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5" table:style-name="ce39">
            <text:p>警政支出</text:p>
          </table:table-cell>
          <table:covered-table-cell table:number-columns-repeated="2"/>
          <table:table-cell office:value-type="float" office:value="9702215000" table:content-validation-name="val26" table:style-name="ce13">
            <text:p>9,702,215,000<text:s/></text:p>
          </table:table-cell>
          <table:table-cell office:value-type="float" office:value="3300681000" table:content-validation-name="val26" table:style-name="ce16">
            <text:p>3,300,681,000<text:s/></text:p>
          </table:table-cell>
          <table:table-cell office:value-type="float" office:value="3300681000" table:content-validation-name="val31" table:style-name="ce16">
            <text:p>3,300,681,000<text:s/></text:p>
          </table:table-cell>
          <table:table-cell office:value-type="percentage" office:value="0.34019870720242751" table:formula="of:=[.G12]/[.E12]" table:content-validation-name="val26" table:style-name="ce21">
            <text:p>34.02%</text:p>
          </table:table-cell>
          <table:table-cell office:value-type="float" office:value="3073890621" table:content-validation-name="val26" table:style-name="ce16">
            <text:p>3,073,890,621<text:s/></text:p>
          </table:table-cell>
          <table:table-cell office:value-type="float" office:value="3073890621" table:content-validation-name="val55" table:style-name="ce16">
            <text:p>3,073,890,621<text:s/></text:p>
          </table:table-cell>
          <table:table-cell office:value-type="percentage" office:value="0.93128982200945809" table:formula="of:=[.J12]/[.G12]" table:content-validation-name="val26" table:style-name="ce21">
            <text:p>93.13%</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6" table:style-name="ce39">
            <text:p>財務支出</text:p>
          </table:table-cell>
          <table:covered-table-cell table:number-columns-repeated="2"/>
          <table:table-cell office:value-type="float" office:value="825482000" table:content-validation-name="val26" table:style-name="ce13">
            <text:p>825,482,000<text:s/></text:p>
          </table:table-cell>
          <table:table-cell office:value-type="float" office:value="296457000" table:content-validation-name="val26" table:style-name="ce16">
            <text:p>296,457,000<text:s/></text:p>
          </table:table-cell>
          <table:table-cell office:value-type="float" office:value="296457000" table:content-validation-name="val32" table:style-name="ce16">
            <text:p>296,457,000<text:s/></text:p>
          </table:table-cell>
          <table:table-cell office:value-type="percentage" office:value="0.35913199803266455" table:formula="of:=[.G13]/[.E13]" table:content-validation-name="val26" table:style-name="ce21">
            <text:p>35.91%</text:p>
          </table:table-cell>
          <table:table-cell office:value-type="float" office:value="261198363" table:content-validation-name="val26" table:style-name="ce16">
            <text:p>261,198,363<text:s/></text:p>
          </table:table-cell>
          <table:table-cell office:value-type="float" office:value="261198363" table:content-validation-name="val56" table:style-name="ce16">
            <text:p>261,198,363<text:s/></text:p>
          </table:table-cell>
          <table:table-cell office:value-type="percentage" office:value="0.8810666066242322" table:formula="of:=[.J13]/[.G13]" table:content-validation-name="val26" table:style-name="ce21">
            <text:p>88.11%</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7" table:style-name="ce39">
            <text:p>教育支出</text:p>
          </table:table-cell>
          <table:covered-table-cell table:number-columns-repeated="2"/>
          <table:table-cell office:value-type="float" office:value="55402205000" table:content-validation-name="val26" table:style-name="ce13">
            <text:p>55,402,205,000<text:s/></text:p>
          </table:table-cell>
          <table:table-cell office:value-type="float" office:value="20813221000" table:content-validation-name="val26" table:style-name="ce16">
            <text:p>20,813,221,000<text:s/></text:p>
          </table:table-cell>
          <table:table-cell office:value-type="float" office:value="20813221000" table:content-validation-name="val33" table:style-name="ce16">
            <text:p>20,813,221,000<text:s/></text:p>
          </table:table-cell>
          <table:table-cell office:value-type="percentage" office:value="0.3756749573414993" table:formula="of:=[.G14]/[.E14]" table:content-validation-name="val26" table:style-name="ce21">
            <text:p>37.57%</text:p>
          </table:table-cell>
          <table:table-cell office:value-type="float" office:value="20104713372" table:content-validation-name="val26" table:style-name="ce16">
            <text:p>20,104,713,372<text:s/></text:p>
          </table:table-cell>
          <table:table-cell office:value-type="float" office:value="20104713372" table:content-validation-name="val57" table:style-name="ce16">
            <text:p>20,104,713,372<text:s/></text:p>
          </table:table-cell>
          <table:table-cell office:value-type="percentage" office:value="0.96595877072558833" table:formula="of:=[.J14]/[.G14]" table:content-validation-name="val26" table:style-name="ce21">
            <text:p>96.60%</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8" table:style-name="ce39">
            <text:p>文化支出</text:p>
          </table:table-cell>
          <table:covered-table-cell table:number-columns-repeated="2"/>
          <table:table-cell office:value-type="float" office:value="6385597000" table:content-validation-name="val26" table:style-name="ce13">
            <text:p>6,385,597,000<text:s/></text:p>
          </table:table-cell>
          <table:table-cell office:value-type="float" office:value="2640592000" table:content-validation-name="val26" table:style-name="ce16">
            <text:p>2,640,592,000<text:s/></text:p>
          </table:table-cell>
          <table:table-cell office:value-type="float" office:value="2640592000" table:content-validation-name="val34" table:style-name="ce16">
            <text:p>2,640,592,000<text:s/></text:p>
          </table:table-cell>
          <table:table-cell office:value-type="percentage" office:value="0.41352312086089993" table:formula="of:=[.G15]/[.E15]" table:content-validation-name="val26" table:style-name="ce21">
            <text:p>41.35%</text:p>
          </table:table-cell>
          <table:table-cell office:value-type="float" office:value="1342930649" table:content-validation-name="val26" table:style-name="ce16">
            <text:p>1,342,930,649<text:s/></text:p>
          </table:table-cell>
          <table:table-cell office:value-type="float" office:value="1342930649" table:content-validation-name="val58" table:style-name="ce16">
            <text:p>1,342,930,649<text:s/></text:p>
          </table:table-cell>
          <table:table-cell office:value-type="percentage" office:value="0.50857180851869577" table:formula="of:=[.J15]/[.G15]" table:content-validation-name="val26" table:style-name="ce21">
            <text:p>50.86%</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9" table:style-name="ce39">
            <text:p>農業支出</text:p>
          </table:table-cell>
          <table:covered-table-cell table:number-columns-repeated="2"/>
          <table:table-cell office:value-type="float" office:value="6263072000" table:content-validation-name="val26" table:style-name="ce13">
            <text:p>6,263,072,000<text:s/></text:p>
          </table:table-cell>
          <table:table-cell office:value-type="float" office:value="1769427000" table:content-validation-name="val26" table:style-name="ce16">
            <text:p>1,769,427,000<text:s/></text:p>
          </table:table-cell>
          <table:table-cell office:value-type="float" office:value="1769427000" table:content-validation-name="val35" table:style-name="ce16">
            <text:p>1,769,427,000<text:s/></text:p>
          </table:table-cell>
          <table:table-cell office:value-type="percentage" office:value="0.28251742914659134" table:formula="of:=[.G16]/[.E16]" table:content-validation-name="val26" table:style-name="ce21">
            <text:p>28.25%</text:p>
          </table:table-cell>
          <table:table-cell office:value-type="float" office:value="1332239548" table:content-validation-name="val26" table:style-name="ce16">
            <text:p>1,332,239,548<text:s/></text:p>
          </table:table-cell>
          <table:table-cell office:value-type="float" office:value="1332239548" table:content-validation-name="val59" table:style-name="ce16">
            <text:p>1,332,239,548<text:s/></text:p>
          </table:table-cell>
          <table:table-cell office:value-type="percentage" office:value="0.75292145310317971" table:formula="of:=[.J16]/[.G16]" table:content-validation-name="val26" table:style-name="ce21">
            <text:p>75.29%</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10" table:style-name="ce39">
            <text:p>工業支出</text:p>
          </table:table-cell>
          <table:covered-table-cell table:number-columns-repeated="2"/>
          <table:table-cell office:value-type="float" office:value="6778419060" table:content-validation-name="val26" table:style-name="ce13">
            <text:p>6,778,419,060<text:s/></text:p>
          </table:table-cell>
          <table:table-cell office:value-type="float" office:value="1670984000" table:content-validation-name="val26" table:style-name="ce16">
            <text:p>1,670,984,000<text:s/></text:p>
          </table:table-cell>
          <table:table-cell office:value-type="float" office:value="1670984000" table:content-validation-name="val36" table:style-name="ce16">
            <text:p>1,670,984,000<text:s/></text:p>
          </table:table-cell>
          <table:table-cell office:value-type="percentage" office:value="0.24651529880479239" table:formula="of:=[.G17]/[.E17]" table:content-validation-name="val26" table:style-name="ce21">
            <text:p>24.65%</text:p>
          </table:table-cell>
          <table:table-cell office:value-type="float" office:value="1391539019" table:content-validation-name="val26" table:style-name="ce16">
            <text:p>1,391,539,019<text:s/></text:p>
          </table:table-cell>
          <table:table-cell office:value-type="float" office:value="1391539019" table:content-validation-name="val60" table:style-name="ce16">
            <text:p>1,391,539,019<text:s/></text:p>
          </table:table-cell>
          <table:table-cell office:value-type="percentage" office:value="0.83276621379977311" table:formula="of:=[.J17]/[.G17]" table:content-validation-name="val26" table:style-name="ce21">
            <text:p>83.28%</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11" table:style-name="ce39">
            <text:p>交通支出</text:p>
          </table:table-cell>
          <table:covered-table-cell table:number-columns-repeated="2"/>
          <table:table-cell office:value-type="float" office:value="14887514000" table:content-validation-name="val26" table:style-name="ce13">
            <text:p>14,887,514,000<text:s/></text:p>
          </table:table-cell>
          <table:table-cell office:value-type="float" office:value="3913361000" table:content-validation-name="val26" table:style-name="ce16">
            <text:p>3,913,361,000<text:s/></text:p>
          </table:table-cell>
          <table:table-cell office:value-type="float" office:value="3913361000" table:content-validation-name="val37" table:style-name="ce16">
            <text:p>3,913,361,000<text:s/></text:p>
          </table:table-cell>
          <table:table-cell office:value-type="percentage" office:value="0.2628619526403132" table:formula="of:=[.G18]/[.E18]" table:content-validation-name="val26" table:style-name="ce21">
            <text:p>26.29%</text:p>
          </table:table-cell>
          <table:table-cell office:value-type="float" office:value="3057711517" table:content-validation-name="val26" table:style-name="ce16">
            <text:p>3,057,711,517<text:s/></text:p>
          </table:table-cell>
          <table:table-cell office:value-type="float" office:value="3057711517" table:content-validation-name="val61" table:style-name="ce16">
            <text:p>3,057,711,517<text:s/></text:p>
          </table:table-cell>
          <table:table-cell office:value-type="percentage" office:value="0.7813517631008231" table:formula="of:=[.J18]/[.G18]" table:content-validation-name="val26" table:style-name="ce21">
            <text:p>78.14%</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12" table:style-name="ce39">
            <text:p>其他經濟服務支出</text:p>
          </table:table-cell>
          <table:covered-table-cell table:number-columns-repeated="2"/>
          <table:table-cell office:value-type="float" office:value="1598959548" table:content-validation-name="val26" table:style-name="ce13">
            <text:p>1,598,959,548<text:s/></text:p>
          </table:table-cell>
          <table:table-cell office:value-type="float" office:value="370597000" table:content-validation-name="val26" table:style-name="ce16">
            <text:p>370,597,000<text:s/></text:p>
          </table:table-cell>
          <table:table-cell office:value-type="float" office:value="370597000" table:content-validation-name="val38" table:style-name="ce16">
            <text:p>370,597,000<text:s/></text:p>
          </table:table-cell>
          <table:table-cell office:value-type="percentage" office:value="0.23177384347436913" table:formula="of:=[.G19]/[.E19]" table:content-validation-name="val26" table:style-name="ce21">
            <text:p>23.18%</text:p>
          </table:table-cell>
          <table:table-cell office:value-type="float" office:value="307131626" table:content-validation-name="val26" table:style-name="ce16">
            <text:p>307,131,626<text:s/></text:p>
          </table:table-cell>
          <table:table-cell office:value-type="float" office:value="307131626" table:content-validation-name="val62" table:style-name="ce16">
            <text:p>307,131,626<text:s/></text:p>
          </table:table-cell>
          <table:table-cell office:value-type="percentage" office:value="0.82874827912800153" table:formula="of:=[.J19]/[.G19]" table:content-validation-name="val26" table:style-name="ce21">
            <text:p>82.87%</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13" table:style-name="ce39">
            <text:p>社會保險支出</text:p>
          </table:table-cell>
          <table:covered-table-cell table:number-columns-repeated="2"/>
          <table:table-cell office:value-type="float" office:value="1339437000" table:content-validation-name="val26" table:style-name="ce13">
            <text:p>1,339,437,000<text:s/></text:p>
          </table:table-cell>
          <table:table-cell office:value-type="float" office:value="252904000" table:content-validation-name="val26" table:style-name="ce16">
            <text:p>252,904,000<text:s/></text:p>
          </table:table-cell>
          <table:table-cell office:value-type="float" office:value="252904000" table:content-validation-name="val39" table:style-name="ce16">
            <text:p>252,904,000<text:s/></text:p>
          </table:table-cell>
          <table:table-cell office:value-type="percentage" office:value="0.18881365827582783" table:formula="of:=[.G20]/[.E20]" table:content-validation-name="val26" table:style-name="ce21">
            <text:p>18.88%</text:p>
          </table:table-cell>
          <table:table-cell office:value-type="float" office:value="222714899" table:content-validation-name="val26" table:style-name="ce16">
            <text:p>222,714,899<text:s/></text:p>
          </table:table-cell>
          <table:table-cell office:value-type="float" office:value="222714899" table:content-validation-name="val63" table:style-name="ce16">
            <text:p>222,714,899<text:s/></text:p>
          </table:table-cell>
          <table:table-cell office:value-type="percentage" office:value="0.88063019564736023" table:formula="of:=[.J20]/[.G20]" table:content-validation-name="val26" table:style-name="ce21">
            <text:p>88.06%</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14" table:style-name="ce39">
            <text:p>社會救助支出</text:p>
          </table:table-cell>
          <table:covered-table-cell table:number-columns-repeated="2"/>
          <table:table-cell office:value-type="float" office:value="4152039000" table:content-validation-name="val26" table:style-name="ce13">
            <text:p>4,152,039,000<text:s/></text:p>
          </table:table-cell>
          <table:table-cell office:value-type="float" office:value="1303027000" table:content-validation-name="val26" table:style-name="ce16">
            <text:p>1,303,027,000<text:s/></text:p>
          </table:table-cell>
          <table:table-cell office:value-type="float" office:value="1303027000" table:content-validation-name="val40" table:style-name="ce16">
            <text:p>1,303,027,000<text:s/></text:p>
          </table:table-cell>
          <table:table-cell office:value-type="percentage" office:value="0.31382821789487042" table:formula="of:=[.G21]/[.E21]" table:content-validation-name="val26" table:style-name="ce21">
            <text:p>31.38%</text:p>
          </table:table-cell>
          <table:table-cell office:value-type="float" office:value="1144041390" table:content-validation-name="val26" table:style-name="ce16">
            <text:p>1,144,041,390<text:s/></text:p>
          </table:table-cell>
          <table:table-cell office:value-type="float" office:value="1144041390" table:content-validation-name="val64" table:style-name="ce16">
            <text:p>1,144,041,390<text:s/></text:p>
          </table:table-cell>
          <table:table-cell office:value-type="percentage" office:value="0.87798747838686386" table:formula="of:=[.J21]/[.G21]" table:content-validation-name="val26" table:style-name="ce21">
            <text:p>87.80%</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15" table:style-name="ce39">
            <text:p>福利服務支出</text:p>
          </table:table-cell>
          <table:covered-table-cell table:number-columns-repeated="2"/>
          <table:table-cell office:value-type="float" office:value="19671669000" table:content-validation-name="val26" table:style-name="ce13">
            <text:p>19,671,669,000<text:s/></text:p>
          </table:table-cell>
          <table:table-cell office:value-type="float" office:value="8612050000" table:content-validation-name="val26" table:style-name="ce16">
            <text:p>8,612,050,000<text:s/></text:p>
          </table:table-cell>
          <table:table-cell office:value-type="float" office:value="8612050000" table:content-validation-name="val41" table:style-name="ce16">
            <text:p>8,612,050,000<text:s/></text:p>
          </table:table-cell>
          <table:table-cell office:value-type="percentage" office:value="0.43778949310300008" table:formula="of:=[.G22]/[.E22]" table:content-validation-name="val26" table:style-name="ce21">
            <text:p>43.78%</text:p>
          </table:table-cell>
          <table:table-cell office:value-type="float" office:value="6403642783" table:content-validation-name="val26" table:style-name="ce16">
            <text:p>6,403,642,783<text:s/></text:p>
          </table:table-cell>
          <table:table-cell office:value-type="float" office:value="6403642783" table:content-validation-name="val65" table:style-name="ce16">
            <text:p>6,403,642,783<text:s/></text:p>
          </table:table-cell>
          <table:table-cell office:value-type="percentage" office:value="0.74356776644352973" table:formula="of:=[.J22]/[.G22]" table:content-validation-name="val26" table:style-name="ce21">
            <text:p>74.36%</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16" table:style-name="ce39">
            <text:p>國民就業支出</text:p>
          </table:table-cell>
          <table:covered-table-cell table:number-columns-repeated="2"/>
          <table:table-cell office:value-type="float" office:value="502289000" table:content-validation-name="val26" table:style-name="ce13">
            <text:p>502,289,000<text:s/></text:p>
          </table:table-cell>
          <table:table-cell office:value-type="float" office:value="274732000" table:content-validation-name="val26" table:style-name="ce16">
            <text:p>274,732,000<text:s/></text:p>
          </table:table-cell>
          <table:table-cell office:value-type="float" office:value="274732000" table:content-validation-name="val42" table:style-name="ce16">
            <text:p>274,732,000<text:s/></text:p>
          </table:table-cell>
          <table:table-cell office:value-type="percentage" office:value="0.54696001704198183" table:formula="of:=[.G23]/[.E23]" table:content-validation-name="val26" table:style-name="ce21">
            <text:p>54.70%</text:p>
          </table:table-cell>
          <table:table-cell office:value-type="float" office:value="240145965" table:content-validation-name="val26" table:style-name="ce16">
            <text:p>240,145,965<text:s/></text:p>
          </table:table-cell>
          <table:table-cell office:value-type="float" office:value="240145965" table:content-validation-name="val66" table:style-name="ce16">
            <text:p>240,145,965<text:s/></text:p>
          </table:table-cell>
          <table:table-cell office:value-type="percentage" office:value="0.87410991438929575" table:formula="of:=[.J23]/[.G23]" table:content-validation-name="val26" table:style-name="ce21">
            <text:p>87.41%</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17" table:style-name="ce39">
            <text:p>醫療保健支出</text:p>
          </table:table-cell>
          <table:covered-table-cell table:number-columns-repeated="2"/>
          <table:table-cell office:value-type="float" office:value="3167240000" table:content-validation-name="val26" table:style-name="ce13">
            <text:p>3,167,240,000<text:s/></text:p>
          </table:table-cell>
          <table:table-cell office:value-type="float" office:value="1286644000" table:content-validation-name="val26" table:style-name="ce16">
            <text:p>1,286,644,000<text:s/></text:p>
          </table:table-cell>
          <table:table-cell office:value-type="float" office:value="1286644000" table:content-validation-name="val43" table:style-name="ce16">
            <text:p>1,286,644,000<text:s/></text:p>
          </table:table-cell>
          <table:table-cell office:value-type="percentage" office:value="0.40623508164837524" table:formula="of:=[.G24]/[.E24]" table:content-validation-name="val26" table:style-name="ce21">
            <text:p>40.62%</text:p>
          </table:table-cell>
          <table:table-cell office:value-type="float" office:value="935588565" table:content-validation-name="val26" table:style-name="ce16">
            <text:p>935,588,565<text:s/></text:p>
          </table:table-cell>
          <table:table-cell office:value-type="float" office:value="935588565" table:content-validation-name="val67" table:style-name="ce16">
            <text:p>935,588,565<text:s/></text:p>
          </table:table-cell>
          <table:table-cell office:value-type="percentage" office:value="0.72715418173169888" table:formula="of:=[.J24]/[.G24]" table:content-validation-name="val26" table:style-name="ce21">
            <text:p>72.72%</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18" table:style-name="ce39">
            <text:p>環境保護支出</text:p>
          </table:table-cell>
          <table:covered-table-cell table:number-columns-repeated="2"/>
          <table:table-cell office:value-type="float" office:value="6273036000" table:content-validation-name="val26" table:style-name="ce13">
            <text:p>6,273,036,000<text:s/></text:p>
          </table:table-cell>
          <table:table-cell office:value-type="float" office:value="1595431000" table:content-validation-name="val26" table:style-name="ce16">
            <text:p>1,595,431,000<text:s/></text:p>
          </table:table-cell>
          <table:table-cell office:value-type="float" office:value="1595431000" table:content-validation-name="val44" table:style-name="ce16">
            <text:p>1,595,431,000<text:s/></text:p>
          </table:table-cell>
          <table:table-cell office:value-type="percentage" office:value="0.25433155492810816" table:formula="of:=[.G25]/[.E25]" table:content-validation-name="val26" table:style-name="ce21">
            <text:p>25.43%</text:p>
          </table:table-cell>
          <table:table-cell office:value-type="float" office:value="1420960397" table:content-validation-name="val26" table:style-name="ce16">
            <text:p>1,420,960,397<text:s/></text:p>
          </table:table-cell>
          <table:table-cell office:value-type="float" office:value="1420960397" table:content-validation-name="val68" table:style-name="ce16">
            <text:p>1,420,960,397<text:s/></text:p>
          </table:table-cell>
          <table:table-cell office:value-type="percentage" office:value="0.89064359223307055" table:formula="of:=[.J25]/[.G25]" table:content-validation-name="val26" table:style-name="ce21">
            <text:p>89.06%</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19" table:style-name="ce39">
            <text:p>社區發展支出</text:p>
          </table:table-cell>
          <table:covered-table-cell table:number-columns-repeated="2"/>
          <table:table-cell office:value-type="float" office:value="1449359000" table:content-validation-name="val26" table:style-name="ce13">
            <text:p>1,449,359,000<text:s/></text:p>
          </table:table-cell>
          <table:table-cell office:value-type="float" office:value="546806000" table:content-validation-name="val26" table:style-name="ce16">
            <text:p>546,806,000<text:s/></text:p>
          </table:table-cell>
          <table:table-cell office:value-type="float" office:value="546806000" table:content-validation-name="val45" table:style-name="ce16">
            <text:p>546,806,000<text:s/></text:p>
          </table:table-cell>
          <table:table-cell office:value-type="percentage" office:value="0.37727436749625182" table:formula="of:=[.G26]/[.E26]" table:content-validation-name="val26" table:style-name="ce21">
            <text:p>37.73%</text:p>
          </table:table-cell>
          <table:table-cell office:value-type="float" office:value="216064666" table:content-validation-name="val26" table:style-name="ce16">
            <text:p>216,064,666<text:s/></text:p>
          </table:table-cell>
          <table:table-cell office:value-type="float" office:value="216064666" table:content-validation-name="val69" table:style-name="ce16">
            <text:p>216,064,666<text:s/></text:p>
          </table:table-cell>
          <table:table-cell office:value-type="percentage" office:value="0.39513953029045035" table:formula="of:=[.J26]/[.G26]" table:content-validation-name="val26" table:style-name="ce21">
            <text:p>39.51%</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20" table:style-name="ce39">
            <text:p>退休撫卹給付支出</text:p>
          </table:table-cell>
          <table:covered-table-cell table:number-columns-repeated="2"/>
          <table:table-cell office:value-type="float" office:value="1553346000" table:content-validation-name="val26" table:style-name="ce13">
            <text:p>1,553,346,000<text:s/></text:p>
          </table:table-cell>
          <table:table-cell office:value-type="float" office:value="360000000" table:content-validation-name="val26" table:style-name="ce16">
            <text:p>360,000,000<text:s/></text:p>
          </table:table-cell>
          <table:table-cell office:value-type="float" office:value="360000000" table:content-validation-name="val46" table:style-name="ce16">
            <text:p>360,000,000<text:s/></text:p>
          </table:table-cell>
          <table:table-cell office:value-type="percentage" office:value="0.23175776678215929" table:formula="of:=[.G27]/[.E27]" table:content-validation-name="val26" table:style-name="ce21">
            <text:p>23.18%</text:p>
          </table:table-cell>
          <table:table-cell office:value-type="float" office:value="279466366" table:content-validation-name="val26" table:style-name="ce16">
            <text:p>279,466,366<text:s/></text:p>
          </table:table-cell>
          <table:table-cell office:value-type="float" office:value="279466366" table:content-validation-name="val70" table:style-name="ce16">
            <text:p>279,466,366<text:s/></text:p>
          </table:table-cell>
          <table:table-cell office:value-type="percentage" office:value="0.77629546111111114" table:formula="of:=[.J27]/[.G27]" table:content-validation-name="val26" table:style-name="ce21">
            <text:p>77.63%</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21" table:style-name="ce39">
            <text:p>債務付息支出</text:p>
          </table:table-cell>
          <table:covered-table-cell table:number-columns-repeated="2"/>
          <table:table-cell office:value-type="float" office:value="957477000" table:content-validation-name="val26" table:style-name="ce13">
            <text:p>957,477,000<text:s/></text:p>
          </table:table-cell>
          <table:table-cell office:value-type="float" office:value="35400000" table:content-validation-name="val26" table:style-name="ce16">
            <text:p>35,400,000<text:s/></text:p>
          </table:table-cell>
          <table:table-cell office:value-type="float" office:value="35400000" table:content-validation-name="val47" table:style-name="ce16">
            <text:p>35,400,000<text:s/></text:p>
          </table:table-cell>
          <table:table-cell office:value-type="percentage" office:value="3.6972167477652203E-2" table:formula="of:=[.G28]/[.E28]" table:content-validation-name="val26" table:style-name="ce21">
            <text:p>3.70%</text:p>
          </table:table-cell>
          <table:table-cell office:value-type="float" office:value="31904619" table:content-validation-name="val26" table:style-name="ce16">
            <text:p>31,904,619<text:s/></text:p>
          </table:table-cell>
          <table:table-cell office:value-type="float" office:value="31904619" table:content-validation-name="val71" table:style-name="ce16">
            <text:p>31,904,619<text:s/></text:p>
          </table:table-cell>
          <table:table-cell office:value-type="percentage" office:value="0.90126042372881354" table:formula="of:=[.J28]/[.G28]" table:content-validation-name="val26" table:style-name="ce21">
            <text:p>90.13%</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22" table:style-name="ce39">
            <text:p>其他支出</text:p>
          </table:table-cell>
          <table:covered-table-cell table:number-columns-repeated="2"/>
          <table:table-cell office:value-type="float" office:value="2070622000" table:content-validation-name="val26" table:style-name="ce13">
            <text:p>2,070,622,000<text:s/></text:p>
          </table:table-cell>
          <table:table-cell office:value-type="float" office:value="52235044" table:content-validation-name="val26" table:style-name="ce16">
            <text:p>52,235,044<text:s/></text:p>
          </table:table-cell>
          <table:table-cell office:value-type="float" office:value="52235044" table:content-validation-name="val48" table:style-name="ce16">
            <text:p>52,235,044<text:s/></text:p>
          </table:table-cell>
          <table:table-cell office:value-type="percentage" office:value="2.5226740563946484E-2" table:formula="of:=[.G29]/[.E29]" table:content-validation-name="val26" table:style-name="ce21">
            <text:p>2.52%</text:p>
          </table:table-cell>
          <table:table-cell office:value-type="float" office:value="50602491" table:content-validation-name="val26" table:style-name="ce16">
            <text:p>50,602,491<text:s/></text:p>
          </table:table-cell>
          <table:table-cell office:value-type="float" office:value="50602491" table:content-validation-name="val72" table:style-name="ce16">
            <text:p>50,602,491<text:s/></text:p>
          </table:table-cell>
          <table:table-cell office:value-type="percentage" office:value="0.96874602039198054" table:formula="of:=[.J29]/[.G29]" table:content-validation-name="val26" table:style-name="ce21">
            <text:p>96.87%</text:p>
          </table:table-cell>
          <table:table-cell table:style-name="ce31"/>
          <table:table-cell table:style-name="ce2"/>
          <table:table-cell table:number-columns-repeated="16371"/>
        </table:table-row>
        <table:table-row table:style-name="ro6">
          <table:table-cell table:style-name="ce2"/>
          <table:table-cell office:value-type="string" table:number-columns-spanned="3" table:number-rows-spanned="1" table:content-validation-name="val23" table:style-name="ce36">
            <text:p>第二預備金</text:p>
          </table:table-cell>
          <table:covered-table-cell table:number-columns-repeated="2"/>
          <table:table-cell office:value-type="float" office:value="381852122" table:content-validation-name="val26" table:style-name="ce13">
            <text:p>381,852,122<text:s/></text:p>
          </table:table-cell>
          <table:table-cell office:value-type="float" office:value="0" table:content-validation-name="val26" table:style-name="ce17">
            <text:p><text:s/>-<text:s/></text:p>
          </table:table-cell>
          <table:table-cell office:value-type="float" office:value="0" table:content-validation-name="val49" table:style-name="ce17">
            <text:p><text:s/>-<text:s/></text:p>
          </table:table-cell>
          <table:table-cell office:value-type="float" office:value="0" table:formula="of:=[.G30]/[.E30]" table:content-validation-name="val26" table:style-name="ce22">
            <text:p><text:s/>-<text:s/></text:p>
          </table:table-cell>
          <table:table-cell office:value-type="float" office:value="0" table:content-validation-name="val26" table:style-name="ce17">
            <text:p><text:s/>-<text:s/></text:p>
          </table:table-cell>
          <table:table-cell office:value-type="float" office:value="0" table:content-validation-name="val73" table:style-name="ce25">
            <text:p><text:s/>-<text:s/></text:p>
          </table:table-cell>
          <table:table-cell office:value-type="float" office:value="0" table:content-validation-name="val26" table:style-name="ce22">
            <text:p><text:s/>-<text:s/></text:p>
          </table:table-cell>
          <table:table-cell table:style-name="ce32"/>
          <table:table-cell table:style-name="ce2"/>
          <table:table-cell table:number-columns-repeated="16371"/>
        </table:table-row>
        <table:table-row table:style-name="ro4" table:visibility="collapse">
          <table:table-cell table:style-name="ce2"/>
          <table:table-cell table:number-columns-repeated="3" table:style-name="ce6"/>
          <table:table-cell office:value-type="float" office:value="156800000000" table:formula="of:=SUM([.E9:.E30])" table:style-name="ce14">
            <text:p>156,800,000,000<text:s/></text:p>
          </table:table-cell>
          <table:table-cell office:value-type="float" office:value="-2244407600" table:style-name="ce18">
            <text:p><text:s/>(2,244,407,600)</text:p>
          </table:table-cell>
          <table:table-cell table:style-name="ce19"/>
          <table:table-cell table:number-columns-repeated="2" table:style-name="ce6"/>
          <table:table-cell table:style-name="ce4"/>
          <table:table-cell table:number-columns-repeated="2" table:style-name="ce6"/>
          <table:table-cell table:style-name="ce2"/>
          <table:table-cell table:number-columns-repeated="16371"/>
        </table:table-row>
        <table:table-row table:style-name="ro7">
          <table:table-cell table:style-name="ce2"/>
          <table:table-cell office:value-type="string" table:style-name="ce7">
            <text:p>填　表</text:p>
          </table:table-cell>
          <table:table-cell table:number-columns-repeated="2" table:style-name="ce8"/>
          <table:table-cell office:value-type="string" table:number-columns-spanned="2" table:number-rows-spanned="1" table:style-name="ce38">
            <text:p><text:s text:c="2"/>審　核</text:p>
          </table:table-cell>
          <table:covered-table-cell/>
          <table:table-cell office:value-type="string" table:number-columns-spanned="2" table:number-rows-spanned="1" table:style-name="ce34">
            <text:p>業務主管人員</text:p>
          </table:table-cell>
          <table:covered-table-cell/>
          <table:table-cell office:value-type="string" table:style-name="ce23">
            <text:p><text:s/>機關首長</text:p>
          </table:table-cell>
          <table:table-cell table:style-name="ce26"/>
          <table:table-cell office:value-type="string" table:number-columns-spanned="2" table:number-rows-spanned="1" table:style-name="ce37">
            <text:p>中華民國 112 年 4 月 9 日編製</text:p>
          </table:table-cell>
          <table:covered-table-cell/>
          <table:table-cell table:style-name="ce2"/>
          <table:table-cell table:number-columns-repeated="16371"/>
        </table:table-row>
        <table:table-row table:style-name="ro8">
          <table:table-cell table:style-name="ce2"/>
          <table:table-cell table:number-columns-repeated="5" table:style-name="ce8"/>
          <table:table-cell office:value-type="string" table:number-columns-spanned="2" table:number-rows-spanned="1" table:style-name="ce34">
            <text:p>主辦統計人員</text:p>
          </table:table-cell>
          <table:covered-table-cell/>
          <table:table-cell table:number-columns-repeated="2" table:style-name="ce8"/>
          <table:table-cell table:number-columns-repeated="2" table:style-name="ce10"/>
          <table:table-cell table:style-name="ce2"/>
          <table:table-cell table:number-columns-repeated="16371"/>
        </table:table-row>
        <table:table-row table:style-name="ro9">
          <table:table-cell table:style-name="ce2"/>
          <table:table-cell office:value-type="string" table:number-columns-spanned="11" table:number-rows-spanned="1" table:style-name="ce34">
            <text:p>資料來源：依據本局集中支付科業務資料編製。</text:p>
          </table:table-cell>
          <table:covered-table-cell table:number-columns-repeated="10"/>
          <table:table-cell table:style-name="ce2"/>
          <table:table-cell table:number-columns-repeated="16371"/>
        </table:table-row>
        <table:table-row table:style-name="ro4">
          <table:table-cell table:style-name="ce2"/>
          <table:table-cell office:value-type="string" table:number-columns-spanned="10" table:number-rows-spanned="1" table:style-name="ce34">
            <text:p>製表說明：本表應於編製期限內經網際網路線上傳送至桃園市政府公務統計行政管理系統。</text:p>
          </table:table-cell>
          <table:covered-table-cell table:number-columns-repeated="9"/>
          <table:table-cell table:style-name="ce28"/>
          <table:table-cell table:style-name="ce2"/>
          <table:table-cell table:number-columns-repeated="16371"/>
        </table:table-row>
        <table:table-row table:number-rows-repeated="6" table:style-name="ro10">
          <table:table-cell table:number-columns-repeated="16384"/>
        </table:table-row>
        <table:table-row table:style-name="ro11">
          <table:table-cell table:number-columns-repeated="16384" table:style-name="ce1"/>
        </table:table-row>
        <table:table-row table:number-rows-repeated="104853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4-19T01:48:37Z</meta:creation-date>
    <dc:date>2024-04-19T01:48:37Z</dc:date>
  </office:meta>
</office:document-meta>
</file>