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2pt solid #000000" fo:border-left="none" fo:border-right="none"/>
    </style:style>
    <style:style style:name="ce14"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1"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co5" style:family="table-column">
      <style:table-column-properties fo:break-before="auto" style:column-width="2.883958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4.15pt" style:use-optimal-row-height="false" fo:break-before="auto"/>
    </style:style>
    <style:style style:name="ro18"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text:p>
          </table:table-cell>
          <table:table-cell office:value-type="string" table:style-name="ce26">
            <text:p>中華民國112年12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of:=[.E1]" table:number-columns-spanned="11" table:number-rows-spanned="1" table:style-name="ce35">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2年12月" table:formula="of:=[.F1]" table:number-columns-spanned="11" table:number-rows-spanned="1" table:style-name="ce34">
            <text:p>中華民國112年12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5">
            <text:p>科目別</text:p>
          </table:table-cell>
          <table:table-cell office:value-type="string" table:number-columns-spanned="2" table:number-rows-spanned="1" table:style-name="ce46">
            <text:p>合計</text:p>
          </table:table-cell>
          <table:covered-table-cell/>
          <table:table-cell office:value-type="string" table:number-columns-spanned="2" table:number-rows-spanned="1" table:style-name="ce47">
            <text:p>小計(不含特別預算)</text:p>
          </table:table-cell>
          <table:covered-table-cell/>
          <table:table-cell office:value-type="string" table:number-columns-spanned="2" table:number-rows-spanned="1" table:style-name="ce47">
            <text:p>本年度收入</text:p>
          </table:table-cell>
          <table:covered-table-cell/>
          <table:table-cell office:value-type="string" table:number-columns-spanned="2" table:number-rows-spanned="1" table:style-name="ce47">
            <text:p>以前年度收入</text:p>
          </table:table-cell>
          <table:covered-table-cell/>
          <table:table-cell office:value-type="string" table:number-columns-spanned="2" table:number-rows-spanned="1" table:style-name="ce44">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14861659" table:style-name="ce20">
            <text:p>14,861,659</text:p>
          </table:table-cell>
          <table:table-cell office:value-type="float" office:value="123931850" table:style-name="ce22">
            <text:p>123,931,850</text:p>
          </table:table-cell>
          <table:table-cell office:value-type="float" office:value="14861659" table:style-name="ce22">
            <text:p>14,861,659</text:p>
          </table:table-cell>
          <table:table-cell office:value-type="float" office:value="123931850" table:style-name="ce22">
            <text:p>123,931,850</text:p>
          </table:table-cell>
          <table:table-cell office:value-type="float" office:value="14754207" table:style-name="ce22">
            <text:p>14,754,207</text:p>
          </table:table-cell>
          <table:table-cell office:value-type="float" office:value="120287785" table:style-name="ce22">
            <text:p>120,287,785</text:p>
          </table:table-cell>
          <table:table-cell office:value-type="float" office:value="107452" table:style-name="ce22">
            <text:p>107,452</text:p>
          </table:table-cell>
          <table:table-cell office:value-type="float" office:value="3644065" table:style-name="ce22">
            <text:p>3,644,06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14792055" table:style-name="ce20">
            <text:p>14,792,055</text:p>
          </table:table-cell>
          <table:table-cell office:value-type="float" office:value="123804691" table:style-name="ce22">
            <text:p>123,804,691</text:p>
          </table:table-cell>
          <table:table-cell office:value-type="float" office:value="14792055" table:style-name="ce22">
            <text:p>14,792,055</text:p>
          </table:table-cell>
          <table:table-cell office:value-type="float" office:value="123804691" table:style-name="ce22">
            <text:p>123,804,691</text:p>
          </table:table-cell>
          <table:table-cell office:value-type="float" office:value="14684603" table:style-name="ce22">
            <text:p>14,684,603</text:p>
          </table:table-cell>
          <table:table-cell office:value-type="float" office:value="120159671" table:style-name="ce22">
            <text:p>120,159,671</text:p>
          </table:table-cell>
          <table:table-cell office:value-type="float" office:value="107452" table:style-name="ce22">
            <text:p>107,452</text:p>
          </table:table-cell>
          <table:table-cell office:value-type="float" office:value="3645019" table:style-name="ce22">
            <text:p>3,645,01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稅課收入</text:p>
          </table:table-cell>
          <table:table-cell office:value-type="float" office:value="8664723" table:style-name="ce19">
            <text:p>8,664,723</text:p>
          </table:table-cell>
          <table:table-cell office:value-type="float" office:value="69965293" table:style-name="ce21">
            <text:p>69,965,293</text:p>
          </table:table-cell>
          <table:table-cell office:value-type="float" office:value="8664723" table:style-name="ce21">
            <text:p>8,664,723</text:p>
          </table:table-cell>
          <table:table-cell office:value-type="float" office:value="69965293" table:style-name="ce21">
            <text:p>69,965,293</text:p>
          </table:table-cell>
          <table:table-cell office:value-type="float" office:value="8662981" table:style-name="ce21">
            <text:p>8,662,981</text:p>
          </table:table-cell>
          <table:table-cell office:value-type="float" office:value="69990941" table:style-name="ce21">
            <text:p>69,990,941</text:p>
          </table:table-cell>
          <table:table-cell office:value-type="float" office:value="1742" table:style-name="ce21">
            <text:p>1,742</text:p>
          </table:table-cell>
          <table:table-cell office:value-type="float" office:value="-25649" table:style-name="ce21">
            <text:p>-25,64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遺產及贈與稅</text:p>
          </table:table-cell>
          <table:table-cell office:value-type="float" office:value="231541" table:style-name="ce19">
            <text:p>231,541</text:p>
          </table:table-cell>
          <table:table-cell office:value-type="float" office:value="1575592" table:style-name="ce21">
            <text:p>1,575,592</text:p>
          </table:table-cell>
          <table:table-cell office:value-type="float" office:value="231541" table:style-name="ce21">
            <text:p>231,541</text:p>
          </table:table-cell>
          <table:table-cell office:value-type="float" office:value="1575592" table:style-name="ce21">
            <text:p>1,575,592</text:p>
          </table:table-cell>
          <table:table-cell office:value-type="float" office:value="231933" table:style-name="ce21">
            <text:p>231,933</text:p>
          </table:table-cell>
          <table:table-cell office:value-type="float" office:value="1582404" table:style-name="ce21">
            <text:p>1,582,404</text:p>
          </table:table-cell>
          <table:table-cell office:value-type="float" office:value="-392" table:style-name="ce21">
            <text:p>-392</text:p>
          </table:table-cell>
          <table:table-cell office:value-type="float" office:value="-6812" table:style-name="ce21">
            <text:p>-6,81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印花稅</text:p>
          </table:table-cell>
          <table:table-cell office:value-type="float" office:value="82324" table:style-name="ce19">
            <text:p>82,324</text:p>
          </table:table-cell>
          <table:table-cell office:value-type="float" office:value="1420715" table:style-name="ce21">
            <text:p>1,420,715</text:p>
          </table:table-cell>
          <table:table-cell office:value-type="float" office:value="82324" table:style-name="ce21">
            <text:p>82,324</text:p>
          </table:table-cell>
          <table:table-cell office:value-type="float" office:value="1420715" table:style-name="ce21">
            <text:p>1,420,715</text:p>
          </table:table-cell>
          <table:table-cell office:value-type="float" office:value="82359" table:style-name="ce21">
            <text:p>82,359</text:p>
          </table:table-cell>
          <table:table-cell office:value-type="float" office:value="1420857" table:style-name="ce21">
            <text:p>1,420,857</text:p>
          </table:table-cell>
          <table:table-cell office:value-type="float" office:value="-35" table:style-name="ce21">
            <text:p>-35</text:p>
          </table:table-cell>
          <table:table-cell office:value-type="float" office:value="-142" table:style-name="ce21">
            <text:p>-14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使用牌照稅</text:p>
          </table:table-cell>
          <table:table-cell office:value-type="float" office:value="35954" table:style-name="ce19">
            <text:p>35,954</text:p>
          </table:table-cell>
          <table:table-cell office:value-type="float" office:value="7332687" table:style-name="ce21">
            <text:p>7,332,687</text:p>
          </table:table-cell>
          <table:table-cell office:value-type="float" office:value="35954" table:style-name="ce21">
            <text:p>35,954</text:p>
          </table:table-cell>
          <table:table-cell office:value-type="float" office:value="7332687" table:style-name="ce21">
            <text:p>7,332,687</text:p>
          </table:table-cell>
          <table:table-cell office:value-type="float" office:value="36161" table:style-name="ce21">
            <text:p>36,161</text:p>
          </table:table-cell>
          <table:table-cell office:value-type="float" office:value="7340491" table:style-name="ce21">
            <text:p>7,340,491</text:p>
          </table:table-cell>
          <table:table-cell office:value-type="float" office:value="-207" table:style-name="ce21">
            <text:p>-207</text:p>
          </table:table-cell>
          <table:table-cell office:value-type="float" office:value="-7803" table:style-name="ce21">
            <text:p>-7,80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稅</text:p>
          </table:table-cell>
          <table:table-cell office:value-type="float" office:value="5700102" table:style-name="ce19">
            <text:p>5,700,102</text:p>
          </table:table-cell>
          <table:table-cell office:value-type="float" office:value="17307706" table:style-name="ce21">
            <text:p>17,307,706</text:p>
          </table:table-cell>
          <table:table-cell office:value-type="float" office:value="5700102" table:style-name="ce21">
            <text:p>5,700,102</text:p>
          </table:table-cell>
          <table:table-cell office:value-type="float" office:value="17307706" table:style-name="ce21">
            <text:p>17,307,706</text:p>
          </table:table-cell>
          <table:table-cell office:value-type="float" office:value="5704464" table:style-name="ce21">
            <text:p>5,704,464</text:p>
          </table:table-cell>
          <table:table-cell office:value-type="float" office:value="17413808" table:style-name="ce21">
            <text:p>17,413,808</text:p>
          </table:table-cell>
          <table:table-cell office:value-type="float" office:value="-4362" table:style-name="ce21">
            <text:p>-4,362</text:p>
          </table:table-cell>
          <table:table-cell office:value-type="float" office:value="-106102" table:style-name="ce21">
            <text:p>-106,10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地價稅</text:p>
          </table:table-cell>
          <table:table-cell office:value-type="float" office:value="4720913" table:style-name="ce19">
            <text:p>4,720,913</text:p>
          </table:table-cell>
          <table:table-cell office:value-type="float" office:value="8847890" table:style-name="ce21">
            <text:p>8,847,890</text:p>
          </table:table-cell>
          <table:table-cell office:value-type="float" office:value="4720913" table:style-name="ce21">
            <text:p>4,720,913</text:p>
          </table:table-cell>
          <table:table-cell office:value-type="float" office:value="8847890" table:style-name="ce21">
            <text:p>8,847,890</text:p>
          </table:table-cell>
          <table:table-cell office:value-type="float" office:value="4721624" table:style-name="ce21">
            <text:p>4,721,624</text:p>
          </table:table-cell>
          <table:table-cell office:value-type="float" office:value="8877535" table:style-name="ce21">
            <text:p>8,877,535</text:p>
          </table:table-cell>
          <table:table-cell office:value-type="float" office:value="-711" table:style-name="ce21">
            <text:p>-711</text:p>
          </table:table-cell>
          <table:table-cell office:value-type="float" office:value="-29645" table:style-name="ce21">
            <text:p>-29,64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增值稅</text:p>
          </table:table-cell>
          <table:table-cell office:value-type="float" office:value="979190" table:style-name="ce19">
            <text:p>979,190</text:p>
          </table:table-cell>
          <table:table-cell office:value-type="float" office:value="8459816" table:style-name="ce21">
            <text:p>8,459,816</text:p>
          </table:table-cell>
          <table:table-cell office:value-type="float" office:value="979190" table:style-name="ce21">
            <text:p>979,190</text:p>
          </table:table-cell>
          <table:table-cell office:value-type="float" office:value="8459816" table:style-name="ce21">
            <text:p>8,459,816</text:p>
          </table:table-cell>
          <table:table-cell office:value-type="float" office:value="982840" table:style-name="ce21">
            <text:p>982,840</text:p>
          </table:table-cell>
          <table:table-cell office:value-type="float" office:value="8536273" table:style-name="ce21">
            <text:p>8,536,273</text:p>
          </table:table-cell>
          <table:table-cell office:value-type="float" office:value="-3651" table:style-name="ce21">
            <text:p>-3,651</text:p>
          </table:table-cell>
          <table:table-cell office:value-type="float" office:value="-76457" table:style-name="ce21">
            <text:p>-76,45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田　賦</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房屋稅</text:p>
          </table:table-cell>
          <table:table-cell office:value-type="float" office:value="41403" table:style-name="ce19">
            <text:p>41,403</text:p>
          </table:table-cell>
          <table:table-cell office:value-type="float" office:value="9755099" table:style-name="ce21">
            <text:p>9,755,099</text:p>
          </table:table-cell>
          <table:table-cell office:value-type="float" office:value="41403" table:style-name="ce21">
            <text:p>41,403</text:p>
          </table:table-cell>
          <table:table-cell office:value-type="float" office:value="9755099" table:style-name="ce21">
            <text:p>9,755,099</text:p>
          </table:table-cell>
          <table:table-cell office:value-type="float" office:value="41723" table:style-name="ce21">
            <text:p>41,723</text:p>
          </table:table-cell>
          <table:table-cell office:value-type="float" office:value="9762154" table:style-name="ce21">
            <text:p>9,762,154</text:p>
          </table:table-cell>
          <table:table-cell office:value-type="float" office:value="-321" table:style-name="ce21">
            <text:p>-321</text:p>
          </table:table-cell>
          <table:table-cell office:value-type="float" office:value="-7056" table:style-name="ce21">
            <text:p>-7,05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契　稅</text:p>
          </table:table-cell>
          <table:table-cell office:value-type="float" office:value="242784" table:style-name="ce19">
            <text:p>242,784</text:p>
          </table:table-cell>
          <table:table-cell office:value-type="float" office:value="1997809" table:style-name="ce21">
            <text:p>1,997,809</text:p>
          </table:table-cell>
          <table:table-cell office:value-type="float" office:value="242784" table:style-name="ce21">
            <text:p>242,784</text:p>
          </table:table-cell>
          <table:table-cell office:value-type="float" office:value="1997809" table:style-name="ce21">
            <text:p>1,997,809</text:p>
          </table:table-cell>
          <table:table-cell office:value-type="float" office:value="242788" table:style-name="ce21">
            <text:p>242,788</text:p>
          </table:table-cell>
          <table:table-cell office:value-type="float" office:value="1999871" table:style-name="ce21">
            <text:p>1,999,871</text:p>
          </table:table-cell>
          <table:table-cell office:value-type="float" office:value="-4" table:style-name="ce21">
            <text:p>-4</text:p>
          </table:table-cell>
          <table:table-cell office:value-type="float" office:value="-2063" table:style-name="ce21">
            <text:p>-2,06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娛樂稅</text:p>
          </table:table-cell>
          <table:table-cell office:value-type="float" office:value="23894" table:style-name="ce19">
            <text:p>23,894</text:p>
          </table:table-cell>
          <table:table-cell office:value-type="float" office:value="282390" table:style-name="ce21">
            <text:p>282,390</text:p>
          </table:table-cell>
          <table:table-cell office:value-type="float" office:value="23894" table:style-name="ce21">
            <text:p>23,894</text:p>
          </table:table-cell>
          <table:table-cell office:value-type="float" office:value="282390" table:style-name="ce21">
            <text:p>282,390</text:p>
          </table:table-cell>
          <table:table-cell office:value-type="float" office:value="23902" table:style-name="ce21">
            <text:p>23,902</text:p>
          </table:table-cell>
          <table:table-cell office:value-type="float" office:value="282443" table:style-name="ce21">
            <text:p>282,443</text:p>
          </table:table-cell>
          <table:table-cell office:value-type="float" office:value="-8" table:style-name="ce21">
            <text:p>-8</text:p>
          </table:table-cell>
          <table:table-cell office:value-type="float" office:value="-54" table:style-name="ce21">
            <text:p>-5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捐</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統籌分配稅</text:p>
          </table:table-cell>
          <table:table-cell office:value-type="float" office:value="2239224" table:style-name="ce19">
            <text:p>2,239,224</text:p>
          </table:table-cell>
          <table:table-cell office:value-type="float" office:value="29429400" table:style-name="ce21">
            <text:p>29,429,400</text:p>
          </table:table-cell>
          <table:table-cell office:value-type="float" office:value="2239224" table:style-name="ce21">
            <text:p>2,239,224</text:p>
          </table:table-cell>
          <table:table-cell office:value-type="float" office:value="29429400" table:style-name="ce21">
            <text:p>29,429,400</text:p>
          </table:table-cell>
          <table:table-cell office:value-type="float" office:value="2232153" table:style-name="ce21">
            <text:p>2,232,153</text:p>
          </table:table-cell>
          <table:table-cell office:value-type="float" office:value="29421443" table:style-name="ce21">
            <text:p>29,421,443</text:p>
          </table:table-cell>
          <table:table-cell office:value-type="float" office:value="7071" table:style-name="ce21">
            <text:p>7,071</text:p>
          </table:table-cell>
          <table:table-cell office:value-type="float" office:value="7957" table:style-name="ce21">
            <text:p>7,95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菸酒稅</text:p>
          </table:table-cell>
          <table:table-cell office:value-type="float" office:value="62197" table:style-name="ce19">
            <text:p>62,197</text:p>
          </table:table-cell>
          <table:table-cell office:value-type="float" office:value="782981" table:style-name="ce21">
            <text:p>782,981</text:p>
          </table:table-cell>
          <table:table-cell office:value-type="float" office:value="62197" table:style-name="ce21">
            <text:p>62,197</text:p>
          </table:table-cell>
          <table:table-cell office:value-type="float" office:value="782981" table:style-name="ce21">
            <text:p>782,981</text:p>
          </table:table-cell>
          <table:table-cell office:value-type="float" office:value="62197" table:style-name="ce21">
            <text:p>62,197</text:p>
          </table:table-cell>
          <table:table-cell office:value-type="float" office:value="684162" table:style-name="ce21">
            <text:p>684,162</text:p>
          </table:table-cell>
          <table:table-cell office:value-type="float" office:value="0" table:style-name="ce23">
            <text:p><text:s text:c="9"/>－</text:p>
          </table:table-cell>
          <table:table-cell office:value-type="float" office:value="98819" table:style-name="ce21">
            <text:p>98,81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特別稅課</text:p>
          </table:table-cell>
          <table:table-cell office:value-type="float" office:value="5301" table:style-name="ce19">
            <text:p>5,301</text:p>
          </table:table-cell>
          <table:table-cell office:value-type="float" office:value="81050" table:style-name="ce21">
            <text:p>81,050</text:p>
          </table:table-cell>
          <table:table-cell office:value-type="float" office:value="5301" table:style-name="ce21">
            <text:p>5,301</text:p>
          </table:table-cell>
          <table:table-cell office:value-type="float" office:value="81050" table:style-name="ce21">
            <text:p>81,050</text:p>
          </table:table-cell>
          <table:table-cell office:value-type="float" office:value="5301" table:style-name="ce21">
            <text:p>5,301</text:p>
          </table:table-cell>
          <table:table-cell office:value-type="float" office:value="83307" table:style-name="ce21">
            <text:p>83,307</text:p>
          </table:table-cell>
          <table:table-cell office:value-type="float" office:value="0" table:style-name="ce23">
            <text:p><text:s text:c="9"/>－</text:p>
          </table:table-cell>
          <table:table-cell office:value-type="float" office:value="-2258" table:style-name="ce21">
            <text:p>-2,25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臨時稅課</text:p>
          </table:table-cell>
          <table:table-cell office:value-type="float" office:value="0" table:style-name="ce25">
            <text:p><text:s text:c="9"/>－</text:p>
          </table:table-cell>
          <table:table-cell office:value-type="float" office:value="-136" table:style-name="ce21">
            <text:p>-136</text:p>
          </table:table-cell>
          <table:table-cell office:value-type="float" office:value="0" table:style-name="ce23">
            <text:p><text:s text:c="9"/>－</text:p>
          </table:table-cell>
          <table:table-cell office:value-type="float" office:value="-136" table:style-name="ce21">
            <text:p>-13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136" table:style-name="ce21">
            <text:p>-13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附加稅課</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程受益費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罰款及賠償收入</text:p>
          </table:table-cell>
          <table:table-cell office:value-type="float" office:value="465049" table:style-name="ce19">
            <text:p>465,049</text:p>
          </table:table-cell>
          <table:table-cell office:value-type="float" office:value="3157727" table:style-name="ce21">
            <text:p>3,157,727</text:p>
          </table:table-cell>
          <table:table-cell office:value-type="float" office:value="465049" table:style-name="ce21">
            <text:p>465,049</text:p>
          </table:table-cell>
          <table:table-cell office:value-type="float" office:value="3157727" table:style-name="ce21">
            <text:p>3,157,727</text:p>
          </table:table-cell>
          <table:table-cell office:value-type="float" office:value="462590" table:style-name="ce21">
            <text:p>462,590</text:p>
          </table:table-cell>
          <table:table-cell office:value-type="float" office:value="2903639" table:style-name="ce21">
            <text:p>2,903,639</text:p>
          </table:table-cell>
          <table:table-cell office:value-type="float" office:value="2459" table:style-name="ce21">
            <text:p>2,459</text:p>
          </table:table-cell>
          <table:table-cell office:value-type="float" office:value="254088" table:style-name="ce21">
            <text:p>254,08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規費收入</text:p>
          </table:table-cell>
          <table:table-cell office:value-type="float" office:value="292331" table:style-name="ce19">
            <text:p>292,331</text:p>
          </table:table-cell>
          <table:table-cell office:value-type="float" office:value="4239924" table:style-name="ce21">
            <text:p>4,239,924</text:p>
          </table:table-cell>
          <table:table-cell office:value-type="float" office:value="292331" table:style-name="ce21">
            <text:p>292,331</text:p>
          </table:table-cell>
          <table:table-cell office:value-type="float" office:value="4239924" table:style-name="ce21">
            <text:p>4,239,924</text:p>
          </table:table-cell>
          <table:table-cell office:value-type="float" office:value="292394" table:style-name="ce21">
            <text:p>292,394</text:p>
          </table:table-cell>
          <table:table-cell office:value-type="float" office:value="4217221" table:style-name="ce21">
            <text:p>4,217,221</text:p>
          </table:table-cell>
          <table:table-cell office:value-type="float" office:value="-64" table:style-name="ce21">
            <text:p>-64</text:p>
          </table:table-cell>
          <table:table-cell office:value-type="float" office:value="22703" table:style-name="ce21">
            <text:p>22,70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信託管理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收入</text:p>
          </table:table-cell>
          <table:table-cell office:value-type="float" office:value="86487" table:style-name="ce19">
            <text:p>86,487</text:p>
          </table:table-cell>
          <table:table-cell office:value-type="float" office:value="445211" table:style-name="ce21">
            <text:p>445,211</text:p>
          </table:table-cell>
          <table:table-cell office:value-type="float" office:value="86487" table:style-name="ce21">
            <text:p>86,487</text:p>
          </table:table-cell>
          <table:table-cell office:value-type="float" office:value="445211" table:style-name="ce21">
            <text:p>445,211</text:p>
          </table:table-cell>
          <table:table-cell office:value-type="float" office:value="85485" table:style-name="ce21">
            <text:p>85,485</text:p>
          </table:table-cell>
          <table:table-cell office:value-type="float" office:value="425186" table:style-name="ce21">
            <text:p>425,186</text:p>
          </table:table-cell>
          <table:table-cell office:value-type="float" office:value="1002" table:style-name="ce21">
            <text:p>1,002</text:p>
          </table:table-cell>
          <table:table-cell office:value-type="float" office:value="20025" table:style-name="ce21">
            <text:p>20,02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孳息</text:p>
          </table:table-cell>
          <table:table-cell office:value-type="float" office:value="82890" table:style-name="ce19">
            <text:p>82,890</text:p>
          </table:table-cell>
          <table:table-cell office:value-type="float" office:value="416980" table:style-name="ce21">
            <text:p>416,980</text:p>
          </table:table-cell>
          <table:table-cell office:value-type="float" office:value="82890" table:style-name="ce21">
            <text:p>82,890</text:p>
          </table:table-cell>
          <table:table-cell office:value-type="float" office:value="416980" table:style-name="ce21">
            <text:p>416,980</text:p>
          </table:table-cell>
          <table:table-cell office:value-type="float" office:value="81883" table:style-name="ce21">
            <text:p>81,883</text:p>
          </table:table-cell>
          <table:table-cell office:value-type="float" office:value="396917" table:style-name="ce21">
            <text:p>396,917</text:p>
          </table:table-cell>
          <table:table-cell office:value-type="float" office:value="1007" table:style-name="ce21">
            <text:p>1,007</text:p>
          </table:table-cell>
          <table:table-cell office:value-type="float" office:value="20063" table:style-name="ce21">
            <text:p>20,06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廢舊物資售價</text:p>
          </table:table-cell>
          <table:table-cell office:value-type="float" office:value="3597" table:style-name="ce19">
            <text:p>3,597</text:p>
          </table:table-cell>
          <table:table-cell office:value-type="float" office:value="28231" table:style-name="ce21">
            <text:p>28,231</text:p>
          </table:table-cell>
          <table:table-cell office:value-type="float" office:value="3597" table:style-name="ce21">
            <text:p>3,597</text:p>
          </table:table-cell>
          <table:table-cell office:value-type="float" office:value="28231" table:style-name="ce21">
            <text:p>28,231</text:p>
          </table:table-cell>
          <table:table-cell office:value-type="float" office:value="3602" table:style-name="ce21">
            <text:p>3,602</text:p>
          </table:table-cell>
          <table:table-cell office:value-type="float" office:value="28269" table:style-name="ce21">
            <text:p>28,269</text:p>
          </table:table-cell>
          <table:table-cell office:value-type="float" office:value="-5" table:style-name="ce21">
            <text:p>-5</text:p>
          </table:table-cell>
          <table:table-cell office:value-type="float" office:value="-38" table:style-name="ce21">
            <text:p>-3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盈餘及事業收入</text:p>
          </table:table-cell>
          <table:table-cell office:value-type="float" office:value="3000000" table:style-name="ce19">
            <text:p>3,000,000</text:p>
          </table:table-cell>
          <table:table-cell office:value-type="float" office:value="4510000" table:style-name="ce21">
            <text:p>4,510,000</text:p>
          </table:table-cell>
          <table:table-cell office:value-type="float" office:value="3000000" table:style-name="ce21">
            <text:p>3,000,000</text:p>
          </table:table-cell>
          <table:table-cell office:value-type="float" office:value="4510000" table:style-name="ce21">
            <text:p>4,510,000</text:p>
          </table:table-cell>
          <table:table-cell office:value-type="float" office:value="3000000" table:style-name="ce21">
            <text:p>3,000,000</text:p>
          </table:table-cell>
          <table:table-cell office:value-type="float" office:value="4510000" table:style-name="ce21">
            <text:p>4,51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基金盈餘繳庫</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6">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table:number-columns-spanned="11" table:number-rows-spanned="1" table:style-name="ce33"/>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1)</text:p>
          </table:table-cell>
          <table:table-cell office:value-type="string" table:style-name="ce26">
            <text:p>中華民國112年12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of:=[.E1]" table:number-columns-spanned="11" table:number-rows-spanned="1" table:style-name="ce35">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2年12月" table:formula="of:=[.F1]" table:number-columns-spanned="11" table:number-rows-spanned="1" table:style-name="ce34">
            <text:p>中華民國112年12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5">
            <text:p>科目別</text:p>
          </table:table-cell>
          <table:table-cell office:value-type="string" table:number-columns-spanned="2" table:number-rows-spanned="1" table:style-name="ce46">
            <text:p>合計</text:p>
          </table:table-cell>
          <table:covered-table-cell/>
          <table:table-cell office:value-type="string" table:number-columns-spanned="2" table:number-rows-spanned="1" table:style-name="ce47">
            <text:p>小計(不含特別預算)</text:p>
          </table:table-cell>
          <table:covered-table-cell/>
          <table:table-cell office:value-type="string" table:number-columns-spanned="2" table:number-rows-spanned="1" table:style-name="ce47">
            <text:p>本年度收入</text:p>
          </table:table-cell>
          <table:covered-table-cell/>
          <table:table-cell office:value-type="string" table:number-columns-spanned="2" table:number-rows-spanned="1" table:style-name="ce47">
            <text:p>以前年度收入</text:p>
          </table:table-cell>
          <table:covered-table-cell/>
          <table:table-cell office:value-type="string" table:number-columns-spanned="2" table:number-rows-spanned="1" table:style-name="ce44">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8">
          <table:table-cell office:value-type="string" table:style-name="ce17">
            <text:p>　　　非營業特種基金賸餘繳庫</text:p>
          </table:table-cell>
          <table:table-cell office:value-type="float" office:value="3000000" table:style-name="ce19">
            <text:p>3,000,000</text:p>
          </table:table-cell>
          <table:table-cell office:value-type="float" office:value="4510000" table:style-name="ce21">
            <text:p>4,510,000</text:p>
          </table:table-cell>
          <table:table-cell office:value-type="float" office:value="3000000" table:style-name="ce21">
            <text:p>3,000,000</text:p>
          </table:table-cell>
          <table:table-cell office:value-type="float" office:value="4510000" table:style-name="ce21">
            <text:p>4,510,000</text:p>
          </table:table-cell>
          <table:table-cell office:value-type="float" office:value="3000000" table:style-name="ce21">
            <text:p>3,000,000</text:p>
          </table:table-cell>
          <table:table-cell office:value-type="float" office:value="4510000" table:style-name="ce21">
            <text:p>4,51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益</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補助及協助收入</text:p>
          </table:table-cell>
          <table:table-cell office:value-type="float" office:value="1900932" table:style-name="ce19">
            <text:p>1,900,932</text:p>
          </table:table-cell>
          <table:table-cell office:value-type="float" office:value="36485273" table:style-name="ce21">
            <text:p>36,485,273</text:p>
          </table:table-cell>
          <table:table-cell office:value-type="float" office:value="1900932" table:style-name="ce21">
            <text:p>1,900,932</text:p>
          </table:table-cell>
          <table:table-cell office:value-type="float" office:value="36485273" table:style-name="ce21">
            <text:p>36,485,273</text:p>
          </table:table-cell>
          <table:table-cell office:value-type="float" office:value="2011646" table:style-name="ce21">
            <text:p>2,011,646</text:p>
          </table:table-cell>
          <table:table-cell office:value-type="float" office:value="33567870" table:style-name="ce21">
            <text:p>33,567,870</text:p>
          </table:table-cell>
          <table:table-cell office:value-type="float" office:value="-110714" table:style-name="ce21">
            <text:p>-110,714</text:p>
          </table:table-cell>
          <table:table-cell office:value-type="float" office:value="2917404" table:style-name="ce21">
            <text:p>2,917,40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上級政府補助收入</text:p>
          </table:table-cell>
          <table:table-cell office:value-type="float" office:value="1900932" table:style-name="ce19">
            <text:p>1,900,932</text:p>
          </table:table-cell>
          <table:table-cell office:value-type="float" office:value="36485273" table:style-name="ce21">
            <text:p>36,485,273</text:p>
          </table:table-cell>
          <table:table-cell office:value-type="float" office:value="1900932" table:style-name="ce21">
            <text:p>1,900,932</text:p>
          </table:table-cell>
          <table:table-cell office:value-type="float" office:value="36485273" table:style-name="ce21">
            <text:p>36,485,273</text:p>
          </table:table-cell>
          <table:table-cell office:value-type="float" office:value="2011646" table:style-name="ce21">
            <text:p>2,011,646</text:p>
          </table:table-cell>
          <table:table-cell office:value-type="float" office:value="33567870" table:style-name="ce21">
            <text:p>33,567,870</text:p>
          </table:table-cell>
          <table:table-cell office:value-type="float" office:value="-110714" table:style-name="ce21">
            <text:p>-110,714</text:p>
          </table:table-cell>
          <table:table-cell office:value-type="float" office:value="2917404" table:style-name="ce21">
            <text:p>2,917,40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地方政府協助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捐獻及贈與收入</text:p>
          </table:table-cell>
          <table:table-cell office:value-type="float" office:value="269665" table:style-name="ce19">
            <text:p>269,665</text:p>
          </table:table-cell>
          <table:table-cell office:value-type="float" office:value="820861" table:style-name="ce21">
            <text:p>820,861</text:p>
          </table:table-cell>
          <table:table-cell office:value-type="float" office:value="269665" table:style-name="ce21">
            <text:p>269,665</text:p>
          </table:table-cell>
          <table:table-cell office:value-type="float" office:value="820861" table:style-name="ce21">
            <text:p>820,861</text:p>
          </table:table-cell>
          <table:table-cell office:value-type="float" office:value="53244" table:style-name="ce21">
            <text:p>53,244</text:p>
          </table:table-cell>
          <table:table-cell office:value-type="float" office:value="361256" table:style-name="ce21">
            <text:p>361,256</text:p>
          </table:table-cell>
          <table:table-cell office:value-type="float" office:value="216421" table:style-name="ce21">
            <text:p>216,421</text:p>
          </table:table-cell>
          <table:table-cell office:value-type="float" office:value="459605" table:style-name="ce21">
            <text:p>459,60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自治稅捐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其他收入</text:p>
          </table:table-cell>
          <table:table-cell office:value-type="float" office:value="112869" table:style-name="ce19">
            <text:p>112,869</text:p>
          </table:table-cell>
          <table:table-cell office:value-type="float" office:value="4180401" table:style-name="ce21">
            <text:p>4,180,401</text:p>
          </table:table-cell>
          <table:table-cell office:value-type="float" office:value="112869" table:style-name="ce21">
            <text:p>112,869</text:p>
          </table:table-cell>
          <table:table-cell office:value-type="float" office:value="4180401" table:style-name="ce21">
            <text:p>4,180,401</text:p>
          </table:table-cell>
          <table:table-cell office:value-type="float" office:value="116262" table:style-name="ce21">
            <text:p>116,262</text:p>
          </table:table-cell>
          <table:table-cell office:value-type="float" office:value="4183558" table:style-name="ce21">
            <text:p>4,183,558</text:p>
          </table:table-cell>
          <table:table-cell office:value-type="float" office:value="-3393" table:style-name="ce21">
            <text:p>-3,393</text:p>
          </table:table-cell>
          <table:table-cell office:value-type="float" office:value="-3156" table:style-name="ce21">
            <text:p>-3,15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　資本門小計</text:p>
          </table:table-cell>
          <table:table-cell office:value-type="float" office:value="69604" table:style-name="ce20">
            <text:p>69,604</text:p>
          </table:table-cell>
          <table:table-cell office:value-type="float" office:value="127159" table:style-name="ce22">
            <text:p>127,159</text:p>
          </table:table-cell>
          <table:table-cell office:value-type="float" office:value="69604" table:style-name="ce22">
            <text:p>69,604</text:p>
          </table:table-cell>
          <table:table-cell office:value-type="float" office:value="127159" table:style-name="ce22">
            <text:p>127,159</text:p>
          </table:table-cell>
          <table:table-cell office:value-type="float" office:value="69604" table:style-name="ce22">
            <text:p>69,604</text:p>
          </table:table-cell>
          <table:table-cell office:value-type="float" office:value="128114" table:style-name="ce22">
            <text:p>128,114</text:p>
          </table:table-cell>
          <table:table-cell office:value-type="float" office:value="0" table:style-name="ce24">
            <text:p><text:s text:c="9"/>－</text:p>
          </table:table-cell>
          <table:table-cell office:value-type="float" office:value="-955" table:style-name="ce22">
            <text:p>-95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財產收入</text:p>
          </table:table-cell>
          <table:table-cell office:value-type="float" office:value="69604" table:style-name="ce19">
            <text:p>69,604</text:p>
          </table:table-cell>
          <table:table-cell office:value-type="float" office:value="127159" table:style-name="ce21">
            <text:p>127,159</text:p>
          </table:table-cell>
          <table:table-cell office:value-type="float" office:value="69604" table:style-name="ce21">
            <text:p>69,604</text:p>
          </table:table-cell>
          <table:table-cell office:value-type="float" office:value="127159" table:style-name="ce21">
            <text:p>127,159</text:p>
          </table:table-cell>
          <table:table-cell office:value-type="float" office:value="69604" table:style-name="ce21">
            <text:p>69,604</text:p>
          </table:table-cell>
          <table:table-cell office:value-type="float" office:value="128114" table:style-name="ce21">
            <text:p>128,114</text:p>
          </table:table-cell>
          <table:table-cell office:value-type="float" office:value="0" table:style-name="ce23">
            <text:p><text:s text:c="9"/>－</text:p>
          </table:table-cell>
          <table:table-cell office:value-type="float" office:value="-955" table:style-name="ce21">
            <text:p>-95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售價</text:p>
          </table:table-cell>
          <table:table-cell office:value-type="float" office:value="69604" table:style-name="ce19">
            <text:p>69,604</text:p>
          </table:table-cell>
          <table:table-cell office:value-type="float" office:value="127159" table:style-name="ce21">
            <text:p>127,159</text:p>
          </table:table-cell>
          <table:table-cell office:value-type="float" office:value="69604" table:style-name="ce21">
            <text:p>69,604</text:p>
          </table:table-cell>
          <table:table-cell office:value-type="float" office:value="127159" table:style-name="ce21">
            <text:p>127,159</text:p>
          </table:table-cell>
          <table:table-cell office:value-type="float" office:value="69604" table:style-name="ce21">
            <text:p>69,604</text:p>
          </table:table-cell>
          <table:table-cell office:value-type="float" office:value="128114" table:style-name="ce21">
            <text:p>128,114</text:p>
          </table:table-cell>
          <table:table-cell office:value-type="float" office:value="0" table:style-name="ce23">
            <text:p><text:s text:c="9"/>－</text:p>
          </table:table-cell>
          <table:table-cell office:value-type="float" office:value="-955" table:style-name="ce21">
            <text:p>-95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作價</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回</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融資性庫款收入</text:p>
          </table:table-cell>
          <table:table-cell office:value-type="float" office:value="0" table:style-name="ce28">
            <text:p><text:s text:c="9"/>－</text:p>
          </table:table-cell>
          <table:table-cell office:value-type="float" office:value="33600000" table:style-name="ce22">
            <text:p>33,600,000</text:p>
          </table:table-cell>
          <table:table-cell office:value-type="float" office:value="0" table:style-name="ce24">
            <text:p><text:s text:c="9"/>－</text:p>
          </table:table-cell>
          <table:table-cell office:value-type="float" office:value="33600000" table:style-name="ce22">
            <text:p>33,6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公債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賒借收入</text:p>
          </table:table-cell>
          <table:table-cell office:value-type="float" office:value="0" table:style-name="ce25">
            <text:p><text:s text:c="9"/>－</text:p>
          </table:table-cell>
          <table:table-cell office:value-type="float" office:value="33600000" table:style-name="ce21">
            <text:p>33,600,000</text:p>
          </table:table-cell>
          <table:table-cell office:value-type="float" office:value="0" table:style-name="ce23">
            <text:p><text:s text:c="9"/>－</text:p>
          </table:table-cell>
          <table:table-cell office:value-type="float" office:value="33600000" table:style-name="ce21">
            <text:p>33,6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預算外庫款收入</text:p>
          </table:table-cell>
          <table:table-cell office:value-type="float" office:value="17502386" table:style-name="ce20">
            <text:p>17,502,386</text:p>
          </table:table-cell>
          <table:table-cell office:value-type="float" office:value="184768587" table:style-name="ce22">
            <text:p>184,768,587</text:p>
          </table:table-cell>
          <table:table-cell office:value-type="float" office:value="17502386" table:style-name="ce22">
            <text:p>17,502,386</text:p>
          </table:table-cell>
          <table:table-cell office:value-type="float" office:value="184768587" table:style-name="ce22">
            <text:p>184,768,587</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剔除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歲出款</text:p>
          </table:table-cell>
          <table:table-cell office:value-type="float" office:value="18955" table:style-name="ce19">
            <text:p>18,955</text:p>
          </table:table-cell>
          <table:table-cell office:value-type="float" office:value="82535" table:style-name="ce21">
            <text:p>82,535</text:p>
          </table:table-cell>
          <table:table-cell office:value-type="float" office:value="18955" table:style-name="ce21">
            <text:p>18,955</text:p>
          </table:table-cell>
          <table:table-cell office:value-type="float" office:value="82535" table:style-name="ce21">
            <text:p>82,535</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經費賸餘</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暫收款(含暫收稅款)</text:p>
          </table:table-cell>
          <table:table-cell office:value-type="float" office:value="1018322" table:style-name="ce19">
            <text:p>1,018,322</text:p>
          </table:table-cell>
          <table:table-cell office:value-type="float" office:value="3913203" table:style-name="ce21">
            <text:p>3,913,203</text:p>
          </table:table-cell>
          <table:table-cell office:value-type="float" office:value="1018322" table:style-name="ce21">
            <text:p>1,018,322</text:p>
          </table:table-cell>
          <table:table-cell office:value-type="float" office:value="3913203" table:style-name="ce21">
            <text:p>3,913,203</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特種基金及保管款收入</text:p>
          </table:table-cell>
          <table:table-cell office:value-type="float" office:value="12869183" table:style-name="ce19">
            <text:p>12,869,183</text:p>
          </table:table-cell>
          <table:table-cell office:value-type="float" office:value="174916242" table:style-name="ce21">
            <text:p>174,916,242</text:p>
          </table:table-cell>
          <table:table-cell office:value-type="float" office:value="12869183" table:style-name="ce21">
            <text:p>12,869,183</text:p>
          </table:table-cell>
          <table:table-cell office:value-type="float" office:value="174916242" table:style-name="ce21">
            <text:p>174,916,242</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短期借款</text:p>
          </table:table-cell>
          <table:table-cell office:value-type="float" office:value="1500000" table:style-name="ce19">
            <text:p>1,500,000</text:p>
          </table:table-cell>
          <table:table-cell office:value-type="float" office:value="-7500000" table:style-name="ce21">
            <text:p>-7,500,000</text:p>
          </table:table-cell>
          <table:table-cell office:value-type="float" office:value="1500000" table:style-name="ce21">
            <text:p>1,500,000</text:p>
          </table:table-cell>
          <table:table-cell office:value-type="float" office:value="-7500000" table:style-name="ce21">
            <text:p>-7,5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借入款或透支款</text:p>
          </table:table-cell>
          <table:table-cell office:value-type="float" office:value="2095926" table:style-name="ce19">
            <text:p>2,095,926</text:p>
          </table:table-cell>
          <table:table-cell office:value-type="float" office:value="13356607" table:style-name="ce21">
            <text:p>13,356,607</text:p>
          </table:table-cell>
          <table:table-cell office:value-type="float" office:value="2095926" table:style-name="ce21">
            <text:p>2,095,926</text:p>
          </table:table-cell>
          <table:table-cell office:value-type="float" office:value="13356607" table:style-name="ce21">
            <text:p>13,356,607</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預算外其他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收入總計</text:p>
          </table:table-cell>
          <table:table-cell office:value-type="float" office:value="32364045" table:style-name="ce20">
            <text:p>32,364,045</text:p>
          </table:table-cell>
          <table:table-cell office:value-type="float" office:value="342300436" table:style-name="ce22">
            <text:p>342,300,436</text:p>
          </table:table-cell>
          <table:table-cell office:value-type="float" office:value="32364045" table:style-name="ce22">
            <text:p>32,364,045</text:p>
          </table:table-cell>
          <table:table-cell office:value-type="float" office:value="342300436" table:style-name="ce22">
            <text:p>342,300,436</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上期結存</text:p>
          </table:table-cell>
          <table:table-cell office:value-type="float" office:value="57104541" table:style-name="ce20">
            <text:p>57,104,541</text:p>
          </table:table-cell>
          <table:table-cell office:value-type="float" office:value="43508082" table:style-name="ce22">
            <text:p>43,508,082</text:p>
          </table:table-cell>
          <table:table-cell office:value-type="float" office:value="57104541" table:style-name="ce22">
            <text:p>57,104,541</text:p>
          </table:table-cell>
          <table:table-cell office:value-type="float" office:value="43508082" table:style-name="ce22">
            <text:p>43,508,082</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收入總計＋上期結存</text:p>
          </table:table-cell>
          <table:table-cell office:value-type="float" office:value="89468586" table:style-name="ce20">
            <text:p>89,468,586</text:p>
          </table:table-cell>
          <table:table-cell office:value-type="float" office:value="385808518" table:style-name="ce22">
            <text:p>385,808,518</text:p>
          </table:table-cell>
          <table:table-cell office:value-type="float" office:value="89468586" table:style-name="ce22">
            <text:p>89,468,586</text:p>
          </table:table-cell>
          <table:table-cell office:value-type="float" office:value="385808518" table:style-name="ce22">
            <text:p>385,808,518</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9">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3"/>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6">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2)</text:p>
          </table:table-cell>
          <table:table-cell office:value-type="string" table:style-name="ce26">
            <text:p>中華民國112年12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6"/>
          <table:table-cell table:number-columns-repeated="9" table:style-name="ce5"/>
          <table:table-cell table:number-columns-repeated="3" table:style-name="ce1"/>
          <table:table-cell table:number-columns-repeated="16371"/>
        </table:table-row>
        <table:table-row table:style-name="ro2">
          <table:table-cell table:style-name="ce11">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1">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of:=[.E1]" table:number-columns-spanned="11" table:number-rows-spanned="1" table:style-name="ce35">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2年12月" table:formula="of:=[.F1]" table:number-columns-spanned="11" table:number-rows-spanned="1" table:style-name="ce34">
            <text:p>中華民國112年12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5">
            <text:p>科目別</text:p>
          </table:table-cell>
          <table:table-cell office:value-type="string" table:number-columns-spanned="2" table:number-rows-spanned="1" table:style-name="ce46">
            <text:p>合計</text:p>
          </table:table-cell>
          <table:covered-table-cell/>
          <table:table-cell office:value-type="string" table:number-columns-spanned="2" table:number-rows-spanned="1" table:style-name="ce47">
            <text:p>小計(不含特別預算)</text:p>
          </table:table-cell>
          <table:covered-table-cell/>
          <table:table-cell office:value-type="string" table:number-columns-spanned="2" table:number-rows-spanned="1" table:style-name="ce47">
            <text:p>本年度支出</text:p>
          </table:table-cell>
          <table:covered-table-cell/>
          <table:table-cell office:value-type="string" table:number-columns-spanned="2" table:number-rows-spanned="1" table:style-name="ce47">
            <text:p>以前年度支出</text:p>
          </table:table-cell>
          <table:covered-table-cell/>
          <table:table-cell office:value-type="string" table:number-columns-spanned="2" table:number-rows-spanned="1" table:style-name="ce44">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13330783" table:style-name="ce20">
            <text:p>13,330,783</text:p>
          </table:table-cell>
          <table:table-cell office:value-type="float" office:value="137224317" table:style-name="ce22">
            <text:p>137,224,317</text:p>
          </table:table-cell>
          <table:table-cell office:value-type="float" office:value="13330783" table:style-name="ce22">
            <text:p>13,330,783</text:p>
          </table:table-cell>
          <table:table-cell office:value-type="float" office:value="137224317" table:style-name="ce22">
            <text:p>137,224,317</text:p>
          </table:table-cell>
          <table:table-cell office:value-type="float" office:value="12123266" table:style-name="ce22">
            <text:p>12,123,266</text:p>
          </table:table-cell>
          <table:table-cell office:value-type="float" office:value="127982940" table:style-name="ce22">
            <text:p>127,982,940</text:p>
          </table:table-cell>
          <table:table-cell office:value-type="float" office:value="1207517" table:style-name="ce22">
            <text:p>1,207,517</text:p>
          </table:table-cell>
          <table:table-cell office:value-type="float" office:value="9241377" table:style-name="ce22">
            <text:p>9,241,377</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7251533" table:style-name="ce20">
            <text:p>7,251,533</text:p>
          </table:table-cell>
          <table:table-cell office:value-type="float" office:value="104168358" table:style-name="ce22">
            <text:p>104,168,358</text:p>
          </table:table-cell>
          <table:table-cell office:value-type="float" office:value="7251533" table:style-name="ce22">
            <text:p>7,251,533</text:p>
          </table:table-cell>
          <table:table-cell office:value-type="float" office:value="104168358" table:style-name="ce22">
            <text:p>104,168,358</text:p>
          </table:table-cell>
          <table:table-cell office:value-type="float" office:value="7162904" table:style-name="ce22">
            <text:p>7,162,904</text:p>
          </table:table-cell>
          <table:table-cell office:value-type="float" office:value="102596716" table:style-name="ce22">
            <text:p>102,596,716</text:p>
          </table:table-cell>
          <table:table-cell office:value-type="float" office:value="88629" table:style-name="ce22">
            <text:p>88,629</text:p>
          </table:table-cell>
          <table:table-cell office:value-type="float" office:value="1571642" table:style-name="ce22">
            <text:p>1,571,642</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1949710" table:style-name="ce19">
            <text:p>1,949,710</text:p>
          </table:table-cell>
          <table:table-cell office:value-type="float" office:value="19126607" table:style-name="ce21">
            <text:p>19,126,607</text:p>
          </table:table-cell>
          <table:table-cell office:value-type="float" office:value="1949710" table:style-name="ce21">
            <text:p>1,949,710</text:p>
          </table:table-cell>
          <table:table-cell office:value-type="float" office:value="19126607" table:style-name="ce21">
            <text:p>19,126,607</text:p>
          </table:table-cell>
          <table:table-cell office:value-type="float" office:value="1943223" table:style-name="ce21">
            <text:p>1,943,223</text:p>
          </table:table-cell>
          <table:table-cell office:value-type="float" office:value="19025292" table:style-name="ce21">
            <text:p>19,025,292</text:p>
          </table:table-cell>
          <table:table-cell office:value-type="float" office:value="6488" table:style-name="ce21">
            <text:p>6,488</text:p>
          </table:table-cell>
          <table:table-cell office:value-type="float" office:value="101314" table:style-name="ce21">
            <text:p>101,31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72482" table:style-name="ce19">
            <text:p>72,482</text:p>
          </table:table-cell>
          <table:table-cell office:value-type="float" office:value="649824" table:style-name="ce21">
            <text:p>649,824</text:p>
          </table:table-cell>
          <table:table-cell office:value-type="float" office:value="72482" table:style-name="ce21">
            <text:p>72,482</text:p>
          </table:table-cell>
          <table:table-cell office:value-type="float" office:value="649824" table:style-name="ce21">
            <text:p>649,824</text:p>
          </table:table-cell>
          <table:table-cell office:value-type="float" office:value="72482" table:style-name="ce21">
            <text:p>72,482</text:p>
          </table:table-cell>
          <table:table-cell office:value-type="float" office:value="641295" table:style-name="ce21">
            <text:p>641,295</text:p>
          </table:table-cell>
          <table:table-cell office:value-type="float" office:value="0" table:style-name="ce23">
            <text:p><text:s text:c="9"/>－</text:p>
          </table:table-cell>
          <table:table-cell office:value-type="float" office:value="8529" table:style-name="ce21">
            <text:p>8,52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108333" table:style-name="ce19">
            <text:p>108,333</text:p>
          </table:table-cell>
          <table:table-cell office:value-type="float" office:value="949413" table:style-name="ce21">
            <text:p>949,413</text:p>
          </table:table-cell>
          <table:table-cell office:value-type="float" office:value="108333" table:style-name="ce21">
            <text:p>108,333</text:p>
          </table:table-cell>
          <table:table-cell office:value-type="float" office:value="949413" table:style-name="ce21">
            <text:p>949,413</text:p>
          </table:table-cell>
          <table:table-cell office:value-type="float" office:value="106488" table:style-name="ce21">
            <text:p>106,488</text:p>
          </table:table-cell>
          <table:table-cell office:value-type="float" office:value="894017" table:style-name="ce21">
            <text:p>894,017</text:p>
          </table:table-cell>
          <table:table-cell office:value-type="float" office:value="1845" table:style-name="ce21">
            <text:p>1,845</text:p>
          </table:table-cell>
          <table:table-cell office:value-type="float" office:value="55396" table:style-name="ce21">
            <text:p>55,39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1089703" table:style-name="ce19">
            <text:p>1,089,703</text:p>
          </table:table-cell>
          <table:table-cell office:value-type="float" office:value="8708860" table:style-name="ce21">
            <text:p>8,708,860</text:p>
          </table:table-cell>
          <table:table-cell office:value-type="float" office:value="1089703" table:style-name="ce21">
            <text:p>1,089,703</text:p>
          </table:table-cell>
          <table:table-cell office:value-type="float" office:value="8708860" table:style-name="ce21">
            <text:p>8,708,860</text:p>
          </table:table-cell>
          <table:table-cell office:value-type="float" office:value="1085060" table:style-name="ce21">
            <text:p>1,085,060</text:p>
          </table:table-cell>
          <table:table-cell office:value-type="float" office:value="8671470" table:style-name="ce21">
            <text:p>8,671,470</text:p>
          </table:table-cell>
          <table:table-cell office:value-type="float" office:value="4643" table:style-name="ce21">
            <text:p>4,643</text:p>
          </table:table-cell>
          <table:table-cell office:value-type="float" office:value="37389" table:style-name="ce21">
            <text:p>37,38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604575" table:style-name="ce19">
            <text:p>604,575</text:p>
          </table:table-cell>
          <table:table-cell office:value-type="float" office:value="8050926" table:style-name="ce21">
            <text:p>8,050,926</text:p>
          </table:table-cell>
          <table:table-cell office:value-type="float" office:value="604575" table:style-name="ce21">
            <text:p>604,575</text:p>
          </table:table-cell>
          <table:table-cell office:value-type="float" office:value="8050926" table:style-name="ce21">
            <text:p>8,050,926</text:p>
          </table:table-cell>
          <table:table-cell office:value-type="float" office:value="604575" table:style-name="ce21">
            <text:p>604,575</text:p>
          </table:table-cell>
          <table:table-cell office:value-type="float" office:value="8050926" table:style-name="ce21">
            <text:p>8,050,92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74618" table:style-name="ce19">
            <text:p>74,618</text:p>
          </table:table-cell>
          <table:table-cell office:value-type="float" office:value="767583" table:style-name="ce21">
            <text:p>767,583</text:p>
          </table:table-cell>
          <table:table-cell office:value-type="float" office:value="74618" table:style-name="ce21">
            <text:p>74,618</text:p>
          </table:table-cell>
          <table:table-cell office:value-type="float" office:value="767583" table:style-name="ce21">
            <text:p>767,583</text:p>
          </table:table-cell>
          <table:table-cell office:value-type="float" office:value="74618" table:style-name="ce21">
            <text:p>74,618</text:p>
          </table:table-cell>
          <table:table-cell office:value-type="float" office:value="767583" table:style-name="ce21">
            <text:p>767,58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1183821" table:style-name="ce19">
            <text:p>1,183,821</text:p>
          </table:table-cell>
          <table:table-cell office:value-type="float" office:value="49234747" table:style-name="ce21">
            <text:p>49,234,747</text:p>
          </table:table-cell>
          <table:table-cell office:value-type="float" office:value="1183821" table:style-name="ce21">
            <text:p>1,183,821</text:p>
          </table:table-cell>
          <table:table-cell office:value-type="float" office:value="49234747" table:style-name="ce21">
            <text:p>49,234,747</text:p>
          </table:table-cell>
          <table:table-cell office:value-type="float" office:value="1160773" table:style-name="ce21">
            <text:p>1,160,773</text:p>
          </table:table-cell>
          <table:table-cell office:value-type="float" office:value="48938743" table:style-name="ce21">
            <text:p>48,938,743</text:p>
          </table:table-cell>
          <table:table-cell office:value-type="float" office:value="23048" table:style-name="ce21">
            <text:p>23,048</text:p>
          </table:table-cell>
          <table:table-cell office:value-type="float" office:value="296005" table:style-name="ce21">
            <text:p>296,00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612810" table:style-name="ce19">
            <text:p>612,810</text:p>
          </table:table-cell>
          <table:table-cell office:value-type="float" office:value="46142657" table:style-name="ce21">
            <text:p>46,142,657</text:p>
          </table:table-cell>
          <table:table-cell office:value-type="float" office:value="612810" table:style-name="ce21">
            <text:p>612,810</text:p>
          </table:table-cell>
          <table:table-cell office:value-type="float" office:value="46142657" table:style-name="ce21">
            <text:p>46,142,657</text:p>
          </table:table-cell>
          <table:table-cell office:value-type="float" office:value="612810" table:style-name="ce21">
            <text:p>612,810</text:p>
          </table:table-cell>
          <table:table-cell office:value-type="float" office:value="46142657" table:style-name="ce21">
            <text:p>46,142,65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571011" table:style-name="ce19">
            <text:p>571,011</text:p>
          </table:table-cell>
          <table:table-cell office:value-type="float" office:value="3092090" table:style-name="ce21">
            <text:p>3,092,090</text:p>
          </table:table-cell>
          <table:table-cell office:value-type="float" office:value="571011" table:style-name="ce21">
            <text:p>571,011</text:p>
          </table:table-cell>
          <table:table-cell office:value-type="float" office:value="3092090" table:style-name="ce21">
            <text:p>3,092,090</text:p>
          </table:table-cell>
          <table:table-cell office:value-type="float" office:value="547963" table:style-name="ce21">
            <text:p>547,963</text:p>
          </table:table-cell>
          <table:table-cell office:value-type="float" office:value="2796086" table:style-name="ce21">
            <text:p>2,796,086</text:p>
          </table:table-cell>
          <table:table-cell office:value-type="float" office:value="23048" table:style-name="ce21">
            <text:p>23,048</text:p>
          </table:table-cell>
          <table:table-cell office:value-type="float" office:value="296005" table:style-name="ce21">
            <text:p>296,00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1289358" table:style-name="ce19">
            <text:p>1,289,358</text:p>
          </table:table-cell>
          <table:table-cell office:value-type="float" office:value="6329535" table:style-name="ce21">
            <text:p>6,329,535</text:p>
          </table:table-cell>
          <table:table-cell office:value-type="float" office:value="1289358" table:style-name="ce21">
            <text:p>1,289,358</text:p>
          </table:table-cell>
          <table:table-cell office:value-type="float" office:value="6329535" table:style-name="ce21">
            <text:p>6,329,535</text:p>
          </table:table-cell>
          <table:table-cell office:value-type="float" office:value="1244461" table:style-name="ce21">
            <text:p>1,244,461</text:p>
          </table:table-cell>
          <table:table-cell office:value-type="float" office:value="5848162" table:style-name="ce21">
            <text:p>5,848,162</text:p>
          </table:table-cell>
          <table:table-cell office:value-type="float" office:value="44897" table:style-name="ce21">
            <text:p>44,897</text:p>
          </table:table-cell>
          <table:table-cell office:value-type="float" office:value="481373" table:style-name="ce21">
            <text:p>481,37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349640" table:style-name="ce19">
            <text:p>349,640</text:p>
          </table:table-cell>
          <table:table-cell office:value-type="float" office:value="1589731" table:style-name="ce21">
            <text:p>1,589,731</text:p>
          </table:table-cell>
          <table:table-cell office:value-type="float" office:value="349640" table:style-name="ce21">
            <text:p>349,640</text:p>
          </table:table-cell>
          <table:table-cell office:value-type="float" office:value="1589731" table:style-name="ce21">
            <text:p>1,589,731</text:p>
          </table:table-cell>
          <table:table-cell office:value-type="float" office:value="334280" table:style-name="ce21">
            <text:p>334,280</text:p>
          </table:table-cell>
          <table:table-cell office:value-type="float" office:value="1510642" table:style-name="ce21">
            <text:p>1,510,642</text:p>
          </table:table-cell>
          <table:table-cell office:value-type="float" office:value="15360" table:style-name="ce21">
            <text:p>15,360</text:p>
          </table:table-cell>
          <table:table-cell office:value-type="float" office:value="79088" table:style-name="ce21">
            <text:p>79,08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313375" table:style-name="ce19">
            <text:p>313,375</text:p>
          </table:table-cell>
          <table:table-cell office:value-type="float" office:value="1575486" table:style-name="ce21">
            <text:p>1,575,486</text:p>
          </table:table-cell>
          <table:table-cell office:value-type="float" office:value="313375" table:style-name="ce21">
            <text:p>313,375</text:p>
          </table:table-cell>
          <table:table-cell office:value-type="float" office:value="1575486" table:style-name="ce21">
            <text:p>1,575,486</text:p>
          </table:table-cell>
          <table:table-cell office:value-type="float" office:value="307821" table:style-name="ce21">
            <text:p>307,821</text:p>
          </table:table-cell>
          <table:table-cell office:value-type="float" office:value="1472363" table:style-name="ce21">
            <text:p>1,472,363</text:p>
          </table:table-cell>
          <table:table-cell office:value-type="float" office:value="5554" table:style-name="ce21">
            <text:p>5,554</text:p>
          </table:table-cell>
          <table:table-cell office:value-type="float" office:value="103123" table:style-name="ce21">
            <text:p>103,12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338136" table:style-name="ce19">
            <text:p>338,136</text:p>
          </table:table-cell>
          <table:table-cell office:value-type="float" office:value="2146106" table:style-name="ce21">
            <text:p>2,146,106</text:p>
          </table:table-cell>
          <table:table-cell office:value-type="float" office:value="338136" table:style-name="ce21">
            <text:p>338,136</text:p>
          </table:table-cell>
          <table:table-cell office:value-type="float" office:value="2146106" table:style-name="ce21">
            <text:p>2,146,106</text:p>
          </table:table-cell>
          <table:table-cell office:value-type="float" office:value="324390" table:style-name="ce21">
            <text:p>324,390</text:p>
          </table:table-cell>
          <table:table-cell office:value-type="float" office:value="1887376" table:style-name="ce21">
            <text:p>1,887,376</text:p>
          </table:table-cell>
          <table:table-cell office:value-type="float" office:value="13746" table:style-name="ce21">
            <text:p>13,746</text:p>
          </table:table-cell>
          <table:table-cell office:value-type="float" office:value="258730" table:style-name="ce21">
            <text:p>258,73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288207" table:style-name="ce19">
            <text:p>288,207</text:p>
          </table:table-cell>
          <table:table-cell office:value-type="float" office:value="1018212" table:style-name="ce21">
            <text:p>1,018,212</text:p>
          </table:table-cell>
          <table:table-cell office:value-type="float" office:value="288207" table:style-name="ce21">
            <text:p>288,207</text:p>
          </table:table-cell>
          <table:table-cell office:value-type="float" office:value="1018212" table:style-name="ce21">
            <text:p>1,018,212</text:p>
          </table:table-cell>
          <table:table-cell office:value-type="float" office:value="277970" table:style-name="ce21">
            <text:p>277,970</text:p>
          </table:table-cell>
          <table:table-cell office:value-type="float" office:value="977781" table:style-name="ce21">
            <text:p>977,781</text:p>
          </table:table-cell>
          <table:table-cell office:value-type="float" office:value="10237" table:style-name="ce21">
            <text:p>10,237</text:p>
          </table:table-cell>
          <table:table-cell office:value-type="float" office:value="40431" table:style-name="ce21">
            <text:p>40,43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2022307" table:style-name="ce19">
            <text:p>2,022,307</text:p>
          </table:table-cell>
          <table:table-cell office:value-type="float" office:value="21674856" table:style-name="ce21">
            <text:p>21,674,856</text:p>
          </table:table-cell>
          <table:table-cell office:value-type="float" office:value="2022307" table:style-name="ce21">
            <text:p>2,022,307</text:p>
          </table:table-cell>
          <table:table-cell office:value-type="float" office:value="21674856" table:style-name="ce21">
            <text:p>21,674,856</text:p>
          </table:table-cell>
          <table:table-cell office:value-type="float" office:value="2020784" table:style-name="ce21">
            <text:p>2,020,784</text:p>
          </table:table-cell>
          <table:table-cell office:value-type="float" office:value="21352309" table:style-name="ce21">
            <text:p>21,352,309</text:p>
          </table:table-cell>
          <table:table-cell office:value-type="float" office:value="1523" table:style-name="ce21">
            <text:p>1,523</text:p>
          </table:table-cell>
          <table:table-cell office:value-type="float" office:value="322547" table:style-name="ce21">
            <text:p>322,54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251535" table:style-name="ce19">
            <text:p>251,535</text:p>
          </table:table-cell>
          <table:table-cell office:value-type="float" office:value="1128034" table:style-name="ce21">
            <text:p>1,128,034</text:p>
          </table:table-cell>
          <table:table-cell office:value-type="float" office:value="251535" table:style-name="ce21">
            <text:p>251,535</text:p>
          </table:table-cell>
          <table:table-cell office:value-type="float" office:value="1128034" table:style-name="ce21">
            <text:p>1,128,034</text:p>
          </table:table-cell>
          <table:table-cell office:value-type="float" office:value="251535" table:style-name="ce21">
            <text:p>251,535</text:p>
          </table:table-cell>
          <table:table-cell office:value-type="float" office:value="1128034" table:style-name="ce21">
            <text:p>1,128,03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275402" table:style-name="ce19">
            <text:p>275,402</text:p>
          </table:table-cell>
          <table:table-cell office:value-type="float" office:value="3787014" table:style-name="ce21">
            <text:p>3,787,014</text:p>
          </table:table-cell>
          <table:table-cell office:value-type="float" office:value="275402" table:style-name="ce21">
            <text:p>275,402</text:p>
          </table:table-cell>
          <table:table-cell office:value-type="float" office:value="3787014" table:style-name="ce21">
            <text:p>3,787,014</text:p>
          </table:table-cell>
          <table:table-cell office:value-type="float" office:value="275402" table:style-name="ce21">
            <text:p>275,402</text:p>
          </table:table-cell>
          <table:table-cell office:value-type="float" office:value="3786751" table:style-name="ce21">
            <text:p>3,786,751</text:p>
          </table:table-cell>
          <table:table-cell office:value-type="float" office:value="0" table:style-name="ce23">
            <text:p><text:s text:c="9"/>－</text:p>
          </table:table-cell>
          <table:table-cell office:value-type="float" office:value="263" table:style-name="ce21">
            <text:p>26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福利服務支出</text:p>
          </table:table-cell>
          <table:table-cell office:value-type="float" office:value="1274060" table:style-name="ce19">
            <text:p>1,274,060</text:p>
          </table:table-cell>
          <table:table-cell office:value-type="float" office:value="14609528" table:style-name="ce21">
            <text:p>14,609,528</text:p>
          </table:table-cell>
          <table:table-cell office:value-type="float" office:value="1274060" table:style-name="ce21">
            <text:p>1,274,060</text:p>
          </table:table-cell>
          <table:table-cell office:value-type="float" office:value="14609528" table:style-name="ce21">
            <text:p>14,609,528</text:p>
          </table:table-cell>
          <table:table-cell office:value-type="float" office:value="1273258" table:style-name="ce21">
            <text:p>1,273,258</text:p>
          </table:table-cell>
          <table:table-cell office:value-type="float" office:value="14425979" table:style-name="ce21">
            <text:p>14,425,979</text:p>
          </table:table-cell>
          <table:table-cell office:value-type="float" office:value="801" table:style-name="ce21">
            <text:p>801</text:p>
          </table:table-cell>
          <table:table-cell office:value-type="float" office:value="183550" table:style-name="ce21">
            <text:p>183,55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國民就業支出</text:p>
          </table:table-cell>
          <table:table-cell office:value-type="float" office:value="18658" table:style-name="ce19">
            <text:p>18,658</text:p>
          </table:table-cell>
          <table:table-cell office:value-type="float" office:value="129710" table:style-name="ce21">
            <text:p>129,710</text:p>
          </table:table-cell>
          <table:table-cell office:value-type="float" office:value="18658" table:style-name="ce21">
            <text:p>18,658</text:p>
          </table:table-cell>
          <table:table-cell office:value-type="float" office:value="129710" table:style-name="ce21">
            <text:p>129,710</text:p>
          </table:table-cell>
          <table:table-cell office:value-type="float" office:value="18658" table:style-name="ce21">
            <text:p>18,658</text:p>
          </table:table-cell>
          <table:table-cell office:value-type="float" office:value="129710" table:style-name="ce21">
            <text:p>129,71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醫療保健支出</text:p>
          </table:table-cell>
          <table:table-cell office:value-type="float" office:value="202653" table:style-name="ce19">
            <text:p>202,653</text:p>
          </table:table-cell>
          <table:table-cell office:value-type="float" office:value="2020570" table:style-name="ce21">
            <text:p>2,020,570</text:p>
          </table:table-cell>
          <table:table-cell office:value-type="float" office:value="202653" table:style-name="ce21">
            <text:p>202,653</text:p>
          </table:table-cell>
          <table:table-cell office:value-type="float" office:value="2020570" table:style-name="ce21">
            <text:p>2,020,570</text:p>
          </table:table-cell>
          <table:table-cell office:value-type="float" office:value="201931" table:style-name="ce21">
            <text:p>201,931</text:p>
          </table:table-cell>
          <table:table-cell office:value-type="float" office:value="1881836" table:style-name="ce21">
            <text:p>1,881,836</text:p>
          </table:table-cell>
          <table:table-cell office:value-type="float" office:value="721" table:style-name="ce21">
            <text:p>721</text:p>
          </table:table-cell>
          <table:table-cell office:value-type="float" office:value="138734" table:style-name="ce21">
            <text:p>138,73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及環境保護支出</text:p>
          </table:table-cell>
          <table:table-cell office:value-type="float" office:value="640127" table:style-name="ce19">
            <text:p>640,127</text:p>
          </table:table-cell>
          <table:table-cell office:value-type="float" office:value="5657568" table:style-name="ce21">
            <text:p>5,657,568</text:p>
          </table:table-cell>
          <table:table-cell office:value-type="float" office:value="640127" table:style-name="ce21">
            <text:p>640,127</text:p>
          </table:table-cell>
          <table:table-cell office:value-type="float" office:value="5657568" table:style-name="ce21">
            <text:p>5,657,568</text:p>
          </table:table-cell>
          <table:table-cell office:value-type="float" office:value="627453" table:style-name="ce21">
            <text:p>627,453</text:p>
          </table:table-cell>
          <table:table-cell office:value-type="float" office:value="5290895" table:style-name="ce21">
            <text:p>5,290,895</text:p>
          </table:table-cell>
          <table:table-cell office:value-type="float" office:value="12674" table:style-name="ce21">
            <text:p>12,674</text:p>
          </table:table-cell>
          <table:table-cell office:value-type="float" office:value="366673" table:style-name="ce21">
            <text:p>366,67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支出</text:p>
          </table:table-cell>
          <table:table-cell office:value-type="float" office:value="81463" table:style-name="ce19">
            <text:p>81,463</text:p>
          </table:table-cell>
          <table:table-cell office:value-type="float" office:value="527177" table:style-name="ce21">
            <text:p>527,177</text:p>
          </table:table-cell>
          <table:table-cell office:value-type="float" office:value="81463" table:style-name="ce21">
            <text:p>81,463</text:p>
          </table:table-cell>
          <table:table-cell office:value-type="float" office:value="527177" table:style-name="ce21">
            <text:p>527,177</text:p>
          </table:table-cell>
          <table:table-cell office:value-type="float" office:value="81067" table:style-name="ce21">
            <text:p>81,067</text:p>
          </table:table-cell>
          <table:table-cell office:value-type="float" office:value="492620" table:style-name="ce21">
            <text:p>492,620</text:p>
          </table:table-cell>
          <table:table-cell office:value-type="float" office:value="395" table:style-name="ce21">
            <text:p>395</text:p>
          </table:table-cell>
          <table:table-cell office:value-type="float" office:value="34557" table:style-name="ce21">
            <text:p>34,55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環境保護支出</text:p>
          </table:table-cell>
          <table:table-cell office:value-type="float" office:value="558665" table:style-name="ce19">
            <text:p>558,665</text:p>
          </table:table-cell>
          <table:table-cell office:value-type="float" office:value="5130391" table:style-name="ce21">
            <text:p>5,130,391</text:p>
          </table:table-cell>
          <table:table-cell office:value-type="float" office:value="558665" table:style-name="ce21">
            <text:p>558,665</text:p>
          </table:table-cell>
          <table:table-cell office:value-type="float" office:value="5130391" table:style-name="ce21">
            <text:p>5,130,391</text:p>
          </table:table-cell>
          <table:table-cell office:value-type="float" office:value="546386" table:style-name="ce21">
            <text:p>546,386</text:p>
          </table:table-cell>
          <table:table-cell office:value-type="float" office:value="4798275" table:style-name="ce21">
            <text:p>4,798,275</text:p>
          </table:table-cell>
          <table:table-cell office:value-type="float" office:value="12279" table:style-name="ce21">
            <text:p>12,279</text:p>
          </table:table-cell>
          <table:table-cell office:value-type="float" office:value="332116" table:style-name="ce21">
            <text:p>332,11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支出</text:p>
          </table:table-cell>
          <table:table-cell office:value-type="float" office:value="3321" table:style-name="ce19">
            <text:p>3,321</text:p>
          </table:table-cell>
          <table:table-cell office:value-type="float" office:value="1312906" table:style-name="ce21">
            <text:p>1,312,906</text:p>
          </table:table-cell>
          <table:table-cell office:value-type="float" office:value="3321" table:style-name="ce21">
            <text:p>3,321</text:p>
          </table:table-cell>
          <table:table-cell office:value-type="float" office:value="1312906" table:style-name="ce21">
            <text:p>1,312,906</text:p>
          </table:table-cell>
          <table:table-cell office:value-type="float" office:value="3321" table:style-name="ce21">
            <text:p>3,321</text:p>
          </table:table-cell>
          <table:table-cell office:value-type="float" office:value="1312906" table:style-name="ce21">
            <text:p>1,312,90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給付支出</text:p>
          </table:table-cell>
          <table:table-cell office:value-type="float" office:value="3321" table:style-name="ce19">
            <text:p>3,321</text:p>
          </table:table-cell>
          <table:table-cell office:value-type="float" office:value="1312906" table:style-name="ce21">
            <text:p>1,312,906</text:p>
          </table:table-cell>
          <table:table-cell office:value-type="float" office:value="3321" table:style-name="ce21">
            <text:p>3,321</text:p>
          </table:table-cell>
          <table:table-cell office:value-type="float" office:value="1312906" table:style-name="ce21">
            <text:p>1,312,906</text:p>
          </table:table-cell>
          <table:table-cell office:value-type="float" office:value="3321" table:style-name="ce21">
            <text:p>3,321</text:p>
          </table:table-cell>
          <table:table-cell office:value-type="float" office:value="1312906" table:style-name="ce21">
            <text:p>1,312,90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業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2">
          <table:table-cell table:number-columns-spanned="11" table:number-rows-spanned="1" table:style-name="ce33"/>
          <table:covered-table-cell table:number-columns-repeated="10"/>
          <table:table-cell table:number-columns-repeated="16373"/>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3)</text:p>
          </table:table-cell>
          <table:table-cell office:value-type="string" table:style-name="ce26">
            <text:p>中華民國112年12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of:=[.E1]" table:number-columns-spanned="11" table:number-rows-spanned="1" table:style-name="ce35">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2年12月" table:formula="of:=[.F1]" table:number-columns-spanned="11" table:number-rows-spanned="1" table:style-name="ce34">
            <text:p>中華民國112年12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5">
            <text:p>科目別</text:p>
          </table:table-cell>
          <table:table-cell office:value-type="string" table:number-columns-spanned="2" table:number-rows-spanned="1" table:style-name="ce46">
            <text:p>合計</text:p>
          </table:table-cell>
          <table:covered-table-cell/>
          <table:table-cell office:value-type="string" table:number-columns-spanned="2" table:number-rows-spanned="1" table:style-name="ce47">
            <text:p>小計(不含特別預算)</text:p>
          </table:table-cell>
          <table:covered-table-cell/>
          <table:table-cell office:value-type="string" table:number-columns-spanned="2" table:number-rows-spanned="1" table:style-name="ce47">
            <text:p>本年度支出</text:p>
          </table:table-cell>
          <table:covered-table-cell/>
          <table:table-cell office:value-type="string" table:number-columns-spanned="2" table:number-rows-spanned="1" table:style-name="ce47">
            <text:p>以前年度支出</text:p>
          </table:table-cell>
          <table:covered-table-cell/>
          <table:table-cell office:value-type="string" table:number-columns-spanned="2" table:number-rows-spanned="1" table:style-name="ce44">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7">
            <text:p>　　債務支出</text:p>
          </table:table-cell>
          <table:table-cell office:value-type="float" office:value="152062" table:style-name="ce19">
            <text:p>152,062</text:p>
          </table:table-cell>
          <table:table-cell office:value-type="float" office:value="601376" table:style-name="ce21">
            <text:p>601,376</text:p>
          </table:table-cell>
          <table:table-cell office:value-type="float" office:value="152062" table:style-name="ce21">
            <text:p>152,062</text:p>
          </table:table-cell>
          <table:table-cell office:value-type="float" office:value="601376" table:style-name="ce21">
            <text:p>601,376</text:p>
          </table:table-cell>
          <table:table-cell office:value-type="float" office:value="152062" table:style-name="ce21">
            <text:p>152,062</text:p>
          </table:table-cell>
          <table:table-cell office:value-type="float" office:value="601376" table:style-name="ce21">
            <text:p>601,37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債務付息支出</text:p>
          </table:table-cell>
          <table:table-cell office:value-type="float" office:value="152062" table:style-name="ce19">
            <text:p>152,062</text:p>
          </table:table-cell>
          <table:table-cell office:value-type="float" office:value="601376" table:style-name="ce21">
            <text:p>601,376</text:p>
          </table:table-cell>
          <table:table-cell office:value-type="float" office:value="152062" table:style-name="ce21">
            <text:p>152,062</text:p>
          </table:table-cell>
          <table:table-cell office:value-type="float" office:value="601376" table:style-name="ce21">
            <text:p>601,376</text:p>
          </table:table-cell>
          <table:table-cell office:value-type="float" office:value="152062" table:style-name="ce21">
            <text:p>152,062</text:p>
          </table:table-cell>
          <table:table-cell office:value-type="float" office:value="601376" table:style-name="ce21">
            <text:p>601,37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還本付息事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10826" table:style-name="ce19">
            <text:p>10,826</text:p>
          </table:table-cell>
          <table:table-cell office:value-type="float" office:value="230762" table:style-name="ce21">
            <text:p>230,762</text:p>
          </table:table-cell>
          <table:table-cell office:value-type="float" office:value="10826" table:style-name="ce21">
            <text:p>10,826</text:p>
          </table:table-cell>
          <table:table-cell office:value-type="float" office:value="230762" table:style-name="ce21">
            <text:p>230,762</text:p>
          </table:table-cell>
          <table:table-cell office:value-type="float" office:value="10826" table:style-name="ce21">
            <text:p>10,826</text:p>
          </table:table-cell>
          <table:table-cell office:value-type="float" office:value="227032" table:style-name="ce21">
            <text:p>227,032</text:p>
          </table:table-cell>
          <table:table-cell office:value-type="float" office:value="0" table:style-name="ce23">
            <text:p><text:s text:c="9"/>－</text:p>
          </table:table-cell>
          <table:table-cell office:value-type="float" office:value="3730" table:style-name="ce21">
            <text:p>3,73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10826" table:style-name="ce19">
            <text:p>10,826</text:p>
          </table:table-cell>
          <table:table-cell office:value-type="float" office:value="230762" table:style-name="ce21">
            <text:p>230,762</text:p>
          </table:table-cell>
          <table:table-cell office:value-type="float" office:value="10826" table:style-name="ce21">
            <text:p>10,826</text:p>
          </table:table-cell>
          <table:table-cell office:value-type="float" office:value="230762" table:style-name="ce21">
            <text:p>230,762</text:p>
          </table:table-cell>
          <table:table-cell office:value-type="float" office:value="10826" table:style-name="ce21">
            <text:p>10,826</text:p>
          </table:table-cell>
          <table:table-cell office:value-type="float" office:value="227032" table:style-name="ce21">
            <text:p>227,032</text:p>
          </table:table-cell>
          <table:table-cell office:value-type="float" office:value="0" table:style-name="ce23">
            <text:p><text:s text:c="9"/>－</text:p>
          </table:table-cell>
          <table:table-cell office:value-type="float" office:value="3730" table:style-name="ce21">
            <text:p>3,73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8">
            <text:p>　資本門小計</text:p>
          </table:table-cell>
          <table:table-cell office:value-type="float" office:value="6079251" table:style-name="ce20">
            <text:p>6,079,251</text:p>
          </table:table-cell>
          <table:table-cell office:value-type="float" office:value="33055959" table:style-name="ce22">
            <text:p>33,055,959</text:p>
          </table:table-cell>
          <table:table-cell office:value-type="float" office:value="6079251" table:style-name="ce22">
            <text:p>6,079,251</text:p>
          </table:table-cell>
          <table:table-cell office:value-type="float" office:value="33055959" table:style-name="ce22">
            <text:p>33,055,959</text:p>
          </table:table-cell>
          <table:table-cell office:value-type="float" office:value="4960362" table:style-name="ce22">
            <text:p>4,960,362</text:p>
          </table:table-cell>
          <table:table-cell office:value-type="float" office:value="25386224" table:style-name="ce22">
            <text:p>25,386,224</text:p>
          </table:table-cell>
          <table:table-cell office:value-type="float" office:value="1118888" table:style-name="ce22">
            <text:p>1,118,888</text:p>
          </table:table-cell>
          <table:table-cell office:value-type="float" office:value="7669735" table:style-name="ce22">
            <text:p>7,669,73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654229" table:style-name="ce19">
            <text:p>654,229</text:p>
          </table:table-cell>
          <table:table-cell office:value-type="float" office:value="2791696" table:style-name="ce21">
            <text:p>2,791,696</text:p>
          </table:table-cell>
          <table:table-cell office:value-type="float" office:value="654229" table:style-name="ce21">
            <text:p>654,229</text:p>
          </table:table-cell>
          <table:table-cell office:value-type="float" office:value="2791696" table:style-name="ce21">
            <text:p>2,791,696</text:p>
          </table:table-cell>
          <table:table-cell office:value-type="float" office:value="498396" table:style-name="ce21">
            <text:p>498,396</text:p>
          </table:table-cell>
          <table:table-cell office:value-type="float" office:value="1916215" table:style-name="ce21">
            <text:p>1,916,215</text:p>
          </table:table-cell>
          <table:table-cell office:value-type="float" office:value="155833" table:style-name="ce21">
            <text:p>155,833</text:p>
          </table:table-cell>
          <table:table-cell office:value-type="float" office:value="875481" table:style-name="ce21">
            <text:p>875,48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464" table:style-name="ce19">
            <text:p>464</text:p>
          </table:table-cell>
          <table:table-cell office:value-type="float" office:value="4665" table:style-name="ce21">
            <text:p>4,665</text:p>
          </table:table-cell>
          <table:table-cell office:value-type="float" office:value="464" table:style-name="ce21">
            <text:p>464</text:p>
          </table:table-cell>
          <table:table-cell office:value-type="float" office:value="4665" table:style-name="ce21">
            <text:p>4,665</text:p>
          </table:table-cell>
          <table:table-cell office:value-type="float" office:value="464" table:style-name="ce21">
            <text:p>464</text:p>
          </table:table-cell>
          <table:table-cell office:value-type="float" office:value="4665" table:style-name="ce21">
            <text:p>4,66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22343" table:style-name="ce19">
            <text:p>22,343</text:p>
          </table:table-cell>
          <table:table-cell office:value-type="float" office:value="60322" table:style-name="ce21">
            <text:p>60,322</text:p>
          </table:table-cell>
          <table:table-cell office:value-type="float" office:value="22343" table:style-name="ce21">
            <text:p>22,343</text:p>
          </table:table-cell>
          <table:table-cell office:value-type="float" office:value="60322" table:style-name="ce21">
            <text:p>60,322</text:p>
          </table:table-cell>
          <table:table-cell office:value-type="float" office:value="22343" table:style-name="ce21">
            <text:p>22,343</text:p>
          </table:table-cell>
          <table:table-cell office:value-type="float" office:value="54538" table:style-name="ce21">
            <text:p>54,538</text:p>
          </table:table-cell>
          <table:table-cell office:value-type="float" office:value="0" table:style-name="ce23">
            <text:p><text:s text:c="9"/>－</text:p>
          </table:table-cell>
          <table:table-cell office:value-type="float" office:value="5783" table:style-name="ce21">
            <text:p>5,78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419157" table:style-name="ce19">
            <text:p>419,157</text:p>
          </table:table-cell>
          <table:table-cell office:value-type="float" office:value="1803171" table:style-name="ce21">
            <text:p>1,803,171</text:p>
          </table:table-cell>
          <table:table-cell office:value-type="float" office:value="419157" table:style-name="ce21">
            <text:p>419,157</text:p>
          </table:table-cell>
          <table:table-cell office:value-type="float" office:value="1803171" table:style-name="ce21">
            <text:p>1,803,171</text:p>
          </table:table-cell>
          <table:table-cell office:value-type="float" office:value="291999" table:style-name="ce21">
            <text:p>291,999</text:p>
          </table:table-cell>
          <table:table-cell office:value-type="float" office:value="1082703" table:style-name="ce21">
            <text:p>1,082,703</text:p>
          </table:table-cell>
          <table:table-cell office:value-type="float" office:value="127158" table:style-name="ce21">
            <text:p>127,158</text:p>
          </table:table-cell>
          <table:table-cell office:value-type="float" office:value="720468" table:style-name="ce21">
            <text:p>720,46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211458" table:style-name="ce19">
            <text:p>211,458</text:p>
          </table:table-cell>
          <table:table-cell office:value-type="float" office:value="907436" table:style-name="ce21">
            <text:p>907,436</text:p>
          </table:table-cell>
          <table:table-cell office:value-type="float" office:value="211458" table:style-name="ce21">
            <text:p>211,458</text:p>
          </table:table-cell>
          <table:table-cell office:value-type="float" office:value="907436" table:style-name="ce21">
            <text:p>907,436</text:p>
          </table:table-cell>
          <table:table-cell office:value-type="float" office:value="182783" table:style-name="ce21">
            <text:p>182,783</text:p>
          </table:table-cell>
          <table:table-cell office:value-type="float" office:value="758207" table:style-name="ce21">
            <text:p>758,207</text:p>
          </table:table-cell>
          <table:table-cell office:value-type="float" office:value="28674" table:style-name="ce21">
            <text:p>28,674</text:p>
          </table:table-cell>
          <table:table-cell office:value-type="float" office:value="149229" table:style-name="ce21">
            <text:p>149,22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807" table:style-name="ce19">
            <text:p>807</text:p>
          </table:table-cell>
          <table:table-cell office:value-type="float" office:value="16102" table:style-name="ce21">
            <text:p>16,102</text:p>
          </table:table-cell>
          <table:table-cell office:value-type="float" office:value="807" table:style-name="ce21">
            <text:p>807</text:p>
          </table:table-cell>
          <table:table-cell office:value-type="float" office:value="16102" table:style-name="ce21">
            <text:p>16,102</text:p>
          </table:table-cell>
          <table:table-cell office:value-type="float" office:value="807" table:style-name="ce21">
            <text:p>807</text:p>
          </table:table-cell>
          <table:table-cell office:value-type="float" office:value="16102" table:style-name="ce21">
            <text:p>16,10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791001" table:style-name="ce19">
            <text:p>791,001</text:p>
          </table:table-cell>
          <table:table-cell office:value-type="float" office:value="8453180" table:style-name="ce21">
            <text:p>8,453,180</text:p>
          </table:table-cell>
          <table:table-cell office:value-type="float" office:value="791001" table:style-name="ce21">
            <text:p>791,001</text:p>
          </table:table-cell>
          <table:table-cell office:value-type="float" office:value="8453180" table:style-name="ce21">
            <text:p>8,453,180</text:p>
          </table:table-cell>
          <table:table-cell office:value-type="float" office:value="634777" table:style-name="ce21">
            <text:p>634,777</text:p>
          </table:table-cell>
          <table:table-cell office:value-type="float" office:value="7511360" table:style-name="ce21">
            <text:p>7,511,360</text:p>
          </table:table-cell>
          <table:table-cell office:value-type="float" office:value="156224" table:style-name="ce21">
            <text:p>156,224</text:p>
          </table:table-cell>
          <table:table-cell office:value-type="float" office:value="941819" table:style-name="ce21">
            <text:p>941,81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429067" table:style-name="ce19">
            <text:p>429,067</text:p>
          </table:table-cell>
          <table:table-cell office:value-type="float" office:value="5412615" table:style-name="ce21">
            <text:p>5,412,615</text:p>
          </table:table-cell>
          <table:table-cell office:value-type="float" office:value="429067" table:style-name="ce21">
            <text:p>429,067</text:p>
          </table:table-cell>
          <table:table-cell office:value-type="float" office:value="5412615" table:style-name="ce21">
            <text:p>5,412,615</text:p>
          </table:table-cell>
          <table:table-cell office:value-type="float" office:value="429067" table:style-name="ce21">
            <text:p>429,067</text:p>
          </table:table-cell>
          <table:table-cell office:value-type="float" office:value="5412615" table:style-name="ce21">
            <text:p>5,412,61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361934" table:style-name="ce19">
            <text:p>361,934</text:p>
          </table:table-cell>
          <table:table-cell office:value-type="float" office:value="3040565" table:style-name="ce21">
            <text:p>3,040,565</text:p>
          </table:table-cell>
          <table:table-cell office:value-type="float" office:value="361934" table:style-name="ce21">
            <text:p>361,934</text:p>
          </table:table-cell>
          <table:table-cell office:value-type="float" office:value="3040565" table:style-name="ce21">
            <text:p>3,040,565</text:p>
          </table:table-cell>
          <table:table-cell office:value-type="float" office:value="205710" table:style-name="ce21">
            <text:p>205,710</text:p>
          </table:table-cell>
          <table:table-cell office:value-type="float" office:value="2098745" table:style-name="ce21">
            <text:p>2,098,745</text:p>
          </table:table-cell>
          <table:table-cell office:value-type="float" office:value="156224" table:style-name="ce21">
            <text:p>156,224</text:p>
          </table:table-cell>
          <table:table-cell office:value-type="float" office:value="941819" table:style-name="ce21">
            <text:p>941,81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3994994" table:style-name="ce19">
            <text:p>3,994,994</text:p>
          </table:table-cell>
          <table:table-cell office:value-type="float" office:value="19730898" table:style-name="ce21">
            <text:p>19,730,898</text:p>
          </table:table-cell>
          <table:table-cell office:value-type="float" office:value="3994994" table:style-name="ce21">
            <text:p>3,994,994</text:p>
          </table:table-cell>
          <table:table-cell office:value-type="float" office:value="19730898" table:style-name="ce21">
            <text:p>19,730,898</text:p>
          </table:table-cell>
          <table:table-cell office:value-type="float" office:value="3355462" table:style-name="ce21">
            <text:p>3,355,462</text:p>
          </table:table-cell>
          <table:table-cell office:value-type="float" office:value="14673744" table:style-name="ce21">
            <text:p>14,673,744</text:p>
          </table:table-cell>
          <table:table-cell office:value-type="float" office:value="639532" table:style-name="ce21">
            <text:p>639,532</text:p>
          </table:table-cell>
          <table:table-cell office:value-type="float" office:value="5057155" table:style-name="ce21">
            <text:p>5,057,15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912869" table:style-name="ce19">
            <text:p>912,869</text:p>
          </table:table-cell>
          <table:table-cell office:value-type="float" office:value="4937421" table:style-name="ce21">
            <text:p>4,937,421</text:p>
          </table:table-cell>
          <table:table-cell office:value-type="float" office:value="912869" table:style-name="ce21">
            <text:p>912,869</text:p>
          </table:table-cell>
          <table:table-cell office:value-type="float" office:value="4937421" table:style-name="ce21">
            <text:p>4,937,421</text:p>
          </table:table-cell>
          <table:table-cell office:value-type="float" office:value="582634" table:style-name="ce21">
            <text:p>582,634</text:p>
          </table:table-cell>
          <table:table-cell office:value-type="float" office:value="3915941" table:style-name="ce21">
            <text:p>3,915,941</text:p>
          </table:table-cell>
          <table:table-cell office:value-type="float" office:value="330235" table:style-name="ce21">
            <text:p>330,235</text:p>
          </table:table-cell>
          <table:table-cell office:value-type="float" office:value="1021480" table:style-name="ce21">
            <text:p>1,021,48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730886" table:style-name="ce19">
            <text:p>730,886</text:p>
          </table:table-cell>
          <table:table-cell office:value-type="float" office:value="4147793" table:style-name="ce21">
            <text:p>4,147,793</text:p>
          </table:table-cell>
          <table:table-cell office:value-type="float" office:value="730886" table:style-name="ce21">
            <text:p>730,886</text:p>
          </table:table-cell>
          <table:table-cell office:value-type="float" office:value="4147793" table:style-name="ce21">
            <text:p>4,147,793</text:p>
          </table:table-cell>
          <table:table-cell office:value-type="float" office:value="661034" table:style-name="ce21">
            <text:p>661,034</text:p>
          </table:table-cell>
          <table:table-cell office:value-type="float" office:value="3106297" table:style-name="ce21">
            <text:p>3,106,297</text:p>
          </table:table-cell>
          <table:table-cell office:value-type="float" office:value="69852" table:style-name="ce21">
            <text:p>69,852</text:p>
          </table:table-cell>
          <table:table-cell office:value-type="float" office:value="1041496" table:style-name="ce21">
            <text:p>1,041,49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2245435" table:style-name="ce19">
            <text:p>2,245,435</text:p>
          </table:table-cell>
          <table:table-cell office:value-type="float" office:value="10246220" table:style-name="ce21">
            <text:p>10,246,220</text:p>
          </table:table-cell>
          <table:table-cell office:value-type="float" office:value="2245435" table:style-name="ce21">
            <text:p>2,245,435</text:p>
          </table:table-cell>
          <table:table-cell office:value-type="float" office:value="10246220" table:style-name="ce21">
            <text:p>10,246,220</text:p>
          </table:table-cell>
          <table:table-cell office:value-type="float" office:value="2018230" table:style-name="ce21">
            <text:p>2,018,230</text:p>
          </table:table-cell>
          <table:table-cell office:value-type="float" office:value="7308386" table:style-name="ce21">
            <text:p>7,308,386</text:p>
          </table:table-cell>
          <table:table-cell office:value-type="float" office:value="227205" table:style-name="ce21">
            <text:p>227,205</text:p>
          </table:table-cell>
          <table:table-cell office:value-type="float" office:value="2937834" table:style-name="ce21">
            <text:p>2,937,83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105804" table:style-name="ce19">
            <text:p>105,804</text:p>
          </table:table-cell>
          <table:table-cell office:value-type="float" office:value="399465" table:style-name="ce21">
            <text:p>399,465</text:p>
          </table:table-cell>
          <table:table-cell office:value-type="float" office:value="105804" table:style-name="ce21">
            <text:p>105,804</text:p>
          </table:table-cell>
          <table:table-cell office:value-type="float" office:value="399465" table:style-name="ce21">
            <text:p>399,465</text:p>
          </table:table-cell>
          <table:table-cell office:value-type="float" office:value="93563" table:style-name="ce21">
            <text:p>93,563</text:p>
          </table:table-cell>
          <table:table-cell office:value-type="float" office:value="343120" table:style-name="ce21">
            <text:p>343,120</text:p>
          </table:table-cell>
          <table:table-cell office:value-type="float" office:value="12241" table:style-name="ce21">
            <text:p>12,241</text:p>
          </table:table-cell>
          <table:table-cell office:value-type="float" office:value="56345" table:style-name="ce21">
            <text:p>56,34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181892" table:style-name="ce19">
            <text:p>181,892</text:p>
          </table:table-cell>
          <table:table-cell office:value-type="float" office:value="583620" table:style-name="ce21">
            <text:p>583,620</text:p>
          </table:table-cell>
          <table:table-cell office:value-type="float" office:value="181892" table:style-name="ce21">
            <text:p>181,892</text:p>
          </table:table-cell>
          <table:table-cell office:value-type="float" office:value="583620" table:style-name="ce21">
            <text:p>583,620</text:p>
          </table:table-cell>
          <table:table-cell office:value-type="float" office:value="90288" table:style-name="ce21">
            <text:p>90,288</text:p>
          </table:table-cell>
          <table:table-cell office:value-type="float" office:value="290999" table:style-name="ce21">
            <text:p>290,999</text:p>
          </table:table-cell>
          <table:table-cell office:value-type="float" office:value="91604" table:style-name="ce21">
            <text:p>91,604</text:p>
          </table:table-cell>
          <table:table-cell office:value-type="float" office:value="292621" table:style-name="ce21">
            <text:p>292,62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256" table:style-name="ce19">
            <text:p>256</text:p>
          </table:table-cell>
          <table:table-cell office:value-type="float" office:value="301" table:style-name="ce21">
            <text:p>301</text:p>
          </table:table-cell>
          <table:table-cell office:value-type="float" office:value="256" table:style-name="ce21">
            <text:p>256</text:p>
          </table:table-cell>
          <table:table-cell office:value-type="float" office:value="301" table:style-name="ce21">
            <text:p>301</text:p>
          </table:table-cell>
          <table:table-cell office:value-type="float" office:value="256" table:style-name="ce21">
            <text:p>256</text:p>
          </table:table-cell>
          <table:table-cell office:value-type="float" office:value="301" table:style-name="ce21">
            <text:p>30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3"/>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2" table:default-cell-style-name="ce1"/>
        <table:table-column table:style-name="co5"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6">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4完)</text:p>
          </table:table-cell>
          <table:table-cell office:value-type="string" table:style-name="ce26">
            <text:p>中華民國112年12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6">
            <text:p>民國113年 1月29日</text:p>
          </table:table-cell>
          <table:table-cell office:value-type="string" table:style-name="ce29">
            <text:p>根據本直轄市公庫收入及支出資料編製。</text:p>
          </table:table-cell>
          <table:table-cell office:value-type="string" table:style-name="ce30">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29">
            <text:p>因四捨五入關係，各表細項加總或與總數未盡相同。</text:p>
          </table:table-cell>
          <table:table-cell office:value-type="string" office:string-value="中華民國113年 1月29日編製" table:formula="of:=IF(LEN([.A2])&gt;0;&quot;中華&quot;&amp;[.A2]&amp;&quot;編製&quot;;&quot;&quot;)" table:style-name="ce5">
            <text:p>中華民國113年 1月29日編製</text:p>
          </table:table-cell>
          <table:table-cell table:number-columns-repeated="5" table:style-name="ce5"/>
          <table:table-cell table:number-columns-repeated="2" table:style-name="ce1"/>
          <table:table-cell table:number-columns-repeated="16372"/>
        </table:table-row>
        <table:table-row table:style-name="ro2">
          <table:table-cell table:style-name="ce11">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1">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of:=[.E1]" table:number-columns-spanned="11" table:number-rows-spanned="1" table:style-name="ce35">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2年12月" table:formula="of:=[.F1]" table:number-columns-spanned="11" table:number-rows-spanned="1" table:style-name="ce34">
            <text:p>中華民國112年12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5">
            <text:p>科目別</text:p>
          </table:table-cell>
          <table:table-cell office:value-type="string" table:number-columns-spanned="2" table:number-rows-spanned="1" table:style-name="ce46">
            <text:p>合計</text:p>
          </table:table-cell>
          <table:covered-table-cell/>
          <table:table-cell office:value-type="string" table:number-columns-spanned="2" table:number-rows-spanned="1" table:style-name="ce47">
            <text:p>小計(不含特別預算)</text:p>
          </table:table-cell>
          <table:covered-table-cell/>
          <table:table-cell office:value-type="string" table:number-columns-spanned="2" table:number-rows-spanned="1" table:style-name="ce47">
            <text:p>本年度支出</text:p>
          </table:table-cell>
          <table:covered-table-cell/>
          <table:table-cell office:value-type="string" table:number-columns-spanned="2" table:number-rows-spanned="1" table:style-name="ce47">
            <text:p>以前年度支出</text:p>
          </table:table-cell>
          <table:covered-table-cell/>
          <table:table-cell office:value-type="string" table:number-columns-spanned="2" table:number-rows-spanned="1" table:style-name="ce44">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14">
          <table:table-cell office:value-type="string" table:style-name="ce17">
            <text:p>　　　福利服務支出</text:p>
          </table:table-cell>
          <table:table-cell office:value-type="float" office:value="173818" table:style-name="ce19">
            <text:p>173,818</text:p>
          </table:table-cell>
          <table:table-cell office:value-type="float" office:value="527267" table:style-name="ce21">
            <text:p>527,267</text:p>
          </table:table-cell>
          <table:table-cell office:value-type="float" office:value="173818" table:style-name="ce21">
            <text:p>173,818</text:p>
          </table:table-cell>
          <table:table-cell office:value-type="float" office:value="527267" table:style-name="ce21">
            <text:p>527,267</text:p>
          </table:table-cell>
          <table:table-cell office:value-type="float" office:value="82240" table:style-name="ce21">
            <text:p>82,240</text:p>
          </table:table-cell>
          <table:table-cell office:value-type="float" office:value="256978" table:style-name="ce21">
            <text:p>256,978</text:p>
          </table:table-cell>
          <table:table-cell office:value-type="float" office:value="91578" table:style-name="ce21">
            <text:p>91,578</text:p>
          </table:table-cell>
          <table:table-cell office:value-type="float" office:value="270289" table:style-name="ce21">
            <text:p>270,28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國民就業支出</text:p>
          </table:table-cell>
          <table:table-cell office:value-type="float" office:value="30" table:style-name="ce19">
            <text:p>30</text:p>
          </table:table-cell>
          <table:table-cell office:value-type="float" office:value="304" table:style-name="ce21">
            <text:p>304</text:p>
          </table:table-cell>
          <table:table-cell office:value-type="float" office:value="30" table:style-name="ce21">
            <text:p>30</text:p>
          </table:table-cell>
          <table:table-cell office:value-type="float" office:value="304" table:style-name="ce21">
            <text:p>304</text:p>
          </table:table-cell>
          <table:table-cell office:value-type="float" office:value="30" table:style-name="ce21">
            <text:p>30</text:p>
          </table:table-cell>
          <table:table-cell office:value-type="float" office:value="304" table:style-name="ce21">
            <text:p>30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醫療保健支出</text:p>
          </table:table-cell>
          <table:table-cell office:value-type="float" office:value="7789" table:style-name="ce19">
            <text:p>7,789</text:p>
          </table:table-cell>
          <table:table-cell office:value-type="float" office:value="55749" table:style-name="ce21">
            <text:p>55,749</text:p>
          </table:table-cell>
          <table:table-cell office:value-type="float" office:value="7789" table:style-name="ce21">
            <text:p>7,789</text:p>
          </table:table-cell>
          <table:table-cell office:value-type="float" office:value="55749" table:style-name="ce21">
            <text:p>55,749</text:p>
          </table:table-cell>
          <table:table-cell office:value-type="float" office:value="7763" table:style-name="ce21">
            <text:p>7,763</text:p>
          </table:table-cell>
          <table:table-cell office:value-type="float" office:value="33416" table:style-name="ce21">
            <text:p>33,416</text:p>
          </table:table-cell>
          <table:table-cell office:value-type="float" office:value="26" table:style-name="ce21">
            <text:p>26</text:p>
          </table:table-cell>
          <table:table-cell office:value-type="float" office:value="22332" table:style-name="ce21">
            <text:p>22,33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及環境保護支出</text:p>
          </table:table-cell>
          <table:table-cell office:value-type="float" office:value="226247" table:style-name="ce19">
            <text:p>226,247</text:p>
          </table:table-cell>
          <table:table-cell office:value-type="float" office:value="871391" table:style-name="ce21">
            <text:p>871,391</text:p>
          </table:table-cell>
          <table:table-cell office:value-type="float" office:value="226247" table:style-name="ce21">
            <text:p>226,247</text:p>
          </table:table-cell>
          <table:table-cell office:value-type="float" office:value="871391" table:style-name="ce21">
            <text:p>871,391</text:p>
          </table:table-cell>
          <table:table-cell office:value-type="float" office:value="213690" table:style-name="ce21">
            <text:p>213,690</text:p>
          </table:table-cell>
          <table:table-cell office:value-type="float" office:value="651839" table:style-name="ce21">
            <text:p>651,839</text:p>
          </table:table-cell>
          <table:table-cell office:value-type="float" office:value="12557" table:style-name="ce21">
            <text:p>12,557</text:p>
          </table:table-cell>
          <table:table-cell office:value-type="float" office:value="219552" table:style-name="ce21">
            <text:p>219,55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支出</text:p>
          </table:table-cell>
          <table:table-cell office:value-type="float" office:value="3891" table:style-name="ce19">
            <text:p>3,891</text:p>
          </table:table-cell>
          <table:table-cell office:value-type="float" office:value="97929" table:style-name="ce21">
            <text:p>97,929</text:p>
          </table:table-cell>
          <table:table-cell office:value-type="float" office:value="3891" table:style-name="ce21">
            <text:p>3,891</text:p>
          </table:table-cell>
          <table:table-cell office:value-type="float" office:value="97929" table:style-name="ce21">
            <text:p>97,929</text:p>
          </table:table-cell>
          <table:table-cell office:value-type="float" office:value="3508" table:style-name="ce21">
            <text:p>3,508</text:p>
          </table:table-cell>
          <table:table-cell office:value-type="float" office:value="34791" table:style-name="ce21">
            <text:p>34,791</text:p>
          </table:table-cell>
          <table:table-cell office:value-type="float" office:value="383" table:style-name="ce21">
            <text:p>383</text:p>
          </table:table-cell>
          <table:table-cell office:value-type="float" office:value="63138" table:style-name="ce21">
            <text:p>63,13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環境保護支出</text:p>
          </table:table-cell>
          <table:table-cell office:value-type="float" office:value="222356" table:style-name="ce19">
            <text:p>222,356</text:p>
          </table:table-cell>
          <table:table-cell office:value-type="float" office:value="773462" table:style-name="ce21">
            <text:p>773,462</text:p>
          </table:table-cell>
          <table:table-cell office:value-type="float" office:value="222356" table:style-name="ce21">
            <text:p>222,356</text:p>
          </table:table-cell>
          <table:table-cell office:value-type="float" office:value="773462" table:style-name="ce21">
            <text:p>773,462</text:p>
          </table:table-cell>
          <table:table-cell office:value-type="float" office:value="210182" table:style-name="ce21">
            <text:p>210,182</text:p>
          </table:table-cell>
          <table:table-cell office:value-type="float" office:value="617048" table:style-name="ce21">
            <text:p>617,048</text:p>
          </table:table-cell>
          <table:table-cell office:value-type="float" office:value="12174" table:style-name="ce21">
            <text:p>12,174</text:p>
          </table:table-cell>
          <table:table-cell office:value-type="float" office:value="156414" table:style-name="ce21">
            <text:p>156,41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230888" table:style-name="ce19">
            <text:p>230,888</text:p>
          </table:table-cell>
          <table:table-cell office:value-type="float" office:value="625175" table:style-name="ce21">
            <text:p>625,175</text:p>
          </table:table-cell>
          <table:table-cell office:value-type="float" office:value="230888" table:style-name="ce21">
            <text:p>230,888</text:p>
          </table:table-cell>
          <table:table-cell office:value-type="float" office:value="625175" table:style-name="ce21">
            <text:p>625,175</text:p>
          </table:table-cell>
          <table:table-cell office:value-type="float" office:value="167750" table:style-name="ce21">
            <text:p>167,750</text:p>
          </table:table-cell>
          <table:table-cell office:value-type="float" office:value="342068" table:style-name="ce21">
            <text:p>342,068</text:p>
          </table:table-cell>
          <table:table-cell office:value-type="float" office:value="63139" table:style-name="ce21">
            <text:p>63,139</text:p>
          </table:table-cell>
          <table:table-cell office:value-type="float" office:value="283107" table:style-name="ce21">
            <text:p>283,10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230888" table:style-name="ce19">
            <text:p>230,888</text:p>
          </table:table-cell>
          <table:table-cell office:value-type="float" office:value="625175" table:style-name="ce21">
            <text:p>625,175</text:p>
          </table:table-cell>
          <table:table-cell office:value-type="float" office:value="230888" table:style-name="ce21">
            <text:p>230,888</text:p>
          </table:table-cell>
          <table:table-cell office:value-type="float" office:value="625175" table:style-name="ce21">
            <text:p>625,175</text:p>
          </table:table-cell>
          <table:table-cell office:value-type="float" office:value="167750" table:style-name="ce21">
            <text:p>167,750</text:p>
          </table:table-cell>
          <table:table-cell office:value-type="float" office:value="342068" table:style-name="ce21">
            <text:p>342,068</text:p>
          </table:table-cell>
          <table:table-cell office:value-type="float" office:value="63139" table:style-name="ce21">
            <text:p>63,139</text:p>
          </table:table-cell>
          <table:table-cell office:value-type="float" office:value="283107" table:style-name="ce21">
            <text:p>283,10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融資性庫款支出</text:p>
          </table:table-cell>
          <table:table-cell office:value-type="float" office:value="4500000" table:style-name="ce20">
            <text:p>4,500,000</text:p>
          </table:table-cell>
          <table:table-cell office:value-type="float" office:value="25500000" table:style-name="ce22">
            <text:p>25,500,000</text:p>
          </table:table-cell>
          <table:table-cell office:value-type="float" office:value="4500000" table:style-name="ce22">
            <text:p>4,500,000</text:p>
          </table:table-cell>
          <table:table-cell office:value-type="float" office:value="25500000" table:style-name="ce22">
            <text:p>25,5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債務還本支出</text:p>
          </table:table-cell>
          <table:table-cell office:value-type="float" office:value="4500000" table:style-name="ce19">
            <text:p>4,500,000</text:p>
          </table:table-cell>
          <table:table-cell office:value-type="float" office:value="25500000" table:style-name="ce21">
            <text:p>25,500,000</text:p>
          </table:table-cell>
          <table:table-cell office:value-type="float" office:value="4500000" table:style-name="ce21">
            <text:p>4,500,000</text:p>
          </table:table-cell>
          <table:table-cell office:value-type="float" office:value="25500000" table:style-name="ce21">
            <text:p>25,5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預算外庫款支出</text:p>
          </table:table-cell>
          <table:table-cell office:value-type="float" office:value="16209576" table:style-name="ce20">
            <text:p>16,209,576</text:p>
          </table:table-cell>
          <table:table-cell office:value-type="float" office:value="167655976" table:style-name="ce22">
            <text:p>167,655,976</text:p>
          </table:table-cell>
          <table:table-cell office:value-type="float" office:value="16209576" table:style-name="ce22">
            <text:p>16,209,576</text:p>
          </table:table-cell>
          <table:table-cell office:value-type="float" office:value="167655976" table:style-name="ce22">
            <text:p>167,655,976</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預撥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退還以前年度歲入款</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支出收回差額</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墊付款、預付款項</text:p>
          </table:table-cell>
          <table:table-cell office:value-type="float" office:value="1664079" table:style-name="ce19">
            <text:p>1,664,079</text:p>
          </table:table-cell>
          <table:table-cell office:value-type="float" office:value="4659877" table:style-name="ce21">
            <text:p>4,659,877</text:p>
          </table:table-cell>
          <table:table-cell office:value-type="float" office:value="1664079" table:style-name="ce21">
            <text:p>1,664,079</text:p>
          </table:table-cell>
          <table:table-cell office:value-type="float" office:value="4659877" table:style-name="ce21">
            <text:p>4,659,877</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特種基金及保管款支出</text:p>
          </table:table-cell>
          <table:table-cell office:value-type="float" office:value="14545498" table:style-name="ce19">
            <text:p>14,545,498</text:p>
          </table:table-cell>
          <table:table-cell office:value-type="float" office:value="162996098" table:style-name="ce21">
            <text:p>162,996,098</text:p>
          </table:table-cell>
          <table:table-cell office:value-type="float" office:value="14545498" table:style-name="ce21">
            <text:p>14,545,498</text:p>
          </table:table-cell>
          <table:table-cell office:value-type="float" office:value="162996098" table:style-name="ce21">
            <text:p>162,996,098</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預算外其他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支出總計</text:p>
          </table:table-cell>
          <table:table-cell office:value-type="float" office:value="34040360" table:style-name="ce20">
            <text:p>34,040,360</text:p>
          </table:table-cell>
          <table:table-cell office:value-type="float" office:value="330380292" table:style-name="ce22">
            <text:p>330,380,292</text:p>
          </table:table-cell>
          <table:table-cell office:value-type="float" office:value="34040360" table:style-name="ce22">
            <text:p>34,040,360</text:p>
          </table:table-cell>
          <table:table-cell office:value-type="float" office:value="330380292" table:style-name="ce22">
            <text:p>330,380,292</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結存</text:p>
          </table:table-cell>
          <table:table-cell office:value-type="float" office:value="55428226" table:style-name="ce20">
            <text:p>55,428,226</text:p>
          </table:table-cell>
          <table:table-cell office:value-type="float" office:value="55428226" table:style-name="ce22">
            <text:p>55,428,226</text:p>
          </table:table-cell>
          <table:table-cell office:value-type="float" office:value="55428226" table:style-name="ce22">
            <text:p>55,428,226</text:p>
          </table:table-cell>
          <table:table-cell office:value-type="float" office:value="55428226" table:style-name="ce22">
            <text:p>55,428,226</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支出總計＋本期結存</text:p>
          </table:table-cell>
          <table:table-cell office:value-type="float" office:value="89468586" table:style-name="ce20">
            <text:p>89,468,586</text:p>
          </table:table-cell>
          <table:table-cell office:value-type="float" office:value="385808518" table:style-name="ce22">
            <text:p>385,808,518</text:p>
          </table:table-cell>
          <table:table-cell office:value-type="float" office:value="89468586" table:style-name="ce22">
            <text:p>89,468,586</text:p>
          </table:table-cell>
          <table:table-cell office:value-type="float" office:value="385808518" table:style-name="ce22">
            <text:p>385,808,518</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加：未兌付支票款</text:p>
          </table:table-cell>
          <table:table-cell office:value-type="float" office:value="0" table:style-name="ce24">
            <text:p><text:s text:c="9"/>－</text:p>
          </table:table-cell>
          <table:table-cell office:value-type="float" office:value="1332344" table:style-name="ce22">
            <text:p>1,332,344</text:p>
          </table:table-cell>
          <table:table-cell office:value-type="float" office:value="0" table:style-name="ce24">
            <text:p><text:s text:c="9"/>－</text:p>
          </table:table-cell>
          <table:table-cell office:value-type="float" office:value="1332344" table:style-name="ce22">
            <text:p>1,332,344</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公庫實際結存</text:p>
          </table:table-cell>
          <table:table-cell office:value-type="float" office:value="0" table:style-name="ce24">
            <text:p><text:s text:c="9"/>－</text:p>
          </table:table-cell>
          <table:table-cell office:value-type="float" office:value="56760570" table:style-name="ce22">
            <text:p>56,760,570</text:p>
          </table:table-cell>
          <table:table-cell office:value-type="float" office:value="0" table:style-name="ce24">
            <text:p><text:s text:c="9"/>－</text:p>
          </table:table-cell>
          <table:table-cell office:value-type="float" office:value="56760570" table:style-name="ce22">
            <text:p>56,760,57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5">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33">
            <text:p>填表　　　　　　　　　　　　　審核　　　　　　　　　　　　　業務主管人員　　　　　　　　　　　　　機關首長</text:p>
            <text:p>　　　　　　　　　　　　　　　　　　　　　　　　　　　　　　主辦統計人員</text:p>
          </table:table-cell>
          <table:covered-table-cell table:number-columns-repeated="7"/>
          <table:covered-table-cell>
            <draw:custom-shape svg:x="0.59097in" svg:y="0.23542in" svg:width="2.43532in" svg:height="0.22708in" draw:z-index="1" draw:id="id36" draw:style-name="a127" draw:name="報表類別">
              <svg:title/>
              <svg:desc/>
              <text:p text:style-name="a126" text:class-names="" text:cond-style-name=""><text:span text:style-name="a124" text:class-names="">中華民國113年 1月29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table:number-columns-spanned="11" table:number-rows-spanned="1" table:style-name="ce42">
            <text:p>資料來源：根據本直轄市公庫收入及支出資料編製。</text:p>
          </table:table-cell>
          <table:covered-table-cell table:number-columns-repeated="10"/>
          <table:table-cell table:number-columns-repeated="16373"/>
        </table:table-row>
        <table:table-row table:style-name="ro16">
          <table:table-cell office:value-type="string" table:number-columns-spanned="11" table:number-rows-spanned="1" table:style-name="ce42">
            <text:p>填表說明：</text:p>
          </table:table-cell>
          <table:covered-table-cell table:number-columns-repeated="10"/>
          <table:table-cell table:number-columns-repeated="16373"/>
        </table:table-row>
        <table:table-row table:style-name="ro17">
          <table:table-cell office:value-type="string" table:number-columns-spanned="11" table:number-rows-spanned="1" table:style-name="ce42">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18">
          <table:table-cell office:value-type="string" table:number-columns-spanned="11" table:number-rows-spanned="1" table:style-name="ce43">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style:style style:name="T3" style:family="text">
      <style:text-properties fo:color="#000000" style:font-name="新細明體" style:font-name-asian="新細明體" style:font-name-complex="新細明體" fo:font-size="10pt" style:font-size-asian="10pt" style:font-size-complex="10pt" style:font-family-generic="roman"/>
    </style:style>
    <style:style style:name="T4" style:family="text">
      <style:text-properties fo:color="#000000" style:font-name="新細明體" style:font-name-asian="新細明體" style:font-name-complex="新細明體" fo:font-size="10pt" style:font-size-asian="10pt" style:font-size-complex="10pt" style:font-family-generic="roman"/>
    </style:style>
    <style:style style:name="T5"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header-first/>
      <style:footer>
        <style:region-center>
          <text:p><text:span text:style-name="T1"><text:s/></text:span></text:p>
        </style:region-center>
        <style:region-right>
          <text:p>第<text:page-number>1</text:page-number>頁<text:s text:c="2"/></text:p>
        </style:region-right>
      </style:footer>
      <style:footer-left style:display="false"/>
      <style:footer-first/>
    </style:master-page>
    <style:master-page style:name="mp2" style:page-layout-name="pm2">
      <style:header/>
      <style:header-left style:display="false"/>
      <style:header-first/>
      <style:footer>
        <style:region-center>
          <text:p><text:span text:style-name="T2"><text:s/></text:span></text:p>
        </style:region-center>
        <style:region-right>
          <text:p>第<text:page-number>1</text:page-number>頁<text:s text:c="2"/></text:p>
        </style:region-right>
      </style:footer>
      <style:footer-left style:display="false"/>
      <style:footer-first/>
    </style:master-page>
    <style:master-page style:name="mp3" style:page-layout-name="pm3">
      <style:header/>
      <style:header-left style:display="false"/>
      <style:header-first/>
      <style:footer>
        <style:region-center>
          <text:p><text:span text:style-name="T3"><text:s/></text:span></text:p>
        </style:region-center>
        <style:region-right>
          <text:p>第<text:page-number>1</text:page-number>頁<text:s text:c="2"/></text:p>
        </style:region-right>
      </style:footer>
      <style:footer-left style:display="false"/>
      <style:footer-first/>
    </style:master-page>
    <style:master-page style:name="mp4" style:page-layout-name="pm4">
      <style:header/>
      <style:header-left style:display="false"/>
      <style:header-first/>
      <style:footer>
        <style:region-center>
          <text:p><text:span text:style-name="T4"><text:s/></text:span></text:p>
        </style:region-center>
        <style:region-right>
          <text:p>第<text:page-number>1</text:page-number>頁<text:s text:c="2"/></text:p>
        </style:region-right>
      </style:footer>
      <style:footer-left style:display="false"/>
      <style:footer-first/>
    </style:master-page>
    <style:master-page style:name="mp5" style:page-layout-name="pm5">
      <style:header/>
      <style:header-left style:display="false"/>
      <style:header-first/>
      <style:footer>
        <style:region-center>
          <text:p><text:span text:style-name="T5"><text:s/></text:span></text:p>
        </style:region-center>
        <style:region-right>
          <text:p>第<text:page-number>1</text:page-number>頁<text:s text:c="2"/></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NITA</meta:initial-creator>
    <dc:creator>cws</dc:creator>
    <meta:creation-date>2001-11-06T09:07:39Z</meta:creation-date>
    <dc:date>2024-02-18T23:52:03Z</dc:date>
    <meta:print-date>2024-01-29T03:04:51Z</meta:print-date>
  </office:meta>
</office:document-meta>
</file>