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5"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48">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1"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3" style:family="table-cell" style:parent-style-name="Default" style:data-style-name="N0">
      <style:table-cell-properties fo:border-top="none" fo:border-bottom="2pt solid #000000" fo:border-left="none" fo:border-right="none"/>
    </style:style>
    <style:style style:name="ce14" style:family="table-cell" style:parent-style-name="_19968__33324__32_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0" style:family="table-cell" style:parent-style-name="_19968__33324__32_2" style:data-style-name="N49">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1"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2" style:family="table-cell" style:parent-style-name="_19968__33324__32_2" style:data-style-name="N49">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3"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4" style:family="table-cell" style:parent-style-name="_19968__33324__32_2" style:data-style-name="N50">
      <style:table-cell-properties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5"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6"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3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28" style:family="table-cell" style:parent-style-name="_19968__33324__32_2" style:data-style-name="N50">
      <style:table-cell-properties fo:border-top="none" fo:border-bottom="none" fo:border-left="2pt solid #000000" fo:border-right="none"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9"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6"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7"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style:font-name="標楷體" style:font-name-asian="標楷體" style:font-name-complex="標楷體" style:font-family-generic="script"/>
    </style:style>
    <style:style style:name="ce43"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01145833333333cm"/>
    </style:style>
    <style:style style:name="co2" style:family="table-column">
      <style:table-column-properties fo:break-before="auto" style:column-width="2.67229166666667cm"/>
    </style:style>
    <style:style style:name="co3" style:family="table-column">
      <style:table-column-properties fo:break-before="auto" style:column-width="1.905cm"/>
    </style:style>
    <style:style style:name="co4" style:family="table-column">
      <style:table-column-properties fo:break-before="auto" style:column-width="6.905625cm"/>
    </style:style>
    <style:style style:name="co5" style:family="table-column">
      <style:table-column-properties fo:break-before="auto" style:column-width="2.857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0.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85.25pt" style:use-optimal-row-height="true" fo:break-before="auto"/>
    </style:style>
    <style:style style:name="ro14" style:family="table-row">
      <style:table-row-properties style:row-height="15.6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35.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083in" svg:stroke-color="#000000" svg:stroke-opacity="100%" draw:stroke-linejoin="round"/>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42">
      <style:graphic-properties draw:fill="none" draw:stroke="solid" svg:stroke-width="0.02083in" svg:stroke-color="#000000" svg:stroke-opacity="100%" draw:stroke-linejoin="round"/>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2083in" svg:stroke-color="#000000" svg:stroke-opacity="100%" draw:stroke-linejoin="round"/>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2083in" svg:stroke-color="#000000" svg:stroke-opacity="100%" draw:stroke-linejoin="round"/>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2083in" svg:stroke-color="#000000" svg:stroke-opacity="100%" draw:stroke-linejoin="round"/>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4000" table:style-name="ta1">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6">
            <text:p>公　開　類</text:p>
            <draw:custom-shape svg:x="0.0125in" svg:y="0in" svg:width="0.88711in" svg:height="0.23958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26">
            <text:p>桃園市政府財政局</text:p>
          </table:table-cell>
          <table:table-cell office:value-type="string" table:style-name="ce26">
            <text:p>月　　　報</text:p>
          </table:table-cell>
          <table:table-cell office:value-type="string" table:style-name="ce26">
            <text:p>次月二十日前編報，十二月份於次年一月底前編報</text:p>
          </table:table-cell>
          <table:table-cell office:value-type="string" table:style-name="ce27">
            <text:p>桃園市公庫收支</text:p>
          </table:table-cell>
          <table:table-cell office:value-type="string" table:style-name="ce26">
            <text:p>中華民國113年 1月</text:p>
          </table:table-cell>
          <table:table-cell table:number-columns-repeated="2" table:style-name="ce5"/>
          <table:table-cell table:style-name="ce5">
            <draw:custom-shape svg:x="0.16042in" svg:y="0in" svg:width="0.71667in" svg:height="0.23958in" draw:z-index="3" draw:id="id2" draw:style-name="a10" draw:name="編製機關">
              <svg:title/>
              <svg:desc/>
              <text:p text:style-name="a9" text:class-names="" text:cond-style-name=""><text:span text:style-name="a8"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5" draw:style-name="a18" draw:name="報表類別">
              <svg:title/>
              <svg:desc/>
              <text:p text:style-name="a17" text:class-names="" text:cond-style-name=""><text:span text:style-name="a15" text:class-names="">桃園市政府財政局</text:span><text:span text:style-name="a16"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6"/>
          <table:table-cell table:number-columns-repeated="9" table:style-name="ce5"/>
          <table:table-cell table:number-columns-repeated="16374" table:style-name="ce1"/>
        </table:table-row>
        <table:table-row table:style-name="ro2">
          <table:table-cell table:style-name="ce11">
            <draw:custom-shape svg:x="0.92292in" svg:y="0.21875in" svg:width="5.45422in" svg:height="0.25in" draw:z-index="2" draw:id="id1" draw:style-name="a7" draw:name="報表類別">
              <svg:title/>
              <svg:desc/>
              <text:p text:style-name="a6" text:class-names="" text:cond-style-name=""><text:span text:style-name="a4" text:class-names="">次月二十日前編報，十二月份於次年一月底前編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6" table:style-name="ce4"/>
          <table:table-cell table:number-columns-repeated="16374" table:style-name="ce1"/>
        </table:table-row>
        <table:table-row table:style-name="ro2">
          <table:table-cell table:style-name="ce11">
            <draw:custom-shape svg:x="0.0125in" svg:y="0.01042in" svg:width="0.88711in" svg:height="0.25in" draw:z-index="7" draw:id="id6" draw:style-name="a22" draw:name="報表類別">
              <svg:title/>
              <svg:desc/>
              <text:p text:style-name="a21" text:class-names="" text:cond-style-name=""><text:span text:style-name="a19" text:class-names="">月　　　報</text:span><text:span text:style-name="a20"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16042in" svg:y="0.01042in" svg:width="0.71667in" svg:height="0.25in" draw:z-index="4" draw:id="id3" draw:style-name="a13" draw:name="表號">
              <svg:title/>
              <svg:desc/>
              <text:p text:style-name="a12" text:class-names="" text:cond-style-name=""><text:span text:style-name="a11" text:class-names="">表　　號</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8" draw:style-name="a30" draw:name="表號">
              <svg:title/>
              <svg:desc/>
              <text:p text:style-name="a29" text:class-names="" text:cond-style-name=""><text:span text:style-name="a27" text:class-names="">20902-00-01-2</text:span><text:span text:style-name="a28"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 table:formula="of:=[.E1]" table:number-columns-spanned="11" table:number-rows-spanned="1" table:style-name="ce35">
            <text:p>桃園市公庫收支</text:p>
            <draw:custom-shape svg:x="0.88333in" svg:y="0.03333in" svg:width="9.40833in" svg:height="0in" draw:z-index="5" draw:id="id4" draw:style-name="a1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3年 1月" table:formula="of:=[.F1]" table:number-columns-spanned="11" table:number-rows-spanned="1" table:style-name="ce34">
            <text:p>中華民國113年 1月</text:p>
          </table:table-cell>
          <table:covered-table-cell table:number-columns-repeated="7"/>
          <table:covered-table-cell>
            <draw:custom-shape svg:x="0.48125in" svg:y="0.03125in" svg:width="2.44788in" svg:height="0.21875in" draw:z-index="8" draw:id="id7" draw:style-name="a26" draw:name="報表類別">
              <svg:title/>
              <svg:desc/>
              <text:p text:style-name="a25" text:class-names="" text:cond-style-name=""><text:span text:style-name="a23" text:class-names="">單位：新臺幣千元</text:span><text:span text:style-name="a2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5">
            <text:p>科目別</text:p>
          </table:table-cell>
          <table:table-cell office:value-type="string" table:number-columns-spanned="2" table:number-rows-spanned="1" table:style-name="ce46">
            <text:p>合計</text:p>
          </table:table-cell>
          <table:covered-table-cell/>
          <table:table-cell office:value-type="string" table:number-columns-spanned="2" table:number-rows-spanned="1" table:style-name="ce47">
            <text:p>小計(不含特別預算)</text:p>
          </table:table-cell>
          <table:covered-table-cell/>
          <table:table-cell office:value-type="string" table:number-columns-spanned="2" table:number-rows-spanned="1" table:style-name="ce47">
            <text:p>本年度收入</text:p>
          </table:table-cell>
          <table:covered-table-cell/>
          <table:table-cell office:value-type="string" table:number-columns-spanned="2" table:number-rows-spanned="1" table:style-name="ce47">
            <text:p>以前年度收入</text:p>
          </table:table-cell>
          <table:covered-table-cell/>
          <table:table-cell office:value-type="string" table:number-columns-spanned="2" table:number-rows-spanned="1" table:style-name="ce44">
            <text:p>特別預算收入</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5">
          <table:table-cell office:value-type="string" table:style-name="ce18">
            <text:p><text:s/>經資門合計</text:p>
          </table:table-cell>
          <table:table-cell office:value-type="float" office:value="15203063" table:style-name="ce20">
            <text:p>15,203,063</text:p>
          </table:table-cell>
          <table:table-cell office:value-type="float" office:value="15203063" table:style-name="ce22">
            <text:p>15,203,063</text:p>
          </table:table-cell>
          <table:table-cell office:value-type="float" office:value="15203063" table:style-name="ce22">
            <text:p>15,203,063</text:p>
          </table:table-cell>
          <table:table-cell office:value-type="float" office:value="15203063" table:style-name="ce22">
            <text:p>15,203,063</text:p>
          </table:table-cell>
          <table:table-cell office:value-type="float" office:value="10598860" table:style-name="ce22">
            <text:p>10,598,860</text:p>
          </table:table-cell>
          <table:table-cell office:value-type="float" office:value="10598860" table:style-name="ce22">
            <text:p>10,598,860</text:p>
          </table:table-cell>
          <table:table-cell office:value-type="float" office:value="4604203" table:style-name="ce22">
            <text:p>4,604,203</text:p>
          </table:table-cell>
          <table:table-cell office:value-type="float" office:value="4604203" table:style-name="ce22">
            <text:p>4,604,203</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經常門小計</text:p>
          </table:table-cell>
          <table:table-cell office:value-type="float" office:value="15203063" table:style-name="ce20">
            <text:p>15,203,063</text:p>
          </table:table-cell>
          <table:table-cell office:value-type="float" office:value="15203063" table:style-name="ce22">
            <text:p>15,203,063</text:p>
          </table:table-cell>
          <table:table-cell office:value-type="float" office:value="15203063" table:style-name="ce22">
            <text:p>15,203,063</text:p>
          </table:table-cell>
          <table:table-cell office:value-type="float" office:value="15203063" table:style-name="ce22">
            <text:p>15,203,063</text:p>
          </table:table-cell>
          <table:table-cell office:value-type="float" office:value="10598860" table:style-name="ce22">
            <text:p>10,598,860</text:p>
          </table:table-cell>
          <table:table-cell office:value-type="float" office:value="10598860" table:style-name="ce22">
            <text:p>10,598,860</text:p>
          </table:table-cell>
          <table:table-cell office:value-type="float" office:value="4604203" table:style-name="ce22">
            <text:p>4,604,203</text:p>
          </table:table-cell>
          <table:table-cell office:value-type="float" office:value="4604203" table:style-name="ce22">
            <text:p>4,604,203</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7">
            <text:p>　　稅課收入</text:p>
          </table:table-cell>
          <table:table-cell office:value-type="float" office:value="8390636" table:style-name="ce19">
            <text:p>8,390,636</text:p>
          </table:table-cell>
          <table:table-cell office:value-type="float" office:value="8390636" table:style-name="ce21">
            <text:p>8,390,636</text:p>
          </table:table-cell>
          <table:table-cell office:value-type="float" office:value="8390636" table:style-name="ce21">
            <text:p>8,390,636</text:p>
          </table:table-cell>
          <table:table-cell office:value-type="float" office:value="8390636" table:style-name="ce21">
            <text:p>8,390,636</text:p>
          </table:table-cell>
          <table:table-cell office:value-type="float" office:value="3768674" table:style-name="ce21">
            <text:p>3,768,674</text:p>
          </table:table-cell>
          <table:table-cell office:value-type="float" office:value="3768674" table:style-name="ce21">
            <text:p>3,768,674</text:p>
          </table:table-cell>
          <table:table-cell office:value-type="float" office:value="4621963" table:style-name="ce21">
            <text:p>4,621,963</text:p>
          </table:table-cell>
          <table:table-cell office:value-type="float" office:value="4621963" table:style-name="ce21">
            <text:p>4,621,96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遺產及贈與稅</text:p>
          </table:table-cell>
          <table:table-cell office:value-type="float" office:value="108686" table:style-name="ce19">
            <text:p>108,686</text:p>
          </table:table-cell>
          <table:table-cell office:value-type="float" office:value="108686" table:style-name="ce21">
            <text:p>108,686</text:p>
          </table:table-cell>
          <table:table-cell office:value-type="float" office:value="108686" table:style-name="ce21">
            <text:p>108,686</text:p>
          </table:table-cell>
          <table:table-cell office:value-type="float" office:value="108686" table:style-name="ce21">
            <text:p>108,686</text:p>
          </table:table-cell>
          <table:table-cell office:value-type="float" office:value="108723" table:style-name="ce21">
            <text:p>108,723</text:p>
          </table:table-cell>
          <table:table-cell office:value-type="float" office:value="108723" table:style-name="ce21">
            <text:p>108,723</text:p>
          </table:table-cell>
          <table:table-cell office:value-type="float" office:value="-37" table:style-name="ce21">
            <text:p>-37</text:p>
          </table:table-cell>
          <table:table-cell office:value-type="float" office:value="-37" table:style-name="ce21">
            <text:p>-37</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印花稅</text:p>
          </table:table-cell>
          <table:table-cell office:value-type="float" office:value="151057" table:style-name="ce19">
            <text:p>151,057</text:p>
          </table:table-cell>
          <table:table-cell office:value-type="float" office:value="151057" table:style-name="ce21">
            <text:p>151,057</text:p>
          </table:table-cell>
          <table:table-cell office:value-type="float" office:value="151057" table:style-name="ce21">
            <text:p>151,057</text:p>
          </table:table-cell>
          <table:table-cell office:value-type="float" office:value="151057" table:style-name="ce21">
            <text:p>151,057</text:p>
          </table:table-cell>
          <table:table-cell office:value-type="float" office:value="151307" table:style-name="ce21">
            <text:p>151,307</text:p>
          </table:table-cell>
          <table:table-cell office:value-type="float" office:value="151307" table:style-name="ce21">
            <text:p>151,307</text:p>
          </table:table-cell>
          <table:table-cell office:value-type="float" office:value="-249" table:style-name="ce21">
            <text:p>-249</text:p>
          </table:table-cell>
          <table:table-cell office:value-type="float" office:value="-249" table:style-name="ce21">
            <text:p>-24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使用牌照稅</text:p>
          </table:table-cell>
          <table:table-cell office:value-type="float" office:value="64199" table:style-name="ce19">
            <text:p>64,199</text:p>
          </table:table-cell>
          <table:table-cell office:value-type="float" office:value="64199" table:style-name="ce21">
            <text:p>64,199</text:p>
          </table:table-cell>
          <table:table-cell office:value-type="float" office:value="64199" table:style-name="ce21">
            <text:p>64,199</text:p>
          </table:table-cell>
          <table:table-cell office:value-type="float" office:value="64199" table:style-name="ce21">
            <text:p>64,199</text:p>
          </table:table-cell>
          <table:table-cell office:value-type="float" office:value="68959" table:style-name="ce21">
            <text:p>68,959</text:p>
          </table:table-cell>
          <table:table-cell office:value-type="float" office:value="68959" table:style-name="ce21">
            <text:p>68,959</text:p>
          </table:table-cell>
          <table:table-cell office:value-type="float" office:value="-4759" table:style-name="ce21">
            <text:p>-4,759</text:p>
          </table:table-cell>
          <table:table-cell office:value-type="float" office:value="-4759" table:style-name="ce21">
            <text:p>-4,75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土地稅</text:p>
          </table:table-cell>
          <table:table-cell office:value-type="float" office:value="560896" table:style-name="ce19">
            <text:p>560,896</text:p>
          </table:table-cell>
          <table:table-cell office:value-type="float" office:value="560896" table:style-name="ce21">
            <text:p>560,896</text:p>
          </table:table-cell>
          <table:table-cell office:value-type="float" office:value="560896" table:style-name="ce21">
            <text:p>560,896</text:p>
          </table:table-cell>
          <table:table-cell office:value-type="float" office:value="560896" table:style-name="ce21">
            <text:p>560,896</text:p>
          </table:table-cell>
          <table:table-cell office:value-type="float" office:value="582624" table:style-name="ce21">
            <text:p>582,624</text:p>
          </table:table-cell>
          <table:table-cell office:value-type="float" office:value="582624" table:style-name="ce21">
            <text:p>582,624</text:p>
          </table:table-cell>
          <table:table-cell office:value-type="float" office:value="-21728" table:style-name="ce21">
            <text:p>-21,728</text:p>
          </table:table-cell>
          <table:table-cell office:value-type="float" office:value="-21728" table:style-name="ce21">
            <text:p>-21,728</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地價稅</text:p>
          </table:table-cell>
          <table:table-cell office:value-type="float" office:value="41554" table:style-name="ce19">
            <text:p>41,554</text:p>
          </table:table-cell>
          <table:table-cell office:value-type="float" office:value="41554" table:style-name="ce21">
            <text:p>41,554</text:p>
          </table:table-cell>
          <table:table-cell office:value-type="float" office:value="41554" table:style-name="ce21">
            <text:p>41,554</text:p>
          </table:table-cell>
          <table:table-cell office:value-type="float" office:value="41554" table:style-name="ce21">
            <text:p>41,554</text:p>
          </table:table-cell>
          <table:table-cell office:value-type="float" office:value="47790" table:style-name="ce21">
            <text:p>47,790</text:p>
          </table:table-cell>
          <table:table-cell office:value-type="float" office:value="47790" table:style-name="ce21">
            <text:p>47,790</text:p>
          </table:table-cell>
          <table:table-cell office:value-type="float" office:value="-6237" table:style-name="ce21">
            <text:p>-6,237</text:p>
          </table:table-cell>
          <table:table-cell office:value-type="float" office:value="-6237" table:style-name="ce21">
            <text:p>-6,237</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土地增值稅</text:p>
          </table:table-cell>
          <table:table-cell office:value-type="float" office:value="519343" table:style-name="ce19">
            <text:p>519,343</text:p>
          </table:table-cell>
          <table:table-cell office:value-type="float" office:value="519343" table:style-name="ce21">
            <text:p>519,343</text:p>
          </table:table-cell>
          <table:table-cell office:value-type="float" office:value="519343" table:style-name="ce21">
            <text:p>519,343</text:p>
          </table:table-cell>
          <table:table-cell office:value-type="float" office:value="519343" table:style-name="ce21">
            <text:p>519,343</text:p>
          </table:table-cell>
          <table:table-cell office:value-type="float" office:value="534834" table:style-name="ce21">
            <text:p>534,834</text:p>
          </table:table-cell>
          <table:table-cell office:value-type="float" office:value="534834" table:style-name="ce21">
            <text:p>534,834</text:p>
          </table:table-cell>
          <table:table-cell office:value-type="float" office:value="-15492" table:style-name="ce21">
            <text:p>-15,492</text:p>
          </table:table-cell>
          <table:table-cell office:value-type="float" office:value="-15492" table:style-name="ce21">
            <text:p>-15,492</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田　賦</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房屋稅</text:p>
          </table:table-cell>
          <table:table-cell office:value-type="float" office:value="16023" table:style-name="ce19">
            <text:p>16,023</text:p>
          </table:table-cell>
          <table:table-cell office:value-type="float" office:value="16023" table:style-name="ce21">
            <text:p>16,023</text:p>
          </table:table-cell>
          <table:table-cell office:value-type="float" office:value="16023" table:style-name="ce21">
            <text:p>16,023</text:p>
          </table:table-cell>
          <table:table-cell office:value-type="float" office:value="16023" table:style-name="ce21">
            <text:p>16,023</text:p>
          </table:table-cell>
          <table:table-cell office:value-type="float" office:value="18051" table:style-name="ce21">
            <text:p>18,051</text:p>
          </table:table-cell>
          <table:table-cell office:value-type="float" office:value="18051" table:style-name="ce21">
            <text:p>18,051</text:p>
          </table:table-cell>
          <table:table-cell office:value-type="float" office:value="-2027" table:style-name="ce21">
            <text:p>-2,027</text:p>
          </table:table-cell>
          <table:table-cell office:value-type="float" office:value="-2027" table:style-name="ce21">
            <text:p>-2,027</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契　稅</text:p>
          </table:table-cell>
          <table:table-cell office:value-type="float" office:value="121892" table:style-name="ce19">
            <text:p>121,892</text:p>
          </table:table-cell>
          <table:table-cell office:value-type="float" office:value="121892" table:style-name="ce21">
            <text:p>121,892</text:p>
          </table:table-cell>
          <table:table-cell office:value-type="float" office:value="121892" table:style-name="ce21">
            <text:p>121,892</text:p>
          </table:table-cell>
          <table:table-cell office:value-type="float" office:value="121892" table:style-name="ce21">
            <text:p>121,892</text:p>
          </table:table-cell>
          <table:table-cell office:value-type="float" office:value="122296" table:style-name="ce21">
            <text:p>122,296</text:p>
          </table:table-cell>
          <table:table-cell office:value-type="float" office:value="122296" table:style-name="ce21">
            <text:p>122,296</text:p>
          </table:table-cell>
          <table:table-cell office:value-type="float" office:value="-403" table:style-name="ce21">
            <text:p>-403</text:p>
          </table:table-cell>
          <table:table-cell office:value-type="float" office:value="-403" table:style-name="ce21">
            <text:p>-40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娛樂稅</text:p>
          </table:table-cell>
          <table:table-cell office:value-type="float" office:value="23047" table:style-name="ce19">
            <text:p>23,047</text:p>
          </table:table-cell>
          <table:table-cell office:value-type="float" office:value="23047" table:style-name="ce21">
            <text:p>23,047</text:p>
          </table:table-cell>
          <table:table-cell office:value-type="float" office:value="23047" table:style-name="ce21">
            <text:p>23,047</text:p>
          </table:table-cell>
          <table:table-cell office:value-type="float" office:value="23047" table:style-name="ce21">
            <text:p>23,047</text:p>
          </table:table-cell>
          <table:table-cell office:value-type="float" office:value="23063" table:style-name="ce21">
            <text:p>23,063</text:p>
          </table:table-cell>
          <table:table-cell office:value-type="float" office:value="23063" table:style-name="ce21">
            <text:p>23,063</text:p>
          </table:table-cell>
          <table:table-cell office:value-type="float" office:value="-16" table:style-name="ce21">
            <text:p>-16</text:p>
          </table:table-cell>
          <table:table-cell office:value-type="float" office:value="-16" table:style-name="ce21">
            <text:p>-1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教育捐</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統籌分配稅</text:p>
          </table:table-cell>
          <table:table-cell office:value-type="float" office:value="7275748" table:style-name="ce19">
            <text:p>7,275,748</text:p>
          </table:table-cell>
          <table:table-cell office:value-type="float" office:value="7275748" table:style-name="ce21">
            <text:p>7,275,748</text:p>
          </table:table-cell>
          <table:table-cell office:value-type="float" office:value="7275748" table:style-name="ce21">
            <text:p>7,275,748</text:p>
          </table:table-cell>
          <table:table-cell office:value-type="float" office:value="7275748" table:style-name="ce21">
            <text:p>7,275,748</text:p>
          </table:table-cell>
          <table:table-cell office:value-type="float" office:value="2688724" table:style-name="ce21">
            <text:p>2,688,724</text:p>
          </table:table-cell>
          <table:table-cell office:value-type="float" office:value="2688724" table:style-name="ce21">
            <text:p>2,688,724</text:p>
          </table:table-cell>
          <table:table-cell office:value-type="float" office:value="4587024" table:style-name="ce21">
            <text:p>4,587,024</text:p>
          </table:table-cell>
          <table:table-cell office:value-type="float" office:value="4587024" table:style-name="ce21">
            <text:p>4,587,02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菸酒稅</text:p>
          </table:table-cell>
          <table:table-cell office:value-type="float" office:value="64240" table:style-name="ce19">
            <text:p>64,240</text:p>
          </table:table-cell>
          <table:table-cell office:value-type="float" office:value="64240" table:style-name="ce21">
            <text:p>64,240</text:p>
          </table:table-cell>
          <table:table-cell office:value-type="float" office:value="64240" table:style-name="ce21">
            <text:p>64,240</text:p>
          </table:table-cell>
          <table:table-cell office:value-type="float" office:value="64240" table:style-name="ce21">
            <text:p>64,24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64240" table:style-name="ce21">
            <text:p>64,240</text:p>
          </table:table-cell>
          <table:table-cell office:value-type="float" office:value="64240" table:style-name="ce21">
            <text:p>64,24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特別稅課</text:p>
          </table:table-cell>
          <table:table-cell office:value-type="float" office:value="4846" table:style-name="ce19">
            <text:p>4,846</text:p>
          </table:table-cell>
          <table:table-cell office:value-type="float" office:value="4846" table:style-name="ce21">
            <text:p>4,846</text:p>
          </table:table-cell>
          <table:table-cell office:value-type="float" office:value="4846" table:style-name="ce21">
            <text:p>4,846</text:p>
          </table:table-cell>
          <table:table-cell office:value-type="float" office:value="4846" table:style-name="ce21">
            <text:p>4,846</text:p>
          </table:table-cell>
          <table:table-cell office:value-type="float" office:value="4928" table:style-name="ce21">
            <text:p>4,928</text:p>
          </table:table-cell>
          <table:table-cell office:value-type="float" office:value="4928" table:style-name="ce21">
            <text:p>4,928</text:p>
          </table:table-cell>
          <table:table-cell office:value-type="float" office:value="-81" table:style-name="ce21">
            <text:p>-81</text:p>
          </table:table-cell>
          <table:table-cell office:value-type="float" office:value="-81" table:style-name="ce21">
            <text:p>-81</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臨時稅課</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附加稅課</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工程受益費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罰款及賠償收入</text:p>
          </table:table-cell>
          <table:table-cell office:value-type="float" office:value="43417" table:style-name="ce19">
            <text:p>43,417</text:p>
          </table:table-cell>
          <table:table-cell office:value-type="float" office:value="43417" table:style-name="ce21">
            <text:p>43,417</text:p>
          </table:table-cell>
          <table:table-cell office:value-type="float" office:value="43417" table:style-name="ce21">
            <text:p>43,417</text:p>
          </table:table-cell>
          <table:table-cell office:value-type="float" office:value="43417" table:style-name="ce21">
            <text:p>43,417</text:p>
          </table:table-cell>
          <table:table-cell office:value-type="float" office:value="30366" table:style-name="ce21">
            <text:p>30,366</text:p>
          </table:table-cell>
          <table:table-cell office:value-type="float" office:value="30366" table:style-name="ce21">
            <text:p>30,366</text:p>
          </table:table-cell>
          <table:table-cell office:value-type="float" office:value="13051" table:style-name="ce21">
            <text:p>13,051</text:p>
          </table:table-cell>
          <table:table-cell office:value-type="float" office:value="13051" table:style-name="ce21">
            <text:p>13,051</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規費收入</text:p>
          </table:table-cell>
          <table:table-cell office:value-type="float" office:value="167248" table:style-name="ce19">
            <text:p>167,248</text:p>
          </table:table-cell>
          <table:table-cell office:value-type="float" office:value="167248" table:style-name="ce21">
            <text:p>167,248</text:p>
          </table:table-cell>
          <table:table-cell office:value-type="float" office:value="167248" table:style-name="ce21">
            <text:p>167,248</text:p>
          </table:table-cell>
          <table:table-cell office:value-type="float" office:value="167248" table:style-name="ce21">
            <text:p>167,248</text:p>
          </table:table-cell>
          <table:table-cell office:value-type="float" office:value="165471" table:style-name="ce21">
            <text:p>165,471</text:p>
          </table:table-cell>
          <table:table-cell office:value-type="float" office:value="165471" table:style-name="ce21">
            <text:p>165,471</text:p>
          </table:table-cell>
          <table:table-cell office:value-type="float" office:value="1776" table:style-name="ce21">
            <text:p>1,776</text:p>
          </table:table-cell>
          <table:table-cell office:value-type="float" office:value="1776" table:style-name="ce21">
            <text:p>1,776</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信託管理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財產收入</text:p>
          </table:table-cell>
          <table:table-cell office:value-type="float" office:value="46175" table:style-name="ce19">
            <text:p>46,175</text:p>
          </table:table-cell>
          <table:table-cell office:value-type="float" office:value="46175" table:style-name="ce21">
            <text:p>46,175</text:p>
          </table:table-cell>
          <table:table-cell office:value-type="float" office:value="46175" table:style-name="ce21">
            <text:p>46,175</text:p>
          </table:table-cell>
          <table:table-cell office:value-type="float" office:value="46175" table:style-name="ce21">
            <text:p>46,175</text:p>
          </table:table-cell>
          <table:table-cell office:value-type="float" office:value="44641" table:style-name="ce21">
            <text:p>44,641</text:p>
          </table:table-cell>
          <table:table-cell office:value-type="float" office:value="44641" table:style-name="ce21">
            <text:p>44,641</text:p>
          </table:table-cell>
          <table:table-cell office:value-type="float" office:value="1534" table:style-name="ce21">
            <text:p>1,534</text:p>
          </table:table-cell>
          <table:table-cell office:value-type="float" office:value="1534" table:style-name="ce21">
            <text:p>1,53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財產孳息</text:p>
          </table:table-cell>
          <table:table-cell office:value-type="float" office:value="45540" table:style-name="ce19">
            <text:p>45,540</text:p>
          </table:table-cell>
          <table:table-cell office:value-type="float" office:value="45540" table:style-name="ce21">
            <text:p>45,540</text:p>
          </table:table-cell>
          <table:table-cell office:value-type="float" office:value="45540" table:style-name="ce21">
            <text:p>45,540</text:p>
          </table:table-cell>
          <table:table-cell office:value-type="float" office:value="45540" table:style-name="ce21">
            <text:p>45,540</text:p>
          </table:table-cell>
          <table:table-cell office:value-type="float" office:value="44006" table:style-name="ce21">
            <text:p>44,006</text:p>
          </table:table-cell>
          <table:table-cell office:value-type="float" office:value="44006" table:style-name="ce21">
            <text:p>44,006</text:p>
          </table:table-cell>
          <table:table-cell office:value-type="float" office:value="1534" table:style-name="ce21">
            <text:p>1,534</text:p>
          </table:table-cell>
          <table:table-cell office:value-type="float" office:value="1534" table:style-name="ce21">
            <text:p>1,534</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廢舊物資售價</text:p>
          </table:table-cell>
          <table:table-cell office:value-type="float" office:value="635" table:style-name="ce19">
            <text:p>635</text:p>
          </table:table-cell>
          <table:table-cell office:value-type="float" office:value="635" table:style-name="ce21">
            <text:p>635</text:p>
          </table:table-cell>
          <table:table-cell office:value-type="float" office:value="635" table:style-name="ce21">
            <text:p>635</text:p>
          </table:table-cell>
          <table:table-cell office:value-type="float" office:value="635" table:style-name="ce21">
            <text:p>635</text:p>
          </table:table-cell>
          <table:table-cell office:value-type="float" office:value="635" table:style-name="ce21">
            <text:p>635</text:p>
          </table:table-cell>
          <table:table-cell office:value-type="float" office:value="635" table:style-name="ce21">
            <text:p>635</text:p>
          </table:table-cell>
          <table:table-cell office:value-type="float" office:value="0" table:style-name="ce21">
            <text:p>0</text:p>
          </table:table-cell>
          <table:table-cell office:value-type="float" office:value="0" table:style-name="ce21">
            <text:p>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營業盈餘及事業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營業基金盈餘繳庫</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6">
          <table:table-cell table:style-name="ce9"/>
          <table:table-cell table:style-name="ce7"/>
          <table:table-cell table:number-columns-repeated="2" table:style-name="ce8"/>
          <table:table-cell table:number-columns-repeated="6" table:style-name="ce10"/>
          <table:table-cell table:style-name="ce13"/>
          <table:table-cell table:number-columns-repeated="16373"/>
        </table:table-row>
        <table:table-row table:style-name="ro7">
          <table:table-cell table:number-columns-spanned="11" table:number-rows-spanned="1" table:style-name="ce33"/>
          <table:covered-table-cell table:number-columns-repeated="10"/>
          <table:table-cell table:number-columns-repeated="16373"/>
        </table:table-row>
        <table:table-row table:number-rows-repeated="1048538" table:style-name="ro2">
          <table:table-cell table:number-columns-repeated="16384"/>
        </table:table-row>
      </table:table>
      <table:table table:name="14000-1" table:style-name="ta2">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6">
            <text:p>公　開　類</text:p>
            <draw:custom-shape svg:x="0.0125in" svg:y="0in" svg:width="0.88711in" svg:height="0.23958in" draw:z-index="1" draw:id="id9" draw:style-name="a34" draw:name="報表類別">
              <svg:title/>
              <svg:desc/>
              <text:p text:style-name="a33" text:class-names="" text:cond-style-name=""><text:span text:style-name="a31" text:class-names="">公　開　類</text:span><text:span text:style-name="a32" text:class-names=""/></text:p>
              <draw:enhanced-geometry xmlns:dr3d="urn:oasis:names:tc:opendocument:xmlns:dr3d:1.0" draw:type="non-primitive" svg:viewBox="0 0 21600 21600" draw:enhanced-path="M 0 0 L 21600 0 21600 21600 0 21600 Z N"/>
            </draw:custom-shape>
          </table:table-cell>
          <table:table-cell office:value-type="string" table:style-name="ce26">
            <text:p>桃園市政府財政局</text:p>
          </table:table-cell>
          <table:table-cell office:value-type="string" table:style-name="ce26">
            <text:p>月　　　報</text:p>
          </table:table-cell>
          <table:table-cell office:value-type="string" table:style-name="ce26">
            <text:p>次月二十日前編報，十二月份於次年一月底前編報</text:p>
          </table:table-cell>
          <table:table-cell office:value-type="string" table:style-name="ce27">
            <text:p>桃園市公庫收支(續1)</text:p>
          </table:table-cell>
          <table:table-cell office:value-type="string" table:style-name="ce26">
            <text:p>中華民國113年 1月</text:p>
          </table:table-cell>
          <table:table-cell table:number-columns-repeated="2" table:style-name="ce5"/>
          <table:table-cell table:style-name="ce5">
            <draw:custom-shape svg:x="0.9in" svg:y="0in" svg:width="2.11459in" svg:height="0.23958in" draw:z-index="6" draw:id="id14" draw:style-name="a49" draw:name="報表類別">
              <svg:title/>
              <svg:desc/>
              <text:p text:style-name="a48" text:class-names="" text:cond-style-name=""><text:span text:style-name="a46" text:class-names="">桃園市政府財政局</text:span><text:span text:style-name="a47" text:class-names=""/></text:p>
              <draw:enhanced-geometry xmlns:dr3d="urn:oasis:names:tc:opendocument:xmlns:dr3d:1.0" draw:type="non-primitive" svg:viewBox="0 0 21600 21600" draw:enhanced-path="M 0 0 L 21600 0 21600 21600 0 21600 Z N"/>
            </draw:custom-shape>
            <draw:custom-shape svg:x="0.19167in" svg:y="0in" svg:width="0.70833in" svg:height="0.23958in" draw:z-index="3" draw:id="id11" draw:style-name="a41" draw:name="編製機關">
              <svg:title/>
              <svg:desc/>
              <text:p text:style-name="a40" text:class-names="" text:cond-style-name=""><text:span text:style-name="a39"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6"/>
          <table:table-cell table:number-columns-repeated="9" table:style-name="ce5"/>
          <table:table-cell table:number-columns-repeated="16374" table:style-name="ce1"/>
        </table:table-row>
        <table:table-row table:style-name="ro2">
          <table:table-cell table:style-name="ce11">
            <draw:custom-shape svg:x="0.92292in" svg:y="0.21875in" svg:width="5.45422in" svg:height="0.25in" draw:z-index="2" draw:id="id10" draw:style-name="a38" draw:name="報表類別">
              <svg:title/>
              <svg:desc/>
              <text:p text:style-name="a37" text:class-names="" text:cond-style-name=""><text:span text:style-name="a35" text:class-names="">次月二十日前編報，十二月份於次年一月底前編報</text:span><text:span text:style-name="a36"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6" table:style-name="ce4"/>
          <table:table-cell table:number-columns-repeated="16374" table:style-name="ce1"/>
        </table:table-row>
        <table:table-row table:style-name="ro2">
          <table:table-cell table:style-name="ce11">
            <draw:custom-shape svg:x="0.0125in" svg:y="0.01042in" svg:width="0.88711in" svg:height="0.25in" draw:z-index="7" draw:id="id15" draw:style-name="a53" draw:name="報表類別">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19167in" svg:y="0.01042in" svg:width="0.70833in" svg:height="0.25in" draw:z-index="4" draw:id="id12" draw:style-name="a44" draw:name="表號">
              <svg:title/>
              <svg:desc/>
              <text:p text:style-name="a43" text:class-names="" text:cond-style-name=""><text:span text:style-name="a42" text:class-names="">表　　號</text:span></text:p>
              <draw:enhanced-geometry xmlns:dr3d="urn:oasis:names:tc:opendocument:xmlns:dr3d:1.0" draw:type="non-primitive" svg:viewBox="0 0 21600 21600" draw:enhanced-path="M 0 0 L 21600 0 21600 21600 0 21600 Z N"/>
            </draw:custom-shape>
            <draw:custom-shape svg:x="0.9in" svg:y="0.01042in" svg:width="2.11418in" svg:height="0.25in" draw:z-index="9" draw:id="id17" draw:style-name="a61" draw:name="表號">
              <svg:title/>
              <svg:desc/>
              <text:p text:style-name="a60" text:class-names="" text:cond-style-name=""><text:span text:style-name="a58" text:class-names="">20902-00-01-2</text:span><text:span text:style-name="a59"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1)" table:formula="of:=[.E1]" table:number-columns-spanned="11" table:number-rows-spanned="1" table:style-name="ce35">
            <text:p>桃園市公庫收支(續1)</text:p>
            <draw:custom-shape svg:x="0.90833in" svg:y="0.03333in" svg:width="9.41667in" svg:height="0in" draw:z-index="5" draw:id="id13" draw:style-name="a45"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3年 1月" table:formula="of:=[.F1]" table:number-columns-spanned="11" table:number-rows-spanned="1" table:style-name="ce34">
            <text:p>中華民國113年 1月</text:p>
          </table:table-cell>
          <table:covered-table-cell table:number-columns-repeated="7"/>
          <table:covered-table-cell>
            <draw:custom-shape svg:x="0.47778in" svg:y="0.03125in" svg:width="2.44788in" svg:height="0.21875in" draw:z-index="8" draw:id="id16" draw:style-name="a57" draw:name="報表類別">
              <svg:title/>
              <svg:desc/>
              <text:p text:style-name="a56" text:class-names="" text:cond-style-name=""><text:span text:style-name="a54" text:class-names="">單位：新臺幣千元</text:span><text:span text:style-name="a5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5">
            <text:p>科目別</text:p>
          </table:table-cell>
          <table:table-cell office:value-type="string" table:number-columns-spanned="2" table:number-rows-spanned="1" table:style-name="ce46">
            <text:p>合計</text:p>
          </table:table-cell>
          <table:covered-table-cell/>
          <table:table-cell office:value-type="string" table:number-columns-spanned="2" table:number-rows-spanned="1" table:style-name="ce47">
            <text:p>小計(不含特別預算)</text:p>
          </table:table-cell>
          <table:covered-table-cell/>
          <table:table-cell office:value-type="string" table:number-columns-spanned="2" table:number-rows-spanned="1" table:style-name="ce47">
            <text:p>本年度收入</text:p>
          </table:table-cell>
          <table:covered-table-cell/>
          <table:table-cell office:value-type="string" table:number-columns-spanned="2" table:number-rows-spanned="1" table:style-name="ce47">
            <text:p>以前年度收入</text:p>
          </table:table-cell>
          <table:covered-table-cell/>
          <table:table-cell office:value-type="string" table:number-columns-spanned="2" table:number-rows-spanned="1" table:style-name="ce44">
            <text:p>特別預算收入</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8">
          <table:table-cell office:value-type="string" table:style-name="ce17">
            <text:p>　　　非營業特種基金賸餘繳庫</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投資收益</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補助及協助收入</text:p>
          </table:table-cell>
          <table:table-cell office:value-type="float" office:value="6409468" table:style-name="ce19">
            <text:p>6,409,468</text:p>
          </table:table-cell>
          <table:table-cell office:value-type="float" office:value="6409468" table:style-name="ce21">
            <text:p>6,409,468</text:p>
          </table:table-cell>
          <table:table-cell office:value-type="float" office:value="6409468" table:style-name="ce21">
            <text:p>6,409,468</text:p>
          </table:table-cell>
          <table:table-cell office:value-type="float" office:value="6409468" table:style-name="ce21">
            <text:p>6,409,468</text:p>
          </table:table-cell>
          <table:table-cell office:value-type="float" office:value="6425179" table:style-name="ce21">
            <text:p>6,425,179</text:p>
          </table:table-cell>
          <table:table-cell office:value-type="float" office:value="6425179" table:style-name="ce21">
            <text:p>6,425,179</text:p>
          </table:table-cell>
          <table:table-cell office:value-type="float" office:value="-15710" table:style-name="ce21">
            <text:p>-15,710</text:p>
          </table:table-cell>
          <table:table-cell office:value-type="float" office:value="-15710" table:style-name="ce21">
            <text:p>-15,71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上級政府補助收入</text:p>
          </table:table-cell>
          <table:table-cell office:value-type="float" office:value="6409468" table:style-name="ce19">
            <text:p>6,409,468</text:p>
          </table:table-cell>
          <table:table-cell office:value-type="float" office:value="6409468" table:style-name="ce21">
            <text:p>6,409,468</text:p>
          </table:table-cell>
          <table:table-cell office:value-type="float" office:value="6409468" table:style-name="ce21">
            <text:p>6,409,468</text:p>
          </table:table-cell>
          <table:table-cell office:value-type="float" office:value="6409468" table:style-name="ce21">
            <text:p>6,409,468</text:p>
          </table:table-cell>
          <table:table-cell office:value-type="float" office:value="6425179" table:style-name="ce21">
            <text:p>6,425,179</text:p>
          </table:table-cell>
          <table:table-cell office:value-type="float" office:value="6425179" table:style-name="ce21">
            <text:p>6,425,179</text:p>
          </table:table-cell>
          <table:table-cell office:value-type="float" office:value="-15710" table:style-name="ce21">
            <text:p>-15,710</text:p>
          </table:table-cell>
          <table:table-cell office:value-type="float" office:value="-15710" table:style-name="ce21">
            <text:p>-15,710</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地方政府協助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捐獻及贈與收入</text:p>
          </table:table-cell>
          <table:table-cell office:value-type="float" office:value="-19772" table:style-name="ce19">
            <text:p>-19,772</text:p>
          </table:table-cell>
          <table:table-cell office:value-type="float" office:value="-19772" table:style-name="ce21">
            <text:p>-19,772</text:p>
          </table:table-cell>
          <table:table-cell office:value-type="float" office:value="-19772" table:style-name="ce21">
            <text:p>-19,772</text:p>
          </table:table-cell>
          <table:table-cell office:value-type="float" office:value="-19772" table:style-name="ce21">
            <text:p>-19,772</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19772" table:style-name="ce21">
            <text:p>-19,772</text:p>
          </table:table-cell>
          <table:table-cell office:value-type="float" office:value="-19772" table:style-name="ce21">
            <text:p>-19,772</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自治稅捐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其他收入</text:p>
          </table:table-cell>
          <table:table-cell office:value-type="float" office:value="165891" table:style-name="ce19">
            <text:p>165,891</text:p>
          </table:table-cell>
          <table:table-cell office:value-type="float" office:value="165891" table:style-name="ce21">
            <text:p>165,891</text:p>
          </table:table-cell>
          <table:table-cell office:value-type="float" office:value="165891" table:style-name="ce21">
            <text:p>165,891</text:p>
          </table:table-cell>
          <table:table-cell office:value-type="float" office:value="165891" table:style-name="ce21">
            <text:p>165,891</text:p>
          </table:table-cell>
          <table:table-cell office:value-type="float" office:value="164530" table:style-name="ce21">
            <text:p>164,530</text:p>
          </table:table-cell>
          <table:table-cell office:value-type="float" office:value="164530" table:style-name="ce21">
            <text:p>164,530</text:p>
          </table:table-cell>
          <table:table-cell office:value-type="float" office:value="1361" table:style-name="ce21">
            <text:p>1,361</text:p>
          </table:table-cell>
          <table:table-cell office:value-type="float" office:value="1361" table:style-name="ce21">
            <text:p>1,361</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8">
            <text:p>　資本門小計</text:p>
          </table:table-cell>
          <table:table-cell office:value-type="float" office:value="0" table:style-name="ce28">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7">
            <text:p>　　財產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財產售價</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財產作價</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投資收回</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8">
            <text:p><text:s/>融資性庫款收入</text:p>
          </table:table-cell>
          <table:table-cell office:value-type="float" office:value="2000000" table:style-name="ce20">
            <text:p>2,000,000</text:p>
          </table:table-cell>
          <table:table-cell office:value-type="float" office:value="2000000" table:style-name="ce22">
            <text:p>2,000,000</text:p>
          </table:table-cell>
          <table:table-cell office:value-type="float" office:value="2000000" table:style-name="ce22">
            <text:p>2,000,000</text:p>
          </table:table-cell>
          <table:table-cell office:value-type="float" office:value="2000000" table:style-name="ce22">
            <text:p>2,000,00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7">
            <text:p>　　公債收入</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賒借收入</text:p>
          </table:table-cell>
          <table:table-cell office:value-type="float" office:value="2000000" table:style-name="ce19">
            <text:p>2,000,000</text:p>
          </table:table-cell>
          <table:table-cell office:value-type="float" office:value="2000000" table:style-name="ce21">
            <text:p>2,000,000</text:p>
          </table:table-cell>
          <table:table-cell office:value-type="float" office:value="2000000" table:style-name="ce21">
            <text:p>2,000,000</text:p>
          </table:table-cell>
          <table:table-cell office:value-type="float" office:value="2000000" table:style-name="ce21">
            <text:p>2,000,00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8">
            <text:p><text:s/>預算外庫款收入</text:p>
          </table:table-cell>
          <table:table-cell office:value-type="float" office:value="43655589" table:style-name="ce20">
            <text:p>43,655,589</text:p>
          </table:table-cell>
          <table:table-cell office:value-type="float" office:value="43655648" table:style-name="ce22">
            <text:p>43,655,648</text:p>
          </table:table-cell>
          <table:table-cell office:value-type="float" office:value="43655589" table:style-name="ce22">
            <text:p>43,655,589</text:p>
          </table:table-cell>
          <table:table-cell office:value-type="float" office:value="43655648" table:style-name="ce22">
            <text:p>43,655,648</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7">
            <text:p>　　剔除經費</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收回以前年度歲出款</text:p>
          </table:table-cell>
          <table:table-cell office:value-type="float" office:value="928" table:style-name="ce19">
            <text:p>928</text:p>
          </table:table-cell>
          <table:table-cell office:value-type="float" office:value="928" table:style-name="ce21">
            <text:p>928</text:p>
          </table:table-cell>
          <table:table-cell office:value-type="float" office:value="928" table:style-name="ce21">
            <text:p>928</text:p>
          </table:table-cell>
          <table:table-cell office:value-type="float" office:value="928" table:style-name="ce21">
            <text:p>928</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收回以前年度經費賸餘</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暫收款(含暫收稅款)</text:p>
          </table:table-cell>
          <table:table-cell office:value-type="float" office:value="28211" table:style-name="ce19">
            <text:p>28,211</text:p>
          </table:table-cell>
          <table:table-cell office:value-type="float" office:value="28211" table:style-name="ce21">
            <text:p>28,211</text:p>
          </table:table-cell>
          <table:table-cell office:value-type="float" office:value="28211" table:style-name="ce21">
            <text:p>28,211</text:p>
          </table:table-cell>
          <table:table-cell office:value-type="float" office:value="28211" table:style-name="ce21">
            <text:p>28,211</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特種基金及保管款收入</text:p>
          </table:table-cell>
          <table:table-cell office:value-type="float" office:value="36384608" table:style-name="ce19">
            <text:p>36,384,608</text:p>
          </table:table-cell>
          <table:table-cell office:value-type="float" office:value="36384608" table:style-name="ce21">
            <text:p>36,384,608</text:p>
          </table:table-cell>
          <table:table-cell office:value-type="float" office:value="36384608" table:style-name="ce21">
            <text:p>36,384,608</text:p>
          </table:table-cell>
          <table:table-cell office:value-type="float" office:value="36384608" table:style-name="ce21">
            <text:p>36,384,608</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短期借款</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借入款或透支款</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7">
            <text:p>　　預算外其他收入</text:p>
          </table:table-cell>
          <table:table-cell office:value-type="float" office:value="7241842" table:style-name="ce19">
            <text:p>7,241,842</text:p>
          </table:table-cell>
          <table:table-cell office:value-type="float" office:value="7241900" table:style-name="ce21">
            <text:p>7,241,900</text:p>
          </table:table-cell>
          <table:table-cell office:value-type="float" office:value="7241842" table:style-name="ce21">
            <text:p>7,241,842</text:p>
          </table:table-cell>
          <table:table-cell office:value-type="float" office:value="7241900" table:style-name="ce21">
            <text:p>7,241,90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8">
          <table:table-cell office:value-type="string" table:style-name="ce18">
            <text:p>收入總計</text:p>
          </table:table-cell>
          <table:table-cell office:value-type="float" office:value="60858652" table:style-name="ce20">
            <text:p>60,858,652</text:p>
          </table:table-cell>
          <table:table-cell office:value-type="float" office:value="60858711" table:style-name="ce22">
            <text:p>60,858,711</text:p>
          </table:table-cell>
          <table:table-cell office:value-type="float" office:value="60858652" table:style-name="ce22">
            <text:p>60,858,652</text:p>
          </table:table-cell>
          <table:table-cell office:value-type="float" office:value="60858711" table:style-name="ce22">
            <text:p>60,858,711</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8">
            <text:p>上期結存</text:p>
          </table:table-cell>
          <table:table-cell office:value-type="float" office:value="55428226" table:style-name="ce28">
            <text:p>55,428,226</text:p>
          </table:table-cell>
          <table:table-cell office:value-type="float" office:value="55428226" table:style-name="ce24">
            <text:p>55,428,226</text:p>
          </table:table-cell>
          <table:table-cell office:value-type="float" office:value="55428226" table:style-name="ce24">
            <text:p>55,428,226</text:p>
          </table:table-cell>
          <table:table-cell office:value-type="float" office:value="55428226" table:style-name="ce24">
            <text:p>55,428,226</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8">
          <table:table-cell office:value-type="string" table:style-name="ce18">
            <text:p>收入總計＋上期結存</text:p>
          </table:table-cell>
          <table:table-cell office:value-type="float" office:value="116286878" table:style-name="ce28">
            <text:p>116,286,878</text:p>
          </table:table-cell>
          <table:table-cell office:value-type="float" office:value="116286937" table:style-name="ce24">
            <text:p>116,286,937</text:p>
          </table:table-cell>
          <table:table-cell office:value-type="float" office:value="116286878" table:style-name="ce24">
            <text:p>116,286,878</text:p>
          </table:table-cell>
          <table:table-cell office:value-type="float" office:value="116286937" table:style-name="ce24">
            <text:p>116,286,937</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9">
          <table:table-cell table:style-name="ce9"/>
          <table:table-cell table:style-name="ce7"/>
          <table:table-cell table:number-columns-repeated="2" table:style-name="ce8"/>
          <table:table-cell table:number-columns-repeated="6" table:style-name="ce10"/>
          <table:table-cell table:style-name="ce13"/>
          <table:table-cell table:number-columns-repeated="16373"/>
        </table:table-row>
        <table:table-row table:style-name="ro10">
          <table:table-cell table:number-columns-spanned="11" table:number-rows-spanned="1" table:style-name="ce33"/>
          <table:covered-table-cell table:number-columns-repeated="10"/>
          <table:table-cell table:number-columns-repeated="16373"/>
        </table:table-row>
        <table:table-row table:number-rows-repeated="1048538" table:style-name="ro2">
          <table:table-cell table:number-columns-repeated="16384"/>
        </table:table-row>
      </table:table>
      <table:table table:name="14000-2" table:style-name="ta3">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2"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3" table:default-cell-style-name="ce1"/>
        <table:table-row table:style-name="ro1">
          <table:table-cell office:value-type="string" table:style-name="ce26">
            <text:p>公　開　類</text:p>
            <draw:custom-shape svg:x="0.0125in" svg:y="0in" svg:width="0.88711in" svg:height="0.23958in" draw:z-index="1" draw:id="id18" draw:style-name="a65" draw:name="報表類別">
              <svg:title/>
              <svg:desc/>
              <text:p text:style-name="a64" text:class-names="" text:cond-style-name=""><text:span text:style-name="a62" text:class-names="">公　開　類</text:span><text:span text:style-name="a63" text:class-names=""/></text:p>
              <draw:enhanced-geometry xmlns:dr3d="urn:oasis:names:tc:opendocument:xmlns:dr3d:1.0" draw:type="non-primitive" svg:viewBox="0 0 21600 21600" draw:enhanced-path="M 0 0 L 21600 0 21600 21600 0 21600 Z N"/>
            </draw:custom-shape>
          </table:table-cell>
          <table:table-cell office:value-type="string" table:style-name="ce26">
            <text:p>桃園市政府財政局</text:p>
          </table:table-cell>
          <table:table-cell office:value-type="string" table:style-name="ce26">
            <text:p>月　　　報</text:p>
          </table:table-cell>
          <table:table-cell office:value-type="string" table:style-name="ce26">
            <text:p>次月二十日前編報，十二月份於次年一月底前編報</text:p>
          </table:table-cell>
          <table:table-cell office:value-type="string" table:style-name="ce27">
            <text:p>桃園市公庫收支(續2)</text:p>
          </table:table-cell>
          <table:table-cell office:value-type="string" table:style-name="ce26">
            <text:p>中華民國113年 1月</text:p>
          </table:table-cell>
          <table:table-cell table:number-columns-repeated="2" table:style-name="ce5"/>
          <table:table-cell table:style-name="ce5">
            <draw:custom-shape svg:x="0.16042in" svg:y="0in" svg:width="0.71667in" svg:height="0.23958in" draw:z-index="3" draw:id="id20" draw:style-name="a72" draw:name="編製機關">
              <svg:title/>
              <svg:desc/>
              <text:p text:style-name="a71" text:class-names="" text:cond-style-name=""><text:span text:style-name="a70"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23" draw:style-name="a80" draw:name="報表類別">
              <svg:title/>
              <svg:desc/>
              <text:p text:style-name="a79" text:class-names="" text:cond-style-name=""><text:span text:style-name="a77" text:class-names="">桃園市政府財政局</text:span><text:span text:style-name="a78"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3" table:style-name="ce1"/>
          <table:table-cell table:number-columns-repeated="16371"/>
        </table:table-row>
        <table:table-row table:style-name="ro2">
          <table:table-cell table:style-name="ce6"/>
          <table:table-cell table:number-columns-repeated="9" table:style-name="ce5"/>
          <table:table-cell table:number-columns-repeated="3" table:style-name="ce1"/>
          <table:table-cell table:number-columns-repeated="16371"/>
        </table:table-row>
        <table:table-row table:style-name="ro2">
          <table:table-cell table:style-name="ce11">
            <draw:custom-shape svg:x="0.92292in" svg:y="0.21875in" svg:width="5.45422in" svg:height="0.25in" draw:z-index="2" draw:id="id19" draw:style-name="a69" draw:name="報表類別">
              <svg:title/>
              <svg:desc/>
              <text:p text:style-name="a68" text:class-names="" text:cond-style-name=""><text:span text:style-name="a66" text:class-names="">次月二十日前編報，十二月份於次年一月底前編報</text:span><text:span text:style-name="a67"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6" table:style-name="ce4"/>
          <table:table-cell table:number-columns-repeated="3" table:style-name="ce1"/>
          <table:table-cell table:number-columns-repeated="16371"/>
        </table:table-row>
        <table:table-row table:style-name="ro2">
          <table:table-cell table:style-name="ce11">
            <draw:custom-shape svg:x="0.0125in" svg:y="0.01042in" svg:width="0.88711in" svg:height="0.25in" draw:z-index="7" draw:id="id24" draw:style-name="a84" draw:name="報表類別">
              <svg:title/>
              <svg:desc/>
              <text:p text:style-name="a83" text:class-names="" text:cond-style-name=""><text:span text:style-name="a81" text:class-names="">月　　　報</text:span><text:span text:style-name="a82"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16042in" svg:y="0.01042in" svg:width="0.71667in" svg:height="0.25in" draw:z-index="4" draw:id="id21" draw:style-name="a75" draw:name="表號">
              <svg:title/>
              <svg:desc/>
              <text:p text:style-name="a74" text:class-names="" text:cond-style-name=""><text:span text:style-name="a73" text:class-names="">表　　號</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26" draw:style-name="a92" draw:name="表號">
              <svg:title/>
              <svg:desc/>
              <text:p text:style-name="a91" text:class-names="" text:cond-style-name=""><text:span text:style-name="a89" text:class-names="">20902-00-01-2</text:span><text:span text:style-name="a90"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3" table:style-name="ce1"/>
          <table:table-cell table:number-columns-repeated="16371"/>
        </table:table-row>
        <table:table-row table:style-name="ro3">
          <table:table-cell office:value-type="string" office:string-value="桃園市公庫收支(續2)" table:formula="of:=[.E1]" table:number-columns-spanned="11" table:number-rows-spanned="1" table:style-name="ce35">
            <text:p>桃園市公庫收支(續2)</text:p>
            <draw:custom-shape svg:x="0.86667in" svg:y="0.03333in" svg:width="9.36667in" svg:height="0in" draw:z-index="5" draw:id="id22" draw:style-name="a7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3年 1月" table:formula="of:=[.F1]" table:number-columns-spanned="11" table:number-rows-spanned="1" table:style-name="ce34">
            <text:p>中華民國113年 1月</text:p>
          </table:table-cell>
          <table:covered-table-cell table:number-columns-repeated="7"/>
          <table:covered-table-cell>
            <draw:custom-shape svg:x="0.49861in" svg:y="0.03125in" svg:width="2.44803in" svg:height="0.21875in" draw:z-index="8" draw:id="id25" draw:style-name="a88" draw:name="報表類別">
              <svg:title/>
              <svg:desc/>
              <text:p text:style-name="a87" text:class-names="" text:cond-style-name=""><text:span text:style-name="a85" text:class-names="">單位：新臺幣千元</text:span><text:span text:style-name="a8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5">
            <text:p>科目別</text:p>
          </table:table-cell>
          <table:table-cell office:value-type="string" table:number-columns-spanned="2" table:number-rows-spanned="1" table:style-name="ce46">
            <text:p>合計</text:p>
          </table:table-cell>
          <table:covered-table-cell/>
          <table:table-cell office:value-type="string" table:number-columns-spanned="2" table:number-rows-spanned="1" table:style-name="ce47">
            <text:p>小計(不含特別預算)</text:p>
          </table:table-cell>
          <table:covered-table-cell/>
          <table:table-cell office:value-type="string" table:number-columns-spanned="2" table:number-rows-spanned="1" table:style-name="ce47">
            <text:p>本年度支出</text:p>
          </table:table-cell>
          <table:covered-table-cell/>
          <table:table-cell office:value-type="string" table:number-columns-spanned="2" table:number-rows-spanned="1" table:style-name="ce47">
            <text:p>以前年度支出</text:p>
          </table:table-cell>
          <table:covered-table-cell/>
          <table:table-cell office:value-type="string" table:number-columns-spanned="2" table:number-rows-spanned="1" table:style-name="ce44">
            <text:p>特別預算支出</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5">
          <table:table-cell office:value-type="string" table:style-name="ce18">
            <text:p><text:s/>經資門合計</text:p>
          </table:table-cell>
          <table:table-cell office:value-type="float" office:value="23910654" table:style-name="ce20">
            <text:p>23,910,654</text:p>
          </table:table-cell>
          <table:table-cell office:value-type="float" office:value="23910654" table:style-name="ce22">
            <text:p>23,910,654</text:p>
          </table:table-cell>
          <table:table-cell office:value-type="float" office:value="23910654" table:style-name="ce22">
            <text:p>23,910,654</text:p>
          </table:table-cell>
          <table:table-cell office:value-type="float" office:value="23910654" table:style-name="ce22">
            <text:p>23,910,654</text:p>
          </table:table-cell>
          <table:table-cell office:value-type="float" office:value="23873667" table:style-name="ce22">
            <text:p>23,873,667</text:p>
          </table:table-cell>
          <table:table-cell office:value-type="float" office:value="23873667" table:style-name="ce22">
            <text:p>23,873,667</text:p>
          </table:table-cell>
          <table:table-cell office:value-type="float" office:value="36988" table:style-name="ce22">
            <text:p>36,988</text:p>
          </table:table-cell>
          <table:table-cell office:value-type="float" office:value="36988" table:style-name="ce22">
            <text:p>36,988</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8">
            <text:p>　經常門小計</text:p>
          </table:table-cell>
          <table:table-cell office:value-type="float" office:value="21780078" table:style-name="ce20">
            <text:p>21,780,078</text:p>
          </table:table-cell>
          <table:table-cell office:value-type="float" office:value="21780078" table:style-name="ce22">
            <text:p>21,780,078</text:p>
          </table:table-cell>
          <table:table-cell office:value-type="float" office:value="21780078" table:style-name="ce22">
            <text:p>21,780,078</text:p>
          </table:table-cell>
          <table:table-cell office:value-type="float" office:value="21780078" table:style-name="ce22">
            <text:p>21,780,078</text:p>
          </table:table-cell>
          <table:table-cell office:value-type="float" office:value="21754182" table:style-name="ce22">
            <text:p>21,754,182</text:p>
          </table:table-cell>
          <table:table-cell office:value-type="float" office:value="21754182" table:style-name="ce22">
            <text:p>21,754,182</text:p>
          </table:table-cell>
          <table:table-cell office:value-type="float" office:value="25896" table:style-name="ce22">
            <text:p>25,896</text:p>
          </table:table-cell>
          <table:table-cell office:value-type="float" office:value="25896" table:style-name="ce22">
            <text:p>25,896</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7">
            <text:p>　　一般政務支出</text:p>
          </table:table-cell>
          <table:table-cell office:value-type="float" office:value="2707243" table:style-name="ce19">
            <text:p>2,707,243</text:p>
          </table:table-cell>
          <table:table-cell office:value-type="float" office:value="2707243" table:style-name="ce21">
            <text:p>2,707,243</text:p>
          </table:table-cell>
          <table:table-cell office:value-type="float" office:value="2707243" table:style-name="ce21">
            <text:p>2,707,243</text:p>
          </table:table-cell>
          <table:table-cell office:value-type="float" office:value="2707243" table:style-name="ce21">
            <text:p>2,707,243</text:p>
          </table:table-cell>
          <table:table-cell office:value-type="float" office:value="2706611" table:style-name="ce21">
            <text:p>2,706,611</text:p>
          </table:table-cell>
          <table:table-cell office:value-type="float" office:value="2706611" table:style-name="ce21">
            <text:p>2,706,611</text:p>
          </table:table-cell>
          <table:table-cell office:value-type="float" office:value="633" table:style-name="ce21">
            <text:p>633</text:p>
          </table:table-cell>
          <table:table-cell office:value-type="float" office:value="633" table:style-name="ce21">
            <text:p>63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立法支出</text:p>
          </table:table-cell>
          <table:table-cell office:value-type="float" office:value="91402" table:style-name="ce19">
            <text:p>91,402</text:p>
          </table:table-cell>
          <table:table-cell office:value-type="float" office:value="91402" table:style-name="ce21">
            <text:p>91,402</text:p>
          </table:table-cell>
          <table:table-cell office:value-type="float" office:value="91402" table:style-name="ce21">
            <text:p>91,402</text:p>
          </table:table-cell>
          <table:table-cell office:value-type="float" office:value="91402" table:style-name="ce21">
            <text:p>91,402</text:p>
          </table:table-cell>
          <table:table-cell office:value-type="float" office:value="91402" table:style-name="ce21">
            <text:p>91,402</text:p>
          </table:table-cell>
          <table:table-cell office:value-type="float" office:value="91402" table:style-name="ce21">
            <text:p>91,402</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行政支出</text:p>
          </table:table-cell>
          <table:table-cell office:value-type="float" office:value="125017" table:style-name="ce19">
            <text:p>125,017</text:p>
          </table:table-cell>
          <table:table-cell office:value-type="float" office:value="125017" table:style-name="ce21">
            <text:p>125,017</text:p>
          </table:table-cell>
          <table:table-cell office:value-type="float" office:value="125017" table:style-name="ce21">
            <text:p>125,017</text:p>
          </table:table-cell>
          <table:table-cell office:value-type="float" office:value="125017" table:style-name="ce21">
            <text:p>125,017</text:p>
          </table:table-cell>
          <table:table-cell office:value-type="float" office:value="125017" table:style-name="ce21">
            <text:p>125,017</text:p>
          </table:table-cell>
          <table:table-cell office:value-type="float" office:value="125017" table:style-name="ce21">
            <text:p>125,017</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民政支出</text:p>
          </table:table-cell>
          <table:table-cell office:value-type="float" office:value="1153659" table:style-name="ce19">
            <text:p>1,153,659</text:p>
          </table:table-cell>
          <table:table-cell office:value-type="float" office:value="1153659" table:style-name="ce21">
            <text:p>1,153,659</text:p>
          </table:table-cell>
          <table:table-cell office:value-type="float" office:value="1153659" table:style-name="ce21">
            <text:p>1,153,659</text:p>
          </table:table-cell>
          <table:table-cell office:value-type="float" office:value="1153659" table:style-name="ce21">
            <text:p>1,153,659</text:p>
          </table:table-cell>
          <table:table-cell office:value-type="float" office:value="1153659" table:style-name="ce21">
            <text:p>1,153,659</text:p>
          </table:table-cell>
          <table:table-cell office:value-type="float" office:value="1153659" table:style-name="ce21">
            <text:p>1,153,65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警政支出</text:p>
          </table:table-cell>
          <table:table-cell office:value-type="float" office:value="1219418" table:style-name="ce19">
            <text:p>1,219,418</text:p>
          </table:table-cell>
          <table:table-cell office:value-type="float" office:value="1219418" table:style-name="ce21">
            <text:p>1,219,418</text:p>
          </table:table-cell>
          <table:table-cell office:value-type="float" office:value="1219418" table:style-name="ce21">
            <text:p>1,219,418</text:p>
          </table:table-cell>
          <table:table-cell office:value-type="float" office:value="1219418" table:style-name="ce21">
            <text:p>1,219,418</text:p>
          </table:table-cell>
          <table:table-cell office:value-type="float" office:value="1218785" table:style-name="ce21">
            <text:p>1,218,785</text:p>
          </table:table-cell>
          <table:table-cell office:value-type="float" office:value="1218785" table:style-name="ce21">
            <text:p>1,218,785</text:p>
          </table:table-cell>
          <table:table-cell office:value-type="float" office:value="633" table:style-name="ce21">
            <text:p>633</text:p>
          </table:table-cell>
          <table:table-cell office:value-type="float" office:value="633" table:style-name="ce21">
            <text:p>63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財務支出</text:p>
          </table:table-cell>
          <table:table-cell office:value-type="float" office:value="117747" table:style-name="ce19">
            <text:p>117,747</text:p>
          </table:table-cell>
          <table:table-cell office:value-type="float" office:value="117747" table:style-name="ce21">
            <text:p>117,747</text:p>
          </table:table-cell>
          <table:table-cell office:value-type="float" office:value="117747" table:style-name="ce21">
            <text:p>117,747</text:p>
          </table:table-cell>
          <table:table-cell office:value-type="float" office:value="117747" table:style-name="ce21">
            <text:p>117,747</text:p>
          </table:table-cell>
          <table:table-cell office:value-type="float" office:value="117747" table:style-name="ce21">
            <text:p>117,747</text:p>
          </table:table-cell>
          <table:table-cell office:value-type="float" office:value="117747" table:style-name="ce21">
            <text:p>117,747</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教育科學文化支出</text:p>
          </table:table-cell>
          <table:table-cell office:value-type="float" office:value="14347619" table:style-name="ce19">
            <text:p>14,347,619</text:p>
          </table:table-cell>
          <table:table-cell office:value-type="float" office:value="14347619" table:style-name="ce21">
            <text:p>14,347,619</text:p>
          </table:table-cell>
          <table:table-cell office:value-type="float" office:value="14347619" table:style-name="ce21">
            <text:p>14,347,619</text:p>
          </table:table-cell>
          <table:table-cell office:value-type="float" office:value="14347619" table:style-name="ce21">
            <text:p>14,347,619</text:p>
          </table:table-cell>
          <table:table-cell office:value-type="float" office:value="14347566" table:style-name="ce21">
            <text:p>14,347,566</text:p>
          </table:table-cell>
          <table:table-cell office:value-type="float" office:value="14347566" table:style-name="ce21">
            <text:p>14,347,566</text:p>
          </table:table-cell>
          <table:table-cell office:value-type="float" office:value="53" table:style-name="ce21">
            <text:p>53</text:p>
          </table:table-cell>
          <table:table-cell office:value-type="float" office:value="53" table:style-name="ce21">
            <text:p>5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教育支出</text:p>
          </table:table-cell>
          <table:table-cell office:value-type="float" office:value="14101940" table:style-name="ce19">
            <text:p>14,101,940</text:p>
          </table:table-cell>
          <table:table-cell office:value-type="float" office:value="14101940" table:style-name="ce21">
            <text:p>14,101,940</text:p>
          </table:table-cell>
          <table:table-cell office:value-type="float" office:value="14101940" table:style-name="ce21">
            <text:p>14,101,940</text:p>
          </table:table-cell>
          <table:table-cell office:value-type="float" office:value="14101940" table:style-name="ce21">
            <text:p>14,101,940</text:p>
          </table:table-cell>
          <table:table-cell office:value-type="float" office:value="14101940" table:style-name="ce21">
            <text:p>14,101,940</text:p>
          </table:table-cell>
          <table:table-cell office:value-type="float" office:value="14101940" table:style-name="ce21">
            <text:p>14,101,94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科學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文化支出</text:p>
          </table:table-cell>
          <table:table-cell office:value-type="float" office:value="245679" table:style-name="ce19">
            <text:p>245,679</text:p>
          </table:table-cell>
          <table:table-cell office:value-type="float" office:value="245679" table:style-name="ce21">
            <text:p>245,679</text:p>
          </table:table-cell>
          <table:table-cell office:value-type="float" office:value="245679" table:style-name="ce21">
            <text:p>245,679</text:p>
          </table:table-cell>
          <table:table-cell office:value-type="float" office:value="245679" table:style-name="ce21">
            <text:p>245,679</text:p>
          </table:table-cell>
          <table:table-cell office:value-type="float" office:value="245626" table:style-name="ce21">
            <text:p>245,626</text:p>
          </table:table-cell>
          <table:table-cell office:value-type="float" office:value="245626" table:style-name="ce21">
            <text:p>245,626</text:p>
          </table:table-cell>
          <table:table-cell office:value-type="float" office:value="53" table:style-name="ce21">
            <text:p>53</text:p>
          </table:table-cell>
          <table:table-cell office:value-type="float" office:value="53" table:style-name="ce21">
            <text:p>53</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經濟發展支出</text:p>
          </table:table-cell>
          <table:table-cell office:value-type="float" office:value="738554" table:style-name="ce19">
            <text:p>738,554</text:p>
          </table:table-cell>
          <table:table-cell office:value-type="float" office:value="738554" table:style-name="ce21">
            <text:p>738,554</text:p>
          </table:table-cell>
          <table:table-cell office:value-type="float" office:value="738554" table:style-name="ce21">
            <text:p>738,554</text:p>
          </table:table-cell>
          <table:table-cell office:value-type="float" office:value="738554" table:style-name="ce21">
            <text:p>738,554</text:p>
          </table:table-cell>
          <table:table-cell office:value-type="float" office:value="738554" table:style-name="ce21">
            <text:p>738,554</text:p>
          </table:table-cell>
          <table:table-cell office:value-type="float" office:value="738554" table:style-name="ce21">
            <text:p>738,554</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農業支出</text:p>
          </table:table-cell>
          <table:table-cell office:value-type="float" office:value="100874" table:style-name="ce19">
            <text:p>100,874</text:p>
          </table:table-cell>
          <table:table-cell office:value-type="float" office:value="100874" table:style-name="ce21">
            <text:p>100,874</text:p>
          </table:table-cell>
          <table:table-cell office:value-type="float" office:value="100874" table:style-name="ce21">
            <text:p>100,874</text:p>
          </table:table-cell>
          <table:table-cell office:value-type="float" office:value="100874" table:style-name="ce21">
            <text:p>100,874</text:p>
          </table:table-cell>
          <table:table-cell office:value-type="float" office:value="100874" table:style-name="ce21">
            <text:p>100,874</text:p>
          </table:table-cell>
          <table:table-cell office:value-type="float" office:value="100874" table:style-name="ce21">
            <text:p>100,874</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工業支出</text:p>
          </table:table-cell>
          <table:table-cell office:value-type="float" office:value="70607" table:style-name="ce19">
            <text:p>70,607</text:p>
          </table:table-cell>
          <table:table-cell office:value-type="float" office:value="70607" table:style-name="ce21">
            <text:p>70,607</text:p>
          </table:table-cell>
          <table:table-cell office:value-type="float" office:value="70607" table:style-name="ce21">
            <text:p>70,607</text:p>
          </table:table-cell>
          <table:table-cell office:value-type="float" office:value="70607" table:style-name="ce21">
            <text:p>70,607</text:p>
          </table:table-cell>
          <table:table-cell office:value-type="float" office:value="70607" table:style-name="ce21">
            <text:p>70,607</text:p>
          </table:table-cell>
          <table:table-cell office:value-type="float" office:value="70607" table:style-name="ce21">
            <text:p>70,607</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交通支出</text:p>
          </table:table-cell>
          <table:table-cell office:value-type="float" office:value="475952" table:style-name="ce19">
            <text:p>475,952</text:p>
          </table:table-cell>
          <table:table-cell office:value-type="float" office:value="475952" table:style-name="ce21">
            <text:p>475,952</text:p>
          </table:table-cell>
          <table:table-cell office:value-type="float" office:value="475952" table:style-name="ce21">
            <text:p>475,952</text:p>
          </table:table-cell>
          <table:table-cell office:value-type="float" office:value="475952" table:style-name="ce21">
            <text:p>475,952</text:p>
          </table:table-cell>
          <table:table-cell office:value-type="float" office:value="475952" table:style-name="ce21">
            <text:p>475,952</text:p>
          </table:table-cell>
          <table:table-cell office:value-type="float" office:value="475952" table:style-name="ce21">
            <text:p>475,952</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其他經濟服務支出</text:p>
          </table:table-cell>
          <table:table-cell office:value-type="float" office:value="91121" table:style-name="ce19">
            <text:p>91,121</text:p>
          </table:table-cell>
          <table:table-cell office:value-type="float" office:value="91121" table:style-name="ce21">
            <text:p>91,121</text:p>
          </table:table-cell>
          <table:table-cell office:value-type="float" office:value="91121" table:style-name="ce21">
            <text:p>91,121</text:p>
          </table:table-cell>
          <table:table-cell office:value-type="float" office:value="91121" table:style-name="ce21">
            <text:p>91,121</text:p>
          </table:table-cell>
          <table:table-cell office:value-type="float" office:value="91121" table:style-name="ce21">
            <text:p>91,121</text:p>
          </table:table-cell>
          <table:table-cell office:value-type="float" office:value="91121" table:style-name="ce21">
            <text:p>91,121</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福利支出</text:p>
          </table:table-cell>
          <table:table-cell office:value-type="float" office:value="3313299" table:style-name="ce19">
            <text:p>3,313,299</text:p>
          </table:table-cell>
          <table:table-cell office:value-type="float" office:value="3313299" table:style-name="ce21">
            <text:p>3,313,299</text:p>
          </table:table-cell>
          <table:table-cell office:value-type="float" office:value="3313299" table:style-name="ce21">
            <text:p>3,313,299</text:p>
          </table:table-cell>
          <table:table-cell office:value-type="float" office:value="3313299" table:style-name="ce21">
            <text:p>3,313,299</text:p>
          </table:table-cell>
          <table:table-cell office:value-type="float" office:value="3288088" table:style-name="ce21">
            <text:p>3,288,088</text:p>
          </table:table-cell>
          <table:table-cell office:value-type="float" office:value="3288088" table:style-name="ce21">
            <text:p>3,288,088</text:p>
          </table:table-cell>
          <table:table-cell office:value-type="float" office:value="25211" table:style-name="ce21">
            <text:p>25,211</text:p>
          </table:table-cell>
          <table:table-cell office:value-type="float" office:value="25211" table:style-name="ce21">
            <text:p>25,211</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保險支出</text:p>
          </table:table-cell>
          <table:table-cell office:value-type="float" office:value="70048" table:style-name="ce19">
            <text:p>70,048</text:p>
          </table:table-cell>
          <table:table-cell office:value-type="float" office:value="70048" table:style-name="ce21">
            <text:p>70,048</text:p>
          </table:table-cell>
          <table:table-cell office:value-type="float" office:value="70048" table:style-name="ce21">
            <text:p>70,048</text:p>
          </table:table-cell>
          <table:table-cell office:value-type="float" office:value="70048" table:style-name="ce21">
            <text:p>70,048</text:p>
          </table:table-cell>
          <table:table-cell office:value-type="float" office:value="70048" table:style-name="ce21">
            <text:p>70,048</text:p>
          </table:table-cell>
          <table:table-cell office:value-type="float" office:value="70048" table:style-name="ce21">
            <text:p>70,048</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救助支出</text:p>
          </table:table-cell>
          <table:table-cell office:value-type="float" office:value="361051" table:style-name="ce19">
            <text:p>361,051</text:p>
          </table:table-cell>
          <table:table-cell office:value-type="float" office:value="361051" table:style-name="ce21">
            <text:p>361,051</text:p>
          </table:table-cell>
          <table:table-cell office:value-type="float" office:value="361051" table:style-name="ce21">
            <text:p>361,051</text:p>
          </table:table-cell>
          <table:table-cell office:value-type="float" office:value="361051" table:style-name="ce21">
            <text:p>361,051</text:p>
          </table:table-cell>
          <table:table-cell office:value-type="float" office:value="360274" table:style-name="ce21">
            <text:p>360,274</text:p>
          </table:table-cell>
          <table:table-cell office:value-type="float" office:value="360274" table:style-name="ce21">
            <text:p>360,274</text:p>
          </table:table-cell>
          <table:table-cell office:value-type="float" office:value="777" table:style-name="ce21">
            <text:p>777</text:p>
          </table:table-cell>
          <table:table-cell office:value-type="float" office:value="777" table:style-name="ce21">
            <text:p>777</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福利服務支出</text:p>
          </table:table-cell>
          <table:table-cell office:value-type="float" office:value="2625347" table:style-name="ce19">
            <text:p>2,625,347</text:p>
          </table:table-cell>
          <table:table-cell office:value-type="float" office:value="2625347" table:style-name="ce21">
            <text:p>2,625,347</text:p>
          </table:table-cell>
          <table:table-cell office:value-type="float" office:value="2625347" table:style-name="ce21">
            <text:p>2,625,347</text:p>
          </table:table-cell>
          <table:table-cell office:value-type="float" office:value="2625347" table:style-name="ce21">
            <text:p>2,625,347</text:p>
          </table:table-cell>
          <table:table-cell office:value-type="float" office:value="2613502" table:style-name="ce21">
            <text:p>2,613,502</text:p>
          </table:table-cell>
          <table:table-cell office:value-type="float" office:value="2613502" table:style-name="ce21">
            <text:p>2,613,502</text:p>
          </table:table-cell>
          <table:table-cell office:value-type="float" office:value="11845" table:style-name="ce21">
            <text:p>11,845</text:p>
          </table:table-cell>
          <table:table-cell office:value-type="float" office:value="11845" table:style-name="ce21">
            <text:p>11,845</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國民就業支出</text:p>
          </table:table-cell>
          <table:table-cell office:value-type="float" office:value="16177" table:style-name="ce19">
            <text:p>16,177</text:p>
          </table:table-cell>
          <table:table-cell office:value-type="float" office:value="16177" table:style-name="ce21">
            <text:p>16,177</text:p>
          </table:table-cell>
          <table:table-cell office:value-type="float" office:value="16177" table:style-name="ce21">
            <text:p>16,177</text:p>
          </table:table-cell>
          <table:table-cell office:value-type="float" office:value="16177" table:style-name="ce21">
            <text:p>16,177</text:p>
          </table:table-cell>
          <table:table-cell office:value-type="float" office:value="16177" table:style-name="ce21">
            <text:p>16,177</text:p>
          </table:table-cell>
          <table:table-cell office:value-type="float" office:value="16177" table:style-name="ce21">
            <text:p>16,177</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醫療保健支出</text:p>
          </table:table-cell>
          <table:table-cell office:value-type="float" office:value="240676" table:style-name="ce19">
            <text:p>240,676</text:p>
          </table:table-cell>
          <table:table-cell office:value-type="float" office:value="240676" table:style-name="ce21">
            <text:p>240,676</text:p>
          </table:table-cell>
          <table:table-cell office:value-type="float" office:value="240676" table:style-name="ce21">
            <text:p>240,676</text:p>
          </table:table-cell>
          <table:table-cell office:value-type="float" office:value="240676" table:style-name="ce21">
            <text:p>240,676</text:p>
          </table:table-cell>
          <table:table-cell office:value-type="float" office:value="228087" table:style-name="ce21">
            <text:p>228,087</text:p>
          </table:table-cell>
          <table:table-cell office:value-type="float" office:value="228087" table:style-name="ce21">
            <text:p>228,087</text:p>
          </table:table-cell>
          <table:table-cell office:value-type="float" office:value="12589" table:style-name="ce21">
            <text:p>12,589</text:p>
          </table:table-cell>
          <table:table-cell office:value-type="float" office:value="12589" table:style-name="ce21">
            <text:p>12,58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區發展及環境保護支出</text:p>
          </table:table-cell>
          <table:table-cell office:value-type="float" office:value="525238" table:style-name="ce19">
            <text:p>525,238</text:p>
          </table:table-cell>
          <table:table-cell office:value-type="float" office:value="525238" table:style-name="ce21">
            <text:p>525,238</text:p>
          </table:table-cell>
          <table:table-cell office:value-type="float" office:value="525238" table:style-name="ce21">
            <text:p>525,238</text:p>
          </table:table-cell>
          <table:table-cell office:value-type="float" office:value="525238" table:style-name="ce21">
            <text:p>525,238</text:p>
          </table:table-cell>
          <table:table-cell office:value-type="float" office:value="525238" table:style-name="ce21">
            <text:p>525,238</text:p>
          </table:table-cell>
          <table:table-cell office:value-type="float" office:value="525238" table:style-name="ce21">
            <text:p>525,238</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區發展支出</text:p>
          </table:table-cell>
          <table:table-cell office:value-type="float" office:value="51242" table:style-name="ce19">
            <text:p>51,242</text:p>
          </table:table-cell>
          <table:table-cell office:value-type="float" office:value="51242" table:style-name="ce21">
            <text:p>51,242</text:p>
          </table:table-cell>
          <table:table-cell office:value-type="float" office:value="51242" table:style-name="ce21">
            <text:p>51,242</text:p>
          </table:table-cell>
          <table:table-cell office:value-type="float" office:value="51242" table:style-name="ce21">
            <text:p>51,242</text:p>
          </table:table-cell>
          <table:table-cell office:value-type="float" office:value="51242" table:style-name="ce21">
            <text:p>51,242</text:p>
          </table:table-cell>
          <table:table-cell office:value-type="float" office:value="51242" table:style-name="ce21">
            <text:p>51,242</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環境保護支出</text:p>
          </table:table-cell>
          <table:table-cell office:value-type="float" office:value="473996" table:style-name="ce19">
            <text:p>473,996</text:p>
          </table:table-cell>
          <table:table-cell office:value-type="float" office:value="473996" table:style-name="ce21">
            <text:p>473,996</text:p>
          </table:table-cell>
          <table:table-cell office:value-type="float" office:value="473996" table:style-name="ce21">
            <text:p>473,996</text:p>
          </table:table-cell>
          <table:table-cell office:value-type="float" office:value="473996" table:style-name="ce21">
            <text:p>473,996</text:p>
          </table:table-cell>
          <table:table-cell office:value-type="float" office:value="473996" table:style-name="ce21">
            <text:p>473,996</text:p>
          </table:table-cell>
          <table:table-cell office:value-type="float" office:value="473996" table:style-name="ce21">
            <text:p>473,996</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退休撫卹支出</text:p>
          </table:table-cell>
          <table:table-cell office:value-type="float" office:value="141681" table:style-name="ce19">
            <text:p>141,681</text:p>
          </table:table-cell>
          <table:table-cell office:value-type="float" office:value="141681" table:style-name="ce21">
            <text:p>141,681</text:p>
          </table:table-cell>
          <table:table-cell office:value-type="float" office:value="141681" table:style-name="ce21">
            <text:p>141,681</text:p>
          </table:table-cell>
          <table:table-cell office:value-type="float" office:value="141681" table:style-name="ce21">
            <text:p>141,681</text:p>
          </table:table-cell>
          <table:table-cell office:value-type="float" office:value="141681" table:style-name="ce21">
            <text:p>141,681</text:p>
          </table:table-cell>
          <table:table-cell office:value-type="float" office:value="141681" table:style-name="ce21">
            <text:p>141,681</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退休撫卹給付支出</text:p>
          </table:table-cell>
          <table:table-cell office:value-type="float" office:value="141681" table:style-name="ce19">
            <text:p>141,681</text:p>
          </table:table-cell>
          <table:table-cell office:value-type="float" office:value="141681" table:style-name="ce21">
            <text:p>141,681</text:p>
          </table:table-cell>
          <table:table-cell office:value-type="float" office:value="141681" table:style-name="ce21">
            <text:p>141,681</text:p>
          </table:table-cell>
          <table:table-cell office:value-type="float" office:value="141681" table:style-name="ce21">
            <text:p>141,681</text:p>
          </table:table-cell>
          <table:table-cell office:value-type="float" office:value="141681" table:style-name="ce21">
            <text:p>141,681</text:p>
          </table:table-cell>
          <table:table-cell office:value-type="float" office:value="141681" table:style-name="ce21">
            <text:p>141,681</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退休撫卹業務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1">
          <table:table-cell table:style-name="ce9"/>
          <table:table-cell table:style-name="ce7"/>
          <table:table-cell table:number-columns-repeated="2" table:style-name="ce8"/>
          <table:table-cell table:number-columns-repeated="6" table:style-name="ce10"/>
          <table:table-cell table:style-name="ce13"/>
          <table:table-cell table:number-columns-repeated="16373"/>
        </table:table-row>
        <table:table-row table:style-name="ro12">
          <table:table-cell table:number-columns-spanned="11" table:number-rows-spanned="1" table:style-name="ce33"/>
          <table:covered-table-cell table:number-columns-repeated="10"/>
          <table:table-cell table:number-columns-repeated="16373"/>
        </table:table-row>
        <table:table-row table:number-rows-repeated="1048537" table:style-name="ro2">
          <table:table-cell table:number-columns-repeated="16384"/>
        </table:table-row>
      </table:table>
      <table:table table:name="14000-3" table:style-name="ta4">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26">
            <text:p>公　開　類</text:p>
            <draw:custom-shape svg:x="0.0125in" svg:y="0in" svg:width="0.88711in" svg:height="0.23958in" draw:z-index="1" draw:id="id27" draw:style-name="a96" draw:name="報表類別">
              <svg:title/>
              <svg:desc/>
              <text:p text:style-name="a95" text:class-names="" text:cond-style-name=""><text:span text:style-name="a93" text:class-names="">公　開　類</text:span><text:span text:style-name="a94" text:class-names=""/></text:p>
              <draw:enhanced-geometry xmlns:dr3d="urn:oasis:names:tc:opendocument:xmlns:dr3d:1.0" draw:type="non-primitive" svg:viewBox="0 0 21600 21600" draw:enhanced-path="M 0 0 L 21600 0 21600 21600 0 21600 Z N"/>
            </draw:custom-shape>
          </table:table-cell>
          <table:table-cell office:value-type="string" table:style-name="ce26">
            <text:p>桃園市政府財政局</text:p>
          </table:table-cell>
          <table:table-cell office:value-type="string" table:style-name="ce26">
            <text:p>月　　　報</text:p>
          </table:table-cell>
          <table:table-cell office:value-type="string" table:style-name="ce26">
            <text:p>次月二十日前編報，十二月份於次年一月底前編報</text:p>
          </table:table-cell>
          <table:table-cell office:value-type="string" table:style-name="ce27">
            <text:p>桃園市公庫收支(續3)</text:p>
          </table:table-cell>
          <table:table-cell office:value-type="string" table:style-name="ce26">
            <text:p>中華民國113年 1月</text:p>
          </table:table-cell>
          <table:table-cell table:number-columns-repeated="2" table:style-name="ce5"/>
          <table:table-cell table:style-name="ce5">
            <draw:custom-shape svg:x="0.17292in" svg:y="0in" svg:width="0.71667in" svg:height="0.23958in" draw:z-index="3" draw:id="id29" draw:style-name="a103" draw:name="編製機關">
              <svg:title/>
              <svg:desc/>
              <text:p text:style-name="a102" text:class-names="" text:cond-style-name=""><text:span text:style-name="a101" text:class-names="">編製機關</text:span></text:p>
              <draw:enhanced-geometry xmlns:dr3d="urn:oasis:names:tc:opendocument:xmlns:dr3d:1.0" draw:type="non-primitive" svg:viewBox="0 0 21600 21600" draw:enhanced-path="M 0 0 L 21600 0 21600 21600 0 21600 Z N"/>
            </draw:custom-shape>
            <draw:custom-shape svg:x="0.88958in" svg:y="0in" svg:width="2.11459in" svg:height="0.23958in" draw:z-index="6" draw:id="id32" draw:style-name="a111" draw:name="報表類別">
              <svg:title/>
              <svg:desc/>
              <text:p text:style-name="a110" text:class-names="" text:cond-style-name=""><text:span text:style-name="a108" text:class-names="">桃園市政府財政局</text:span><text:span text:style-name="a109"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6"/>
          <table:table-cell table:number-columns-repeated="9" table:style-name="ce5"/>
          <table:table-cell table:number-columns-repeated="16374" table:style-name="ce1"/>
        </table:table-row>
        <table:table-row table:style-name="ro2">
          <table:table-cell table:style-name="ce11">
            <draw:custom-shape svg:x="0.92292in" svg:y="0.21875in" svg:width="5.45422in" svg:height="0.25in" draw:z-index="2" draw:id="id28" draw:style-name="a100" draw:name="報表類別">
              <svg:title/>
              <svg:desc/>
              <text:p text:style-name="a99" text:class-names="" text:cond-style-name=""><text:span text:style-name="a97" text:class-names="">次月二十日前編報，十二月份於次年一月底前編報</text:span><text:span text:style-name="a98"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6" table:style-name="ce4"/>
          <table:table-cell table:number-columns-repeated="16374" table:style-name="ce1"/>
        </table:table-row>
        <table:table-row table:style-name="ro2">
          <table:table-cell table:style-name="ce11">
            <draw:custom-shape svg:x="0.0125in" svg:y="0.01042in" svg:width="0.88711in" svg:height="0.25in" draw:z-index="7" draw:id="id33" draw:style-name="a115" draw:name="報表類別">
              <svg:title/>
              <svg:desc/>
              <text:p text:style-name="a114" text:class-names="" text:cond-style-name=""><text:span text:style-name="a112" text:class-names="">月　　　報</text:span><text:span text:style-name="a113"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17292in" svg:y="0.01042in" svg:width="0.71667in" svg:height="0.25in" draw:z-index="4" draw:id="id30" draw:style-name="a106" draw:name="表號">
              <svg:title/>
              <svg:desc/>
              <text:p text:style-name="a105" text:class-names="" text:cond-style-name=""><text:span text:style-name="a104" text:class-names="">表　　號</text:span></text:p>
              <draw:enhanced-geometry xmlns:dr3d="urn:oasis:names:tc:opendocument:xmlns:dr3d:1.0" draw:type="non-primitive" svg:viewBox="0 0 21600 21600" draw:enhanced-path="M 0 0 L 21600 0 21600 21600 0 21600 Z N"/>
            </draw:custom-shape>
            <draw:custom-shape svg:x="0.88958in" svg:y="0.01042in" svg:width="2.11418in" svg:height="0.25in" draw:z-index="9" draw:id="id35" draw:style-name="a123" draw:name="表號">
              <svg:title/>
              <svg:desc/>
              <text:p text:style-name="a122" text:class-names="" text:cond-style-name=""><text:span text:style-name="a120" text:class-names="">20902-00-01-2</text:span><text:span text:style-name="a121"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3)" table:formula="of:=[.E1]" table:number-columns-spanned="11" table:number-rows-spanned="1" table:style-name="ce35">
            <text:p>桃園市公庫收支(續3)</text:p>
            <draw:custom-shape svg:x="0.86667in" svg:y="0.03333in" svg:width="9.36667in" svg:height="0in" draw:z-index="5" draw:id="id31" draw:style-name="a10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3年 1月" table:formula="of:=[.F1]" table:number-columns-spanned="11" table:number-rows-spanned="1" table:style-name="ce34">
            <text:p>中華民國113年 1月</text:p>
          </table:table-cell>
          <table:covered-table-cell table:number-columns-repeated="7"/>
          <table:covered-table-cell>
            <draw:custom-shape svg:x="0.50417in" svg:y="0.03125in" svg:width="2.43532in" svg:height="0.21875in" draw:z-index="8" draw:id="id34" draw:style-name="a119" draw:name="報表類別">
              <svg:title/>
              <svg:desc/>
              <text:p text:style-name="a118" text:class-names="" text:cond-style-name=""><text:span text:style-name="a116" text:class-names="">單位：新臺幣千元</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5">
            <text:p>科目別</text:p>
          </table:table-cell>
          <table:table-cell office:value-type="string" table:number-columns-spanned="2" table:number-rows-spanned="1" table:style-name="ce46">
            <text:p>合計</text:p>
          </table:table-cell>
          <table:covered-table-cell/>
          <table:table-cell office:value-type="string" table:number-columns-spanned="2" table:number-rows-spanned="1" table:style-name="ce47">
            <text:p>小計(不含特別預算)</text:p>
          </table:table-cell>
          <table:covered-table-cell/>
          <table:table-cell office:value-type="string" table:number-columns-spanned="2" table:number-rows-spanned="1" table:style-name="ce47">
            <text:p>本年度支出</text:p>
          </table:table-cell>
          <table:covered-table-cell/>
          <table:table-cell office:value-type="string" table:number-columns-spanned="2" table:number-rows-spanned="1" table:style-name="ce47">
            <text:p>以前年度支出</text:p>
          </table:table-cell>
          <table:covered-table-cell/>
          <table:table-cell office:value-type="string" table:number-columns-spanned="2" table:number-rows-spanned="1" table:style-name="ce44">
            <text:p>特別預算支出</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5">
          <table:table-cell office:value-type="string" table:style-name="ce17">
            <text:p>　　債務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債務付息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還本付息事務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補助及協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專案補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平衡預算補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協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其他支出</text:p>
          </table:table-cell>
          <table:table-cell office:value-type="float" office:value="6444" table:style-name="ce19">
            <text:p>6,444</text:p>
          </table:table-cell>
          <table:table-cell office:value-type="float" office:value="6444" table:style-name="ce21">
            <text:p>6,444</text:p>
          </table:table-cell>
          <table:table-cell office:value-type="float" office:value="6444" table:style-name="ce21">
            <text:p>6,444</text:p>
          </table:table-cell>
          <table:table-cell office:value-type="float" office:value="6444" table:style-name="ce21">
            <text:p>6,444</text:p>
          </table:table-cell>
          <table:table-cell office:value-type="float" office:value="6444" table:style-name="ce21">
            <text:p>6,444</text:p>
          </table:table-cell>
          <table:table-cell office:value-type="float" office:value="6444" table:style-name="ce21">
            <text:p>6,444</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第二預備金</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其他支出</text:p>
          </table:table-cell>
          <table:table-cell office:value-type="float" office:value="6444" table:style-name="ce19">
            <text:p>6,444</text:p>
          </table:table-cell>
          <table:table-cell office:value-type="float" office:value="6444" table:style-name="ce21">
            <text:p>6,444</text:p>
          </table:table-cell>
          <table:table-cell office:value-type="float" office:value="6444" table:style-name="ce21">
            <text:p>6,444</text:p>
          </table:table-cell>
          <table:table-cell office:value-type="float" office:value="6444" table:style-name="ce21">
            <text:p>6,444</text:p>
          </table:table-cell>
          <table:table-cell office:value-type="float" office:value="6444" table:style-name="ce21">
            <text:p>6,444</text:p>
          </table:table-cell>
          <table:table-cell office:value-type="float" office:value="6444" table:style-name="ce21">
            <text:p>6,444</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8">
            <text:p>　資本門小計</text:p>
          </table:table-cell>
          <table:table-cell office:value-type="float" office:value="2130576" table:style-name="ce20">
            <text:p>2,130,576</text:p>
          </table:table-cell>
          <table:table-cell office:value-type="float" office:value="2130576" table:style-name="ce22">
            <text:p>2,130,576</text:p>
          </table:table-cell>
          <table:table-cell office:value-type="float" office:value="2130576" table:style-name="ce22">
            <text:p>2,130,576</text:p>
          </table:table-cell>
          <table:table-cell office:value-type="float" office:value="2130576" table:style-name="ce22">
            <text:p>2,130,576</text:p>
          </table:table-cell>
          <table:table-cell office:value-type="float" office:value="2119485" table:style-name="ce22">
            <text:p>2,119,485</text:p>
          </table:table-cell>
          <table:table-cell office:value-type="float" office:value="2119485" table:style-name="ce22">
            <text:p>2,119,485</text:p>
          </table:table-cell>
          <table:table-cell office:value-type="float" office:value="11091" table:style-name="ce22">
            <text:p>11,091</text:p>
          </table:table-cell>
          <table:table-cell office:value-type="float" office:value="11091" table:style-name="ce22">
            <text:p>11,091</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5">
          <table:table-cell office:value-type="string" table:style-name="ce17">
            <text:p>　　一般政務支出</text:p>
          </table:table-cell>
          <table:table-cell office:value-type="float" office:value="87099" table:style-name="ce19">
            <text:p>87,099</text:p>
          </table:table-cell>
          <table:table-cell office:value-type="float" office:value="87099" table:style-name="ce21">
            <text:p>87,099</text:p>
          </table:table-cell>
          <table:table-cell office:value-type="float" office:value="87099" table:style-name="ce21">
            <text:p>87,099</text:p>
          </table:table-cell>
          <table:table-cell office:value-type="float" office:value="87099" table:style-name="ce21">
            <text:p>87,099</text:p>
          </table:table-cell>
          <table:table-cell office:value-type="float" office:value="76007" table:style-name="ce21">
            <text:p>76,007</text:p>
          </table:table-cell>
          <table:table-cell office:value-type="float" office:value="76007" table:style-name="ce21">
            <text:p>76,007</text:p>
          </table:table-cell>
          <table:table-cell office:value-type="float" office:value="11091" table:style-name="ce21">
            <text:p>11,091</text:p>
          </table:table-cell>
          <table:table-cell office:value-type="float" office:value="11091" table:style-name="ce21">
            <text:p>11,091</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立法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行政支出</text:p>
          </table:table-cell>
          <table:table-cell office:value-type="float" office:value="15102" table:style-name="ce19">
            <text:p>15,102</text:p>
          </table:table-cell>
          <table:table-cell office:value-type="float" office:value="15102" table:style-name="ce21">
            <text:p>15,102</text:p>
          </table:table-cell>
          <table:table-cell office:value-type="float" office:value="15102" table:style-name="ce21">
            <text:p>15,102</text:p>
          </table:table-cell>
          <table:table-cell office:value-type="float" office:value="15102" table:style-name="ce21">
            <text:p>15,102</text:p>
          </table:table-cell>
          <table:table-cell office:value-type="float" office:value="15102" table:style-name="ce21">
            <text:p>15,102</text:p>
          </table:table-cell>
          <table:table-cell office:value-type="float" office:value="15102" table:style-name="ce21">
            <text:p>15,102</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民政支出</text:p>
          </table:table-cell>
          <table:table-cell office:value-type="float" office:value="16930" table:style-name="ce19">
            <text:p>16,930</text:p>
          </table:table-cell>
          <table:table-cell office:value-type="float" office:value="16930" table:style-name="ce21">
            <text:p>16,930</text:p>
          </table:table-cell>
          <table:table-cell office:value-type="float" office:value="16930" table:style-name="ce21">
            <text:p>16,930</text:p>
          </table:table-cell>
          <table:table-cell office:value-type="float" office:value="16930" table:style-name="ce21">
            <text:p>16,930</text:p>
          </table:table-cell>
          <table:table-cell office:value-type="float" office:value="16930" table:style-name="ce21">
            <text:p>16,930</text:p>
          </table:table-cell>
          <table:table-cell office:value-type="float" office:value="16930" table:style-name="ce21">
            <text:p>16,93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警政支出</text:p>
          </table:table-cell>
          <table:table-cell office:value-type="float" office:value="50767" table:style-name="ce19">
            <text:p>50,767</text:p>
          </table:table-cell>
          <table:table-cell office:value-type="float" office:value="50767" table:style-name="ce21">
            <text:p>50,767</text:p>
          </table:table-cell>
          <table:table-cell office:value-type="float" office:value="50767" table:style-name="ce21">
            <text:p>50,767</text:p>
          </table:table-cell>
          <table:table-cell office:value-type="float" office:value="50767" table:style-name="ce21">
            <text:p>50,767</text:p>
          </table:table-cell>
          <table:table-cell office:value-type="float" office:value="39675" table:style-name="ce21">
            <text:p>39,675</text:p>
          </table:table-cell>
          <table:table-cell office:value-type="float" office:value="39675" table:style-name="ce21">
            <text:p>39,675</text:p>
          </table:table-cell>
          <table:table-cell office:value-type="float" office:value="11091" table:style-name="ce21">
            <text:p>11,091</text:p>
          </table:table-cell>
          <table:table-cell office:value-type="float" office:value="11091" table:style-name="ce21">
            <text:p>11,091</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財務支出</text:p>
          </table:table-cell>
          <table:table-cell office:value-type="float" office:value="4300" table:style-name="ce19">
            <text:p>4,300</text:p>
          </table:table-cell>
          <table:table-cell office:value-type="float" office:value="4300" table:style-name="ce21">
            <text:p>4,300</text:p>
          </table:table-cell>
          <table:table-cell office:value-type="float" office:value="4300" table:style-name="ce21">
            <text:p>4,300</text:p>
          </table:table-cell>
          <table:table-cell office:value-type="float" office:value="4300" table:style-name="ce21">
            <text:p>4,300</text:p>
          </table:table-cell>
          <table:table-cell office:value-type="float" office:value="4300" table:style-name="ce21">
            <text:p>4,300</text:p>
          </table:table-cell>
          <table:table-cell office:value-type="float" office:value="4300" table:style-name="ce21">
            <text:p>4,300</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教育科學文化支出</text:p>
          </table:table-cell>
          <table:table-cell office:value-type="float" office:value="405505" table:style-name="ce19">
            <text:p>405,505</text:p>
          </table:table-cell>
          <table:table-cell office:value-type="float" office:value="405505" table:style-name="ce21">
            <text:p>405,505</text:p>
          </table:table-cell>
          <table:table-cell office:value-type="float" office:value="405505" table:style-name="ce21">
            <text:p>405,505</text:p>
          </table:table-cell>
          <table:table-cell office:value-type="float" office:value="405505" table:style-name="ce21">
            <text:p>405,505</text:p>
          </table:table-cell>
          <table:table-cell office:value-type="float" office:value="405505" table:style-name="ce21">
            <text:p>405,505</text:p>
          </table:table-cell>
          <table:table-cell office:value-type="float" office:value="405505" table:style-name="ce21">
            <text:p>405,505</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教育支出</text:p>
          </table:table-cell>
          <table:table-cell office:value-type="float" office:value="399416" table:style-name="ce19">
            <text:p>399,416</text:p>
          </table:table-cell>
          <table:table-cell office:value-type="float" office:value="399416" table:style-name="ce21">
            <text:p>399,416</text:p>
          </table:table-cell>
          <table:table-cell office:value-type="float" office:value="399416" table:style-name="ce21">
            <text:p>399,416</text:p>
          </table:table-cell>
          <table:table-cell office:value-type="float" office:value="399416" table:style-name="ce21">
            <text:p>399,416</text:p>
          </table:table-cell>
          <table:table-cell office:value-type="float" office:value="399416" table:style-name="ce21">
            <text:p>399,416</text:p>
          </table:table-cell>
          <table:table-cell office:value-type="float" office:value="399416" table:style-name="ce21">
            <text:p>399,416</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科學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文化支出</text:p>
          </table:table-cell>
          <table:table-cell office:value-type="float" office:value="6089" table:style-name="ce19">
            <text:p>6,089</text:p>
          </table:table-cell>
          <table:table-cell office:value-type="float" office:value="6089" table:style-name="ce21">
            <text:p>6,089</text:p>
          </table:table-cell>
          <table:table-cell office:value-type="float" office:value="6089" table:style-name="ce21">
            <text:p>6,089</text:p>
          </table:table-cell>
          <table:table-cell office:value-type="float" office:value="6089" table:style-name="ce21">
            <text:p>6,089</text:p>
          </table:table-cell>
          <table:table-cell office:value-type="float" office:value="6089" table:style-name="ce21">
            <text:p>6,089</text:p>
          </table:table-cell>
          <table:table-cell office:value-type="float" office:value="6089" table:style-name="ce21">
            <text:p>6,08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經濟發展支出</text:p>
          </table:table-cell>
          <table:table-cell office:value-type="float" office:value="1622257" table:style-name="ce19">
            <text:p>1,622,257</text:p>
          </table:table-cell>
          <table:table-cell office:value-type="float" office:value="1622257" table:style-name="ce21">
            <text:p>1,622,257</text:p>
          </table:table-cell>
          <table:table-cell office:value-type="float" office:value="1622257" table:style-name="ce21">
            <text:p>1,622,257</text:p>
          </table:table-cell>
          <table:table-cell office:value-type="float" office:value="1622257" table:style-name="ce21">
            <text:p>1,622,257</text:p>
          </table:table-cell>
          <table:table-cell office:value-type="float" office:value="1622257" table:style-name="ce21">
            <text:p>1,622,257</text:p>
          </table:table-cell>
          <table:table-cell office:value-type="float" office:value="1622257" table:style-name="ce21">
            <text:p>1,622,257</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農業支出</text:p>
          </table:table-cell>
          <table:table-cell office:value-type="float" office:value="42423" table:style-name="ce19">
            <text:p>42,423</text:p>
          </table:table-cell>
          <table:table-cell office:value-type="float" office:value="42423" table:style-name="ce21">
            <text:p>42,423</text:p>
          </table:table-cell>
          <table:table-cell office:value-type="float" office:value="42423" table:style-name="ce21">
            <text:p>42,423</text:p>
          </table:table-cell>
          <table:table-cell office:value-type="float" office:value="42423" table:style-name="ce21">
            <text:p>42,423</text:p>
          </table:table-cell>
          <table:table-cell office:value-type="float" office:value="42423" table:style-name="ce21">
            <text:p>42,423</text:p>
          </table:table-cell>
          <table:table-cell office:value-type="float" office:value="42423" table:style-name="ce21">
            <text:p>42,423</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工業支出</text:p>
          </table:table-cell>
          <table:table-cell office:value-type="float" office:value="574344" table:style-name="ce19">
            <text:p>574,344</text:p>
          </table:table-cell>
          <table:table-cell office:value-type="float" office:value="574344" table:style-name="ce21">
            <text:p>574,344</text:p>
          </table:table-cell>
          <table:table-cell office:value-type="float" office:value="574344" table:style-name="ce21">
            <text:p>574,344</text:p>
          </table:table-cell>
          <table:table-cell office:value-type="float" office:value="574344" table:style-name="ce21">
            <text:p>574,344</text:p>
          </table:table-cell>
          <table:table-cell office:value-type="float" office:value="574344" table:style-name="ce21">
            <text:p>574,344</text:p>
          </table:table-cell>
          <table:table-cell office:value-type="float" office:value="574344" table:style-name="ce21">
            <text:p>574,344</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交通支出</text:p>
          </table:table-cell>
          <table:table-cell office:value-type="float" office:value="1004209" table:style-name="ce19">
            <text:p>1,004,209</text:p>
          </table:table-cell>
          <table:table-cell office:value-type="float" office:value="1004209" table:style-name="ce21">
            <text:p>1,004,209</text:p>
          </table:table-cell>
          <table:table-cell office:value-type="float" office:value="1004209" table:style-name="ce21">
            <text:p>1,004,209</text:p>
          </table:table-cell>
          <table:table-cell office:value-type="float" office:value="1004209" table:style-name="ce21">
            <text:p>1,004,209</text:p>
          </table:table-cell>
          <table:table-cell office:value-type="float" office:value="1004209" table:style-name="ce21">
            <text:p>1,004,209</text:p>
          </table:table-cell>
          <table:table-cell office:value-type="float" office:value="1004209" table:style-name="ce21">
            <text:p>1,004,20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其他經濟服務支出</text:p>
          </table:table-cell>
          <table:table-cell office:value-type="float" office:value="1281" table:style-name="ce19">
            <text:p>1,281</text:p>
          </table:table-cell>
          <table:table-cell office:value-type="float" office:value="1281" table:style-name="ce21">
            <text:p>1,281</text:p>
          </table:table-cell>
          <table:table-cell office:value-type="float" office:value="1281" table:style-name="ce21">
            <text:p>1,281</text:p>
          </table:table-cell>
          <table:table-cell office:value-type="float" office:value="1281" table:style-name="ce21">
            <text:p>1,281</text:p>
          </table:table-cell>
          <table:table-cell office:value-type="float" office:value="1281" table:style-name="ce21">
            <text:p>1,281</text:p>
          </table:table-cell>
          <table:table-cell office:value-type="float" office:value="1281" table:style-name="ce21">
            <text:p>1,281</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福利支出</text:p>
          </table:table-cell>
          <table:table-cell office:value-type="float" office:value="11702" table:style-name="ce19">
            <text:p>11,702</text:p>
          </table:table-cell>
          <table:table-cell office:value-type="float" office:value="11702" table:style-name="ce21">
            <text:p>11,702</text:p>
          </table:table-cell>
          <table:table-cell office:value-type="float" office:value="11702" table:style-name="ce21">
            <text:p>11,702</text:p>
          </table:table-cell>
          <table:table-cell office:value-type="float" office:value="11702" table:style-name="ce21">
            <text:p>11,702</text:p>
          </table:table-cell>
          <table:table-cell office:value-type="float" office:value="11702" table:style-name="ce21">
            <text:p>11,702</text:p>
          </table:table-cell>
          <table:table-cell office:value-type="float" office:value="11702" table:style-name="ce21">
            <text:p>11,702</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保險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5">
          <table:table-cell office:value-type="string" table:style-name="ce17">
            <text:p>　　　社會救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1">
          <table:table-cell table:style-name="ce9"/>
          <table:table-cell table:style-name="ce7"/>
          <table:table-cell table:number-columns-repeated="2" table:style-name="ce8"/>
          <table:table-cell table:number-columns-repeated="6" table:style-name="ce10"/>
          <table:table-cell table:style-name="ce13"/>
          <table:table-cell table:number-columns-repeated="16373"/>
        </table:table-row>
        <table:table-row table:style-name="ro10">
          <table:table-cell table:number-columns-spanned="11" table:number-rows-spanned="1" table:style-name="ce33"/>
          <table:covered-table-cell table:number-columns-repeated="10"/>
          <table:table-cell table:number-columns-repeated="16373"/>
        </table:table-row>
        <table:table-row table:number-rows-repeated="1048537" table:style-name="ro2">
          <table:table-cell table:number-columns-repeated="16384"/>
        </table:table-row>
      </table:table>
      <table:table table:name="14000-4" table:style-name="ta5">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2" table:default-cell-style-name="ce1"/>
        <table:table-column table:style-name="co5" table:default-cell-style-name="ce1"/>
        <table:table-column table:style-name="co3"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4" table:default-cell-style-name="ce1"/>
        <table:table-row table:style-name="ro1">
          <table:table-cell office:value-type="string" table:style-name="ce26">
            <text:p>公　開　類</text:p>
            <draw:custom-shape svg:x="0.0125in" svg:y="0in" svg:width="0.88711in" svg:height="0.23958in" draw:z-index="2" draw:id="id37" draw:style-name="a131" draw:name="報表類別">
              <svg:title/>
              <svg:desc/>
              <text:p text:style-name="a130" text:class-names="" text:cond-style-name=""><text:span text:style-name="a128" text:class-names="">公　開　類</text:span><text:span text:style-name="a129" text:class-names=""/></text:p>
              <draw:enhanced-geometry xmlns:dr3d="urn:oasis:names:tc:opendocument:xmlns:dr3d:1.0" draw:type="non-primitive" svg:viewBox="0 0 21600 21600" draw:enhanced-path="M 0 0 L 21600 0 21600 21600 0 21600 Z N"/>
            </draw:custom-shape>
          </table:table-cell>
          <table:table-cell office:value-type="string" table:style-name="ce26">
            <text:p>桃園市政府財政局</text:p>
          </table:table-cell>
          <table:table-cell office:value-type="string" table:style-name="ce26">
            <text:p>月　　　報</text:p>
          </table:table-cell>
          <table:table-cell office:value-type="string" table:style-name="ce26">
            <text:p>次月二十日前編報，十二月份於次年一月底前編報</text:p>
          </table:table-cell>
          <table:table-cell office:value-type="string" table:style-name="ce27">
            <text:p>桃園市公庫收支(續4完)</text:p>
          </table:table-cell>
          <table:table-cell office:value-type="string" table:style-name="ce26">
            <text:p>中華民國113年 1月</text:p>
          </table:table-cell>
          <table:table-cell table:number-columns-repeated="2" table:style-name="ce5"/>
          <table:table-cell table:style-name="ce5">
            <draw:custom-shape svg:x="0.88958in" svg:y="0in" svg:width="2.11459in" svg:height="0.23958in" draw:z-index="7" draw:id="id42" draw:style-name="a146" draw:name="報表類別">
              <svg:title/>
              <svg:desc/>
              <text:p text:style-name="a145" text:class-names="" text:cond-style-name=""><text:span text:style-name="a143" text:class-names="">桃園市政府財政局</text:span><text:span text:style-name="a144" text:class-names=""/></text:p>
              <draw:enhanced-geometry xmlns:dr3d="urn:oasis:names:tc:opendocument:xmlns:dr3d:1.0" draw:type="non-primitive" svg:viewBox="0 0 21600 21600" draw:enhanced-path="M 0 0 L 21600 0 21600 21600 0 21600 Z N"/>
            </draw:custom-shape>
            <draw:custom-shape svg:x="0.17292in" svg:y="0in" svg:width="0.71667in" svg:height="0.23958in" draw:z-index="4" draw:id="id39" draw:style-name="a138" draw:name="編製機關">
              <svg:title/>
              <svg:desc/>
              <text:p text:style-name="a137" text:class-names="" text:cond-style-name=""><text:span text:style-name="a136"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2" table:style-name="ce1"/>
          <table:table-cell table:number-columns-repeated="16372"/>
        </table:table-row>
        <table:table-row table:style-name="ro13">
          <table:table-cell office:value-type="string" table:style-name="ce26">
            <text:p>民國113年 2月17日</text:p>
          </table:table-cell>
          <table:table-cell office:value-type="string" table:style-name="ce29">
            <text:p>根據本直轄市公庫收入及支出資料編製。</text:p>
          </table:table-cell>
          <table:table-cell office:value-type="string" table:style-name="ce30">
            <text:p>1.本表編製3份，1份送財政部統計處(網路傳送)，1份送本府主計處，1份自存。</text:p>
            <text:p>2.本表科目別請列細項，並參考相關法規及財政部「公庫收支網際網路報送相關科目」填列。</text:p>
          </table:table-cell>
          <table:table-cell office:value-type="string" table:style-name="ce29">
            <text:p>因四捨五入關係，各表細項加總或與總數未盡相同。</text:p>
          </table:table-cell>
          <table:table-cell office:value-type="string" office:string-value="中華民國113年 2月17日編製" table:formula="of:=IF(LEN([.A2])&gt;0;&quot;中華&quot;&amp;[.A2]&amp;&quot;編製&quot;;&quot;&quot;)" table:style-name="ce5">
            <text:p>中華民國113年 2月17日編製</text:p>
          </table:table-cell>
          <table:table-cell table:number-columns-repeated="5" table:style-name="ce5"/>
          <table:table-cell table:number-columns-repeated="2" table:style-name="ce1"/>
          <table:table-cell table:number-columns-repeated="16372"/>
        </table:table-row>
        <table:table-row table:style-name="ro2">
          <table:table-cell table:style-name="ce11">
            <draw:custom-shape svg:x="0.92292in" svg:y="0.21875in" svg:width="5.45422in" svg:height="0.25in" draw:z-index="3" draw:id="id38" draw:style-name="a135" draw:name="報表類別">
              <svg:title/>
              <svg:desc/>
              <text:p text:style-name="a134" text:class-names="" text:cond-style-name=""><text:span text:style-name="a132" text:class-names="">次月二十日前編報，十二月份於次年一月底前編報</text:span><text:span text:style-name="a133"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2" table:style-name="ce3"/>
          <table:table-cell table:number-columns-repeated="2" table:style-name="ce4"/>
          <table:table-cell table:style-name="ce1"/>
          <table:table-cell table:number-columns-repeated="3" table:style-name="ce4"/>
          <table:table-cell table:number-columns-repeated="2" table:style-name="ce1"/>
          <table:table-cell table:number-columns-repeated="16372"/>
        </table:table-row>
        <table:table-row table:style-name="ro2">
          <table:table-cell table:style-name="ce11">
            <draw:custom-shape svg:x="0.0125in" svg:y="0.01042in" svg:width="0.88711in" svg:height="0.25in" draw:z-index="8" draw:id="id43" draw:style-name="a150" draw:name="報表類別">
              <svg:title/>
              <svg:desc/>
              <text:p text:style-name="a149" text:class-names="" text:cond-style-name=""><text:span text:style-name="a147" text:class-names="">月　　　報</text:span><text:span text:style-name="a148" text:class-names=""/></text:p>
              <draw:enhanced-geometry xmlns:dr3d="urn:oasis:names:tc:opendocument:xmlns:dr3d:1.0" draw:type="non-primitive" svg:viewBox="0 0 21600 21600" draw:enhanced-path="M 0 0 L 21600 0 21600 21600 0 21600 Z N"/>
            </draw:custom-shape>
          </table:table-cell>
          <table:table-cell table:style-name="ce11"/>
          <table:table-cell table:style-name="ce3"/>
          <table:table-cell table:style-name="ce12"/>
          <table:table-cell table:number-columns-repeated="4" table:style-name="ce4"/>
          <table:table-cell table:style-name="ce4">
            <draw:custom-shape svg:x="0.88958in" svg:y="0.01042in" svg:width="2.11418in" svg:height="0.25in" draw:z-index="10" draw:id="id45" draw:style-name="a158" draw:name="表號">
              <svg:title/>
              <svg:desc/>
              <text:p text:style-name="a157" text:class-names="" text:cond-style-name=""><text:span text:style-name="a155" text:class-names="">20902-00-01-2</text:span><text:span text:style-name="a156" text:class-names=""/></text:p>
              <draw:enhanced-geometry xmlns:dr3d="urn:oasis:names:tc:opendocument:xmlns:dr3d:1.0" draw:type="non-primitive" svg:viewBox="0 0 21600 21600" draw:enhanced-path="M 0 0 L 21600 0 21600 21600 0 21600 Z N"/>
            </draw:custom-shape>
            <draw:custom-shape svg:x="0.17292in" svg:y="0.01042in" svg:width="0.71667in" svg:height="0.25in" draw:z-index="5" draw:id="id40" draw:style-name="a141" draw:name="表號">
              <svg:title/>
              <svg:desc/>
              <text:p text:style-name="a140" text:class-names="" text:cond-style-name=""><text:span text:style-name="a139" text:class-names="">表　　號</text:span></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2" table:style-name="ce1"/>
          <table:table-cell table:number-columns-repeated="16372"/>
        </table:table-row>
        <table:table-row table:style-name="ro3">
          <table:table-cell office:value-type="string" office:string-value="桃園市公庫收支(續4完)" table:formula="of:=[.E1]" table:number-columns-spanned="11" table:number-rows-spanned="1" table:style-name="ce35">
            <text:p>桃園市公庫收支(續4完)</text:p>
            <draw:custom-shape svg:x="0.86667in" svg:y="0.03333in" svg:width="9.44167in" svg:height="0in" draw:z-index="6" draw:id="id41" draw:style-name="a14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3年 1月" table:formula="of:=[.F1]" table:number-columns-spanned="11" table:number-rows-spanned="1" table:style-name="ce34">
            <text:p>中華民國113年 1月</text:p>
          </table:table-cell>
          <table:covered-table-cell table:number-columns-repeated="7"/>
          <table:covered-table-cell>
            <draw:custom-shape svg:x="0.47778in" svg:y="0.03125in" svg:width="2.42712in" svg:height="0.21875in" draw:z-index="9" draw:id="id44" draw:style-name="a154" draw:name="報表類別">
              <svg:title/>
              <svg:desc/>
              <text:p text:style-name="a153" text:class-names="" text:cond-style-name=""><text:span text:style-name="a151" text:class-names="">單位：新臺幣千元</text:span><text:span text:style-name="a15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5">
            <text:p>科目別</text:p>
          </table:table-cell>
          <table:table-cell office:value-type="string" table:number-columns-spanned="2" table:number-rows-spanned="1" table:style-name="ce46">
            <text:p>合計</text:p>
          </table:table-cell>
          <table:covered-table-cell/>
          <table:table-cell office:value-type="string" table:number-columns-spanned="2" table:number-rows-spanned="1" table:style-name="ce47">
            <text:p>小計(不含特別預算)</text:p>
          </table:table-cell>
          <table:covered-table-cell/>
          <table:table-cell office:value-type="string" table:number-columns-spanned="2" table:number-rows-spanned="1" table:style-name="ce47">
            <text:p>本年度支出</text:p>
          </table:table-cell>
          <table:covered-table-cell/>
          <table:table-cell office:value-type="string" table:number-columns-spanned="2" table:number-rows-spanned="1" table:style-name="ce47">
            <text:p>以前年度支出</text:p>
          </table:table-cell>
          <table:covered-table-cell/>
          <table:table-cell office:value-type="string" table:number-columns-spanned="2" table:number-rows-spanned="1" table:style-name="ce44">
            <text:p>特別預算支出</text:p>
          </table:table-cell>
          <table:covered-table-cell/>
          <table:table-cell table:number-columns-repeated="16373"/>
        </table:table-row>
        <table:table-row table:style-name="ro4">
          <table:covered-table-cell/>
          <table:table-cell office:value-type="string" table:style-name="ce14">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5">
            <text:p>累計</text:p>
          </table:table-cell>
          <table:table-cell office:value-type="string" table:style-name="ce15">
            <text:p>本月</text:p>
          </table:table-cell>
          <table:table-cell office:value-type="string" table:style-name="ce16">
            <text:p>累計</text:p>
          </table:table-cell>
          <table:table-cell table:number-columns-repeated="16373"/>
        </table:table-row>
        <table:table-row table:style-name="ro14">
          <table:table-cell office:value-type="string" table:style-name="ce17">
            <text:p>　　　福利服務支出</text:p>
          </table:table-cell>
          <table:table-cell office:value-type="float" office:value="11702" table:style-name="ce19">
            <text:p>11,702</text:p>
          </table:table-cell>
          <table:table-cell office:value-type="float" office:value="11702" table:style-name="ce21">
            <text:p>11,702</text:p>
          </table:table-cell>
          <table:table-cell office:value-type="float" office:value="11702" table:style-name="ce21">
            <text:p>11,702</text:p>
          </table:table-cell>
          <table:table-cell office:value-type="float" office:value="11702" table:style-name="ce21">
            <text:p>11,702</text:p>
          </table:table-cell>
          <table:table-cell office:value-type="float" office:value="11702" table:style-name="ce21">
            <text:p>11,702</text:p>
          </table:table-cell>
          <table:table-cell office:value-type="float" office:value="11702" table:style-name="ce21">
            <text:p>11,702</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國民就業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醫療保健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社區發展及環境保護支出</text:p>
          </table:table-cell>
          <table:table-cell office:value-type="float" office:value="4013" table:style-name="ce19">
            <text:p>4,013</text:p>
          </table:table-cell>
          <table:table-cell office:value-type="float" office:value="4013" table:style-name="ce21">
            <text:p>4,013</text:p>
          </table:table-cell>
          <table:table-cell office:value-type="float" office:value="4013" table:style-name="ce21">
            <text:p>4,013</text:p>
          </table:table-cell>
          <table:table-cell office:value-type="float" office:value="4013" table:style-name="ce21">
            <text:p>4,013</text:p>
          </table:table-cell>
          <table:table-cell office:value-type="float" office:value="4013" table:style-name="ce21">
            <text:p>4,013</text:p>
          </table:table-cell>
          <table:table-cell office:value-type="float" office:value="4013" table:style-name="ce21">
            <text:p>4,013</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社區發展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環境保護支出</text:p>
          </table:table-cell>
          <table:table-cell office:value-type="float" office:value="4013" table:style-name="ce19">
            <text:p>4,013</text:p>
          </table:table-cell>
          <table:table-cell office:value-type="float" office:value="4013" table:style-name="ce21">
            <text:p>4,013</text:p>
          </table:table-cell>
          <table:table-cell office:value-type="float" office:value="4013" table:style-name="ce21">
            <text:p>4,013</text:p>
          </table:table-cell>
          <table:table-cell office:value-type="float" office:value="4013" table:style-name="ce21">
            <text:p>4,013</text:p>
          </table:table-cell>
          <table:table-cell office:value-type="float" office:value="4013" table:style-name="ce21">
            <text:p>4,013</text:p>
          </table:table-cell>
          <table:table-cell office:value-type="float" office:value="4013" table:style-name="ce21">
            <text:p>4,013</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補助及協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專案補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平衡預算補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協助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其他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第二預備金</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其他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8">
            <text:p><text:s/>融資性庫款支出</text:p>
          </table:table-cell>
          <table:table-cell office:value-type="float" office:value="0" table:style-name="ce28">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4">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7">
            <text:p>　　債務還本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8">
            <text:p><text:s/>預算外庫款支出</text:p>
          </table:table-cell>
          <table:table-cell office:value-type="float" office:value="25395183" table:style-name="ce20">
            <text:p>25,395,183</text:p>
          </table:table-cell>
          <table:table-cell office:value-type="float" office:value="25395183" table:style-name="ce22">
            <text:p>25,395,183</text:p>
          </table:table-cell>
          <table:table-cell office:value-type="float" office:value="25395183" table:style-name="ce22">
            <text:p>25,395,183</text:p>
          </table:table-cell>
          <table:table-cell office:value-type="float" office:value="25395183" table:style-name="ce22">
            <text:p>25,395,183</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7">
            <text:p>　　預撥經費</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退還以前年度歲入款</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支出收回差額</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墊付款、預付款項</text:p>
          </table:table-cell>
          <table:table-cell office:value-type="float" office:value="563449" table:style-name="ce19">
            <text:p>563,449</text:p>
          </table:table-cell>
          <table:table-cell office:value-type="float" office:value="563449" table:style-name="ce21">
            <text:p>563,449</text:p>
          </table:table-cell>
          <table:table-cell office:value-type="float" office:value="563449" table:style-name="ce21">
            <text:p>563,449</text:p>
          </table:table-cell>
          <table:table-cell office:value-type="float" office:value="563449" table:style-name="ce21">
            <text:p>563,44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特種基金及保管款支出</text:p>
          </table:table-cell>
          <table:table-cell office:value-type="float" office:value="24831735" table:style-name="ce19">
            <text:p>24,831,735</text:p>
          </table:table-cell>
          <table:table-cell office:value-type="float" office:value="24831735" table:style-name="ce21">
            <text:p>24,831,735</text:p>
          </table:table-cell>
          <table:table-cell office:value-type="float" office:value="24831735" table:style-name="ce21">
            <text:p>24,831,735</text:p>
          </table:table-cell>
          <table:table-cell office:value-type="float" office:value="24831735" table:style-name="ce21">
            <text:p>24,831,735</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7">
            <text:p>　　預算外其他支出</text:p>
          </table:table-cell>
          <table:table-cell office:value-type="float" office:value="0" table:style-name="ce25">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table:number-columns-repeated="16373"/>
        </table:table-row>
        <table:table-row table:style-name="ro14">
          <table:table-cell office:value-type="string" table:style-name="ce18">
            <text:p>支出總計</text:p>
          </table:table-cell>
          <table:table-cell office:value-type="float" office:value="49305838" table:style-name="ce20">
            <text:p>49,305,838</text:p>
          </table:table-cell>
          <table:table-cell office:value-type="float" office:value="49305838" table:style-name="ce22">
            <text:p>49,305,838</text:p>
          </table:table-cell>
          <table:table-cell office:value-type="float" office:value="49305838" table:style-name="ce22">
            <text:p>49,305,838</text:p>
          </table:table-cell>
          <table:table-cell office:value-type="float" office:value="49305838" table:style-name="ce22">
            <text:p>49,305,838</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本期結存</text:p>
          </table:table-cell>
          <table:table-cell office:value-type="float" office:value="66981099" table:style-name="ce20">
            <text:p>66,981,099</text:p>
          </table:table-cell>
          <table:table-cell office:value-type="float" office:value="66981099" table:style-name="ce22">
            <text:p>66,981,099</text:p>
          </table:table-cell>
          <table:table-cell office:value-type="float" office:value="66981099" table:style-name="ce22">
            <text:p>66,981,099</text:p>
          </table:table-cell>
          <table:table-cell office:value-type="float" office:value="66981099" table:style-name="ce22">
            <text:p>66,981,09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支出總計＋本期結存</text:p>
          </table:table-cell>
          <table:table-cell office:value-type="float" office:value="116286937" table:style-name="ce20">
            <text:p>116,286,937</text:p>
          </table:table-cell>
          <table:table-cell office:value-type="float" office:value="116286937" table:style-name="ce22">
            <text:p>116,286,937</text:p>
          </table:table-cell>
          <table:table-cell office:value-type="float" office:value="116286937" table:style-name="ce22">
            <text:p>116,286,937</text:p>
          </table:table-cell>
          <table:table-cell office:value-type="float" office:value="116286937" table:style-name="ce22">
            <text:p>116,286,937</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加：未兌付支票款</text:p>
          </table:table-cell>
          <table:table-cell office:value-type="float" office:value="0" table:style-name="ce23">
            <text:p><text:s text:c="9"/>－</text:p>
          </table:table-cell>
          <table:table-cell office:value-type="float" office:value="116514" table:style-name="ce22">
            <text:p>116,514</text:p>
          </table:table-cell>
          <table:table-cell office:value-type="float" office:value="0" table:style-name="ce23">
            <text:p><text:s text:c="9"/>－</text:p>
          </table:table-cell>
          <table:table-cell office:value-type="float" office:value="116514" table:style-name="ce22">
            <text:p>116,514</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table:number-columns-repeated="16373"/>
        </table:table-row>
        <table:table-row table:style-name="ro14">
          <table:table-cell office:value-type="string" table:style-name="ce18">
            <text:p>本期公庫實際結存</text:p>
          </table:table-cell>
          <table:table-cell office:value-type="float" office:value="0" table:style-name="ce23">
            <text:p><text:s text:c="9"/>－</text:p>
          </table:table-cell>
          <table:table-cell office:value-type="float" office:value="67097613" table:style-name="ce22">
            <text:p>67,097,613</text:p>
          </table:table-cell>
          <table:table-cell office:value-type="float" office:value="0" table:style-name="ce23">
            <text:p><text:s text:c="9"/>－</text:p>
          </table:table-cell>
          <table:table-cell office:value-type="float" office:value="67097613" table:style-name="ce22">
            <text:p>67,097,613</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3">
            <text:p><text:s text:c="9"/>－</text:p>
          </table:table-cell>
          <table:table-cell office:value-type="float" office:value="0" table:style-name="ce24">
            <text:p><text:s text:c="9"/>－</text:p>
          </table:table-cell>
          <table:table-cell table:number-columns-repeated="16373"/>
        </table:table-row>
        <table:table-row table:style-name="ro11">
          <table:table-cell table:style-name="ce9"/>
          <table:table-cell table:style-name="ce7"/>
          <table:table-cell table:number-columns-repeated="2" table:style-name="ce8"/>
          <table:table-cell table:number-columns-repeated="6" table:style-name="ce10"/>
          <table:table-cell table:style-name="ce13"/>
          <table:table-cell table:number-columns-repeated="16373"/>
        </table:table-row>
        <table:table-row table:style-name="ro7">
          <table:table-cell office:value-type="string" office:string-value="填表　　　　　　　　　　　　　審核　　　　　　　　　　　　　業務主管人員　　　　　　　　　　　　　機關首長&#10;　　　　　　　　　　　　　　　　　　　　　　　　　　　　　　主辦統計人員" table:formula="of:=IF(LEN([.A2])&gt;0;&quot;填表　　　　　　　　　　　　　審核　　　　　　　　　　　　　業務主管人員　　　　　　　　　　　　　機關首長&#10;　　　　　　　　　　　　　　　　　　　　　　　　　　　　　　主辦統計人員&quot;;&quot;&quot;)" table:number-columns-spanned="11" table:number-rows-spanned="1" table:style-name="ce33">
            <text:p>填表　　　　　　　　　　　　　審核　　　　　　　　　　　　　業務主管人員　　　　　　　　　　　　　機關首長</text:p>
            <text:p>　　　　　　　　　　　　　　　　　　　　　　　　　　　　　　主辦統計人員</text:p>
          </table:table-cell>
          <table:covered-table-cell table:number-columns-repeated="7"/>
          <table:covered-table-cell>
            <draw:custom-shape svg:x="0.56597in" svg:y="0.36875in" svg:width="2.43532in" svg:height="0.25in" draw:z-index="1" draw:id="id36" draw:style-name="a127" draw:name="報表類別">
              <svg:title/>
              <svg:desc/>
              <text:p text:style-name="a126" text:class-names="" text:cond-style-name=""><text:span text:style-name="a124" text:class-names="">中華民國113年 2月17日編製</text:span><text:span text:style-name="a12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12">
          <table:table-cell office:value-type="string" office:string-value="資料來源：根據本直轄市公庫收入及支出資料編製。" table:formula="of:=IF(LEN([.A2])&gt;0;&quot;資料來源：&quot;&amp;[.B2];&quot;&quot;)" table:number-columns-spanned="11" table:number-rows-spanned="1" table:style-name="ce43">
            <text:p>資料來源：根據本直轄市公庫收入及支出資料編製。</text:p>
          </table:table-cell>
          <table:covered-table-cell table:number-columns-repeated="10"/>
          <table:table-cell table:number-columns-repeated="16373"/>
        </table:table-row>
        <table:table-row table:style-name="ro15">
          <table:table-cell office:value-type="string" table:number-columns-spanned="11" table:number-rows-spanned="1" table:style-name="ce43">
            <text:p>填表說明：</text:p>
          </table:table-cell>
          <table:covered-table-cell table:number-columns-repeated="10"/>
          <table:table-cell table:number-columns-repeated="16373"/>
        </table:table-row>
        <table:table-row table:style-name="ro16">
          <table:table-cell office:value-type="string" table:number-columns-spanned="11" table:number-rows-spanned="1" table:style-name="ce43">
            <text:p>1.本表應於編製期限內經網際網路上傳至財政部統計處及桃園市政府公務統計行政管理系統，並編製紙本1份送本府主計處(會計管理科)彙送審計部桃園市審計處。</text:p>
            <text:p>2.本表科目別參考相關法規及財政部「公庫收支網際網路報送相關科目」填列。</text:p>
          </table:table-cell>
          <table:covered-table-cell table:number-columns-repeated="10"/>
          <table:table-cell table:number-columns-repeated="16373"/>
        </table:table-row>
        <table:table-row table:style-name="ro2">
          <table:table-cell office:value-type="string" office:string-value="備註：因四捨五入關係，各表細項加總或與總數未盡相同。" table:formula="of:=IF(LEN([.A2])&gt;0;&quot;備註：&quot;&amp;[.D2];&quot;&quot;)" table:number-columns-spanned="11" table:number-rows-spanned="1" table:style-name="ce42">
            <text:p>備註：因四捨五入關係，各表細項加總或與總數未盡相同。</text:p>
          </table:table-cell>
          <table:covered-table-cell table:number-columns-repeated="10"/>
          <table:table-cell table:number-columns-repeated="16373"/>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1"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2"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3"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4"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5"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roman"/>
    </style:style>
    <style:style style:name="T2" style:family="text">
      <style:text-properties fo:color="#000000" style:font-name="新細明體" style:font-name-asian="新細明體" style:font-name-complex="新細明體" fo:font-size="10pt" style:font-size-asian="10pt" style:font-size-complex="10pt" style:font-family-generic="roman"/>
    </style:style>
    <style:style style:name="T3" style:family="text">
      <style:text-properties fo:color="#000000" style:font-name="新細明體" style:font-name-asian="新細明體" style:font-name-complex="新細明體" fo:font-size="10pt" style:font-size-asian="10pt" style:font-size-complex="10pt" style:font-family-generic="roman"/>
    </style:style>
    <style:style style:name="T4" style:family="text">
      <style:text-properties fo:color="#000000" style:font-name="新細明體" style:font-name-asian="新細明體" style:font-name-complex="新細明體" fo:font-size="10pt" style:font-size-asian="10pt" style:font-size-complex="10pt" style:font-family-generic="roman"/>
    </style:style>
    <style:style style:name="T5" style:family="text">
      <style:text-properties fo:color="#000000" style:font-name="新細明體" style:font-name-asian="新細明體" style:font-name-complex="新細明體" fo:font-size="10pt" style:font-size-asian="10pt" style:font-size-complex="10pt" style:font-family-generic="roman"/>
    </style:style>
  </office:automatic-styles>
  <office:master-styles>
    <style:master-page style:name="mp1" style:page-layout-name="pm1">
      <style:header/>
      <style:header-left style:display="false"/>
      <style:header-first/>
      <style:footer>
        <style:region-center>
          <text:p><text:span text:style-name="T1"><text:s/></text:span></text:p>
        </style:region-center>
        <style:region-right>
          <text:p>第<text:page-number>1</text:page-number>頁<text:s text:c="2"/></text:p>
        </style:region-right>
      </style:footer>
      <style:footer-left style:display="false"/>
      <style:footer-first/>
    </style:master-page>
    <style:master-page style:name="mp2" style:page-layout-name="pm2">
      <style:header/>
      <style:header-left style:display="false"/>
      <style:header-first/>
      <style:footer>
        <style:region-center>
          <text:p><text:span text:style-name="T2"><text:s/></text:span></text:p>
        </style:region-center>
        <style:region-right>
          <text:p>第<text:page-number>1</text:page-number>頁<text:s text:c="2"/></text:p>
        </style:region-right>
      </style:footer>
      <style:footer-left style:display="false"/>
      <style:footer-first/>
    </style:master-page>
    <style:master-page style:name="mp3" style:page-layout-name="pm3">
      <style:header/>
      <style:header-left style:display="false"/>
      <style:header-first/>
      <style:footer>
        <style:region-center>
          <text:p><text:span text:style-name="T3"><text:s/></text:span></text:p>
        </style:region-center>
        <style:region-right>
          <text:p>第<text:page-number>1</text:page-number>頁<text:s text:c="2"/></text:p>
        </style:region-right>
      </style:footer>
      <style:footer-left style:display="false"/>
      <style:footer-first/>
    </style:master-page>
    <style:master-page style:name="mp4" style:page-layout-name="pm4">
      <style:header/>
      <style:header-left style:display="false"/>
      <style:header-first/>
      <style:footer>
        <style:region-center>
          <text:p><text:span text:style-name="T4"><text:s/></text:span></text:p>
        </style:region-center>
        <style:region-right>
          <text:p>第<text:page-number>1</text:page-number>頁<text:s text:c="2"/></text:p>
        </style:region-right>
      </style:footer>
      <style:footer-left style:display="false"/>
      <style:footer-first/>
    </style:master-page>
    <style:master-page style:name="mp5" style:page-layout-name="pm5">
      <style:header/>
      <style:header-left style:display="false"/>
      <style:header-first/>
      <style:footer>
        <style:region-center>
          <text:p><text:span text:style-name="T5"><text:s/></text:span></text:p>
        </style:region-center>
        <style:region-right>
          <text:p>第<text:page-number>1</text:page-number>頁<text:s text:c="2"/></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ANITA</meta:initial-creator>
    <dc:creator>cws</dc:creator>
    <meta:creation-date>2001-11-06T09:07:39Z</meta:creation-date>
    <dc:date>2024-03-08T05:53:17Z</dc:date>
    <meta:print-date>2024-02-17T01:05:36Z</meta:print-date>
  </office:meta>
</office:document-meta>
</file>