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co5" style:family="table-column">
      <style:table-column-properties fo:break-before="auto" style:column-width="2.9368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text:p>
          </table:table-cell>
          <table:table-cell office:value-type="string" table:style-name="ce26">
            <text:p>中華民國113年 2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2月" table:formula="of:=[.F1]" table:number-columns-spanned="11" table:number-rows-spanned="1" table:style-name="ce35">
            <text:p>中華民國113年 2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收入</text:p>
          </table:table-cell>
          <table:covered-table-cell/>
          <table:table-cell office:value-type="string" table:number-columns-spanned="2" table:number-rows-spanned="1" table:style-name="ce48">
            <text:p>以前年度收入</text:p>
          </table:table-cell>
          <table:covered-table-cell/>
          <table:table-cell office:value-type="string" table:number-columns-spanned="2" table:number-rows-spanned="1" table:style-name="ce45">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6893809" table:style-name="ce20">
            <text:p>6,893,809</text:p>
          </table:table-cell>
          <table:table-cell office:value-type="float" office:value="22096872" table:style-name="ce22">
            <text:p>22,096,872</text:p>
          </table:table-cell>
          <table:table-cell office:value-type="float" office:value="6893809" table:style-name="ce22">
            <text:p>6,893,809</text:p>
          </table:table-cell>
          <table:table-cell office:value-type="float" office:value="22096872" table:style-name="ce22">
            <text:p>22,096,872</text:p>
          </table:table-cell>
          <table:table-cell office:value-type="float" office:value="6895467" table:style-name="ce22">
            <text:p>6,895,467</text:p>
          </table:table-cell>
          <table:table-cell office:value-type="float" office:value="17494327" table:style-name="ce22">
            <text:p>17,494,327</text:p>
          </table:table-cell>
          <table:table-cell office:value-type="float" office:value="-1658" table:style-name="ce22">
            <text:p>-1,658</text:p>
          </table:table-cell>
          <table:table-cell office:value-type="float" office:value="4602545" table:style-name="ce22">
            <text:p>4,602,54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6889307" table:style-name="ce20">
            <text:p>6,889,307</text:p>
          </table:table-cell>
          <table:table-cell office:value-type="float" office:value="22092370" table:style-name="ce22">
            <text:p>22,092,370</text:p>
          </table:table-cell>
          <table:table-cell office:value-type="float" office:value="6889307" table:style-name="ce22">
            <text:p>6,889,307</text:p>
          </table:table-cell>
          <table:table-cell office:value-type="float" office:value="22092370" table:style-name="ce22">
            <text:p>22,092,370</text:p>
          </table:table-cell>
          <table:table-cell office:value-type="float" office:value="6890965" table:style-name="ce22">
            <text:p>6,890,965</text:p>
          </table:table-cell>
          <table:table-cell office:value-type="float" office:value="17489825" table:style-name="ce22">
            <text:p>17,489,825</text:p>
          </table:table-cell>
          <table:table-cell office:value-type="float" office:value="-1658" table:style-name="ce22">
            <text:p>-1,658</text:p>
          </table:table-cell>
          <table:table-cell office:value-type="float" office:value="4602545" table:style-name="ce22">
            <text:p>4,602,54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4012753" table:style-name="ce19">
            <text:p>4,012,753</text:p>
          </table:table-cell>
          <table:table-cell office:value-type="float" office:value="12403389" table:style-name="ce21">
            <text:p>12,403,389</text:p>
          </table:table-cell>
          <table:table-cell office:value-type="float" office:value="4012753" table:style-name="ce21">
            <text:p>4,012,753</text:p>
          </table:table-cell>
          <table:table-cell office:value-type="float" office:value="12403389" table:style-name="ce21">
            <text:p>12,403,389</text:p>
          </table:table-cell>
          <table:table-cell office:value-type="float" office:value="4020570" table:style-name="ce21">
            <text:p>4,020,570</text:p>
          </table:table-cell>
          <table:table-cell office:value-type="float" office:value="7789244" table:style-name="ce21">
            <text:p>7,789,244</text:p>
          </table:table-cell>
          <table:table-cell office:value-type="float" office:value="-7818" table:style-name="ce21">
            <text:p>-7,818</text:p>
          </table:table-cell>
          <table:table-cell office:value-type="float" office:value="4614145" table:style-name="ce21">
            <text:p>4,614,14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79144" table:style-name="ce19">
            <text:p>79,144</text:p>
          </table:table-cell>
          <table:table-cell office:value-type="float" office:value="187830" table:style-name="ce21">
            <text:p>187,830</text:p>
          </table:table-cell>
          <table:table-cell office:value-type="float" office:value="79144" table:style-name="ce21">
            <text:p>79,144</text:p>
          </table:table-cell>
          <table:table-cell office:value-type="float" office:value="187830" table:style-name="ce21">
            <text:p>187,830</text:p>
          </table:table-cell>
          <table:table-cell office:value-type="float" office:value="80887" table:style-name="ce21">
            <text:p>80,887</text:p>
          </table:table-cell>
          <table:table-cell office:value-type="float" office:value="189610" table:style-name="ce21">
            <text:p>189,610</text:p>
          </table:table-cell>
          <table:table-cell office:value-type="float" office:value="-1743" table:style-name="ce21">
            <text:p>-1,743</text:p>
          </table:table-cell>
          <table:table-cell office:value-type="float" office:value="-1780" table:style-name="ce21">
            <text:p>-1,78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73729" table:style-name="ce19">
            <text:p>73,729</text:p>
          </table:table-cell>
          <table:table-cell office:value-type="float" office:value="224787" table:style-name="ce21">
            <text:p>224,787</text:p>
          </table:table-cell>
          <table:table-cell office:value-type="float" office:value="73729" table:style-name="ce21">
            <text:p>73,729</text:p>
          </table:table-cell>
          <table:table-cell office:value-type="float" office:value="224787" table:style-name="ce21">
            <text:p>224,787</text:p>
          </table:table-cell>
          <table:table-cell office:value-type="float" office:value="73752" table:style-name="ce21">
            <text:p>73,752</text:p>
          </table:table-cell>
          <table:table-cell office:value-type="float" office:value="225059" table:style-name="ce21">
            <text:p>225,059</text:p>
          </table:table-cell>
          <table:table-cell office:value-type="float" office:value="-23" table:style-name="ce21">
            <text:p>-23</text:p>
          </table:table-cell>
          <table:table-cell office:value-type="float" office:value="-272" table:style-name="ce21">
            <text:p>-27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117106" table:style-name="ce19">
            <text:p>117,106</text:p>
          </table:table-cell>
          <table:table-cell office:value-type="float" office:value="181305" table:style-name="ce21">
            <text:p>181,305</text:p>
          </table:table-cell>
          <table:table-cell office:value-type="float" office:value="117106" table:style-name="ce21">
            <text:p>117,106</text:p>
          </table:table-cell>
          <table:table-cell office:value-type="float" office:value="181305" table:style-name="ce21">
            <text:p>181,305</text:p>
          </table:table-cell>
          <table:table-cell office:value-type="float" office:value="118219" table:style-name="ce21">
            <text:p>118,219</text:p>
          </table:table-cell>
          <table:table-cell office:value-type="float" office:value="187178" table:style-name="ce21">
            <text:p>187,178</text:p>
          </table:table-cell>
          <table:table-cell office:value-type="float" office:value="-1113" table:style-name="ce21">
            <text:p>-1,113</text:p>
          </table:table-cell>
          <table:table-cell office:value-type="float" office:value="-5873" table:style-name="ce21">
            <text:p>-5,8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978162" table:style-name="ce19">
            <text:p>978,162</text:p>
          </table:table-cell>
          <table:table-cell office:value-type="float" office:value="1539058" table:style-name="ce21">
            <text:p>1,539,058</text:p>
          </table:table-cell>
          <table:table-cell office:value-type="float" office:value="978162" table:style-name="ce21">
            <text:p>978,162</text:p>
          </table:table-cell>
          <table:table-cell office:value-type="float" office:value="1539058" table:style-name="ce21">
            <text:p>1,539,058</text:p>
          </table:table-cell>
          <table:table-cell office:value-type="float" office:value="982717" table:style-name="ce21">
            <text:p>982,717</text:p>
          </table:table-cell>
          <table:table-cell office:value-type="float" office:value="1565341" table:style-name="ce21">
            <text:p>1,565,341</text:p>
          </table:table-cell>
          <table:table-cell office:value-type="float" office:value="-4555" table:style-name="ce21">
            <text:p>-4,555</text:p>
          </table:table-cell>
          <table:table-cell office:value-type="float" office:value="-26284" table:style-name="ce21">
            <text:p>-26,2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33509" table:style-name="ce19">
            <text:p>33,509</text:p>
          </table:table-cell>
          <table:table-cell office:value-type="float" office:value="75063" table:style-name="ce21">
            <text:p>75,063</text:p>
          </table:table-cell>
          <table:table-cell office:value-type="float" office:value="33509" table:style-name="ce21">
            <text:p>33,509</text:p>
          </table:table-cell>
          <table:table-cell office:value-type="float" office:value="75063" table:style-name="ce21">
            <text:p>75,063</text:p>
          </table:table-cell>
          <table:table-cell office:value-type="float" office:value="35116" table:style-name="ce21">
            <text:p>35,116</text:p>
          </table:table-cell>
          <table:table-cell office:value-type="float" office:value="82906" table:style-name="ce21">
            <text:p>82,906</text:p>
          </table:table-cell>
          <table:table-cell office:value-type="float" office:value="-1607" table:style-name="ce21">
            <text:p>-1,607</text:p>
          </table:table-cell>
          <table:table-cell office:value-type="float" office:value="-7844" table:style-name="ce21">
            <text:p>-7,84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944653" table:style-name="ce19">
            <text:p>944,653</text:p>
          </table:table-cell>
          <table:table-cell office:value-type="float" office:value="1463995" table:style-name="ce21">
            <text:p>1,463,995</text:p>
          </table:table-cell>
          <table:table-cell office:value-type="float" office:value="944653" table:style-name="ce21">
            <text:p>944,653</text:p>
          </table:table-cell>
          <table:table-cell office:value-type="float" office:value="1463995" table:style-name="ce21">
            <text:p>1,463,995</text:p>
          </table:table-cell>
          <table:table-cell office:value-type="float" office:value="947601" table:style-name="ce21">
            <text:p>947,601</text:p>
          </table:table-cell>
          <table:table-cell office:value-type="float" office:value="1482435" table:style-name="ce21">
            <text:p>1,482,435</text:p>
          </table:table-cell>
          <table:table-cell office:value-type="float" office:value="-2948" table:style-name="ce21">
            <text:p>-2,948</text:p>
          </table:table-cell>
          <table:table-cell office:value-type="float" office:value="-18440" table:style-name="ce21">
            <text:p>-18,44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30691" table:style-name="ce19">
            <text:p>30,691</text:p>
          </table:table-cell>
          <table:table-cell office:value-type="float" office:value="46714" table:style-name="ce21">
            <text:p>46,714</text:p>
          </table:table-cell>
          <table:table-cell office:value-type="float" office:value="30691" table:style-name="ce21">
            <text:p>30,691</text:p>
          </table:table-cell>
          <table:table-cell office:value-type="float" office:value="46714" table:style-name="ce21">
            <text:p>46,714</text:p>
          </table:table-cell>
          <table:table-cell office:value-type="float" office:value="30783" table:style-name="ce21">
            <text:p>30,783</text:p>
          </table:table-cell>
          <table:table-cell office:value-type="float" office:value="48834" table:style-name="ce21">
            <text:p>48,834</text:p>
          </table:table-cell>
          <table:table-cell office:value-type="float" office:value="-92" table:style-name="ce21">
            <text:p>-92</text:p>
          </table:table-cell>
          <table:table-cell office:value-type="float" office:value="-2119" table:style-name="ce21">
            <text:p>-2,11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174234" table:style-name="ce19">
            <text:p>174,234</text:p>
          </table:table-cell>
          <table:table-cell office:value-type="float" office:value="296126" table:style-name="ce21">
            <text:p>296,126</text:p>
          </table:table-cell>
          <table:table-cell office:value-type="float" office:value="174234" table:style-name="ce21">
            <text:p>174,234</text:p>
          </table:table-cell>
          <table:table-cell office:value-type="float" office:value="296126" table:style-name="ce21">
            <text:p>296,126</text:p>
          </table:table-cell>
          <table:table-cell office:value-type="float" office:value="174319" table:style-name="ce21">
            <text:p>174,319</text:p>
          </table:table-cell>
          <table:table-cell office:value-type="float" office:value="296615" table:style-name="ce21">
            <text:p>296,615</text:p>
          </table:table-cell>
          <table:table-cell office:value-type="float" office:value="-85" table:style-name="ce21">
            <text:p>-85</text:p>
          </table:table-cell>
          <table:table-cell office:value-type="float" office:value="-489" table:style-name="ce21">
            <text:p>-48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25064" table:style-name="ce19">
            <text:p>25,064</text:p>
          </table:table-cell>
          <table:table-cell office:value-type="float" office:value="48112" table:style-name="ce21">
            <text:p>48,112</text:p>
          </table:table-cell>
          <table:table-cell office:value-type="float" office:value="25064" table:style-name="ce21">
            <text:p>25,064</text:p>
          </table:table-cell>
          <table:table-cell office:value-type="float" office:value="48112" table:style-name="ce21">
            <text:p>48,112</text:p>
          </table:table-cell>
          <table:table-cell office:value-type="float" office:value="25066" table:style-name="ce21">
            <text:p>25,066</text:p>
          </table:table-cell>
          <table:table-cell office:value-type="float" office:value="48129" table:style-name="ce21">
            <text:p>48,129</text:p>
          </table:table-cell>
          <table:table-cell office:value-type="float" office:value="-1" table:style-name="ce21">
            <text:p>-1</text:p>
          </table:table-cell>
          <table:table-cell office:value-type="float" office:value="-17" table:style-name="ce21">
            <text:p>-1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2468273" table:style-name="ce19">
            <text:p>2,468,273</text:p>
          </table:table-cell>
          <table:table-cell office:value-type="float" office:value="9744021" table:style-name="ce21">
            <text:p>9,744,021</text:p>
          </table:table-cell>
          <table:table-cell office:value-type="float" office:value="2468273" table:style-name="ce21">
            <text:p>2,468,273</text:p>
          </table:table-cell>
          <table:table-cell office:value-type="float" office:value="9744021" table:style-name="ce21">
            <text:p>9,744,021</text:p>
          </table:table-cell>
          <table:table-cell office:value-type="float" office:value="2468273" table:style-name="ce21">
            <text:p>2,468,273</text:p>
          </table:table-cell>
          <table:table-cell office:value-type="float" office:value="5156997" table:style-name="ce21">
            <text:p>5,156,997</text:p>
          </table:table-cell>
          <table:table-cell office:value-type="float" office:value="0" table:style-name="ce23">
            <text:p><text:s text:c="9"/>－</text:p>
          </table:table-cell>
          <table:table-cell office:value-type="float" office:value="4587024" table:style-name="ce21">
            <text:p>4,587,02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62762" table:style-name="ce19">
            <text:p>62,762</text:p>
          </table:table-cell>
          <table:table-cell office:value-type="float" office:value="127002" table:style-name="ce21">
            <text:p>127,002</text:p>
          </table:table-cell>
          <table:table-cell office:value-type="float" office:value="62762" table:style-name="ce21">
            <text:p>62,762</text:p>
          </table:table-cell>
          <table:table-cell office:value-type="float" office:value="127002" table:style-name="ce21">
            <text:p>127,002</text:p>
          </table:table-cell>
          <table:table-cell office:value-type="float" office:value="62762" table:style-name="ce21">
            <text:p>62,762</text:p>
          </table:table-cell>
          <table:table-cell office:value-type="float" office:value="62762" table:style-name="ce21">
            <text:p>62,762</text:p>
          </table:table-cell>
          <table:table-cell office:value-type="float" office:value="0" table:style-name="ce23">
            <text:p><text:s text:c="9"/>－</text:p>
          </table:table-cell>
          <table:table-cell office:value-type="float" office:value="64240" table:style-name="ce21">
            <text:p>64,24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3652" table:style-name="ce19">
            <text:p>3,652</text:p>
          </table:table-cell>
          <table:table-cell office:value-type="float" office:value="8499" table:style-name="ce21">
            <text:p>8,499</text:p>
          </table:table-cell>
          <table:table-cell office:value-type="float" office:value="3652" table:style-name="ce21">
            <text:p>3,652</text:p>
          </table:table-cell>
          <table:table-cell office:value-type="float" office:value="8499" table:style-name="ce21">
            <text:p>8,499</text:p>
          </table:table-cell>
          <table:table-cell office:value-type="float" office:value="3792" table:style-name="ce21">
            <text:p>3,792</text:p>
          </table:table-cell>
          <table:table-cell office:value-type="float" office:value="8720" table:style-name="ce21">
            <text:p>8,720</text:p>
          </table:table-cell>
          <table:table-cell office:value-type="float" office:value="-140" table:style-name="ce21">
            <text:p>-140</text:p>
          </table:table-cell>
          <table:table-cell office:value-type="float" office:value="-221" table:style-name="ce21">
            <text:p>-22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65" table:style-name="ce19">
            <text:p>-65</text:p>
          </table:table-cell>
          <table:table-cell office:value-type="float" office:value="-65" table:style-name="ce21">
            <text:p>-65</text:p>
          </table:table-cell>
          <table:table-cell office:value-type="float" office:value="-65" table:style-name="ce21">
            <text:p>-65</text:p>
          </table:table-cell>
          <table:table-cell office:value-type="float" office:value="-65" table:style-name="ce21">
            <text:p>-6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65" table:style-name="ce21">
            <text:p>-65</text:p>
          </table:table-cell>
          <table:table-cell office:value-type="float" office:value="-65" table:style-name="ce21">
            <text:p>-6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238572" table:style-name="ce19">
            <text:p>238,572</text:p>
          </table:table-cell>
          <table:table-cell office:value-type="float" office:value="281988" table:style-name="ce21">
            <text:p>281,988</text:p>
          </table:table-cell>
          <table:table-cell office:value-type="float" office:value="238572" table:style-name="ce21">
            <text:p>238,572</text:p>
          </table:table-cell>
          <table:table-cell office:value-type="float" office:value="281988" table:style-name="ce21">
            <text:p>281,988</text:p>
          </table:table-cell>
          <table:table-cell office:value-type="float" office:value="165151" table:style-name="ce21">
            <text:p>165,151</text:p>
          </table:table-cell>
          <table:table-cell office:value-type="float" office:value="195517" table:style-name="ce21">
            <text:p>195,517</text:p>
          </table:table-cell>
          <table:table-cell office:value-type="float" office:value="73421" table:style-name="ce21">
            <text:p>73,421</text:p>
          </table:table-cell>
          <table:table-cell office:value-type="float" office:value="86471" table:style-name="ce21">
            <text:p>86,47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200657" table:style-name="ce19">
            <text:p>200,657</text:p>
          </table:table-cell>
          <table:table-cell office:value-type="float" office:value="367905" table:style-name="ce21">
            <text:p>367,905</text:p>
          </table:table-cell>
          <table:table-cell office:value-type="float" office:value="200657" table:style-name="ce21">
            <text:p>200,657</text:p>
          </table:table-cell>
          <table:table-cell office:value-type="float" office:value="367905" table:style-name="ce21">
            <text:p>367,905</text:p>
          </table:table-cell>
          <table:table-cell office:value-type="float" office:value="200425" table:style-name="ce21">
            <text:p>200,425</text:p>
          </table:table-cell>
          <table:table-cell office:value-type="float" office:value="365897" table:style-name="ce21">
            <text:p>365,897</text:p>
          </table:table-cell>
          <table:table-cell office:value-type="float" office:value="232" table:style-name="ce21">
            <text:p>232</text:p>
          </table:table-cell>
          <table:table-cell office:value-type="float" office:value="2008" table:style-name="ce21">
            <text:p>2,00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55120" table:style-name="ce19">
            <text:p>55,120</text:p>
          </table:table-cell>
          <table:table-cell office:value-type="float" office:value="101295" table:style-name="ce21">
            <text:p>101,295</text:p>
          </table:table-cell>
          <table:table-cell office:value-type="float" office:value="55120" table:style-name="ce21">
            <text:p>55,120</text:p>
          </table:table-cell>
          <table:table-cell office:value-type="float" office:value="101295" table:style-name="ce21">
            <text:p>101,295</text:p>
          </table:table-cell>
          <table:table-cell office:value-type="float" office:value="55015" table:style-name="ce21">
            <text:p>55,015</text:p>
          </table:table-cell>
          <table:table-cell office:value-type="float" office:value="99655" table:style-name="ce21">
            <text:p>99,655</text:p>
          </table:table-cell>
          <table:table-cell office:value-type="float" office:value="105" table:style-name="ce21">
            <text:p>105</text:p>
          </table:table-cell>
          <table:table-cell office:value-type="float" office:value="1639" table:style-name="ce21">
            <text:p>1,63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54246" table:style-name="ce19">
            <text:p>54,246</text:p>
          </table:table-cell>
          <table:table-cell office:value-type="float" office:value="99785" table:style-name="ce21">
            <text:p>99,785</text:p>
          </table:table-cell>
          <table:table-cell office:value-type="float" office:value="54246" table:style-name="ce21">
            <text:p>54,246</text:p>
          </table:table-cell>
          <table:table-cell office:value-type="float" office:value="99785" table:style-name="ce21">
            <text:p>99,785</text:p>
          </table:table-cell>
          <table:table-cell office:value-type="float" office:value="54140" table:style-name="ce21">
            <text:p>54,140</text:p>
          </table:table-cell>
          <table:table-cell office:value-type="float" office:value="98146" table:style-name="ce21">
            <text:p>98,146</text:p>
          </table:table-cell>
          <table:table-cell office:value-type="float" office:value="105" table:style-name="ce21">
            <text:p>105</text:p>
          </table:table-cell>
          <table:table-cell office:value-type="float" office:value="1639" table:style-name="ce21">
            <text:p>1,63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875" table:style-name="ce19">
            <text:p>875</text:p>
          </table:table-cell>
          <table:table-cell office:value-type="float" office:value="1510" table:style-name="ce21">
            <text:p>1,510</text:p>
          </table:table-cell>
          <table:table-cell office:value-type="float" office:value="875" table:style-name="ce21">
            <text:p>875</text:p>
          </table:table-cell>
          <table:table-cell office:value-type="float" office:value="1510" table:style-name="ce21">
            <text:p>1,510</text:p>
          </table:table-cell>
          <table:table-cell office:value-type="float" office:value="875" table:style-name="ce21">
            <text:p>875</text:p>
          </table:table-cell>
          <table:table-cell office:value-type="float" office:value="1510" table:style-name="ce21">
            <text:p>1,510</text:p>
          </table:table-cell>
          <table:table-cell office:value-type="float" office:value="0" table:style-name="ce23">
            <text:p><text:s text:c="9"/>－</text:p>
          </table:table-cell>
          <table:table-cell office:value-type="float" office:value="0" table:style-name="ce21">
            <text:p>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9351" table:style-name="ce19">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1)</text:p>
          </table:table-cell>
          <table:table-cell office:value-type="string" table:style-name="ce26">
            <text:p>中華民國113年 2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2月" table:formula="of:=[.F1]" table:number-columns-spanned="11" table:number-rows-spanned="1" table:style-name="ce35">
            <text:p>中華民國113年 2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收入</text:p>
          </table:table-cell>
          <table:covered-table-cell/>
          <table:table-cell office:value-type="string" table:number-columns-spanned="2" table:number-rows-spanned="1" table:style-name="ce48">
            <text:p>以前年度收入</text:p>
          </table:table-cell>
          <table:covered-table-cell/>
          <table:table-cell office:value-type="string" table:number-columns-spanned="2" table:number-rows-spanned="1" table:style-name="ce45">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9351" table:style-name="ce19">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9351" table:style-name="ce21">
            <text:p>9,35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2130627" table:style-name="ce19">
            <text:p>2,130,627</text:p>
          </table:table-cell>
          <table:table-cell office:value-type="float" office:value="8540095" table:style-name="ce21">
            <text:p>8,540,095</text:p>
          </table:table-cell>
          <table:table-cell office:value-type="float" office:value="2130627" table:style-name="ce21">
            <text:p>2,130,627</text:p>
          </table:table-cell>
          <table:table-cell office:value-type="float" office:value="8540095" table:style-name="ce21">
            <text:p>8,540,095</text:p>
          </table:table-cell>
          <table:table-cell office:value-type="float" office:value="2197523" table:style-name="ce21">
            <text:p>2,197,523</text:p>
          </table:table-cell>
          <table:table-cell office:value-type="float" office:value="8622702" table:style-name="ce21">
            <text:p>8,622,702</text:p>
          </table:table-cell>
          <table:table-cell office:value-type="float" office:value="-66896" table:style-name="ce21">
            <text:p>-66,896</text:p>
          </table:table-cell>
          <table:table-cell office:value-type="float" office:value="-82606" table:style-name="ce21">
            <text:p>-82,6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2130627" table:style-name="ce19">
            <text:p>2,130,627</text:p>
          </table:table-cell>
          <table:table-cell office:value-type="float" office:value="8540095" table:style-name="ce21">
            <text:p>8,540,095</text:p>
          </table:table-cell>
          <table:table-cell office:value-type="float" office:value="2130627" table:style-name="ce21">
            <text:p>2,130,627</text:p>
          </table:table-cell>
          <table:table-cell office:value-type="float" office:value="8540095" table:style-name="ce21">
            <text:p>8,540,095</text:p>
          </table:table-cell>
          <table:table-cell office:value-type="float" office:value="2197523" table:style-name="ce21">
            <text:p>2,197,523</text:p>
          </table:table-cell>
          <table:table-cell office:value-type="float" office:value="8622702" table:style-name="ce21">
            <text:p>8,622,702</text:p>
          </table:table-cell>
          <table:table-cell office:value-type="float" office:value="-66896" table:style-name="ce21">
            <text:p>-66,896</text:p>
          </table:table-cell>
          <table:table-cell office:value-type="float" office:value="-82606" table:style-name="ce21">
            <text:p>-82,6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4425" table:style-name="ce19">
            <text:p>4,425</text:p>
          </table:table-cell>
          <table:table-cell office:value-type="float" office:value="-15346" table:style-name="ce21">
            <text:p>-15,346</text:p>
          </table:table-cell>
          <table:table-cell office:value-type="float" office:value="4425" table:style-name="ce21">
            <text:p>4,425</text:p>
          </table:table-cell>
          <table:table-cell office:value-type="float" office:value="-15346" table:style-name="ce21">
            <text:p>-15,346</text:p>
          </table:table-cell>
          <table:table-cell office:value-type="float" office:value="4426" table:style-name="ce21">
            <text:p>4,426</text:p>
          </table:table-cell>
          <table:table-cell office:value-type="float" office:value="4426" table:style-name="ce21">
            <text:p>4,426</text:p>
          </table:table-cell>
          <table:table-cell office:value-type="float" office:value="0" table:style-name="ce28">
            <text:p>-0</text:p>
          </table:table-cell>
          <table:table-cell office:value-type="float" office:value="-19772" table:style-name="ce21">
            <text:p>-19,77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237802" table:style-name="ce19">
            <text:p>237,802</text:p>
          </table:table-cell>
          <table:table-cell office:value-type="float" office:value="403693" table:style-name="ce21">
            <text:p>403,693</text:p>
          </table:table-cell>
          <table:table-cell office:value-type="float" office:value="237802" table:style-name="ce21">
            <text:p>237,802</text:p>
          </table:table-cell>
          <table:table-cell office:value-type="float" office:value="403693" table:style-name="ce21">
            <text:p>403,693</text:p>
          </table:table-cell>
          <table:table-cell office:value-type="float" office:value="238503" table:style-name="ce21">
            <text:p>238,503</text:p>
          </table:table-cell>
          <table:table-cell office:value-type="float" office:value="403033" table:style-name="ce21">
            <text:p>403,033</text:p>
          </table:table-cell>
          <table:table-cell office:value-type="float" office:value="-702" table:style-name="ce21">
            <text:p>-702</text:p>
          </table:table-cell>
          <table:table-cell office:value-type="float" office:value="659" table:style-name="ce21">
            <text:p>65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4502" table:style-name="ce20">
            <text:p>4,502</text:p>
          </table:table-cell>
          <table:table-cell office:value-type="float" office:value="4502" table:style-name="ce22">
            <text:p>4,502</text:p>
          </table:table-cell>
          <table:table-cell office:value-type="float" office:value="4502" table:style-name="ce22">
            <text:p>4,502</text:p>
          </table:table-cell>
          <table:table-cell office:value-type="float" office:value="4502" table:style-name="ce22">
            <text:p>4,502</text:p>
          </table:table-cell>
          <table:table-cell office:value-type="float" office:value="4502" table:style-name="ce22">
            <text:p>4,502</text:p>
          </table:table-cell>
          <table:table-cell office:value-type="float" office:value="4502" table:style-name="ce22">
            <text:p>4,50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4502" table:style-name="ce19">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4502" table:style-name="ce19">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4502" table:style-name="ce21">
            <text:p>4,5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1900000" table:style-name="ce20">
            <text:p>1,900,000</text:p>
          </table:table-cell>
          <table:table-cell office:value-type="float" office:value="3900000" table:style-name="ce22">
            <text:p>3,900,000</text:p>
          </table:table-cell>
          <table:table-cell office:value-type="float" office:value="1900000" table:style-name="ce22">
            <text:p>1,900,000</text:p>
          </table:table-cell>
          <table:table-cell office:value-type="float" office:value="3900000" table:style-name="ce22">
            <text:p>3,9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1900000" table:style-name="ce19">
            <text:p>1,900,000</text:p>
          </table:table-cell>
          <table:table-cell office:value-type="float" office:value="3900000" table:style-name="ce21">
            <text:p>3,900,000</text:p>
          </table:table-cell>
          <table:table-cell office:value-type="float" office:value="1900000" table:style-name="ce21">
            <text:p>1,900,000</text:p>
          </table:table-cell>
          <table:table-cell office:value-type="float" office:value="3900000" table:style-name="ce21">
            <text:p>3,9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9314608" table:style-name="ce20">
            <text:p>9,314,608</text:p>
          </table:table-cell>
          <table:table-cell office:value-type="float" office:value="52970256" table:style-name="ce22">
            <text:p>52,970,256</text:p>
          </table:table-cell>
          <table:table-cell office:value-type="float" office:value="9314608" table:style-name="ce22">
            <text:p>9,314,608</text:p>
          </table:table-cell>
          <table:table-cell office:value-type="float" office:value="52970256" table:style-name="ce22">
            <text:p>52,970,25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179" table:style-name="ce19">
            <text:p>179</text:p>
          </table:table-cell>
          <table:table-cell office:value-type="float" office:value="1107" table:style-name="ce21">
            <text:p>1,107</text:p>
          </table:table-cell>
          <table:table-cell office:value-type="float" office:value="179" table:style-name="ce21">
            <text:p>179</text:p>
          </table:table-cell>
          <table:table-cell office:value-type="float" office:value="1107" table:style-name="ce21">
            <text:p>1,10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1154138" table:style-name="ce19">
            <text:p>1,154,138</text:p>
          </table:table-cell>
          <table:table-cell office:value-type="float" office:value="1182350" table:style-name="ce21">
            <text:p>1,182,350</text:p>
          </table:table-cell>
          <table:table-cell office:value-type="float" office:value="1154138" table:style-name="ce21">
            <text:p>1,154,138</text:p>
          </table:table-cell>
          <table:table-cell office:value-type="float" office:value="1182350" table:style-name="ce21">
            <text:p>1,182,35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9172871" table:style-name="ce19">
            <text:p>9,172,871</text:p>
          </table:table-cell>
          <table:table-cell office:value-type="float" office:value="45557478" table:style-name="ce21">
            <text:p>45,557,478</text:p>
          </table:table-cell>
          <table:table-cell office:value-type="float" office:value="9172871" table:style-name="ce21">
            <text:p>9,172,871</text:p>
          </table:table-cell>
          <table:table-cell office:value-type="float" office:value="45557478" table:style-name="ce21">
            <text:p>45,557,47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6229321" table:style-name="ce19">
            <text:p>6,229,321</text:p>
          </table:table-cell>
          <table:table-cell office:value-type="float" office:value="6229321" table:style-name="ce21">
            <text:p>6,229,321</text:p>
          </table:table-cell>
          <table:table-cell office:value-type="float" office:value="6229321" table:style-name="ce21">
            <text:p>6,229,321</text:p>
          </table:table-cell>
          <table:table-cell office:value-type="float" office:value="6229321" table:style-name="ce21">
            <text:p>6,229,32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7241900" table:style-name="ce19">
            <text:p>-7,241,900</text:p>
          </table:table-cell>
          <table:table-cell office:value-type="float" office:value="0" table:style-name="ce23">
            <text:p><text:s text:c="9"/>－</text:p>
          </table:table-cell>
          <table:table-cell office:value-type="float" office:value="-7241900" table:style-name="ce21">
            <text:p>-7,241,9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18108417" table:style-name="ce20">
            <text:p>18,108,417</text:p>
          </table:table-cell>
          <table:table-cell office:value-type="float" office:value="78967128" table:style-name="ce22">
            <text:p>78,967,128</text:p>
          </table:table-cell>
          <table:table-cell office:value-type="float" office:value="18108417" table:style-name="ce22">
            <text:p>18,108,417</text:p>
          </table:table-cell>
          <table:table-cell office:value-type="float" office:value="78967128" table:style-name="ce22">
            <text:p>78,967,12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66981099" table:style-name="ce20">
            <text:p>66,981,099</text:p>
          </table:table-cell>
          <table:table-cell office:value-type="float" office:value="55428226" table:style-name="ce22">
            <text:p>55,428,226</text:p>
          </table:table-cell>
          <table:table-cell office:value-type="float" office:value="66981099" table:style-name="ce22">
            <text:p>66,981,099</text:p>
          </table:table-cell>
          <table:table-cell office:value-type="float" office:value="55428226" table:style-name="ce22">
            <text:p>55,428,22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85089516" table:style-name="ce20">
            <text:p>85,089,516</text:p>
          </table:table-cell>
          <table:table-cell office:value-type="float" office:value="134395354" table:style-name="ce22">
            <text:p>134,395,354</text:p>
          </table:table-cell>
          <table:table-cell office:value-type="float" office:value="85089516" table:style-name="ce22">
            <text:p>85,089,516</text:p>
          </table:table-cell>
          <table:table-cell office:value-type="float" office:value="134395354" table:style-name="ce22">
            <text:p>134,395,35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2)</text:p>
          </table:table-cell>
          <table:table-cell office:value-type="string" table:style-name="ce26">
            <text:p>中華民國113年 2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2月" table:formula="of:=[.F1]" table:number-columns-spanned="11" table:number-rows-spanned="1" table:style-name="ce35">
            <text:p>中華民國113年 2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8549389" table:style-name="ce20">
            <text:p>8,549,389</text:p>
          </table:table-cell>
          <table:table-cell office:value-type="float" office:value="32460044" table:style-name="ce22">
            <text:p>32,460,044</text:p>
          </table:table-cell>
          <table:table-cell office:value-type="float" office:value="8549389" table:style-name="ce22">
            <text:p>8,549,389</text:p>
          </table:table-cell>
          <table:table-cell office:value-type="float" office:value="32460044" table:style-name="ce22">
            <text:p>32,460,044</text:p>
          </table:table-cell>
          <table:table-cell office:value-type="float" office:value="8382158" table:style-name="ce22">
            <text:p>8,382,158</text:p>
          </table:table-cell>
          <table:table-cell office:value-type="float" office:value="32255825" table:style-name="ce22">
            <text:p>32,255,825</text:p>
          </table:table-cell>
          <table:table-cell office:value-type="float" office:value="167231" table:style-name="ce22">
            <text:p>167,231</text:p>
          </table:table-cell>
          <table:table-cell office:value-type="float" office:value="204219" table:style-name="ce22">
            <text:p>204,21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8069237" table:style-name="ce20">
            <text:p>8,069,237</text:p>
          </table:table-cell>
          <table:table-cell office:value-type="float" office:value="29849316" table:style-name="ce22">
            <text:p>29,849,316</text:p>
          </table:table-cell>
          <table:table-cell office:value-type="float" office:value="8069237" table:style-name="ce22">
            <text:p>8,069,237</text:p>
          </table:table-cell>
          <table:table-cell office:value-type="float" office:value="29849316" table:style-name="ce22">
            <text:p>29,849,316</text:p>
          </table:table-cell>
          <table:table-cell office:value-type="float" office:value="8018991" table:style-name="ce22">
            <text:p>8,018,991</text:p>
          </table:table-cell>
          <table:table-cell office:value-type="float" office:value="29773173" table:style-name="ce22">
            <text:p>29,773,173</text:p>
          </table:table-cell>
          <table:table-cell office:value-type="float" office:value="50246" table:style-name="ce22">
            <text:p>50,246</text:p>
          </table:table-cell>
          <table:table-cell office:value-type="float" office:value="76142" table:style-name="ce22">
            <text:p>76,14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2064165" table:style-name="ce19">
            <text:p>2,064,165</text:p>
          </table:table-cell>
          <table:table-cell office:value-type="float" office:value="4771408" table:style-name="ce21">
            <text:p>4,771,408</text:p>
          </table:table-cell>
          <table:table-cell office:value-type="float" office:value="2064165" table:style-name="ce21">
            <text:p>2,064,165</text:p>
          </table:table-cell>
          <table:table-cell office:value-type="float" office:value="4771408" table:style-name="ce21">
            <text:p>4,771,408</text:p>
          </table:table-cell>
          <table:table-cell office:value-type="float" office:value="2062191" table:style-name="ce21">
            <text:p>2,062,191</text:p>
          </table:table-cell>
          <table:table-cell office:value-type="float" office:value="4768802" table:style-name="ce21">
            <text:p>4,768,802</text:p>
          </table:table-cell>
          <table:table-cell office:value-type="float" office:value="1973" table:style-name="ce21">
            <text:p>1,973</text:p>
          </table:table-cell>
          <table:table-cell office:value-type="float" office:value="2606" table:style-name="ce21">
            <text:p>2,6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51271" table:style-name="ce19">
            <text:p>51,271</text:p>
          </table:table-cell>
          <table:table-cell office:value-type="float" office:value="142674" table:style-name="ce21">
            <text:p>142,674</text:p>
          </table:table-cell>
          <table:table-cell office:value-type="float" office:value="51271" table:style-name="ce21">
            <text:p>51,271</text:p>
          </table:table-cell>
          <table:table-cell office:value-type="float" office:value="142674" table:style-name="ce21">
            <text:p>142,674</text:p>
          </table:table-cell>
          <table:table-cell office:value-type="float" office:value="51271" table:style-name="ce21">
            <text:p>51,271</text:p>
          </table:table-cell>
          <table:table-cell office:value-type="float" office:value="142674" table:style-name="ce21">
            <text:p>142,67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108599" table:style-name="ce19">
            <text:p>108,599</text:p>
          </table:table-cell>
          <table:table-cell office:value-type="float" office:value="233616" table:style-name="ce21">
            <text:p>233,616</text:p>
          </table:table-cell>
          <table:table-cell office:value-type="float" office:value="108599" table:style-name="ce21">
            <text:p>108,599</text:p>
          </table:table-cell>
          <table:table-cell office:value-type="float" office:value="233616" table:style-name="ce21">
            <text:p>233,616</text:p>
          </table:table-cell>
          <table:table-cell office:value-type="float" office:value="107376" table:style-name="ce21">
            <text:p>107,376</text:p>
          </table:table-cell>
          <table:table-cell office:value-type="float" office:value="232394" table:style-name="ce21">
            <text:p>232,394</text:p>
          </table:table-cell>
          <table:table-cell office:value-type="float" office:value="1222" table:style-name="ce21">
            <text:p>1,222</text:p>
          </table:table-cell>
          <table:table-cell office:value-type="float" office:value="1222" table:style-name="ce21">
            <text:p>1,22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779014" table:style-name="ce19">
            <text:p>779,014</text:p>
          </table:table-cell>
          <table:table-cell office:value-type="float" office:value="1932672" table:style-name="ce21">
            <text:p>1,932,672</text:p>
          </table:table-cell>
          <table:table-cell office:value-type="float" office:value="779014" table:style-name="ce21">
            <text:p>779,014</text:p>
          </table:table-cell>
          <table:table-cell office:value-type="float" office:value="1932672" table:style-name="ce21">
            <text:p>1,932,672</text:p>
          </table:table-cell>
          <table:table-cell office:value-type="float" office:value="778263" table:style-name="ce21">
            <text:p>778,263</text:p>
          </table:table-cell>
          <table:table-cell office:value-type="float" office:value="1931921" table:style-name="ce21">
            <text:p>1,931,921</text:p>
          </table:table-cell>
          <table:table-cell office:value-type="float" office:value="751" table:style-name="ce21">
            <text:p>751</text:p>
          </table:table-cell>
          <table:table-cell office:value-type="float" office:value="751" table:style-name="ce21">
            <text:p>75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1038909" table:style-name="ce19">
            <text:p>1,038,909</text:p>
          </table:table-cell>
          <table:table-cell office:value-type="float" office:value="2258327" table:style-name="ce21">
            <text:p>2,258,327</text:p>
          </table:table-cell>
          <table:table-cell office:value-type="float" office:value="1038909" table:style-name="ce21">
            <text:p>1,038,909</text:p>
          </table:table-cell>
          <table:table-cell office:value-type="float" office:value="2258327" table:style-name="ce21">
            <text:p>2,258,327</text:p>
          </table:table-cell>
          <table:table-cell office:value-type="float" office:value="1038909" table:style-name="ce21">
            <text:p>1,038,909</text:p>
          </table:table-cell>
          <table:table-cell office:value-type="float" office:value="2257695" table:style-name="ce21">
            <text:p>2,257,695</text:p>
          </table:table-cell>
          <table:table-cell office:value-type="float" office:value="0" table:style-name="ce23">
            <text:p><text:s text:c="9"/>－</text:p>
          </table:table-cell>
          <table:table-cell office:value-type="float" office:value="633" table:style-name="ce21">
            <text:p>6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86372" table:style-name="ce19">
            <text:p>86,372</text:p>
          </table:table-cell>
          <table:table-cell office:value-type="float" office:value="204118" table:style-name="ce21">
            <text:p>204,118</text:p>
          </table:table-cell>
          <table:table-cell office:value-type="float" office:value="86372" table:style-name="ce21">
            <text:p>86,372</text:p>
          </table:table-cell>
          <table:table-cell office:value-type="float" office:value="204118" table:style-name="ce21">
            <text:p>204,118</text:p>
          </table:table-cell>
          <table:table-cell office:value-type="float" office:value="86372" table:style-name="ce21">
            <text:p>86,372</text:p>
          </table:table-cell>
          <table:table-cell office:value-type="float" office:value="204118" table:style-name="ce21">
            <text:p>204,11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2540207" table:style-name="ce19">
            <text:p>2,540,207</text:p>
          </table:table-cell>
          <table:table-cell office:value-type="float" office:value="16887826" table:style-name="ce21">
            <text:p>16,887,826</text:p>
          </table:table-cell>
          <table:table-cell office:value-type="float" office:value="2540207" table:style-name="ce21">
            <text:p>2,540,207</text:p>
          </table:table-cell>
          <table:table-cell office:value-type="float" office:value="16887826" table:style-name="ce21">
            <text:p>16,887,826</text:p>
          </table:table-cell>
          <table:table-cell office:value-type="float" office:value="2517926" table:style-name="ce21">
            <text:p>2,517,926</text:p>
          </table:table-cell>
          <table:table-cell office:value-type="float" office:value="16865492" table:style-name="ce21">
            <text:p>16,865,492</text:p>
          </table:table-cell>
          <table:table-cell office:value-type="float" office:value="22281" table:style-name="ce21">
            <text:p>22,281</text:p>
          </table:table-cell>
          <table:table-cell office:value-type="float" office:value="22333" table:style-name="ce21">
            <text:p>22,3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2391508" table:style-name="ce19">
            <text:p>2,391,508</text:p>
          </table:table-cell>
          <table:table-cell office:value-type="float" office:value="16493448" table:style-name="ce21">
            <text:p>16,493,448</text:p>
          </table:table-cell>
          <table:table-cell office:value-type="float" office:value="2391508" table:style-name="ce21">
            <text:p>2,391,508</text:p>
          </table:table-cell>
          <table:table-cell office:value-type="float" office:value="16493448" table:style-name="ce21">
            <text:p>16,493,448</text:p>
          </table:table-cell>
          <table:table-cell office:value-type="float" office:value="2391508" table:style-name="ce21">
            <text:p>2,391,508</text:p>
          </table:table-cell>
          <table:table-cell office:value-type="float" office:value="16493448" table:style-name="ce21">
            <text:p>16,493,44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148698" table:style-name="ce19">
            <text:p>148,698</text:p>
          </table:table-cell>
          <table:table-cell office:value-type="float" office:value="394378" table:style-name="ce21">
            <text:p>394,378</text:p>
          </table:table-cell>
          <table:table-cell office:value-type="float" office:value="148698" table:style-name="ce21">
            <text:p>148,698</text:p>
          </table:table-cell>
          <table:table-cell office:value-type="float" office:value="394378" table:style-name="ce21">
            <text:p>394,378</text:p>
          </table:table-cell>
          <table:table-cell office:value-type="float" office:value="126418" table:style-name="ce21">
            <text:p>126,418</text:p>
          </table:table-cell>
          <table:table-cell office:value-type="float" office:value="372044" table:style-name="ce21">
            <text:p>372,044</text:p>
          </table:table-cell>
          <table:table-cell office:value-type="float" office:value="22281" table:style-name="ce21">
            <text:p>22,281</text:p>
          </table:table-cell>
          <table:table-cell office:value-type="float" office:value="22333" table:style-name="ce21">
            <text:p>22,3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320883" table:style-name="ce19">
            <text:p>320,883</text:p>
          </table:table-cell>
          <table:table-cell office:value-type="float" office:value="1059437" table:style-name="ce21">
            <text:p>1,059,437</text:p>
          </table:table-cell>
          <table:table-cell office:value-type="float" office:value="320883" table:style-name="ce21">
            <text:p>320,883</text:p>
          </table:table-cell>
          <table:table-cell office:value-type="float" office:value="1059437" table:style-name="ce21">
            <text:p>1,059,437</text:p>
          </table:table-cell>
          <table:table-cell office:value-type="float" office:value="318411" table:style-name="ce21">
            <text:p>318,411</text:p>
          </table:table-cell>
          <table:table-cell office:value-type="float" office:value="1056964" table:style-name="ce21">
            <text:p>1,056,964</text:p>
          </table:table-cell>
          <table:table-cell office:value-type="float" office:value="2473" table:style-name="ce21">
            <text:p>2,473</text:p>
          </table:table-cell>
          <table:table-cell office:value-type="float" office:value="2473" table:style-name="ce21">
            <text:p>2,4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105380" table:style-name="ce19">
            <text:p>105,380</text:p>
          </table:table-cell>
          <table:table-cell office:value-type="float" office:value="206254" table:style-name="ce21">
            <text:p>206,254</text:p>
          </table:table-cell>
          <table:table-cell office:value-type="float" office:value="105380" table:style-name="ce21">
            <text:p>105,380</text:p>
          </table:table-cell>
          <table:table-cell office:value-type="float" office:value="206254" table:style-name="ce21">
            <text:p>206,254</text:p>
          </table:table-cell>
          <table:table-cell office:value-type="float" office:value="105380" table:style-name="ce21">
            <text:p>105,380</text:p>
          </table:table-cell>
          <table:table-cell office:value-type="float" office:value="206254" table:style-name="ce21">
            <text:p>206,25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54008" table:style-name="ce19">
            <text:p>54,008</text:p>
          </table:table-cell>
          <table:table-cell office:value-type="float" office:value="124615" table:style-name="ce21">
            <text:p>124,615</text:p>
          </table:table-cell>
          <table:table-cell office:value-type="float" office:value="54008" table:style-name="ce21">
            <text:p>54,008</text:p>
          </table:table-cell>
          <table:table-cell office:value-type="float" office:value="124615" table:style-name="ce21">
            <text:p>124,615</text:p>
          </table:table-cell>
          <table:table-cell office:value-type="float" office:value="53211" table:style-name="ce21">
            <text:p>53,211</text:p>
          </table:table-cell>
          <table:table-cell office:value-type="float" office:value="123818" table:style-name="ce21">
            <text:p>123,818</text:p>
          </table:table-cell>
          <table:table-cell office:value-type="float" office:value="798" table:style-name="ce21">
            <text:p>798</text:p>
          </table:table-cell>
          <table:table-cell office:value-type="float" office:value="798" table:style-name="ce21">
            <text:p>79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84487" table:style-name="ce19">
            <text:p>84,487</text:p>
          </table:table-cell>
          <table:table-cell office:value-type="float" office:value="560438" table:style-name="ce21">
            <text:p>560,438</text:p>
          </table:table-cell>
          <table:table-cell office:value-type="float" office:value="84487" table:style-name="ce21">
            <text:p>84,487</text:p>
          </table:table-cell>
          <table:table-cell office:value-type="float" office:value="560438" table:style-name="ce21">
            <text:p>560,438</text:p>
          </table:table-cell>
          <table:table-cell office:value-type="float" office:value="82991" table:style-name="ce21">
            <text:p>82,991</text:p>
          </table:table-cell>
          <table:table-cell office:value-type="float" office:value="558943" table:style-name="ce21">
            <text:p>558,943</text:p>
          </table:table-cell>
          <table:table-cell office:value-type="float" office:value="1496" table:style-name="ce21">
            <text:p>1,496</text:p>
          </table:table-cell>
          <table:table-cell office:value-type="float" office:value="1496" table:style-name="ce21">
            <text:p>1,49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77008" table:style-name="ce19">
            <text:p>77,008</text:p>
          </table:table-cell>
          <table:table-cell office:value-type="float" office:value="168129" table:style-name="ce21">
            <text:p>168,129</text:p>
          </table:table-cell>
          <table:table-cell office:value-type="float" office:value="77008" table:style-name="ce21">
            <text:p>77,008</text:p>
          </table:table-cell>
          <table:table-cell office:value-type="float" office:value="168129" table:style-name="ce21">
            <text:p>168,129</text:p>
          </table:table-cell>
          <table:table-cell office:value-type="float" office:value="76829" table:style-name="ce21">
            <text:p>76,829</text:p>
          </table:table-cell>
          <table:table-cell office:value-type="float" office:value="167950" table:style-name="ce21">
            <text:p>167,950</text:p>
          </table:table-cell>
          <table:table-cell office:value-type="float" office:value="179" table:style-name="ce21">
            <text:p>179</text:p>
          </table:table-cell>
          <table:table-cell office:value-type="float" office:value="179" table:style-name="ce21">
            <text:p>17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2444186" table:style-name="ce19">
            <text:p>2,444,186</text:p>
          </table:table-cell>
          <table:table-cell office:value-type="float" office:value="5757485" table:style-name="ce21">
            <text:p>5,757,485</text:p>
          </table:table-cell>
          <table:table-cell office:value-type="float" office:value="2444186" table:style-name="ce21">
            <text:p>2,444,186</text:p>
          </table:table-cell>
          <table:table-cell office:value-type="float" office:value="5757485" table:style-name="ce21">
            <text:p>5,757,485</text:p>
          </table:table-cell>
          <table:table-cell office:value-type="float" office:value="2439914" table:style-name="ce21">
            <text:p>2,439,914</text:p>
          </table:table-cell>
          <table:table-cell office:value-type="float" office:value="5728002" table:style-name="ce21">
            <text:p>5,728,002</text:p>
          </table:table-cell>
          <table:table-cell office:value-type="float" office:value="4272" table:style-name="ce21">
            <text:p>4,272</text:p>
          </table:table-cell>
          <table:table-cell office:value-type="float" office:value="29483" table:style-name="ce21">
            <text:p>29,48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6843" table:style-name="ce19">
            <text:p>6,843</text:p>
          </table:table-cell>
          <table:table-cell office:value-type="float" office:value="76891" table:style-name="ce21">
            <text:p>76,891</text:p>
          </table:table-cell>
          <table:table-cell office:value-type="float" office:value="6843" table:style-name="ce21">
            <text:p>6,843</text:p>
          </table:table-cell>
          <table:table-cell office:value-type="float" office:value="76891" table:style-name="ce21">
            <text:p>76,891</text:p>
          </table:table-cell>
          <table:table-cell office:value-type="float" office:value="6843" table:style-name="ce21">
            <text:p>6,843</text:p>
          </table:table-cell>
          <table:table-cell office:value-type="float" office:value="76891" table:style-name="ce21">
            <text:p>76,89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308043" table:style-name="ce19">
            <text:p>308,043</text:p>
          </table:table-cell>
          <table:table-cell office:value-type="float" office:value="669094" table:style-name="ce21">
            <text:p>669,094</text:p>
          </table:table-cell>
          <table:table-cell office:value-type="float" office:value="308043" table:style-name="ce21">
            <text:p>308,043</text:p>
          </table:table-cell>
          <table:table-cell office:value-type="float" office:value="669094" table:style-name="ce21">
            <text:p>669,094</text:p>
          </table:table-cell>
          <table:table-cell office:value-type="float" office:value="308043" table:style-name="ce21">
            <text:p>308,043</text:p>
          </table:table-cell>
          <table:table-cell office:value-type="float" office:value="668317" table:style-name="ce21">
            <text:p>668,317</text:p>
          </table:table-cell>
          <table:table-cell office:value-type="float" office:value="0" table:style-name="ce23">
            <text:p><text:s text:c="9"/>－</text:p>
          </table:table-cell>
          <table:table-cell office:value-type="float" office:value="777" table:style-name="ce21">
            <text:p>77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1814383" table:style-name="ce19">
            <text:p>1,814,383</text:p>
          </table:table-cell>
          <table:table-cell office:value-type="float" office:value="4439731" table:style-name="ce21">
            <text:p>4,439,731</text:p>
          </table:table-cell>
          <table:table-cell office:value-type="float" office:value="1814383" table:style-name="ce21">
            <text:p>1,814,383</text:p>
          </table:table-cell>
          <table:table-cell office:value-type="float" office:value="4439731" table:style-name="ce21">
            <text:p>4,439,731</text:p>
          </table:table-cell>
          <table:table-cell office:value-type="float" office:value="1810111" table:style-name="ce21">
            <text:p>1,810,111</text:p>
          </table:table-cell>
          <table:table-cell office:value-type="float" office:value="4423614" table:style-name="ce21">
            <text:p>4,423,614</text:p>
          </table:table-cell>
          <table:table-cell office:value-type="float" office:value="4272" table:style-name="ce21">
            <text:p>4,272</text:p>
          </table:table-cell>
          <table:table-cell office:value-type="float" office:value="16117" table:style-name="ce21">
            <text:p>16,11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12115" table:style-name="ce19">
            <text:p>12,115</text:p>
          </table:table-cell>
          <table:table-cell office:value-type="float" office:value="28292" table:style-name="ce21">
            <text:p>28,292</text:p>
          </table:table-cell>
          <table:table-cell office:value-type="float" office:value="12115" table:style-name="ce21">
            <text:p>12,115</text:p>
          </table:table-cell>
          <table:table-cell office:value-type="float" office:value="28292" table:style-name="ce21">
            <text:p>28,292</text:p>
          </table:table-cell>
          <table:table-cell office:value-type="float" office:value="12115" table:style-name="ce21">
            <text:p>12,115</text:p>
          </table:table-cell>
          <table:table-cell office:value-type="float" office:value="28292" table:style-name="ce21">
            <text:p>28,29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302802" table:style-name="ce19">
            <text:p>302,802</text:p>
          </table:table-cell>
          <table:table-cell office:value-type="float" office:value="543477" table:style-name="ce21">
            <text:p>543,477</text:p>
          </table:table-cell>
          <table:table-cell office:value-type="float" office:value="302802" table:style-name="ce21">
            <text:p>302,802</text:p>
          </table:table-cell>
          <table:table-cell office:value-type="float" office:value="543477" table:style-name="ce21">
            <text:p>543,477</text:p>
          </table:table-cell>
          <table:table-cell office:value-type="float" office:value="302802" table:style-name="ce21">
            <text:p>302,802</text:p>
          </table:table-cell>
          <table:table-cell office:value-type="float" office:value="530888" table:style-name="ce21">
            <text:p>530,888</text:p>
          </table:table-cell>
          <table:table-cell office:value-type="float" office:value="0" table:style-name="ce23">
            <text:p><text:s text:c="9"/>－</text:p>
          </table:table-cell>
          <table:table-cell office:value-type="float" office:value="12589" table:style-name="ce21">
            <text:p>12,58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622800" table:style-name="ce19">
            <text:p>622,800</text:p>
          </table:table-cell>
          <table:table-cell office:value-type="float" office:value="1148039" table:style-name="ce21">
            <text:p>1,148,039</text:p>
          </table:table-cell>
          <table:table-cell office:value-type="float" office:value="622800" table:style-name="ce21">
            <text:p>622,800</text:p>
          </table:table-cell>
          <table:table-cell office:value-type="float" office:value="1148039" table:style-name="ce21">
            <text:p>1,148,039</text:p>
          </table:table-cell>
          <table:table-cell office:value-type="float" office:value="603553" table:style-name="ce21">
            <text:p>603,553</text:p>
          </table:table-cell>
          <table:table-cell office:value-type="float" office:value="1128791" table:style-name="ce21">
            <text:p>1,128,791</text:p>
          </table:table-cell>
          <table:table-cell office:value-type="float" office:value="19248" table:style-name="ce21">
            <text:p>19,248</text:p>
          </table:table-cell>
          <table:table-cell office:value-type="float" office:value="19248" table:style-name="ce21">
            <text:p>19,24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43637" table:style-name="ce19">
            <text:p>43,637</text:p>
          </table:table-cell>
          <table:table-cell office:value-type="float" office:value="94879" table:style-name="ce21">
            <text:p>94,879</text:p>
          </table:table-cell>
          <table:table-cell office:value-type="float" office:value="43637" table:style-name="ce21">
            <text:p>43,637</text:p>
          </table:table-cell>
          <table:table-cell office:value-type="float" office:value="94879" table:style-name="ce21">
            <text:p>94,879</text:p>
          </table:table-cell>
          <table:table-cell office:value-type="float" office:value="43502" table:style-name="ce21">
            <text:p>43,502</text:p>
          </table:table-cell>
          <table:table-cell office:value-type="float" office:value="94744" table:style-name="ce21">
            <text:p>94,744</text:p>
          </table:table-cell>
          <table:table-cell office:value-type="float" office:value="135" table:style-name="ce21">
            <text:p>135</text:p>
          </table:table-cell>
          <table:table-cell office:value-type="float" office:value="135" table:style-name="ce21">
            <text:p>1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579164" table:style-name="ce19">
            <text:p>579,164</text:p>
          </table:table-cell>
          <table:table-cell office:value-type="float" office:value="1053160" table:style-name="ce21">
            <text:p>1,053,160</text:p>
          </table:table-cell>
          <table:table-cell office:value-type="float" office:value="579164" table:style-name="ce21">
            <text:p>579,164</text:p>
          </table:table-cell>
          <table:table-cell office:value-type="float" office:value="1053160" table:style-name="ce21">
            <text:p>1,053,160</text:p>
          </table:table-cell>
          <table:table-cell office:value-type="float" office:value="560050" table:style-name="ce21">
            <text:p>560,050</text:p>
          </table:table-cell>
          <table:table-cell office:value-type="float" office:value="1034047" table:style-name="ce21">
            <text:p>1,034,047</text:p>
          </table:table-cell>
          <table:table-cell office:value-type="float" office:value="19113" table:style-name="ce21">
            <text:p>19,113</text:p>
          </table:table-cell>
          <table:table-cell office:value-type="float" office:value="19113" table:style-name="ce21">
            <text:p>19,11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66944" table:style-name="ce19">
            <text:p>66,944</text:p>
          </table:table-cell>
          <table:table-cell office:value-type="float" office:value="208625" table:style-name="ce21">
            <text:p>208,625</text:p>
          </table:table-cell>
          <table:table-cell office:value-type="float" office:value="66944" table:style-name="ce21">
            <text:p>66,944</text:p>
          </table:table-cell>
          <table:table-cell office:value-type="float" office:value="208625" table:style-name="ce21">
            <text:p>208,625</text:p>
          </table:table-cell>
          <table:table-cell office:value-type="float" office:value="66944" table:style-name="ce21">
            <text:p>66,944</text:p>
          </table:table-cell>
          <table:table-cell office:value-type="float" office:value="208625" table:style-name="ce21">
            <text:p>208,62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66944" table:style-name="ce19">
            <text:p>66,944</text:p>
          </table:table-cell>
          <table:table-cell office:value-type="float" office:value="208625" table:style-name="ce21">
            <text:p>208,625</text:p>
          </table:table-cell>
          <table:table-cell office:value-type="float" office:value="66944" table:style-name="ce21">
            <text:p>66,944</text:p>
          </table:table-cell>
          <table:table-cell office:value-type="float" office:value="208625" table:style-name="ce21">
            <text:p>208,625</text:p>
          </table:table-cell>
          <table:table-cell office:value-type="float" office:value="66944" table:style-name="ce21">
            <text:p>66,944</text:p>
          </table:table-cell>
          <table:table-cell office:value-type="float" office:value="208625" table:style-name="ce21">
            <text:p>208,62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3)</text:p>
          </table:table-cell>
          <table:table-cell office:value-type="string" table:style-name="ce26">
            <text:p>中華民國113年 2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2月" table:formula="of:=[.F1]" table:number-columns-spanned="11" table:number-rows-spanned="1" table:style-name="ce35">
            <text:p>中華民國113年 2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3109" table:style-name="ce19">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3109" table:style-name="ce19">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3109" table:style-name="ce21">
            <text:p>3,10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6944" table:style-name="ce19">
            <text:p>6,944</text:p>
          </table:table-cell>
          <table:table-cell office:value-type="float" office:value="13388" table:style-name="ce21">
            <text:p>13,388</text:p>
          </table:table-cell>
          <table:table-cell office:value-type="float" office:value="6944" table:style-name="ce21">
            <text:p>6,944</text:p>
          </table:table-cell>
          <table:table-cell office:value-type="float" office:value="13388" table:style-name="ce21">
            <text:p>13,388</text:p>
          </table:table-cell>
          <table:table-cell office:value-type="float" office:value="6944" table:style-name="ce21">
            <text:p>6,944</text:p>
          </table:table-cell>
          <table:table-cell office:value-type="float" office:value="13388" table:style-name="ce21">
            <text:p>13,38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6944" table:style-name="ce19">
            <text:p>6,944</text:p>
          </table:table-cell>
          <table:table-cell office:value-type="float" office:value="13388" table:style-name="ce21">
            <text:p>13,388</text:p>
          </table:table-cell>
          <table:table-cell office:value-type="float" office:value="6944" table:style-name="ce21">
            <text:p>6,944</text:p>
          </table:table-cell>
          <table:table-cell office:value-type="float" office:value="13388" table:style-name="ce21">
            <text:p>13,388</text:p>
          </table:table-cell>
          <table:table-cell office:value-type="float" office:value="6944" table:style-name="ce21">
            <text:p>6,944</text:p>
          </table:table-cell>
          <table:table-cell office:value-type="float" office:value="13388" table:style-name="ce21">
            <text:p>13,38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480152" table:style-name="ce20">
            <text:p>480,152</text:p>
          </table:table-cell>
          <table:table-cell office:value-type="float" office:value="2610728" table:style-name="ce22">
            <text:p>2,610,728</text:p>
          </table:table-cell>
          <table:table-cell office:value-type="float" office:value="480152" table:style-name="ce22">
            <text:p>480,152</text:p>
          </table:table-cell>
          <table:table-cell office:value-type="float" office:value="2610728" table:style-name="ce22">
            <text:p>2,610,728</text:p>
          </table:table-cell>
          <table:table-cell office:value-type="float" office:value="363167" table:style-name="ce22">
            <text:p>363,167</text:p>
          </table:table-cell>
          <table:table-cell office:value-type="float" office:value="2482651" table:style-name="ce22">
            <text:p>2,482,651</text:p>
          </table:table-cell>
          <table:table-cell office:value-type="float" office:value="116985" table:style-name="ce22">
            <text:p>116,985</text:p>
          </table:table-cell>
          <table:table-cell office:value-type="float" office:value="128077" table:style-name="ce22">
            <text:p>128,077</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56411" table:style-name="ce19">
            <text:p>156,411</text:p>
          </table:table-cell>
          <table:table-cell office:value-type="float" office:value="243510" table:style-name="ce21">
            <text:p>243,510</text:p>
          </table:table-cell>
          <table:table-cell office:value-type="float" office:value="156411" table:style-name="ce21">
            <text:p>156,411</text:p>
          </table:table-cell>
          <table:table-cell office:value-type="float" office:value="243510" table:style-name="ce21">
            <text:p>243,510</text:p>
          </table:table-cell>
          <table:table-cell office:value-type="float" office:value="63696" table:style-name="ce21">
            <text:p>63,696</text:p>
          </table:table-cell>
          <table:table-cell office:value-type="float" office:value="139703" table:style-name="ce21">
            <text:p>139,703</text:p>
          </table:table-cell>
          <table:table-cell office:value-type="float" office:value="92715" table:style-name="ce21">
            <text:p>92,715</text:p>
          </table:table-cell>
          <table:table-cell office:value-type="float" office:value="103807" table:style-name="ce21">
            <text:p>103,80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194" table:style-name="ce19">
            <text:p>194</text:p>
          </table:table-cell>
          <table:table-cell office:value-type="float" office:value="194" table:style-name="ce21">
            <text:p>194</text:p>
          </table:table-cell>
          <table:table-cell office:value-type="float" office:value="194" table:style-name="ce21">
            <text:p>194</text:p>
          </table:table-cell>
          <table:table-cell office:value-type="float" office:value="194" table:style-name="ce21">
            <text:p>194</text:p>
          </table:table-cell>
          <table:table-cell office:value-type="float" office:value="194" table:style-name="ce21">
            <text:p>194</text:p>
          </table:table-cell>
          <table:table-cell office:value-type="float" office:value="194" table:style-name="ce21">
            <text:p>19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21114" table:style-name="ce19">
            <text:p>21,114</text:p>
          </table:table-cell>
          <table:table-cell office:value-type="float" office:value="36216" table:style-name="ce21">
            <text:p>36,216</text:p>
          </table:table-cell>
          <table:table-cell office:value-type="float" office:value="21114" table:style-name="ce21">
            <text:p>21,114</text:p>
          </table:table-cell>
          <table:table-cell office:value-type="float" office:value="36216" table:style-name="ce21">
            <text:p>36,216</text:p>
          </table:table-cell>
          <table:table-cell office:value-type="float" office:value="18764" table:style-name="ce21">
            <text:p>18,764</text:p>
          </table:table-cell>
          <table:table-cell office:value-type="float" office:value="33866" table:style-name="ce21">
            <text:p>33,866</text:p>
          </table:table-cell>
          <table:table-cell office:value-type="float" office:value="2350" table:style-name="ce21">
            <text:p>2,350</text:p>
          </table:table-cell>
          <table:table-cell office:value-type="float" office:value="2350" table:style-name="ce21">
            <text:p>2,35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03933" table:style-name="ce19">
            <text:p>103,933</text:p>
          </table:table-cell>
          <table:table-cell office:value-type="float" office:value="120864" table:style-name="ce21">
            <text:p>120,864</text:p>
          </table:table-cell>
          <table:table-cell office:value-type="float" office:value="103933" table:style-name="ce21">
            <text:p>103,933</text:p>
          </table:table-cell>
          <table:table-cell office:value-type="float" office:value="120864" table:style-name="ce21">
            <text:p>120,864</text:p>
          </table:table-cell>
          <table:table-cell office:value-type="float" office:value="13568" table:style-name="ce21">
            <text:p>13,568</text:p>
          </table:table-cell>
          <table:table-cell office:value-type="float" office:value="30498" table:style-name="ce21">
            <text:p>30,498</text:p>
          </table:table-cell>
          <table:table-cell office:value-type="float" office:value="90366" table:style-name="ce21">
            <text:p>90,366</text:p>
          </table:table-cell>
          <table:table-cell office:value-type="float" office:value="90366" table:style-name="ce21">
            <text:p>90,36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31013" table:style-name="ce19">
            <text:p>31,013</text:p>
          </table:table-cell>
          <table:table-cell office:value-type="float" office:value="81780" table:style-name="ce21">
            <text:p>81,780</text:p>
          </table:table-cell>
          <table:table-cell office:value-type="float" office:value="31013" table:style-name="ce21">
            <text:p>31,013</text:p>
          </table:table-cell>
          <table:table-cell office:value-type="float" office:value="81780" table:style-name="ce21">
            <text:p>81,780</text:p>
          </table:table-cell>
          <table:table-cell office:value-type="float" office:value="31013" table:style-name="ce21">
            <text:p>31,013</text:p>
          </table:table-cell>
          <table:table-cell office:value-type="float" office:value="70688" table:style-name="ce21">
            <text:p>70,688</text:p>
          </table:table-cell>
          <table:table-cell office:value-type="float" office:value="0" table:style-name="ce23">
            <text:p><text:s text:c="9"/>－</text:p>
          </table:table-cell>
          <table:table-cell office:value-type="float" office:value="11091" table:style-name="ce21">
            <text:p>11,09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157" table:style-name="ce19">
            <text:p>157</text:p>
          </table:table-cell>
          <table:table-cell office:value-type="float" office:value="4456" table:style-name="ce21">
            <text:p>4,456</text:p>
          </table:table-cell>
          <table:table-cell office:value-type="float" office:value="157" table:style-name="ce21">
            <text:p>157</text:p>
          </table:table-cell>
          <table:table-cell office:value-type="float" office:value="4456" table:style-name="ce21">
            <text:p>4,456</text:p>
          </table:table-cell>
          <table:table-cell office:value-type="float" office:value="157" table:style-name="ce21">
            <text:p>157</text:p>
          </table:table-cell>
          <table:table-cell office:value-type="float" office:value="4456" table:style-name="ce21">
            <text:p>4,45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58202" table:style-name="ce19">
            <text:p>58,202</text:p>
          </table:table-cell>
          <table:table-cell office:value-type="float" office:value="463707" table:style-name="ce21">
            <text:p>463,707</text:p>
          </table:table-cell>
          <table:table-cell office:value-type="float" office:value="58202" table:style-name="ce21">
            <text:p>58,202</text:p>
          </table:table-cell>
          <table:table-cell office:value-type="float" office:value="463707" table:style-name="ce21">
            <text:p>463,707</text:p>
          </table:table-cell>
          <table:table-cell office:value-type="float" office:value="55195" table:style-name="ce21">
            <text:p>55,195</text:p>
          </table:table-cell>
          <table:table-cell office:value-type="float" office:value="460701" table:style-name="ce21">
            <text:p>460,701</text:p>
          </table:table-cell>
          <table:table-cell office:value-type="float" office:value="3006" table:style-name="ce21">
            <text:p>3,006</text:p>
          </table:table-cell>
          <table:table-cell office:value-type="float" office:value="3006" table:style-name="ce21">
            <text:p>3,0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32058" table:style-name="ce19">
            <text:p>32,058</text:p>
          </table:table-cell>
          <table:table-cell office:value-type="float" office:value="431474" table:style-name="ce21">
            <text:p>431,474</text:p>
          </table:table-cell>
          <table:table-cell office:value-type="float" office:value="32058" table:style-name="ce21">
            <text:p>32,058</text:p>
          </table:table-cell>
          <table:table-cell office:value-type="float" office:value="431474" table:style-name="ce21">
            <text:p>431,474</text:p>
          </table:table-cell>
          <table:table-cell office:value-type="float" office:value="32058" table:style-name="ce21">
            <text:p>32,058</text:p>
          </table:table-cell>
          <table:table-cell office:value-type="float" office:value="431474" table:style-name="ce21">
            <text:p>431,47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26144" table:style-name="ce19">
            <text:p>26,144</text:p>
          </table:table-cell>
          <table:table-cell office:value-type="float" office:value="32233" table:style-name="ce21">
            <text:p>32,233</text:p>
          </table:table-cell>
          <table:table-cell office:value-type="float" office:value="26144" table:style-name="ce21">
            <text:p>26,144</text:p>
          </table:table-cell>
          <table:table-cell office:value-type="float" office:value="32233" table:style-name="ce21">
            <text:p>32,233</text:p>
          </table:table-cell>
          <table:table-cell office:value-type="float" office:value="23138" table:style-name="ce21">
            <text:p>23,138</text:p>
          </table:table-cell>
          <table:table-cell office:value-type="float" office:value="29227" table:style-name="ce21">
            <text:p>29,227</text:p>
          </table:table-cell>
          <table:table-cell office:value-type="float" office:value="3006" table:style-name="ce21">
            <text:p>3,006</text:p>
          </table:table-cell>
          <table:table-cell office:value-type="float" office:value="3006" table:style-name="ce21">
            <text:p>3,0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223626" table:style-name="ce19">
            <text:p>223,626</text:p>
          </table:table-cell>
          <table:table-cell office:value-type="float" office:value="1845882" table:style-name="ce21">
            <text:p>1,845,882</text:p>
          </table:table-cell>
          <table:table-cell office:value-type="float" office:value="223626" table:style-name="ce21">
            <text:p>223,626</text:p>
          </table:table-cell>
          <table:table-cell office:value-type="float" office:value="1845882" table:style-name="ce21">
            <text:p>1,845,882</text:p>
          </table:table-cell>
          <table:table-cell office:value-type="float" office:value="218783" table:style-name="ce21">
            <text:p>218,783</text:p>
          </table:table-cell>
          <table:table-cell office:value-type="float" office:value="1841040" table:style-name="ce21">
            <text:p>1,841,040</text:p>
          </table:table-cell>
          <table:table-cell office:value-type="float" office:value="4842" table:style-name="ce21">
            <text:p>4,842</text:p>
          </table:table-cell>
          <table:table-cell office:value-type="float" office:value="4842" table:style-name="ce21">
            <text:p>4,84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118133" table:style-name="ce19">
            <text:p>118,133</text:p>
          </table:table-cell>
          <table:table-cell office:value-type="float" office:value="160555" table:style-name="ce21">
            <text:p>160,555</text:p>
          </table:table-cell>
          <table:table-cell office:value-type="float" office:value="118133" table:style-name="ce21">
            <text:p>118,133</text:p>
          </table:table-cell>
          <table:table-cell office:value-type="float" office:value="160555" table:style-name="ce21">
            <text:p>160,555</text:p>
          </table:table-cell>
          <table:table-cell office:value-type="float" office:value="118133" table:style-name="ce21">
            <text:p>118,133</text:p>
          </table:table-cell>
          <table:table-cell office:value-type="float" office:value="160555" table:style-name="ce21">
            <text:p>160,55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43019" table:style-name="ce19">
            <text:p>43,019</text:p>
          </table:table-cell>
          <table:table-cell office:value-type="float" office:value="617363" table:style-name="ce21">
            <text:p>617,363</text:p>
          </table:table-cell>
          <table:table-cell office:value-type="float" office:value="43019" table:style-name="ce21">
            <text:p>43,019</text:p>
          </table:table-cell>
          <table:table-cell office:value-type="float" office:value="617363" table:style-name="ce21">
            <text:p>617,363</text:p>
          </table:table-cell>
          <table:table-cell office:value-type="float" office:value="38177" table:style-name="ce21">
            <text:p>38,177</text:p>
          </table:table-cell>
          <table:table-cell office:value-type="float" office:value="612520" table:style-name="ce21">
            <text:p>612,520</text:p>
          </table:table-cell>
          <table:table-cell office:value-type="float" office:value="4842" table:style-name="ce21">
            <text:p>4,842</text:p>
          </table:table-cell>
          <table:table-cell office:value-type="float" office:value="4842" table:style-name="ce21">
            <text:p>4,84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52722" table:style-name="ce19">
            <text:p>52,722</text:p>
          </table:table-cell>
          <table:table-cell office:value-type="float" office:value="1056931" table:style-name="ce21">
            <text:p>1,056,931</text:p>
          </table:table-cell>
          <table:table-cell office:value-type="float" office:value="52722" table:style-name="ce21">
            <text:p>52,722</text:p>
          </table:table-cell>
          <table:table-cell office:value-type="float" office:value="1056931" table:style-name="ce21">
            <text:p>1,056,931</text:p>
          </table:table-cell>
          <table:table-cell office:value-type="float" office:value="52722" table:style-name="ce21">
            <text:p>52,722</text:p>
          </table:table-cell>
          <table:table-cell office:value-type="float" office:value="1056931" table:style-name="ce21">
            <text:p>1,056,93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9752" table:style-name="ce19">
            <text:p>9,752</text:p>
          </table:table-cell>
          <table:table-cell office:value-type="float" office:value="11033" table:style-name="ce21">
            <text:p>11,033</text:p>
          </table:table-cell>
          <table:table-cell office:value-type="float" office:value="9752" table:style-name="ce21">
            <text:p>9,752</text:p>
          </table:table-cell>
          <table:table-cell office:value-type="float" office:value="11033" table:style-name="ce21">
            <text:p>11,033</text:p>
          </table:table-cell>
          <table:table-cell office:value-type="float" office:value="9752" table:style-name="ce21">
            <text:p>9,752</text:p>
          </table:table-cell>
          <table:table-cell office:value-type="float" office:value="11033" table:style-name="ce21">
            <text:p>11,03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38443" table:style-name="ce19">
            <text:p>38,443</text:p>
          </table:table-cell>
          <table:table-cell office:value-type="float" office:value="50145" table:style-name="ce21">
            <text:p>50,145</text:p>
          </table:table-cell>
          <table:table-cell office:value-type="float" office:value="38443" table:style-name="ce21">
            <text:p>38,443</text:p>
          </table:table-cell>
          <table:table-cell office:value-type="float" office:value="50145" table:style-name="ce21">
            <text:p>50,145</text:p>
          </table:table-cell>
          <table:table-cell office:value-type="float" office:value="22022" table:style-name="ce21">
            <text:p>22,022</text:p>
          </table:table-cell>
          <table:table-cell office:value-type="float" office:value="33724" table:style-name="ce21">
            <text:p>33,724</text:p>
          </table:table-cell>
          <table:table-cell office:value-type="float" office:value="16421" table:style-name="ce21">
            <text:p>16,421</text:p>
          </table:table-cell>
          <table:table-cell office:value-type="float" office:value="16421" table:style-name="ce21">
            <text:p>16,42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2" table:default-cell-style-name="ce1"/>
        <table:table-column table:style-name="co5"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6">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4完)</text:p>
          </table:table-cell>
          <table:table-cell office:value-type="string" table:style-name="ce26">
            <text:p>中華民國113年 2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6">
            <text:p>民國113年 3月 7日</text:p>
          </table:table-cell>
          <table:table-cell office:value-type="string" table:style-name="ce29">
            <text:p>根據本直轄市公庫收入及支出資料編製。</text:p>
          </table:table-cell>
          <table:table-cell office:value-type="string" table:style-name="ce3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9">
            <text:p>因四捨五入關係，各表細項加總或與總數未盡相同。</text:p>
          </table:table-cell>
          <table:table-cell office:value-type="string" office:string-value="中華民國113年 3月 7日編製" table:formula="of:=IF(LEN([.A2])&gt;0;&quot;中華&quot;&amp;[.A2]&amp;&quot;編製&quot;;&quot;&quot;)" table:style-name="ce5">
            <text:p>中華民國113年 3月 7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6">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2月" table:formula="of:=[.F1]" table:number-columns-spanned="11" table:number-rows-spanned="1" table:style-name="ce35">
            <text:p>中華民國113年 2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36243" table:style-name="ce19">
            <text:p>36,243</text:p>
          </table:table-cell>
          <table:table-cell office:value-type="float" office:value="47946" table:style-name="ce21">
            <text:p>47,946</text:p>
          </table:table-cell>
          <table:table-cell office:value-type="float" office:value="36243" table:style-name="ce21">
            <text:p>36,243</text:p>
          </table:table-cell>
          <table:table-cell office:value-type="float" office:value="47946" table:style-name="ce21">
            <text:p>47,946</text:p>
          </table:table-cell>
          <table:table-cell office:value-type="float" office:value="19823" table:style-name="ce21">
            <text:p>19,823</text:p>
          </table:table-cell>
          <table:table-cell office:value-type="float" office:value="31525" table:style-name="ce21">
            <text:p>31,525</text:p>
          </table:table-cell>
          <table:table-cell office:value-type="float" office:value="16421" table:style-name="ce21">
            <text:p>16,421</text:p>
          </table:table-cell>
          <table:table-cell office:value-type="float" office:value="16421" table:style-name="ce21">
            <text:p>16,42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317" table:style-name="ce19">
            <text:p>317</text:p>
          </table:table-cell>
          <table:table-cell office:value-type="float" office:value="317" table:style-name="ce21">
            <text:p>317</text:p>
          </table:table-cell>
          <table:table-cell office:value-type="float" office:value="317" table:style-name="ce21">
            <text:p>317</text:p>
          </table:table-cell>
          <table:table-cell office:value-type="float" office:value="317" table:style-name="ce21">
            <text:p>317</text:p>
          </table:table-cell>
          <table:table-cell office:value-type="float" office:value="317" table:style-name="ce21">
            <text:p>317</text:p>
          </table:table-cell>
          <table:table-cell office:value-type="float" office:value="317" table:style-name="ce21">
            <text:p>31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1882" table:style-name="ce19">
            <text:p>1,882</text:p>
          </table:table-cell>
          <table:table-cell office:value-type="float" office:value="1882" table:style-name="ce21">
            <text:p>1,882</text:p>
          </table:table-cell>
          <table:table-cell office:value-type="float" office:value="1882" table:style-name="ce21">
            <text:p>1,882</text:p>
          </table:table-cell>
          <table:table-cell office:value-type="float" office:value="1882" table:style-name="ce21">
            <text:p>1,882</text:p>
          </table:table-cell>
          <table:table-cell office:value-type="float" office:value="1882" table:style-name="ce21">
            <text:p>1,882</text:p>
          </table:table-cell>
          <table:table-cell office:value-type="float" office:value="1882" table:style-name="ce21">
            <text:p>1,88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3470" table:style-name="ce19">
            <text:p>3,470</text:p>
          </table:table-cell>
          <table:table-cell office:value-type="float" office:value="7483" table:style-name="ce21">
            <text:p>7,483</text:p>
          </table:table-cell>
          <table:table-cell office:value-type="float" office:value="3470" table:style-name="ce21">
            <text:p>3,470</text:p>
          </table:table-cell>
          <table:table-cell office:value-type="float" office:value="7483" table:style-name="ce21">
            <text:p>7,483</text:p>
          </table:table-cell>
          <table:table-cell office:value-type="float" office:value="3470" table:style-name="ce21">
            <text:p>3,470</text:p>
          </table:table-cell>
          <table:table-cell office:value-type="float" office:value="7483" table:style-name="ce21">
            <text:p>7,48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172" table:style-name="ce19">
            <text:p>172</text:p>
          </table:table-cell>
          <table:table-cell office:value-type="float" office:value="172" table:style-name="ce21">
            <text:p>172</text:p>
          </table:table-cell>
          <table:table-cell office:value-type="float" office:value="172" table:style-name="ce21">
            <text:p>172</text:p>
          </table:table-cell>
          <table:table-cell office:value-type="float" office:value="172" table:style-name="ce21">
            <text:p>172</text:p>
          </table:table-cell>
          <table:table-cell office:value-type="float" office:value="172" table:style-name="ce21">
            <text:p>172</text:p>
          </table:table-cell>
          <table:table-cell office:value-type="float" office:value="172" table:style-name="ce21">
            <text:p>17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3298" table:style-name="ce19">
            <text:p>3,298</text:p>
          </table:table-cell>
          <table:table-cell office:value-type="float" office:value="7311" table:style-name="ce21">
            <text:p>7,311</text:p>
          </table:table-cell>
          <table:table-cell office:value-type="float" office:value="3298" table:style-name="ce21">
            <text:p>3,298</text:p>
          </table:table-cell>
          <table:table-cell office:value-type="float" office:value="7311" table:style-name="ce21">
            <text:p>7,311</text:p>
          </table:table-cell>
          <table:table-cell office:value-type="float" office:value="3298" table:style-name="ce21">
            <text:p>3,298</text:p>
          </table:table-cell>
          <table:table-cell office:value-type="float" office:value="7311" table:style-name="ce21">
            <text:p>7,31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0" table:style-name="ce31">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10034517" table:style-name="ce20">
            <text:p>10,034,517</text:p>
          </table:table-cell>
          <table:table-cell office:value-type="float" office:value="35429700" table:style-name="ce22">
            <text:p>35,429,700</text:p>
          </table:table-cell>
          <table:table-cell office:value-type="float" office:value="10034517" table:style-name="ce22">
            <text:p>10,034,517</text:p>
          </table:table-cell>
          <table:table-cell office:value-type="float" office:value="35429700" table:style-name="ce22">
            <text:p>35,429,7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386157" table:style-name="ce19">
            <text:p>386,157</text:p>
          </table:table-cell>
          <table:table-cell office:value-type="float" office:value="949606" table:style-name="ce21">
            <text:p>949,606</text:p>
          </table:table-cell>
          <table:table-cell office:value-type="float" office:value="386157" table:style-name="ce21">
            <text:p>386,157</text:p>
          </table:table-cell>
          <table:table-cell office:value-type="float" office:value="949606" table:style-name="ce21">
            <text:p>949,60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9648360" table:style-name="ce19">
            <text:p>9,648,360</text:p>
          </table:table-cell>
          <table:table-cell office:value-type="float" office:value="34480094" table:style-name="ce21">
            <text:p>34,480,094</text:p>
          </table:table-cell>
          <table:table-cell office:value-type="float" office:value="9648360" table:style-name="ce21">
            <text:p>9,648,360</text:p>
          </table:table-cell>
          <table:table-cell office:value-type="float" office:value="34480094" table:style-name="ce21">
            <text:p>34,480,09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18583906" table:style-name="ce20">
            <text:p>18,583,906</text:p>
          </table:table-cell>
          <table:table-cell office:value-type="float" office:value="67889744" table:style-name="ce22">
            <text:p>67,889,744</text:p>
          </table:table-cell>
          <table:table-cell office:value-type="float" office:value="18583906" table:style-name="ce22">
            <text:p>18,583,906</text:p>
          </table:table-cell>
          <table:table-cell office:value-type="float" office:value="67889744" table:style-name="ce22">
            <text:p>67,889,74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66505610" table:style-name="ce20">
            <text:p>66,505,610</text:p>
          </table:table-cell>
          <table:table-cell office:value-type="float" office:value="66505610" table:style-name="ce22">
            <text:p>66,505,610</text:p>
          </table:table-cell>
          <table:table-cell office:value-type="float" office:value="66505610" table:style-name="ce22">
            <text:p>66,505,610</text:p>
          </table:table-cell>
          <table:table-cell office:value-type="float" office:value="66505610" table:style-name="ce22">
            <text:p>66,505,61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85089516" table:style-name="ce20">
            <text:p>85,089,516</text:p>
          </table:table-cell>
          <table:table-cell office:value-type="float" office:value="134395354" table:style-name="ce22">
            <text:p>134,395,354</text:p>
          </table:table-cell>
          <table:table-cell office:value-type="float" office:value="85089516" table:style-name="ce22">
            <text:p>85,089,516</text:p>
          </table:table-cell>
          <table:table-cell office:value-type="float" office:value="134395354" table:style-name="ce22">
            <text:p>134,395,35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3">
            <text:p><text:s text:c="9"/>－</text:p>
          </table:table-cell>
          <table:table-cell office:value-type="float" office:value="118333" table:style-name="ce22">
            <text:p>118,333</text:p>
          </table:table-cell>
          <table:table-cell office:value-type="float" office:value="0" table:style-name="ce23">
            <text:p><text:s text:c="9"/>－</text:p>
          </table:table-cell>
          <table:table-cell office:value-type="float" office:value="118333" table:style-name="ce22">
            <text:p>118,33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3">
            <text:p><text:s text:c="9"/>－</text:p>
          </table:table-cell>
          <table:table-cell office:value-type="float" office:value="66623943" table:style-name="ce22">
            <text:p>66,623,943</text:p>
          </table:table-cell>
          <table:table-cell office:value-type="float" office:value="0" table:style-name="ce23">
            <text:p><text:s text:c="9"/>－</text:p>
          </table:table-cell>
          <table:table-cell office:value-type="float" office:value="66623943" table:style-name="ce22">
            <text:p>66,623,94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7"/>
          <table:covered-table-cell>
            <draw:custom-shape svg:x="0.49931in" svg:y="0.32708in" svg:width="2.43532in" svg:height="0.25in" draw:z-index="1" draw:id="id36" draw:style-name="a127" draw:name="報表類別">
              <svg:title/>
              <svg:desc/>
              <text:p text:style-name="a126" text:class-names="" text:cond-style-name=""><text:span text:style-name="a124" text:class-names="">中華民國113年 3月 7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3">
            <text:p>資料來源：根據本直轄市公庫收入及支出資料編製。</text:p>
          </table:table-cell>
          <table:covered-table-cell table:number-columns-repeated="10"/>
          <table:table-cell table:number-columns-repeated="16373"/>
        </table:table-row>
        <table:table-row table:style-name="ro12">
          <table:table-cell office:value-type="string" table:number-columns-spanned="11" table:number-rows-spanned="1" table:style-name="ce43">
            <text:p>填表說明：</text:p>
          </table:table-cell>
          <table:covered-table-cell table:number-columns-repeated="10"/>
          <table:table-cell table:number-columns-repeated="16373"/>
        </table:table-row>
        <table:table-row table:style-name="ro15">
          <table:table-cell office:value-type="string" table:number-columns-spanned="11" table:number-rows-spanned="1" table:style-name="ce43">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4">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text>-</number:text>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ITA</meta:initial-creator>
    <dc:creator>Administrator</dc:creator>
    <meta:creation-date>2001-11-06T09:07:39Z</meta:creation-date>
    <dc:date>2024-03-31T08:54:09Z</dc:date>
    <meta:print-date>2019-01-30T06:48:37Z</meta:print-date>
  </office:meta>
</office:document-meta>
</file>