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n solid #000000"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fo:font-size="9pt" style:font-size-asian="9pt" style:font-size-complex="9pt"/>
    </style:style>
    <style:style style:name="ce26"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35">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35">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style>
    <style:style style:name="ce3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style>
    <style:style style:name="ce4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6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Default" style:data-style-name="N6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53">
      <style:text-properties fo:color="#000000" style:font-name="新細明體" style:font-name-asian="新細明體" style:font-name-complex="新細明體" fo:font-size="10pt" style:font-size-asian="10pt" style:font-size-complex="10pt" style:font-family-generic="roman"/>
    </style:style>
    <style:style style:name="ce60" style:family="table-cell" style:parent-style-name="Default" style:data-style-name="N54">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59">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5">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35">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13770833333333cm"/>
    </style:style>
    <style:style style:name="co3" style:family="table-column">
      <style:table-column-properties fo:break-before="auto" style:column-width="3.91583333333333cm"/>
    </style:style>
    <style:style style:name="co4" style:family="table-column">
      <style:table-column-properties fo:break-before="auto" style:column-width="2.619375cm"/>
    </style:style>
    <style:style style:name="co5" style:family="table-column">
      <style:table-column-properties fo:break-before="auto" style:column-width="4.28625cm"/>
    </style:style>
    <style:style style:name="co6" style:family="table-column">
      <style:table-column-properties fo:break-before="auto" style:column-width="3.730625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co9" style:family="table-column">
      <style:table-column-properties fo:break-before="auto" style:column-width="4.10104166666667cm"/>
    </style:style>
    <style:style style:name="co10" style:family="table-column">
      <style:table-column-properties fo:break-before="auto" style:column-width="3.36020833333333cm"/>
    </style:style>
    <style:style style:name="co11" style:family="table-column">
      <style:table-column-properties fo:break-before="auto" style:column-width="1.45520833333333cm"/>
    </style:style>
    <style:style style:name="co12" style:family="table-column">
      <style:table-column-properties fo:break-before="auto" style:column-width="3.545416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政事務所$0_6_0$0300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分割$0_10_1$03024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合併$0_11_1$03024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重測$0_12_1$03024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重劃$0_13_1$03024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區段徵收$0_14_1$03024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使用編定$0_15_1$03024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門牌整編$0_16_1$03024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建物增建改建$0_17_1$03024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滅失$0_18_1$03024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法院判決.調解.和解$0_19_1$030240000111'&quot;" table:allow-empty-cell="false">
          <table:help-message table:display="true"/>
          <table:error-message table:display="true" table:message-type="warning">
            <text:p>{2}</text:p>
          </table:error-message>
        </table:content-validation>
        <table:content-validation table:name="val12" table:condition="of:cell-content-is-decimal-number() and cell-content()=&quot;='標示變更登記_其他$0_20_1$030240000112'&quot;" table:allow-empty-cell="false">
          <table:help-message table:display="true"/>
          <table:error-message table:display="true" table:message-type="warning">
            <text:p>{2}</text:p>
          </table:error-message>
        </table:content-validation>
        <table:content-validation table:name="val13" table:condition="of:cell-content-is-decimal-number() and cell-content()=&quot;='總登記$0_21_1$03024000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買賣$0_22_2$03024000020201'&quot;" table:allow-empty-cell="false">
          <table:help-message table:display="true"/>
          <table:error-message table:display="true" table:message-type="warning">
            <text:p>{2}</text:p>
          </table:error-message>
        </table:content-validation>
        <table:content-validation table:name="val15" table:condition="of:cell-content-is-decimal-number() and cell-content()=&quot;='拍賣$0_23_2$03024000020202'&quot;" table:allow-empty-cell="false">
          <table:help-message table:display="true"/>
          <table:error-message table:display="true" table:message-type="warning">
            <text:p>{2}</text:p>
          </table:error-message>
        </table:content-validation>
        <table:content-validation table:name="val16" table:condition="of:cell-content-is-decimal-number() and cell-content()=&quot;='繼承$0_24_2$0302400002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贈與$0_25_2$03024000020204'&quot;" table:allow-empty-cell="false">
          <table:help-message table:display="true"/>
          <table:error-message table:display="true" table:message-type="warning">
            <text:p>{2}</text:p>
          </table:error-message>
        </table:content-validation>
        <table:content-validation table:name="val18" table:condition="of:cell-content-is-decimal-number() and cell-content()=&quot;='夫妻贈與$0_26_2$03024000020205'&quot;" table:allow-empty-cell="false">
          <table:help-message table:display="true"/>
          <table:error-message table:display="true" table:message-type="warning">
            <text:p>{2}</text:p>
          </table:error-message>
        </table:content-validation>
        <table:content-validation table:name="val19" table:condition="of:cell-content-is-decimal-number() and cell-content()=&quot;='交換$0_27_2$0302400002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共有物分割$0_28_2$03024000020207'&quot;" table:allow-empty-cell="false">
          <table:help-message table:display="true"/>
          <table:error-message table:display="true" table:message-type="warning">
            <text:p>{2}</text:p>
          </table:error-message>
        </table:content-validation>
        <table:content-validation table:name="val21" table:condition="of:cell-content-is-decimal-number() and cell-content()=&quot;='徵收$0_29_2$03024000020208'&quot;" table:allow-empty-cell="false">
          <table:help-message table:display="true"/>
          <table:error-message table:display="true" table:message-type="warning">
            <text:p>{2}</text:p>
          </table:error-message>
        </table:content-validation>
        <table:content-validation table:name="val22" table:condition="of:cell-content-is-decimal-number() and cell-content()=&quot;='信託$0_30_2$03024000020209'&quot;" table:allow-empty-cell="false">
          <table:help-message table:display="true"/>
          <table:error-message table:display="true" table:message-type="warning">
            <text:p>{2}</text:p>
          </table:error-message>
        </table:content-validation>
        <table:content-validation table:name="val23" table:condition="of:cell-content-is-decimal-number() and cell-content()=&quot;='法院判決.調解.和解$0_31_2$03024000020210'&quot;" table:allow-empty-cell="false">
          <table:help-message table:display="true"/>
          <table:error-message table:display="true" table:message-type="warning">
            <text:p>{2}</text:p>
          </table:error-message>
        </table:content-validation>
        <table:content-validation table:name="val24" table:condition="of:cell-content-is-decimal-number() and cell-content()=&quot;='所有權變更登記_其他$0_32_2$03024000020211'&quot;" table:allow-empty-cell="false">
          <table:help-message table:display="true"/>
          <table:error-message table:display="true" table:message-type="warning">
            <text:p>{2}</text:p>
          </table:error-message>
        </table:content-validation>
        <table:content-validation table:name="val25" table:condition="of:cell-content-is-decimal-number() and cell-content()=&quot;='抵押權_設定$0_33_2$0302400003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抵押權_移轉$0_34_2$0302400003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抵押權_變更$0_35_2$0302400003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抵押權_塗銷$0_36_2$0302400003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地上權_設定$0_37_2$03024000030201'&quot;" table:allow-empty-cell="false">
          <table:help-message table:display="true"/>
          <table:error-message table:display="true" table:message-type="warning">
            <text:p>{2}</text:p>
          </table:error-message>
        </table:content-validation>
        <table:content-validation table:name="val30" table:condition="of:cell-content-is-decimal-number() and cell-content()=&quot;='地上權_移轉$0_38_2$030240000302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地上權_變更$0_39_2$0302400003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地上權_塗銷$0_40_2$03024000030204'&quot;" table:allow-empty-cell="false">
          <table:help-message table:display="true"/>
          <table:error-message table:display="true" table:message-type="warning">
            <text:p>{2}</text:p>
          </table:error-message>
        </table:content-validation>
        <table:content-validation table:name="val33" table:condition="of:cell-content-is-decimal-number() and cell-content()=&quot;='役權不動產_設定$0_41_2$0302400003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役權不動產_移轉$0_42_2$030240000303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土地建物登記管理_件數依組織別.土地建物登記工作項目分$0_8_4$A111204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3月$0_7_5$2024'/3&quot;" table:allow-empty-cell="false">
          <table:help-message table:display="true"/>
          <table:error-message table:display="true" table:message-type="warning">
            <text:p>{2}</text:p>
          </table:error-message>
        </table:content-validation>
        <table:content-validation table:name="val37" table:condition="of:cell-content-is-decimal-number() and cell-content()=&quot;='土地建物登記管理_土地_筆數依組織別.土地建物登記工作項目分$0_9_5$A111204a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土地建物登記管理_土地_面積依組織別.土地建物登記工作項目分$0_9_6$A111204a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土地建物登記管理_建物_棟數依組織別.土地建物登記工作項目分$0_9_7$A111204a004'&quot;" table:allow-empty-cell="false">
          <table:help-message table:display="true"/>
          <table:error-message table:display="true" table:message-type="warning">
            <text:p>{2}</text:p>
          </table:error-message>
        </table:content-validation>
        <table:content-validation table:name="val40" table:condition="of:cell-content-is-decimal-number() and cell-content()=&quot;='土地建物登記管理_建物_面積依組織別.土地建物登記工作項目分$0_9_8$A111204a005'&quot;" table:allow-empty-cell="false">
          <table:help-message table:display="true"/>
          <table:error-message table:display="true" table:message-type="warning">
            <text:p>{2}</text:p>
          </table:error-message>
        </table:content-validation>
        <table:content-validation table:name="val41" table:condition="of:cell-content-is-decimal-number() and cell-content()=&quot;='役權不動產_變更$0_10_11$03024000030303'&quot;" table:allow-empty-cell="false">
          <table:help-message table:display="true"/>
          <table:error-message table:display="true" table:message-type="warning">
            <text:p>{2}</text:p>
          </table:error-message>
        </table:content-validation>
        <table:content-validation table:name="val42" table:condition="of:cell-content-is-decimal-number() and cell-content()=&quot;='役權不動產_塗銷$0_11_11$03024000030304'&quot;" table:allow-empty-cell="false">
          <table:help-message table:display="true"/>
          <table:error-message table:display="true" table:message-type="warning">
            <text:p>{2}</text:p>
          </table:error-message>
        </table:content-validation>
        <table:content-validation table:name="val43" table:condition="of:cell-content-is-decimal-number() and cell-content()=&quot;='典權_設定$0_12_11$03024000030401'&quot;" table:allow-empty-cell="false">
          <table:help-message table:display="true"/>
          <table:error-message table:display="true" table:message-type="warning">
            <text:p>{2}</text:p>
          </table:error-message>
        </table:content-validation>
        <table:content-validation table:name="val44" table:condition="of:cell-content-is-decimal-number() and cell-content()=&quot;='典權_移轉$0_13_11$03024000030402'&quot;" table:allow-empty-cell="false">
          <table:help-message table:display="true"/>
          <table:error-message table:display="true" table:message-type="warning">
            <text:p>{2}</text:p>
          </table:error-message>
        </table:content-validation>
        <table:content-validation table:name="val45" table:condition="of:cell-content-is-decimal-number() and cell-content()=&quot;='典權_變更$0_14_11$03024000030403'&quot;" table:allow-empty-cell="false">
          <table:help-message table:display="true"/>
          <table:error-message table:display="true" table:message-type="warning">
            <text:p>{2}</text:p>
          </table:error-message>
        </table:content-validation>
        <table:content-validation table:name="val46" table:condition="of:cell-content-is-decimal-number() and cell-content()=&quot;='典權_塗銷$0_15_11$03024000030404'&quot;" table:allow-empty-cell="false">
          <table:help-message table:display="true"/>
          <table:error-message table:display="true" table:message-type="warning">
            <text:p>{2}</text:p>
          </table:error-message>
        </table:content-validation>
        <table:content-validation table:name="val47" table:condition="of:cell-content-is-decimal-number() and cell-content()=&quot;='農育權_設定$0_16_11$03024000030501'&quot;" table:allow-empty-cell="false">
          <table:help-message table:display="true"/>
          <table:error-message table:display="true" table:message-type="warning">
            <text:p>{2}</text:p>
          </table:error-message>
        </table:content-validation>
        <table:content-validation table:name="val48" table:condition="of:cell-content-is-decimal-number() and cell-content()=&quot;='農育權_移轉$0_17_11$03024000030502'&quot;" table:allow-empty-cell="false">
          <table:help-message table:display="true"/>
          <table:error-message table:display="true" table:message-type="warning">
            <text:p>{2}</text:p>
          </table:error-message>
        </table:content-validation>
        <table:content-validation table:name="val49" table:condition="of:cell-content-is-decimal-number() and cell-content()=&quot;='農育權_變更$0_18_11$03024000030503'&quot;" table:allow-empty-cell="false">
          <table:help-message table:display="true"/>
          <table:error-message table:display="true" table:message-type="warning">
            <text:p>{2}</text:p>
          </table:error-message>
        </table:content-validation>
        <table:content-validation table:name="val50" table:condition="of:cell-content-is-decimal-number() and cell-content()=&quot;='農育權_塗銷$0_19_11$03024000030504'&quot;" table:allow-empty-cell="false">
          <table:help-message table:display="true"/>
          <table:error-message table:display="true" table:message-type="warning">
            <text:p>{2}</text:p>
          </table:error-message>
        </table:content-validation>
        <table:content-validation table:name="val51" table:condition="of:cell-content-is-decimal-number() and cell-content()=&quot;='耕作權_設定$0_20_11$03024000030601'&quot;" table:allow-empty-cell="false">
          <table:help-message table:display="true"/>
          <table:error-message table:display="true" table:message-type="warning">
            <text:p>{2}</text:p>
          </table:error-message>
        </table:content-validation>
        <table:content-validation table:name="val52" table:condition="of:cell-content-is-decimal-number() and cell-content()=&quot;='耕作權_移轉$0_21_11$03024000030602'&quot;" table:allow-empty-cell="false">
          <table:help-message table:display="true"/>
          <table:error-message table:display="true" table:message-type="warning">
            <text:p>{2}</text:p>
          </table:error-message>
        </table:content-validation>
        <table:content-validation table:name="val53" table:condition="of:cell-content-is-decimal-number() and cell-content()=&quot;='耕作權_變更$0_22_11$03024000030603'&quot;" table:allow-empty-cell="false">
          <table:help-message table:display="true"/>
          <table:error-message table:display="true" table:message-type="warning">
            <text:p>{2}</text:p>
          </table:error-message>
        </table:content-validation>
        <table:content-validation table:name="val54" table:condition="of:cell-content-is-decimal-number() and cell-content()=&quot;='耕作權_塗銷$0_23_11$03024000030604'&quot;" table:allow-empty-cell="false">
          <table:help-message table:display="true"/>
          <table:error-message table:display="true" table:message-type="warning">
            <text:p>{2}</text:p>
          </table:error-message>
        </table:content-validation>
        <table:content-validation table:name="val55" table:condition="of:cell-content-is-decimal-number() and cell-content()=&quot;='永佃權_移轉$0_24_11$03024000030701'&quot;" table:allow-empty-cell="false">
          <table:help-message table:display="true"/>
          <table:error-message table:display="true" table:message-type="warning">
            <text:p>{2}</text:p>
          </table:error-message>
        </table:content-validation>
        <table:content-validation table:name="val56" table:condition="of:cell-content-is-decimal-number() and cell-content()=&quot;='永佃權_變更$0_25_11$03024000030702'&quot;" table:allow-empty-cell="false">
          <table:help-message table:display="true"/>
          <table:error-message table:display="true" table:message-type="warning">
            <text:p>{2}</text:p>
          </table:error-message>
        </table:content-validation>
        <table:content-validation table:name="val57" table:condition="of:cell-content-is-decimal-number() and cell-content()=&quot;='永佃權_塗銷$0_26_11$03024000030703'&quot;" table:allow-empty-cell="false">
          <table:help-message table:display="true"/>
          <table:error-message table:display="true" table:message-type="warning">
            <text:p>{2}</text:p>
          </table:error-message>
        </table:content-validation>
        <table:content-validation table:name="val58" table:condition="of:cell-content-is-decimal-number() and cell-content()=&quot;='法院判決.調解.和解.其他$0_27_12$030240000308'&quot;" table:allow-empty-cell="false">
          <table:help-message table:display="true"/>
          <table:error-message table:display="true" table:message-type="warning">
            <text:p>{2}</text:p>
          </table:error-message>
        </table:content-validation>
        <table:content-validation table:name="val59" table:condition="of:cell-content-is-decimal-number() and cell-content()=&quot;='撤銷$0_28_12$030240000401'&quot;" table:allow-empty-cell="false">
          <table:help-message table:display="true"/>
          <table:error-message table:display="true" table:message-type="warning">
            <text:p>{2}</text:p>
          </table:error-message>
        </table:content-validation>
        <table:content-validation table:name="val60" table:condition="of:cell-content-is-decimal-number() and cell-content()=&quot;='訴願決定撤銷$0_29_12$030240000402'&quot;" table:allow-empty-cell="false">
          <table:help-message table:display="true"/>
          <table:error-message table:display="true" table:message-type="warning">
            <text:p>{2}</text:p>
          </table:error-message>
        </table:content-validation>
        <table:content-validation table:name="val61" table:condition="of:cell-content-is-decimal-number() and cell-content()=&quot;='更名$0_30_12$030240000403'&quot;" table:allow-empty-cell="false">
          <table:help-message table:display="true"/>
          <table:error-message table:display="true" table:message-type="warning">
            <text:p>{2}</text:p>
          </table:error-message>
        </table:content-validation>
        <table:content-validation table:name="val62" table:condition="of:cell-content-is-decimal-number() and cell-content()=&quot;='管理人登記$0_31_12$030240000404'&quot;" table:allow-empty-cell="false">
          <table:help-message table:display="true"/>
          <table:error-message table:display="true" table:message-type="warning">
            <text:p>{2}</text:p>
          </table:error-message>
        </table:content-validation>
        <table:content-validation table:name="val63" table:condition="of:cell-content-is-decimal-number() and cell-content()=&quot;='更正$0_32_12$030240000405'&quot;" table:allow-empty-cell="false">
          <table:help-message table:display="true"/>
          <table:error-message table:display="true" table:message-type="warning">
            <text:p>{2}</text:p>
          </table:error-message>
        </table:content-validation>
        <table:content-validation table:name="val64" table:condition="of:cell-content-is-decimal-number() and cell-content()=&quot;='住址變更$0_33_12$030240000406'&quot;" table:allow-empty-cell="false">
          <table:help-message table:display="true"/>
          <table:error-message table:display="true" table:message-type="warning">
            <text:p>{2}</text:p>
          </table:error-message>
        </table:content-validation>
        <table:content-validation table:name="val65" table:condition="of:cell-content-is-decimal-number() and cell-content()=&quot;='預告登記$0_34_12$030240000407'&quot;" table:allow-empty-cell="false">
          <table:help-message table:display="true"/>
          <table:error-message table:display="true" table:message-type="warning">
            <text:p>{2}</text:p>
          </table:error-message>
        </table:content-validation>
        <table:content-validation table:name="val66" table:condition="of:cell-content-is-decimal-number() and cell-content()=&quot;='其他限制登記$0_35_12$030240000408'&quot;" table:allow-empty-cell="false">
          <table:help-message table:display="true"/>
          <table:error-message table:display="true" table:message-type="warning">
            <text:p>{2}</text:p>
          </table:error-message>
        </table:content-validation>
        <table:content-validation table:name="val67" table:condition="of:cell-content-is-decimal-number() and cell-content()=&quot;='塗銷預告登記$0_36_12$030240000409'&quot;" table:allow-empty-cell="false">
          <table:help-message table:display="true"/>
          <table:error-message table:display="true" table:message-type="warning">
            <text:p>{2}</text:p>
          </table:error-message>
        </table:content-validation>
        <table:content-validation table:name="val68" table:condition="of:cell-content-is-decimal-number() and cell-content()=&quot;='其他塗銷限制登記$0_37_12$030240000410'&quot;" table:allow-empty-cell="false">
          <table:help-message table:display="true"/>
          <table:error-message table:display="true" table:message-type="warning">
            <text:p>{2}</text:p>
          </table:error-message>
        </table:content-validation>
        <table:content-validation table:name="val69" table:condition="of:cell-content-is-decimal-number() and cell-content()=&quot;='書狀換給$0_38_12$030240000411'&quot;" table:allow-empty-cell="false">
          <table:help-message table:display="true"/>
          <table:error-message table:display="true" table:message-type="warning">
            <text:p>{2}</text:p>
          </table:error-message>
        </table:content-validation>
        <table:content-validation table:name="val70" table:condition="of:cell-content-is-decimal-number() and cell-content()=&quot;='書狀補給$0_39_12$030240000412'&quot;" table:allow-empty-cell="false">
          <table:help-message table:display="true"/>
          <table:error-message table:display="true" table:message-type="warning">
            <text:p>{2}</text:p>
          </table:error-message>
        </table:content-validation>
        <table:content-validation table:name="val71" table:condition="of:cell-content-is-decimal-number() and cell-content()=&quot;='註記$0_40_12$030240000413'&quot;" table:allow-empty-cell="false">
          <table:help-message table:display="true"/>
          <table:error-message table:display="true" table:message-type="warning">
            <text:p>{2}</text:p>
          </table:error-message>
        </table:content-validation>
        <table:content-validation table:name="val72" table:condition="of:cell-content-is-decimal-number() and cell-content()=&quot;='土地建物登記管理_件數依組織別.土地建物登記工作項目分$0_8_13$A111204a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土地建物登記管理_登記簿謄本_件數依組織別分$0_42_13$A111204a006'&quot;" table:allow-empty-cell="false">
          <table:help-message table:display="true"/>
          <table:error-message table:display="true" table:message-type="warning">
            <text:p>{2}</text:p>
          </table:error-message>
        </table:content-validation>
        <table:content-validation table:name="val74" table:condition="of:cell-content-is-decimal-number() and cell-content()=&quot;='土地建物登記管理_土地_筆數依組織別.土地建物登記工作項目分$0_9_14$A111204a002'&quot;" table:allow-empty-cell="false">
          <table:help-message table:display="true"/>
          <table:error-message table:display="true" table:message-type="warning">
            <text:p>{2}</text:p>
          </table:error-message>
        </table:content-validation>
        <table:content-validation table:name="val75" table:condition="of:cell-content-is-decimal-number() and cell-content()=&quot;='土地建物登記管理_登記簿謄本_張數依組織別分$0_42_14$A111204a007'&quot;" table:allow-empty-cell="false">
          <table:help-message table:display="true"/>
          <table:error-message table:display="true" table:message-type="warning">
            <text:p>{2}</text:p>
          </table:error-message>
        </table:content-validation>
        <table:content-validation table:name="val76" table:condition="of:cell-content-is-decimal-number() and cell-content()=&quot;='土地建物登記管理_土地_面積依組織別.土地建物登記工作項目分$0_9_15$A111204a003'&quot;" table:allow-empty-cell="false">
          <table:help-message table:display="true"/>
          <table:error-message table:display="true" table:message-type="warning">
            <text:p>{2}</text:p>
          </table:error-message>
        </table:content-validation>
        <table:content-validation table:name="val77" table:condition="of:cell-content-is-decimal-number() and cell-content()=&quot;='土地建物登記管理_建物_棟數依組織別.土地建物登記工作項目分$0_9_16$A111204a004'&quot;" table:allow-empty-cell="false">
          <table:help-message table:display="true"/>
          <table:error-message table:display="true" table:message-type="warning">
            <text:p>{2}</text:p>
          </table:error-message>
        </table:content-validation>
        <table:content-validation table:name="val78" table:condition="of:cell-content-is-decimal-number() and cell-content()=&quot;='土地建物登記管理_建物_面積依組織別.土地建物登記工作項目分$0_9_17$A111204a005'&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地政事務所$1_6_0$030010000201'&quot;" table:allow-empty-cell="false">
          <table:help-message table:display="true"/>
          <table:error-message table:display="true" table:message-type="warning">
            <text:p>{2}</text:p>
          </table:error-message>
        </table:content-validation>
        <table:content-validation table:name="val80" table:condition="of:cell-content-is-decimal-number() and cell-content()=&quot;='分割$1_10_1$030240000101'&quot;" table:allow-empty-cell="false">
          <table:help-message table:display="true"/>
          <table:error-message table:display="true" table:message-type="warning">
            <text:p>{2}</text:p>
          </table:error-message>
        </table:content-validation>
        <table:content-validation table:name="val81" table:condition="of:cell-content-is-decimal-number() and cell-content()=&quot;='合併$1_11_1$030240000102'&quot;" table:allow-empty-cell="false">
          <table:help-message table:display="true"/>
          <table:error-message table:display="true" table:message-type="warning">
            <text:p>{2}</text:p>
          </table:error-message>
        </table:content-validation>
        <table:content-validation table:name="val82" table:condition="of:cell-content-is-decimal-number() and cell-content()=&quot;='重測$1_12_1$030240000103'&quot;" table:allow-empty-cell="false">
          <table:help-message table:display="true"/>
          <table:error-message table:display="true" table:message-type="warning">
            <text:p>{2}</text:p>
          </table:error-message>
        </table:content-validation>
        <table:content-validation table:name="val83" table:condition="of:cell-content-is-decimal-number() and cell-content()=&quot;='重劃$1_13_1$030240000104'&quot;" table:allow-empty-cell="false">
          <table:help-message table:display="true"/>
          <table:error-message table:display="true" table:message-type="warning">
            <text:p>{2}</text:p>
          </table:error-message>
        </table:content-validation>
        <table:content-validation table:name="val84" table:condition="of:cell-content-is-decimal-number() and cell-content()=&quot;='區段徵收$1_14_1$03024000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使用編定$1_15_1$030240000107'&quot;" table:allow-empty-cell="false">
          <table:help-message table:display="true"/>
          <table:error-message table:display="true" table:message-type="warning">
            <text:p>{2}</text:p>
          </table:error-message>
        </table:content-validation>
        <table:content-validation table:name="val86" table:condition="of:cell-content-is-decimal-number() and cell-content()=&quot;='門牌整編$1_16_1$030240000108'&quot;" table:allow-empty-cell="false">
          <table:help-message table:display="true"/>
          <table:error-message table:display="true" table:message-type="warning">
            <text:p>{2}</text:p>
          </table:error-message>
        </table:content-validation>
        <table:content-validation table:name="val87" table:condition="of:cell-content-is-decimal-number() and cell-content()=&quot;='建物增建改建$1_17_1$030240000109'&quot;" table:allow-empty-cell="false">
          <table:help-message table:display="true"/>
          <table:error-message table:display="true" table:message-type="warning">
            <text:p>{2}</text:p>
          </table:error-message>
        </table:content-validation>
        <table:content-validation table:name="val88" table:condition="of:cell-content-is-decimal-number() and cell-content()=&quot;='滅失$1_18_1$030240000110'&quot;" table:allow-empty-cell="false">
          <table:help-message table:display="true"/>
          <table:error-message table:display="true" table:message-type="warning">
            <text:p>{2}</text:p>
          </table:error-message>
        </table:content-validation>
        <table:content-validation table:name="val89" table:condition="of:cell-content-is-decimal-number() and cell-content()=&quot;='法院判決.調解.和解$1_19_1$030240000111'&quot;" table:allow-empty-cell="false">
          <table:help-message table:display="true"/>
          <table:error-message table:display="true" table:message-type="warning">
            <text:p>{2}</text:p>
          </table:error-message>
        </table:content-validation>
        <table:content-validation table:name="val90" table:condition="of:cell-content-is-decimal-number() and cell-content()=&quot;='標示變更登記_其他$1_20_1$030240000112'&quot;" table:allow-empty-cell="false">
          <table:help-message table:display="true"/>
          <table:error-message table:display="true" table:message-type="warning">
            <text:p>{2}</text:p>
          </table:error-message>
        </table:content-validation>
        <table:content-validation table:name="val91" table:condition="of:cell-content-is-decimal-number() and cell-content()=&quot;='總登記$1_21_1$030240000201'&quot;" table:allow-empty-cell="false">
          <table:help-message table:display="true"/>
          <table:error-message table:display="true" table:message-type="warning">
            <text:p>{2}</text:p>
          </table:error-message>
        </table:content-validation>
        <table:content-validation table:name="val92" table:condition="of:cell-content-is-decimal-number() and cell-content()=&quot;='買賣$1_22_2$03024000020201'&quot;" table:allow-empty-cell="false">
          <table:help-message table:display="true"/>
          <table:error-message table:display="true" table:message-type="warning">
            <text:p>{2}</text:p>
          </table:error-message>
        </table:content-validation>
        <table:content-validation table:name="val93" table:condition="of:cell-content-is-decimal-number() and cell-content()=&quot;='拍賣$1_23_2$03024000020202'&quot;" table:allow-empty-cell="false">
          <table:help-message table:display="true"/>
          <table:error-message table:display="true" table:message-type="warning">
            <text:p>{2}</text:p>
          </table:error-message>
        </table:content-validation>
        <table:content-validation table:name="val94" table:condition="of:cell-content-is-decimal-number() and cell-content()=&quot;='繼承$1_24_2$03024000020203'&quot;" table:allow-empty-cell="false">
          <table:help-message table:display="true"/>
          <table:error-message table:display="true" table:message-type="warning">
            <text:p>{2}</text:p>
          </table:error-message>
        </table:content-validation>
        <table:content-validation table:name="val95" table:condition="of:cell-content-is-decimal-number() and cell-content()=&quot;='贈與$1_25_2$03024000020204'&quot;" table:allow-empty-cell="false">
          <table:help-message table:display="true"/>
          <table:error-message table:display="true" table:message-type="warning">
            <text:p>{2}</text:p>
          </table:error-message>
        </table:content-validation>
        <table:content-validation table:name="val96" table:condition="of:cell-content-is-decimal-number() and cell-content()=&quot;='夫妻贈與$1_26_2$03024000020205'&quot;" table:allow-empty-cell="false">
          <table:help-message table:display="true"/>
          <table:error-message table:display="true" table:message-type="warning">
            <text:p>{2}</text:p>
          </table:error-message>
        </table:content-validation>
        <table:content-validation table:name="val97" table:condition="of:cell-content-is-decimal-number() and cell-content()=&quot;='交換$1_27_2$03024000020206'&quot;" table:allow-empty-cell="false">
          <table:help-message table:display="true"/>
          <table:error-message table:display="true" table:message-type="warning">
            <text:p>{2}</text:p>
          </table:error-message>
        </table:content-validation>
        <table:content-validation table:name="val98" table:condition="of:cell-content-is-decimal-number() and cell-content()=&quot;='共有物分割$1_28_2$03024000020207'&quot;" table:allow-empty-cell="false">
          <table:help-message table:display="true"/>
          <table:error-message table:display="true" table:message-type="warning">
            <text:p>{2}</text:p>
          </table:error-message>
        </table:content-validation>
        <table:content-validation table:name="val99" table:condition="of:cell-content-is-decimal-number() and cell-content()=&quot;='徵收$1_29_2$03024000020208'&quot;" table:allow-empty-cell="false">
          <table:help-message table:display="true"/>
          <table:error-message table:display="true" table:message-type="warning">
            <text:p>{2}</text:p>
          </table:error-message>
        </table:content-validation>
        <table:content-validation table:name="val100" table:condition="of:cell-content-is-decimal-number() and cell-content()=&quot;='信託$1_30_2$03024000020209'&quot;" table:allow-empty-cell="false">
          <table:help-message table:display="true"/>
          <table:error-message table:display="true" table:message-type="warning">
            <text:p>{2}</text:p>
          </table:error-message>
        </table:content-validation>
        <table:content-validation table:name="val101" table:condition="of:cell-content-is-decimal-number() and cell-content()=&quot;='法院判決.調解.和解$1_31_2$03024000020210'&quot;" table:allow-empty-cell="false">
          <table:help-message table:display="true"/>
          <table:error-message table:display="true" table:message-type="warning">
            <text:p>{2}</text:p>
          </table:error-message>
        </table:content-validation>
        <table:content-validation table:name="val102" table:condition="of:cell-content-is-decimal-number() and cell-content()=&quot;='所有權變更登記_其他$1_32_2$03024000020211'&quot;" table:allow-empty-cell="false">
          <table:help-message table:display="true"/>
          <table:error-message table:display="true" table:message-type="warning">
            <text:p>{2}</text:p>
          </table:error-message>
        </table:content-validation>
        <table:content-validation table:name="val103" table:condition="of:cell-content-is-decimal-number() and cell-content()=&quot;='抵押權_設定$1_33_2$03024000030101'&quot;" table:allow-empty-cell="false">
          <table:help-message table:display="true"/>
          <table:error-message table:display="true" table:message-type="warning">
            <text:p>{2}</text:p>
          </table:error-message>
        </table:content-validation>
        <table:content-validation table:name="val104" table:condition="of:cell-content-is-decimal-number() and cell-content()=&quot;='抵押權_移轉$1_34_2$03024000030102'&quot;" table:allow-empty-cell="false">
          <table:help-message table:display="true"/>
          <table:error-message table:display="true" table:message-type="warning">
            <text:p>{2}</text:p>
          </table:error-message>
        </table:content-validation>
        <table:content-validation table:name="val105" table:condition="of:cell-content-is-decimal-number() and cell-content()=&quot;='抵押權_變更$1_35_2$03024000030103'&quot;" table:allow-empty-cell="false">
          <table:help-message table:display="true"/>
          <table:error-message table:display="true" table:message-type="warning">
            <text:p>{2}</text:p>
          </table:error-message>
        </table:content-validation>
        <table:content-validation table:name="val106" table:condition="of:cell-content-is-decimal-number() and cell-content()=&quot;='抵押權_塗銷$1_36_2$03024000030104'&quot;" table:allow-empty-cell="false">
          <table:help-message table:display="true"/>
          <table:error-message table:display="true" table:message-type="warning">
            <text:p>{2}</text:p>
          </table:error-message>
        </table:content-validation>
        <table:content-validation table:name="val107" table:condition="of:cell-content-is-decimal-number() and cell-content()=&quot;='地上權_設定$1_37_2$03024000030201'&quot;" table:allow-empty-cell="false">
          <table:help-message table:display="true"/>
          <table:error-message table:display="true" table:message-type="warning">
            <text:p>{2}</text:p>
          </table:error-message>
        </table:content-validation>
        <table:content-validation table:name="val108" table:condition="of:cell-content-is-decimal-number() and cell-content()=&quot;='地上權_移轉$1_38_2$030240000302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地上權_變更$1_39_2$03024000030203'&quot;" table:allow-empty-cell="false">
          <table:help-message table:display="true"/>
          <table:error-message table:display="true" table:message-type="warning">
            <text:p>{2}</text:p>
          </table:error-message>
        </table:content-validation>
        <table:content-validation table:name="val110" table:condition="of:cell-content-is-decimal-number() and cell-content()=&quot;='地上權_塗銷$1_40_2$03024000030204'&quot;" table:allow-empty-cell="false">
          <table:help-message table:display="true"/>
          <table:error-message table:display="true" table:message-type="warning">
            <text:p>{2}</text:p>
          </table:error-message>
        </table:content-validation>
        <table:content-validation table:name="val111" table:condition="of:cell-content-is-decimal-number() and cell-content()=&quot;='役權不動產_設定$1_41_2$03024000030301'&quot;" table:allow-empty-cell="false">
          <table:help-message table:display="true"/>
          <table:error-message table:display="true" table:message-type="warning">
            <text:p>{2}</text:p>
          </table:error-message>
        </table:content-validation>
        <table:content-validation table:name="val112" table:condition="of:cell-content-is-decimal-number() and cell-content()=&quot;='役權不動產_移轉$1_42_2$030240000303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土地建物登記管理_件數依組織別.土地建物登記工作項目分$1_8_4$A111204a001'&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華民國113年3月$1_7_5$2024'/3&quot;" table:allow-empty-cell="false">
          <table:help-message table:display="true"/>
          <table:error-message table:display="true" table:message-type="warning">
            <text:p>{2}</text:p>
          </table:error-message>
        </table:content-validation>
        <table:content-validation table:name="val115" table:condition="of:cell-content-is-decimal-number() and cell-content()=&quot;='土地建物登記管理_土地_筆數依組織別.土地建物登記工作項目分$1_9_5$A111204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土地建物登記管理_土地_面積依組織別.土地建物登記工作項目分$1_9_6$A111204a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土地建物登記管理_建物_棟數依組織別.土地建物登記工作項目分$1_9_7$A111204a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土地建物登記管理_建物_面積依組織別.土地建物登記工作項目分$1_9_8$A111204a005'&quot;" table:allow-empty-cell="false">
          <table:help-message table:display="true"/>
          <table:error-message table:display="true" table:message-type="warning">
            <text:p>{2}</text:p>
          </table:error-message>
        </table:content-validation>
        <table:content-validation table:name="val119" table:condition="of:cell-content-is-decimal-number() and cell-content()=&quot;='役權不動產_變更$1_10_11$030240000303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役權不動產_塗銷$1_11_11$030240000303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典權_設定$1_12_11$030240000304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典權_移轉$1_13_11$030240000304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典權_變更$1_14_11$030240000304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典權_塗銷$1_15_11$03024000030404'&quot;" table:allow-empty-cell="false">
          <table:help-message table:display="true"/>
          <table:error-message table:display="true" table:message-type="warning">
            <text:p>{2}</text:p>
          </table:error-message>
        </table:content-validation>
        <table:content-validation table:name="val125" table:condition="of:cell-content-is-decimal-number() and cell-content()=&quot;='農育權_設定$1_16_11$03024000030501'&quot;" table:allow-empty-cell="false">
          <table:help-message table:display="true"/>
          <table:error-message table:display="true" table:message-type="warning">
            <text:p>{2}</text:p>
          </table:error-message>
        </table:content-validation>
        <table:content-validation table:name="val126" table:condition="of:cell-content-is-decimal-number() and cell-content()=&quot;='農育權_移轉$1_17_11$03024000030502'&quot;" table:allow-empty-cell="false">
          <table:help-message table:display="true"/>
          <table:error-message table:display="true" table:message-type="warning">
            <text:p>{2}</text:p>
          </table:error-message>
        </table:content-validation>
        <table:content-validation table:name="val127" table:condition="of:cell-content-is-decimal-number() and cell-content()=&quot;='農育權_變更$1_18_11$03024000030503'&quot;" table:allow-empty-cell="false">
          <table:help-message table:display="true"/>
          <table:error-message table:display="true" table:message-type="warning">
            <text:p>{2}</text:p>
          </table:error-message>
        </table:content-validation>
        <table:content-validation table:name="val128" table:condition="of:cell-content-is-decimal-number() and cell-content()=&quot;='農育權_塗銷$1_19_11$03024000030504'&quot;" table:allow-empty-cell="false">
          <table:help-message table:display="true"/>
          <table:error-message table:display="true" table:message-type="warning">
            <text:p>{2}</text:p>
          </table:error-message>
        </table:content-validation>
        <table:content-validation table:name="val129" table:condition="of:cell-content-is-decimal-number() and cell-content()=&quot;='耕作權_設定$1_20_11$03024000030601'&quot;" table:allow-empty-cell="false">
          <table:help-message table:display="true"/>
          <table:error-message table:display="true" table:message-type="warning">
            <text:p>{2}</text:p>
          </table:error-message>
        </table:content-validation>
        <table:content-validation table:name="val130" table:condition="of:cell-content-is-decimal-number() and cell-content()=&quot;='耕作權_移轉$1_21_11$03024000030602'&quot;" table:allow-empty-cell="false">
          <table:help-message table:display="true"/>
          <table:error-message table:display="true" table:message-type="warning">
            <text:p>{2}</text:p>
          </table:error-message>
        </table:content-validation>
        <table:content-validation table:name="val131" table:condition="of:cell-content-is-decimal-number() and cell-content()=&quot;='耕作權_變更$1_22_11$03024000030603'&quot;" table:allow-empty-cell="false">
          <table:help-message table:display="true"/>
          <table:error-message table:display="true" table:message-type="warning">
            <text:p>{2}</text:p>
          </table:error-message>
        </table:content-validation>
        <table:content-validation table:name="val132" table:condition="of:cell-content-is-decimal-number() and cell-content()=&quot;='耕作權_塗銷$1_23_11$03024000030604'&quot;" table:allow-empty-cell="false">
          <table:help-message table:display="true"/>
          <table:error-message table:display="true" table:message-type="warning">
            <text:p>{2}</text:p>
          </table:error-message>
        </table:content-validation>
        <table:content-validation table:name="val133" table:condition="of:cell-content-is-decimal-number() and cell-content()=&quot;='永佃權_移轉$1_24_11$03024000030701'&quot;" table:allow-empty-cell="false">
          <table:help-message table:display="true"/>
          <table:error-message table:display="true" table:message-type="warning">
            <text:p>{2}</text:p>
          </table:error-message>
        </table:content-validation>
        <table:content-validation table:name="val134" table:condition="of:cell-content-is-decimal-number() and cell-content()=&quot;='永佃權_變更$1_25_11$030240000307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永佃權_塗銷$1_26_11$03024000030703'&quot;" table:allow-empty-cell="false">
          <table:help-message table:display="true"/>
          <table:error-message table:display="true" table:message-type="warning">
            <text:p>{2}</text:p>
          </table:error-message>
        </table:content-validation>
        <table:content-validation table:name="val136" table:condition="of:cell-content-is-decimal-number() and cell-content()=&quot;='法院判決.調解.和解.其他$1_27_12$030240000308'&quot;" table:allow-empty-cell="false">
          <table:help-message table:display="true"/>
          <table:error-message table:display="true" table:message-type="warning">
            <text:p>{2}</text:p>
          </table:error-message>
        </table:content-validation>
        <table:content-validation table:name="val137" table:condition="of:cell-content-is-decimal-number() and cell-content()=&quot;='撤銷$1_28_12$030240000401'&quot;" table:allow-empty-cell="false">
          <table:help-message table:display="true"/>
          <table:error-message table:display="true" table:message-type="warning">
            <text:p>{2}</text:p>
          </table:error-message>
        </table:content-validation>
        <table:content-validation table:name="val138" table:condition="of:cell-content-is-decimal-number() and cell-content()=&quot;='訴願決定撤銷$1_29_12$030240000402'&quot;" table:allow-empty-cell="false">
          <table:help-message table:display="true"/>
          <table:error-message table:display="true" table:message-type="warning">
            <text:p>{2}</text:p>
          </table:error-message>
        </table:content-validation>
        <table:content-validation table:name="val139" table:condition="of:cell-content-is-decimal-number() and cell-content()=&quot;='更名$1_30_12$030240000403'&quot;" table:allow-empty-cell="false">
          <table:help-message table:display="true"/>
          <table:error-message table:display="true" table:message-type="warning">
            <text:p>{2}</text:p>
          </table:error-message>
        </table:content-validation>
        <table:content-validation table:name="val140" table:condition="of:cell-content-is-decimal-number() and cell-content()=&quot;='管理人登記$1_31_12$030240000404'&quot;" table:allow-empty-cell="false">
          <table:help-message table:display="true"/>
          <table:error-message table:display="true" table:message-type="warning">
            <text:p>{2}</text:p>
          </table:error-message>
        </table:content-validation>
        <table:content-validation table:name="val141" table:condition="of:cell-content-is-decimal-number() and cell-content()=&quot;='更正$1_32_12$030240000405'&quot;" table:allow-empty-cell="false">
          <table:help-message table:display="true"/>
          <table:error-message table:display="true" table:message-type="warning">
            <text:p>{2}</text:p>
          </table:error-message>
        </table:content-validation>
        <table:content-validation table:name="val142" table:condition="of:cell-content-is-decimal-number() and cell-content()=&quot;='住址變更$1_33_12$030240000406'&quot;" table:allow-empty-cell="false">
          <table:help-message table:display="true"/>
          <table:error-message table:display="true" table:message-type="warning">
            <text:p>{2}</text:p>
          </table:error-message>
        </table:content-validation>
        <table:content-validation table:name="val143" table:condition="of:cell-content-is-decimal-number() and cell-content()=&quot;='預告登記$1_34_12$030240000407'&quot;" table:allow-empty-cell="false">
          <table:help-message table:display="true"/>
          <table:error-message table:display="true" table:message-type="warning">
            <text:p>{2}</text:p>
          </table:error-message>
        </table:content-validation>
        <table:content-validation table:name="val144" table:condition="of:cell-content-is-decimal-number() and cell-content()=&quot;='其他限制登記$1_35_12$030240000408'&quot;" table:allow-empty-cell="false">
          <table:help-message table:display="true"/>
          <table:error-message table:display="true" table:message-type="warning">
            <text:p>{2}</text:p>
          </table:error-message>
        </table:content-validation>
        <table:content-validation table:name="val145" table:condition="of:cell-content-is-decimal-number() and cell-content()=&quot;='塗銷預告登記$1_36_12$030240000409'&quot;" table:allow-empty-cell="false">
          <table:help-message table:display="true"/>
          <table:error-message table:display="true" table:message-type="warning">
            <text:p>{2}</text:p>
          </table:error-message>
        </table:content-validation>
        <table:content-validation table:name="val146" table:condition="of:cell-content-is-decimal-number() and cell-content()=&quot;='其他塗銷限制登記$1_37_12$030240000410'&quot;" table:allow-empty-cell="false">
          <table:help-message table:display="true"/>
          <table:error-message table:display="true" table:message-type="warning">
            <text:p>{2}</text:p>
          </table:error-message>
        </table:content-validation>
        <table:content-validation table:name="val147" table:condition="of:cell-content-is-decimal-number() and cell-content()=&quot;='書狀換給$1_38_12$030240000411'&quot;" table:allow-empty-cell="false">
          <table:help-message table:display="true"/>
          <table:error-message table:display="true" table:message-type="warning">
            <text:p>{2}</text:p>
          </table:error-message>
        </table:content-validation>
        <table:content-validation table:name="val148" table:condition="of:cell-content-is-decimal-number() and cell-content()=&quot;='書狀補給$1_39_12$030240000412'&quot;" table:allow-empty-cell="false">
          <table:help-message table:display="true"/>
          <table:error-message table:display="true" table:message-type="warning">
            <text:p>{2}</text:p>
          </table:error-message>
        </table:content-validation>
        <table:content-validation table:name="val149" table:condition="of:cell-content-is-decimal-number() and cell-content()=&quot;='註記$1_40_12$030240000413'&quot;" table:allow-empty-cell="false">
          <table:help-message table:display="true"/>
          <table:error-message table:display="true" table:message-type="warning">
            <text:p>{2}</text:p>
          </table:error-message>
        </table:content-validation>
        <table:content-validation table:name="val150" table:condition="of:cell-content-is-decimal-number() and cell-content()=&quot;='土地建物登記管理_件數依組織別.土地建物登記工作項目分$1_8_13$A111204a001'&quot;" table:allow-empty-cell="false">
          <table:help-message table:display="true"/>
          <table:error-message table:display="true" table:message-type="warning">
            <text:p>{2}</text:p>
          </table:error-message>
        </table:content-validation>
        <table:content-validation table:name="val151" table:condition="of:cell-content-is-decimal-number() and cell-content()=&quot;='土地建物登記管理_登記簿謄本_件數依組織別分$1_42_13$A111204a006'&quot;" table:allow-empty-cell="false">
          <table:help-message table:display="true"/>
          <table:error-message table:display="true" table:message-type="warning">
            <text:p>{2}</text:p>
          </table:error-message>
        </table:content-validation>
        <table:content-validation table:name="val152" table:condition="of:cell-content-is-decimal-number() and cell-content()=&quot;='土地建物登記管理_土地_筆數依組織別.土地建物登記工作項目分$1_9_14$A111204a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土地建物登記管理_登記簿謄本_張數依組織別分$1_42_14$A111204a007'&quot;" table:allow-empty-cell="false">
          <table:help-message table:display="true"/>
          <table:error-message table:display="true" table:message-type="warning">
            <text:p>{2}</text:p>
          </table:error-message>
        </table:content-validation>
        <table:content-validation table:name="val154" table:condition="of:cell-content-is-decimal-number() and cell-content()=&quot;='土地建物登記管理_土地_面積依組織別.土地建物登記工作項目分$1_9_15$A111204a003'&quot;" table:allow-empty-cell="false">
          <table:help-message table:display="true"/>
          <table:error-message table:display="true" table:message-type="warning">
            <text:p>{2}</text:p>
          </table:error-message>
        </table:content-validation>
        <table:content-validation table:name="val155" table:condition="of:cell-content-is-decimal-number() and cell-content()=&quot;='$SmartTag'&quot;" table:allow-empty-cell="false">
          <table:help-message table:display="true"/>
          <table:error-message table:display="true" table:message-type="warning"/>
        </table:content-validation>
        <table:content-validation table:name="val156" table:condition="of:cell-content-is-decimal-number() and cell-content()=&quot;='桃園市$1_4_16$010000068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土地建物登記管理_建物_棟數依組織別.土地建物登記工作項目分$1_9_16$A111204a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土地建物登記管理_建物_面積依組織別.土地建物登記工作項目分$1_9_17$A111204a005'&quot;" table:allow-empty-cell="false">
          <table:help-message table:display="true"/>
          <table:error-message table:display="true" table:message-type="warning">
            <text:p>{2}</text:p>
          </table:error-message>
        </table:content-validation>
        <table:content-validation table:name="val159" table:condition="of:cell-content-is-decimal-number() and cell-content()=&quot;='桃園區$2_6_0$03001000020101'&quot;" table:allow-empty-cell="false">
          <table:help-message table:display="true"/>
          <table:error-message table:display="true" table:message-type="warning">
            <text:p>{2}</text:p>
          </table:error-message>
        </table:content-validation>
        <table:content-validation table:name="val160" table:condition="of:cell-content-is-decimal-number() and cell-content()=&quot;='分割$2_10_1$030240000101'&quot;" table:allow-empty-cell="false">
          <table:help-message table:display="true"/>
          <table:error-message table:display="true" table:message-type="warning">
            <text:p>{2}</text:p>
          </table:error-message>
        </table:content-validation>
        <table:content-validation table:name="val161" table:condition="of:cell-content-is-decimal-number() and cell-content()=&quot;='合併$2_11_1$030240000102'&quot;" table:allow-empty-cell="false">
          <table:help-message table:display="true"/>
          <table:error-message table:display="true" table:message-type="warning">
            <text:p>{2}</text:p>
          </table:error-message>
        </table:content-validation>
        <table:content-validation table:name="val162" table:condition="of:cell-content-is-decimal-number() and cell-content()=&quot;='重測$2_12_1$030240000103'&quot;" table:allow-empty-cell="false">
          <table:help-message table:display="true"/>
          <table:error-message table:display="true" table:message-type="warning">
            <text:p>{2}</text:p>
          </table:error-message>
        </table:content-validation>
        <table:content-validation table:name="val163" table:condition="of:cell-content-is-decimal-number() and cell-content()=&quot;='重劃$2_13_1$030240000104'&quot;" table:allow-empty-cell="false">
          <table:help-message table:display="true"/>
          <table:error-message table:display="true" table:message-type="warning">
            <text:p>{2}</text:p>
          </table:error-message>
        </table:content-validation>
        <table:content-validation table:name="val164" table:condition="of:cell-content-is-decimal-number() and cell-content()=&quot;='區段徵收$2_14_1$030240000105'&quot;" table:allow-empty-cell="false">
          <table:help-message table:display="true"/>
          <table:error-message table:display="true" table:message-type="warning">
            <text:p>{2}</text:p>
          </table:error-message>
        </table:content-validation>
        <table:content-validation table:name="val165" table:condition="of:cell-content-is-decimal-number() and cell-content()=&quot;='使用編定$2_15_1$030240000107'&quot;" table:allow-empty-cell="false">
          <table:help-message table:display="true"/>
          <table:error-message table:display="true" table:message-type="warning">
            <text:p>{2}</text:p>
          </table:error-message>
        </table:content-validation>
        <table:content-validation table:name="val166" table:condition="of:cell-content-is-decimal-number() and cell-content()=&quot;='門牌整編$2_16_1$030240000108'&quot;" table:allow-empty-cell="false">
          <table:help-message table:display="true"/>
          <table:error-message table:display="true" table:message-type="warning">
            <text:p>{2}</text:p>
          </table:error-message>
        </table:content-validation>
        <table:content-validation table:name="val167" table:condition="of:cell-content-is-decimal-number() and cell-content()=&quot;='建物增建改建$2_17_1$030240000109'&quot;" table:allow-empty-cell="false">
          <table:help-message table:display="true"/>
          <table:error-message table:display="true" table:message-type="warning">
            <text:p>{2}</text:p>
          </table:error-message>
        </table:content-validation>
        <table:content-validation table:name="val168" table:condition="of:cell-content-is-decimal-number() and cell-content()=&quot;='滅失$2_18_1$030240000110'&quot;" table:allow-empty-cell="false">
          <table:help-message table:display="true"/>
          <table:error-message table:display="true" table:message-type="warning">
            <text:p>{2}</text:p>
          </table:error-message>
        </table:content-validation>
        <table:content-validation table:name="val169" table:condition="of:cell-content-is-decimal-number() and cell-content()=&quot;='法院判決.調解.和解$2_19_1$030240000111'&quot;" table:allow-empty-cell="false">
          <table:help-message table:display="true"/>
          <table:error-message table:display="true" table:message-type="warning">
            <text:p>{2}</text:p>
          </table:error-message>
        </table:content-validation>
        <table:content-validation table:name="val170" table:condition="of:cell-content-is-decimal-number() and cell-content()=&quot;='標示變更登記_其他$2_20_1$030240000112'&quot;" table:allow-empty-cell="false">
          <table:help-message table:display="true"/>
          <table:error-message table:display="true" table:message-type="warning">
            <text:p>{2}</text:p>
          </table:error-message>
        </table:content-validation>
        <table:content-validation table:name="val171" table:condition="of:cell-content-is-decimal-number() and cell-content()=&quot;='總登記$2_21_1$030240000201'&quot;" table:allow-empty-cell="false">
          <table:help-message table:display="true"/>
          <table:error-message table:display="true" table:message-type="warning">
            <text:p>{2}</text:p>
          </table:error-message>
        </table:content-validation>
        <table:content-validation table:name="val172" table:condition="of:cell-content-is-decimal-number() and cell-content()=&quot;='買賣$2_22_2$03024000020201'&quot;" table:allow-empty-cell="false">
          <table:help-message table:display="true"/>
          <table:error-message table:display="true" table:message-type="warning">
            <text:p>{2}</text:p>
          </table:error-message>
        </table:content-validation>
        <table:content-validation table:name="val173" table:condition="of:cell-content-is-decimal-number() and cell-content()=&quot;='拍賣$2_23_2$03024000020202'&quot;" table:allow-empty-cell="false">
          <table:help-message table:display="true"/>
          <table:error-message table:display="true" table:message-type="warning">
            <text:p>{2}</text:p>
          </table:error-message>
        </table:content-validation>
        <table:content-validation table:name="val174" table:condition="of:cell-content-is-decimal-number() and cell-content()=&quot;='繼承$2_24_2$03024000020203'&quot;" table:allow-empty-cell="false">
          <table:help-message table:display="true"/>
          <table:error-message table:display="true" table:message-type="warning">
            <text:p>{2}</text:p>
          </table:error-message>
        </table:content-validation>
        <table:content-validation table:name="val175" table:condition="of:cell-content-is-decimal-number() and cell-content()=&quot;='贈與$2_25_2$03024000020204'&quot;" table:allow-empty-cell="false">
          <table:help-message table:display="true"/>
          <table:error-message table:display="true" table:message-type="warning">
            <text:p>{2}</text:p>
          </table:error-message>
        </table:content-validation>
        <table:content-validation table:name="val176" table:condition="of:cell-content-is-decimal-number() and cell-content()=&quot;='夫妻贈與$2_26_2$03024000020205'&quot;" table:allow-empty-cell="false">
          <table:help-message table:display="true"/>
          <table:error-message table:display="true" table:message-type="warning">
            <text:p>{2}</text:p>
          </table:error-message>
        </table:content-validation>
        <table:content-validation table:name="val177" table:condition="of:cell-content-is-decimal-number() and cell-content()=&quot;='交換$2_27_2$03024000020206'&quot;" table:allow-empty-cell="false">
          <table:help-message table:display="true"/>
          <table:error-message table:display="true" table:message-type="warning">
            <text:p>{2}</text:p>
          </table:error-message>
        </table:content-validation>
        <table:content-validation table:name="val178" table:condition="of:cell-content-is-decimal-number() and cell-content()=&quot;='共有物分割$2_28_2$03024000020207'&quot;" table:allow-empty-cell="false">
          <table:help-message table:display="true"/>
          <table:error-message table:display="true" table:message-type="warning">
            <text:p>{2}</text:p>
          </table:error-message>
        </table:content-validation>
        <table:content-validation table:name="val179" table:condition="of:cell-content-is-decimal-number() and cell-content()=&quot;='徵收$2_29_2$03024000020208'&quot;" table:allow-empty-cell="false">
          <table:help-message table:display="true"/>
          <table:error-message table:display="true" table:message-type="warning">
            <text:p>{2}</text:p>
          </table:error-message>
        </table:content-validation>
        <table:content-validation table:name="val180" table:condition="of:cell-content-is-decimal-number() and cell-content()=&quot;='信託$2_30_2$03024000020209'&quot;" table:allow-empty-cell="false">
          <table:help-message table:display="true"/>
          <table:error-message table:display="true" table:message-type="warning">
            <text:p>{2}</text:p>
          </table:error-message>
        </table:content-validation>
        <table:content-validation table:name="val181" table:condition="of:cell-content-is-decimal-number() and cell-content()=&quot;='法院判決.調解.和解$2_31_2$03024000020210'&quot;" table:allow-empty-cell="false">
          <table:help-message table:display="true"/>
          <table:error-message table:display="true" table:message-type="warning">
            <text:p>{2}</text:p>
          </table:error-message>
        </table:content-validation>
        <table:content-validation table:name="val182" table:condition="of:cell-content-is-decimal-number() and cell-content()=&quot;='所有權變更登記_其他$2_32_2$03024000020211'&quot;" table:allow-empty-cell="false">
          <table:help-message table:display="true"/>
          <table:error-message table:display="true" table:message-type="warning">
            <text:p>{2}</text:p>
          </table:error-message>
        </table:content-validation>
        <table:content-validation table:name="val183" table:condition="of:cell-content-is-decimal-number() and cell-content()=&quot;='抵押權_設定$2_33_2$03024000030101'&quot;" table:allow-empty-cell="false">
          <table:help-message table:display="true"/>
          <table:error-message table:display="true" table:message-type="warning">
            <text:p>{2}</text:p>
          </table:error-message>
        </table:content-validation>
        <table:content-validation table:name="val184" table:condition="of:cell-content-is-decimal-number() and cell-content()=&quot;='抵押權_移轉$2_34_2$03024000030102'&quot;" table:allow-empty-cell="false">
          <table:help-message table:display="true"/>
          <table:error-message table:display="true" table:message-type="warning">
            <text:p>{2}</text:p>
          </table:error-message>
        </table:content-validation>
        <table:content-validation table:name="val185" table:condition="of:cell-content-is-decimal-number() and cell-content()=&quot;='抵押權_變更$2_35_2$03024000030103'&quot;" table:allow-empty-cell="false">
          <table:help-message table:display="true"/>
          <table:error-message table:display="true" table:message-type="warning">
            <text:p>{2}</text:p>
          </table:error-message>
        </table:content-validation>
        <table:content-validation table:name="val186" table:condition="of:cell-content-is-decimal-number() and cell-content()=&quot;='抵押權_塗銷$2_36_2$03024000030104'&quot;" table:allow-empty-cell="false">
          <table:help-message table:display="true"/>
          <table:error-message table:display="true" table:message-type="warning">
            <text:p>{2}</text:p>
          </table:error-message>
        </table:content-validation>
        <table:content-validation table:name="val187" table:condition="of:cell-content-is-decimal-number() and cell-content()=&quot;='地上權_設定$2_37_2$03024000030201'&quot;" table:allow-empty-cell="false">
          <table:help-message table:display="true"/>
          <table:error-message table:display="true" table:message-type="warning">
            <text:p>{2}</text:p>
          </table:error-message>
        </table:content-validation>
        <table:content-validation table:name="val188" table:condition="of:cell-content-is-decimal-number() and cell-content()=&quot;='地上權_移轉$2_38_2$03024000030202'&quot;" table:allow-empty-cell="false">
          <table:help-message table:display="true"/>
          <table:error-message table:display="true" table:message-type="warning">
            <text:p>{2}</text:p>
          </table:error-message>
        </table:content-validation>
        <table:content-validation table:name="val189" table:condition="of:cell-content-is-decimal-number() and cell-content()=&quot;='地上權_變更$2_39_2$03024000030203'&quot;" table:allow-empty-cell="false">
          <table:help-message table:display="true"/>
          <table:error-message table:display="true" table:message-type="warning">
            <text:p>{2}</text:p>
          </table:error-message>
        </table:content-validation>
        <table:content-validation table:name="val190" table:condition="of:cell-content-is-decimal-number() and cell-content()=&quot;='地上權_塗銷$2_40_2$03024000030204'&quot;" table:allow-empty-cell="false">
          <table:help-message table:display="true"/>
          <table:error-message table:display="true" table:message-type="warning">
            <text:p>{2}</text:p>
          </table:error-message>
        </table:content-validation>
        <table:content-validation table:name="val191" table:condition="of:cell-content-is-decimal-number() and cell-content()=&quot;='役權不動產_設定$2_41_2$03024000030301'&quot;" table:allow-empty-cell="false">
          <table:help-message table:display="true"/>
          <table:error-message table:display="true" table:message-type="warning">
            <text:p>{2}</text:p>
          </table:error-message>
        </table:content-validation>
        <table:content-validation table:name="val192" table:condition="of:cell-content-is-decimal-number() and cell-content()=&quot;='役權不動產_移轉$2_42_2$03024000030302'&quot;" table:allow-empty-cell="false">
          <table:help-message table:display="true"/>
          <table:error-message table:display="true" table:message-type="warning">
            <text:p>{2}</text:p>
          </table:error-message>
        </table:content-validation>
        <table:content-validation table:name="val193" table:condition="of:cell-content-is-decimal-number() and cell-content()=&quot;='土地建物登記管理_件數依組織別.土地建物登記工作項目分$2_8_4$A111204a001'&quot;" table:allow-empty-cell="false">
          <table:help-message table:display="true"/>
          <table:error-message table:display="true" table:message-type="warning">
            <text:p>{2}</text:p>
          </table:error-message>
        </table:content-validation>
        <table:content-validation table:name="val194" table:condition="of:cell-content-is-decimal-number() and cell-content()=&quot;='$SmartTag'&quot;" table:allow-empty-cell="false">
          <table:help-message table:display="true"/>
          <table:error-message table:display="true" table:message-type="warning"/>
        </table:content-validation>
        <table:content-validation table:name="val195" table:condition="of:cell-content-is-decimal-number() and cell-content()=&quot;='中華民國113年3月$2_7_5$2024'/3&quot;" table:allow-empty-cell="false">
          <table:help-message table:display="true"/>
          <table:error-message table:display="true" table:message-type="warning">
            <text:p>{2}</text:p>
          </table:error-message>
        </table:content-validation>
        <table:content-validation table:name="val196" table:condition="of:cell-content-is-decimal-number() and cell-content()=&quot;='土地建物登記管理_土地_筆數依組織別.土地建物登記工作項目分$2_9_5$A111204a002'&quot;" table:allow-empty-cell="false">
          <table:help-message table:display="true"/>
          <table:error-message table:display="true" table:message-type="warning">
            <text:p>{2}</text:p>
          </table:error-message>
        </table:content-validation>
        <table:content-validation table:name="val197" table:condition="of:cell-content-is-decimal-number() and cell-content()=&quot;='土地建物登記管理_土地_面積依組織別.土地建物登記工作項目分$2_9_6$A111204a003'&quot;" table:allow-empty-cell="false">
          <table:help-message table:display="true"/>
          <table:error-message table:display="true" table:message-type="warning">
            <text:p>{2}</text:p>
          </table:error-message>
        </table:content-validation>
        <table:content-validation table:name="val198" table:condition="of:cell-content-is-decimal-number() and cell-content()=&quot;='土地建物登記管理_建物_棟數依組織別.土地建物登記工作項目分$2_9_7$A111204a004'&quot;" table:allow-empty-cell="false">
          <table:help-message table:display="true"/>
          <table:error-message table:display="true" table:message-type="warning">
            <text:p>{2}</text:p>
          </table:error-message>
        </table:content-validation>
        <table:content-validation table:name="val199" table:condition="of:cell-content-is-decimal-number() and cell-content()=&quot;='土地建物登記管理_建物_面積依組織別.土地建物登記工作項目分$2_9_8$A111204a005'&quot;" table:allow-empty-cell="false">
          <table:help-message table:display="true"/>
          <table:error-message table:display="true" table:message-type="warning">
            <text:p>{2}</text:p>
          </table:error-message>
        </table:content-validation>
        <table:content-validation table:name="val200" table:condition="of:cell-content-is-decimal-number() and cell-content()=&quot;='役權不動產_變更$2_10_11$03024000030303'&quot;" table:allow-empty-cell="false">
          <table:help-message table:display="true"/>
          <table:error-message table:display="true" table:message-type="warning">
            <text:p>{2}</text:p>
          </table:error-message>
        </table:content-validation>
        <table:content-validation table:name="val201" table:condition="of:cell-content-is-decimal-number() and cell-content()=&quot;='役權不動產_塗銷$2_11_11$03024000030304'&quot;" table:allow-empty-cell="false">
          <table:help-message table:display="true"/>
          <table:error-message table:display="true" table:message-type="warning">
            <text:p>{2}</text:p>
          </table:error-message>
        </table:content-validation>
        <table:content-validation table:name="val202" table:condition="of:cell-content-is-decimal-number() and cell-content()=&quot;='典權_設定$2_12_11$03024000030401'&quot;" table:allow-empty-cell="false">
          <table:help-message table:display="true"/>
          <table:error-message table:display="true" table:message-type="warning">
            <text:p>{2}</text:p>
          </table:error-message>
        </table:content-validation>
        <table:content-validation table:name="val203" table:condition="of:cell-content-is-decimal-number() and cell-content()=&quot;='典權_移轉$2_13_11$03024000030402'&quot;" table:allow-empty-cell="false">
          <table:help-message table:display="true"/>
          <table:error-message table:display="true" table:message-type="warning">
            <text:p>{2}</text:p>
          </table:error-message>
        </table:content-validation>
        <table:content-validation table:name="val204" table:condition="of:cell-content-is-decimal-number() and cell-content()=&quot;='典權_變更$2_14_11$03024000030403'&quot;" table:allow-empty-cell="false">
          <table:help-message table:display="true"/>
          <table:error-message table:display="true" table:message-type="warning">
            <text:p>{2}</text:p>
          </table:error-message>
        </table:content-validation>
        <table:content-validation table:name="val205" table:condition="of:cell-content-is-decimal-number() and cell-content()=&quot;='典權_塗銷$2_15_11$03024000030404'&quot;" table:allow-empty-cell="false">
          <table:help-message table:display="true"/>
          <table:error-message table:display="true" table:message-type="warning">
            <text:p>{2}</text:p>
          </table:error-message>
        </table:content-validation>
        <table:content-validation table:name="val206" table:condition="of:cell-content-is-decimal-number() and cell-content()=&quot;='農育權_設定$2_16_11$03024000030501'&quot;" table:allow-empty-cell="false">
          <table:help-message table:display="true"/>
          <table:error-message table:display="true" table:message-type="warning">
            <text:p>{2}</text:p>
          </table:error-message>
        </table:content-validation>
        <table:content-validation table:name="val207" table:condition="of:cell-content-is-decimal-number() and cell-content()=&quot;='農育權_移轉$2_17_11$03024000030502'&quot;" table:allow-empty-cell="false">
          <table:help-message table:display="true"/>
          <table:error-message table:display="true" table:message-type="warning">
            <text:p>{2}</text:p>
          </table:error-message>
        </table:content-validation>
        <table:content-validation table:name="val208" table:condition="of:cell-content-is-decimal-number() and cell-content()=&quot;='農育權_變更$2_18_11$03024000030503'&quot;" table:allow-empty-cell="false">
          <table:help-message table:display="true"/>
          <table:error-message table:display="true" table:message-type="warning">
            <text:p>{2}</text:p>
          </table:error-message>
        </table:content-validation>
        <table:content-validation table:name="val209" table:condition="of:cell-content-is-decimal-number() and cell-content()=&quot;='農育權_塗銷$2_19_11$03024000030504'&quot;" table:allow-empty-cell="false">
          <table:help-message table:display="true"/>
          <table:error-message table:display="true" table:message-type="warning">
            <text:p>{2}</text:p>
          </table:error-message>
        </table:content-validation>
        <table:content-validation table:name="val210" table:condition="of:cell-content-is-decimal-number() and cell-content()=&quot;='耕作權_設定$2_20_11$03024000030601'&quot;" table:allow-empty-cell="false">
          <table:help-message table:display="true"/>
          <table:error-message table:display="true" table:message-type="warning">
            <text:p>{2}</text:p>
          </table:error-message>
        </table:content-validation>
        <table:content-validation table:name="val211" table:condition="of:cell-content-is-decimal-number() and cell-content()=&quot;='耕作權_移轉$2_21_11$03024000030602'&quot;" table:allow-empty-cell="false">
          <table:help-message table:display="true"/>
          <table:error-message table:display="true" table:message-type="warning">
            <text:p>{2}</text:p>
          </table:error-message>
        </table:content-validation>
        <table:content-validation table:name="val212" table:condition="of:cell-content-is-decimal-number() and cell-content()=&quot;='耕作權_變更$2_22_11$03024000030603'&quot;" table:allow-empty-cell="false">
          <table:help-message table:display="true"/>
          <table:error-message table:display="true" table:message-type="warning">
            <text:p>{2}</text:p>
          </table:error-message>
        </table:content-validation>
        <table:content-validation table:name="val213" table:condition="of:cell-content-is-decimal-number() and cell-content()=&quot;='耕作權_塗銷$2_23_11$03024000030604'&quot;" table:allow-empty-cell="false">
          <table:help-message table:display="true"/>
          <table:error-message table:display="true" table:message-type="warning">
            <text:p>{2}</text:p>
          </table:error-message>
        </table:content-validation>
        <table:content-validation table:name="val214" table:condition="of:cell-content-is-decimal-number() and cell-content()=&quot;='永佃權_移轉$2_24_11$03024000030701'&quot;" table:allow-empty-cell="false">
          <table:help-message table:display="true"/>
          <table:error-message table:display="true" table:message-type="warning">
            <text:p>{2}</text:p>
          </table:error-message>
        </table:content-validation>
        <table:content-validation table:name="val215" table:condition="of:cell-content-is-decimal-number() and cell-content()=&quot;='永佃權_變更$2_25_11$03024000030702'&quot;" table:allow-empty-cell="false">
          <table:help-message table:display="true"/>
          <table:error-message table:display="true" table:message-type="warning">
            <text:p>{2}</text:p>
          </table:error-message>
        </table:content-validation>
        <table:content-validation table:name="val216" table:condition="of:cell-content-is-decimal-number() and cell-content()=&quot;='永佃權_塗銷$2_26_11$03024000030703'&quot;" table:allow-empty-cell="false">
          <table:help-message table:display="true"/>
          <table:error-message table:display="true" table:message-type="warning">
            <text:p>{2}</text:p>
          </table:error-message>
        </table:content-validation>
        <table:content-validation table:name="val217" table:condition="of:cell-content-is-decimal-number() and cell-content()=&quot;='法院判決.調解.和解.其他$2_27_12$030240000308'&quot;" table:allow-empty-cell="false">
          <table:help-message table:display="true"/>
          <table:error-message table:display="true" table:message-type="warning">
            <text:p>{2}</text:p>
          </table:error-message>
        </table:content-validation>
        <table:content-validation table:name="val218" table:condition="of:cell-content-is-decimal-number() and cell-content()=&quot;='撤銷$2_28_12$030240000401'&quot;" table:allow-empty-cell="false">
          <table:help-message table:display="true"/>
          <table:error-message table:display="true" table:message-type="warning">
            <text:p>{2}</text:p>
          </table:error-message>
        </table:content-validation>
        <table:content-validation table:name="val219" table:condition="of:cell-content-is-decimal-number() and cell-content()=&quot;='訴願決定撤銷$2_29_12$030240000402'&quot;" table:allow-empty-cell="false">
          <table:help-message table:display="true"/>
          <table:error-message table:display="true" table:message-type="warning">
            <text:p>{2}</text:p>
          </table:error-message>
        </table:content-validation>
        <table:content-validation table:name="val220" table:condition="of:cell-content-is-decimal-number() and cell-content()=&quot;='更名$2_30_12$030240000403'&quot;" table:allow-empty-cell="false">
          <table:help-message table:display="true"/>
          <table:error-message table:display="true" table:message-type="warning">
            <text:p>{2}</text:p>
          </table:error-message>
        </table:content-validation>
        <table:content-validation table:name="val221" table:condition="of:cell-content-is-decimal-number() and cell-content()=&quot;='管理人登記$2_31_12$030240000404'&quot;" table:allow-empty-cell="false">
          <table:help-message table:display="true"/>
          <table:error-message table:display="true" table:message-type="warning">
            <text:p>{2}</text:p>
          </table:error-message>
        </table:content-validation>
        <table:content-validation table:name="val222" table:condition="of:cell-content-is-decimal-number() and cell-content()=&quot;='更正$2_32_12$030240000405'&quot;" table:allow-empty-cell="false">
          <table:help-message table:display="true"/>
          <table:error-message table:display="true" table:message-type="warning">
            <text:p>{2}</text:p>
          </table:error-message>
        </table:content-validation>
        <table:content-validation table:name="val223" table:condition="of:cell-content-is-decimal-number() and cell-content()=&quot;='住址變更$2_33_12$030240000406'&quot;" table:allow-empty-cell="false">
          <table:help-message table:display="true"/>
          <table:error-message table:display="true" table:message-type="warning">
            <text:p>{2}</text:p>
          </table:error-message>
        </table:content-validation>
        <table:content-validation table:name="val224" table:condition="of:cell-content-is-decimal-number() and cell-content()=&quot;='預告登記$2_34_12$030240000407'&quot;" table:allow-empty-cell="false">
          <table:help-message table:display="true"/>
          <table:error-message table:display="true" table:message-type="warning">
            <text:p>{2}</text:p>
          </table:error-message>
        </table:content-validation>
        <table:content-validation table:name="val225" table:condition="of:cell-content-is-decimal-number() and cell-content()=&quot;='其他限制登記$2_35_12$030240000408'&quot;" table:allow-empty-cell="false">
          <table:help-message table:display="true"/>
          <table:error-message table:display="true" table:message-type="warning">
            <text:p>{2}</text:p>
          </table:error-message>
        </table:content-validation>
        <table:content-validation table:name="val226" table:condition="of:cell-content-is-decimal-number() and cell-content()=&quot;='塗銷預告登記$2_36_12$030240000409'&quot;" table:allow-empty-cell="false">
          <table:help-message table:display="true"/>
          <table:error-message table:display="true" table:message-type="warning">
            <text:p>{2}</text:p>
          </table:error-message>
        </table:content-validation>
        <table:content-validation table:name="val227" table:condition="of:cell-content-is-decimal-number() and cell-content()=&quot;='其他塗銷限制登記$2_37_12$030240000410'&quot;" table:allow-empty-cell="false">
          <table:help-message table:display="true"/>
          <table:error-message table:display="true" table:message-type="warning">
            <text:p>{2}</text:p>
          </table:error-message>
        </table:content-validation>
        <table:content-validation table:name="val228" table:condition="of:cell-content-is-decimal-number() and cell-content()=&quot;='書狀換給$2_38_12$030240000411'&quot;" table:allow-empty-cell="false">
          <table:help-message table:display="true"/>
          <table:error-message table:display="true" table:message-type="warning">
            <text:p>{2}</text:p>
          </table:error-message>
        </table:content-validation>
        <table:content-validation table:name="val229" table:condition="of:cell-content-is-decimal-number() and cell-content()=&quot;='書狀補給$2_39_12$030240000412'&quot;" table:allow-empty-cell="false">
          <table:help-message table:display="true"/>
          <table:error-message table:display="true" table:message-type="warning">
            <text:p>{2}</text:p>
          </table:error-message>
        </table:content-validation>
        <table:content-validation table:name="val230" table:condition="of:cell-content-is-decimal-number() and cell-content()=&quot;='註記$2_40_12$030240000413'&quot;" table:allow-empty-cell="false">
          <table:help-message table:display="true"/>
          <table:error-message table:display="true" table:message-type="warning">
            <text:p>{2}</text:p>
          </table:error-message>
        </table:content-validation>
        <table:content-validation table:name="val231" table:condition="of:cell-content-is-decimal-number() and cell-content()=&quot;='土地建物登記管理_件數依組織別.土地建物登記工作項目分$2_8_13$A111204a001'&quot;" table:allow-empty-cell="false">
          <table:help-message table:display="true"/>
          <table:error-message table:display="true" table:message-type="warning">
            <text:p>{2}</text:p>
          </table:error-message>
        </table:content-validation>
        <table:content-validation table:name="val232" table:condition="of:cell-content-is-decimal-number() and cell-content()=&quot;='土地建物登記管理_登記簿謄本_件數依組織別分$2_42_13$A111204a006'&quot;" table:allow-empty-cell="false">
          <table:help-message table:display="true"/>
          <table:error-message table:display="true" table:message-type="warning">
            <text:p>{2}</text:p>
          </table:error-message>
        </table:content-validation>
        <table:content-validation table:name="val233" table:condition="of:cell-content-is-decimal-number() and cell-content()=&quot;='土地建物登記管理_土地_筆數依組織別.土地建物登記工作項目分$2_9_14$A111204a002'&quot;" table:allow-empty-cell="false">
          <table:help-message table:display="true"/>
          <table:error-message table:display="true" table:message-type="warning">
            <text:p>{2}</text:p>
          </table:error-message>
        </table:content-validation>
        <table:content-validation table:name="val234" table:condition="of:cell-content-is-decimal-number() and cell-content()=&quot;='土地建物登記管理_登記簿謄本_張數依組織別分$2_42_14$A111204a007'&quot;" table:allow-empty-cell="false">
          <table:help-message table:display="true"/>
          <table:error-message table:display="true" table:message-type="warning">
            <text:p>{2}</text:p>
          </table:error-message>
        </table:content-validation>
        <table:content-validation table:name="val235" table:condition="of:cell-content-is-decimal-number() and cell-content()=&quot;='土地建物登記管理_土地_面積依組織別.土地建物登記工作項目分$2_9_15$A111204a003'&quot;" table:allow-empty-cell="false">
          <table:help-message table:display="true"/>
          <table:error-message table:display="true" table:message-type="warning">
            <text:p>{2}</text:p>
          </table:error-message>
        </table:content-validation>
        <table:content-validation table:name="val236" table:condition="of:cell-content-is-decimal-number() and cell-content()=&quot;='桃園市$2_4_16$010000068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土地建物登記管理_建物_棟數依組織別.土地建物登記工作項目分$2_9_16$A111204a004'&quot;" table:allow-empty-cell="false">
          <table:help-message table:display="true"/>
          <table:error-message table:display="true" table:message-type="warning">
            <text:p>{2}</text:p>
          </table:error-message>
        </table:content-validation>
        <table:content-validation table:name="val238" table:condition="of:cell-content-is-decimal-number() and cell-content()=&quot;='土地建物登記管理_建物_面積依組織別.土地建物登記工作項目分$2_9_17$A111204a005'&quot;" table:allow-empty-cell="false">
          <table:help-message table:display="true"/>
          <table:error-message table:display="true" table:message-type="warning">
            <text:p>{2}</text:p>
          </table:error-message>
        </table:content-validation>
        <table:content-validation table:name="val239" table:condition="of:cell-content-is-decimal-number() and cell-content()=&quot;='中壢地政事務所$3_6_0$030010000202'&quot;" table:allow-empty-cell="false">
          <table:help-message table:display="true"/>
          <table:error-message table:display="true" table:message-type="warning">
            <text:p>{2}</text:p>
          </table:error-message>
        </table:content-validation>
        <table:content-validation table:name="val240" table:condition="of:cell-content-is-decimal-number() and cell-content()=&quot;='分割$3_10_1$030240000101'&quot;" table:allow-empty-cell="false">
          <table:help-message table:display="true"/>
          <table:error-message table:display="true" table:message-type="warning">
            <text:p>{2}</text:p>
          </table:error-message>
        </table:content-validation>
        <table:content-validation table:name="val241" table:condition="of:cell-content-is-decimal-number() and cell-content()=&quot;='合併$3_11_1$030240000102'&quot;" table:allow-empty-cell="false">
          <table:help-message table:display="true"/>
          <table:error-message table:display="true" table:message-type="warning">
            <text:p>{2}</text:p>
          </table:error-message>
        </table:content-validation>
        <table:content-validation table:name="val242" table:condition="of:cell-content-is-decimal-number() and cell-content()=&quot;='重測$3_12_1$030240000103'&quot;" table:allow-empty-cell="false">
          <table:help-message table:display="true"/>
          <table:error-message table:display="true" table:message-type="warning">
            <text:p>{2}</text:p>
          </table:error-message>
        </table:content-validation>
        <table:content-validation table:name="val243" table:condition="of:cell-content-is-decimal-number() and cell-content()=&quot;='重劃$3_13_1$030240000104'&quot;" table:allow-empty-cell="false">
          <table:help-message table:display="true"/>
          <table:error-message table:display="true" table:message-type="warning">
            <text:p>{2}</text:p>
          </table:error-message>
        </table:content-validation>
        <table:content-validation table:name="val244" table:condition="of:cell-content-is-decimal-number() and cell-content()=&quot;='區段徵收$3_14_1$030240000105'&quot;" table:allow-empty-cell="false">
          <table:help-message table:display="true"/>
          <table:error-message table:display="true" table:message-type="warning">
            <text:p>{2}</text:p>
          </table:error-message>
        </table:content-validation>
        <table:content-validation table:name="val245" table:condition="of:cell-content-is-decimal-number() and cell-content()=&quot;='使用編定$3_15_1$030240000107'&quot;" table:allow-empty-cell="false">
          <table:help-message table:display="true"/>
          <table:error-message table:display="true" table:message-type="warning">
            <text:p>{2}</text:p>
          </table:error-message>
        </table:content-validation>
        <table:content-validation table:name="val246" table:condition="of:cell-content-is-decimal-number() and cell-content()=&quot;='門牌整編$3_16_1$030240000108'&quot;" table:allow-empty-cell="false">
          <table:help-message table:display="true"/>
          <table:error-message table:display="true" table:message-type="warning">
            <text:p>{2}</text:p>
          </table:error-message>
        </table:content-validation>
        <table:content-validation table:name="val247" table:condition="of:cell-content-is-decimal-number() and cell-content()=&quot;='建物增建改建$3_17_1$030240000109'&quot;" table:allow-empty-cell="false">
          <table:help-message table:display="true"/>
          <table:error-message table:display="true" table:message-type="warning">
            <text:p>{2}</text:p>
          </table:error-message>
        </table:content-validation>
        <table:content-validation table:name="val248" table:condition="of:cell-content-is-decimal-number() and cell-content()=&quot;='滅失$3_18_1$030240000110'&quot;" table:allow-empty-cell="false">
          <table:help-message table:display="true"/>
          <table:error-message table:display="true" table:message-type="warning">
            <text:p>{2}</text:p>
          </table:error-message>
        </table:content-validation>
        <table:content-validation table:name="val249" table:condition="of:cell-content-is-decimal-number() and cell-content()=&quot;='法院判決.調解.和解$3_19_1$030240000111'&quot;" table:allow-empty-cell="false">
          <table:help-message table:display="true"/>
          <table:error-message table:display="true" table:message-type="warning">
            <text:p>{2}</text:p>
          </table:error-message>
        </table:content-validation>
        <table:content-validation table:name="val250" table:condition="of:cell-content-is-decimal-number() and cell-content()=&quot;='標示變更登記_其他$3_20_1$030240000112'&quot;" table:allow-empty-cell="false">
          <table:help-message table:display="true"/>
          <table:error-message table:display="true" table:message-type="warning">
            <text:p>{2}</text:p>
          </table:error-message>
        </table:content-validation>
        <table:content-validation table:name="val251" table:condition="of:cell-content-is-decimal-number() and cell-content()=&quot;='總登記$3_21_1$030240000201'&quot;" table:allow-empty-cell="false">
          <table:help-message table:display="true"/>
          <table:error-message table:display="true" table:message-type="warning">
            <text:p>{2}</text:p>
          </table:error-message>
        </table:content-validation>
        <table:content-validation table:name="val252" table:condition="of:cell-content-is-decimal-number() and cell-content()=&quot;='買賣$3_22_2$03024000020201'&quot;" table:allow-empty-cell="false">
          <table:help-message table:display="true"/>
          <table:error-message table:display="true" table:message-type="warning">
            <text:p>{2}</text:p>
          </table:error-message>
        </table:content-validation>
        <table:content-validation table:name="val253" table:condition="of:cell-content-is-decimal-number() and cell-content()=&quot;='拍賣$3_23_2$03024000020202'&quot;" table:allow-empty-cell="false">
          <table:help-message table:display="true"/>
          <table:error-message table:display="true" table:message-type="warning">
            <text:p>{2}</text:p>
          </table:error-message>
        </table:content-validation>
        <table:content-validation table:name="val254" table:condition="of:cell-content-is-decimal-number() and cell-content()=&quot;='繼承$3_24_2$03024000020203'&quot;" table:allow-empty-cell="false">
          <table:help-message table:display="true"/>
          <table:error-message table:display="true" table:message-type="warning">
            <text:p>{2}</text:p>
          </table:error-message>
        </table:content-validation>
        <table:content-validation table:name="val255" table:condition="of:cell-content-is-decimal-number() and cell-content()=&quot;='贈與$3_25_2$03024000020204'&quot;" table:allow-empty-cell="false">
          <table:help-message table:display="true"/>
          <table:error-message table:display="true" table:message-type="warning">
            <text:p>{2}</text:p>
          </table:error-message>
        </table:content-validation>
        <table:content-validation table:name="val256" table:condition="of:cell-content-is-decimal-number() and cell-content()=&quot;='夫妻贈與$3_26_2$03024000020205'&quot;" table:allow-empty-cell="false">
          <table:help-message table:display="true"/>
          <table:error-message table:display="true" table:message-type="warning">
            <text:p>{2}</text:p>
          </table:error-message>
        </table:content-validation>
        <table:content-validation table:name="val257" table:condition="of:cell-content-is-decimal-number() and cell-content()=&quot;='交換$3_27_2$03024000020206'&quot;" table:allow-empty-cell="false">
          <table:help-message table:display="true"/>
          <table:error-message table:display="true" table:message-type="warning">
            <text:p>{2}</text:p>
          </table:error-message>
        </table:content-validation>
        <table:content-validation table:name="val258" table:condition="of:cell-content-is-decimal-number() and cell-content()=&quot;='共有物分割$3_28_2$03024000020207'&quot;" table:allow-empty-cell="false">
          <table:help-message table:display="true"/>
          <table:error-message table:display="true" table:message-type="warning">
            <text:p>{2}</text:p>
          </table:error-message>
        </table:content-validation>
        <table:content-validation table:name="val259" table:condition="of:cell-content-is-decimal-number() and cell-content()=&quot;='徵收$3_29_2$03024000020208'&quot;" table:allow-empty-cell="false">
          <table:help-message table:display="true"/>
          <table:error-message table:display="true" table:message-type="warning">
            <text:p>{2}</text:p>
          </table:error-message>
        </table:content-validation>
        <table:content-validation table:name="val260" table:condition="of:cell-content-is-decimal-number() and cell-content()=&quot;='信託$3_30_2$03024000020209'&quot;" table:allow-empty-cell="false">
          <table:help-message table:display="true"/>
          <table:error-message table:display="true" table:message-type="warning">
            <text:p>{2}</text:p>
          </table:error-message>
        </table:content-validation>
        <table:content-validation table:name="val261" table:condition="of:cell-content-is-decimal-number() and cell-content()=&quot;='法院判決.調解.和解$3_31_2$03024000020210'&quot;" table:allow-empty-cell="false">
          <table:help-message table:display="true"/>
          <table:error-message table:display="true" table:message-type="warning">
            <text:p>{2}</text:p>
          </table:error-message>
        </table:content-validation>
        <table:content-validation table:name="val262" table:condition="of:cell-content-is-decimal-number() and cell-content()=&quot;='所有權變更登記_其他$3_32_2$03024000020211'&quot;" table:allow-empty-cell="false">
          <table:help-message table:display="true"/>
          <table:error-message table:display="true" table:message-type="warning">
            <text:p>{2}</text:p>
          </table:error-message>
        </table:content-validation>
        <table:content-validation table:name="val263" table:condition="of:cell-content-is-decimal-number() and cell-content()=&quot;='抵押權_設定$3_33_2$03024000030101'&quot;" table:allow-empty-cell="false">
          <table:help-message table:display="true"/>
          <table:error-message table:display="true" table:message-type="warning">
            <text:p>{2}</text:p>
          </table:error-message>
        </table:content-validation>
        <table:content-validation table:name="val264" table:condition="of:cell-content-is-decimal-number() and cell-content()=&quot;='抵押權_移轉$3_34_2$03024000030102'&quot;" table:allow-empty-cell="false">
          <table:help-message table:display="true"/>
          <table:error-message table:display="true" table:message-type="warning">
            <text:p>{2}</text:p>
          </table:error-message>
        </table:content-validation>
        <table:content-validation table:name="val265" table:condition="of:cell-content-is-decimal-number() and cell-content()=&quot;='抵押權_變更$3_35_2$03024000030103'&quot;" table:allow-empty-cell="false">
          <table:help-message table:display="true"/>
          <table:error-message table:display="true" table:message-type="warning">
            <text:p>{2}</text:p>
          </table:error-message>
        </table:content-validation>
        <table:content-validation table:name="val266" table:condition="of:cell-content-is-decimal-number() and cell-content()=&quot;='抵押權_塗銷$3_36_2$03024000030104'&quot;" table:allow-empty-cell="false">
          <table:help-message table:display="true"/>
          <table:error-message table:display="true" table:message-type="warning">
            <text:p>{2}</text:p>
          </table:error-message>
        </table:content-validation>
        <table:content-validation table:name="val267" table:condition="of:cell-content-is-decimal-number() and cell-content()=&quot;='地上權_設定$3_37_2$03024000030201'&quot;" table:allow-empty-cell="false">
          <table:help-message table:display="true"/>
          <table:error-message table:display="true" table:message-type="warning">
            <text:p>{2}</text:p>
          </table:error-message>
        </table:content-validation>
        <table:content-validation table:name="val268" table:condition="of:cell-content-is-decimal-number() and cell-content()=&quot;='地上權_移轉$3_38_2$03024000030202'&quot;" table:allow-empty-cell="false">
          <table:help-message table:display="true"/>
          <table:error-message table:display="true" table:message-type="warning">
            <text:p>{2}</text:p>
          </table:error-message>
        </table:content-validation>
        <table:content-validation table:name="val269" table:condition="of:cell-content-is-decimal-number() and cell-content()=&quot;='地上權_變更$3_39_2$03024000030203'&quot;" table:allow-empty-cell="false">
          <table:help-message table:display="true"/>
          <table:error-message table:display="true" table:message-type="warning">
            <text:p>{2}</text:p>
          </table:error-message>
        </table:content-validation>
        <table:content-validation table:name="val270" table:condition="of:cell-content-is-decimal-number() and cell-content()=&quot;='地上權_塗銷$3_40_2$03024000030204'&quot;" table:allow-empty-cell="false">
          <table:help-message table:display="true"/>
          <table:error-message table:display="true" table:message-type="warning">
            <text:p>{2}</text:p>
          </table:error-message>
        </table:content-validation>
        <table:content-validation table:name="val271" table:condition="of:cell-content-is-decimal-number() and cell-content()=&quot;='役權不動產_設定$3_41_2$03024000030301'&quot;" table:allow-empty-cell="false">
          <table:help-message table:display="true"/>
          <table:error-message table:display="true" table:message-type="warning">
            <text:p>{2}</text:p>
          </table:error-message>
        </table:content-validation>
        <table:content-validation table:name="val272" table:condition="of:cell-content-is-decimal-number() and cell-content()=&quot;='役權不動產_移轉$3_42_2$03024000030302'&quot;" table:allow-empty-cell="false">
          <table:help-message table:display="true"/>
          <table:error-message table:display="true" table:message-type="warning">
            <text:p>{2}</text:p>
          </table:error-message>
        </table:content-validation>
        <table:content-validation table:name="val273" table:condition="of:cell-content-is-decimal-number() and cell-content()=&quot;='土地建物登記管理_件數依組織別.土地建物登記工作項目分$3_8_4$A111204a001'&quot;" table:allow-empty-cell="false">
          <table:help-message table:display="true"/>
          <table:error-message table:display="true" table:message-type="warning">
            <text:p>{2}</text:p>
          </table:error-message>
        </table:content-validation>
        <table:content-validation table:name="val274" table:condition="of:cell-content-is-decimal-number() and cell-content()=&quot;='中華民國113年3月$3_7_5$2024'/3&quot;" table:allow-empty-cell="false">
          <table:help-message table:display="true"/>
          <table:error-message table:display="true" table:message-type="warning">
            <text:p>{2}</text:p>
          </table:error-message>
        </table:content-validation>
        <table:content-validation table:name="val275" table:condition="of:cell-content-is-decimal-number() and cell-content()=&quot;='土地建物登記管理_土地_筆數依組織別.土地建物登記工作項目分$3_9_5$A111204a002'&quot;" table:allow-empty-cell="false">
          <table:help-message table:display="true"/>
          <table:error-message table:display="true" table:message-type="warning">
            <text:p>{2}</text:p>
          </table:error-message>
        </table:content-validation>
        <table:content-validation table:name="val276" table:condition="of:cell-content-is-decimal-number() and cell-content()=&quot;='土地建物登記管理_土地_面積依組織別.土地建物登記工作項目分$3_9_6$A111204a003'&quot;" table:allow-empty-cell="false">
          <table:help-message table:display="true"/>
          <table:error-message table:display="true" table:message-type="warning">
            <text:p>{2}</text:p>
          </table:error-message>
        </table:content-validation>
        <table:content-validation table:name="val277" table:condition="of:cell-content-is-decimal-number() and cell-content()=&quot;='土地建物登記管理_建物_棟數依組織別.土地建物登記工作項目分$3_9_7$A111204a004'&quot;" table:allow-empty-cell="false">
          <table:help-message table:display="true"/>
          <table:error-message table:display="true" table:message-type="warning">
            <text:p>{2}</text:p>
          </table:error-message>
        </table:content-validation>
        <table:content-validation table:name="val278" table:condition="of:cell-content-is-decimal-number() and cell-content()=&quot;='土地建物登記管理_建物_面積依組織別.土地建物登記工作項目分$3_9_8$A111204a005'&quot;" table:allow-empty-cell="false">
          <table:help-message table:display="true"/>
          <table:error-message table:display="true" table:message-type="warning">
            <text:p>{2}</text:p>
          </table:error-message>
        </table:content-validation>
        <table:content-validation table:name="val279" table:condition="of:cell-content-is-decimal-number() and cell-content()=&quot;='役權不動產_變更$3_10_11$03024000030303'&quot;" table:allow-empty-cell="false">
          <table:help-message table:display="true"/>
          <table:error-message table:display="true" table:message-type="warning">
            <text:p>{2}</text:p>
          </table:error-message>
        </table:content-validation>
        <table:content-validation table:name="val280" table:condition="of:cell-content-is-decimal-number() and cell-content()=&quot;='役權不動產_塗銷$3_11_11$03024000030304'&quot;" table:allow-empty-cell="false">
          <table:help-message table:display="true"/>
          <table:error-message table:display="true" table:message-type="warning">
            <text:p>{2}</text:p>
          </table:error-message>
        </table:content-validation>
        <table:content-validation table:name="val281" table:condition="of:cell-content-is-decimal-number() and cell-content()=&quot;='典權_設定$3_12_11$03024000030401'&quot;" table:allow-empty-cell="false">
          <table:help-message table:display="true"/>
          <table:error-message table:display="true" table:message-type="warning">
            <text:p>{2}</text:p>
          </table:error-message>
        </table:content-validation>
        <table:content-validation table:name="val282" table:condition="of:cell-content-is-decimal-number() and cell-content()=&quot;='典權_移轉$3_13_11$03024000030402'&quot;" table:allow-empty-cell="false">
          <table:help-message table:display="true"/>
          <table:error-message table:display="true" table:message-type="warning">
            <text:p>{2}</text:p>
          </table:error-message>
        </table:content-validation>
        <table:content-validation table:name="val283" table:condition="of:cell-content-is-decimal-number() and cell-content()=&quot;='典權_變更$3_14_11$03024000030403'&quot;" table:allow-empty-cell="false">
          <table:help-message table:display="true"/>
          <table:error-message table:display="true" table:message-type="warning">
            <text:p>{2}</text:p>
          </table:error-message>
        </table:content-validation>
        <table:content-validation table:name="val284" table:condition="of:cell-content-is-decimal-number() and cell-content()=&quot;='典權_塗銷$3_15_11$03024000030404'&quot;" table:allow-empty-cell="false">
          <table:help-message table:display="true"/>
          <table:error-message table:display="true" table:message-type="warning">
            <text:p>{2}</text:p>
          </table:error-message>
        </table:content-validation>
        <table:content-validation table:name="val285" table:condition="of:cell-content-is-decimal-number() and cell-content()=&quot;='農育權_設定$3_16_11$03024000030501'&quot;" table:allow-empty-cell="false">
          <table:help-message table:display="true"/>
          <table:error-message table:display="true" table:message-type="warning">
            <text:p>{2}</text:p>
          </table:error-message>
        </table:content-validation>
        <table:content-validation table:name="val286" table:condition="of:cell-content-is-decimal-number() and cell-content()=&quot;='農育權_移轉$3_17_11$03024000030502'&quot;" table:allow-empty-cell="false">
          <table:help-message table:display="true"/>
          <table:error-message table:display="true" table:message-type="warning">
            <text:p>{2}</text:p>
          </table:error-message>
        </table:content-validation>
        <table:content-validation table:name="val287" table:condition="of:cell-content-is-decimal-number() and cell-content()=&quot;='農育權_變更$3_18_11$03024000030503'&quot;" table:allow-empty-cell="false">
          <table:help-message table:display="true"/>
          <table:error-message table:display="true" table:message-type="warning">
            <text:p>{2}</text:p>
          </table:error-message>
        </table:content-validation>
        <table:content-validation table:name="val288" table:condition="of:cell-content-is-decimal-number() and cell-content()=&quot;='農育權_塗銷$3_19_11$03024000030504'&quot;" table:allow-empty-cell="false">
          <table:help-message table:display="true"/>
          <table:error-message table:display="true" table:message-type="warning">
            <text:p>{2}</text:p>
          </table:error-message>
        </table:content-validation>
        <table:content-validation table:name="val289" table:condition="of:cell-content-is-decimal-number() and cell-content()=&quot;='耕作權_設定$3_20_11$03024000030601'&quot;" table:allow-empty-cell="false">
          <table:help-message table:display="true"/>
          <table:error-message table:display="true" table:message-type="warning">
            <text:p>{2}</text:p>
          </table:error-message>
        </table:content-validation>
        <table:content-validation table:name="val290" table:condition="of:cell-content-is-decimal-number() and cell-content()=&quot;='耕作權_移轉$3_21_11$03024000030602'&quot;" table:allow-empty-cell="false">
          <table:help-message table:display="true"/>
          <table:error-message table:display="true" table:message-type="warning">
            <text:p>{2}</text:p>
          </table:error-message>
        </table:content-validation>
        <table:content-validation table:name="val291" table:condition="of:cell-content-is-decimal-number() and cell-content()=&quot;='耕作權_變更$3_22_11$03024000030603'&quot;" table:allow-empty-cell="false">
          <table:help-message table:display="true"/>
          <table:error-message table:display="true" table:message-type="warning">
            <text:p>{2}</text:p>
          </table:error-message>
        </table:content-validation>
        <table:content-validation table:name="val292" table:condition="of:cell-content-is-decimal-number() and cell-content()=&quot;='耕作權_塗銷$3_23_11$03024000030604'&quot;" table:allow-empty-cell="false">
          <table:help-message table:display="true"/>
          <table:error-message table:display="true" table:message-type="warning">
            <text:p>{2}</text:p>
          </table:error-message>
        </table:content-validation>
        <table:content-validation table:name="val293" table:condition="of:cell-content-is-decimal-number() and cell-content()=&quot;='永佃權_移轉$3_24_11$03024000030701'&quot;" table:allow-empty-cell="false">
          <table:help-message table:display="true"/>
          <table:error-message table:display="true" table:message-type="warning">
            <text:p>{2}</text:p>
          </table:error-message>
        </table:content-validation>
        <table:content-validation table:name="val294" table:condition="of:cell-content-is-decimal-number() and cell-content()=&quot;='永佃權_變更$3_25_11$03024000030702'&quot;" table:allow-empty-cell="false">
          <table:help-message table:display="true"/>
          <table:error-message table:display="true" table:message-type="warning">
            <text:p>{2}</text:p>
          </table:error-message>
        </table:content-validation>
        <table:content-validation table:name="val295" table:condition="of:cell-content-is-decimal-number() and cell-content()=&quot;='永佃權_塗銷$3_26_11$03024000030703'&quot;" table:allow-empty-cell="false">
          <table:help-message table:display="true"/>
          <table:error-message table:display="true" table:message-type="warning">
            <text:p>{2}</text:p>
          </table:error-message>
        </table:content-validation>
        <table:content-validation table:name="val296" table:condition="of:cell-content-is-decimal-number() and cell-content()=&quot;='法院判決.調解.和解.其他$3_27_12$030240000308'&quot;" table:allow-empty-cell="false">
          <table:help-message table:display="true"/>
          <table:error-message table:display="true" table:message-type="warning">
            <text:p>{2}</text:p>
          </table:error-message>
        </table:content-validation>
        <table:content-validation table:name="val297" table:condition="of:cell-content-is-decimal-number() and cell-content()=&quot;='撤銷$3_28_12$030240000401'&quot;" table:allow-empty-cell="false">
          <table:help-message table:display="true"/>
          <table:error-message table:display="true" table:message-type="warning">
            <text:p>{2}</text:p>
          </table:error-message>
        </table:content-validation>
        <table:content-validation table:name="val298" table:condition="of:cell-content-is-decimal-number() and cell-content()=&quot;='訴願決定撤銷$3_29_12$030240000402'&quot;" table:allow-empty-cell="false">
          <table:help-message table:display="true"/>
          <table:error-message table:display="true" table:message-type="warning">
            <text:p>{2}</text:p>
          </table:error-message>
        </table:content-validation>
        <table:content-validation table:name="val299" table:condition="of:cell-content-is-decimal-number() and cell-content()=&quot;='更名$3_30_12$030240000403'&quot;" table:allow-empty-cell="false">
          <table:help-message table:display="true"/>
          <table:error-message table:display="true" table:message-type="warning">
            <text:p>{2}</text:p>
          </table:error-message>
        </table:content-validation>
        <table:content-validation table:name="val300" table:condition="of:cell-content-is-decimal-number() and cell-content()=&quot;='管理人登記$3_31_12$030240000404'&quot;" table:allow-empty-cell="false">
          <table:help-message table:display="true"/>
          <table:error-message table:display="true" table:message-type="warning">
            <text:p>{2}</text:p>
          </table:error-message>
        </table:content-validation>
        <table:content-validation table:name="val301" table:condition="of:cell-content-is-decimal-number() and cell-content()=&quot;='更正$3_32_12$030240000405'&quot;" table:allow-empty-cell="false">
          <table:help-message table:display="true"/>
          <table:error-message table:display="true" table:message-type="warning">
            <text:p>{2}</text:p>
          </table:error-message>
        </table:content-validation>
        <table:content-validation table:name="val302" table:condition="of:cell-content-is-decimal-number() and cell-content()=&quot;='住址變更$3_33_12$030240000406'&quot;" table:allow-empty-cell="false">
          <table:help-message table:display="true"/>
          <table:error-message table:display="true" table:message-type="warning">
            <text:p>{2}</text:p>
          </table:error-message>
        </table:content-validation>
        <table:content-validation table:name="val303" table:condition="of:cell-content-is-decimal-number() and cell-content()=&quot;='預告登記$3_34_12$030240000407'&quot;" table:allow-empty-cell="false">
          <table:help-message table:display="true"/>
          <table:error-message table:display="true" table:message-type="warning">
            <text:p>{2}</text:p>
          </table:error-message>
        </table:content-validation>
        <table:content-validation table:name="val304" table:condition="of:cell-content-is-decimal-number() and cell-content()=&quot;='其他限制登記$3_35_12$030240000408'&quot;" table:allow-empty-cell="false">
          <table:help-message table:display="true"/>
          <table:error-message table:display="true" table:message-type="warning">
            <text:p>{2}</text:p>
          </table:error-message>
        </table:content-validation>
        <table:content-validation table:name="val305" table:condition="of:cell-content-is-decimal-number() and cell-content()=&quot;='塗銷預告登記$3_36_12$030240000409'&quot;" table:allow-empty-cell="false">
          <table:help-message table:display="true"/>
          <table:error-message table:display="true" table:message-type="warning">
            <text:p>{2}</text:p>
          </table:error-message>
        </table:content-validation>
        <table:content-validation table:name="val306" table:condition="of:cell-content-is-decimal-number() and cell-content()=&quot;='其他塗銷限制登記$3_37_12$030240000410'&quot;" table:allow-empty-cell="false">
          <table:help-message table:display="true"/>
          <table:error-message table:display="true" table:message-type="warning">
            <text:p>{2}</text:p>
          </table:error-message>
        </table:content-validation>
        <table:content-validation table:name="val307" table:condition="of:cell-content-is-decimal-number() and cell-content()=&quot;='書狀換給$3_38_12$030240000411'&quot;" table:allow-empty-cell="false">
          <table:help-message table:display="true"/>
          <table:error-message table:display="true" table:message-type="warning">
            <text:p>{2}</text:p>
          </table:error-message>
        </table:content-validation>
        <table:content-validation table:name="val308" table:condition="of:cell-content-is-decimal-number() and cell-content()=&quot;='書狀補給$3_39_12$030240000412'&quot;" table:allow-empty-cell="false">
          <table:help-message table:display="true"/>
          <table:error-message table:display="true" table:message-type="warning">
            <text:p>{2}</text:p>
          </table:error-message>
        </table:content-validation>
        <table:content-validation table:name="val309" table:condition="of:cell-content-is-decimal-number() and cell-content()=&quot;='註記$3_40_12$030240000413'&quot;" table:allow-empty-cell="false">
          <table:help-message table:display="true"/>
          <table:error-message table:display="true" table:message-type="warning">
            <text:p>{2}</text:p>
          </table:error-message>
        </table:content-validation>
        <table:content-validation table:name="val310" table:condition="of:cell-content-is-decimal-number() and cell-content()=&quot;='土地建物登記管理_件數依組織別.土地建物登記工作項目分$3_8_13$A111204a001'&quot;" table:allow-empty-cell="false">
          <table:help-message table:display="true"/>
          <table:error-message table:display="true" table:message-type="warning">
            <text:p>{2}</text:p>
          </table:error-message>
        </table:content-validation>
        <table:content-validation table:name="val311" table:condition="of:cell-content-is-decimal-number() and cell-content()=&quot;='土地建物登記管理_登記簿謄本_件數依組織別分$3_42_13$A111204a006'&quot;" table:allow-empty-cell="false">
          <table:help-message table:display="true"/>
          <table:error-message table:display="true" table:message-type="warning">
            <text:p>{2}</text:p>
          </table:error-message>
        </table:content-validation>
        <table:content-validation table:name="val312" table:condition="of:cell-content-is-decimal-number() and cell-content()=&quot;='土地建物登記管理_土地_筆數依組織別.土地建物登記工作項目分$3_9_14$A111204a002'&quot;" table:allow-empty-cell="false">
          <table:help-message table:display="true"/>
          <table:error-message table:display="true" table:message-type="warning">
            <text:p>{2}</text:p>
          </table:error-message>
        </table:content-validation>
        <table:content-validation table:name="val313" table:condition="of:cell-content-is-decimal-number() and cell-content()=&quot;='土地建物登記管理_登記簿謄本_張數依組織別分$3_42_14$A111204a007'&quot;" table:allow-empty-cell="false">
          <table:help-message table:display="true"/>
          <table:error-message table:display="true" table:message-type="warning">
            <text:p>{2}</text:p>
          </table:error-message>
        </table:content-validation>
        <table:content-validation table:name="val314" table:condition="of:cell-content-is-decimal-number() and cell-content()=&quot;='土地建物登記管理_土地_面積依組織別.土地建物登記工作項目分$3_9_15$A111204a003'&quot;" table:allow-empty-cell="false">
          <table:help-message table:display="true"/>
          <table:error-message table:display="true" table:message-type="warning">
            <text:p>{2}</text:p>
          </table:error-message>
        </table:content-validation>
        <table:content-validation table:name="val315" table:condition="of:cell-content-is-decimal-number() and cell-content()=&quot;='$SmartTag'&quot;" table:allow-empty-cell="false">
          <table:help-message table:display="true"/>
          <table:error-message table:display="true" table:message-type="warning"/>
        </table:content-validation>
        <table:content-validation table:name="val316" table:condition="of:cell-content-is-decimal-number() and cell-content()=&quot;='桃園市$3_4_16$010000068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土地建物登記管理_建物_棟數依組織別.土地建物登記工作項目分$3_9_16$A111204a004'&quot;" table:allow-empty-cell="false">
          <table:help-message table:display="true"/>
          <table:error-message table:display="true" table:message-type="warning">
            <text:p>{2}</text:p>
          </table:error-message>
        </table:content-validation>
        <table:content-validation table:name="val318" table:condition="of:cell-content-is-decimal-number() and cell-content()=&quot;='土地建物登記管理_建物_面積依組織別.土地建物登記工作項目分$3_9_17$A111204a005'&quot;" table:allow-empty-cell="false">
          <table:help-message table:display="true"/>
          <table:error-message table:display="true" table:message-type="warning">
            <text:p>{2}</text:p>
          </table:error-message>
        </table:content-validation>
        <table:content-validation table:name="val319" table:condition="of:cell-content-is-decimal-number() and cell-content()=&quot;='中壢區$4_6_0$03001000020201'&quot;" table:allow-empty-cell="false">
          <table:help-message table:display="true"/>
          <table:error-message table:display="true" table:message-type="warning">
            <text:p>{2}</text:p>
          </table:error-message>
        </table:content-validation>
        <table:content-validation table:name="val320" table:condition="of:cell-content-is-decimal-number() and cell-content()=&quot;='分割$4_10_1$030240000101'&quot;" table:allow-empty-cell="false">
          <table:help-message table:display="true"/>
          <table:error-message table:display="true" table:message-type="warning">
            <text:p>{2}</text:p>
          </table:error-message>
        </table:content-validation>
        <table:content-validation table:name="val321" table:condition="of:cell-content-is-decimal-number() and cell-content()=&quot;='合併$4_11_1$030240000102'&quot;" table:allow-empty-cell="false">
          <table:help-message table:display="true"/>
          <table:error-message table:display="true" table:message-type="warning">
            <text:p>{2}</text:p>
          </table:error-message>
        </table:content-validation>
        <table:content-validation table:name="val322" table:condition="of:cell-content-is-decimal-number() and cell-content()=&quot;='重測$4_12_1$030240000103'&quot;" table:allow-empty-cell="false">
          <table:help-message table:display="true"/>
          <table:error-message table:display="true" table:message-type="warning">
            <text:p>{2}</text:p>
          </table:error-message>
        </table:content-validation>
        <table:content-validation table:name="val323" table:condition="of:cell-content-is-decimal-number() and cell-content()=&quot;='重劃$4_13_1$030240000104'&quot;" table:allow-empty-cell="false">
          <table:help-message table:display="true"/>
          <table:error-message table:display="true" table:message-type="warning">
            <text:p>{2}</text:p>
          </table:error-message>
        </table:content-validation>
        <table:content-validation table:name="val324" table:condition="of:cell-content-is-decimal-number() and cell-content()=&quot;='區段徵收$4_14_1$030240000105'&quot;" table:allow-empty-cell="false">
          <table:help-message table:display="true"/>
          <table:error-message table:display="true" table:message-type="warning">
            <text:p>{2}</text:p>
          </table:error-message>
        </table:content-validation>
        <table:content-validation table:name="val325" table:condition="of:cell-content-is-decimal-number() and cell-content()=&quot;='使用編定$4_15_1$030240000107'&quot;" table:allow-empty-cell="false">
          <table:help-message table:display="true"/>
          <table:error-message table:display="true" table:message-type="warning">
            <text:p>{2}</text:p>
          </table:error-message>
        </table:content-validation>
        <table:content-validation table:name="val326" table:condition="of:cell-content-is-decimal-number() and cell-content()=&quot;='門牌整編$4_16_1$030240000108'&quot;" table:allow-empty-cell="false">
          <table:help-message table:display="true"/>
          <table:error-message table:display="true" table:message-type="warning">
            <text:p>{2}</text:p>
          </table:error-message>
        </table:content-validation>
        <table:content-validation table:name="val327" table:condition="of:cell-content-is-decimal-number() and cell-content()=&quot;='建物增建改建$4_17_1$030240000109'&quot;" table:allow-empty-cell="false">
          <table:help-message table:display="true"/>
          <table:error-message table:display="true" table:message-type="warning">
            <text:p>{2}</text:p>
          </table:error-message>
        </table:content-validation>
        <table:content-validation table:name="val328" table:condition="of:cell-content-is-decimal-number() and cell-content()=&quot;='滅失$4_18_1$030240000110'&quot;" table:allow-empty-cell="false">
          <table:help-message table:display="true"/>
          <table:error-message table:display="true" table:message-type="warning">
            <text:p>{2}</text:p>
          </table:error-message>
        </table:content-validation>
        <table:content-validation table:name="val329" table:condition="of:cell-content-is-decimal-number() and cell-content()=&quot;='法院判決.調解.和解$4_19_1$030240000111'&quot;" table:allow-empty-cell="false">
          <table:help-message table:display="true"/>
          <table:error-message table:display="true" table:message-type="warning">
            <text:p>{2}</text:p>
          </table:error-message>
        </table:content-validation>
        <table:content-validation table:name="val330" table:condition="of:cell-content-is-decimal-number() and cell-content()=&quot;='標示變更登記_其他$4_20_1$030240000112'&quot;" table:allow-empty-cell="false">
          <table:help-message table:display="true"/>
          <table:error-message table:display="true" table:message-type="warning">
            <text:p>{2}</text:p>
          </table:error-message>
        </table:content-validation>
        <table:content-validation table:name="val331" table:condition="of:cell-content-is-decimal-number() and cell-content()=&quot;='總登記$4_21_1$030240000201'&quot;" table:allow-empty-cell="false">
          <table:help-message table:display="true"/>
          <table:error-message table:display="true" table:message-type="warning">
            <text:p>{2}</text:p>
          </table:error-message>
        </table:content-validation>
        <table:content-validation table:name="val332" table:condition="of:cell-content-is-decimal-number() and cell-content()=&quot;='買賣$4_22_2$03024000020201'&quot;" table:allow-empty-cell="false">
          <table:help-message table:display="true"/>
          <table:error-message table:display="true" table:message-type="warning">
            <text:p>{2}</text:p>
          </table:error-message>
        </table:content-validation>
        <table:content-validation table:name="val333" table:condition="of:cell-content-is-decimal-number() and cell-content()=&quot;='拍賣$4_23_2$03024000020202'&quot;" table:allow-empty-cell="false">
          <table:help-message table:display="true"/>
          <table:error-message table:display="true" table:message-type="warning">
            <text:p>{2}</text:p>
          </table:error-message>
        </table:content-validation>
        <table:content-validation table:name="val334" table:condition="of:cell-content-is-decimal-number() and cell-content()=&quot;='繼承$4_24_2$03024000020203'&quot;" table:allow-empty-cell="false">
          <table:help-message table:display="true"/>
          <table:error-message table:display="true" table:message-type="warning">
            <text:p>{2}</text:p>
          </table:error-message>
        </table:content-validation>
        <table:content-validation table:name="val335" table:condition="of:cell-content-is-decimal-number() and cell-content()=&quot;='贈與$4_25_2$03024000020204'&quot;" table:allow-empty-cell="false">
          <table:help-message table:display="true"/>
          <table:error-message table:display="true" table:message-type="warning">
            <text:p>{2}</text:p>
          </table:error-message>
        </table:content-validation>
        <table:content-validation table:name="val336" table:condition="of:cell-content-is-decimal-number() and cell-content()=&quot;='夫妻贈與$4_26_2$03024000020205'&quot;" table:allow-empty-cell="false">
          <table:help-message table:display="true"/>
          <table:error-message table:display="true" table:message-type="warning">
            <text:p>{2}</text:p>
          </table:error-message>
        </table:content-validation>
        <table:content-validation table:name="val337" table:condition="of:cell-content-is-decimal-number() and cell-content()=&quot;='交換$4_27_2$03024000020206'&quot;" table:allow-empty-cell="false">
          <table:help-message table:display="true"/>
          <table:error-message table:display="true" table:message-type="warning">
            <text:p>{2}</text:p>
          </table:error-message>
        </table:content-validation>
        <table:content-validation table:name="val338" table:condition="of:cell-content-is-decimal-number() and cell-content()=&quot;='共有物分割$4_28_2$03024000020207'&quot;" table:allow-empty-cell="false">
          <table:help-message table:display="true"/>
          <table:error-message table:display="true" table:message-type="warning">
            <text:p>{2}</text:p>
          </table:error-message>
        </table:content-validation>
        <table:content-validation table:name="val339" table:condition="of:cell-content-is-decimal-number() and cell-content()=&quot;='徵收$4_29_2$03024000020208'&quot;" table:allow-empty-cell="false">
          <table:help-message table:display="true"/>
          <table:error-message table:display="true" table:message-type="warning">
            <text:p>{2}</text:p>
          </table:error-message>
        </table:content-validation>
        <table:content-validation table:name="val340" table:condition="of:cell-content-is-decimal-number() and cell-content()=&quot;='信託$4_30_2$03024000020209'&quot;" table:allow-empty-cell="false">
          <table:help-message table:display="true"/>
          <table:error-message table:display="true" table:message-type="warning">
            <text:p>{2}</text:p>
          </table:error-message>
        </table:content-validation>
        <table:content-validation table:name="val341" table:condition="of:cell-content-is-decimal-number() and cell-content()=&quot;='法院判決.調解.和解$4_31_2$03024000020210'&quot;" table:allow-empty-cell="false">
          <table:help-message table:display="true"/>
          <table:error-message table:display="true" table:message-type="warning">
            <text:p>{2}</text:p>
          </table:error-message>
        </table:content-validation>
        <table:content-validation table:name="val342" table:condition="of:cell-content-is-decimal-number() and cell-content()=&quot;='所有權變更登記_其他$4_32_2$03024000020211'&quot;" table:allow-empty-cell="false">
          <table:help-message table:display="true"/>
          <table:error-message table:display="true" table:message-type="warning">
            <text:p>{2}</text:p>
          </table:error-message>
        </table:content-validation>
        <table:content-validation table:name="val343" table:condition="of:cell-content-is-decimal-number() and cell-content()=&quot;='抵押權_設定$4_33_2$03024000030101'&quot;" table:allow-empty-cell="false">
          <table:help-message table:display="true"/>
          <table:error-message table:display="true" table:message-type="warning">
            <text:p>{2}</text:p>
          </table:error-message>
        </table:content-validation>
        <table:content-validation table:name="val344" table:condition="of:cell-content-is-decimal-number() and cell-content()=&quot;='抵押權_移轉$4_34_2$03024000030102'&quot;" table:allow-empty-cell="false">
          <table:help-message table:display="true"/>
          <table:error-message table:display="true" table:message-type="warning">
            <text:p>{2}</text:p>
          </table:error-message>
        </table:content-validation>
        <table:content-validation table:name="val345" table:condition="of:cell-content-is-decimal-number() and cell-content()=&quot;='抵押權_變更$4_35_2$03024000030103'&quot;" table:allow-empty-cell="false">
          <table:help-message table:display="true"/>
          <table:error-message table:display="true" table:message-type="warning">
            <text:p>{2}</text:p>
          </table:error-message>
        </table:content-validation>
        <table:content-validation table:name="val346" table:condition="of:cell-content-is-decimal-number() and cell-content()=&quot;='抵押權_塗銷$4_36_2$03024000030104'&quot;" table:allow-empty-cell="false">
          <table:help-message table:display="true"/>
          <table:error-message table:display="true" table:message-type="warning">
            <text:p>{2}</text:p>
          </table:error-message>
        </table:content-validation>
        <table:content-validation table:name="val347" table:condition="of:cell-content-is-decimal-number() and cell-content()=&quot;='地上權_設定$4_37_2$03024000030201'&quot;" table:allow-empty-cell="false">
          <table:help-message table:display="true"/>
          <table:error-message table:display="true" table:message-type="warning">
            <text:p>{2}</text:p>
          </table:error-message>
        </table:content-validation>
        <table:content-validation table:name="val348" table:condition="of:cell-content-is-decimal-number() and cell-content()=&quot;='地上權_移轉$4_38_2$03024000030202'&quot;" table:allow-empty-cell="false">
          <table:help-message table:display="true"/>
          <table:error-message table:display="true" table:message-type="warning">
            <text:p>{2}</text:p>
          </table:error-message>
        </table:content-validation>
        <table:content-validation table:name="val349" table:condition="of:cell-content-is-decimal-number() and cell-content()=&quot;='地上權_變更$4_39_2$03024000030203'&quot;" table:allow-empty-cell="false">
          <table:help-message table:display="true"/>
          <table:error-message table:display="true" table:message-type="warning">
            <text:p>{2}</text:p>
          </table:error-message>
        </table:content-validation>
        <table:content-validation table:name="val350" table:condition="of:cell-content-is-decimal-number() and cell-content()=&quot;='地上權_塗銷$4_40_2$03024000030204'&quot;" table:allow-empty-cell="false">
          <table:help-message table:display="true"/>
          <table:error-message table:display="true" table:message-type="warning">
            <text:p>{2}</text:p>
          </table:error-message>
        </table:content-validation>
        <table:content-validation table:name="val351" table:condition="of:cell-content-is-decimal-number() and cell-content()=&quot;='役權不動產_設定$4_41_2$03024000030301'&quot;" table:allow-empty-cell="false">
          <table:help-message table:display="true"/>
          <table:error-message table:display="true" table:message-type="warning">
            <text:p>{2}</text:p>
          </table:error-message>
        </table:content-validation>
        <table:content-validation table:name="val352" table:condition="of:cell-content-is-decimal-number() and cell-content()=&quot;='役權不動產_移轉$4_42_2$03024000030302'&quot;" table:allow-empty-cell="false">
          <table:help-message table:display="true"/>
          <table:error-message table:display="true" table:message-type="warning">
            <text:p>{2}</text:p>
          </table:error-message>
        </table:content-validation>
        <table:content-validation table:name="val353" table:condition="of:cell-content-is-decimal-number() and cell-content()=&quot;='土地建物登記管理_件數依組織別.土地建物登記工作項目分$4_8_4$A111204a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SmartTag'&quot;" table:allow-empty-cell="false">
          <table:help-message table:display="true"/>
          <table:error-message table:display="true" table:message-type="warning"/>
        </table:content-validation>
        <table:content-validation table:name="val355" table:condition="of:cell-content-is-decimal-number() and cell-content()=&quot;='中華民國113年3月$4_7_5$2024'/3&quot;" table:allow-empty-cell="false">
          <table:help-message table:display="true"/>
          <table:error-message table:display="true" table:message-type="warning">
            <text:p>{2}</text:p>
          </table:error-message>
        </table:content-validation>
        <table:content-validation table:name="val356" table:condition="of:cell-content-is-decimal-number() and cell-content()=&quot;='土地建物登記管理_土地_筆數依組織別.土地建物登記工作項目分$4_9_5$A111204a002'&quot;" table:allow-empty-cell="false">
          <table:help-message table:display="true"/>
          <table:error-message table:display="true" table:message-type="warning">
            <text:p>{2}</text:p>
          </table:error-message>
        </table:content-validation>
        <table:content-validation table:name="val357" table:condition="of:cell-content-is-decimal-number() and cell-content()=&quot;='土地建物登記管理_土地_面積依組織別.土地建物登記工作項目分$4_9_6$A111204a003'&quot;" table:allow-empty-cell="false">
          <table:help-message table:display="true"/>
          <table:error-message table:display="true" table:message-type="warning">
            <text:p>{2}</text:p>
          </table:error-message>
        </table:content-validation>
        <table:content-validation table:name="val358" table:condition="of:cell-content-is-decimal-number() and cell-content()=&quot;='土地建物登記管理_建物_棟數依組織別.土地建物登記工作項目分$4_9_7$A111204a004'&quot;" table:allow-empty-cell="false">
          <table:help-message table:display="true"/>
          <table:error-message table:display="true" table:message-type="warning">
            <text:p>{2}</text:p>
          </table:error-message>
        </table:content-validation>
        <table:content-validation table:name="val359" table:condition="of:cell-content-is-decimal-number() and cell-content()=&quot;='土地建物登記管理_建物_面積依組織別.土地建物登記工作項目分$4_9_8$A111204a005'&quot;" table:allow-empty-cell="false">
          <table:help-message table:display="true"/>
          <table:error-message table:display="true" table:message-type="warning">
            <text:p>{2}</text:p>
          </table:error-message>
        </table:content-validation>
        <table:content-validation table:name="val360" table:condition="of:cell-content-is-decimal-number() and cell-content()=&quot;='役權不動產_變更$4_10_11$03024000030303'&quot;" table:allow-empty-cell="false">
          <table:help-message table:display="true"/>
          <table:error-message table:display="true" table:message-type="warning">
            <text:p>{2}</text:p>
          </table:error-message>
        </table:content-validation>
        <table:content-validation table:name="val361" table:condition="of:cell-content-is-decimal-number() and cell-content()=&quot;='役權不動產_塗銷$4_11_11$03024000030304'&quot;" table:allow-empty-cell="false">
          <table:help-message table:display="true"/>
          <table:error-message table:display="true" table:message-type="warning">
            <text:p>{2}</text:p>
          </table:error-message>
        </table:content-validation>
        <table:content-validation table:name="val362" table:condition="of:cell-content-is-decimal-number() and cell-content()=&quot;='典權_設定$4_12_11$03024000030401'&quot;" table:allow-empty-cell="false">
          <table:help-message table:display="true"/>
          <table:error-message table:display="true" table:message-type="warning">
            <text:p>{2}</text:p>
          </table:error-message>
        </table:content-validation>
        <table:content-validation table:name="val363" table:condition="of:cell-content-is-decimal-number() and cell-content()=&quot;='典權_移轉$4_13_11$03024000030402'&quot;" table:allow-empty-cell="false">
          <table:help-message table:display="true"/>
          <table:error-message table:display="true" table:message-type="warning">
            <text:p>{2}</text:p>
          </table:error-message>
        </table:content-validation>
        <table:content-validation table:name="val364" table:condition="of:cell-content-is-decimal-number() and cell-content()=&quot;='典權_變更$4_14_11$03024000030403'&quot;" table:allow-empty-cell="false">
          <table:help-message table:display="true"/>
          <table:error-message table:display="true" table:message-type="warning">
            <text:p>{2}</text:p>
          </table:error-message>
        </table:content-validation>
        <table:content-validation table:name="val365" table:condition="of:cell-content-is-decimal-number() and cell-content()=&quot;='典權_塗銷$4_15_11$03024000030404'&quot;" table:allow-empty-cell="false">
          <table:help-message table:display="true"/>
          <table:error-message table:display="true" table:message-type="warning">
            <text:p>{2}</text:p>
          </table:error-message>
        </table:content-validation>
        <table:content-validation table:name="val366" table:condition="of:cell-content-is-decimal-number() and cell-content()=&quot;='農育權_設定$4_16_11$03024000030501'&quot;" table:allow-empty-cell="false">
          <table:help-message table:display="true"/>
          <table:error-message table:display="true" table:message-type="warning">
            <text:p>{2}</text:p>
          </table:error-message>
        </table:content-validation>
        <table:content-validation table:name="val367" table:condition="of:cell-content-is-decimal-number() and cell-content()=&quot;='農育權_移轉$4_17_11$03024000030502'&quot;" table:allow-empty-cell="false">
          <table:help-message table:display="true"/>
          <table:error-message table:display="true" table:message-type="warning">
            <text:p>{2}</text:p>
          </table:error-message>
        </table:content-validation>
        <table:content-validation table:name="val368" table:condition="of:cell-content-is-decimal-number() and cell-content()=&quot;='農育權_變更$4_18_11$03024000030503'&quot;" table:allow-empty-cell="false">
          <table:help-message table:display="true"/>
          <table:error-message table:display="true" table:message-type="warning">
            <text:p>{2}</text:p>
          </table:error-message>
        </table:content-validation>
        <table:content-validation table:name="val369" table:condition="of:cell-content-is-decimal-number() and cell-content()=&quot;='農育權_塗銷$4_19_11$03024000030504'&quot;" table:allow-empty-cell="false">
          <table:help-message table:display="true"/>
          <table:error-message table:display="true" table:message-type="warning">
            <text:p>{2}</text:p>
          </table:error-message>
        </table:content-validation>
        <table:content-validation table:name="val370" table:condition="of:cell-content-is-decimal-number() and cell-content()=&quot;='耕作權_設定$4_20_11$03024000030601'&quot;" table:allow-empty-cell="false">
          <table:help-message table:display="true"/>
          <table:error-message table:display="true" table:message-type="warning">
            <text:p>{2}</text:p>
          </table:error-message>
        </table:content-validation>
        <table:content-validation table:name="val371" table:condition="of:cell-content-is-decimal-number() and cell-content()=&quot;='耕作權_移轉$4_21_11$03024000030602'&quot;" table:allow-empty-cell="false">
          <table:help-message table:display="true"/>
          <table:error-message table:display="true" table:message-type="warning">
            <text:p>{2}</text:p>
          </table:error-message>
        </table:content-validation>
        <table:content-validation table:name="val372" table:condition="of:cell-content-is-decimal-number() and cell-content()=&quot;='耕作權_變更$4_22_11$03024000030603'&quot;" table:allow-empty-cell="false">
          <table:help-message table:display="true"/>
          <table:error-message table:display="true" table:message-type="warning">
            <text:p>{2}</text:p>
          </table:error-message>
        </table:content-validation>
        <table:content-validation table:name="val373" table:condition="of:cell-content-is-decimal-number() and cell-content()=&quot;='耕作權_塗銷$4_23_11$03024000030604'&quot;" table:allow-empty-cell="false">
          <table:help-message table:display="true"/>
          <table:error-message table:display="true" table:message-type="warning">
            <text:p>{2}</text:p>
          </table:error-message>
        </table:content-validation>
        <table:content-validation table:name="val374" table:condition="of:cell-content-is-decimal-number() and cell-content()=&quot;='永佃權_移轉$4_24_11$03024000030701'&quot;" table:allow-empty-cell="false">
          <table:help-message table:display="true"/>
          <table:error-message table:display="true" table:message-type="warning">
            <text:p>{2}</text:p>
          </table:error-message>
        </table:content-validation>
        <table:content-validation table:name="val375" table:condition="of:cell-content-is-decimal-number() and cell-content()=&quot;='永佃權_變更$4_25_11$03024000030702'&quot;" table:allow-empty-cell="false">
          <table:help-message table:display="true"/>
          <table:error-message table:display="true" table:message-type="warning">
            <text:p>{2}</text:p>
          </table:error-message>
        </table:content-validation>
        <table:content-validation table:name="val376" table:condition="of:cell-content-is-decimal-number() and cell-content()=&quot;='永佃權_塗銷$4_26_11$03024000030703'&quot;" table:allow-empty-cell="false">
          <table:help-message table:display="true"/>
          <table:error-message table:display="true" table:message-type="warning">
            <text:p>{2}</text:p>
          </table:error-message>
        </table:content-validation>
        <table:content-validation table:name="val377" table:condition="of:cell-content-is-decimal-number() and cell-content()=&quot;='法院判決.調解.和解.其他$4_27_12$030240000308'&quot;" table:allow-empty-cell="false">
          <table:help-message table:display="true"/>
          <table:error-message table:display="true" table:message-type="warning">
            <text:p>{2}</text:p>
          </table:error-message>
        </table:content-validation>
        <table:content-validation table:name="val378" table:condition="of:cell-content-is-decimal-number() and cell-content()=&quot;='撤銷$4_28_12$030240000401'&quot;" table:allow-empty-cell="false">
          <table:help-message table:display="true"/>
          <table:error-message table:display="true" table:message-type="warning">
            <text:p>{2}</text:p>
          </table:error-message>
        </table:content-validation>
        <table:content-validation table:name="val379" table:condition="of:cell-content-is-decimal-number() and cell-content()=&quot;='訴願決定撤銷$4_29_12$030240000402'&quot;" table:allow-empty-cell="false">
          <table:help-message table:display="true"/>
          <table:error-message table:display="true" table:message-type="warning">
            <text:p>{2}</text:p>
          </table:error-message>
        </table:content-validation>
        <table:content-validation table:name="val380" table:condition="of:cell-content-is-decimal-number() and cell-content()=&quot;='更名$4_30_12$030240000403'&quot;" table:allow-empty-cell="false">
          <table:help-message table:display="true"/>
          <table:error-message table:display="true" table:message-type="warning">
            <text:p>{2}</text:p>
          </table:error-message>
        </table:content-validation>
        <table:content-validation table:name="val381" table:condition="of:cell-content-is-decimal-number() and cell-content()=&quot;='管理人登記$4_31_12$030240000404'&quot;" table:allow-empty-cell="false">
          <table:help-message table:display="true"/>
          <table:error-message table:display="true" table:message-type="warning">
            <text:p>{2}</text:p>
          </table:error-message>
        </table:content-validation>
        <table:content-validation table:name="val382" table:condition="of:cell-content-is-decimal-number() and cell-content()=&quot;='更正$4_32_12$030240000405'&quot;" table:allow-empty-cell="false">
          <table:help-message table:display="true"/>
          <table:error-message table:display="true" table:message-type="warning">
            <text:p>{2}</text:p>
          </table:error-message>
        </table:content-validation>
        <table:content-validation table:name="val383" table:condition="of:cell-content-is-decimal-number() and cell-content()=&quot;='住址變更$4_33_12$030240000406'&quot;" table:allow-empty-cell="false">
          <table:help-message table:display="true"/>
          <table:error-message table:display="true" table:message-type="warning">
            <text:p>{2}</text:p>
          </table:error-message>
        </table:content-validation>
        <table:content-validation table:name="val384" table:condition="of:cell-content-is-decimal-number() and cell-content()=&quot;='預告登記$4_34_12$030240000407'&quot;" table:allow-empty-cell="false">
          <table:help-message table:display="true"/>
          <table:error-message table:display="true" table:message-type="warning">
            <text:p>{2}</text:p>
          </table:error-message>
        </table:content-validation>
        <table:content-validation table:name="val385" table:condition="of:cell-content-is-decimal-number() and cell-content()=&quot;='其他限制登記$4_35_12$030240000408'&quot;" table:allow-empty-cell="false">
          <table:help-message table:display="true"/>
          <table:error-message table:display="true" table:message-type="warning">
            <text:p>{2}</text:p>
          </table:error-message>
        </table:content-validation>
        <table:content-validation table:name="val386" table:condition="of:cell-content-is-decimal-number() and cell-content()=&quot;='塗銷預告登記$4_36_12$030240000409'&quot;" table:allow-empty-cell="false">
          <table:help-message table:display="true"/>
          <table:error-message table:display="true" table:message-type="warning">
            <text:p>{2}</text:p>
          </table:error-message>
        </table:content-validation>
        <table:content-validation table:name="val387" table:condition="of:cell-content-is-decimal-number() and cell-content()=&quot;='其他塗銷限制登記$4_37_12$030240000410'&quot;" table:allow-empty-cell="false">
          <table:help-message table:display="true"/>
          <table:error-message table:display="true" table:message-type="warning">
            <text:p>{2}</text:p>
          </table:error-message>
        </table:content-validation>
        <table:content-validation table:name="val388" table:condition="of:cell-content-is-decimal-number() and cell-content()=&quot;='書狀換給$4_38_12$030240000411'&quot;" table:allow-empty-cell="false">
          <table:help-message table:display="true"/>
          <table:error-message table:display="true" table:message-type="warning">
            <text:p>{2}</text:p>
          </table:error-message>
        </table:content-validation>
        <table:content-validation table:name="val389" table:condition="of:cell-content-is-decimal-number() and cell-content()=&quot;='書狀補給$4_39_12$030240000412'&quot;" table:allow-empty-cell="false">
          <table:help-message table:display="true"/>
          <table:error-message table:display="true" table:message-type="warning">
            <text:p>{2}</text:p>
          </table:error-message>
        </table:content-validation>
        <table:content-validation table:name="val390" table:condition="of:cell-content-is-decimal-number() and cell-content()=&quot;='註記$4_40_12$030240000413'&quot;" table:allow-empty-cell="false">
          <table:help-message table:display="true"/>
          <table:error-message table:display="true" table:message-type="warning">
            <text:p>{2}</text:p>
          </table:error-message>
        </table:content-validation>
        <table:content-validation table:name="val391" table:condition="of:cell-content-is-decimal-number() and cell-content()=&quot;='土地建物登記管理_件數依組織別.土地建物登記工作項目分$4_8_13$A111204a001'&quot;" table:allow-empty-cell="false">
          <table:help-message table:display="true"/>
          <table:error-message table:display="true" table:message-type="warning">
            <text:p>{2}</text:p>
          </table:error-message>
        </table:content-validation>
        <table:content-validation table:name="val392" table:condition="of:cell-content-is-decimal-number() and cell-content()=&quot;='土地建物登記管理_登記簿謄本_件數依組織別分$4_42_13$A111204a006'&quot;" table:allow-empty-cell="false">
          <table:help-message table:display="true"/>
          <table:error-message table:display="true" table:message-type="warning">
            <text:p>{2}</text:p>
          </table:error-message>
        </table:content-validation>
        <table:content-validation table:name="val393" table:condition="of:cell-content-is-decimal-number() and cell-content()=&quot;='土地建物登記管理_土地_筆數依組織別.土地建物登記工作項目分$4_9_14$A111204a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土地建物登記管理_登記簿謄本_張數依組織別分$4_42_14$A111204a007'&quot;" table:allow-empty-cell="false">
          <table:help-message table:display="true"/>
          <table:error-message table:display="true" table:message-type="warning">
            <text:p>{2}</text:p>
          </table:error-message>
        </table:content-validation>
        <table:content-validation table:name="val395" table:condition="of:cell-content-is-decimal-number() and cell-content()=&quot;='土地建物登記管理_土地_面積依組織別.土地建物登記工作項目分$4_9_15$A111204a003'&quot;" table:allow-empty-cell="false">
          <table:help-message table:display="true"/>
          <table:error-message table:display="true" table:message-type="warning">
            <text:p>{2}</text:p>
          </table:error-message>
        </table:content-validation>
        <table:content-validation table:name="val396" table:condition="of:cell-content-is-decimal-number() and cell-content()=&quot;='桃園市$4_4_16$010000068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土地建物登記管理_建物_棟數依組織別.土地建物登記工作項目分$4_9_16$A111204a004'&quot;" table:allow-empty-cell="false">
          <table:help-message table:display="true"/>
          <table:error-message table:display="true" table:message-type="warning">
            <text:p>{2}</text:p>
          </table:error-message>
        </table:content-validation>
        <table:content-validation table:name="val398" table:condition="of:cell-content-is-decimal-number() and cell-content()=&quot;='土地建物登記管理_建物_面積依組織別.土地建物登記工作項目分$4_9_17$A111204a005'&quot;" table:allow-empty-cell="false">
          <table:help-message table:display="true"/>
          <table:error-message table:display="true" table:message-type="warning">
            <text:p>{2}</text:p>
          </table:error-message>
        </table:content-validation>
        <table:content-validation table:name="val399" table:condition="of:cell-content-is-decimal-number() and cell-content()=&quot;='觀音區$5_6_0$03001000020202'&quot;" table:allow-empty-cell="false">
          <table:help-message table:display="true"/>
          <table:error-message table:display="true" table:message-type="warning">
            <text:p>{2}</text:p>
          </table:error-message>
        </table:content-validation>
        <table:content-validation table:name="val400" table:condition="of:cell-content-is-decimal-number() and cell-content()=&quot;='分割$5_10_1$030240000101'&quot;" table:allow-empty-cell="false">
          <table:help-message table:display="true"/>
          <table:error-message table:display="true" table:message-type="warning">
            <text:p>{2}</text:p>
          </table:error-message>
        </table:content-validation>
        <table:content-validation table:name="val401" table:condition="of:cell-content-is-decimal-number() and cell-content()=&quot;='合併$5_11_1$030240000102'&quot;" table:allow-empty-cell="false">
          <table:help-message table:display="true"/>
          <table:error-message table:display="true" table:message-type="warning">
            <text:p>{2}</text:p>
          </table:error-message>
        </table:content-validation>
        <table:content-validation table:name="val402" table:condition="of:cell-content-is-decimal-number() and cell-content()=&quot;='重測$5_12_1$030240000103'&quot;" table:allow-empty-cell="false">
          <table:help-message table:display="true"/>
          <table:error-message table:display="true" table:message-type="warning">
            <text:p>{2}</text:p>
          </table:error-message>
        </table:content-validation>
        <table:content-validation table:name="val403" table:condition="of:cell-content-is-decimal-number() and cell-content()=&quot;='重劃$5_13_1$030240000104'&quot;" table:allow-empty-cell="false">
          <table:help-message table:display="true"/>
          <table:error-message table:display="true" table:message-type="warning">
            <text:p>{2}</text:p>
          </table:error-message>
        </table:content-validation>
        <table:content-validation table:name="val404" table:condition="of:cell-content-is-decimal-number() and cell-content()=&quot;='區段徵收$5_14_1$030240000105'&quot;" table:allow-empty-cell="false">
          <table:help-message table:display="true"/>
          <table:error-message table:display="true" table:message-type="warning">
            <text:p>{2}</text:p>
          </table:error-message>
        </table:content-validation>
        <table:content-validation table:name="val405" table:condition="of:cell-content-is-decimal-number() and cell-content()=&quot;='使用編定$5_15_1$030240000107'&quot;" table:allow-empty-cell="false">
          <table:help-message table:display="true"/>
          <table:error-message table:display="true" table:message-type="warning">
            <text:p>{2}</text:p>
          </table:error-message>
        </table:content-validation>
        <table:content-validation table:name="val406" table:condition="of:cell-content-is-decimal-number() and cell-content()=&quot;='門牌整編$5_16_1$030240000108'&quot;" table:allow-empty-cell="false">
          <table:help-message table:display="true"/>
          <table:error-message table:display="true" table:message-type="warning">
            <text:p>{2}</text:p>
          </table:error-message>
        </table:content-validation>
        <table:content-validation table:name="val407" table:condition="of:cell-content-is-decimal-number() and cell-content()=&quot;='建物增建改建$5_17_1$030240000109'&quot;" table:allow-empty-cell="false">
          <table:help-message table:display="true"/>
          <table:error-message table:display="true" table:message-type="warning">
            <text:p>{2}</text:p>
          </table:error-message>
        </table:content-validation>
        <table:content-validation table:name="val408" table:condition="of:cell-content-is-decimal-number() and cell-content()=&quot;='滅失$5_18_1$030240000110'&quot;" table:allow-empty-cell="false">
          <table:help-message table:display="true"/>
          <table:error-message table:display="true" table:message-type="warning">
            <text:p>{2}</text:p>
          </table:error-message>
        </table:content-validation>
        <table:content-validation table:name="val409" table:condition="of:cell-content-is-decimal-number() and cell-content()=&quot;='法院判決.調解.和解$5_19_1$030240000111'&quot;" table:allow-empty-cell="false">
          <table:help-message table:display="true"/>
          <table:error-message table:display="true" table:message-type="warning">
            <text:p>{2}</text:p>
          </table:error-message>
        </table:content-validation>
        <table:content-validation table:name="val410" table:condition="of:cell-content-is-decimal-number() and cell-content()=&quot;='標示變更登記_其他$5_20_1$030240000112'&quot;" table:allow-empty-cell="false">
          <table:help-message table:display="true"/>
          <table:error-message table:display="true" table:message-type="warning">
            <text:p>{2}</text:p>
          </table:error-message>
        </table:content-validation>
        <table:content-validation table:name="val411" table:condition="of:cell-content-is-decimal-number() and cell-content()=&quot;='總登記$5_21_1$030240000201'&quot;" table:allow-empty-cell="false">
          <table:help-message table:display="true"/>
          <table:error-message table:display="true" table:message-type="warning">
            <text:p>{2}</text:p>
          </table:error-message>
        </table:content-validation>
        <table:content-validation table:name="val412" table:condition="of:cell-content-is-decimal-number() and cell-content()=&quot;='買賣$5_22_2$03024000020201'&quot;" table:allow-empty-cell="false">
          <table:help-message table:display="true"/>
          <table:error-message table:display="true" table:message-type="warning">
            <text:p>{2}</text:p>
          </table:error-message>
        </table:content-validation>
        <table:content-validation table:name="val413" table:condition="of:cell-content-is-decimal-number() and cell-content()=&quot;='拍賣$5_23_2$03024000020202'&quot;" table:allow-empty-cell="false">
          <table:help-message table:display="true"/>
          <table:error-message table:display="true" table:message-type="warning">
            <text:p>{2}</text:p>
          </table:error-message>
        </table:content-validation>
        <table:content-validation table:name="val414" table:condition="of:cell-content-is-decimal-number() and cell-content()=&quot;='繼承$5_24_2$03024000020203'&quot;" table:allow-empty-cell="false">
          <table:help-message table:display="true"/>
          <table:error-message table:display="true" table:message-type="warning">
            <text:p>{2}</text:p>
          </table:error-message>
        </table:content-validation>
        <table:content-validation table:name="val415" table:condition="of:cell-content-is-decimal-number() and cell-content()=&quot;='贈與$5_25_2$03024000020204'&quot;" table:allow-empty-cell="false">
          <table:help-message table:display="true"/>
          <table:error-message table:display="true" table:message-type="warning">
            <text:p>{2}</text:p>
          </table:error-message>
        </table:content-validation>
        <table:content-validation table:name="val416" table:condition="of:cell-content-is-decimal-number() and cell-content()=&quot;='夫妻贈與$5_26_2$03024000020205'&quot;" table:allow-empty-cell="false">
          <table:help-message table:display="true"/>
          <table:error-message table:display="true" table:message-type="warning">
            <text:p>{2}</text:p>
          </table:error-message>
        </table:content-validation>
        <table:content-validation table:name="val417" table:condition="of:cell-content-is-decimal-number() and cell-content()=&quot;='交換$5_27_2$03024000020206'&quot;" table:allow-empty-cell="false">
          <table:help-message table:display="true"/>
          <table:error-message table:display="true" table:message-type="warning">
            <text:p>{2}</text:p>
          </table:error-message>
        </table:content-validation>
        <table:content-validation table:name="val418" table:condition="of:cell-content-is-decimal-number() and cell-content()=&quot;='共有物分割$5_28_2$03024000020207'&quot;" table:allow-empty-cell="false">
          <table:help-message table:display="true"/>
          <table:error-message table:display="true" table:message-type="warning">
            <text:p>{2}</text:p>
          </table:error-message>
        </table:content-validation>
        <table:content-validation table:name="val419" table:condition="of:cell-content-is-decimal-number() and cell-content()=&quot;='徵收$5_29_2$03024000020208'&quot;" table:allow-empty-cell="false">
          <table:help-message table:display="true"/>
          <table:error-message table:display="true" table:message-type="warning">
            <text:p>{2}</text:p>
          </table:error-message>
        </table:content-validation>
        <table:content-validation table:name="val420" table:condition="of:cell-content-is-decimal-number() and cell-content()=&quot;='信託$5_30_2$03024000020209'&quot;" table:allow-empty-cell="false">
          <table:help-message table:display="true"/>
          <table:error-message table:display="true" table:message-type="warning">
            <text:p>{2}</text:p>
          </table:error-message>
        </table:content-validation>
        <table:content-validation table:name="val421" table:condition="of:cell-content-is-decimal-number() and cell-content()=&quot;='法院判決.調解.和解$5_31_2$03024000020210'&quot;" table:allow-empty-cell="false">
          <table:help-message table:display="true"/>
          <table:error-message table:display="true" table:message-type="warning">
            <text:p>{2}</text:p>
          </table:error-message>
        </table:content-validation>
        <table:content-validation table:name="val422" table:condition="of:cell-content-is-decimal-number() and cell-content()=&quot;='所有權變更登記_其他$5_32_2$03024000020211'&quot;" table:allow-empty-cell="false">
          <table:help-message table:display="true"/>
          <table:error-message table:display="true" table:message-type="warning">
            <text:p>{2}</text:p>
          </table:error-message>
        </table:content-validation>
        <table:content-validation table:name="val423" table:condition="of:cell-content-is-decimal-number() and cell-content()=&quot;='抵押權_設定$5_33_2$03024000030101'&quot;" table:allow-empty-cell="false">
          <table:help-message table:display="true"/>
          <table:error-message table:display="true" table:message-type="warning">
            <text:p>{2}</text:p>
          </table:error-message>
        </table:content-validation>
        <table:content-validation table:name="val424" table:condition="of:cell-content-is-decimal-number() and cell-content()=&quot;='抵押權_移轉$5_34_2$03024000030102'&quot;" table:allow-empty-cell="false">
          <table:help-message table:display="true"/>
          <table:error-message table:display="true" table:message-type="warning">
            <text:p>{2}</text:p>
          </table:error-message>
        </table:content-validation>
        <table:content-validation table:name="val425" table:condition="of:cell-content-is-decimal-number() and cell-content()=&quot;='抵押權_變更$5_35_2$03024000030103'&quot;" table:allow-empty-cell="false">
          <table:help-message table:display="true"/>
          <table:error-message table:display="true" table:message-type="warning">
            <text:p>{2}</text:p>
          </table:error-message>
        </table:content-validation>
        <table:content-validation table:name="val426" table:condition="of:cell-content-is-decimal-number() and cell-content()=&quot;='抵押權_塗銷$5_36_2$03024000030104'&quot;" table:allow-empty-cell="false">
          <table:help-message table:display="true"/>
          <table:error-message table:display="true" table:message-type="warning">
            <text:p>{2}</text:p>
          </table:error-message>
        </table:content-validation>
        <table:content-validation table:name="val427" table:condition="of:cell-content-is-decimal-number() and cell-content()=&quot;='地上權_設定$5_37_2$03024000030201'&quot;" table:allow-empty-cell="false">
          <table:help-message table:display="true"/>
          <table:error-message table:display="true" table:message-type="warning">
            <text:p>{2}</text:p>
          </table:error-message>
        </table:content-validation>
        <table:content-validation table:name="val428" table:condition="of:cell-content-is-decimal-number() and cell-content()=&quot;='地上權_移轉$5_38_2$03024000030202'&quot;" table:allow-empty-cell="false">
          <table:help-message table:display="true"/>
          <table:error-message table:display="true" table:message-type="warning">
            <text:p>{2}</text:p>
          </table:error-message>
        </table:content-validation>
        <table:content-validation table:name="val429" table:condition="of:cell-content-is-decimal-number() and cell-content()=&quot;='地上權_變更$5_39_2$03024000030203'&quot;" table:allow-empty-cell="false">
          <table:help-message table:display="true"/>
          <table:error-message table:display="true" table:message-type="warning">
            <text:p>{2}</text:p>
          </table:error-message>
        </table:content-validation>
        <table:content-validation table:name="val430" table:condition="of:cell-content-is-decimal-number() and cell-content()=&quot;='地上權_塗銷$5_40_2$03024000030204'&quot;" table:allow-empty-cell="false">
          <table:help-message table:display="true"/>
          <table:error-message table:display="true" table:message-type="warning">
            <text:p>{2}</text:p>
          </table:error-message>
        </table:content-validation>
        <table:content-validation table:name="val431" table:condition="of:cell-content-is-decimal-number() and cell-content()=&quot;='役權不動產_設定$5_41_2$03024000030301'&quot;" table:allow-empty-cell="false">
          <table:help-message table:display="true"/>
          <table:error-message table:display="true" table:message-type="warning">
            <text:p>{2}</text:p>
          </table:error-message>
        </table:content-validation>
        <table:content-validation table:name="val432" table:condition="of:cell-content-is-decimal-number() and cell-content()=&quot;='役權不動產_移轉$5_42_2$03024000030302'&quot;" table:allow-empty-cell="false">
          <table:help-message table:display="true"/>
          <table:error-message table:display="true" table:message-type="warning">
            <text:p>{2}</text:p>
          </table:error-message>
        </table:content-validation>
        <table:content-validation table:name="val433" table:condition="of:cell-content-is-decimal-number() and cell-content()=&quot;='土地建物登記管理_件數依組織別.土地建物登記工作項目分$5_8_4$A111204a001'&quot;" table:allow-empty-cell="false">
          <table:help-message table:display="true"/>
          <table:error-message table:display="true" table:message-type="warning">
            <text:p>{2}</text:p>
          </table:error-message>
        </table:content-validation>
        <table:content-validation table:name="val434" table:condition="of:cell-content-is-decimal-number() and cell-content()=&quot;='$SmartTag'&quot;" table:allow-empty-cell="false">
          <table:help-message table:display="true"/>
          <table:error-message table:display="true" table:message-type="warning"/>
        </table:content-validation>
        <table:content-validation table:name="val435" table:condition="of:cell-content-is-decimal-number() and cell-content()=&quot;='中華民國113年3月$5_7_5$2024'/3&quot;" table:allow-empty-cell="false">
          <table:help-message table:display="true"/>
          <table:error-message table:display="true" table:message-type="warning">
            <text:p>{2}</text:p>
          </table:error-message>
        </table:content-validation>
        <table:content-validation table:name="val436" table:condition="of:cell-content-is-decimal-number() and cell-content()=&quot;='土地建物登記管理_土地_筆數依組織別.土地建物登記工作項目分$5_9_5$A111204a002'&quot;" table:allow-empty-cell="false">
          <table:help-message table:display="true"/>
          <table:error-message table:display="true" table:message-type="warning">
            <text:p>{2}</text:p>
          </table:error-message>
        </table:content-validation>
        <table:content-validation table:name="val437" table:condition="of:cell-content-is-decimal-number() and cell-content()=&quot;='土地建物登記管理_土地_面積依組織別.土地建物登記工作項目分$5_9_6$A111204a003'&quot;" table:allow-empty-cell="false">
          <table:help-message table:display="true"/>
          <table:error-message table:display="true" table:message-type="warning">
            <text:p>{2}</text:p>
          </table:error-message>
        </table:content-validation>
        <table:content-validation table:name="val438" table:condition="of:cell-content-is-decimal-number() and cell-content()=&quot;='土地建物登記管理_建物_棟數依組織別.土地建物登記工作項目分$5_9_7$A111204a004'&quot;" table:allow-empty-cell="false">
          <table:help-message table:display="true"/>
          <table:error-message table:display="true" table:message-type="warning">
            <text:p>{2}</text:p>
          </table:error-message>
        </table:content-validation>
        <table:content-validation table:name="val439" table:condition="of:cell-content-is-decimal-number() and cell-content()=&quot;='土地建物登記管理_建物_面積依組織別.土地建物登記工作項目分$5_9_8$A111204a005'&quot;" table:allow-empty-cell="false">
          <table:help-message table:display="true"/>
          <table:error-message table:display="true" table:message-type="warning">
            <text:p>{2}</text:p>
          </table:error-message>
        </table:content-validation>
        <table:content-validation table:name="val440" table:condition="of:cell-content-is-decimal-number() and cell-content()=&quot;='役權不動產_變更$5_10_11$03024000030303'&quot;" table:allow-empty-cell="false">
          <table:help-message table:display="true"/>
          <table:error-message table:display="true" table:message-type="warning">
            <text:p>{2}</text:p>
          </table:error-message>
        </table:content-validation>
        <table:content-validation table:name="val441" table:condition="of:cell-content-is-decimal-number() and cell-content()=&quot;='役權不動產_塗銷$5_11_11$03024000030304'&quot;" table:allow-empty-cell="false">
          <table:help-message table:display="true"/>
          <table:error-message table:display="true" table:message-type="warning">
            <text:p>{2}</text:p>
          </table:error-message>
        </table:content-validation>
        <table:content-validation table:name="val442" table:condition="of:cell-content-is-decimal-number() and cell-content()=&quot;='典權_設定$5_12_11$03024000030401'&quot;" table:allow-empty-cell="false">
          <table:help-message table:display="true"/>
          <table:error-message table:display="true" table:message-type="warning">
            <text:p>{2}</text:p>
          </table:error-message>
        </table:content-validation>
        <table:content-validation table:name="val443" table:condition="of:cell-content-is-decimal-number() and cell-content()=&quot;='典權_移轉$5_13_11$03024000030402'&quot;" table:allow-empty-cell="false">
          <table:help-message table:display="true"/>
          <table:error-message table:display="true" table:message-type="warning">
            <text:p>{2}</text:p>
          </table:error-message>
        </table:content-validation>
        <table:content-validation table:name="val444" table:condition="of:cell-content-is-decimal-number() and cell-content()=&quot;='典權_變更$5_14_11$03024000030403'&quot;" table:allow-empty-cell="false">
          <table:help-message table:display="true"/>
          <table:error-message table:display="true" table:message-type="warning">
            <text:p>{2}</text:p>
          </table:error-message>
        </table:content-validation>
        <table:content-validation table:name="val445" table:condition="of:cell-content-is-decimal-number() and cell-content()=&quot;='典權_塗銷$5_15_11$03024000030404'&quot;" table:allow-empty-cell="false">
          <table:help-message table:display="true"/>
          <table:error-message table:display="true" table:message-type="warning">
            <text:p>{2}</text:p>
          </table:error-message>
        </table:content-validation>
        <table:content-validation table:name="val446" table:condition="of:cell-content-is-decimal-number() and cell-content()=&quot;='農育權_設定$5_16_11$03024000030501'&quot;" table:allow-empty-cell="false">
          <table:help-message table:display="true"/>
          <table:error-message table:display="true" table:message-type="warning">
            <text:p>{2}</text:p>
          </table:error-message>
        </table:content-validation>
        <table:content-validation table:name="val447" table:condition="of:cell-content-is-decimal-number() and cell-content()=&quot;='農育權_移轉$5_17_11$03024000030502'&quot;" table:allow-empty-cell="false">
          <table:help-message table:display="true"/>
          <table:error-message table:display="true" table:message-type="warning">
            <text:p>{2}</text:p>
          </table:error-message>
        </table:content-validation>
        <table:content-validation table:name="val448" table:condition="of:cell-content-is-decimal-number() and cell-content()=&quot;='農育權_變更$5_18_11$03024000030503'&quot;" table:allow-empty-cell="false">
          <table:help-message table:display="true"/>
          <table:error-message table:display="true" table:message-type="warning">
            <text:p>{2}</text:p>
          </table:error-message>
        </table:content-validation>
        <table:content-validation table:name="val449" table:condition="of:cell-content-is-decimal-number() and cell-content()=&quot;='農育權_塗銷$5_19_11$03024000030504'&quot;" table:allow-empty-cell="false">
          <table:help-message table:display="true"/>
          <table:error-message table:display="true" table:message-type="warning">
            <text:p>{2}</text:p>
          </table:error-message>
        </table:content-validation>
        <table:content-validation table:name="val450" table:condition="of:cell-content-is-decimal-number() and cell-content()=&quot;='耕作權_設定$5_20_11$03024000030601'&quot;" table:allow-empty-cell="false">
          <table:help-message table:display="true"/>
          <table:error-message table:display="true" table:message-type="warning">
            <text:p>{2}</text:p>
          </table:error-message>
        </table:content-validation>
        <table:content-validation table:name="val451" table:condition="of:cell-content-is-decimal-number() and cell-content()=&quot;='耕作權_移轉$5_21_11$03024000030602'&quot;" table:allow-empty-cell="false">
          <table:help-message table:display="true"/>
          <table:error-message table:display="true" table:message-type="warning">
            <text:p>{2}</text:p>
          </table:error-message>
        </table:content-validation>
        <table:content-validation table:name="val452" table:condition="of:cell-content-is-decimal-number() and cell-content()=&quot;='耕作權_變更$5_22_11$03024000030603'&quot;" table:allow-empty-cell="false">
          <table:help-message table:display="true"/>
          <table:error-message table:display="true" table:message-type="warning">
            <text:p>{2}</text:p>
          </table:error-message>
        </table:content-validation>
        <table:content-validation table:name="val453" table:condition="of:cell-content-is-decimal-number() and cell-content()=&quot;='耕作權_塗銷$5_23_11$03024000030604'&quot;" table:allow-empty-cell="false">
          <table:help-message table:display="true"/>
          <table:error-message table:display="true" table:message-type="warning">
            <text:p>{2}</text:p>
          </table:error-message>
        </table:content-validation>
        <table:content-validation table:name="val454" table:condition="of:cell-content-is-decimal-number() and cell-content()=&quot;='永佃權_移轉$5_24_11$03024000030701'&quot;" table:allow-empty-cell="false">
          <table:help-message table:display="true"/>
          <table:error-message table:display="true" table:message-type="warning">
            <text:p>{2}</text:p>
          </table:error-message>
        </table:content-validation>
        <table:content-validation table:name="val455" table:condition="of:cell-content-is-decimal-number() and cell-content()=&quot;='永佃權_變更$5_25_11$03024000030702'&quot;" table:allow-empty-cell="false">
          <table:help-message table:display="true"/>
          <table:error-message table:display="true" table:message-type="warning">
            <text:p>{2}</text:p>
          </table:error-message>
        </table:content-validation>
        <table:content-validation table:name="val456" table:condition="of:cell-content-is-decimal-number() and cell-content()=&quot;='永佃權_塗銷$5_26_11$03024000030703'&quot;" table:allow-empty-cell="false">
          <table:help-message table:display="true"/>
          <table:error-message table:display="true" table:message-type="warning">
            <text:p>{2}</text:p>
          </table:error-message>
        </table:content-validation>
        <table:content-validation table:name="val457" table:condition="of:cell-content-is-decimal-number() and cell-content()=&quot;='法院判決.調解.和解.其他$5_27_12$030240000308'&quot;" table:allow-empty-cell="false">
          <table:help-message table:display="true"/>
          <table:error-message table:display="true" table:message-type="warning">
            <text:p>{2}</text:p>
          </table:error-message>
        </table:content-validation>
        <table:content-validation table:name="val458" table:condition="of:cell-content-is-decimal-number() and cell-content()=&quot;='撤銷$5_28_12$030240000401'&quot;" table:allow-empty-cell="false">
          <table:help-message table:display="true"/>
          <table:error-message table:display="true" table:message-type="warning">
            <text:p>{2}</text:p>
          </table:error-message>
        </table:content-validation>
        <table:content-validation table:name="val459" table:condition="of:cell-content-is-decimal-number() and cell-content()=&quot;='訴願決定撤銷$5_29_12$030240000402'&quot;" table:allow-empty-cell="false">
          <table:help-message table:display="true"/>
          <table:error-message table:display="true" table:message-type="warning">
            <text:p>{2}</text:p>
          </table:error-message>
        </table:content-validation>
        <table:content-validation table:name="val460" table:condition="of:cell-content-is-decimal-number() and cell-content()=&quot;='更名$5_30_12$030240000403'&quot;" table:allow-empty-cell="false">
          <table:help-message table:display="true"/>
          <table:error-message table:display="true" table:message-type="warning">
            <text:p>{2}</text:p>
          </table:error-message>
        </table:content-validation>
        <table:content-validation table:name="val461" table:condition="of:cell-content-is-decimal-number() and cell-content()=&quot;='管理人登記$5_31_12$030240000404'&quot;" table:allow-empty-cell="false">
          <table:help-message table:display="true"/>
          <table:error-message table:display="true" table:message-type="warning">
            <text:p>{2}</text:p>
          </table:error-message>
        </table:content-validation>
        <table:content-validation table:name="val462" table:condition="of:cell-content-is-decimal-number() and cell-content()=&quot;='更正$5_32_12$030240000405'&quot;" table:allow-empty-cell="false">
          <table:help-message table:display="true"/>
          <table:error-message table:display="true" table:message-type="warning">
            <text:p>{2}</text:p>
          </table:error-message>
        </table:content-validation>
        <table:content-validation table:name="val463" table:condition="of:cell-content-is-decimal-number() and cell-content()=&quot;='住址變更$5_33_12$030240000406'&quot;" table:allow-empty-cell="false">
          <table:help-message table:display="true"/>
          <table:error-message table:display="true" table:message-type="warning">
            <text:p>{2}</text:p>
          </table:error-message>
        </table:content-validation>
        <table:content-validation table:name="val464" table:condition="of:cell-content-is-decimal-number() and cell-content()=&quot;='預告登記$5_34_12$030240000407'&quot;" table:allow-empty-cell="false">
          <table:help-message table:display="true"/>
          <table:error-message table:display="true" table:message-type="warning">
            <text:p>{2}</text:p>
          </table:error-message>
        </table:content-validation>
        <table:content-validation table:name="val465" table:condition="of:cell-content-is-decimal-number() and cell-content()=&quot;='其他限制登記$5_35_12$030240000408'&quot;" table:allow-empty-cell="false">
          <table:help-message table:display="true"/>
          <table:error-message table:display="true" table:message-type="warning">
            <text:p>{2}</text:p>
          </table:error-message>
        </table:content-validation>
        <table:content-validation table:name="val466" table:condition="of:cell-content-is-decimal-number() and cell-content()=&quot;='塗銷預告登記$5_36_12$030240000409'&quot;" table:allow-empty-cell="false">
          <table:help-message table:display="true"/>
          <table:error-message table:display="true" table:message-type="warning">
            <text:p>{2}</text:p>
          </table:error-message>
        </table:content-validation>
        <table:content-validation table:name="val467" table:condition="of:cell-content-is-decimal-number() and cell-content()=&quot;='其他塗銷限制登記$5_37_12$030240000410'&quot;" table:allow-empty-cell="false">
          <table:help-message table:display="true"/>
          <table:error-message table:display="true" table:message-type="warning">
            <text:p>{2}</text:p>
          </table:error-message>
        </table:content-validation>
        <table:content-validation table:name="val468" table:condition="of:cell-content-is-decimal-number() and cell-content()=&quot;='書狀換給$5_38_12$030240000411'&quot;" table:allow-empty-cell="false">
          <table:help-message table:display="true"/>
          <table:error-message table:display="true" table:message-type="warning">
            <text:p>{2}</text:p>
          </table:error-message>
        </table:content-validation>
        <table:content-validation table:name="val469" table:condition="of:cell-content-is-decimal-number() and cell-content()=&quot;='書狀補給$5_39_12$030240000412'&quot;" table:allow-empty-cell="false">
          <table:help-message table:display="true"/>
          <table:error-message table:display="true" table:message-type="warning">
            <text:p>{2}</text:p>
          </table:error-message>
        </table:content-validation>
        <table:content-validation table:name="val470" table:condition="of:cell-content-is-decimal-number() and cell-content()=&quot;='註記$5_40_12$030240000413'&quot;" table:allow-empty-cell="false">
          <table:help-message table:display="true"/>
          <table:error-message table:display="true" table:message-type="warning">
            <text:p>{2}</text:p>
          </table:error-message>
        </table:content-validation>
        <table:content-validation table:name="val471" table:condition="of:cell-content-is-decimal-number() and cell-content()=&quot;='土地建物登記管理_件數依組織別.土地建物登記工作項目分$5_8_13$A111204a001'&quot;" table:allow-empty-cell="false">
          <table:help-message table:display="true"/>
          <table:error-message table:display="true" table:message-type="warning">
            <text:p>{2}</text:p>
          </table:error-message>
        </table:content-validation>
        <table:content-validation table:name="val472" table:condition="of:cell-content-is-decimal-number() and cell-content()=&quot;='土地建物登記管理_登記簿謄本_件數依組織別分$5_42_13$A111204a006'&quot;" table:allow-empty-cell="false">
          <table:help-message table:display="true"/>
          <table:error-message table:display="true" table:message-type="warning">
            <text:p>{2}</text:p>
          </table:error-message>
        </table:content-validation>
        <table:content-validation table:name="val473" table:condition="of:cell-content-is-decimal-number() and cell-content()=&quot;='土地建物登記管理_土地_筆數依組織別.土地建物登記工作項目分$5_9_14$A111204a002'&quot;" table:allow-empty-cell="false">
          <table:help-message table:display="true"/>
          <table:error-message table:display="true" table:message-type="warning">
            <text:p>{2}</text:p>
          </table:error-message>
        </table:content-validation>
        <table:content-validation table:name="val474" table:condition="of:cell-content-is-decimal-number() and cell-content()=&quot;='土地建物登記管理_登記簿謄本_張數依組織別分$5_42_14$A111204a007'&quot;" table:allow-empty-cell="false">
          <table:help-message table:display="true"/>
          <table:error-message table:display="true" table:message-type="warning">
            <text:p>{2}</text:p>
          </table:error-message>
        </table:content-validation>
        <table:content-validation table:name="val475" table:condition="of:cell-content-is-decimal-number() and cell-content()=&quot;='土地建物登記管理_土地_面積依組織別.土地建物登記工作項目分$5_9_15$A111204a003'&quot;" table:allow-empty-cell="false">
          <table:help-message table:display="true"/>
          <table:error-message table:display="true" table:message-type="warning">
            <text:p>{2}</text:p>
          </table:error-message>
        </table:content-validation>
        <table:content-validation table:name="val476" table:condition="of:cell-content-is-decimal-number() and cell-content()=&quot;='桃園市$5_4_16$010000068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土地建物登記管理_建物_棟數依組織別.土地建物登記工作項目分$5_9_16$A111204a004'&quot;" table:allow-empty-cell="false">
          <table:help-message table:display="true"/>
          <table:error-message table:display="true" table:message-type="warning">
            <text:p>{2}</text:p>
          </table:error-message>
        </table:content-validation>
        <table:content-validation table:name="val478" table:condition="of:cell-content-is-decimal-number() and cell-content()=&quot;='土地建物登記管理_建物_面積依組織別.土地建物登記工作項目分$5_9_17$A111204a005'&quot;" table:allow-empty-cell="false">
          <table:help-message table:display="true"/>
          <table:error-message table:display="true" table:message-type="warning">
            <text:p>{2}</text:p>
          </table:error-message>
        </table:content-validation>
        <table:content-validation table:name="val479" table:condition="of:cell-content-is-decimal-number() and cell-content()=&quot;='大溪地政事務所$6_6_0$030010000203'&quot;" table:allow-empty-cell="false">
          <table:help-message table:display="true"/>
          <table:error-message table:display="true" table:message-type="warning">
            <text:p>{2}</text:p>
          </table:error-message>
        </table:content-validation>
        <table:content-validation table:name="val480" table:condition="of:cell-content-is-decimal-number() and cell-content()=&quot;='分割$6_10_1$030240000101'&quot;" table:allow-empty-cell="false">
          <table:help-message table:display="true"/>
          <table:error-message table:display="true" table:message-type="warning">
            <text:p>{2}</text:p>
          </table:error-message>
        </table:content-validation>
        <table:content-validation table:name="val481" table:condition="of:cell-content-is-decimal-number() and cell-content()=&quot;='合併$6_11_1$030240000102'&quot;" table:allow-empty-cell="false">
          <table:help-message table:display="true"/>
          <table:error-message table:display="true" table:message-type="warning">
            <text:p>{2}</text:p>
          </table:error-message>
        </table:content-validation>
        <table:content-validation table:name="val482" table:condition="of:cell-content-is-decimal-number() and cell-content()=&quot;='重測$6_12_1$030240000103'&quot;" table:allow-empty-cell="false">
          <table:help-message table:display="true"/>
          <table:error-message table:display="true" table:message-type="warning">
            <text:p>{2}</text:p>
          </table:error-message>
        </table:content-validation>
        <table:content-validation table:name="val483" table:condition="of:cell-content-is-decimal-number() and cell-content()=&quot;='重劃$6_13_1$030240000104'&quot;" table:allow-empty-cell="false">
          <table:help-message table:display="true"/>
          <table:error-message table:display="true" table:message-type="warning">
            <text:p>{2}</text:p>
          </table:error-message>
        </table:content-validation>
        <table:content-validation table:name="val484" table:condition="of:cell-content-is-decimal-number() and cell-content()=&quot;='區段徵收$6_14_1$030240000105'&quot;" table:allow-empty-cell="false">
          <table:help-message table:display="true"/>
          <table:error-message table:display="true" table:message-type="warning">
            <text:p>{2}</text:p>
          </table:error-message>
        </table:content-validation>
        <table:content-validation table:name="val485" table:condition="of:cell-content-is-decimal-number() and cell-content()=&quot;='使用編定$6_15_1$030240000107'&quot;" table:allow-empty-cell="false">
          <table:help-message table:display="true"/>
          <table:error-message table:display="true" table:message-type="warning">
            <text:p>{2}</text:p>
          </table:error-message>
        </table:content-validation>
        <table:content-validation table:name="val486" table:condition="of:cell-content-is-decimal-number() and cell-content()=&quot;='門牌整編$6_16_1$030240000108'&quot;" table:allow-empty-cell="false">
          <table:help-message table:display="true"/>
          <table:error-message table:display="true" table:message-type="warning">
            <text:p>{2}</text:p>
          </table:error-message>
        </table:content-validation>
        <table:content-validation table:name="val487" table:condition="of:cell-content-is-decimal-number() and cell-content()=&quot;='建物增建改建$6_17_1$030240000109'&quot;" table:allow-empty-cell="false">
          <table:help-message table:display="true"/>
          <table:error-message table:display="true" table:message-type="warning">
            <text:p>{2}</text:p>
          </table:error-message>
        </table:content-validation>
        <table:content-validation table:name="val488" table:condition="of:cell-content-is-decimal-number() and cell-content()=&quot;='滅失$6_18_1$030240000110'&quot;" table:allow-empty-cell="false">
          <table:help-message table:display="true"/>
          <table:error-message table:display="true" table:message-type="warning">
            <text:p>{2}</text:p>
          </table:error-message>
        </table:content-validation>
        <table:content-validation table:name="val489" table:condition="of:cell-content-is-decimal-number() and cell-content()=&quot;='法院判決.調解.和解$6_19_1$030240000111'&quot;" table:allow-empty-cell="false">
          <table:help-message table:display="true"/>
          <table:error-message table:display="true" table:message-type="warning">
            <text:p>{2}</text:p>
          </table:error-message>
        </table:content-validation>
        <table:content-validation table:name="val490" table:condition="of:cell-content-is-decimal-number() and cell-content()=&quot;='標示變更登記_其他$6_20_1$030240000112'&quot;" table:allow-empty-cell="false">
          <table:help-message table:display="true"/>
          <table:error-message table:display="true" table:message-type="warning">
            <text:p>{2}</text:p>
          </table:error-message>
        </table:content-validation>
        <table:content-validation table:name="val491" table:condition="of:cell-content-is-decimal-number() and cell-content()=&quot;='總登記$6_21_1$030240000201'&quot;" table:allow-empty-cell="false">
          <table:help-message table:display="true"/>
          <table:error-message table:display="true" table:message-type="warning">
            <text:p>{2}</text:p>
          </table:error-message>
        </table:content-validation>
        <table:content-validation table:name="val492" table:condition="of:cell-content-is-decimal-number() and cell-content()=&quot;='買賣$6_22_2$03024000020201'&quot;" table:allow-empty-cell="false">
          <table:help-message table:display="true"/>
          <table:error-message table:display="true" table:message-type="warning">
            <text:p>{2}</text:p>
          </table:error-message>
        </table:content-validation>
        <table:content-validation table:name="val493" table:condition="of:cell-content-is-decimal-number() and cell-content()=&quot;='拍賣$6_23_2$03024000020202'&quot;" table:allow-empty-cell="false">
          <table:help-message table:display="true"/>
          <table:error-message table:display="true" table:message-type="warning">
            <text:p>{2}</text:p>
          </table:error-message>
        </table:content-validation>
        <table:content-validation table:name="val494" table:condition="of:cell-content-is-decimal-number() and cell-content()=&quot;='繼承$6_24_2$03024000020203'&quot;" table:allow-empty-cell="false">
          <table:help-message table:display="true"/>
          <table:error-message table:display="true" table:message-type="warning">
            <text:p>{2}</text:p>
          </table:error-message>
        </table:content-validation>
        <table:content-validation table:name="val495" table:condition="of:cell-content-is-decimal-number() and cell-content()=&quot;='贈與$6_25_2$03024000020204'&quot;" table:allow-empty-cell="false">
          <table:help-message table:display="true"/>
          <table:error-message table:display="true" table:message-type="warning">
            <text:p>{2}</text:p>
          </table:error-message>
        </table:content-validation>
        <table:content-validation table:name="val496" table:condition="of:cell-content-is-decimal-number() and cell-content()=&quot;='夫妻贈與$6_26_2$03024000020205'&quot;" table:allow-empty-cell="false">
          <table:help-message table:display="true"/>
          <table:error-message table:display="true" table:message-type="warning">
            <text:p>{2}</text:p>
          </table:error-message>
        </table:content-validation>
        <table:content-validation table:name="val497" table:condition="of:cell-content-is-decimal-number() and cell-content()=&quot;='交換$6_27_2$03024000020206'&quot;" table:allow-empty-cell="false">
          <table:help-message table:display="true"/>
          <table:error-message table:display="true" table:message-type="warning">
            <text:p>{2}</text:p>
          </table:error-message>
        </table:content-validation>
        <table:content-validation table:name="val498" table:condition="of:cell-content-is-decimal-number() and cell-content()=&quot;='共有物分割$6_28_2$03024000020207'&quot;" table:allow-empty-cell="false">
          <table:help-message table:display="true"/>
          <table:error-message table:display="true" table:message-type="warning">
            <text:p>{2}</text:p>
          </table:error-message>
        </table:content-validation>
        <table:content-validation table:name="val499" table:condition="of:cell-content-is-decimal-number() and cell-content()=&quot;='徵收$6_29_2$03024000020208'&quot;" table:allow-empty-cell="false">
          <table:help-message table:display="true"/>
          <table:error-message table:display="true" table:message-type="warning">
            <text:p>{2}</text:p>
          </table:error-message>
        </table:content-validation>
        <table:content-validation table:name="val500" table:condition="of:cell-content-is-decimal-number() and cell-content()=&quot;='信託$6_30_2$03024000020209'&quot;" table:allow-empty-cell="false">
          <table:help-message table:display="true"/>
          <table:error-message table:display="true" table:message-type="warning">
            <text:p>{2}</text:p>
          </table:error-message>
        </table:content-validation>
        <table:content-validation table:name="val501" table:condition="of:cell-content-is-decimal-number() and cell-content()=&quot;='法院判決.調解.和解$6_31_2$03024000020210'&quot;" table:allow-empty-cell="false">
          <table:help-message table:display="true"/>
          <table:error-message table:display="true" table:message-type="warning">
            <text:p>{2}</text:p>
          </table:error-message>
        </table:content-validation>
        <table:content-validation table:name="val502" table:condition="of:cell-content-is-decimal-number() and cell-content()=&quot;='所有權變更登記_其他$6_32_2$03024000020211'&quot;" table:allow-empty-cell="false">
          <table:help-message table:display="true"/>
          <table:error-message table:display="true" table:message-type="warning">
            <text:p>{2}</text:p>
          </table:error-message>
        </table:content-validation>
        <table:content-validation table:name="val503" table:condition="of:cell-content-is-decimal-number() and cell-content()=&quot;='抵押權_設定$6_33_2$03024000030101'&quot;" table:allow-empty-cell="false">
          <table:help-message table:display="true"/>
          <table:error-message table:display="true" table:message-type="warning">
            <text:p>{2}</text:p>
          </table:error-message>
        </table:content-validation>
        <table:content-validation table:name="val504" table:condition="of:cell-content-is-decimal-number() and cell-content()=&quot;='抵押權_移轉$6_34_2$03024000030102'&quot;" table:allow-empty-cell="false">
          <table:help-message table:display="true"/>
          <table:error-message table:display="true" table:message-type="warning">
            <text:p>{2}</text:p>
          </table:error-message>
        </table:content-validation>
        <table:content-validation table:name="val505" table:condition="of:cell-content-is-decimal-number() and cell-content()=&quot;='抵押權_變更$6_35_2$03024000030103'&quot;" table:allow-empty-cell="false">
          <table:help-message table:display="true"/>
          <table:error-message table:display="true" table:message-type="warning">
            <text:p>{2}</text:p>
          </table:error-message>
        </table:content-validation>
        <table:content-validation table:name="val506" table:condition="of:cell-content-is-decimal-number() and cell-content()=&quot;='抵押權_塗銷$6_36_2$03024000030104'&quot;" table:allow-empty-cell="false">
          <table:help-message table:display="true"/>
          <table:error-message table:display="true" table:message-type="warning">
            <text:p>{2}</text:p>
          </table:error-message>
        </table:content-validation>
        <table:content-validation table:name="val507" table:condition="of:cell-content-is-decimal-number() and cell-content()=&quot;='地上權_設定$6_37_2$03024000030201'&quot;" table:allow-empty-cell="false">
          <table:help-message table:display="true"/>
          <table:error-message table:display="true" table:message-type="warning">
            <text:p>{2}</text:p>
          </table:error-message>
        </table:content-validation>
        <table:content-validation table:name="val508" table:condition="of:cell-content-is-decimal-number() and cell-content()=&quot;='地上權_移轉$6_38_2$03024000030202'&quot;" table:allow-empty-cell="false">
          <table:help-message table:display="true"/>
          <table:error-message table:display="true" table:message-type="warning">
            <text:p>{2}</text:p>
          </table:error-message>
        </table:content-validation>
        <table:content-validation table:name="val509" table:condition="of:cell-content-is-decimal-number() and cell-content()=&quot;='地上權_變更$6_39_2$03024000030203'&quot;" table:allow-empty-cell="false">
          <table:help-message table:display="true"/>
          <table:error-message table:display="true" table:message-type="warning">
            <text:p>{2}</text:p>
          </table:error-message>
        </table:content-validation>
        <table:content-validation table:name="val510" table:condition="of:cell-content-is-decimal-number() and cell-content()=&quot;='地上權_塗銷$6_40_2$03024000030204'&quot;" table:allow-empty-cell="false">
          <table:help-message table:display="true"/>
          <table:error-message table:display="true" table:message-type="warning">
            <text:p>{2}</text:p>
          </table:error-message>
        </table:content-validation>
        <table:content-validation table:name="val511" table:condition="of:cell-content-is-decimal-number() and cell-content()=&quot;='役權不動產_設定$6_41_2$03024000030301'&quot;" table:allow-empty-cell="false">
          <table:help-message table:display="true"/>
          <table:error-message table:display="true" table:message-type="warning">
            <text:p>{2}</text:p>
          </table:error-message>
        </table:content-validation>
        <table:content-validation table:name="val512" table:condition="of:cell-content-is-decimal-number() and cell-content()=&quot;='役權不動產_移轉$6_42_2$03024000030302'&quot;" table:allow-empty-cell="false">
          <table:help-message table:display="true"/>
          <table:error-message table:display="true" table:message-type="warning">
            <text:p>{2}</text:p>
          </table:error-message>
        </table:content-validation>
        <table:content-validation table:name="val513" table:condition="of:cell-content-is-decimal-number() and cell-content()=&quot;='土地建物登記管理_件數依組織別.土地建物登記工作項目分$6_8_4$A111204a001'&quot;" table:allow-empty-cell="false">
          <table:help-message table:display="true"/>
          <table:error-message table:display="true" table:message-type="warning">
            <text:p>{2}</text:p>
          </table:error-message>
        </table:content-validation>
        <table:content-validation table:name="val514" table:condition="of:cell-content-is-decimal-number() and cell-content()=&quot;='中華民國113年3月$6_7_5$2024'/3&quot;" table:allow-empty-cell="false">
          <table:help-message table:display="true"/>
          <table:error-message table:display="true" table:message-type="warning">
            <text:p>{2}</text:p>
          </table:error-message>
        </table:content-validation>
        <table:content-validation table:name="val515" table:condition="of:cell-content-is-decimal-number() and cell-content()=&quot;='土地建物登記管理_土地_筆數依組織別.土地建物登記工作項目分$6_9_5$A111204a002'&quot;" table:allow-empty-cell="false">
          <table:help-message table:display="true"/>
          <table:error-message table:display="true" table:message-type="warning">
            <text:p>{2}</text:p>
          </table:error-message>
        </table:content-validation>
        <table:content-validation table:name="val516" table:condition="of:cell-content-is-decimal-number() and cell-content()=&quot;='土地建物登記管理_土地_面積依組織別.土地建物登記工作項目分$6_9_6$A111204a003'&quot;" table:allow-empty-cell="false">
          <table:help-message table:display="true"/>
          <table:error-message table:display="true" table:message-type="warning">
            <text:p>{2}</text:p>
          </table:error-message>
        </table:content-validation>
        <table:content-validation table:name="val517" table:condition="of:cell-content-is-decimal-number() and cell-content()=&quot;='土地建物登記管理_建物_棟數依組織別.土地建物登記工作項目分$6_9_7$A111204a004'&quot;" table:allow-empty-cell="false">
          <table:help-message table:display="true"/>
          <table:error-message table:display="true" table:message-type="warning">
            <text:p>{2}</text:p>
          </table:error-message>
        </table:content-validation>
        <table:content-validation table:name="val518" table:condition="of:cell-content-is-decimal-number() and cell-content()=&quot;='土地建物登記管理_建物_面積依組織別.土地建物登記工作項目分$6_9_8$A111204a005'&quot;" table:allow-empty-cell="false">
          <table:help-message table:display="true"/>
          <table:error-message table:display="true" table:message-type="warning">
            <text:p>{2}</text:p>
          </table:error-message>
        </table:content-validation>
        <table:content-validation table:name="val519" table:condition="of:cell-content-is-decimal-number() and cell-content()=&quot;='役權不動產_變更$6_10_11$03024000030303'&quot;" table:allow-empty-cell="false">
          <table:help-message table:display="true"/>
          <table:error-message table:display="true" table:message-type="warning">
            <text:p>{2}</text:p>
          </table:error-message>
        </table:content-validation>
        <table:content-validation table:name="val520" table:condition="of:cell-content-is-decimal-number() and cell-content()=&quot;='役權不動產_塗銷$6_11_11$03024000030304'&quot;" table:allow-empty-cell="false">
          <table:help-message table:display="true"/>
          <table:error-message table:display="true" table:message-type="warning">
            <text:p>{2}</text:p>
          </table:error-message>
        </table:content-validation>
        <table:content-validation table:name="val521" table:condition="of:cell-content-is-decimal-number() and cell-content()=&quot;='典權_設定$6_12_11$03024000030401'&quot;" table:allow-empty-cell="false">
          <table:help-message table:display="true"/>
          <table:error-message table:display="true" table:message-type="warning">
            <text:p>{2}</text:p>
          </table:error-message>
        </table:content-validation>
        <table:content-validation table:name="val522" table:condition="of:cell-content-is-decimal-number() and cell-content()=&quot;='典權_移轉$6_13_11$03024000030402'&quot;" table:allow-empty-cell="false">
          <table:help-message table:display="true"/>
          <table:error-message table:display="true" table:message-type="warning">
            <text:p>{2}</text:p>
          </table:error-message>
        </table:content-validation>
        <table:content-validation table:name="val523" table:condition="of:cell-content-is-decimal-number() and cell-content()=&quot;='典權_變更$6_14_11$03024000030403'&quot;" table:allow-empty-cell="false">
          <table:help-message table:display="true"/>
          <table:error-message table:display="true" table:message-type="warning">
            <text:p>{2}</text:p>
          </table:error-message>
        </table:content-validation>
        <table:content-validation table:name="val524" table:condition="of:cell-content-is-decimal-number() and cell-content()=&quot;='典權_塗銷$6_15_11$03024000030404'&quot;" table:allow-empty-cell="false">
          <table:help-message table:display="true"/>
          <table:error-message table:display="true" table:message-type="warning">
            <text:p>{2}</text:p>
          </table:error-message>
        </table:content-validation>
        <table:content-validation table:name="val525" table:condition="of:cell-content-is-decimal-number() and cell-content()=&quot;='農育權_設定$6_16_11$03024000030501'&quot;" table:allow-empty-cell="false">
          <table:help-message table:display="true"/>
          <table:error-message table:display="true" table:message-type="warning">
            <text:p>{2}</text:p>
          </table:error-message>
        </table:content-validation>
        <table:content-validation table:name="val526" table:condition="of:cell-content-is-decimal-number() and cell-content()=&quot;='農育權_移轉$6_17_11$03024000030502'&quot;" table:allow-empty-cell="false">
          <table:help-message table:display="true"/>
          <table:error-message table:display="true" table:message-type="warning">
            <text:p>{2}</text:p>
          </table:error-message>
        </table:content-validation>
        <table:content-validation table:name="val527" table:condition="of:cell-content-is-decimal-number() and cell-content()=&quot;='農育權_變更$6_18_11$03024000030503'&quot;" table:allow-empty-cell="false">
          <table:help-message table:display="true"/>
          <table:error-message table:display="true" table:message-type="warning">
            <text:p>{2}</text:p>
          </table:error-message>
        </table:content-validation>
        <table:content-validation table:name="val528" table:condition="of:cell-content-is-decimal-number() and cell-content()=&quot;='農育權_塗銷$6_19_11$03024000030504'&quot;" table:allow-empty-cell="false">
          <table:help-message table:display="true"/>
          <table:error-message table:display="true" table:message-type="warning">
            <text:p>{2}</text:p>
          </table:error-message>
        </table:content-validation>
        <table:content-validation table:name="val529" table:condition="of:cell-content-is-decimal-number() and cell-content()=&quot;='耕作權_設定$6_20_11$03024000030601'&quot;" table:allow-empty-cell="false">
          <table:help-message table:display="true"/>
          <table:error-message table:display="true" table:message-type="warning">
            <text:p>{2}</text:p>
          </table:error-message>
        </table:content-validation>
        <table:content-validation table:name="val530" table:condition="of:cell-content-is-decimal-number() and cell-content()=&quot;='耕作權_移轉$6_21_11$03024000030602'&quot;" table:allow-empty-cell="false">
          <table:help-message table:display="true"/>
          <table:error-message table:display="true" table:message-type="warning">
            <text:p>{2}</text:p>
          </table:error-message>
        </table:content-validation>
        <table:content-validation table:name="val531" table:condition="of:cell-content-is-decimal-number() and cell-content()=&quot;='耕作權_變更$6_22_11$03024000030603'&quot;" table:allow-empty-cell="false">
          <table:help-message table:display="true"/>
          <table:error-message table:display="true" table:message-type="warning">
            <text:p>{2}</text:p>
          </table:error-message>
        </table:content-validation>
        <table:content-validation table:name="val532" table:condition="of:cell-content-is-decimal-number() and cell-content()=&quot;='耕作權_塗銷$6_23_11$03024000030604'&quot;" table:allow-empty-cell="false">
          <table:help-message table:display="true"/>
          <table:error-message table:display="true" table:message-type="warning">
            <text:p>{2}</text:p>
          </table:error-message>
        </table:content-validation>
        <table:content-validation table:name="val533" table:condition="of:cell-content-is-decimal-number() and cell-content()=&quot;='永佃權_移轉$6_24_11$03024000030701'&quot;" table:allow-empty-cell="false">
          <table:help-message table:display="true"/>
          <table:error-message table:display="true" table:message-type="warning">
            <text:p>{2}</text:p>
          </table:error-message>
        </table:content-validation>
        <table:content-validation table:name="val534" table:condition="of:cell-content-is-decimal-number() and cell-content()=&quot;='永佃權_變更$6_25_11$03024000030702'&quot;" table:allow-empty-cell="false">
          <table:help-message table:display="true"/>
          <table:error-message table:display="true" table:message-type="warning">
            <text:p>{2}</text:p>
          </table:error-message>
        </table:content-validation>
        <table:content-validation table:name="val535" table:condition="of:cell-content-is-decimal-number() and cell-content()=&quot;='永佃權_塗銷$6_26_11$03024000030703'&quot;" table:allow-empty-cell="false">
          <table:help-message table:display="true"/>
          <table:error-message table:display="true" table:message-type="warning">
            <text:p>{2}</text:p>
          </table:error-message>
        </table:content-validation>
        <table:content-validation table:name="val536" table:condition="of:cell-content-is-decimal-number() and cell-content()=&quot;='法院判決.調解.和解.其他$6_27_12$030240000308'&quot;" table:allow-empty-cell="false">
          <table:help-message table:display="true"/>
          <table:error-message table:display="true" table:message-type="warning">
            <text:p>{2}</text:p>
          </table:error-message>
        </table:content-validation>
        <table:content-validation table:name="val537" table:condition="of:cell-content-is-decimal-number() and cell-content()=&quot;='撤銷$6_28_12$030240000401'&quot;" table:allow-empty-cell="false">
          <table:help-message table:display="true"/>
          <table:error-message table:display="true" table:message-type="warning">
            <text:p>{2}</text:p>
          </table:error-message>
        </table:content-validation>
        <table:content-validation table:name="val538" table:condition="of:cell-content-is-decimal-number() and cell-content()=&quot;='訴願決定撤銷$6_29_12$030240000402'&quot;" table:allow-empty-cell="false">
          <table:help-message table:display="true"/>
          <table:error-message table:display="true" table:message-type="warning">
            <text:p>{2}</text:p>
          </table:error-message>
        </table:content-validation>
        <table:content-validation table:name="val539" table:condition="of:cell-content-is-decimal-number() and cell-content()=&quot;='更名$6_30_12$030240000403'&quot;" table:allow-empty-cell="false">
          <table:help-message table:display="true"/>
          <table:error-message table:display="true" table:message-type="warning">
            <text:p>{2}</text:p>
          </table:error-message>
        </table:content-validation>
        <table:content-validation table:name="val540" table:condition="of:cell-content-is-decimal-number() and cell-content()=&quot;='管理人登記$6_31_12$030240000404'&quot;" table:allow-empty-cell="false">
          <table:help-message table:display="true"/>
          <table:error-message table:display="true" table:message-type="warning">
            <text:p>{2}</text:p>
          </table:error-message>
        </table:content-validation>
        <table:content-validation table:name="val541" table:condition="of:cell-content-is-decimal-number() and cell-content()=&quot;='更正$6_32_12$030240000405'&quot;" table:allow-empty-cell="false">
          <table:help-message table:display="true"/>
          <table:error-message table:display="true" table:message-type="warning">
            <text:p>{2}</text:p>
          </table:error-message>
        </table:content-validation>
        <table:content-validation table:name="val542" table:condition="of:cell-content-is-decimal-number() and cell-content()=&quot;='住址變更$6_33_12$030240000406'&quot;" table:allow-empty-cell="false">
          <table:help-message table:display="true"/>
          <table:error-message table:display="true" table:message-type="warning">
            <text:p>{2}</text:p>
          </table:error-message>
        </table:content-validation>
        <table:content-validation table:name="val543" table:condition="of:cell-content-is-decimal-number() and cell-content()=&quot;='預告登記$6_34_12$030240000407'&quot;" table:allow-empty-cell="false">
          <table:help-message table:display="true"/>
          <table:error-message table:display="true" table:message-type="warning">
            <text:p>{2}</text:p>
          </table:error-message>
        </table:content-validation>
        <table:content-validation table:name="val544" table:condition="of:cell-content-is-decimal-number() and cell-content()=&quot;='其他限制登記$6_35_12$030240000408'&quot;" table:allow-empty-cell="false">
          <table:help-message table:display="true"/>
          <table:error-message table:display="true" table:message-type="warning">
            <text:p>{2}</text:p>
          </table:error-message>
        </table:content-validation>
        <table:content-validation table:name="val545" table:condition="of:cell-content-is-decimal-number() and cell-content()=&quot;='塗銷預告登記$6_36_12$030240000409'&quot;" table:allow-empty-cell="false">
          <table:help-message table:display="true"/>
          <table:error-message table:display="true" table:message-type="warning">
            <text:p>{2}</text:p>
          </table:error-message>
        </table:content-validation>
        <table:content-validation table:name="val546" table:condition="of:cell-content-is-decimal-number() and cell-content()=&quot;='其他塗銷限制登記$6_37_12$030240000410'&quot;" table:allow-empty-cell="false">
          <table:help-message table:display="true"/>
          <table:error-message table:display="true" table:message-type="warning">
            <text:p>{2}</text:p>
          </table:error-message>
        </table:content-validation>
        <table:content-validation table:name="val547" table:condition="of:cell-content-is-decimal-number() and cell-content()=&quot;='書狀換給$6_38_12$030240000411'&quot;" table:allow-empty-cell="false">
          <table:help-message table:display="true"/>
          <table:error-message table:display="true" table:message-type="warning">
            <text:p>{2}</text:p>
          </table:error-message>
        </table:content-validation>
        <table:content-validation table:name="val548" table:condition="of:cell-content-is-decimal-number() and cell-content()=&quot;='書狀補給$6_39_12$030240000412'&quot;" table:allow-empty-cell="false">
          <table:help-message table:display="true"/>
          <table:error-message table:display="true" table:message-type="warning">
            <text:p>{2}</text:p>
          </table:error-message>
        </table:content-validation>
        <table:content-validation table:name="val549" table:condition="of:cell-content-is-decimal-number() and cell-content()=&quot;='註記$6_40_12$030240000413'&quot;" table:allow-empty-cell="false">
          <table:help-message table:display="true"/>
          <table:error-message table:display="true" table:message-type="warning">
            <text:p>{2}</text:p>
          </table:error-message>
        </table:content-validation>
        <table:content-validation table:name="val550" table:condition="of:cell-content-is-decimal-number() and cell-content()=&quot;='土地建物登記管理_件數依組織別.土地建物登記工作項目分$6_8_13$A111204a001'&quot;" table:allow-empty-cell="false">
          <table:help-message table:display="true"/>
          <table:error-message table:display="true" table:message-type="warning">
            <text:p>{2}</text:p>
          </table:error-message>
        </table:content-validation>
        <table:content-validation table:name="val551" table:condition="of:cell-content-is-decimal-number() and cell-content()=&quot;='土地建物登記管理_登記簿謄本_件數依組織別分$6_42_13$A111204a006'&quot;" table:allow-empty-cell="false">
          <table:help-message table:display="true"/>
          <table:error-message table:display="true" table:message-type="warning">
            <text:p>{2}</text:p>
          </table:error-message>
        </table:content-validation>
        <table:content-validation table:name="val552" table:condition="of:cell-content-is-decimal-number() and cell-content()=&quot;='土地建物登記管理_土地_筆數依組織別.土地建物登記工作項目分$6_9_14$A111204a002'&quot;" table:allow-empty-cell="false">
          <table:help-message table:display="true"/>
          <table:error-message table:display="true" table:message-type="warning">
            <text:p>{2}</text:p>
          </table:error-message>
        </table:content-validation>
        <table:content-validation table:name="val553" table:condition="of:cell-content-is-decimal-number() and cell-content()=&quot;='土地建物登記管理_登記簿謄本_張數依組織別分$6_42_14$A111204a007'&quot;" table:allow-empty-cell="false">
          <table:help-message table:display="true"/>
          <table:error-message table:display="true" table:message-type="warning">
            <text:p>{2}</text:p>
          </table:error-message>
        </table:content-validation>
        <table:content-validation table:name="val554" table:condition="of:cell-content-is-decimal-number() and cell-content()=&quot;='土地建物登記管理_土地_面積依組織別.土地建物登記工作項目分$6_9_15$A111204a003'&quot;" table:allow-empty-cell="false">
          <table:help-message table:display="true"/>
          <table:error-message table:display="true" table:message-type="warning">
            <text:p>{2}</text:p>
          </table:error-message>
        </table:content-validation>
        <table:content-validation table:name="val555" table:condition="of:cell-content-is-decimal-number() and cell-content()=&quot;='$SmartTag'&quot;" table:allow-empty-cell="false">
          <table:help-message table:display="true"/>
          <table:error-message table:display="true" table:message-type="warning"/>
        </table:content-validation>
        <table:content-validation table:name="val556" table:condition="of:cell-content-is-decimal-number() and cell-content()=&quot;='桃園市$6_4_16$010000068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土地建物登記管理_建物_棟數依組織別.土地建物登記工作項目分$6_9_16$A111204a004'&quot;" table:allow-empty-cell="false">
          <table:help-message table:display="true"/>
          <table:error-message table:display="true" table:message-type="warning">
            <text:p>{2}</text:p>
          </table:error-message>
        </table:content-validation>
        <table:content-validation table:name="val558" table:condition="of:cell-content-is-decimal-number() and cell-content()=&quot;='土地建物登記管理_建物_面積依組織別.土地建物登記工作項目分$6_9_17$A111204a005'&quot;" table:allow-empty-cell="false">
          <table:help-message table:display="true"/>
          <table:error-message table:display="true" table:message-type="warning">
            <text:p>{2}</text:p>
          </table:error-message>
        </table:content-validation>
        <table:content-validation table:name="val559" table:condition="of:cell-content-is-decimal-number() and cell-content()=&quot;='大溪區$7_6_0$03001000020301'&quot;" table:allow-empty-cell="false">
          <table:help-message table:display="true"/>
          <table:error-message table:display="true" table:message-type="warning">
            <text:p>{2}</text:p>
          </table:error-message>
        </table:content-validation>
        <table:content-validation table:name="val560" table:condition="of:cell-content-is-decimal-number() and cell-content()=&quot;='分割$7_10_1$030240000101'&quot;" table:allow-empty-cell="false">
          <table:help-message table:display="true"/>
          <table:error-message table:display="true" table:message-type="warning">
            <text:p>{2}</text:p>
          </table:error-message>
        </table:content-validation>
        <table:content-validation table:name="val561" table:condition="of:cell-content-is-decimal-number() and cell-content()=&quot;='合併$7_11_1$030240000102'&quot;" table:allow-empty-cell="false">
          <table:help-message table:display="true"/>
          <table:error-message table:display="true" table:message-type="warning">
            <text:p>{2}</text:p>
          </table:error-message>
        </table:content-validation>
        <table:content-validation table:name="val562" table:condition="of:cell-content-is-decimal-number() and cell-content()=&quot;='重測$7_12_1$030240000103'&quot;" table:allow-empty-cell="false">
          <table:help-message table:display="true"/>
          <table:error-message table:display="true" table:message-type="warning">
            <text:p>{2}</text:p>
          </table:error-message>
        </table:content-validation>
        <table:content-validation table:name="val563" table:condition="of:cell-content-is-decimal-number() and cell-content()=&quot;='重劃$7_13_1$030240000104'&quot;" table:allow-empty-cell="false">
          <table:help-message table:display="true"/>
          <table:error-message table:display="true" table:message-type="warning">
            <text:p>{2}</text:p>
          </table:error-message>
        </table:content-validation>
        <table:content-validation table:name="val564" table:condition="of:cell-content-is-decimal-number() and cell-content()=&quot;='區段徵收$7_14_1$030240000105'&quot;" table:allow-empty-cell="false">
          <table:help-message table:display="true"/>
          <table:error-message table:display="true" table:message-type="warning">
            <text:p>{2}</text:p>
          </table:error-message>
        </table:content-validation>
        <table:content-validation table:name="val565" table:condition="of:cell-content-is-decimal-number() and cell-content()=&quot;='使用編定$7_15_1$030240000107'&quot;" table:allow-empty-cell="false">
          <table:help-message table:display="true"/>
          <table:error-message table:display="true" table:message-type="warning">
            <text:p>{2}</text:p>
          </table:error-message>
        </table:content-validation>
        <table:content-validation table:name="val566" table:condition="of:cell-content-is-decimal-number() and cell-content()=&quot;='門牌整編$7_16_1$030240000108'&quot;" table:allow-empty-cell="false">
          <table:help-message table:display="true"/>
          <table:error-message table:display="true" table:message-type="warning">
            <text:p>{2}</text:p>
          </table:error-message>
        </table:content-validation>
        <table:content-validation table:name="val567" table:condition="of:cell-content-is-decimal-number() and cell-content()=&quot;='建物增建改建$7_17_1$030240000109'&quot;" table:allow-empty-cell="false">
          <table:help-message table:display="true"/>
          <table:error-message table:display="true" table:message-type="warning">
            <text:p>{2}</text:p>
          </table:error-message>
        </table:content-validation>
        <table:content-validation table:name="val568" table:condition="of:cell-content-is-decimal-number() and cell-content()=&quot;='滅失$7_18_1$030240000110'&quot;" table:allow-empty-cell="false">
          <table:help-message table:display="true"/>
          <table:error-message table:display="true" table:message-type="warning">
            <text:p>{2}</text:p>
          </table:error-message>
        </table:content-validation>
        <table:content-validation table:name="val569" table:condition="of:cell-content-is-decimal-number() and cell-content()=&quot;='法院判決.調解.和解$7_19_1$030240000111'&quot;" table:allow-empty-cell="false">
          <table:help-message table:display="true"/>
          <table:error-message table:display="true" table:message-type="warning">
            <text:p>{2}</text:p>
          </table:error-message>
        </table:content-validation>
        <table:content-validation table:name="val570" table:condition="of:cell-content-is-decimal-number() and cell-content()=&quot;='標示變更登記_其他$7_20_1$030240000112'&quot;" table:allow-empty-cell="false">
          <table:help-message table:display="true"/>
          <table:error-message table:display="true" table:message-type="warning">
            <text:p>{2}</text:p>
          </table:error-message>
        </table:content-validation>
        <table:content-validation table:name="val571" table:condition="of:cell-content-is-decimal-number() and cell-content()=&quot;='總登記$7_21_1$030240000201'&quot;" table:allow-empty-cell="false">
          <table:help-message table:display="true"/>
          <table:error-message table:display="true" table:message-type="warning">
            <text:p>{2}</text:p>
          </table:error-message>
        </table:content-validation>
        <table:content-validation table:name="val572" table:condition="of:cell-content-is-decimal-number() and cell-content()=&quot;='買賣$7_22_2$03024000020201'&quot;" table:allow-empty-cell="false">
          <table:help-message table:display="true"/>
          <table:error-message table:display="true" table:message-type="warning">
            <text:p>{2}</text:p>
          </table:error-message>
        </table:content-validation>
        <table:content-validation table:name="val573" table:condition="of:cell-content-is-decimal-number() and cell-content()=&quot;='拍賣$7_23_2$03024000020202'&quot;" table:allow-empty-cell="false">
          <table:help-message table:display="true"/>
          <table:error-message table:display="true" table:message-type="warning">
            <text:p>{2}</text:p>
          </table:error-message>
        </table:content-validation>
        <table:content-validation table:name="val574" table:condition="of:cell-content-is-decimal-number() and cell-content()=&quot;='繼承$7_24_2$03024000020203'&quot;" table:allow-empty-cell="false">
          <table:help-message table:display="true"/>
          <table:error-message table:display="true" table:message-type="warning">
            <text:p>{2}</text:p>
          </table:error-message>
        </table:content-validation>
        <table:content-validation table:name="val575" table:condition="of:cell-content-is-decimal-number() and cell-content()=&quot;='贈與$7_25_2$03024000020204'&quot;" table:allow-empty-cell="false">
          <table:help-message table:display="true"/>
          <table:error-message table:display="true" table:message-type="warning">
            <text:p>{2}</text:p>
          </table:error-message>
        </table:content-validation>
        <table:content-validation table:name="val576" table:condition="of:cell-content-is-decimal-number() and cell-content()=&quot;='夫妻贈與$7_26_2$03024000020205'&quot;" table:allow-empty-cell="false">
          <table:help-message table:display="true"/>
          <table:error-message table:display="true" table:message-type="warning">
            <text:p>{2}</text:p>
          </table:error-message>
        </table:content-validation>
        <table:content-validation table:name="val577" table:condition="of:cell-content-is-decimal-number() and cell-content()=&quot;='交換$7_27_2$03024000020206'&quot;" table:allow-empty-cell="false">
          <table:help-message table:display="true"/>
          <table:error-message table:display="true" table:message-type="warning">
            <text:p>{2}</text:p>
          </table:error-message>
        </table:content-validation>
        <table:content-validation table:name="val578" table:condition="of:cell-content-is-decimal-number() and cell-content()=&quot;='共有物分割$7_28_2$03024000020207'&quot;" table:allow-empty-cell="false">
          <table:help-message table:display="true"/>
          <table:error-message table:display="true" table:message-type="warning">
            <text:p>{2}</text:p>
          </table:error-message>
        </table:content-validation>
        <table:content-validation table:name="val579" table:condition="of:cell-content-is-decimal-number() and cell-content()=&quot;='徵收$7_29_2$03024000020208'&quot;" table:allow-empty-cell="false">
          <table:help-message table:display="true"/>
          <table:error-message table:display="true" table:message-type="warning">
            <text:p>{2}</text:p>
          </table:error-message>
        </table:content-validation>
        <table:content-validation table:name="val580" table:condition="of:cell-content-is-decimal-number() and cell-content()=&quot;='信託$7_30_2$03024000020209'&quot;" table:allow-empty-cell="false">
          <table:help-message table:display="true"/>
          <table:error-message table:display="true" table:message-type="warning">
            <text:p>{2}</text:p>
          </table:error-message>
        </table:content-validation>
        <table:content-validation table:name="val581" table:condition="of:cell-content-is-decimal-number() and cell-content()=&quot;='法院判決.調解.和解$7_31_2$03024000020210'&quot;" table:allow-empty-cell="false">
          <table:help-message table:display="true"/>
          <table:error-message table:display="true" table:message-type="warning">
            <text:p>{2}</text:p>
          </table:error-message>
        </table:content-validation>
        <table:content-validation table:name="val582" table:condition="of:cell-content-is-decimal-number() and cell-content()=&quot;='所有權變更登記_其他$7_32_2$03024000020211'&quot;" table:allow-empty-cell="false">
          <table:help-message table:display="true"/>
          <table:error-message table:display="true" table:message-type="warning">
            <text:p>{2}</text:p>
          </table:error-message>
        </table:content-validation>
        <table:content-validation table:name="val583" table:condition="of:cell-content-is-decimal-number() and cell-content()=&quot;='抵押權_設定$7_33_2$03024000030101'&quot;" table:allow-empty-cell="false">
          <table:help-message table:display="true"/>
          <table:error-message table:display="true" table:message-type="warning">
            <text:p>{2}</text:p>
          </table:error-message>
        </table:content-validation>
        <table:content-validation table:name="val584" table:condition="of:cell-content-is-decimal-number() and cell-content()=&quot;='抵押權_移轉$7_34_2$03024000030102'&quot;" table:allow-empty-cell="false">
          <table:help-message table:display="true"/>
          <table:error-message table:display="true" table:message-type="warning">
            <text:p>{2}</text:p>
          </table:error-message>
        </table:content-validation>
        <table:content-validation table:name="val585" table:condition="of:cell-content-is-decimal-number() and cell-content()=&quot;='抵押權_變更$7_35_2$03024000030103'&quot;" table:allow-empty-cell="false">
          <table:help-message table:display="true"/>
          <table:error-message table:display="true" table:message-type="warning">
            <text:p>{2}</text:p>
          </table:error-message>
        </table:content-validation>
        <table:content-validation table:name="val586" table:condition="of:cell-content-is-decimal-number() and cell-content()=&quot;='抵押權_塗銷$7_36_2$03024000030104'&quot;" table:allow-empty-cell="false">
          <table:help-message table:display="true"/>
          <table:error-message table:display="true" table:message-type="warning">
            <text:p>{2}</text:p>
          </table:error-message>
        </table:content-validation>
        <table:content-validation table:name="val587" table:condition="of:cell-content-is-decimal-number() and cell-content()=&quot;='地上權_設定$7_37_2$03024000030201'&quot;" table:allow-empty-cell="false">
          <table:help-message table:display="true"/>
          <table:error-message table:display="true" table:message-type="warning">
            <text:p>{2}</text:p>
          </table:error-message>
        </table:content-validation>
        <table:content-validation table:name="val588" table:condition="of:cell-content-is-decimal-number() and cell-content()=&quot;='地上權_移轉$7_38_2$03024000030202'&quot;" table:allow-empty-cell="false">
          <table:help-message table:display="true"/>
          <table:error-message table:display="true" table:message-type="warning">
            <text:p>{2}</text:p>
          </table:error-message>
        </table:content-validation>
        <table:content-validation table:name="val589" table:condition="of:cell-content-is-decimal-number() and cell-content()=&quot;='地上權_變更$7_39_2$03024000030203'&quot;" table:allow-empty-cell="false">
          <table:help-message table:display="true"/>
          <table:error-message table:display="true" table:message-type="warning">
            <text:p>{2}</text:p>
          </table:error-message>
        </table:content-validation>
        <table:content-validation table:name="val590" table:condition="of:cell-content-is-decimal-number() and cell-content()=&quot;='地上權_塗銷$7_40_2$03024000030204'&quot;" table:allow-empty-cell="false">
          <table:help-message table:display="true"/>
          <table:error-message table:display="true" table:message-type="warning">
            <text:p>{2}</text:p>
          </table:error-message>
        </table:content-validation>
        <table:content-validation table:name="val591" table:condition="of:cell-content-is-decimal-number() and cell-content()=&quot;='役權不動產_設定$7_41_2$03024000030301'&quot;" table:allow-empty-cell="false">
          <table:help-message table:display="true"/>
          <table:error-message table:display="true" table:message-type="warning">
            <text:p>{2}</text:p>
          </table:error-message>
        </table:content-validation>
        <table:content-validation table:name="val592" table:condition="of:cell-content-is-decimal-number() and cell-content()=&quot;='役權不動產_移轉$7_42_2$03024000030302'&quot;" table:allow-empty-cell="false">
          <table:help-message table:display="true"/>
          <table:error-message table:display="true" table:message-type="warning">
            <text:p>{2}</text:p>
          </table:error-message>
        </table:content-validation>
        <table:content-validation table:name="val593" table:condition="of:cell-content-is-decimal-number() and cell-content()=&quot;='土地建物登記管理_件數依組織別.土地建物登記工作項目分$7_8_4$A111204a001'&quot;" table:allow-empty-cell="false">
          <table:help-message table:display="true"/>
          <table:error-message table:display="true" table:message-type="warning">
            <text:p>{2}</text:p>
          </table:error-message>
        </table:content-validation>
        <table:content-validation table:name="val594" table:condition="of:cell-content-is-decimal-number() and cell-content()=&quot;='$SmartTag'&quot;" table:allow-empty-cell="false">
          <table:help-message table:display="true"/>
          <table:error-message table:display="true" table:message-type="warning"/>
        </table:content-validation>
        <table:content-validation table:name="val595" table:condition="of:cell-content-is-decimal-number() and cell-content()=&quot;='中華民國113年3月$7_7_5$2024'/3&quot;" table:allow-empty-cell="false">
          <table:help-message table:display="true"/>
          <table:error-message table:display="true" table:message-type="warning">
            <text:p>{2}</text:p>
          </table:error-message>
        </table:content-validation>
        <table:content-validation table:name="val596" table:condition="of:cell-content-is-decimal-number() and cell-content()=&quot;='土地建物登記管理_土地_筆數依組織別.土地建物登記工作項目分$7_9_5$A111204a002'&quot;" table:allow-empty-cell="false">
          <table:help-message table:display="true"/>
          <table:error-message table:display="true" table:message-type="warning">
            <text:p>{2}</text:p>
          </table:error-message>
        </table:content-validation>
        <table:content-validation table:name="val597" table:condition="of:cell-content-is-decimal-number() and cell-content()=&quot;='土地建物登記管理_土地_面積依組織別.土地建物登記工作項目分$7_9_6$A111204a003'&quot;" table:allow-empty-cell="false">
          <table:help-message table:display="true"/>
          <table:error-message table:display="true" table:message-type="warning">
            <text:p>{2}</text:p>
          </table:error-message>
        </table:content-validation>
        <table:content-validation table:name="val598" table:condition="of:cell-content-is-decimal-number() and cell-content()=&quot;='土地建物登記管理_建物_棟數依組織別.土地建物登記工作項目分$7_9_7$A111204a004'&quot;" table:allow-empty-cell="false">
          <table:help-message table:display="true"/>
          <table:error-message table:display="true" table:message-type="warning">
            <text:p>{2}</text:p>
          </table:error-message>
        </table:content-validation>
        <table:content-validation table:name="val599" table:condition="of:cell-content-is-decimal-number() and cell-content()=&quot;='土地建物登記管理_建物_面積依組織別.土地建物登記工作項目分$7_9_8$A111204a005'&quot;" table:allow-empty-cell="false">
          <table:help-message table:display="true"/>
          <table:error-message table:display="true" table:message-type="warning">
            <text:p>{2}</text:p>
          </table:error-message>
        </table:content-validation>
        <table:content-validation table:name="val600" table:condition="of:cell-content-is-decimal-number() and cell-content()=&quot;='役權不動產_變更$7_10_11$03024000030303'&quot;" table:allow-empty-cell="false">
          <table:help-message table:display="true"/>
          <table:error-message table:display="true" table:message-type="warning">
            <text:p>{2}</text:p>
          </table:error-message>
        </table:content-validation>
        <table:content-validation table:name="val601" table:condition="of:cell-content-is-decimal-number() and cell-content()=&quot;='役權不動產_塗銷$7_11_11$03024000030304'&quot;" table:allow-empty-cell="false">
          <table:help-message table:display="true"/>
          <table:error-message table:display="true" table:message-type="warning">
            <text:p>{2}</text:p>
          </table:error-message>
        </table:content-validation>
        <table:content-validation table:name="val602" table:condition="of:cell-content-is-decimal-number() and cell-content()=&quot;='典權_設定$7_12_11$03024000030401'&quot;" table:allow-empty-cell="false">
          <table:help-message table:display="true"/>
          <table:error-message table:display="true" table:message-type="warning">
            <text:p>{2}</text:p>
          </table:error-message>
        </table:content-validation>
        <table:content-validation table:name="val603" table:condition="of:cell-content-is-decimal-number() and cell-content()=&quot;='典權_移轉$7_13_11$03024000030402'&quot;" table:allow-empty-cell="false">
          <table:help-message table:display="true"/>
          <table:error-message table:display="true" table:message-type="warning">
            <text:p>{2}</text:p>
          </table:error-message>
        </table:content-validation>
        <table:content-validation table:name="val604" table:condition="of:cell-content-is-decimal-number() and cell-content()=&quot;='典權_變更$7_14_11$03024000030403'&quot;" table:allow-empty-cell="false">
          <table:help-message table:display="true"/>
          <table:error-message table:display="true" table:message-type="warning">
            <text:p>{2}</text:p>
          </table:error-message>
        </table:content-validation>
        <table:content-validation table:name="val605" table:condition="of:cell-content-is-decimal-number() and cell-content()=&quot;='典權_塗銷$7_15_11$03024000030404'&quot;" table:allow-empty-cell="false">
          <table:help-message table:display="true"/>
          <table:error-message table:display="true" table:message-type="warning">
            <text:p>{2}</text:p>
          </table:error-message>
        </table:content-validation>
        <table:content-validation table:name="val606" table:condition="of:cell-content-is-decimal-number() and cell-content()=&quot;='農育權_設定$7_16_11$03024000030501'&quot;" table:allow-empty-cell="false">
          <table:help-message table:display="true"/>
          <table:error-message table:display="true" table:message-type="warning">
            <text:p>{2}</text:p>
          </table:error-message>
        </table:content-validation>
        <table:content-validation table:name="val607" table:condition="of:cell-content-is-decimal-number() and cell-content()=&quot;='農育權_移轉$7_17_11$03024000030502'&quot;" table:allow-empty-cell="false">
          <table:help-message table:display="true"/>
          <table:error-message table:display="true" table:message-type="warning">
            <text:p>{2}</text:p>
          </table:error-message>
        </table:content-validation>
        <table:content-validation table:name="val608" table:condition="of:cell-content-is-decimal-number() and cell-content()=&quot;='農育權_變更$7_18_11$03024000030503'&quot;" table:allow-empty-cell="false">
          <table:help-message table:display="true"/>
          <table:error-message table:display="true" table:message-type="warning">
            <text:p>{2}</text:p>
          </table:error-message>
        </table:content-validation>
        <table:content-validation table:name="val609" table:condition="of:cell-content-is-decimal-number() and cell-content()=&quot;='農育權_塗銷$7_19_11$03024000030504'&quot;" table:allow-empty-cell="false">
          <table:help-message table:display="true"/>
          <table:error-message table:display="true" table:message-type="warning">
            <text:p>{2}</text:p>
          </table:error-message>
        </table:content-validation>
        <table:content-validation table:name="val610" table:condition="of:cell-content-is-decimal-number() and cell-content()=&quot;='耕作權_設定$7_20_11$03024000030601'&quot;" table:allow-empty-cell="false">
          <table:help-message table:display="true"/>
          <table:error-message table:display="true" table:message-type="warning">
            <text:p>{2}</text:p>
          </table:error-message>
        </table:content-validation>
        <table:content-validation table:name="val611" table:condition="of:cell-content-is-decimal-number() and cell-content()=&quot;='耕作權_移轉$7_21_11$03024000030602'&quot;" table:allow-empty-cell="false">
          <table:help-message table:display="true"/>
          <table:error-message table:display="true" table:message-type="warning">
            <text:p>{2}</text:p>
          </table:error-message>
        </table:content-validation>
        <table:content-validation table:name="val612" table:condition="of:cell-content-is-decimal-number() and cell-content()=&quot;='耕作權_變更$7_22_11$03024000030603'&quot;" table:allow-empty-cell="false">
          <table:help-message table:display="true"/>
          <table:error-message table:display="true" table:message-type="warning">
            <text:p>{2}</text:p>
          </table:error-message>
        </table:content-validation>
        <table:content-validation table:name="val613" table:condition="of:cell-content-is-decimal-number() and cell-content()=&quot;='耕作權_塗銷$7_23_11$03024000030604'&quot;" table:allow-empty-cell="false">
          <table:help-message table:display="true"/>
          <table:error-message table:display="true" table:message-type="warning">
            <text:p>{2}</text:p>
          </table:error-message>
        </table:content-validation>
        <table:content-validation table:name="val614" table:condition="of:cell-content-is-decimal-number() and cell-content()=&quot;='永佃權_移轉$7_24_11$03024000030701'&quot;" table:allow-empty-cell="false">
          <table:help-message table:display="true"/>
          <table:error-message table:display="true" table:message-type="warning">
            <text:p>{2}</text:p>
          </table:error-message>
        </table:content-validation>
        <table:content-validation table:name="val615" table:condition="of:cell-content-is-decimal-number() and cell-content()=&quot;='永佃權_變更$7_25_11$03024000030702'&quot;" table:allow-empty-cell="false">
          <table:help-message table:display="true"/>
          <table:error-message table:display="true" table:message-type="warning">
            <text:p>{2}</text:p>
          </table:error-message>
        </table:content-validation>
        <table:content-validation table:name="val616" table:condition="of:cell-content-is-decimal-number() and cell-content()=&quot;='永佃權_塗銷$7_26_11$03024000030703'&quot;" table:allow-empty-cell="false">
          <table:help-message table:display="true"/>
          <table:error-message table:display="true" table:message-type="warning">
            <text:p>{2}</text:p>
          </table:error-message>
        </table:content-validation>
        <table:content-validation table:name="val617" table:condition="of:cell-content-is-decimal-number() and cell-content()=&quot;='法院判決.調解.和解.其他$7_27_12$030240000308'&quot;" table:allow-empty-cell="false">
          <table:help-message table:display="true"/>
          <table:error-message table:display="true" table:message-type="warning">
            <text:p>{2}</text:p>
          </table:error-message>
        </table:content-validation>
        <table:content-validation table:name="val618" table:condition="of:cell-content-is-decimal-number() and cell-content()=&quot;='撤銷$7_28_12$030240000401'&quot;" table:allow-empty-cell="false">
          <table:help-message table:display="true"/>
          <table:error-message table:display="true" table:message-type="warning">
            <text:p>{2}</text:p>
          </table:error-message>
        </table:content-validation>
        <table:content-validation table:name="val619" table:condition="of:cell-content-is-decimal-number() and cell-content()=&quot;='訴願決定撤銷$7_29_12$030240000402'&quot;" table:allow-empty-cell="false">
          <table:help-message table:display="true"/>
          <table:error-message table:display="true" table:message-type="warning">
            <text:p>{2}</text:p>
          </table:error-message>
        </table:content-validation>
        <table:content-validation table:name="val620" table:condition="of:cell-content-is-decimal-number() and cell-content()=&quot;='更名$7_30_12$030240000403'&quot;" table:allow-empty-cell="false">
          <table:help-message table:display="true"/>
          <table:error-message table:display="true" table:message-type="warning">
            <text:p>{2}</text:p>
          </table:error-message>
        </table:content-validation>
        <table:content-validation table:name="val621" table:condition="of:cell-content-is-decimal-number() and cell-content()=&quot;='管理人登記$7_31_12$030240000404'&quot;" table:allow-empty-cell="false">
          <table:help-message table:display="true"/>
          <table:error-message table:display="true" table:message-type="warning">
            <text:p>{2}</text:p>
          </table:error-message>
        </table:content-validation>
        <table:content-validation table:name="val622" table:condition="of:cell-content-is-decimal-number() and cell-content()=&quot;='更正$7_32_12$030240000405'&quot;" table:allow-empty-cell="false">
          <table:help-message table:display="true"/>
          <table:error-message table:display="true" table:message-type="warning">
            <text:p>{2}</text:p>
          </table:error-message>
        </table:content-validation>
        <table:content-validation table:name="val623" table:condition="of:cell-content-is-decimal-number() and cell-content()=&quot;='住址變更$7_33_12$030240000406'&quot;" table:allow-empty-cell="false">
          <table:help-message table:display="true"/>
          <table:error-message table:display="true" table:message-type="warning">
            <text:p>{2}</text:p>
          </table:error-message>
        </table:content-validation>
        <table:content-validation table:name="val624" table:condition="of:cell-content-is-decimal-number() and cell-content()=&quot;='預告登記$7_34_12$030240000407'&quot;" table:allow-empty-cell="false">
          <table:help-message table:display="true"/>
          <table:error-message table:display="true" table:message-type="warning">
            <text:p>{2}</text:p>
          </table:error-message>
        </table:content-validation>
        <table:content-validation table:name="val625" table:condition="of:cell-content-is-decimal-number() and cell-content()=&quot;='其他限制登記$7_35_12$030240000408'&quot;" table:allow-empty-cell="false">
          <table:help-message table:display="true"/>
          <table:error-message table:display="true" table:message-type="warning">
            <text:p>{2}</text:p>
          </table:error-message>
        </table:content-validation>
        <table:content-validation table:name="val626" table:condition="of:cell-content-is-decimal-number() and cell-content()=&quot;='塗銷預告登記$7_36_12$030240000409'&quot;" table:allow-empty-cell="false">
          <table:help-message table:display="true"/>
          <table:error-message table:display="true" table:message-type="warning">
            <text:p>{2}</text:p>
          </table:error-message>
        </table:content-validation>
        <table:content-validation table:name="val627" table:condition="of:cell-content-is-decimal-number() and cell-content()=&quot;='其他塗銷限制登記$7_37_12$030240000410'&quot;" table:allow-empty-cell="false">
          <table:help-message table:display="true"/>
          <table:error-message table:display="true" table:message-type="warning">
            <text:p>{2}</text:p>
          </table:error-message>
        </table:content-validation>
        <table:content-validation table:name="val628" table:condition="of:cell-content-is-decimal-number() and cell-content()=&quot;='書狀換給$7_38_12$030240000411'&quot;" table:allow-empty-cell="false">
          <table:help-message table:display="true"/>
          <table:error-message table:display="true" table:message-type="warning">
            <text:p>{2}</text:p>
          </table:error-message>
        </table:content-validation>
        <table:content-validation table:name="val629" table:condition="of:cell-content-is-decimal-number() and cell-content()=&quot;='書狀補給$7_39_12$030240000412'&quot;" table:allow-empty-cell="false">
          <table:help-message table:display="true"/>
          <table:error-message table:display="true" table:message-type="warning">
            <text:p>{2}</text:p>
          </table:error-message>
        </table:content-validation>
        <table:content-validation table:name="val630" table:condition="of:cell-content-is-decimal-number() and cell-content()=&quot;='註記$7_40_12$030240000413'&quot;" table:allow-empty-cell="false">
          <table:help-message table:display="true"/>
          <table:error-message table:display="true" table:message-type="warning">
            <text:p>{2}</text:p>
          </table:error-message>
        </table:content-validation>
        <table:content-validation table:name="val631" table:condition="of:cell-content-is-decimal-number() and cell-content()=&quot;='土地建物登記管理_件數依組織別.土地建物登記工作項目分$7_8_13$A111204a001'&quot;" table:allow-empty-cell="false">
          <table:help-message table:display="true"/>
          <table:error-message table:display="true" table:message-type="warning">
            <text:p>{2}</text:p>
          </table:error-message>
        </table:content-validation>
        <table:content-validation table:name="val632" table:condition="of:cell-content-is-decimal-number() and cell-content()=&quot;='土地建物登記管理_登記簿謄本_件數依組織別分$7_42_13$A111204a006'&quot;" table:allow-empty-cell="false">
          <table:help-message table:display="true"/>
          <table:error-message table:display="true" table:message-type="warning">
            <text:p>{2}</text:p>
          </table:error-message>
        </table:content-validation>
        <table:content-validation table:name="val633" table:condition="of:cell-content-is-decimal-number() and cell-content()=&quot;='土地建物登記管理_土地_筆數依組織別.土地建物登記工作項目分$7_9_14$A111204a002'&quot;" table:allow-empty-cell="false">
          <table:help-message table:display="true"/>
          <table:error-message table:display="true" table:message-type="warning">
            <text:p>{2}</text:p>
          </table:error-message>
        </table:content-validation>
        <table:content-validation table:name="val634" table:condition="of:cell-content-is-decimal-number() and cell-content()=&quot;='土地建物登記管理_登記簿謄本_張數依組織別分$7_42_14$A111204a007'&quot;" table:allow-empty-cell="false">
          <table:help-message table:display="true"/>
          <table:error-message table:display="true" table:message-type="warning">
            <text:p>{2}</text:p>
          </table:error-message>
        </table:content-validation>
        <table:content-validation table:name="val635" table:condition="of:cell-content-is-decimal-number() and cell-content()=&quot;='土地建物登記管理_土地_面積依組織別.土地建物登記工作項目分$7_9_15$A111204a003'&quot;" table:allow-empty-cell="false">
          <table:help-message table:display="true"/>
          <table:error-message table:display="true" table:message-type="warning">
            <text:p>{2}</text:p>
          </table:error-message>
        </table:content-validation>
        <table:content-validation table:name="val636" table:condition="of:cell-content-is-decimal-number() and cell-content()=&quot;='桃園市$7_4_16$010000068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土地建物登記管理_建物_棟數依組織別.土地建物登記工作項目分$7_9_16$A111204a004'&quot;" table:allow-empty-cell="false">
          <table:help-message table:display="true"/>
          <table:error-message table:display="true" table:message-type="warning">
            <text:p>{2}</text:p>
          </table:error-message>
        </table:content-validation>
        <table:content-validation table:name="val638" table:condition="of:cell-content-is-decimal-number() and cell-content()=&quot;='土地建物登記管理_建物_面積依組織別.土地建物登記工作項目分$7_9_17$A111204a005'&quot;" table:allow-empty-cell="false">
          <table:help-message table:display="true"/>
          <table:error-message table:display="true" table:message-type="warning">
            <text:p>{2}</text:p>
          </table:error-message>
        </table:content-validation>
        <table:content-validation table:name="val639" table:condition="of:cell-content-is-decimal-number() and cell-content()=&quot;='龍潭區$8_6_0$03001000020302'&quot;" table:allow-empty-cell="false">
          <table:help-message table:display="true"/>
          <table:error-message table:display="true" table:message-type="warning">
            <text:p>{2}</text:p>
          </table:error-message>
        </table:content-validation>
        <table:content-validation table:name="val640" table:condition="of:cell-content-is-decimal-number() and cell-content()=&quot;='分割$8_10_1$030240000101'&quot;" table:allow-empty-cell="false">
          <table:help-message table:display="true"/>
          <table:error-message table:display="true" table:message-type="warning">
            <text:p>{2}</text:p>
          </table:error-message>
        </table:content-validation>
        <table:content-validation table:name="val641" table:condition="of:cell-content-is-decimal-number() and cell-content()=&quot;='合併$8_11_1$030240000102'&quot;" table:allow-empty-cell="false">
          <table:help-message table:display="true"/>
          <table:error-message table:display="true" table:message-type="warning">
            <text:p>{2}</text:p>
          </table:error-message>
        </table:content-validation>
        <table:content-validation table:name="val642" table:condition="of:cell-content-is-decimal-number() and cell-content()=&quot;='重測$8_12_1$030240000103'&quot;" table:allow-empty-cell="false">
          <table:help-message table:display="true"/>
          <table:error-message table:display="true" table:message-type="warning">
            <text:p>{2}</text:p>
          </table:error-message>
        </table:content-validation>
        <table:content-validation table:name="val643" table:condition="of:cell-content-is-decimal-number() and cell-content()=&quot;='重劃$8_13_1$030240000104'&quot;" table:allow-empty-cell="false">
          <table:help-message table:display="true"/>
          <table:error-message table:display="true" table:message-type="warning">
            <text:p>{2}</text:p>
          </table:error-message>
        </table:content-validation>
        <table:content-validation table:name="val644" table:condition="of:cell-content-is-decimal-number() and cell-content()=&quot;='區段徵收$8_14_1$030240000105'&quot;" table:allow-empty-cell="false">
          <table:help-message table:display="true"/>
          <table:error-message table:display="true" table:message-type="warning">
            <text:p>{2}</text:p>
          </table:error-message>
        </table:content-validation>
        <table:content-validation table:name="val645" table:condition="of:cell-content-is-decimal-number() and cell-content()=&quot;='使用編定$8_15_1$030240000107'&quot;" table:allow-empty-cell="false">
          <table:help-message table:display="true"/>
          <table:error-message table:display="true" table:message-type="warning">
            <text:p>{2}</text:p>
          </table:error-message>
        </table:content-validation>
        <table:content-validation table:name="val646" table:condition="of:cell-content-is-decimal-number() and cell-content()=&quot;='門牌整編$8_16_1$030240000108'&quot;" table:allow-empty-cell="false">
          <table:help-message table:display="true"/>
          <table:error-message table:display="true" table:message-type="warning">
            <text:p>{2}</text:p>
          </table:error-message>
        </table:content-validation>
        <table:content-validation table:name="val647" table:condition="of:cell-content-is-decimal-number() and cell-content()=&quot;='建物增建改建$8_17_1$030240000109'&quot;" table:allow-empty-cell="false">
          <table:help-message table:display="true"/>
          <table:error-message table:display="true" table:message-type="warning">
            <text:p>{2}</text:p>
          </table:error-message>
        </table:content-validation>
        <table:content-validation table:name="val648" table:condition="of:cell-content-is-decimal-number() and cell-content()=&quot;='滅失$8_18_1$030240000110'&quot;" table:allow-empty-cell="false">
          <table:help-message table:display="true"/>
          <table:error-message table:display="true" table:message-type="warning">
            <text:p>{2}</text:p>
          </table:error-message>
        </table:content-validation>
        <table:content-validation table:name="val649" table:condition="of:cell-content-is-decimal-number() and cell-content()=&quot;='法院判決.調解.和解$8_19_1$030240000111'&quot;" table:allow-empty-cell="false">
          <table:help-message table:display="true"/>
          <table:error-message table:display="true" table:message-type="warning">
            <text:p>{2}</text:p>
          </table:error-message>
        </table:content-validation>
        <table:content-validation table:name="val650" table:condition="of:cell-content-is-decimal-number() and cell-content()=&quot;='標示變更登記_其他$8_20_1$030240000112'&quot;" table:allow-empty-cell="false">
          <table:help-message table:display="true"/>
          <table:error-message table:display="true" table:message-type="warning">
            <text:p>{2}</text:p>
          </table:error-message>
        </table:content-validation>
        <table:content-validation table:name="val651" table:condition="of:cell-content-is-decimal-number() and cell-content()=&quot;='總登記$8_21_1$030240000201'&quot;" table:allow-empty-cell="false">
          <table:help-message table:display="true"/>
          <table:error-message table:display="true" table:message-type="warning">
            <text:p>{2}</text:p>
          </table:error-message>
        </table:content-validation>
        <table:content-validation table:name="val652" table:condition="of:cell-content-is-decimal-number() and cell-content()=&quot;='買賣$8_22_2$03024000020201'&quot;" table:allow-empty-cell="false">
          <table:help-message table:display="true"/>
          <table:error-message table:display="true" table:message-type="warning">
            <text:p>{2}</text:p>
          </table:error-message>
        </table:content-validation>
        <table:content-validation table:name="val653" table:condition="of:cell-content-is-decimal-number() and cell-content()=&quot;='拍賣$8_23_2$03024000020202'&quot;" table:allow-empty-cell="false">
          <table:help-message table:display="true"/>
          <table:error-message table:display="true" table:message-type="warning">
            <text:p>{2}</text:p>
          </table:error-message>
        </table:content-validation>
        <table:content-validation table:name="val654" table:condition="of:cell-content-is-decimal-number() and cell-content()=&quot;='繼承$8_24_2$03024000020203'&quot;" table:allow-empty-cell="false">
          <table:help-message table:display="true"/>
          <table:error-message table:display="true" table:message-type="warning">
            <text:p>{2}</text:p>
          </table:error-message>
        </table:content-validation>
        <table:content-validation table:name="val655" table:condition="of:cell-content-is-decimal-number() and cell-content()=&quot;='贈與$8_25_2$03024000020204'&quot;" table:allow-empty-cell="false">
          <table:help-message table:display="true"/>
          <table:error-message table:display="true" table:message-type="warning">
            <text:p>{2}</text:p>
          </table:error-message>
        </table:content-validation>
        <table:content-validation table:name="val656" table:condition="of:cell-content-is-decimal-number() and cell-content()=&quot;='夫妻贈與$8_26_2$03024000020205'&quot;" table:allow-empty-cell="false">
          <table:help-message table:display="true"/>
          <table:error-message table:display="true" table:message-type="warning">
            <text:p>{2}</text:p>
          </table:error-message>
        </table:content-validation>
        <table:content-validation table:name="val657" table:condition="of:cell-content-is-decimal-number() and cell-content()=&quot;='交換$8_27_2$03024000020206'&quot;" table:allow-empty-cell="false">
          <table:help-message table:display="true"/>
          <table:error-message table:display="true" table:message-type="warning">
            <text:p>{2}</text:p>
          </table:error-message>
        </table:content-validation>
        <table:content-validation table:name="val658" table:condition="of:cell-content-is-decimal-number() and cell-content()=&quot;='共有物分割$8_28_2$03024000020207'&quot;" table:allow-empty-cell="false">
          <table:help-message table:display="true"/>
          <table:error-message table:display="true" table:message-type="warning">
            <text:p>{2}</text:p>
          </table:error-message>
        </table:content-validation>
        <table:content-validation table:name="val659" table:condition="of:cell-content-is-decimal-number() and cell-content()=&quot;='徵收$8_29_2$03024000020208'&quot;" table:allow-empty-cell="false">
          <table:help-message table:display="true"/>
          <table:error-message table:display="true" table:message-type="warning">
            <text:p>{2}</text:p>
          </table:error-message>
        </table:content-validation>
        <table:content-validation table:name="val660" table:condition="of:cell-content-is-decimal-number() and cell-content()=&quot;='信託$8_30_2$03024000020209'&quot;" table:allow-empty-cell="false">
          <table:help-message table:display="true"/>
          <table:error-message table:display="true" table:message-type="warning">
            <text:p>{2}</text:p>
          </table:error-message>
        </table:content-validation>
        <table:content-validation table:name="val661" table:condition="of:cell-content-is-decimal-number() and cell-content()=&quot;='法院判決.調解.和解$8_31_2$03024000020210'&quot;" table:allow-empty-cell="false">
          <table:help-message table:display="true"/>
          <table:error-message table:display="true" table:message-type="warning">
            <text:p>{2}</text:p>
          </table:error-message>
        </table:content-validation>
        <table:content-validation table:name="val662" table:condition="of:cell-content-is-decimal-number() and cell-content()=&quot;='所有權變更登記_其他$8_32_2$03024000020211'&quot;" table:allow-empty-cell="false">
          <table:help-message table:display="true"/>
          <table:error-message table:display="true" table:message-type="warning">
            <text:p>{2}</text:p>
          </table:error-message>
        </table:content-validation>
        <table:content-validation table:name="val663" table:condition="of:cell-content-is-decimal-number() and cell-content()=&quot;='抵押權_設定$8_33_2$03024000030101'&quot;" table:allow-empty-cell="false">
          <table:help-message table:display="true"/>
          <table:error-message table:display="true" table:message-type="warning">
            <text:p>{2}</text:p>
          </table:error-message>
        </table:content-validation>
        <table:content-validation table:name="val664" table:condition="of:cell-content-is-decimal-number() and cell-content()=&quot;='抵押權_移轉$8_34_2$03024000030102'&quot;" table:allow-empty-cell="false">
          <table:help-message table:display="true"/>
          <table:error-message table:display="true" table:message-type="warning">
            <text:p>{2}</text:p>
          </table:error-message>
        </table:content-validation>
        <table:content-validation table:name="val665" table:condition="of:cell-content-is-decimal-number() and cell-content()=&quot;='抵押權_變更$8_35_2$03024000030103'&quot;" table:allow-empty-cell="false">
          <table:help-message table:display="true"/>
          <table:error-message table:display="true" table:message-type="warning">
            <text:p>{2}</text:p>
          </table:error-message>
        </table:content-validation>
        <table:content-validation table:name="val666" table:condition="of:cell-content-is-decimal-number() and cell-content()=&quot;='抵押權_塗銷$8_36_2$03024000030104'&quot;" table:allow-empty-cell="false">
          <table:help-message table:display="true"/>
          <table:error-message table:display="true" table:message-type="warning">
            <text:p>{2}</text:p>
          </table:error-message>
        </table:content-validation>
        <table:content-validation table:name="val667" table:condition="of:cell-content-is-decimal-number() and cell-content()=&quot;='地上權_設定$8_37_2$03024000030201'&quot;" table:allow-empty-cell="false">
          <table:help-message table:display="true"/>
          <table:error-message table:display="true" table:message-type="warning">
            <text:p>{2}</text:p>
          </table:error-message>
        </table:content-validation>
        <table:content-validation table:name="val668" table:condition="of:cell-content-is-decimal-number() and cell-content()=&quot;='地上權_移轉$8_38_2$03024000030202'&quot;" table:allow-empty-cell="false">
          <table:help-message table:display="true"/>
          <table:error-message table:display="true" table:message-type="warning">
            <text:p>{2}</text:p>
          </table:error-message>
        </table:content-validation>
        <table:content-validation table:name="val669" table:condition="of:cell-content-is-decimal-number() and cell-content()=&quot;='地上權_變更$8_39_2$03024000030203'&quot;" table:allow-empty-cell="false">
          <table:help-message table:display="true"/>
          <table:error-message table:display="true" table:message-type="warning">
            <text:p>{2}</text:p>
          </table:error-message>
        </table:content-validation>
        <table:content-validation table:name="val670" table:condition="of:cell-content-is-decimal-number() and cell-content()=&quot;='地上權_塗銷$8_40_2$03024000030204'&quot;" table:allow-empty-cell="false">
          <table:help-message table:display="true"/>
          <table:error-message table:display="true" table:message-type="warning">
            <text:p>{2}</text:p>
          </table:error-message>
        </table:content-validation>
        <table:content-validation table:name="val671" table:condition="of:cell-content-is-decimal-number() and cell-content()=&quot;='役權不動產_設定$8_41_2$03024000030301'&quot;" table:allow-empty-cell="false">
          <table:help-message table:display="true"/>
          <table:error-message table:display="true" table:message-type="warning">
            <text:p>{2}</text:p>
          </table:error-message>
        </table:content-validation>
        <table:content-validation table:name="val672" table:condition="of:cell-content-is-decimal-number() and cell-content()=&quot;='役權不動產_移轉$8_42_2$03024000030302'&quot;" table:allow-empty-cell="false">
          <table:help-message table:display="true"/>
          <table:error-message table:display="true" table:message-type="warning">
            <text:p>{2}</text:p>
          </table:error-message>
        </table:content-validation>
        <table:content-validation table:name="val673" table:condition="of:cell-content-is-decimal-number() and cell-content()=&quot;='土地建物登記管理_件數依組織別.土地建物登記工作項目分$8_8_4$A111204a001'&quot;" table:allow-empty-cell="false">
          <table:help-message table:display="true"/>
          <table:error-message table:display="true" table:message-type="warning">
            <text:p>{2}</text:p>
          </table:error-message>
        </table:content-validation>
        <table:content-validation table:name="val674" table:condition="of:cell-content-is-decimal-number() and cell-content()=&quot;='$SmartTag'&quot;" table:allow-empty-cell="false">
          <table:help-message table:display="true"/>
          <table:error-message table:display="true" table:message-type="warning"/>
        </table:content-validation>
        <table:content-validation table:name="val675" table:condition="of:cell-content-is-decimal-number() and cell-content()=&quot;='中華民國113年3月$8_7_5$2024'/3&quot;" table:allow-empty-cell="false">
          <table:help-message table:display="true"/>
          <table:error-message table:display="true" table:message-type="warning">
            <text:p>{2}</text:p>
          </table:error-message>
        </table:content-validation>
        <table:content-validation table:name="val676" table:condition="of:cell-content-is-decimal-number() and cell-content()=&quot;='土地建物登記管理_土地_筆數依組織別.土地建物登記工作項目分$8_9_5$A111204a002'&quot;" table:allow-empty-cell="false">
          <table:help-message table:display="true"/>
          <table:error-message table:display="true" table:message-type="warning">
            <text:p>{2}</text:p>
          </table:error-message>
        </table:content-validation>
        <table:content-validation table:name="val677" table:condition="of:cell-content-is-decimal-number() and cell-content()=&quot;='土地建物登記管理_土地_面積依組織別.土地建物登記工作項目分$8_9_6$A111204a003'&quot;" table:allow-empty-cell="false">
          <table:help-message table:display="true"/>
          <table:error-message table:display="true" table:message-type="warning">
            <text:p>{2}</text:p>
          </table:error-message>
        </table:content-validation>
        <table:content-validation table:name="val678" table:condition="of:cell-content-is-decimal-number() and cell-content()=&quot;='土地建物登記管理_建物_棟數依組織別.土地建物登記工作項目分$8_9_7$A111204a004'&quot;" table:allow-empty-cell="false">
          <table:help-message table:display="true"/>
          <table:error-message table:display="true" table:message-type="warning">
            <text:p>{2}</text:p>
          </table:error-message>
        </table:content-validation>
        <table:content-validation table:name="val679" table:condition="of:cell-content-is-decimal-number() and cell-content()=&quot;='土地建物登記管理_建物_面積依組織別.土地建物登記工作項目分$8_9_8$A111204a005'&quot;" table:allow-empty-cell="false">
          <table:help-message table:display="true"/>
          <table:error-message table:display="true" table:message-type="warning">
            <text:p>{2}</text:p>
          </table:error-message>
        </table:content-validation>
        <table:content-validation table:name="val680" table:condition="of:cell-content-is-decimal-number() and cell-content()=&quot;='役權不動產_變更$8_10_11$03024000030303'&quot;" table:allow-empty-cell="false">
          <table:help-message table:display="true"/>
          <table:error-message table:display="true" table:message-type="warning">
            <text:p>{2}</text:p>
          </table:error-message>
        </table:content-validation>
        <table:content-validation table:name="val681" table:condition="of:cell-content-is-decimal-number() and cell-content()=&quot;='役權不動產_塗銷$8_11_11$03024000030304'&quot;" table:allow-empty-cell="false">
          <table:help-message table:display="true"/>
          <table:error-message table:display="true" table:message-type="warning">
            <text:p>{2}</text:p>
          </table:error-message>
        </table:content-validation>
        <table:content-validation table:name="val682" table:condition="of:cell-content-is-decimal-number() and cell-content()=&quot;='典權_設定$8_12_11$03024000030401'&quot;" table:allow-empty-cell="false">
          <table:help-message table:display="true"/>
          <table:error-message table:display="true" table:message-type="warning">
            <text:p>{2}</text:p>
          </table:error-message>
        </table:content-validation>
        <table:content-validation table:name="val683" table:condition="of:cell-content-is-decimal-number() and cell-content()=&quot;='典權_移轉$8_13_11$03024000030402'&quot;" table:allow-empty-cell="false">
          <table:help-message table:display="true"/>
          <table:error-message table:display="true" table:message-type="warning">
            <text:p>{2}</text:p>
          </table:error-message>
        </table:content-validation>
        <table:content-validation table:name="val684" table:condition="of:cell-content-is-decimal-number() and cell-content()=&quot;='典權_變更$8_14_11$03024000030403'&quot;" table:allow-empty-cell="false">
          <table:help-message table:display="true"/>
          <table:error-message table:display="true" table:message-type="warning">
            <text:p>{2}</text:p>
          </table:error-message>
        </table:content-validation>
        <table:content-validation table:name="val685" table:condition="of:cell-content-is-decimal-number() and cell-content()=&quot;='典權_塗銷$8_15_11$03024000030404'&quot;" table:allow-empty-cell="false">
          <table:help-message table:display="true"/>
          <table:error-message table:display="true" table:message-type="warning">
            <text:p>{2}</text:p>
          </table:error-message>
        </table:content-validation>
        <table:content-validation table:name="val686" table:condition="of:cell-content-is-decimal-number() and cell-content()=&quot;='農育權_設定$8_16_11$03024000030501'&quot;" table:allow-empty-cell="false">
          <table:help-message table:display="true"/>
          <table:error-message table:display="true" table:message-type="warning">
            <text:p>{2}</text:p>
          </table:error-message>
        </table:content-validation>
        <table:content-validation table:name="val687" table:condition="of:cell-content-is-decimal-number() and cell-content()=&quot;='農育權_移轉$8_17_11$03024000030502'&quot;" table:allow-empty-cell="false">
          <table:help-message table:display="true"/>
          <table:error-message table:display="true" table:message-type="warning">
            <text:p>{2}</text:p>
          </table:error-message>
        </table:content-validation>
        <table:content-validation table:name="val688" table:condition="of:cell-content-is-decimal-number() and cell-content()=&quot;='農育權_變更$8_18_11$03024000030503'&quot;" table:allow-empty-cell="false">
          <table:help-message table:display="true"/>
          <table:error-message table:display="true" table:message-type="warning">
            <text:p>{2}</text:p>
          </table:error-message>
        </table:content-validation>
        <table:content-validation table:name="val689" table:condition="of:cell-content-is-decimal-number() and cell-content()=&quot;='農育權_塗銷$8_19_11$03024000030504'&quot;" table:allow-empty-cell="false">
          <table:help-message table:display="true"/>
          <table:error-message table:display="true" table:message-type="warning">
            <text:p>{2}</text:p>
          </table:error-message>
        </table:content-validation>
        <table:content-validation table:name="val690" table:condition="of:cell-content-is-decimal-number() and cell-content()=&quot;='耕作權_設定$8_20_11$03024000030601'&quot;" table:allow-empty-cell="false">
          <table:help-message table:display="true"/>
          <table:error-message table:display="true" table:message-type="warning">
            <text:p>{2}</text:p>
          </table:error-message>
        </table:content-validation>
        <table:content-validation table:name="val691" table:condition="of:cell-content-is-decimal-number() and cell-content()=&quot;='耕作權_移轉$8_21_11$03024000030602'&quot;" table:allow-empty-cell="false">
          <table:help-message table:display="true"/>
          <table:error-message table:display="true" table:message-type="warning">
            <text:p>{2}</text:p>
          </table:error-message>
        </table:content-validation>
        <table:content-validation table:name="val692" table:condition="of:cell-content-is-decimal-number() and cell-content()=&quot;='耕作權_變更$8_22_11$03024000030603'&quot;" table:allow-empty-cell="false">
          <table:help-message table:display="true"/>
          <table:error-message table:display="true" table:message-type="warning">
            <text:p>{2}</text:p>
          </table:error-message>
        </table:content-validation>
        <table:content-validation table:name="val693" table:condition="of:cell-content-is-decimal-number() and cell-content()=&quot;='耕作權_塗銷$8_23_11$03024000030604'&quot;" table:allow-empty-cell="false">
          <table:help-message table:display="true"/>
          <table:error-message table:display="true" table:message-type="warning">
            <text:p>{2}</text:p>
          </table:error-message>
        </table:content-validation>
        <table:content-validation table:name="val694" table:condition="of:cell-content-is-decimal-number() and cell-content()=&quot;='永佃權_移轉$8_24_11$03024000030701'&quot;" table:allow-empty-cell="false">
          <table:help-message table:display="true"/>
          <table:error-message table:display="true" table:message-type="warning">
            <text:p>{2}</text:p>
          </table:error-message>
        </table:content-validation>
        <table:content-validation table:name="val695" table:condition="of:cell-content-is-decimal-number() and cell-content()=&quot;='永佃權_變更$8_25_11$03024000030702'&quot;" table:allow-empty-cell="false">
          <table:help-message table:display="true"/>
          <table:error-message table:display="true" table:message-type="warning">
            <text:p>{2}</text:p>
          </table:error-message>
        </table:content-validation>
        <table:content-validation table:name="val696" table:condition="of:cell-content-is-decimal-number() and cell-content()=&quot;='永佃權_塗銷$8_26_11$03024000030703'&quot;" table:allow-empty-cell="false">
          <table:help-message table:display="true"/>
          <table:error-message table:display="true" table:message-type="warning">
            <text:p>{2}</text:p>
          </table:error-message>
        </table:content-validation>
        <table:content-validation table:name="val697" table:condition="of:cell-content-is-decimal-number() and cell-content()=&quot;='法院判決.調解.和解.其他$8_27_12$030240000308'&quot;" table:allow-empty-cell="false">
          <table:help-message table:display="true"/>
          <table:error-message table:display="true" table:message-type="warning">
            <text:p>{2}</text:p>
          </table:error-message>
        </table:content-validation>
        <table:content-validation table:name="val698" table:condition="of:cell-content-is-decimal-number() and cell-content()=&quot;='撤銷$8_28_12$030240000401'&quot;" table:allow-empty-cell="false">
          <table:help-message table:display="true"/>
          <table:error-message table:display="true" table:message-type="warning">
            <text:p>{2}</text:p>
          </table:error-message>
        </table:content-validation>
        <table:content-validation table:name="val699" table:condition="of:cell-content-is-decimal-number() and cell-content()=&quot;='訴願決定撤銷$8_29_12$030240000402'&quot;" table:allow-empty-cell="false">
          <table:help-message table:display="true"/>
          <table:error-message table:display="true" table:message-type="warning">
            <text:p>{2}</text:p>
          </table:error-message>
        </table:content-validation>
        <table:content-validation table:name="val700" table:condition="of:cell-content-is-decimal-number() and cell-content()=&quot;='更名$8_30_12$030240000403'&quot;" table:allow-empty-cell="false">
          <table:help-message table:display="true"/>
          <table:error-message table:display="true" table:message-type="warning">
            <text:p>{2}</text:p>
          </table:error-message>
        </table:content-validation>
        <table:content-validation table:name="val701" table:condition="of:cell-content-is-decimal-number() and cell-content()=&quot;='管理人登記$8_31_12$030240000404'&quot;" table:allow-empty-cell="false">
          <table:help-message table:display="true"/>
          <table:error-message table:display="true" table:message-type="warning">
            <text:p>{2}</text:p>
          </table:error-message>
        </table:content-validation>
        <table:content-validation table:name="val702" table:condition="of:cell-content-is-decimal-number() and cell-content()=&quot;='更正$8_32_12$030240000405'&quot;" table:allow-empty-cell="false">
          <table:help-message table:display="true"/>
          <table:error-message table:display="true" table:message-type="warning">
            <text:p>{2}</text:p>
          </table:error-message>
        </table:content-validation>
        <table:content-validation table:name="val703" table:condition="of:cell-content-is-decimal-number() and cell-content()=&quot;='住址變更$8_33_12$030240000406'&quot;" table:allow-empty-cell="false">
          <table:help-message table:display="true"/>
          <table:error-message table:display="true" table:message-type="warning">
            <text:p>{2}</text:p>
          </table:error-message>
        </table:content-validation>
        <table:content-validation table:name="val704" table:condition="of:cell-content-is-decimal-number() and cell-content()=&quot;='預告登記$8_34_12$030240000407'&quot;" table:allow-empty-cell="false">
          <table:help-message table:display="true"/>
          <table:error-message table:display="true" table:message-type="warning">
            <text:p>{2}</text:p>
          </table:error-message>
        </table:content-validation>
        <table:content-validation table:name="val705" table:condition="of:cell-content-is-decimal-number() and cell-content()=&quot;='其他限制登記$8_35_12$030240000408'&quot;" table:allow-empty-cell="false">
          <table:help-message table:display="true"/>
          <table:error-message table:display="true" table:message-type="warning">
            <text:p>{2}</text:p>
          </table:error-message>
        </table:content-validation>
        <table:content-validation table:name="val706" table:condition="of:cell-content-is-decimal-number() and cell-content()=&quot;='塗銷預告登記$8_36_12$030240000409'&quot;" table:allow-empty-cell="false">
          <table:help-message table:display="true"/>
          <table:error-message table:display="true" table:message-type="warning">
            <text:p>{2}</text:p>
          </table:error-message>
        </table:content-validation>
        <table:content-validation table:name="val707" table:condition="of:cell-content-is-decimal-number() and cell-content()=&quot;='其他塗銷限制登記$8_37_12$030240000410'&quot;" table:allow-empty-cell="false">
          <table:help-message table:display="true"/>
          <table:error-message table:display="true" table:message-type="warning">
            <text:p>{2}</text:p>
          </table:error-message>
        </table:content-validation>
        <table:content-validation table:name="val708" table:condition="of:cell-content-is-decimal-number() and cell-content()=&quot;='書狀換給$8_38_12$030240000411'&quot;" table:allow-empty-cell="false">
          <table:help-message table:display="true"/>
          <table:error-message table:display="true" table:message-type="warning">
            <text:p>{2}</text:p>
          </table:error-message>
        </table:content-validation>
        <table:content-validation table:name="val709" table:condition="of:cell-content-is-decimal-number() and cell-content()=&quot;='書狀補給$8_39_12$030240000412'&quot;" table:allow-empty-cell="false">
          <table:help-message table:display="true"/>
          <table:error-message table:display="true" table:message-type="warning">
            <text:p>{2}</text:p>
          </table:error-message>
        </table:content-validation>
        <table:content-validation table:name="val710" table:condition="of:cell-content-is-decimal-number() and cell-content()=&quot;='註記$8_40_12$030240000413'&quot;" table:allow-empty-cell="false">
          <table:help-message table:display="true"/>
          <table:error-message table:display="true" table:message-type="warning">
            <text:p>{2}</text:p>
          </table:error-message>
        </table:content-validation>
        <table:content-validation table:name="val711" table:condition="of:cell-content-is-decimal-number() and cell-content()=&quot;='土地建物登記管理_件數依組織別.土地建物登記工作項目分$8_8_13$A111204a001'&quot;" table:allow-empty-cell="false">
          <table:help-message table:display="true"/>
          <table:error-message table:display="true" table:message-type="warning">
            <text:p>{2}</text:p>
          </table:error-message>
        </table:content-validation>
        <table:content-validation table:name="val712" table:condition="of:cell-content-is-decimal-number() and cell-content()=&quot;='土地建物登記管理_登記簿謄本_件數依組織別分$8_42_13$A111204a006'&quot;" table:allow-empty-cell="false">
          <table:help-message table:display="true"/>
          <table:error-message table:display="true" table:message-type="warning">
            <text:p>{2}</text:p>
          </table:error-message>
        </table:content-validation>
        <table:content-validation table:name="val713" table:condition="of:cell-content-is-decimal-number() and cell-content()=&quot;='土地建物登記管理_土地_筆數依組織別.土地建物登記工作項目分$8_9_14$A111204a002'&quot;" table:allow-empty-cell="false">
          <table:help-message table:display="true"/>
          <table:error-message table:display="true" table:message-type="warning">
            <text:p>{2}</text:p>
          </table:error-message>
        </table:content-validation>
        <table:content-validation table:name="val714" table:condition="of:cell-content-is-decimal-number() and cell-content()=&quot;='土地建物登記管理_登記簿謄本_張數依組織別分$8_42_14$A111204a007'&quot;" table:allow-empty-cell="false">
          <table:help-message table:display="true"/>
          <table:error-message table:display="true" table:message-type="warning">
            <text:p>{2}</text:p>
          </table:error-message>
        </table:content-validation>
        <table:content-validation table:name="val715" table:condition="of:cell-content-is-decimal-number() and cell-content()=&quot;='土地建物登記管理_土地_面積依組織別.土地建物登記工作項目分$8_9_15$A111204a003'&quot;" table:allow-empty-cell="false">
          <table:help-message table:display="true"/>
          <table:error-message table:display="true" table:message-type="warning">
            <text:p>{2}</text:p>
          </table:error-message>
        </table:content-validation>
        <table:content-validation table:name="val716" table:condition="of:cell-content-is-decimal-number() and cell-content()=&quot;='桃園市$8_4_16$010000068000'&quot;" table:allow-empty-cell="false">
          <table:help-message table:display="true"/>
          <table:error-message table:display="true" table:message-type="warning">
            <text:p>{2}</text:p>
          </table:error-message>
        </table:content-validation>
        <table:content-validation table:name="val717" table:condition="of:cell-content-is-decimal-number() and cell-content()=&quot;='土地建物登記管理_建物_棟數依組織別.土地建物登記工作項目分$8_9_16$A111204a004'&quot;" table:allow-empty-cell="false">
          <table:help-message table:display="true"/>
          <table:error-message table:display="true" table:message-type="warning">
            <text:p>{2}</text:p>
          </table:error-message>
        </table:content-validation>
        <table:content-validation table:name="val718" table:condition="of:cell-content-is-decimal-number() and cell-content()=&quot;='土地建物登記管理_建物_面積依組織別.土地建物登記工作項目分$8_9_17$A111204a005'&quot;" table:allow-empty-cell="false">
          <table:help-message table:display="true"/>
          <table:error-message table:display="true" table:message-type="warning">
            <text:p>{2}</text:p>
          </table:error-message>
        </table:content-validation>
        <table:content-validation table:name="val719" table:condition="of:cell-content-is-decimal-number() and cell-content()=&quot;='復興區$9_6_0$03001000020303'&quot;" table:allow-empty-cell="false">
          <table:help-message table:display="true"/>
          <table:error-message table:display="true" table:message-type="warning">
            <text:p>{2}</text:p>
          </table:error-message>
        </table:content-validation>
        <table:content-validation table:name="val720" table:condition="of:cell-content-is-decimal-number() and cell-content()=&quot;='分割$9_10_1$030240000101'&quot;" table:allow-empty-cell="false">
          <table:help-message table:display="true"/>
          <table:error-message table:display="true" table:message-type="warning">
            <text:p>{2}</text:p>
          </table:error-message>
        </table:content-validation>
        <table:content-validation table:name="val721" table:condition="of:cell-content-is-decimal-number() and cell-content()=&quot;='合併$9_11_1$030240000102'&quot;" table:allow-empty-cell="false">
          <table:help-message table:display="true"/>
          <table:error-message table:display="true" table:message-type="warning">
            <text:p>{2}</text:p>
          </table:error-message>
        </table:content-validation>
        <table:content-validation table:name="val722" table:condition="of:cell-content-is-decimal-number() and cell-content()=&quot;='重測$9_12_1$030240000103'&quot;" table:allow-empty-cell="false">
          <table:help-message table:display="true"/>
          <table:error-message table:display="true" table:message-type="warning">
            <text:p>{2}</text:p>
          </table:error-message>
        </table:content-validation>
        <table:content-validation table:name="val723" table:condition="of:cell-content-is-decimal-number() and cell-content()=&quot;='重劃$9_13_1$030240000104'&quot;" table:allow-empty-cell="false">
          <table:help-message table:display="true"/>
          <table:error-message table:display="true" table:message-type="warning">
            <text:p>{2}</text:p>
          </table:error-message>
        </table:content-validation>
        <table:content-validation table:name="val724" table:condition="of:cell-content-is-decimal-number() and cell-content()=&quot;='區段徵收$9_14_1$030240000105'&quot;" table:allow-empty-cell="false">
          <table:help-message table:display="true"/>
          <table:error-message table:display="true" table:message-type="warning">
            <text:p>{2}</text:p>
          </table:error-message>
        </table:content-validation>
        <table:content-validation table:name="val725" table:condition="of:cell-content-is-decimal-number() and cell-content()=&quot;='使用編定$9_15_1$030240000107'&quot;" table:allow-empty-cell="false">
          <table:help-message table:display="true"/>
          <table:error-message table:display="true" table:message-type="warning">
            <text:p>{2}</text:p>
          </table:error-message>
        </table:content-validation>
        <table:content-validation table:name="val726" table:condition="of:cell-content-is-decimal-number() and cell-content()=&quot;='門牌整編$9_16_1$030240000108'&quot;" table:allow-empty-cell="false">
          <table:help-message table:display="true"/>
          <table:error-message table:display="true" table:message-type="warning">
            <text:p>{2}</text:p>
          </table:error-message>
        </table:content-validation>
        <table:content-validation table:name="val727" table:condition="of:cell-content-is-decimal-number() and cell-content()=&quot;='建物增建改建$9_17_1$030240000109'&quot;" table:allow-empty-cell="false">
          <table:help-message table:display="true"/>
          <table:error-message table:display="true" table:message-type="warning">
            <text:p>{2}</text:p>
          </table:error-message>
        </table:content-validation>
        <table:content-validation table:name="val728" table:condition="of:cell-content-is-decimal-number() and cell-content()=&quot;='滅失$9_18_1$030240000110'&quot;" table:allow-empty-cell="false">
          <table:help-message table:display="true"/>
          <table:error-message table:display="true" table:message-type="warning">
            <text:p>{2}</text:p>
          </table:error-message>
        </table:content-validation>
        <table:content-validation table:name="val729" table:condition="of:cell-content-is-decimal-number() and cell-content()=&quot;='法院判決.調解.和解$9_19_1$030240000111'&quot;" table:allow-empty-cell="false">
          <table:help-message table:display="true"/>
          <table:error-message table:display="true" table:message-type="warning">
            <text:p>{2}</text:p>
          </table:error-message>
        </table:content-validation>
        <table:content-validation table:name="val730" table:condition="of:cell-content-is-decimal-number() and cell-content()=&quot;='標示變更登記_其他$9_20_1$030240000112'&quot;" table:allow-empty-cell="false">
          <table:help-message table:display="true"/>
          <table:error-message table:display="true" table:message-type="warning">
            <text:p>{2}</text:p>
          </table:error-message>
        </table:content-validation>
        <table:content-validation table:name="val731" table:condition="of:cell-content-is-decimal-number() and cell-content()=&quot;='總登記$9_21_1$030240000201'&quot;" table:allow-empty-cell="false">
          <table:help-message table:display="true"/>
          <table:error-message table:display="true" table:message-type="warning">
            <text:p>{2}</text:p>
          </table:error-message>
        </table:content-validation>
        <table:content-validation table:name="val732" table:condition="of:cell-content-is-decimal-number() and cell-content()=&quot;='買賣$9_22_2$03024000020201'&quot;" table:allow-empty-cell="false">
          <table:help-message table:display="true"/>
          <table:error-message table:display="true" table:message-type="warning">
            <text:p>{2}</text:p>
          </table:error-message>
        </table:content-validation>
        <table:content-validation table:name="val733" table:condition="of:cell-content-is-decimal-number() and cell-content()=&quot;='拍賣$9_23_2$03024000020202'&quot;" table:allow-empty-cell="false">
          <table:help-message table:display="true"/>
          <table:error-message table:display="true" table:message-type="warning">
            <text:p>{2}</text:p>
          </table:error-message>
        </table:content-validation>
        <table:content-validation table:name="val734" table:condition="of:cell-content-is-decimal-number() and cell-content()=&quot;='繼承$9_24_2$03024000020203'&quot;" table:allow-empty-cell="false">
          <table:help-message table:display="true"/>
          <table:error-message table:display="true" table:message-type="warning">
            <text:p>{2}</text:p>
          </table:error-message>
        </table:content-validation>
        <table:content-validation table:name="val735" table:condition="of:cell-content-is-decimal-number() and cell-content()=&quot;='贈與$9_25_2$03024000020204'&quot;" table:allow-empty-cell="false">
          <table:help-message table:display="true"/>
          <table:error-message table:display="true" table:message-type="warning">
            <text:p>{2}</text:p>
          </table:error-message>
        </table:content-validation>
        <table:content-validation table:name="val736" table:condition="of:cell-content-is-decimal-number() and cell-content()=&quot;='夫妻贈與$9_26_2$03024000020205'&quot;" table:allow-empty-cell="false">
          <table:help-message table:display="true"/>
          <table:error-message table:display="true" table:message-type="warning">
            <text:p>{2}</text:p>
          </table:error-message>
        </table:content-validation>
        <table:content-validation table:name="val737" table:condition="of:cell-content-is-decimal-number() and cell-content()=&quot;='交換$9_27_2$03024000020206'&quot;" table:allow-empty-cell="false">
          <table:help-message table:display="true"/>
          <table:error-message table:display="true" table:message-type="warning">
            <text:p>{2}</text:p>
          </table:error-message>
        </table:content-validation>
        <table:content-validation table:name="val738" table:condition="of:cell-content-is-decimal-number() and cell-content()=&quot;='共有物分割$9_28_2$03024000020207'&quot;" table:allow-empty-cell="false">
          <table:help-message table:display="true"/>
          <table:error-message table:display="true" table:message-type="warning">
            <text:p>{2}</text:p>
          </table:error-message>
        </table:content-validation>
        <table:content-validation table:name="val739" table:condition="of:cell-content-is-decimal-number() and cell-content()=&quot;='徵收$9_29_2$03024000020208'&quot;" table:allow-empty-cell="false">
          <table:help-message table:display="true"/>
          <table:error-message table:display="true" table:message-type="warning">
            <text:p>{2}</text:p>
          </table:error-message>
        </table:content-validation>
        <table:content-validation table:name="val740" table:condition="of:cell-content-is-decimal-number() and cell-content()=&quot;='信託$9_30_2$03024000020209'&quot;" table:allow-empty-cell="false">
          <table:help-message table:display="true"/>
          <table:error-message table:display="true" table:message-type="warning">
            <text:p>{2}</text:p>
          </table:error-message>
        </table:content-validation>
        <table:content-validation table:name="val741" table:condition="of:cell-content-is-decimal-number() and cell-content()=&quot;='法院判決.調解.和解$9_31_2$03024000020210'&quot;" table:allow-empty-cell="false">
          <table:help-message table:display="true"/>
          <table:error-message table:display="true" table:message-type="warning">
            <text:p>{2}</text:p>
          </table:error-message>
        </table:content-validation>
        <table:content-validation table:name="val742" table:condition="of:cell-content-is-decimal-number() and cell-content()=&quot;='所有權變更登記_其他$9_32_2$03024000020211'&quot;" table:allow-empty-cell="false">
          <table:help-message table:display="true"/>
          <table:error-message table:display="true" table:message-type="warning">
            <text:p>{2}</text:p>
          </table:error-message>
        </table:content-validation>
        <table:content-validation table:name="val743" table:condition="of:cell-content-is-decimal-number() and cell-content()=&quot;='抵押權_設定$9_33_2$03024000030101'&quot;" table:allow-empty-cell="false">
          <table:help-message table:display="true"/>
          <table:error-message table:display="true" table:message-type="warning">
            <text:p>{2}</text:p>
          </table:error-message>
        </table:content-validation>
        <table:content-validation table:name="val744" table:condition="of:cell-content-is-decimal-number() and cell-content()=&quot;='抵押權_移轉$9_34_2$03024000030102'&quot;" table:allow-empty-cell="false">
          <table:help-message table:display="true"/>
          <table:error-message table:display="true" table:message-type="warning">
            <text:p>{2}</text:p>
          </table:error-message>
        </table:content-validation>
        <table:content-validation table:name="val745" table:condition="of:cell-content-is-decimal-number() and cell-content()=&quot;='抵押權_變更$9_35_2$03024000030103'&quot;" table:allow-empty-cell="false">
          <table:help-message table:display="true"/>
          <table:error-message table:display="true" table:message-type="warning">
            <text:p>{2}</text:p>
          </table:error-message>
        </table:content-validation>
        <table:content-validation table:name="val746" table:condition="of:cell-content-is-decimal-number() and cell-content()=&quot;='抵押權_塗銷$9_36_2$03024000030104'&quot;" table:allow-empty-cell="false">
          <table:help-message table:display="true"/>
          <table:error-message table:display="true" table:message-type="warning">
            <text:p>{2}</text:p>
          </table:error-message>
        </table:content-validation>
        <table:content-validation table:name="val747" table:condition="of:cell-content-is-decimal-number() and cell-content()=&quot;='地上權_設定$9_37_2$03024000030201'&quot;" table:allow-empty-cell="false">
          <table:help-message table:display="true"/>
          <table:error-message table:display="true" table:message-type="warning">
            <text:p>{2}</text:p>
          </table:error-message>
        </table:content-validation>
        <table:content-validation table:name="val748" table:condition="of:cell-content-is-decimal-number() and cell-content()=&quot;='地上權_移轉$9_38_2$03024000030202'&quot;" table:allow-empty-cell="false">
          <table:help-message table:display="true"/>
          <table:error-message table:display="true" table:message-type="warning">
            <text:p>{2}</text:p>
          </table:error-message>
        </table:content-validation>
        <table:content-validation table:name="val749" table:condition="of:cell-content-is-decimal-number() and cell-content()=&quot;='地上權_變更$9_39_2$03024000030203'&quot;" table:allow-empty-cell="false">
          <table:help-message table:display="true"/>
          <table:error-message table:display="true" table:message-type="warning">
            <text:p>{2}</text:p>
          </table:error-message>
        </table:content-validation>
        <table:content-validation table:name="val750" table:condition="of:cell-content-is-decimal-number() and cell-content()=&quot;='地上權_塗銷$9_40_2$03024000030204'&quot;" table:allow-empty-cell="false">
          <table:help-message table:display="true"/>
          <table:error-message table:display="true" table:message-type="warning">
            <text:p>{2}</text:p>
          </table:error-message>
        </table:content-validation>
        <table:content-validation table:name="val751" table:condition="of:cell-content-is-decimal-number() and cell-content()=&quot;='役權不動產_設定$9_41_2$03024000030301'&quot;" table:allow-empty-cell="false">
          <table:help-message table:display="true"/>
          <table:error-message table:display="true" table:message-type="warning">
            <text:p>{2}</text:p>
          </table:error-message>
        </table:content-validation>
        <table:content-validation table:name="val752" table:condition="of:cell-content-is-decimal-number() and cell-content()=&quot;='役權不動產_移轉$9_42_2$03024000030302'&quot;" table:allow-empty-cell="false">
          <table:help-message table:display="true"/>
          <table:error-message table:display="true" table:message-type="warning">
            <text:p>{2}</text:p>
          </table:error-message>
        </table:content-validation>
        <table:content-validation table:name="val753" table:condition="of:cell-content-is-decimal-number() and cell-content()=&quot;='土地建物登記管理_件數依組織別.土地建物登記工作項目分$9_8_4$A111204a001'&quot;" table:allow-empty-cell="false">
          <table:help-message table:display="true"/>
          <table:error-message table:display="true" table:message-type="warning">
            <text:p>{2}</text:p>
          </table:error-message>
        </table:content-validation>
        <table:content-validation table:name="val754" table:condition="of:cell-content-is-decimal-number() and cell-content()=&quot;='$SmartTag'&quot;" table:allow-empty-cell="false">
          <table:help-message table:display="true"/>
          <table:error-message table:display="true" table:message-type="warning"/>
        </table:content-validation>
        <table:content-validation table:name="val755" table:condition="of:cell-content-is-decimal-number() and cell-content()=&quot;='中華民國113年3月$9_7_5$2024'/3&quot;" table:allow-empty-cell="false">
          <table:help-message table:display="true"/>
          <table:error-message table:display="true" table:message-type="warning">
            <text:p>{2}</text:p>
          </table:error-message>
        </table:content-validation>
        <table:content-validation table:name="val756" table:condition="of:cell-content-is-decimal-number() and cell-content()=&quot;='土地建物登記管理_土地_筆數依組織別.土地建物登記工作項目分$9_9_5$A111204a002'&quot;" table:allow-empty-cell="false">
          <table:help-message table:display="true"/>
          <table:error-message table:display="true" table:message-type="warning">
            <text:p>{2}</text:p>
          </table:error-message>
        </table:content-validation>
        <table:content-validation table:name="val757" table:condition="of:cell-content-is-decimal-number() and cell-content()=&quot;='土地建物登記管理_土地_面積依組織別.土地建物登記工作項目分$9_9_6$A111204a003'&quot;" table:allow-empty-cell="false">
          <table:help-message table:display="true"/>
          <table:error-message table:display="true" table:message-type="warning">
            <text:p>{2}</text:p>
          </table:error-message>
        </table:content-validation>
        <table:content-validation table:name="val758" table:condition="of:cell-content-is-decimal-number() and cell-content()=&quot;='土地建物登記管理_建物_棟數依組織別.土地建物登記工作項目分$9_9_7$A111204a004'&quot;" table:allow-empty-cell="false">
          <table:help-message table:display="true"/>
          <table:error-message table:display="true" table:message-type="warning">
            <text:p>{2}</text:p>
          </table:error-message>
        </table:content-validation>
        <table:content-validation table:name="val759" table:condition="of:cell-content-is-decimal-number() and cell-content()=&quot;='土地建物登記管理_建物_面積依組織別.土地建物登記工作項目分$9_9_8$A111204a005'&quot;" table:allow-empty-cell="false">
          <table:help-message table:display="true"/>
          <table:error-message table:display="true" table:message-type="warning">
            <text:p>{2}</text:p>
          </table:error-message>
        </table:content-validation>
        <table:content-validation table:name="val760" table:condition="of:cell-content-is-decimal-number() and cell-content()=&quot;='役權不動產_變更$9_10_11$03024000030303'&quot;" table:allow-empty-cell="false">
          <table:help-message table:display="true"/>
          <table:error-message table:display="true" table:message-type="warning">
            <text:p>{2}</text:p>
          </table:error-message>
        </table:content-validation>
        <table:content-validation table:name="val761" table:condition="of:cell-content-is-decimal-number() and cell-content()=&quot;='役權不動產_塗銷$9_11_11$03024000030304'&quot;" table:allow-empty-cell="false">
          <table:help-message table:display="true"/>
          <table:error-message table:display="true" table:message-type="warning">
            <text:p>{2}</text:p>
          </table:error-message>
        </table:content-validation>
        <table:content-validation table:name="val762" table:condition="of:cell-content-is-decimal-number() and cell-content()=&quot;='典權_設定$9_12_11$03024000030401'&quot;" table:allow-empty-cell="false">
          <table:help-message table:display="true"/>
          <table:error-message table:display="true" table:message-type="warning">
            <text:p>{2}</text:p>
          </table:error-message>
        </table:content-validation>
        <table:content-validation table:name="val763" table:condition="of:cell-content-is-decimal-number() and cell-content()=&quot;='典權_移轉$9_13_11$03024000030402'&quot;" table:allow-empty-cell="false">
          <table:help-message table:display="true"/>
          <table:error-message table:display="true" table:message-type="warning">
            <text:p>{2}</text:p>
          </table:error-message>
        </table:content-validation>
        <table:content-validation table:name="val764" table:condition="of:cell-content-is-decimal-number() and cell-content()=&quot;='典權_變更$9_14_11$03024000030403'&quot;" table:allow-empty-cell="false">
          <table:help-message table:display="true"/>
          <table:error-message table:display="true" table:message-type="warning">
            <text:p>{2}</text:p>
          </table:error-message>
        </table:content-validation>
        <table:content-validation table:name="val765" table:condition="of:cell-content-is-decimal-number() and cell-content()=&quot;='典權_塗銷$9_15_11$03024000030404'&quot;" table:allow-empty-cell="false">
          <table:help-message table:display="true"/>
          <table:error-message table:display="true" table:message-type="warning">
            <text:p>{2}</text:p>
          </table:error-message>
        </table:content-validation>
        <table:content-validation table:name="val766" table:condition="of:cell-content-is-decimal-number() and cell-content()=&quot;='農育權_設定$9_16_11$03024000030501'&quot;" table:allow-empty-cell="false">
          <table:help-message table:display="true"/>
          <table:error-message table:display="true" table:message-type="warning">
            <text:p>{2}</text:p>
          </table:error-message>
        </table:content-validation>
        <table:content-validation table:name="val767" table:condition="of:cell-content-is-decimal-number() and cell-content()=&quot;='農育權_移轉$9_17_11$03024000030502'&quot;" table:allow-empty-cell="false">
          <table:help-message table:display="true"/>
          <table:error-message table:display="true" table:message-type="warning">
            <text:p>{2}</text:p>
          </table:error-message>
        </table:content-validation>
        <table:content-validation table:name="val768" table:condition="of:cell-content-is-decimal-number() and cell-content()=&quot;='農育權_變更$9_18_11$03024000030503'&quot;" table:allow-empty-cell="false">
          <table:help-message table:display="true"/>
          <table:error-message table:display="true" table:message-type="warning">
            <text:p>{2}</text:p>
          </table:error-message>
        </table:content-validation>
        <table:content-validation table:name="val769" table:condition="of:cell-content-is-decimal-number() and cell-content()=&quot;='農育權_塗銷$9_19_11$03024000030504'&quot;" table:allow-empty-cell="false">
          <table:help-message table:display="true"/>
          <table:error-message table:display="true" table:message-type="warning">
            <text:p>{2}</text:p>
          </table:error-message>
        </table:content-validation>
        <table:content-validation table:name="val770" table:condition="of:cell-content-is-decimal-number() and cell-content()=&quot;='耕作權_設定$9_20_11$03024000030601'&quot;" table:allow-empty-cell="false">
          <table:help-message table:display="true"/>
          <table:error-message table:display="true" table:message-type="warning">
            <text:p>{2}</text:p>
          </table:error-message>
        </table:content-validation>
        <table:content-validation table:name="val771" table:condition="of:cell-content-is-decimal-number() and cell-content()=&quot;='耕作權_移轉$9_21_11$03024000030602'&quot;" table:allow-empty-cell="false">
          <table:help-message table:display="true"/>
          <table:error-message table:display="true" table:message-type="warning">
            <text:p>{2}</text:p>
          </table:error-message>
        </table:content-validation>
        <table:content-validation table:name="val772" table:condition="of:cell-content-is-decimal-number() and cell-content()=&quot;='耕作權_變更$9_22_11$03024000030603'&quot;" table:allow-empty-cell="false">
          <table:help-message table:display="true"/>
          <table:error-message table:display="true" table:message-type="warning">
            <text:p>{2}</text:p>
          </table:error-message>
        </table:content-validation>
        <table:content-validation table:name="val773" table:condition="of:cell-content-is-decimal-number() and cell-content()=&quot;='耕作權_塗銷$9_23_11$03024000030604'&quot;" table:allow-empty-cell="false">
          <table:help-message table:display="true"/>
          <table:error-message table:display="true" table:message-type="warning">
            <text:p>{2}</text:p>
          </table:error-message>
        </table:content-validation>
        <table:content-validation table:name="val774" table:condition="of:cell-content-is-decimal-number() and cell-content()=&quot;='永佃權_移轉$9_24_11$03024000030701'&quot;" table:allow-empty-cell="false">
          <table:help-message table:display="true"/>
          <table:error-message table:display="true" table:message-type="warning">
            <text:p>{2}</text:p>
          </table:error-message>
        </table:content-validation>
        <table:content-validation table:name="val775" table:condition="of:cell-content-is-decimal-number() and cell-content()=&quot;='永佃權_變更$9_25_11$03024000030702'&quot;" table:allow-empty-cell="false">
          <table:help-message table:display="true"/>
          <table:error-message table:display="true" table:message-type="warning">
            <text:p>{2}</text:p>
          </table:error-message>
        </table:content-validation>
        <table:content-validation table:name="val776" table:condition="of:cell-content-is-decimal-number() and cell-content()=&quot;='永佃權_塗銷$9_26_11$03024000030703'&quot;" table:allow-empty-cell="false">
          <table:help-message table:display="true"/>
          <table:error-message table:display="true" table:message-type="warning">
            <text:p>{2}</text:p>
          </table:error-message>
        </table:content-validation>
        <table:content-validation table:name="val777" table:condition="of:cell-content-is-decimal-number() and cell-content()=&quot;='法院判決.調解.和解.其他$9_27_12$030240000308'&quot;" table:allow-empty-cell="false">
          <table:help-message table:display="true"/>
          <table:error-message table:display="true" table:message-type="warning">
            <text:p>{2}</text:p>
          </table:error-message>
        </table:content-validation>
        <table:content-validation table:name="val778" table:condition="of:cell-content-is-decimal-number() and cell-content()=&quot;='撤銷$9_28_12$030240000401'&quot;" table:allow-empty-cell="false">
          <table:help-message table:display="true"/>
          <table:error-message table:display="true" table:message-type="warning">
            <text:p>{2}</text:p>
          </table:error-message>
        </table:content-validation>
        <table:content-validation table:name="val779" table:condition="of:cell-content-is-decimal-number() and cell-content()=&quot;='訴願決定撤銷$9_29_12$030240000402'&quot;" table:allow-empty-cell="false">
          <table:help-message table:display="true"/>
          <table:error-message table:display="true" table:message-type="warning">
            <text:p>{2}</text:p>
          </table:error-message>
        </table:content-validation>
        <table:content-validation table:name="val780" table:condition="of:cell-content-is-decimal-number() and cell-content()=&quot;='更名$9_30_12$030240000403'&quot;" table:allow-empty-cell="false">
          <table:help-message table:display="true"/>
          <table:error-message table:display="true" table:message-type="warning">
            <text:p>{2}</text:p>
          </table:error-message>
        </table:content-validation>
        <table:content-validation table:name="val781" table:condition="of:cell-content-is-decimal-number() and cell-content()=&quot;='管理人登記$9_31_12$030240000404'&quot;" table:allow-empty-cell="false">
          <table:help-message table:display="true"/>
          <table:error-message table:display="true" table:message-type="warning">
            <text:p>{2}</text:p>
          </table:error-message>
        </table:content-validation>
        <table:content-validation table:name="val782" table:condition="of:cell-content-is-decimal-number() and cell-content()=&quot;='更正$9_32_12$030240000405'&quot;" table:allow-empty-cell="false">
          <table:help-message table:display="true"/>
          <table:error-message table:display="true" table:message-type="warning">
            <text:p>{2}</text:p>
          </table:error-message>
        </table:content-validation>
        <table:content-validation table:name="val783" table:condition="of:cell-content-is-decimal-number() and cell-content()=&quot;='住址變更$9_33_12$030240000406'&quot;" table:allow-empty-cell="false">
          <table:help-message table:display="true"/>
          <table:error-message table:display="true" table:message-type="warning">
            <text:p>{2}</text:p>
          </table:error-message>
        </table:content-validation>
        <table:content-validation table:name="val784" table:condition="of:cell-content-is-decimal-number() and cell-content()=&quot;='預告登記$9_34_12$030240000407'&quot;" table:allow-empty-cell="false">
          <table:help-message table:display="true"/>
          <table:error-message table:display="true" table:message-type="warning">
            <text:p>{2}</text:p>
          </table:error-message>
        </table:content-validation>
        <table:content-validation table:name="val785" table:condition="of:cell-content-is-decimal-number() and cell-content()=&quot;='其他限制登記$9_35_12$030240000408'&quot;" table:allow-empty-cell="false">
          <table:help-message table:display="true"/>
          <table:error-message table:display="true" table:message-type="warning">
            <text:p>{2}</text:p>
          </table:error-message>
        </table:content-validation>
        <table:content-validation table:name="val786" table:condition="of:cell-content-is-decimal-number() and cell-content()=&quot;='塗銷預告登記$9_36_12$030240000409'&quot;" table:allow-empty-cell="false">
          <table:help-message table:display="true"/>
          <table:error-message table:display="true" table:message-type="warning">
            <text:p>{2}</text:p>
          </table:error-message>
        </table:content-validation>
        <table:content-validation table:name="val787" table:condition="of:cell-content-is-decimal-number() and cell-content()=&quot;='其他塗銷限制登記$9_37_12$030240000410'&quot;" table:allow-empty-cell="false">
          <table:help-message table:display="true"/>
          <table:error-message table:display="true" table:message-type="warning">
            <text:p>{2}</text:p>
          </table:error-message>
        </table:content-validation>
        <table:content-validation table:name="val788" table:condition="of:cell-content-is-decimal-number() and cell-content()=&quot;='書狀換給$9_38_12$030240000411'&quot;" table:allow-empty-cell="false">
          <table:help-message table:display="true"/>
          <table:error-message table:display="true" table:message-type="warning">
            <text:p>{2}</text:p>
          </table:error-message>
        </table:content-validation>
        <table:content-validation table:name="val789" table:condition="of:cell-content-is-decimal-number() and cell-content()=&quot;='書狀補給$9_39_12$030240000412'&quot;" table:allow-empty-cell="false">
          <table:help-message table:display="true"/>
          <table:error-message table:display="true" table:message-type="warning">
            <text:p>{2}</text:p>
          </table:error-message>
        </table:content-validation>
        <table:content-validation table:name="val790" table:condition="of:cell-content-is-decimal-number() and cell-content()=&quot;='註記$9_40_12$030240000413'&quot;" table:allow-empty-cell="false">
          <table:help-message table:display="true"/>
          <table:error-message table:display="true" table:message-type="warning">
            <text:p>{2}</text:p>
          </table:error-message>
        </table:content-validation>
        <table:content-validation table:name="val791" table:condition="of:cell-content-is-decimal-number() and cell-content()=&quot;='土地建物登記管理_件數依組織別.土地建物登記工作項目分$9_8_13$A111204a001'&quot;" table:allow-empty-cell="false">
          <table:help-message table:display="true"/>
          <table:error-message table:display="true" table:message-type="warning">
            <text:p>{2}</text:p>
          </table:error-message>
        </table:content-validation>
        <table:content-validation table:name="val792" table:condition="of:cell-content-is-decimal-number() and cell-content()=&quot;='土地建物登記管理_登記簿謄本_件數依組織別分$9_42_13$A111204a006'&quot;" table:allow-empty-cell="false">
          <table:help-message table:display="true"/>
          <table:error-message table:display="true" table:message-type="warning">
            <text:p>{2}</text:p>
          </table:error-message>
        </table:content-validation>
        <table:content-validation table:name="val793" table:condition="of:cell-content-is-decimal-number() and cell-content()=&quot;='土地建物登記管理_土地_筆數依組織別.土地建物登記工作項目分$9_9_14$A111204a002'&quot;" table:allow-empty-cell="false">
          <table:help-message table:display="true"/>
          <table:error-message table:display="true" table:message-type="warning">
            <text:p>{2}</text:p>
          </table:error-message>
        </table:content-validation>
        <table:content-validation table:name="val794" table:condition="of:cell-content-is-decimal-number() and cell-content()=&quot;='土地建物登記管理_登記簿謄本_張數依組織別分$9_42_14$A111204a007'&quot;" table:allow-empty-cell="false">
          <table:help-message table:display="true"/>
          <table:error-message table:display="true" table:message-type="warning">
            <text:p>{2}</text:p>
          </table:error-message>
        </table:content-validation>
        <table:content-validation table:name="val795" table:condition="of:cell-content-is-decimal-number() and cell-content()=&quot;='土地建物登記管理_土地_面積依組織別.土地建物登記工作項目分$9_9_15$A111204a003'&quot;" table:allow-empty-cell="false">
          <table:help-message table:display="true"/>
          <table:error-message table:display="true" table:message-type="warning">
            <text:p>{2}</text:p>
          </table:error-message>
        </table:content-validation>
        <table:content-validation table:name="val796" table:condition="of:cell-content-is-decimal-number() and cell-content()=&quot;='桃園市$9_4_16$010000068000'&quot;" table:allow-empty-cell="false">
          <table:help-message table:display="true"/>
          <table:error-message table:display="true" table:message-type="warning">
            <text:p>{2}</text:p>
          </table:error-message>
        </table:content-validation>
        <table:content-validation table:name="val797" table:condition="of:cell-content-is-decimal-number() and cell-content()=&quot;='土地建物登記管理_建物_棟數依組織別.土地建物登記工作項目分$9_9_16$A111204a004'&quot;" table:allow-empty-cell="false">
          <table:help-message table:display="true"/>
          <table:error-message table:display="true" table:message-type="warning">
            <text:p>{2}</text:p>
          </table:error-message>
        </table:content-validation>
        <table:content-validation table:name="val798" table:condition="of:cell-content-is-decimal-number() and cell-content()=&quot;='土地建物登記管理_建物_面積依組織別.土地建物登記工作項目分$9_9_17$A111204a005'&quot;" table:allow-empty-cell="false">
          <table:help-message table:display="true"/>
          <table:error-message table:display="true" table:message-type="warning">
            <text:p>{2}</text:p>
          </table:error-message>
        </table:content-validation>
        <table:content-validation table:name="val799" table:condition="of:cell-content-is-decimal-number() and cell-content()=&quot;='楊梅地政事務所$10_6_0$030010000204'&quot;" table:allow-empty-cell="false">
          <table:help-message table:display="true"/>
          <table:error-message table:display="true" table:message-type="warning">
            <text:p>{2}</text:p>
          </table:error-message>
        </table:content-validation>
        <table:content-validation table:name="val800" table:condition="of:cell-content-is-decimal-number() and cell-content()=&quot;='分割$10_10_1$030240000101'&quot;" table:allow-empty-cell="false">
          <table:help-message table:display="true"/>
          <table:error-message table:display="true" table:message-type="warning">
            <text:p>{2}</text:p>
          </table:error-message>
        </table:content-validation>
        <table:content-validation table:name="val801" table:condition="of:cell-content-is-decimal-number() and cell-content()=&quot;='合併$10_11_1$030240000102'&quot;" table:allow-empty-cell="false">
          <table:help-message table:display="true"/>
          <table:error-message table:display="true" table:message-type="warning">
            <text:p>{2}</text:p>
          </table:error-message>
        </table:content-validation>
        <table:content-validation table:name="val802" table:condition="of:cell-content-is-decimal-number() and cell-content()=&quot;='重測$10_12_1$030240000103'&quot;" table:allow-empty-cell="false">
          <table:help-message table:display="true"/>
          <table:error-message table:display="true" table:message-type="warning">
            <text:p>{2}</text:p>
          </table:error-message>
        </table:content-validation>
        <table:content-validation table:name="val803" table:condition="of:cell-content-is-decimal-number() and cell-content()=&quot;='重劃$10_13_1$030240000104'&quot;" table:allow-empty-cell="false">
          <table:help-message table:display="true"/>
          <table:error-message table:display="true" table:message-type="warning">
            <text:p>{2}</text:p>
          </table:error-message>
        </table:content-validation>
        <table:content-validation table:name="val804" table:condition="of:cell-content-is-decimal-number() and cell-content()=&quot;='區段徵收$10_14_1$030240000105'&quot;" table:allow-empty-cell="false">
          <table:help-message table:display="true"/>
          <table:error-message table:display="true" table:message-type="warning">
            <text:p>{2}</text:p>
          </table:error-message>
        </table:content-validation>
        <table:content-validation table:name="val805" table:condition="of:cell-content-is-decimal-number() and cell-content()=&quot;='使用編定$10_15_1$030240000107'&quot;" table:allow-empty-cell="false">
          <table:help-message table:display="true"/>
          <table:error-message table:display="true" table:message-type="warning">
            <text:p>{2}</text:p>
          </table:error-message>
        </table:content-validation>
        <table:content-validation table:name="val806" table:condition="of:cell-content-is-decimal-number() and cell-content()=&quot;='門牌整編$10_16_1$030240000108'&quot;" table:allow-empty-cell="false">
          <table:help-message table:display="true"/>
          <table:error-message table:display="true" table:message-type="warning">
            <text:p>{2}</text:p>
          </table:error-message>
        </table:content-validation>
        <table:content-validation table:name="val807" table:condition="of:cell-content-is-decimal-number() and cell-content()=&quot;='建物增建改建$10_17_1$030240000109'&quot;" table:allow-empty-cell="false">
          <table:help-message table:display="true"/>
          <table:error-message table:display="true" table:message-type="warning">
            <text:p>{2}</text:p>
          </table:error-message>
        </table:content-validation>
        <table:content-validation table:name="val808" table:condition="of:cell-content-is-decimal-number() and cell-content()=&quot;='滅失$10_18_1$030240000110'&quot;" table:allow-empty-cell="false">
          <table:help-message table:display="true"/>
          <table:error-message table:display="true" table:message-type="warning">
            <text:p>{2}</text:p>
          </table:error-message>
        </table:content-validation>
        <table:content-validation table:name="val809" table:condition="of:cell-content-is-decimal-number() and cell-content()=&quot;='法院判決.調解.和解$10_19_1$030240000111'&quot;" table:allow-empty-cell="false">
          <table:help-message table:display="true"/>
          <table:error-message table:display="true" table:message-type="warning">
            <text:p>{2}</text:p>
          </table:error-message>
        </table:content-validation>
        <table:content-validation table:name="val810" table:condition="of:cell-content-is-decimal-number() and cell-content()=&quot;='標示變更登記_其他$10_20_1$030240000112'&quot;" table:allow-empty-cell="false">
          <table:help-message table:display="true"/>
          <table:error-message table:display="true" table:message-type="warning">
            <text:p>{2}</text:p>
          </table:error-message>
        </table:content-validation>
        <table:content-validation table:name="val811" table:condition="of:cell-content-is-decimal-number() and cell-content()=&quot;='總登記$10_21_1$030240000201'&quot;" table:allow-empty-cell="false">
          <table:help-message table:display="true"/>
          <table:error-message table:display="true" table:message-type="warning">
            <text:p>{2}</text:p>
          </table:error-message>
        </table:content-validation>
        <table:content-validation table:name="val812" table:condition="of:cell-content-is-decimal-number() and cell-content()=&quot;='買賣$10_22_2$03024000020201'&quot;" table:allow-empty-cell="false">
          <table:help-message table:display="true"/>
          <table:error-message table:display="true" table:message-type="warning">
            <text:p>{2}</text:p>
          </table:error-message>
        </table:content-validation>
        <table:content-validation table:name="val813" table:condition="of:cell-content-is-decimal-number() and cell-content()=&quot;='拍賣$10_23_2$03024000020202'&quot;" table:allow-empty-cell="false">
          <table:help-message table:display="true"/>
          <table:error-message table:display="true" table:message-type="warning">
            <text:p>{2}</text:p>
          </table:error-message>
        </table:content-validation>
        <table:content-validation table:name="val814" table:condition="of:cell-content-is-decimal-number() and cell-content()=&quot;='繼承$10_24_2$03024000020203'&quot;" table:allow-empty-cell="false">
          <table:help-message table:display="true"/>
          <table:error-message table:display="true" table:message-type="warning">
            <text:p>{2}</text:p>
          </table:error-message>
        </table:content-validation>
        <table:content-validation table:name="val815" table:condition="of:cell-content-is-decimal-number() and cell-content()=&quot;='贈與$10_25_2$03024000020204'&quot;" table:allow-empty-cell="false">
          <table:help-message table:display="true"/>
          <table:error-message table:display="true" table:message-type="warning">
            <text:p>{2}</text:p>
          </table:error-message>
        </table:content-validation>
        <table:content-validation table:name="val816" table:condition="of:cell-content-is-decimal-number() and cell-content()=&quot;='夫妻贈與$10_26_2$03024000020205'&quot;" table:allow-empty-cell="false">
          <table:help-message table:display="true"/>
          <table:error-message table:display="true" table:message-type="warning">
            <text:p>{2}</text:p>
          </table:error-message>
        </table:content-validation>
        <table:content-validation table:name="val817" table:condition="of:cell-content-is-decimal-number() and cell-content()=&quot;='交換$10_27_2$03024000020206'&quot;" table:allow-empty-cell="false">
          <table:help-message table:display="true"/>
          <table:error-message table:display="true" table:message-type="warning">
            <text:p>{2}</text:p>
          </table:error-message>
        </table:content-validation>
        <table:content-validation table:name="val818" table:condition="of:cell-content-is-decimal-number() and cell-content()=&quot;='共有物分割$10_28_2$03024000020207'&quot;" table:allow-empty-cell="false">
          <table:help-message table:display="true"/>
          <table:error-message table:display="true" table:message-type="warning">
            <text:p>{2}</text:p>
          </table:error-message>
        </table:content-validation>
        <table:content-validation table:name="val819" table:condition="of:cell-content-is-decimal-number() and cell-content()=&quot;='徵收$10_29_2$03024000020208'&quot;" table:allow-empty-cell="false">
          <table:help-message table:display="true"/>
          <table:error-message table:display="true" table:message-type="warning">
            <text:p>{2}</text:p>
          </table:error-message>
        </table:content-validation>
        <table:content-validation table:name="val820" table:condition="of:cell-content-is-decimal-number() and cell-content()=&quot;='信託$10_30_2$03024000020209'&quot;" table:allow-empty-cell="false">
          <table:help-message table:display="true"/>
          <table:error-message table:display="true" table:message-type="warning">
            <text:p>{2}</text:p>
          </table:error-message>
        </table:content-validation>
        <table:content-validation table:name="val821" table:condition="of:cell-content-is-decimal-number() and cell-content()=&quot;='法院判決.調解.和解$10_31_2$03024000020210'&quot;" table:allow-empty-cell="false">
          <table:help-message table:display="true"/>
          <table:error-message table:display="true" table:message-type="warning">
            <text:p>{2}</text:p>
          </table:error-message>
        </table:content-validation>
        <table:content-validation table:name="val822" table:condition="of:cell-content-is-decimal-number() and cell-content()=&quot;='所有權變更登記_其他$10_32_2$03024000020211'&quot;" table:allow-empty-cell="false">
          <table:help-message table:display="true"/>
          <table:error-message table:display="true" table:message-type="warning">
            <text:p>{2}</text:p>
          </table:error-message>
        </table:content-validation>
        <table:content-validation table:name="val823" table:condition="of:cell-content-is-decimal-number() and cell-content()=&quot;='抵押權_設定$10_33_2$03024000030101'&quot;" table:allow-empty-cell="false">
          <table:help-message table:display="true"/>
          <table:error-message table:display="true" table:message-type="warning">
            <text:p>{2}</text:p>
          </table:error-message>
        </table:content-validation>
        <table:content-validation table:name="val824" table:condition="of:cell-content-is-decimal-number() and cell-content()=&quot;='抵押權_移轉$10_34_2$03024000030102'&quot;" table:allow-empty-cell="false">
          <table:help-message table:display="true"/>
          <table:error-message table:display="true" table:message-type="warning">
            <text:p>{2}</text:p>
          </table:error-message>
        </table:content-validation>
        <table:content-validation table:name="val825" table:condition="of:cell-content-is-decimal-number() and cell-content()=&quot;='抵押權_變更$10_35_2$03024000030103'&quot;" table:allow-empty-cell="false">
          <table:help-message table:display="true"/>
          <table:error-message table:display="true" table:message-type="warning">
            <text:p>{2}</text:p>
          </table:error-message>
        </table:content-validation>
        <table:content-validation table:name="val826" table:condition="of:cell-content-is-decimal-number() and cell-content()=&quot;='抵押權_塗銷$10_36_2$03024000030104'&quot;" table:allow-empty-cell="false">
          <table:help-message table:display="true"/>
          <table:error-message table:display="true" table:message-type="warning">
            <text:p>{2}</text:p>
          </table:error-message>
        </table:content-validation>
        <table:content-validation table:name="val827" table:condition="of:cell-content-is-decimal-number() and cell-content()=&quot;='地上權_設定$10_37_2$03024000030201'&quot;" table:allow-empty-cell="false">
          <table:help-message table:display="true"/>
          <table:error-message table:display="true" table:message-type="warning">
            <text:p>{2}</text:p>
          </table:error-message>
        </table:content-validation>
        <table:content-validation table:name="val828" table:condition="of:cell-content-is-decimal-number() and cell-content()=&quot;='地上權_移轉$10_38_2$03024000030202'&quot;" table:allow-empty-cell="false">
          <table:help-message table:display="true"/>
          <table:error-message table:display="true" table:message-type="warning">
            <text:p>{2}</text:p>
          </table:error-message>
        </table:content-validation>
        <table:content-validation table:name="val829" table:condition="of:cell-content-is-decimal-number() and cell-content()=&quot;='地上權_變更$10_39_2$03024000030203'&quot;" table:allow-empty-cell="false">
          <table:help-message table:display="true"/>
          <table:error-message table:display="true" table:message-type="warning">
            <text:p>{2}</text:p>
          </table:error-message>
        </table:content-validation>
        <table:content-validation table:name="val830" table:condition="of:cell-content-is-decimal-number() and cell-content()=&quot;='地上權_塗銷$10_40_2$03024000030204'&quot;" table:allow-empty-cell="false">
          <table:help-message table:display="true"/>
          <table:error-message table:display="true" table:message-type="warning">
            <text:p>{2}</text:p>
          </table:error-message>
        </table:content-validation>
        <table:content-validation table:name="val831" table:condition="of:cell-content-is-decimal-number() and cell-content()=&quot;='役權不動產_設定$10_41_2$03024000030301'&quot;" table:allow-empty-cell="false">
          <table:help-message table:display="true"/>
          <table:error-message table:display="true" table:message-type="warning">
            <text:p>{2}</text:p>
          </table:error-message>
        </table:content-validation>
        <table:content-validation table:name="val832" table:condition="of:cell-content-is-decimal-number() and cell-content()=&quot;='役權不動產_移轉$10_42_2$03024000030302'&quot;" table:allow-empty-cell="false">
          <table:help-message table:display="true"/>
          <table:error-message table:display="true" table:message-type="warning">
            <text:p>{2}</text:p>
          </table:error-message>
        </table:content-validation>
        <table:content-validation table:name="val833" table:condition="of:cell-content-is-decimal-number() and cell-content()=&quot;='土地建物登記管理_件數依組織別.土地建物登記工作項目分$10_8_4$A111204a001'&quot;" table:allow-empty-cell="false">
          <table:help-message table:display="true"/>
          <table:error-message table:display="true" table:message-type="warning">
            <text:p>{2}</text:p>
          </table:error-message>
        </table:content-validation>
        <table:content-validation table:name="val834" table:condition="of:cell-content-is-decimal-number() and cell-content()=&quot;='中華民國113年3月$10_7_5$2024'/3&quot;" table:allow-empty-cell="false">
          <table:help-message table:display="true"/>
          <table:error-message table:display="true" table:message-type="warning">
            <text:p>{2}</text:p>
          </table:error-message>
        </table:content-validation>
        <table:content-validation table:name="val835" table:condition="of:cell-content-is-decimal-number() and cell-content()=&quot;='土地建物登記管理_土地_筆數依組織別.土地建物登記工作項目分$10_9_5$A111204a002'&quot;" table:allow-empty-cell="false">
          <table:help-message table:display="true"/>
          <table:error-message table:display="true" table:message-type="warning">
            <text:p>{2}</text:p>
          </table:error-message>
        </table:content-validation>
        <table:content-validation table:name="val836" table:condition="of:cell-content-is-decimal-number() and cell-content()=&quot;='土地建物登記管理_土地_面積依組織別.土地建物登記工作項目分$10_9_6$A111204a003'&quot;" table:allow-empty-cell="false">
          <table:help-message table:display="true"/>
          <table:error-message table:display="true" table:message-type="warning">
            <text:p>{2}</text:p>
          </table:error-message>
        </table:content-validation>
        <table:content-validation table:name="val837" table:condition="of:cell-content-is-decimal-number() and cell-content()=&quot;='土地建物登記管理_建物_棟數依組織別.土地建物登記工作項目分$10_9_7$A111204a004'&quot;" table:allow-empty-cell="false">
          <table:help-message table:display="true"/>
          <table:error-message table:display="true" table:message-type="warning">
            <text:p>{2}</text:p>
          </table:error-message>
        </table:content-validation>
        <table:content-validation table:name="val838" table:condition="of:cell-content-is-decimal-number() and cell-content()=&quot;='土地建物登記管理_建物_面積依組織別.土地建物登記工作項目分$10_9_8$A111204a005'&quot;" table:allow-empty-cell="false">
          <table:help-message table:display="true"/>
          <table:error-message table:display="true" table:message-type="warning">
            <text:p>{2}</text:p>
          </table:error-message>
        </table:content-validation>
        <table:content-validation table:name="val839" table:condition="of:cell-content-is-decimal-number() and cell-content()=&quot;='役權不動產_變更$10_10_11$03024000030303'&quot;" table:allow-empty-cell="false">
          <table:help-message table:display="true"/>
          <table:error-message table:display="true" table:message-type="warning">
            <text:p>{2}</text:p>
          </table:error-message>
        </table:content-validation>
        <table:content-validation table:name="val840" table:condition="of:cell-content-is-decimal-number() and cell-content()=&quot;='役權不動產_塗銷$10_11_11$03024000030304'&quot;" table:allow-empty-cell="false">
          <table:help-message table:display="true"/>
          <table:error-message table:display="true" table:message-type="warning">
            <text:p>{2}</text:p>
          </table:error-message>
        </table:content-validation>
        <table:content-validation table:name="val841" table:condition="of:cell-content-is-decimal-number() and cell-content()=&quot;='典權_設定$10_12_11$03024000030401'&quot;" table:allow-empty-cell="false">
          <table:help-message table:display="true"/>
          <table:error-message table:display="true" table:message-type="warning">
            <text:p>{2}</text:p>
          </table:error-message>
        </table:content-validation>
        <table:content-validation table:name="val842" table:condition="of:cell-content-is-decimal-number() and cell-content()=&quot;='典權_移轉$10_13_11$03024000030402'&quot;" table:allow-empty-cell="false">
          <table:help-message table:display="true"/>
          <table:error-message table:display="true" table:message-type="warning">
            <text:p>{2}</text:p>
          </table:error-message>
        </table:content-validation>
        <table:content-validation table:name="val843" table:condition="of:cell-content-is-decimal-number() and cell-content()=&quot;='典權_變更$10_14_11$03024000030403'&quot;" table:allow-empty-cell="false">
          <table:help-message table:display="true"/>
          <table:error-message table:display="true" table:message-type="warning">
            <text:p>{2}</text:p>
          </table:error-message>
        </table:content-validation>
        <table:content-validation table:name="val844" table:condition="of:cell-content-is-decimal-number() and cell-content()=&quot;='典權_塗銷$10_15_11$03024000030404'&quot;" table:allow-empty-cell="false">
          <table:help-message table:display="true"/>
          <table:error-message table:display="true" table:message-type="warning">
            <text:p>{2}</text:p>
          </table:error-message>
        </table:content-validation>
        <table:content-validation table:name="val845" table:condition="of:cell-content-is-decimal-number() and cell-content()=&quot;='農育權_設定$10_16_11$03024000030501'&quot;" table:allow-empty-cell="false">
          <table:help-message table:display="true"/>
          <table:error-message table:display="true" table:message-type="warning">
            <text:p>{2}</text:p>
          </table:error-message>
        </table:content-validation>
        <table:content-validation table:name="val846" table:condition="of:cell-content-is-decimal-number() and cell-content()=&quot;='農育權_移轉$10_17_11$03024000030502'&quot;" table:allow-empty-cell="false">
          <table:help-message table:display="true"/>
          <table:error-message table:display="true" table:message-type="warning">
            <text:p>{2}</text:p>
          </table:error-message>
        </table:content-validation>
        <table:content-validation table:name="val847" table:condition="of:cell-content-is-decimal-number() and cell-content()=&quot;='農育權_變更$10_18_11$03024000030503'&quot;" table:allow-empty-cell="false">
          <table:help-message table:display="true"/>
          <table:error-message table:display="true" table:message-type="warning">
            <text:p>{2}</text:p>
          </table:error-message>
        </table:content-validation>
        <table:content-validation table:name="val848" table:condition="of:cell-content-is-decimal-number() and cell-content()=&quot;='農育權_塗銷$10_19_11$03024000030504'&quot;" table:allow-empty-cell="false">
          <table:help-message table:display="true"/>
          <table:error-message table:display="true" table:message-type="warning">
            <text:p>{2}</text:p>
          </table:error-message>
        </table:content-validation>
        <table:content-validation table:name="val849" table:condition="of:cell-content-is-decimal-number() and cell-content()=&quot;='耕作權_設定$10_20_11$03024000030601'&quot;" table:allow-empty-cell="false">
          <table:help-message table:display="true"/>
          <table:error-message table:display="true" table:message-type="warning">
            <text:p>{2}</text:p>
          </table:error-message>
        </table:content-validation>
        <table:content-validation table:name="val850" table:condition="of:cell-content-is-decimal-number() and cell-content()=&quot;='耕作權_移轉$10_21_11$03024000030602'&quot;" table:allow-empty-cell="false">
          <table:help-message table:display="true"/>
          <table:error-message table:display="true" table:message-type="warning">
            <text:p>{2}</text:p>
          </table:error-message>
        </table:content-validation>
        <table:content-validation table:name="val851" table:condition="of:cell-content-is-decimal-number() and cell-content()=&quot;='耕作權_變更$10_22_11$03024000030603'&quot;" table:allow-empty-cell="false">
          <table:help-message table:display="true"/>
          <table:error-message table:display="true" table:message-type="warning">
            <text:p>{2}</text:p>
          </table:error-message>
        </table:content-validation>
        <table:content-validation table:name="val852" table:condition="of:cell-content-is-decimal-number() and cell-content()=&quot;='耕作權_塗銷$10_23_11$03024000030604'&quot;" table:allow-empty-cell="false">
          <table:help-message table:display="true"/>
          <table:error-message table:display="true" table:message-type="warning">
            <text:p>{2}</text:p>
          </table:error-message>
        </table:content-validation>
        <table:content-validation table:name="val853" table:condition="of:cell-content-is-decimal-number() and cell-content()=&quot;='永佃權_移轉$10_24_11$03024000030701'&quot;" table:allow-empty-cell="false">
          <table:help-message table:display="true"/>
          <table:error-message table:display="true" table:message-type="warning">
            <text:p>{2}</text:p>
          </table:error-message>
        </table:content-validation>
        <table:content-validation table:name="val854" table:condition="of:cell-content-is-decimal-number() and cell-content()=&quot;='永佃權_變更$10_25_11$03024000030702'&quot;" table:allow-empty-cell="false">
          <table:help-message table:display="true"/>
          <table:error-message table:display="true" table:message-type="warning">
            <text:p>{2}</text:p>
          </table:error-message>
        </table:content-validation>
        <table:content-validation table:name="val855" table:condition="of:cell-content-is-decimal-number() and cell-content()=&quot;='永佃權_塗銷$10_26_11$03024000030703'&quot;" table:allow-empty-cell="false">
          <table:help-message table:display="true"/>
          <table:error-message table:display="true" table:message-type="warning">
            <text:p>{2}</text:p>
          </table:error-message>
        </table:content-validation>
        <table:content-validation table:name="val856" table:condition="of:cell-content-is-decimal-number() and cell-content()=&quot;='法院判決.調解.和解.其他$10_27_12$030240000308'&quot;" table:allow-empty-cell="false">
          <table:help-message table:display="true"/>
          <table:error-message table:display="true" table:message-type="warning">
            <text:p>{2}</text:p>
          </table:error-message>
        </table:content-validation>
        <table:content-validation table:name="val857" table:condition="of:cell-content-is-decimal-number() and cell-content()=&quot;='撤銷$10_28_12$030240000401'&quot;" table:allow-empty-cell="false">
          <table:help-message table:display="true"/>
          <table:error-message table:display="true" table:message-type="warning">
            <text:p>{2}</text:p>
          </table:error-message>
        </table:content-validation>
        <table:content-validation table:name="val858" table:condition="of:cell-content-is-decimal-number() and cell-content()=&quot;='訴願決定撤銷$10_29_12$030240000402'&quot;" table:allow-empty-cell="false">
          <table:help-message table:display="true"/>
          <table:error-message table:display="true" table:message-type="warning">
            <text:p>{2}</text:p>
          </table:error-message>
        </table:content-validation>
        <table:content-validation table:name="val859" table:condition="of:cell-content-is-decimal-number() and cell-content()=&quot;='更名$10_30_12$030240000403'&quot;" table:allow-empty-cell="false">
          <table:help-message table:display="true"/>
          <table:error-message table:display="true" table:message-type="warning">
            <text:p>{2}</text:p>
          </table:error-message>
        </table:content-validation>
        <table:content-validation table:name="val860" table:condition="of:cell-content-is-decimal-number() and cell-content()=&quot;='管理人登記$10_31_12$030240000404'&quot;" table:allow-empty-cell="false">
          <table:help-message table:display="true"/>
          <table:error-message table:display="true" table:message-type="warning">
            <text:p>{2}</text:p>
          </table:error-message>
        </table:content-validation>
        <table:content-validation table:name="val861" table:condition="of:cell-content-is-decimal-number() and cell-content()=&quot;='更正$10_32_12$030240000405'&quot;" table:allow-empty-cell="false">
          <table:help-message table:display="true"/>
          <table:error-message table:display="true" table:message-type="warning">
            <text:p>{2}</text:p>
          </table:error-message>
        </table:content-validation>
        <table:content-validation table:name="val862" table:condition="of:cell-content-is-decimal-number() and cell-content()=&quot;='住址變更$10_33_12$030240000406'&quot;" table:allow-empty-cell="false">
          <table:help-message table:display="true"/>
          <table:error-message table:display="true" table:message-type="warning">
            <text:p>{2}</text:p>
          </table:error-message>
        </table:content-validation>
        <table:content-validation table:name="val863" table:condition="of:cell-content-is-decimal-number() and cell-content()=&quot;='預告登記$10_34_12$030240000407'&quot;" table:allow-empty-cell="false">
          <table:help-message table:display="true"/>
          <table:error-message table:display="true" table:message-type="warning">
            <text:p>{2}</text:p>
          </table:error-message>
        </table:content-validation>
        <table:content-validation table:name="val864" table:condition="of:cell-content-is-decimal-number() and cell-content()=&quot;='其他限制登記$10_35_12$030240000408'&quot;" table:allow-empty-cell="false">
          <table:help-message table:display="true"/>
          <table:error-message table:display="true" table:message-type="warning">
            <text:p>{2}</text:p>
          </table:error-message>
        </table:content-validation>
        <table:content-validation table:name="val865" table:condition="of:cell-content-is-decimal-number() and cell-content()=&quot;='塗銷預告登記$10_36_12$030240000409'&quot;" table:allow-empty-cell="false">
          <table:help-message table:display="true"/>
          <table:error-message table:display="true" table:message-type="warning">
            <text:p>{2}</text:p>
          </table:error-message>
        </table:content-validation>
        <table:content-validation table:name="val866" table:condition="of:cell-content-is-decimal-number() and cell-content()=&quot;='其他塗銷限制登記$10_37_12$030240000410'&quot;" table:allow-empty-cell="false">
          <table:help-message table:display="true"/>
          <table:error-message table:display="true" table:message-type="warning">
            <text:p>{2}</text:p>
          </table:error-message>
        </table:content-validation>
        <table:content-validation table:name="val867" table:condition="of:cell-content-is-decimal-number() and cell-content()=&quot;='書狀換給$10_38_12$030240000411'&quot;" table:allow-empty-cell="false">
          <table:help-message table:display="true"/>
          <table:error-message table:display="true" table:message-type="warning">
            <text:p>{2}</text:p>
          </table:error-message>
        </table:content-validation>
        <table:content-validation table:name="val868" table:condition="of:cell-content-is-decimal-number() and cell-content()=&quot;='書狀補給$10_39_12$030240000412'&quot;" table:allow-empty-cell="false">
          <table:help-message table:display="true"/>
          <table:error-message table:display="true" table:message-type="warning">
            <text:p>{2}</text:p>
          </table:error-message>
        </table:content-validation>
        <table:content-validation table:name="val869" table:condition="of:cell-content-is-decimal-number() and cell-content()=&quot;='註記$10_40_12$030240000413'&quot;" table:allow-empty-cell="false">
          <table:help-message table:display="true"/>
          <table:error-message table:display="true" table:message-type="warning">
            <text:p>{2}</text:p>
          </table:error-message>
        </table:content-validation>
        <table:content-validation table:name="val870" table:condition="of:cell-content-is-decimal-number() and cell-content()=&quot;='土地建物登記管理_件數依組織別.土地建物登記工作項目分$10_8_13$A111204a001'&quot;" table:allow-empty-cell="false">
          <table:help-message table:display="true"/>
          <table:error-message table:display="true" table:message-type="warning">
            <text:p>{2}</text:p>
          </table:error-message>
        </table:content-validation>
        <table:content-validation table:name="val871" table:condition="of:cell-content-is-decimal-number() and cell-content()=&quot;='土地建物登記管理_登記簿謄本_件數依組織別分$10_42_13$A111204a006'&quot;" table:allow-empty-cell="false">
          <table:help-message table:display="true"/>
          <table:error-message table:display="true" table:message-type="warning">
            <text:p>{2}</text:p>
          </table:error-message>
        </table:content-validation>
        <table:content-validation table:name="val872" table:condition="of:cell-content-is-decimal-number() and cell-content()=&quot;='土地建物登記管理_土地_筆數依組織別.土地建物登記工作項目分$10_9_14$A111204a002'&quot;" table:allow-empty-cell="false">
          <table:help-message table:display="true"/>
          <table:error-message table:display="true" table:message-type="warning">
            <text:p>{2}</text:p>
          </table:error-message>
        </table:content-validation>
        <table:content-validation table:name="val873" table:condition="of:cell-content-is-decimal-number() and cell-content()=&quot;='土地建物登記管理_登記簿謄本_張數依組織別分$10_42_14$A111204a007'&quot;" table:allow-empty-cell="false">
          <table:help-message table:display="true"/>
          <table:error-message table:display="true" table:message-type="warning">
            <text:p>{2}</text:p>
          </table:error-message>
        </table:content-validation>
        <table:content-validation table:name="val874" table:condition="of:cell-content-is-decimal-number() and cell-content()=&quot;='土地建物登記管理_土地_面積依組織別.土地建物登記工作項目分$10_9_15$A111204a003'&quot;" table:allow-empty-cell="false">
          <table:help-message table:display="true"/>
          <table:error-message table:display="true" table:message-type="warning">
            <text:p>{2}</text:p>
          </table:error-message>
        </table:content-validation>
        <table:content-validation table:name="val875" table:condition="of:cell-content-is-decimal-number() and cell-content()=&quot;='$SmartTag'&quot;" table:allow-empty-cell="false">
          <table:help-message table:display="true"/>
          <table:error-message table:display="true" table:message-type="warning"/>
        </table:content-validation>
        <table:content-validation table:name="val876" table:condition="of:cell-content-is-decimal-number() and cell-content()=&quot;='桃園市$10_4_16$010000068000'&quot;" table:allow-empty-cell="false">
          <table:help-message table:display="true"/>
          <table:error-message table:display="true" table:message-type="warning">
            <text:p>{2}</text:p>
          </table:error-message>
        </table:content-validation>
        <table:content-validation table:name="val877" table:condition="of:cell-content-is-decimal-number() and cell-content()=&quot;='土地建物登記管理_建物_棟數依組織別.土地建物登記工作項目分$10_9_16$A111204a004'&quot;" table:allow-empty-cell="false">
          <table:help-message table:display="true"/>
          <table:error-message table:display="true" table:message-type="warning">
            <text:p>{2}</text:p>
          </table:error-message>
        </table:content-validation>
        <table:content-validation table:name="val878" table:condition="of:cell-content-is-decimal-number() and cell-content()=&quot;='土地建物登記管理_建物_面積依組織別.土地建物登記工作項目分$10_9_17$A111204a005'&quot;" table:allow-empty-cell="false">
          <table:help-message table:display="true"/>
          <table:error-message table:display="true" table:message-type="warning">
            <text:p>{2}</text:p>
          </table:error-message>
        </table:content-validation>
        <table:content-validation table:name="val879" table:condition="of:cell-content-is-decimal-number() and cell-content()=&quot;='新屋區$11_6_0$03001000020401'&quot;" table:allow-empty-cell="false">
          <table:help-message table:display="true"/>
          <table:error-message table:display="true" table:message-type="warning">
            <text:p>{2}</text:p>
          </table:error-message>
        </table:content-validation>
        <table:content-validation table:name="val880" table:condition="of:cell-content-is-decimal-number() and cell-content()=&quot;='分割$11_10_1$030240000101'&quot;" table:allow-empty-cell="false">
          <table:help-message table:display="true"/>
          <table:error-message table:display="true" table:message-type="warning">
            <text:p>{2}</text:p>
          </table:error-message>
        </table:content-validation>
        <table:content-validation table:name="val881" table:condition="of:cell-content-is-decimal-number() and cell-content()=&quot;='合併$11_11_1$030240000102'&quot;" table:allow-empty-cell="false">
          <table:help-message table:display="true"/>
          <table:error-message table:display="true" table:message-type="warning">
            <text:p>{2}</text:p>
          </table:error-message>
        </table:content-validation>
        <table:content-validation table:name="val882" table:condition="of:cell-content-is-decimal-number() and cell-content()=&quot;='重測$11_12_1$030240000103'&quot;" table:allow-empty-cell="false">
          <table:help-message table:display="true"/>
          <table:error-message table:display="true" table:message-type="warning">
            <text:p>{2}</text:p>
          </table:error-message>
        </table:content-validation>
        <table:content-validation table:name="val883" table:condition="of:cell-content-is-decimal-number() and cell-content()=&quot;='重劃$11_13_1$030240000104'&quot;" table:allow-empty-cell="false">
          <table:help-message table:display="true"/>
          <table:error-message table:display="true" table:message-type="warning">
            <text:p>{2}</text:p>
          </table:error-message>
        </table:content-validation>
        <table:content-validation table:name="val884" table:condition="of:cell-content-is-decimal-number() and cell-content()=&quot;='區段徵收$11_14_1$030240000105'&quot;" table:allow-empty-cell="false">
          <table:help-message table:display="true"/>
          <table:error-message table:display="true" table:message-type="warning">
            <text:p>{2}</text:p>
          </table:error-message>
        </table:content-validation>
        <table:content-validation table:name="val885" table:condition="of:cell-content-is-decimal-number() and cell-content()=&quot;='使用編定$11_15_1$030240000107'&quot;" table:allow-empty-cell="false">
          <table:help-message table:display="true"/>
          <table:error-message table:display="true" table:message-type="warning">
            <text:p>{2}</text:p>
          </table:error-message>
        </table:content-validation>
        <table:content-validation table:name="val886" table:condition="of:cell-content-is-decimal-number() and cell-content()=&quot;='門牌整編$11_16_1$030240000108'&quot;" table:allow-empty-cell="false">
          <table:help-message table:display="true"/>
          <table:error-message table:display="true" table:message-type="warning">
            <text:p>{2}</text:p>
          </table:error-message>
        </table:content-validation>
        <table:content-validation table:name="val887" table:condition="of:cell-content-is-decimal-number() and cell-content()=&quot;='建物增建改建$11_17_1$030240000109'&quot;" table:allow-empty-cell="false">
          <table:help-message table:display="true"/>
          <table:error-message table:display="true" table:message-type="warning">
            <text:p>{2}</text:p>
          </table:error-message>
        </table:content-validation>
        <table:content-validation table:name="val888" table:condition="of:cell-content-is-decimal-number() and cell-content()=&quot;='滅失$11_18_1$030240000110'&quot;" table:allow-empty-cell="false">
          <table:help-message table:display="true"/>
          <table:error-message table:display="true" table:message-type="warning">
            <text:p>{2}</text:p>
          </table:error-message>
        </table:content-validation>
        <table:content-validation table:name="val889" table:condition="of:cell-content-is-decimal-number() and cell-content()=&quot;='法院判決.調解.和解$11_19_1$030240000111'&quot;" table:allow-empty-cell="false">
          <table:help-message table:display="true"/>
          <table:error-message table:display="true" table:message-type="warning">
            <text:p>{2}</text:p>
          </table:error-message>
        </table:content-validation>
        <table:content-validation table:name="val890" table:condition="of:cell-content-is-decimal-number() and cell-content()=&quot;='標示變更登記_其他$11_20_1$030240000112'&quot;" table:allow-empty-cell="false">
          <table:help-message table:display="true"/>
          <table:error-message table:display="true" table:message-type="warning">
            <text:p>{2}</text:p>
          </table:error-message>
        </table:content-validation>
        <table:content-validation table:name="val891" table:condition="of:cell-content-is-decimal-number() and cell-content()=&quot;='總登記$11_21_1$030240000201'&quot;" table:allow-empty-cell="false">
          <table:help-message table:display="true"/>
          <table:error-message table:display="true" table:message-type="warning">
            <text:p>{2}</text:p>
          </table:error-message>
        </table:content-validation>
        <table:content-validation table:name="val892" table:condition="of:cell-content-is-decimal-number() and cell-content()=&quot;='買賣$11_22_2$03024000020201'&quot;" table:allow-empty-cell="false">
          <table:help-message table:display="true"/>
          <table:error-message table:display="true" table:message-type="warning">
            <text:p>{2}</text:p>
          </table:error-message>
        </table:content-validation>
        <table:content-validation table:name="val893" table:condition="of:cell-content-is-decimal-number() and cell-content()=&quot;='拍賣$11_23_2$03024000020202'&quot;" table:allow-empty-cell="false">
          <table:help-message table:display="true"/>
          <table:error-message table:display="true" table:message-type="warning">
            <text:p>{2}</text:p>
          </table:error-message>
        </table:content-validation>
        <table:content-validation table:name="val894" table:condition="of:cell-content-is-decimal-number() and cell-content()=&quot;='繼承$11_24_2$03024000020203'&quot;" table:allow-empty-cell="false">
          <table:help-message table:display="true"/>
          <table:error-message table:display="true" table:message-type="warning">
            <text:p>{2}</text:p>
          </table:error-message>
        </table:content-validation>
        <table:content-validation table:name="val895" table:condition="of:cell-content-is-decimal-number() and cell-content()=&quot;='贈與$11_25_2$03024000020204'&quot;" table:allow-empty-cell="false">
          <table:help-message table:display="true"/>
          <table:error-message table:display="true" table:message-type="warning">
            <text:p>{2}</text:p>
          </table:error-message>
        </table:content-validation>
        <table:content-validation table:name="val896" table:condition="of:cell-content-is-decimal-number() and cell-content()=&quot;='夫妻贈與$11_26_2$03024000020205'&quot;" table:allow-empty-cell="false">
          <table:help-message table:display="true"/>
          <table:error-message table:display="true" table:message-type="warning">
            <text:p>{2}</text:p>
          </table:error-message>
        </table:content-validation>
        <table:content-validation table:name="val897" table:condition="of:cell-content-is-decimal-number() and cell-content()=&quot;='交換$11_27_2$03024000020206'&quot;" table:allow-empty-cell="false">
          <table:help-message table:display="true"/>
          <table:error-message table:display="true" table:message-type="warning">
            <text:p>{2}</text:p>
          </table:error-message>
        </table:content-validation>
        <table:content-validation table:name="val898" table:condition="of:cell-content-is-decimal-number() and cell-content()=&quot;='共有物分割$11_28_2$03024000020207'&quot;" table:allow-empty-cell="false">
          <table:help-message table:display="true"/>
          <table:error-message table:display="true" table:message-type="warning">
            <text:p>{2}</text:p>
          </table:error-message>
        </table:content-validation>
        <table:content-validation table:name="val899" table:condition="of:cell-content-is-decimal-number() and cell-content()=&quot;='徵收$11_29_2$03024000020208'&quot;" table:allow-empty-cell="false">
          <table:help-message table:display="true"/>
          <table:error-message table:display="true" table:message-type="warning">
            <text:p>{2}</text:p>
          </table:error-message>
        </table:content-validation>
        <table:content-validation table:name="val900" table:condition="of:cell-content-is-decimal-number() and cell-content()=&quot;='信託$11_30_2$03024000020209'&quot;" table:allow-empty-cell="false">
          <table:help-message table:display="true"/>
          <table:error-message table:display="true" table:message-type="warning">
            <text:p>{2}</text:p>
          </table:error-message>
        </table:content-validation>
        <table:content-validation table:name="val901" table:condition="of:cell-content-is-decimal-number() and cell-content()=&quot;='法院判決.調解.和解$11_31_2$03024000020210'&quot;" table:allow-empty-cell="false">
          <table:help-message table:display="true"/>
          <table:error-message table:display="true" table:message-type="warning">
            <text:p>{2}</text:p>
          </table:error-message>
        </table:content-validation>
        <table:content-validation table:name="val902" table:condition="of:cell-content-is-decimal-number() and cell-content()=&quot;='所有權變更登記_其他$11_32_2$03024000020211'&quot;" table:allow-empty-cell="false">
          <table:help-message table:display="true"/>
          <table:error-message table:display="true" table:message-type="warning">
            <text:p>{2}</text:p>
          </table:error-message>
        </table:content-validation>
        <table:content-validation table:name="val903" table:condition="of:cell-content-is-decimal-number() and cell-content()=&quot;='抵押權_設定$11_33_2$03024000030101'&quot;" table:allow-empty-cell="false">
          <table:help-message table:display="true"/>
          <table:error-message table:display="true" table:message-type="warning">
            <text:p>{2}</text:p>
          </table:error-message>
        </table:content-validation>
        <table:content-validation table:name="val904" table:condition="of:cell-content-is-decimal-number() and cell-content()=&quot;='抵押權_移轉$11_34_2$03024000030102'&quot;" table:allow-empty-cell="false">
          <table:help-message table:display="true"/>
          <table:error-message table:display="true" table:message-type="warning">
            <text:p>{2}</text:p>
          </table:error-message>
        </table:content-validation>
        <table:content-validation table:name="val905" table:condition="of:cell-content-is-decimal-number() and cell-content()=&quot;='抵押權_變更$11_35_2$03024000030103'&quot;" table:allow-empty-cell="false">
          <table:help-message table:display="true"/>
          <table:error-message table:display="true" table:message-type="warning">
            <text:p>{2}</text:p>
          </table:error-message>
        </table:content-validation>
        <table:content-validation table:name="val906" table:condition="of:cell-content-is-decimal-number() and cell-content()=&quot;='抵押權_塗銷$11_36_2$03024000030104'&quot;" table:allow-empty-cell="false">
          <table:help-message table:display="true"/>
          <table:error-message table:display="true" table:message-type="warning">
            <text:p>{2}</text:p>
          </table:error-message>
        </table:content-validation>
        <table:content-validation table:name="val907" table:condition="of:cell-content-is-decimal-number() and cell-content()=&quot;='地上權_設定$11_37_2$03024000030201'&quot;" table:allow-empty-cell="false">
          <table:help-message table:display="true"/>
          <table:error-message table:display="true" table:message-type="warning">
            <text:p>{2}</text:p>
          </table:error-message>
        </table:content-validation>
        <table:content-validation table:name="val908" table:condition="of:cell-content-is-decimal-number() and cell-content()=&quot;='地上權_移轉$11_38_2$03024000030202'&quot;" table:allow-empty-cell="false">
          <table:help-message table:display="true"/>
          <table:error-message table:display="true" table:message-type="warning">
            <text:p>{2}</text:p>
          </table:error-message>
        </table:content-validation>
        <table:content-validation table:name="val909" table:condition="of:cell-content-is-decimal-number() and cell-content()=&quot;='地上權_變更$11_39_2$03024000030203'&quot;" table:allow-empty-cell="false">
          <table:help-message table:display="true"/>
          <table:error-message table:display="true" table:message-type="warning">
            <text:p>{2}</text:p>
          </table:error-message>
        </table:content-validation>
        <table:content-validation table:name="val910" table:condition="of:cell-content-is-decimal-number() and cell-content()=&quot;='地上權_塗銷$11_40_2$03024000030204'&quot;" table:allow-empty-cell="false">
          <table:help-message table:display="true"/>
          <table:error-message table:display="true" table:message-type="warning">
            <text:p>{2}</text:p>
          </table:error-message>
        </table:content-validation>
        <table:content-validation table:name="val911" table:condition="of:cell-content-is-decimal-number() and cell-content()=&quot;='役權不動產_設定$11_41_2$03024000030301'&quot;" table:allow-empty-cell="false">
          <table:help-message table:display="true"/>
          <table:error-message table:display="true" table:message-type="warning">
            <text:p>{2}</text:p>
          </table:error-message>
        </table:content-validation>
        <table:content-validation table:name="val912" table:condition="of:cell-content-is-decimal-number() and cell-content()=&quot;='役權不動產_移轉$11_42_2$03024000030302'&quot;" table:allow-empty-cell="false">
          <table:help-message table:display="true"/>
          <table:error-message table:display="true" table:message-type="warning">
            <text:p>{2}</text:p>
          </table:error-message>
        </table:content-validation>
        <table:content-validation table:name="val913" table:condition="of:cell-content-is-decimal-number() and cell-content()=&quot;='土地建物登記管理_件數依組織別.土地建物登記工作項目分$11_8_4$A111204a001'&quot;" table:allow-empty-cell="false">
          <table:help-message table:display="true"/>
          <table:error-message table:display="true" table:message-type="warning">
            <text:p>{2}</text:p>
          </table:error-message>
        </table:content-validation>
        <table:content-validation table:name="val914" table:condition="of:cell-content-is-decimal-number() and cell-content()=&quot;='$SmartTag'&quot;" table:allow-empty-cell="false">
          <table:help-message table:display="true"/>
          <table:error-message table:display="true" table:message-type="warning"/>
        </table:content-validation>
        <table:content-validation table:name="val915" table:condition="of:cell-content-is-decimal-number() and cell-content()=&quot;='中華民國113年3月$11_7_5$2024'/3&quot;" table:allow-empty-cell="false">
          <table:help-message table:display="true"/>
          <table:error-message table:display="true" table:message-type="warning">
            <text:p>{2}</text:p>
          </table:error-message>
        </table:content-validation>
        <table:content-validation table:name="val916" table:condition="of:cell-content-is-decimal-number() and cell-content()=&quot;='土地建物登記管理_土地_筆數依組織別.土地建物登記工作項目分$11_9_5$A111204a002'&quot;" table:allow-empty-cell="false">
          <table:help-message table:display="true"/>
          <table:error-message table:display="true" table:message-type="warning">
            <text:p>{2}</text:p>
          </table:error-message>
        </table:content-validation>
        <table:content-validation table:name="val917" table:condition="of:cell-content-is-decimal-number() and cell-content()=&quot;='土地建物登記管理_土地_面積依組織別.土地建物登記工作項目分$11_9_6$A111204a003'&quot;" table:allow-empty-cell="false">
          <table:help-message table:display="true"/>
          <table:error-message table:display="true" table:message-type="warning">
            <text:p>{2}</text:p>
          </table:error-message>
        </table:content-validation>
        <table:content-validation table:name="val918" table:condition="of:cell-content-is-decimal-number() and cell-content()=&quot;='土地建物登記管理_建物_棟數依組織別.土地建物登記工作項目分$11_9_7$A111204a004'&quot;" table:allow-empty-cell="false">
          <table:help-message table:display="true"/>
          <table:error-message table:display="true" table:message-type="warning">
            <text:p>{2}</text:p>
          </table:error-message>
        </table:content-validation>
        <table:content-validation table:name="val919" table:condition="of:cell-content-is-decimal-number() and cell-content()=&quot;='土地建物登記管理_建物_面積依組織別.土地建物登記工作項目分$11_9_8$A111204a005'&quot;" table:allow-empty-cell="false">
          <table:help-message table:display="true"/>
          <table:error-message table:display="true" table:message-type="warning">
            <text:p>{2}</text:p>
          </table:error-message>
        </table:content-validation>
        <table:content-validation table:name="val920" table:condition="of:cell-content-is-decimal-number() and cell-content()=&quot;='役權不動產_變更$11_10_11$03024000030303'&quot;" table:allow-empty-cell="false">
          <table:help-message table:display="true"/>
          <table:error-message table:display="true" table:message-type="warning">
            <text:p>{2}</text:p>
          </table:error-message>
        </table:content-validation>
        <table:content-validation table:name="val921" table:condition="of:cell-content-is-decimal-number() and cell-content()=&quot;='役權不動產_塗銷$11_11_11$03024000030304'&quot;" table:allow-empty-cell="false">
          <table:help-message table:display="true"/>
          <table:error-message table:display="true" table:message-type="warning">
            <text:p>{2}</text:p>
          </table:error-message>
        </table:content-validation>
        <table:content-validation table:name="val922" table:condition="of:cell-content-is-decimal-number() and cell-content()=&quot;='典權_設定$11_12_11$03024000030401'&quot;" table:allow-empty-cell="false">
          <table:help-message table:display="true"/>
          <table:error-message table:display="true" table:message-type="warning">
            <text:p>{2}</text:p>
          </table:error-message>
        </table:content-validation>
        <table:content-validation table:name="val923" table:condition="of:cell-content-is-decimal-number() and cell-content()=&quot;='典權_移轉$11_13_11$03024000030402'&quot;" table:allow-empty-cell="false">
          <table:help-message table:display="true"/>
          <table:error-message table:display="true" table:message-type="warning">
            <text:p>{2}</text:p>
          </table:error-message>
        </table:content-validation>
        <table:content-validation table:name="val924" table:condition="of:cell-content-is-decimal-number() and cell-content()=&quot;='典權_變更$11_14_11$03024000030403'&quot;" table:allow-empty-cell="false">
          <table:help-message table:display="true"/>
          <table:error-message table:display="true" table:message-type="warning">
            <text:p>{2}</text:p>
          </table:error-message>
        </table:content-validation>
        <table:content-validation table:name="val925" table:condition="of:cell-content-is-decimal-number() and cell-content()=&quot;='典權_塗銷$11_15_11$03024000030404'&quot;" table:allow-empty-cell="false">
          <table:help-message table:display="true"/>
          <table:error-message table:display="true" table:message-type="warning">
            <text:p>{2}</text:p>
          </table:error-message>
        </table:content-validation>
        <table:content-validation table:name="val926" table:condition="of:cell-content-is-decimal-number() and cell-content()=&quot;='農育權_設定$11_16_11$03024000030501'&quot;" table:allow-empty-cell="false">
          <table:help-message table:display="true"/>
          <table:error-message table:display="true" table:message-type="warning">
            <text:p>{2}</text:p>
          </table:error-message>
        </table:content-validation>
        <table:content-validation table:name="val927" table:condition="of:cell-content-is-decimal-number() and cell-content()=&quot;='農育權_移轉$11_17_11$03024000030502'&quot;" table:allow-empty-cell="false">
          <table:help-message table:display="true"/>
          <table:error-message table:display="true" table:message-type="warning">
            <text:p>{2}</text:p>
          </table:error-message>
        </table:content-validation>
        <table:content-validation table:name="val928" table:condition="of:cell-content-is-decimal-number() and cell-content()=&quot;='農育權_變更$11_18_11$03024000030503'&quot;" table:allow-empty-cell="false">
          <table:help-message table:display="true"/>
          <table:error-message table:display="true" table:message-type="warning">
            <text:p>{2}</text:p>
          </table:error-message>
        </table:content-validation>
        <table:content-validation table:name="val929" table:condition="of:cell-content-is-decimal-number() and cell-content()=&quot;='農育權_塗銷$11_19_11$03024000030504'&quot;" table:allow-empty-cell="false">
          <table:help-message table:display="true"/>
          <table:error-message table:display="true" table:message-type="warning">
            <text:p>{2}</text:p>
          </table:error-message>
        </table:content-validation>
        <table:content-validation table:name="val930" table:condition="of:cell-content-is-decimal-number() and cell-content()=&quot;='耕作權_設定$11_20_11$03024000030601'&quot;" table:allow-empty-cell="false">
          <table:help-message table:display="true"/>
          <table:error-message table:display="true" table:message-type="warning">
            <text:p>{2}</text:p>
          </table:error-message>
        </table:content-validation>
        <table:content-validation table:name="val931" table:condition="of:cell-content-is-decimal-number() and cell-content()=&quot;='耕作權_移轉$11_21_11$03024000030602'&quot;" table:allow-empty-cell="false">
          <table:help-message table:display="true"/>
          <table:error-message table:display="true" table:message-type="warning">
            <text:p>{2}</text:p>
          </table:error-message>
        </table:content-validation>
        <table:content-validation table:name="val932" table:condition="of:cell-content-is-decimal-number() and cell-content()=&quot;='耕作權_變更$11_22_11$03024000030603'&quot;" table:allow-empty-cell="false">
          <table:help-message table:display="true"/>
          <table:error-message table:display="true" table:message-type="warning">
            <text:p>{2}</text:p>
          </table:error-message>
        </table:content-validation>
        <table:content-validation table:name="val933" table:condition="of:cell-content-is-decimal-number() and cell-content()=&quot;='耕作權_塗銷$11_23_11$03024000030604'&quot;" table:allow-empty-cell="false">
          <table:help-message table:display="true"/>
          <table:error-message table:display="true" table:message-type="warning">
            <text:p>{2}</text:p>
          </table:error-message>
        </table:content-validation>
        <table:content-validation table:name="val934" table:condition="of:cell-content-is-decimal-number() and cell-content()=&quot;='永佃權_移轉$11_24_11$03024000030701'&quot;" table:allow-empty-cell="false">
          <table:help-message table:display="true"/>
          <table:error-message table:display="true" table:message-type="warning">
            <text:p>{2}</text:p>
          </table:error-message>
        </table:content-validation>
        <table:content-validation table:name="val935" table:condition="of:cell-content-is-decimal-number() and cell-content()=&quot;='永佃權_變更$11_25_11$03024000030702'&quot;" table:allow-empty-cell="false">
          <table:help-message table:display="true"/>
          <table:error-message table:display="true" table:message-type="warning">
            <text:p>{2}</text:p>
          </table:error-message>
        </table:content-validation>
        <table:content-validation table:name="val936" table:condition="of:cell-content-is-decimal-number() and cell-content()=&quot;='永佃權_塗銷$11_26_11$03024000030703'&quot;" table:allow-empty-cell="false">
          <table:help-message table:display="true"/>
          <table:error-message table:display="true" table:message-type="warning">
            <text:p>{2}</text:p>
          </table:error-message>
        </table:content-validation>
        <table:content-validation table:name="val937" table:condition="of:cell-content-is-decimal-number() and cell-content()=&quot;='法院判決.調解.和解.其他$11_27_12$030240000308'&quot;" table:allow-empty-cell="false">
          <table:help-message table:display="true"/>
          <table:error-message table:display="true" table:message-type="warning">
            <text:p>{2}</text:p>
          </table:error-message>
        </table:content-validation>
        <table:content-validation table:name="val938" table:condition="of:cell-content-is-decimal-number() and cell-content()=&quot;='撤銷$11_28_12$030240000401'&quot;" table:allow-empty-cell="false">
          <table:help-message table:display="true"/>
          <table:error-message table:display="true" table:message-type="warning">
            <text:p>{2}</text:p>
          </table:error-message>
        </table:content-validation>
        <table:content-validation table:name="val939" table:condition="of:cell-content-is-decimal-number() and cell-content()=&quot;='訴願決定撤銷$11_29_12$030240000402'&quot;" table:allow-empty-cell="false">
          <table:help-message table:display="true"/>
          <table:error-message table:display="true" table:message-type="warning">
            <text:p>{2}</text:p>
          </table:error-message>
        </table:content-validation>
        <table:content-validation table:name="val940" table:condition="of:cell-content-is-decimal-number() and cell-content()=&quot;='更名$11_30_12$030240000403'&quot;" table:allow-empty-cell="false">
          <table:help-message table:display="true"/>
          <table:error-message table:display="true" table:message-type="warning">
            <text:p>{2}</text:p>
          </table:error-message>
        </table:content-validation>
        <table:content-validation table:name="val941" table:condition="of:cell-content-is-decimal-number() and cell-content()=&quot;='管理人登記$11_31_12$030240000404'&quot;" table:allow-empty-cell="false">
          <table:help-message table:display="true"/>
          <table:error-message table:display="true" table:message-type="warning">
            <text:p>{2}</text:p>
          </table:error-message>
        </table:content-validation>
        <table:content-validation table:name="val942" table:condition="of:cell-content-is-decimal-number() and cell-content()=&quot;='更正$11_32_12$030240000405'&quot;" table:allow-empty-cell="false">
          <table:help-message table:display="true"/>
          <table:error-message table:display="true" table:message-type="warning">
            <text:p>{2}</text:p>
          </table:error-message>
        </table:content-validation>
        <table:content-validation table:name="val943" table:condition="of:cell-content-is-decimal-number() and cell-content()=&quot;='住址變更$11_33_12$030240000406'&quot;" table:allow-empty-cell="false">
          <table:help-message table:display="true"/>
          <table:error-message table:display="true" table:message-type="warning">
            <text:p>{2}</text:p>
          </table:error-message>
        </table:content-validation>
        <table:content-validation table:name="val944" table:condition="of:cell-content-is-decimal-number() and cell-content()=&quot;='預告登記$11_34_12$030240000407'&quot;" table:allow-empty-cell="false">
          <table:help-message table:display="true"/>
          <table:error-message table:display="true" table:message-type="warning">
            <text:p>{2}</text:p>
          </table:error-message>
        </table:content-validation>
        <table:content-validation table:name="val945" table:condition="of:cell-content-is-decimal-number() and cell-content()=&quot;='其他限制登記$11_35_12$030240000408'&quot;" table:allow-empty-cell="false">
          <table:help-message table:display="true"/>
          <table:error-message table:display="true" table:message-type="warning">
            <text:p>{2}</text:p>
          </table:error-message>
        </table:content-validation>
        <table:content-validation table:name="val946" table:condition="of:cell-content-is-decimal-number() and cell-content()=&quot;='塗銷預告登記$11_36_12$030240000409'&quot;" table:allow-empty-cell="false">
          <table:help-message table:display="true"/>
          <table:error-message table:display="true" table:message-type="warning">
            <text:p>{2}</text:p>
          </table:error-message>
        </table:content-validation>
        <table:content-validation table:name="val947" table:condition="of:cell-content-is-decimal-number() and cell-content()=&quot;='其他塗銷限制登記$11_37_12$030240000410'&quot;" table:allow-empty-cell="false">
          <table:help-message table:display="true"/>
          <table:error-message table:display="true" table:message-type="warning">
            <text:p>{2}</text:p>
          </table:error-message>
        </table:content-validation>
        <table:content-validation table:name="val948" table:condition="of:cell-content-is-decimal-number() and cell-content()=&quot;='書狀換給$11_38_12$030240000411'&quot;" table:allow-empty-cell="false">
          <table:help-message table:display="true"/>
          <table:error-message table:display="true" table:message-type="warning">
            <text:p>{2}</text:p>
          </table:error-message>
        </table:content-validation>
        <table:content-validation table:name="val949" table:condition="of:cell-content-is-decimal-number() and cell-content()=&quot;='書狀補給$11_39_12$030240000412'&quot;" table:allow-empty-cell="false">
          <table:help-message table:display="true"/>
          <table:error-message table:display="true" table:message-type="warning">
            <text:p>{2}</text:p>
          </table:error-message>
        </table:content-validation>
        <table:content-validation table:name="val950" table:condition="of:cell-content-is-decimal-number() and cell-content()=&quot;='註記$11_40_12$030240000413'&quot;" table:allow-empty-cell="false">
          <table:help-message table:display="true"/>
          <table:error-message table:display="true" table:message-type="warning">
            <text:p>{2}</text:p>
          </table:error-message>
        </table:content-validation>
        <table:content-validation table:name="val951" table:condition="of:cell-content-is-decimal-number() and cell-content()=&quot;='土地建物登記管理_件數依組織別.土地建物登記工作項目分$11_8_13$A111204a001'&quot;" table:allow-empty-cell="false">
          <table:help-message table:display="true"/>
          <table:error-message table:display="true" table:message-type="warning">
            <text:p>{2}</text:p>
          </table:error-message>
        </table:content-validation>
        <table:content-validation table:name="val952" table:condition="of:cell-content-is-decimal-number() and cell-content()=&quot;='土地建物登記管理_登記簿謄本_件數依組織別分$11_42_13$A111204a006'&quot;" table:allow-empty-cell="false">
          <table:help-message table:display="true"/>
          <table:error-message table:display="true" table:message-type="warning">
            <text:p>{2}</text:p>
          </table:error-message>
        </table:content-validation>
        <table:content-validation table:name="val953" table:condition="of:cell-content-is-decimal-number() and cell-content()=&quot;='土地建物登記管理_土地_筆數依組織別.土地建物登記工作項目分$11_9_14$A111204a002'&quot;" table:allow-empty-cell="false">
          <table:help-message table:display="true"/>
          <table:error-message table:display="true" table:message-type="warning">
            <text:p>{2}</text:p>
          </table:error-message>
        </table:content-validation>
        <table:content-validation table:name="val954" table:condition="of:cell-content-is-decimal-number() and cell-content()=&quot;='土地建物登記管理_登記簿謄本_張數依組織別分$11_42_14$A111204a007'&quot;" table:allow-empty-cell="false">
          <table:help-message table:display="true"/>
          <table:error-message table:display="true" table:message-type="warning">
            <text:p>{2}</text:p>
          </table:error-message>
        </table:content-validation>
        <table:content-validation table:name="val955" table:condition="of:cell-content-is-decimal-number() and cell-content()=&quot;='土地建物登記管理_土地_面積依組織別.土地建物登記工作項目分$11_9_15$A111204a003'&quot;" table:allow-empty-cell="false">
          <table:help-message table:display="true"/>
          <table:error-message table:display="true" table:message-type="warning">
            <text:p>{2}</text:p>
          </table:error-message>
        </table:content-validation>
        <table:content-validation table:name="val956" table:condition="of:cell-content-is-decimal-number() and cell-content()=&quot;='桃園市$11_4_16$010000068000'&quot;" table:allow-empty-cell="false">
          <table:help-message table:display="true"/>
          <table:error-message table:display="true" table:message-type="warning">
            <text:p>{2}</text:p>
          </table:error-message>
        </table:content-validation>
        <table:content-validation table:name="val957" table:condition="of:cell-content-is-decimal-number() and cell-content()=&quot;='土地建物登記管理_建物_棟數依組織別.土地建物登記工作項目分$11_9_16$A111204a004'&quot;" table:allow-empty-cell="false">
          <table:help-message table:display="true"/>
          <table:error-message table:display="true" table:message-type="warning">
            <text:p>{2}</text:p>
          </table:error-message>
        </table:content-validation>
        <table:content-validation table:name="val958" table:condition="of:cell-content-is-decimal-number() and cell-content()=&quot;='土地建物登記管理_建物_面積依組織別.土地建物登記工作項目分$11_9_17$A111204a005'&quot;" table:allow-empty-cell="false">
          <table:help-message table:display="true"/>
          <table:error-message table:display="true" table:message-type="warning">
            <text:p>{2}</text:p>
          </table:error-message>
        </table:content-validation>
        <table:content-validation table:name="val959" table:condition="of:cell-content-is-decimal-number() and cell-content()=&quot;='楊梅區$12_6_0$03001000020402'&quot;" table:allow-empty-cell="false">
          <table:help-message table:display="true"/>
          <table:error-message table:display="true" table:message-type="warning">
            <text:p>{2}</text:p>
          </table:error-message>
        </table:content-validation>
        <table:content-validation table:name="val960" table:condition="of:cell-content-is-decimal-number() and cell-content()=&quot;='分割$12_10_1$030240000101'&quot;" table:allow-empty-cell="false">
          <table:help-message table:display="true"/>
          <table:error-message table:display="true" table:message-type="warning">
            <text:p>{2}</text:p>
          </table:error-message>
        </table:content-validation>
        <table:content-validation table:name="val961" table:condition="of:cell-content-is-decimal-number() and cell-content()=&quot;='合併$12_11_1$030240000102'&quot;" table:allow-empty-cell="false">
          <table:help-message table:display="true"/>
          <table:error-message table:display="true" table:message-type="warning">
            <text:p>{2}</text:p>
          </table:error-message>
        </table:content-validation>
        <table:content-validation table:name="val962" table:condition="of:cell-content-is-decimal-number() and cell-content()=&quot;='重測$12_12_1$030240000103'&quot;" table:allow-empty-cell="false">
          <table:help-message table:display="true"/>
          <table:error-message table:display="true" table:message-type="warning">
            <text:p>{2}</text:p>
          </table:error-message>
        </table:content-validation>
        <table:content-validation table:name="val963" table:condition="of:cell-content-is-decimal-number() and cell-content()=&quot;='重劃$12_13_1$030240000104'&quot;" table:allow-empty-cell="false">
          <table:help-message table:display="true"/>
          <table:error-message table:display="true" table:message-type="warning">
            <text:p>{2}</text:p>
          </table:error-message>
        </table:content-validation>
        <table:content-validation table:name="val964" table:condition="of:cell-content-is-decimal-number() and cell-content()=&quot;='區段徵收$12_14_1$030240000105'&quot;" table:allow-empty-cell="false">
          <table:help-message table:display="true"/>
          <table:error-message table:display="true" table:message-type="warning">
            <text:p>{2}</text:p>
          </table:error-message>
        </table:content-validation>
        <table:content-validation table:name="val965" table:condition="of:cell-content-is-decimal-number() and cell-content()=&quot;='使用編定$12_15_1$030240000107'&quot;" table:allow-empty-cell="false">
          <table:help-message table:display="true"/>
          <table:error-message table:display="true" table:message-type="warning">
            <text:p>{2}</text:p>
          </table:error-message>
        </table:content-validation>
        <table:content-validation table:name="val966" table:condition="of:cell-content-is-decimal-number() and cell-content()=&quot;='門牌整編$12_16_1$030240000108'&quot;" table:allow-empty-cell="false">
          <table:help-message table:display="true"/>
          <table:error-message table:display="true" table:message-type="warning">
            <text:p>{2}</text:p>
          </table:error-message>
        </table:content-validation>
        <table:content-validation table:name="val967" table:condition="of:cell-content-is-decimal-number() and cell-content()=&quot;='建物增建改建$12_17_1$030240000109'&quot;" table:allow-empty-cell="false">
          <table:help-message table:display="true"/>
          <table:error-message table:display="true" table:message-type="warning">
            <text:p>{2}</text:p>
          </table:error-message>
        </table:content-validation>
        <table:content-validation table:name="val968" table:condition="of:cell-content-is-decimal-number() and cell-content()=&quot;='滅失$12_18_1$030240000110'&quot;" table:allow-empty-cell="false">
          <table:help-message table:display="true"/>
          <table:error-message table:display="true" table:message-type="warning">
            <text:p>{2}</text:p>
          </table:error-message>
        </table:content-validation>
        <table:content-validation table:name="val969" table:condition="of:cell-content-is-decimal-number() and cell-content()=&quot;='法院判決.調解.和解$12_19_1$030240000111'&quot;" table:allow-empty-cell="false">
          <table:help-message table:display="true"/>
          <table:error-message table:display="true" table:message-type="warning">
            <text:p>{2}</text:p>
          </table:error-message>
        </table:content-validation>
        <table:content-validation table:name="val970" table:condition="of:cell-content-is-decimal-number() and cell-content()=&quot;='標示變更登記_其他$12_20_1$030240000112'&quot;" table:allow-empty-cell="false">
          <table:help-message table:display="true"/>
          <table:error-message table:display="true" table:message-type="warning">
            <text:p>{2}</text:p>
          </table:error-message>
        </table:content-validation>
        <table:content-validation table:name="val971" table:condition="of:cell-content-is-decimal-number() and cell-content()=&quot;='總登記$12_21_1$030240000201'&quot;" table:allow-empty-cell="false">
          <table:help-message table:display="true"/>
          <table:error-message table:display="true" table:message-type="warning">
            <text:p>{2}</text:p>
          </table:error-message>
        </table:content-validation>
        <table:content-validation table:name="val972" table:condition="of:cell-content-is-decimal-number() and cell-content()=&quot;='買賣$12_22_2$03024000020201'&quot;" table:allow-empty-cell="false">
          <table:help-message table:display="true"/>
          <table:error-message table:display="true" table:message-type="warning">
            <text:p>{2}</text:p>
          </table:error-message>
        </table:content-validation>
        <table:content-validation table:name="val973" table:condition="of:cell-content-is-decimal-number() and cell-content()=&quot;='拍賣$12_23_2$03024000020202'&quot;" table:allow-empty-cell="false">
          <table:help-message table:display="true"/>
          <table:error-message table:display="true" table:message-type="warning">
            <text:p>{2}</text:p>
          </table:error-message>
        </table:content-validation>
        <table:content-validation table:name="val974" table:condition="of:cell-content-is-decimal-number() and cell-content()=&quot;='繼承$12_24_2$03024000020203'&quot;" table:allow-empty-cell="false">
          <table:help-message table:display="true"/>
          <table:error-message table:display="true" table:message-type="warning">
            <text:p>{2}</text:p>
          </table:error-message>
        </table:content-validation>
        <table:content-validation table:name="val975" table:condition="of:cell-content-is-decimal-number() and cell-content()=&quot;='贈與$12_25_2$03024000020204'&quot;" table:allow-empty-cell="false">
          <table:help-message table:display="true"/>
          <table:error-message table:display="true" table:message-type="warning">
            <text:p>{2}</text:p>
          </table:error-message>
        </table:content-validation>
        <table:content-validation table:name="val976" table:condition="of:cell-content-is-decimal-number() and cell-content()=&quot;='夫妻贈與$12_26_2$03024000020205'&quot;" table:allow-empty-cell="false">
          <table:help-message table:display="true"/>
          <table:error-message table:display="true" table:message-type="warning">
            <text:p>{2}</text:p>
          </table:error-message>
        </table:content-validation>
        <table:content-validation table:name="val977" table:condition="of:cell-content-is-decimal-number() and cell-content()=&quot;='交換$12_27_2$03024000020206'&quot;" table:allow-empty-cell="false">
          <table:help-message table:display="true"/>
          <table:error-message table:display="true" table:message-type="warning">
            <text:p>{2}</text:p>
          </table:error-message>
        </table:content-validation>
        <table:content-validation table:name="val978" table:condition="of:cell-content-is-decimal-number() and cell-content()=&quot;='共有物分割$12_28_2$03024000020207'&quot;" table:allow-empty-cell="false">
          <table:help-message table:display="true"/>
          <table:error-message table:display="true" table:message-type="warning">
            <text:p>{2}</text:p>
          </table:error-message>
        </table:content-validation>
        <table:content-validation table:name="val979" table:condition="of:cell-content-is-decimal-number() and cell-content()=&quot;='徵收$12_29_2$03024000020208'&quot;" table:allow-empty-cell="false">
          <table:help-message table:display="true"/>
          <table:error-message table:display="true" table:message-type="warning">
            <text:p>{2}</text:p>
          </table:error-message>
        </table:content-validation>
        <table:content-validation table:name="val980" table:condition="of:cell-content-is-decimal-number() and cell-content()=&quot;='信託$12_30_2$03024000020209'&quot;" table:allow-empty-cell="false">
          <table:help-message table:display="true"/>
          <table:error-message table:display="true" table:message-type="warning">
            <text:p>{2}</text:p>
          </table:error-message>
        </table:content-validation>
        <table:content-validation table:name="val981" table:condition="of:cell-content-is-decimal-number() and cell-content()=&quot;='法院判決.調解.和解$12_31_2$03024000020210'&quot;" table:allow-empty-cell="false">
          <table:help-message table:display="true"/>
          <table:error-message table:display="true" table:message-type="warning">
            <text:p>{2}</text:p>
          </table:error-message>
        </table:content-validation>
        <table:content-validation table:name="val982" table:condition="of:cell-content-is-decimal-number() and cell-content()=&quot;='所有權變更登記_其他$12_32_2$03024000020211'&quot;" table:allow-empty-cell="false">
          <table:help-message table:display="true"/>
          <table:error-message table:display="true" table:message-type="warning">
            <text:p>{2}</text:p>
          </table:error-message>
        </table:content-validation>
        <table:content-validation table:name="val983" table:condition="of:cell-content-is-decimal-number() and cell-content()=&quot;='抵押權_設定$12_33_2$03024000030101'&quot;" table:allow-empty-cell="false">
          <table:help-message table:display="true"/>
          <table:error-message table:display="true" table:message-type="warning">
            <text:p>{2}</text:p>
          </table:error-message>
        </table:content-validation>
        <table:content-validation table:name="val984" table:condition="of:cell-content-is-decimal-number() and cell-content()=&quot;='抵押權_移轉$12_34_2$03024000030102'&quot;" table:allow-empty-cell="false">
          <table:help-message table:display="true"/>
          <table:error-message table:display="true" table:message-type="warning">
            <text:p>{2}</text:p>
          </table:error-message>
        </table:content-validation>
        <table:content-validation table:name="val985" table:condition="of:cell-content-is-decimal-number() and cell-content()=&quot;='抵押權_變更$12_35_2$03024000030103'&quot;" table:allow-empty-cell="false">
          <table:help-message table:display="true"/>
          <table:error-message table:display="true" table:message-type="warning">
            <text:p>{2}</text:p>
          </table:error-message>
        </table:content-validation>
        <table:content-validation table:name="val986" table:condition="of:cell-content-is-decimal-number() and cell-content()=&quot;='抵押權_塗銷$12_36_2$03024000030104'&quot;" table:allow-empty-cell="false">
          <table:help-message table:display="true"/>
          <table:error-message table:display="true" table:message-type="warning">
            <text:p>{2}</text:p>
          </table:error-message>
        </table:content-validation>
        <table:content-validation table:name="val987" table:condition="of:cell-content-is-decimal-number() and cell-content()=&quot;='地上權_設定$12_37_2$03024000030201'&quot;" table:allow-empty-cell="false">
          <table:help-message table:display="true"/>
          <table:error-message table:display="true" table:message-type="warning">
            <text:p>{2}</text:p>
          </table:error-message>
        </table:content-validation>
        <table:content-validation table:name="val988" table:condition="of:cell-content-is-decimal-number() and cell-content()=&quot;='地上權_移轉$12_38_2$03024000030202'&quot;" table:allow-empty-cell="false">
          <table:help-message table:display="true"/>
          <table:error-message table:display="true" table:message-type="warning">
            <text:p>{2}</text:p>
          </table:error-message>
        </table:content-validation>
        <table:content-validation table:name="val989" table:condition="of:cell-content-is-decimal-number() and cell-content()=&quot;='地上權_變更$12_39_2$03024000030203'&quot;" table:allow-empty-cell="false">
          <table:help-message table:display="true"/>
          <table:error-message table:display="true" table:message-type="warning">
            <text:p>{2}</text:p>
          </table:error-message>
        </table:content-validation>
        <table:content-validation table:name="val990" table:condition="of:cell-content-is-decimal-number() and cell-content()=&quot;='地上權_塗銷$12_40_2$03024000030204'&quot;" table:allow-empty-cell="false">
          <table:help-message table:display="true"/>
          <table:error-message table:display="true" table:message-type="warning">
            <text:p>{2}</text:p>
          </table:error-message>
        </table:content-validation>
        <table:content-validation table:name="val991" table:condition="of:cell-content-is-decimal-number() and cell-content()=&quot;='役權不動產_設定$12_41_2$03024000030301'&quot;" table:allow-empty-cell="false">
          <table:help-message table:display="true"/>
          <table:error-message table:display="true" table:message-type="warning">
            <text:p>{2}</text:p>
          </table:error-message>
        </table:content-validation>
        <table:content-validation table:name="val992" table:condition="of:cell-content-is-decimal-number() and cell-content()=&quot;='役權不動產_移轉$12_42_2$03024000030302'&quot;" table:allow-empty-cell="false">
          <table:help-message table:display="true"/>
          <table:error-message table:display="true" table:message-type="warning">
            <text:p>{2}</text:p>
          </table:error-message>
        </table:content-validation>
        <table:content-validation table:name="val993" table:condition="of:cell-content-is-decimal-number() and cell-content()=&quot;='土地建物登記管理_件數依組織別.土地建物登記工作項目分$12_8_4$A111204a001'&quot;" table:allow-empty-cell="false">
          <table:help-message table:display="true"/>
          <table:error-message table:display="true" table:message-type="warning">
            <text:p>{2}</text:p>
          </table:error-message>
        </table:content-validation>
        <table:content-validation table:name="val994" table:condition="of:cell-content-is-decimal-number() and cell-content()=&quot;='$SmartTag'&quot;" table:allow-empty-cell="false">
          <table:help-message table:display="true"/>
          <table:error-message table:display="true" table:message-type="warning"/>
        </table:content-validation>
        <table:content-validation table:name="val995" table:condition="of:cell-content-is-decimal-number() and cell-content()=&quot;='中華民國113年3月$12_7_5$2024'/3&quot;" table:allow-empty-cell="false">
          <table:help-message table:display="true"/>
          <table:error-message table:display="true" table:message-type="warning">
            <text:p>{2}</text:p>
          </table:error-message>
        </table:content-validation>
        <table:content-validation table:name="val996" table:condition="of:cell-content-is-decimal-number() and cell-content()=&quot;='土地建物登記管理_土地_筆數依組織別.土地建物登記工作項目分$12_9_5$A111204a002'&quot;" table:allow-empty-cell="false">
          <table:help-message table:display="true"/>
          <table:error-message table:display="true" table:message-type="warning">
            <text:p>{2}</text:p>
          </table:error-message>
        </table:content-validation>
        <table:content-validation table:name="val997" table:condition="of:cell-content-is-decimal-number() and cell-content()=&quot;='土地建物登記管理_土地_面積依組織別.土地建物登記工作項目分$12_9_6$A111204a003'&quot;" table:allow-empty-cell="false">
          <table:help-message table:display="true"/>
          <table:error-message table:display="true" table:message-type="warning">
            <text:p>{2}</text:p>
          </table:error-message>
        </table:content-validation>
        <table:content-validation table:name="val998" table:condition="of:cell-content-is-decimal-number() and cell-content()=&quot;='土地建物登記管理_建物_棟數依組織別.土地建物登記工作項目分$12_9_7$A111204a004'&quot;" table:allow-empty-cell="false">
          <table:help-message table:display="true"/>
          <table:error-message table:display="true" table:message-type="warning">
            <text:p>{2}</text:p>
          </table:error-message>
        </table:content-validation>
        <table:content-validation table:name="val999" table:condition="of:cell-content-is-decimal-number() and cell-content()=&quot;='土地建物登記管理_建物_面積依組織別.土地建物登記工作項目分$12_9_8$A111204a005'&quot;" table:allow-empty-cell="false">
          <table:help-message table:display="true"/>
          <table:error-message table:display="true" table:message-type="warning">
            <text:p>{2}</text:p>
          </table:error-message>
        </table:content-validation>
        <table:content-validation table:name="val1000" table:condition="of:cell-content-is-decimal-number() and cell-content()=&quot;='役權不動產_變更$12_10_11$03024000030303'&quot;" table:allow-empty-cell="false">
          <table:help-message table:display="true"/>
          <table:error-message table:display="true" table:message-type="warning">
            <text:p>{2}</text:p>
          </table:error-message>
        </table:content-validation>
        <table:content-validation table:name="val1001" table:condition="of:cell-content-is-decimal-number() and cell-content()=&quot;='役權不動產_塗銷$12_11_11$03024000030304'&quot;" table:allow-empty-cell="false">
          <table:help-message table:display="true"/>
          <table:error-message table:display="true" table:message-type="warning">
            <text:p>{2}</text:p>
          </table:error-message>
        </table:content-validation>
        <table:content-validation table:name="val1002" table:condition="of:cell-content-is-decimal-number() and cell-content()=&quot;='典權_設定$12_12_11$03024000030401'&quot;" table:allow-empty-cell="false">
          <table:help-message table:display="true"/>
          <table:error-message table:display="true" table:message-type="warning">
            <text:p>{2}</text:p>
          </table:error-message>
        </table:content-validation>
        <table:content-validation table:name="val1003" table:condition="of:cell-content-is-decimal-number() and cell-content()=&quot;='典權_移轉$12_13_11$03024000030402'&quot;" table:allow-empty-cell="false">
          <table:help-message table:display="true"/>
          <table:error-message table:display="true" table:message-type="warning">
            <text:p>{2}</text:p>
          </table:error-message>
        </table:content-validation>
        <table:content-validation table:name="val1004" table:condition="of:cell-content-is-decimal-number() and cell-content()=&quot;='典權_變更$12_14_11$03024000030403'&quot;" table:allow-empty-cell="false">
          <table:help-message table:display="true"/>
          <table:error-message table:display="true" table:message-type="warning">
            <text:p>{2}</text:p>
          </table:error-message>
        </table:content-validation>
        <table:content-validation table:name="val1005" table:condition="of:cell-content-is-decimal-number() and cell-content()=&quot;='典權_塗銷$12_15_11$03024000030404'&quot;" table:allow-empty-cell="false">
          <table:help-message table:display="true"/>
          <table:error-message table:display="true" table:message-type="warning">
            <text:p>{2}</text:p>
          </table:error-message>
        </table:content-validation>
        <table:content-validation table:name="val1006" table:condition="of:cell-content-is-decimal-number() and cell-content()=&quot;='農育權_設定$12_16_11$03024000030501'&quot;" table:allow-empty-cell="false">
          <table:help-message table:display="true"/>
          <table:error-message table:display="true" table:message-type="warning">
            <text:p>{2}</text:p>
          </table:error-message>
        </table:content-validation>
        <table:content-validation table:name="val1007" table:condition="of:cell-content-is-decimal-number() and cell-content()=&quot;='農育權_移轉$12_17_11$03024000030502'&quot;" table:allow-empty-cell="false">
          <table:help-message table:display="true"/>
          <table:error-message table:display="true" table:message-type="warning">
            <text:p>{2}</text:p>
          </table:error-message>
        </table:content-validation>
        <table:content-validation table:name="val1008" table:condition="of:cell-content-is-decimal-number() and cell-content()=&quot;='農育權_變更$12_18_11$03024000030503'&quot;" table:allow-empty-cell="false">
          <table:help-message table:display="true"/>
          <table:error-message table:display="true" table:message-type="warning">
            <text:p>{2}</text:p>
          </table:error-message>
        </table:content-validation>
        <table:content-validation table:name="val1009" table:condition="of:cell-content-is-decimal-number() and cell-content()=&quot;='農育權_塗銷$12_19_11$03024000030504'&quot;" table:allow-empty-cell="false">
          <table:help-message table:display="true"/>
          <table:error-message table:display="true" table:message-type="warning">
            <text:p>{2}</text:p>
          </table:error-message>
        </table:content-validation>
        <table:content-validation table:name="val1010" table:condition="of:cell-content-is-decimal-number() and cell-content()=&quot;='耕作權_設定$12_20_11$03024000030601'&quot;" table:allow-empty-cell="false">
          <table:help-message table:display="true"/>
          <table:error-message table:display="true" table:message-type="warning">
            <text:p>{2}</text:p>
          </table:error-message>
        </table:content-validation>
        <table:content-validation table:name="val1011" table:condition="of:cell-content-is-decimal-number() and cell-content()=&quot;='耕作權_移轉$12_21_11$03024000030602'&quot;" table:allow-empty-cell="false">
          <table:help-message table:display="true"/>
          <table:error-message table:display="true" table:message-type="warning">
            <text:p>{2}</text:p>
          </table:error-message>
        </table:content-validation>
        <table:content-validation table:name="val1012" table:condition="of:cell-content-is-decimal-number() and cell-content()=&quot;='耕作權_變更$12_22_11$03024000030603'&quot;" table:allow-empty-cell="false">
          <table:help-message table:display="true"/>
          <table:error-message table:display="true" table:message-type="warning">
            <text:p>{2}</text:p>
          </table:error-message>
        </table:content-validation>
        <table:content-validation table:name="val1013" table:condition="of:cell-content-is-decimal-number() and cell-content()=&quot;='耕作權_塗銷$12_23_11$03024000030604'&quot;" table:allow-empty-cell="false">
          <table:help-message table:display="true"/>
          <table:error-message table:display="true" table:message-type="warning">
            <text:p>{2}</text:p>
          </table:error-message>
        </table:content-validation>
        <table:content-validation table:name="val1014" table:condition="of:cell-content-is-decimal-number() and cell-content()=&quot;='永佃權_移轉$12_24_11$03024000030701'&quot;" table:allow-empty-cell="false">
          <table:help-message table:display="true"/>
          <table:error-message table:display="true" table:message-type="warning">
            <text:p>{2}</text:p>
          </table:error-message>
        </table:content-validation>
        <table:content-validation table:name="val1015" table:condition="of:cell-content-is-decimal-number() and cell-content()=&quot;='永佃權_變更$12_25_11$03024000030702'&quot;" table:allow-empty-cell="false">
          <table:help-message table:display="true"/>
          <table:error-message table:display="true" table:message-type="warning">
            <text:p>{2}</text:p>
          </table:error-message>
        </table:content-validation>
        <table:content-validation table:name="val1016" table:condition="of:cell-content-is-decimal-number() and cell-content()=&quot;='永佃權_塗銷$12_26_11$03024000030703'&quot;" table:allow-empty-cell="false">
          <table:help-message table:display="true"/>
          <table:error-message table:display="true" table:message-type="warning">
            <text:p>{2}</text:p>
          </table:error-message>
        </table:content-validation>
        <table:content-validation table:name="val1017" table:condition="of:cell-content-is-decimal-number() and cell-content()=&quot;='法院判決.調解.和解.其他$12_27_12$030240000308'&quot;" table:allow-empty-cell="false">
          <table:help-message table:display="true"/>
          <table:error-message table:display="true" table:message-type="warning">
            <text:p>{2}</text:p>
          </table:error-message>
        </table:content-validation>
        <table:content-validation table:name="val1018" table:condition="of:cell-content-is-decimal-number() and cell-content()=&quot;='撤銷$12_28_12$030240000401'&quot;" table:allow-empty-cell="false">
          <table:help-message table:display="true"/>
          <table:error-message table:display="true" table:message-type="warning">
            <text:p>{2}</text:p>
          </table:error-message>
        </table:content-validation>
        <table:content-validation table:name="val1019" table:condition="of:cell-content-is-decimal-number() and cell-content()=&quot;='訴願決定撤銷$12_29_12$030240000402'&quot;" table:allow-empty-cell="false">
          <table:help-message table:display="true"/>
          <table:error-message table:display="true" table:message-type="warning">
            <text:p>{2}</text:p>
          </table:error-message>
        </table:content-validation>
        <table:content-validation table:name="val1020" table:condition="of:cell-content-is-decimal-number() and cell-content()=&quot;='更名$12_30_12$030240000403'&quot;" table:allow-empty-cell="false">
          <table:help-message table:display="true"/>
          <table:error-message table:display="true" table:message-type="warning">
            <text:p>{2}</text:p>
          </table:error-message>
        </table:content-validation>
        <table:content-validation table:name="val1021" table:condition="of:cell-content-is-decimal-number() and cell-content()=&quot;='管理人登記$12_31_12$030240000404'&quot;" table:allow-empty-cell="false">
          <table:help-message table:display="true"/>
          <table:error-message table:display="true" table:message-type="warning">
            <text:p>{2}</text:p>
          </table:error-message>
        </table:content-validation>
        <table:content-validation table:name="val1022" table:condition="of:cell-content-is-decimal-number() and cell-content()=&quot;='更正$12_32_12$030240000405'&quot;" table:allow-empty-cell="false">
          <table:help-message table:display="true"/>
          <table:error-message table:display="true" table:message-type="warning">
            <text:p>{2}</text:p>
          </table:error-message>
        </table:content-validation>
        <table:content-validation table:name="val1023" table:condition="of:cell-content-is-decimal-number() and cell-content()=&quot;='住址變更$12_33_12$030240000406'&quot;" table:allow-empty-cell="false">
          <table:help-message table:display="true"/>
          <table:error-message table:display="true" table:message-type="warning">
            <text:p>{2}</text:p>
          </table:error-message>
        </table:content-validation>
        <table:content-validation table:name="val1024" table:condition="of:cell-content-is-decimal-number() and cell-content()=&quot;='預告登記$12_34_12$030240000407'&quot;" table:allow-empty-cell="false">
          <table:help-message table:display="true"/>
          <table:error-message table:display="true" table:message-type="warning">
            <text:p>{2}</text:p>
          </table:error-message>
        </table:content-validation>
        <table:content-validation table:name="val1025" table:condition="of:cell-content-is-decimal-number() and cell-content()=&quot;='其他限制登記$12_35_12$030240000408'&quot;" table:allow-empty-cell="false">
          <table:help-message table:display="true"/>
          <table:error-message table:display="true" table:message-type="warning">
            <text:p>{2}</text:p>
          </table:error-message>
        </table:content-validation>
        <table:content-validation table:name="val1026" table:condition="of:cell-content-is-decimal-number() and cell-content()=&quot;='塗銷預告登記$12_36_12$030240000409'&quot;" table:allow-empty-cell="false">
          <table:help-message table:display="true"/>
          <table:error-message table:display="true" table:message-type="warning">
            <text:p>{2}</text:p>
          </table:error-message>
        </table:content-validation>
        <table:content-validation table:name="val1027" table:condition="of:cell-content-is-decimal-number() and cell-content()=&quot;='其他塗銷限制登記$12_37_12$030240000410'&quot;" table:allow-empty-cell="false">
          <table:help-message table:display="true"/>
          <table:error-message table:display="true" table:message-type="warning">
            <text:p>{2}</text:p>
          </table:error-message>
        </table:content-validation>
        <table:content-validation table:name="val1028" table:condition="of:cell-content-is-decimal-number() and cell-content()=&quot;='書狀換給$12_38_12$030240000411'&quot;" table:allow-empty-cell="false">
          <table:help-message table:display="true"/>
          <table:error-message table:display="true" table:message-type="warning">
            <text:p>{2}</text:p>
          </table:error-message>
        </table:content-validation>
        <table:content-validation table:name="val1029" table:condition="of:cell-content-is-decimal-number() and cell-content()=&quot;='書狀補給$12_39_12$030240000412'&quot;" table:allow-empty-cell="false">
          <table:help-message table:display="true"/>
          <table:error-message table:display="true" table:message-type="warning">
            <text:p>{2}</text:p>
          </table:error-message>
        </table:content-validation>
        <table:content-validation table:name="val1030" table:condition="of:cell-content-is-decimal-number() and cell-content()=&quot;='註記$12_40_12$030240000413'&quot;" table:allow-empty-cell="false">
          <table:help-message table:display="true"/>
          <table:error-message table:display="true" table:message-type="warning">
            <text:p>{2}</text:p>
          </table:error-message>
        </table:content-validation>
        <table:content-validation table:name="val1031" table:condition="of:cell-content-is-decimal-number() and cell-content()=&quot;='土地建物登記管理_件數依組織別.土地建物登記工作項目分$12_8_13$A111204a001'&quot;" table:allow-empty-cell="false">
          <table:help-message table:display="true"/>
          <table:error-message table:display="true" table:message-type="warning">
            <text:p>{2}</text:p>
          </table:error-message>
        </table:content-validation>
        <table:content-validation table:name="val1032" table:condition="of:cell-content-is-decimal-number() and cell-content()=&quot;='土地建物登記管理_登記簿謄本_件數依組織別分$12_42_13$A111204a006'&quot;" table:allow-empty-cell="false">
          <table:help-message table:display="true"/>
          <table:error-message table:display="true" table:message-type="warning">
            <text:p>{2}</text:p>
          </table:error-message>
        </table:content-validation>
        <table:content-validation table:name="val1033" table:condition="of:cell-content-is-decimal-number() and cell-content()=&quot;='土地建物登記管理_土地_筆數依組織別.土地建物登記工作項目分$12_9_14$A111204a002'&quot;" table:allow-empty-cell="false">
          <table:help-message table:display="true"/>
          <table:error-message table:display="true" table:message-type="warning">
            <text:p>{2}</text:p>
          </table:error-message>
        </table:content-validation>
        <table:content-validation table:name="val1034" table:condition="of:cell-content-is-decimal-number() and cell-content()=&quot;='土地建物登記管理_登記簿謄本_張數依組織別分$12_42_14$A111204a007'&quot;" table:allow-empty-cell="false">
          <table:help-message table:display="true"/>
          <table:error-message table:display="true" table:message-type="warning">
            <text:p>{2}</text:p>
          </table:error-message>
        </table:content-validation>
        <table:content-validation table:name="val1035" table:condition="of:cell-content-is-decimal-number() and cell-content()=&quot;='土地建物登記管理_土地_面積依組織別.土地建物登記工作項目分$12_9_15$A111204a003'&quot;" table:allow-empty-cell="false">
          <table:help-message table:display="true"/>
          <table:error-message table:display="true" table:message-type="warning">
            <text:p>{2}</text:p>
          </table:error-message>
        </table:content-validation>
        <table:content-validation table:name="val1036" table:condition="of:cell-content-is-decimal-number() and cell-content()=&quot;='桃園市$12_4_16$010000068000'&quot;" table:allow-empty-cell="false">
          <table:help-message table:display="true"/>
          <table:error-message table:display="true" table:message-type="warning">
            <text:p>{2}</text:p>
          </table:error-message>
        </table:content-validation>
        <table:content-validation table:name="val1037" table:condition="of:cell-content-is-decimal-number() and cell-content()=&quot;='土地建物登記管理_建物_棟數依組織別.土地建物登記工作項目分$12_9_16$A111204a004'&quot;" table:allow-empty-cell="false">
          <table:help-message table:display="true"/>
          <table:error-message table:display="true" table:message-type="warning">
            <text:p>{2}</text:p>
          </table:error-message>
        </table:content-validation>
        <table:content-validation table:name="val1038" table:condition="of:cell-content-is-decimal-number() and cell-content()=&quot;='土地建物登記管理_建物_面積依組織別.土地建物登記工作項目分$12_9_17$A111204a005'&quot;" table:allow-empty-cell="false">
          <table:help-message table:display="true"/>
          <table:error-message table:display="true" table:message-type="warning">
            <text:p>{2}</text:p>
          </table:error-message>
        </table:content-validation>
        <table:content-validation table:name="val1039" table:condition="of:cell-content-is-decimal-number() and cell-content()=&quot;='蘆竹地政事務所$13_6_0$030010000205'&quot;" table:allow-empty-cell="false">
          <table:help-message table:display="true"/>
          <table:error-message table:display="true" table:message-type="warning">
            <text:p>{2}</text:p>
          </table:error-message>
        </table:content-validation>
        <table:content-validation table:name="val1040" table:condition="of:cell-content-is-decimal-number() and cell-content()=&quot;='分割$13_10_1$030240000101'&quot;" table:allow-empty-cell="false">
          <table:help-message table:display="true"/>
          <table:error-message table:display="true" table:message-type="warning">
            <text:p>{2}</text:p>
          </table:error-message>
        </table:content-validation>
        <table:content-validation table:name="val1041" table:condition="of:cell-content-is-decimal-number() and cell-content()=&quot;='合併$13_11_1$030240000102'&quot;" table:allow-empty-cell="false">
          <table:help-message table:display="true"/>
          <table:error-message table:display="true" table:message-type="warning">
            <text:p>{2}</text:p>
          </table:error-message>
        </table:content-validation>
        <table:content-validation table:name="val1042" table:condition="of:cell-content-is-decimal-number() and cell-content()=&quot;='重測$13_12_1$030240000103'&quot;" table:allow-empty-cell="false">
          <table:help-message table:display="true"/>
          <table:error-message table:display="true" table:message-type="warning">
            <text:p>{2}</text:p>
          </table:error-message>
        </table:content-validation>
        <table:content-validation table:name="val1043" table:condition="of:cell-content-is-decimal-number() and cell-content()=&quot;='重劃$13_13_1$030240000104'&quot;" table:allow-empty-cell="false">
          <table:help-message table:display="true"/>
          <table:error-message table:display="true" table:message-type="warning">
            <text:p>{2}</text:p>
          </table:error-message>
        </table:content-validation>
        <table:content-validation table:name="val1044" table:condition="of:cell-content-is-decimal-number() and cell-content()=&quot;='區段徵收$13_14_1$030240000105'&quot;" table:allow-empty-cell="false">
          <table:help-message table:display="true"/>
          <table:error-message table:display="true" table:message-type="warning">
            <text:p>{2}</text:p>
          </table:error-message>
        </table:content-validation>
        <table:content-validation table:name="val1045" table:condition="of:cell-content-is-decimal-number() and cell-content()=&quot;='使用編定$13_15_1$030240000107'&quot;" table:allow-empty-cell="false">
          <table:help-message table:display="true"/>
          <table:error-message table:display="true" table:message-type="warning">
            <text:p>{2}</text:p>
          </table:error-message>
        </table:content-validation>
        <table:content-validation table:name="val1046" table:condition="of:cell-content-is-decimal-number() and cell-content()=&quot;='門牌整編$13_16_1$030240000108'&quot;" table:allow-empty-cell="false">
          <table:help-message table:display="true"/>
          <table:error-message table:display="true" table:message-type="warning">
            <text:p>{2}</text:p>
          </table:error-message>
        </table:content-validation>
        <table:content-validation table:name="val1047" table:condition="of:cell-content-is-decimal-number() and cell-content()=&quot;='建物增建改建$13_17_1$030240000109'&quot;" table:allow-empty-cell="false">
          <table:help-message table:display="true"/>
          <table:error-message table:display="true" table:message-type="warning">
            <text:p>{2}</text:p>
          </table:error-message>
        </table:content-validation>
        <table:content-validation table:name="val1048" table:condition="of:cell-content-is-decimal-number() and cell-content()=&quot;='滅失$13_18_1$030240000110'&quot;" table:allow-empty-cell="false">
          <table:help-message table:display="true"/>
          <table:error-message table:display="true" table:message-type="warning">
            <text:p>{2}</text:p>
          </table:error-message>
        </table:content-validation>
        <table:content-validation table:name="val1049" table:condition="of:cell-content-is-decimal-number() and cell-content()=&quot;='法院判決.調解.和解$13_19_1$030240000111'&quot;" table:allow-empty-cell="false">
          <table:help-message table:display="true"/>
          <table:error-message table:display="true" table:message-type="warning">
            <text:p>{2}</text:p>
          </table:error-message>
        </table:content-validation>
        <table:content-validation table:name="val1050" table:condition="of:cell-content-is-decimal-number() and cell-content()=&quot;='標示變更登記_其他$13_20_1$030240000112'&quot;" table:allow-empty-cell="false">
          <table:help-message table:display="true"/>
          <table:error-message table:display="true" table:message-type="warning">
            <text:p>{2}</text:p>
          </table:error-message>
        </table:content-validation>
        <table:content-validation table:name="val1051" table:condition="of:cell-content-is-decimal-number() and cell-content()=&quot;='總登記$13_21_1$030240000201'&quot;" table:allow-empty-cell="false">
          <table:help-message table:display="true"/>
          <table:error-message table:display="true" table:message-type="warning">
            <text:p>{2}</text:p>
          </table:error-message>
        </table:content-validation>
        <table:content-validation table:name="val1052" table:condition="of:cell-content-is-decimal-number() and cell-content()=&quot;='買賣$13_22_2$03024000020201'&quot;" table:allow-empty-cell="false">
          <table:help-message table:display="true"/>
          <table:error-message table:display="true" table:message-type="warning">
            <text:p>{2}</text:p>
          </table:error-message>
        </table:content-validation>
        <table:content-validation table:name="val1053" table:condition="of:cell-content-is-decimal-number() and cell-content()=&quot;='拍賣$13_23_2$03024000020202'&quot;" table:allow-empty-cell="false">
          <table:help-message table:display="true"/>
          <table:error-message table:display="true" table:message-type="warning">
            <text:p>{2}</text:p>
          </table:error-message>
        </table:content-validation>
        <table:content-validation table:name="val1054" table:condition="of:cell-content-is-decimal-number() and cell-content()=&quot;='繼承$13_24_2$03024000020203'&quot;" table:allow-empty-cell="false">
          <table:help-message table:display="true"/>
          <table:error-message table:display="true" table:message-type="warning">
            <text:p>{2}</text:p>
          </table:error-message>
        </table:content-validation>
        <table:content-validation table:name="val1055" table:condition="of:cell-content-is-decimal-number() and cell-content()=&quot;='贈與$13_25_2$03024000020204'&quot;" table:allow-empty-cell="false">
          <table:help-message table:display="true"/>
          <table:error-message table:display="true" table:message-type="warning">
            <text:p>{2}</text:p>
          </table:error-message>
        </table:content-validation>
        <table:content-validation table:name="val1056" table:condition="of:cell-content-is-decimal-number() and cell-content()=&quot;='夫妻贈與$13_26_2$03024000020205'&quot;" table:allow-empty-cell="false">
          <table:help-message table:display="true"/>
          <table:error-message table:display="true" table:message-type="warning">
            <text:p>{2}</text:p>
          </table:error-message>
        </table:content-validation>
        <table:content-validation table:name="val1057" table:condition="of:cell-content-is-decimal-number() and cell-content()=&quot;='交換$13_27_2$03024000020206'&quot;" table:allow-empty-cell="false">
          <table:help-message table:display="true"/>
          <table:error-message table:display="true" table:message-type="warning">
            <text:p>{2}</text:p>
          </table:error-message>
        </table:content-validation>
        <table:content-validation table:name="val1058" table:condition="of:cell-content-is-decimal-number() and cell-content()=&quot;='共有物分割$13_28_2$03024000020207'&quot;" table:allow-empty-cell="false">
          <table:help-message table:display="true"/>
          <table:error-message table:display="true" table:message-type="warning">
            <text:p>{2}</text:p>
          </table:error-message>
        </table:content-validation>
        <table:content-validation table:name="val1059" table:condition="of:cell-content-is-decimal-number() and cell-content()=&quot;='徵收$13_29_2$03024000020208'&quot;" table:allow-empty-cell="false">
          <table:help-message table:display="true"/>
          <table:error-message table:display="true" table:message-type="warning">
            <text:p>{2}</text:p>
          </table:error-message>
        </table:content-validation>
        <table:content-validation table:name="val1060" table:condition="of:cell-content-is-decimal-number() and cell-content()=&quot;='信託$13_30_2$03024000020209'&quot;" table:allow-empty-cell="false">
          <table:help-message table:display="true"/>
          <table:error-message table:display="true" table:message-type="warning">
            <text:p>{2}</text:p>
          </table:error-message>
        </table:content-validation>
        <table:content-validation table:name="val1061" table:condition="of:cell-content-is-decimal-number() and cell-content()=&quot;='法院判決.調解.和解$13_31_2$03024000020210'&quot;" table:allow-empty-cell="false">
          <table:help-message table:display="true"/>
          <table:error-message table:display="true" table:message-type="warning">
            <text:p>{2}</text:p>
          </table:error-message>
        </table:content-validation>
        <table:content-validation table:name="val1062" table:condition="of:cell-content-is-decimal-number() and cell-content()=&quot;='所有權變更登記_其他$13_32_2$03024000020211'&quot;" table:allow-empty-cell="false">
          <table:help-message table:display="true"/>
          <table:error-message table:display="true" table:message-type="warning">
            <text:p>{2}</text:p>
          </table:error-message>
        </table:content-validation>
        <table:content-validation table:name="val1063" table:condition="of:cell-content-is-decimal-number() and cell-content()=&quot;='抵押權_設定$13_33_2$03024000030101'&quot;" table:allow-empty-cell="false">
          <table:help-message table:display="true"/>
          <table:error-message table:display="true" table:message-type="warning">
            <text:p>{2}</text:p>
          </table:error-message>
        </table:content-validation>
        <table:content-validation table:name="val1064" table:condition="of:cell-content-is-decimal-number() and cell-content()=&quot;='抵押權_移轉$13_34_2$03024000030102'&quot;" table:allow-empty-cell="false">
          <table:help-message table:display="true"/>
          <table:error-message table:display="true" table:message-type="warning">
            <text:p>{2}</text:p>
          </table:error-message>
        </table:content-validation>
        <table:content-validation table:name="val1065" table:condition="of:cell-content-is-decimal-number() and cell-content()=&quot;='抵押權_變更$13_35_2$03024000030103'&quot;" table:allow-empty-cell="false">
          <table:help-message table:display="true"/>
          <table:error-message table:display="true" table:message-type="warning">
            <text:p>{2}</text:p>
          </table:error-message>
        </table:content-validation>
        <table:content-validation table:name="val1066" table:condition="of:cell-content-is-decimal-number() and cell-content()=&quot;='抵押權_塗銷$13_36_2$03024000030104'&quot;" table:allow-empty-cell="false">
          <table:help-message table:display="true"/>
          <table:error-message table:display="true" table:message-type="warning">
            <text:p>{2}</text:p>
          </table:error-message>
        </table:content-validation>
        <table:content-validation table:name="val1067" table:condition="of:cell-content-is-decimal-number() and cell-content()=&quot;='地上權_設定$13_37_2$03024000030201'&quot;" table:allow-empty-cell="false">
          <table:help-message table:display="true"/>
          <table:error-message table:display="true" table:message-type="warning">
            <text:p>{2}</text:p>
          </table:error-message>
        </table:content-validation>
        <table:content-validation table:name="val1068" table:condition="of:cell-content-is-decimal-number() and cell-content()=&quot;='地上權_移轉$13_38_2$03024000030202'&quot;" table:allow-empty-cell="false">
          <table:help-message table:display="true"/>
          <table:error-message table:display="true" table:message-type="warning">
            <text:p>{2}</text:p>
          </table:error-message>
        </table:content-validation>
        <table:content-validation table:name="val1069" table:condition="of:cell-content-is-decimal-number() and cell-content()=&quot;='地上權_變更$13_39_2$03024000030203'&quot;" table:allow-empty-cell="false">
          <table:help-message table:display="true"/>
          <table:error-message table:display="true" table:message-type="warning">
            <text:p>{2}</text:p>
          </table:error-message>
        </table:content-validation>
        <table:content-validation table:name="val1070" table:condition="of:cell-content-is-decimal-number() and cell-content()=&quot;='地上權_塗銷$13_40_2$03024000030204'&quot;" table:allow-empty-cell="false">
          <table:help-message table:display="true"/>
          <table:error-message table:display="true" table:message-type="warning">
            <text:p>{2}</text:p>
          </table:error-message>
        </table:content-validation>
        <table:content-validation table:name="val1071" table:condition="of:cell-content-is-decimal-number() and cell-content()=&quot;='役權不動產_設定$13_41_2$03024000030301'&quot;" table:allow-empty-cell="false">
          <table:help-message table:display="true"/>
          <table:error-message table:display="true" table:message-type="warning">
            <text:p>{2}</text:p>
          </table:error-message>
        </table:content-validation>
        <table:content-validation table:name="val1072" table:condition="of:cell-content-is-decimal-number() and cell-content()=&quot;='役權不動產_移轉$13_42_2$03024000030302'&quot;" table:allow-empty-cell="false">
          <table:help-message table:display="true"/>
          <table:error-message table:display="true" table:message-type="warning">
            <text:p>{2}</text:p>
          </table:error-message>
        </table:content-validation>
        <table:content-validation table:name="val1073" table:condition="of:cell-content-is-decimal-number() and cell-content()=&quot;='土地建物登記管理_件數依組織別.土地建物登記工作項目分$13_8_4$A111204a001'&quot;" table:allow-empty-cell="false">
          <table:help-message table:display="true"/>
          <table:error-message table:display="true" table:message-type="warning">
            <text:p>{2}</text:p>
          </table:error-message>
        </table:content-validation>
        <table:content-validation table:name="val1074" table:condition="of:cell-content-is-decimal-number() and cell-content()=&quot;='中華民國113年3月$13_7_5$2024'/3&quot;" table:allow-empty-cell="false">
          <table:help-message table:display="true"/>
          <table:error-message table:display="true" table:message-type="warning">
            <text:p>{2}</text:p>
          </table:error-message>
        </table:content-validation>
        <table:content-validation table:name="val1075" table:condition="of:cell-content-is-decimal-number() and cell-content()=&quot;='土地建物登記管理_土地_筆數依組織別.土地建物登記工作項目分$13_9_5$A111204a002'&quot;" table:allow-empty-cell="false">
          <table:help-message table:display="true"/>
          <table:error-message table:display="true" table:message-type="warning">
            <text:p>{2}</text:p>
          </table:error-message>
        </table:content-validation>
        <table:content-validation table:name="val1076" table:condition="of:cell-content-is-decimal-number() and cell-content()=&quot;='土地建物登記管理_土地_面積依組織別.土地建物登記工作項目分$13_9_6$A111204a003'&quot;" table:allow-empty-cell="false">
          <table:help-message table:display="true"/>
          <table:error-message table:display="true" table:message-type="warning">
            <text:p>{2}</text:p>
          </table:error-message>
        </table:content-validation>
        <table:content-validation table:name="val1077" table:condition="of:cell-content-is-decimal-number() and cell-content()=&quot;='土地建物登記管理_建物_棟數依組織別.土地建物登記工作項目分$13_9_7$A111204a004'&quot;" table:allow-empty-cell="false">
          <table:help-message table:display="true"/>
          <table:error-message table:display="true" table:message-type="warning">
            <text:p>{2}</text:p>
          </table:error-message>
        </table:content-validation>
        <table:content-validation table:name="val1078" table:condition="of:cell-content-is-decimal-number() and cell-content()=&quot;='土地建物登記管理_建物_面積依組織別.土地建物登記工作項目分$13_9_8$A111204a005'&quot;" table:allow-empty-cell="false">
          <table:help-message table:display="true"/>
          <table:error-message table:display="true" table:message-type="warning">
            <text:p>{2}</text:p>
          </table:error-message>
        </table:content-validation>
        <table:content-validation table:name="val1079" table:condition="of:cell-content-is-decimal-number() and cell-content()=&quot;='役權不動產_變更$13_10_11$03024000030303'&quot;" table:allow-empty-cell="false">
          <table:help-message table:display="true"/>
          <table:error-message table:display="true" table:message-type="warning">
            <text:p>{2}</text:p>
          </table:error-message>
        </table:content-validation>
        <table:content-validation table:name="val1080" table:condition="of:cell-content-is-decimal-number() and cell-content()=&quot;='役權不動產_塗銷$13_11_11$03024000030304'&quot;" table:allow-empty-cell="false">
          <table:help-message table:display="true"/>
          <table:error-message table:display="true" table:message-type="warning">
            <text:p>{2}</text:p>
          </table:error-message>
        </table:content-validation>
        <table:content-validation table:name="val1081" table:condition="of:cell-content-is-decimal-number() and cell-content()=&quot;='典權_設定$13_12_11$03024000030401'&quot;" table:allow-empty-cell="false">
          <table:help-message table:display="true"/>
          <table:error-message table:display="true" table:message-type="warning">
            <text:p>{2}</text:p>
          </table:error-message>
        </table:content-validation>
        <table:content-validation table:name="val1082" table:condition="of:cell-content-is-decimal-number() and cell-content()=&quot;='典權_移轉$13_13_11$03024000030402'&quot;" table:allow-empty-cell="false">
          <table:help-message table:display="true"/>
          <table:error-message table:display="true" table:message-type="warning">
            <text:p>{2}</text:p>
          </table:error-message>
        </table:content-validation>
        <table:content-validation table:name="val1083" table:condition="of:cell-content-is-decimal-number() and cell-content()=&quot;='典權_變更$13_14_11$03024000030403'&quot;" table:allow-empty-cell="false">
          <table:help-message table:display="true"/>
          <table:error-message table:display="true" table:message-type="warning">
            <text:p>{2}</text:p>
          </table:error-message>
        </table:content-validation>
        <table:content-validation table:name="val1084" table:condition="of:cell-content-is-decimal-number() and cell-content()=&quot;='典權_塗銷$13_15_11$03024000030404'&quot;" table:allow-empty-cell="false">
          <table:help-message table:display="true"/>
          <table:error-message table:display="true" table:message-type="warning">
            <text:p>{2}</text:p>
          </table:error-message>
        </table:content-validation>
        <table:content-validation table:name="val1085" table:condition="of:cell-content-is-decimal-number() and cell-content()=&quot;='農育權_設定$13_16_11$03024000030501'&quot;" table:allow-empty-cell="false">
          <table:help-message table:display="true"/>
          <table:error-message table:display="true" table:message-type="warning">
            <text:p>{2}</text:p>
          </table:error-message>
        </table:content-validation>
        <table:content-validation table:name="val1086" table:condition="of:cell-content-is-decimal-number() and cell-content()=&quot;='農育權_移轉$13_17_11$03024000030502'&quot;" table:allow-empty-cell="false">
          <table:help-message table:display="true"/>
          <table:error-message table:display="true" table:message-type="warning">
            <text:p>{2}</text:p>
          </table:error-message>
        </table:content-validation>
        <table:content-validation table:name="val1087" table:condition="of:cell-content-is-decimal-number() and cell-content()=&quot;='農育權_變更$13_18_11$03024000030503'&quot;" table:allow-empty-cell="false">
          <table:help-message table:display="true"/>
          <table:error-message table:display="true" table:message-type="warning">
            <text:p>{2}</text:p>
          </table:error-message>
        </table:content-validation>
        <table:content-validation table:name="val1088" table:condition="of:cell-content-is-decimal-number() and cell-content()=&quot;='農育權_塗銷$13_19_11$03024000030504'&quot;" table:allow-empty-cell="false">
          <table:help-message table:display="true"/>
          <table:error-message table:display="true" table:message-type="warning">
            <text:p>{2}</text:p>
          </table:error-message>
        </table:content-validation>
        <table:content-validation table:name="val1089" table:condition="of:cell-content-is-decimal-number() and cell-content()=&quot;='耕作權_設定$13_20_11$03024000030601'&quot;" table:allow-empty-cell="false">
          <table:help-message table:display="true"/>
          <table:error-message table:display="true" table:message-type="warning">
            <text:p>{2}</text:p>
          </table:error-message>
        </table:content-validation>
        <table:content-validation table:name="val1090" table:condition="of:cell-content-is-decimal-number() and cell-content()=&quot;='耕作權_移轉$13_21_11$03024000030602'&quot;" table:allow-empty-cell="false">
          <table:help-message table:display="true"/>
          <table:error-message table:display="true" table:message-type="warning">
            <text:p>{2}</text:p>
          </table:error-message>
        </table:content-validation>
        <table:content-validation table:name="val1091" table:condition="of:cell-content-is-decimal-number() and cell-content()=&quot;='耕作權_變更$13_22_11$03024000030603'&quot;" table:allow-empty-cell="false">
          <table:help-message table:display="true"/>
          <table:error-message table:display="true" table:message-type="warning">
            <text:p>{2}</text:p>
          </table:error-message>
        </table:content-validation>
        <table:content-validation table:name="val1092" table:condition="of:cell-content-is-decimal-number() and cell-content()=&quot;='耕作權_塗銷$13_23_11$03024000030604'&quot;" table:allow-empty-cell="false">
          <table:help-message table:display="true"/>
          <table:error-message table:display="true" table:message-type="warning">
            <text:p>{2}</text:p>
          </table:error-message>
        </table:content-validation>
        <table:content-validation table:name="val1093" table:condition="of:cell-content-is-decimal-number() and cell-content()=&quot;='永佃權_移轉$13_24_11$03024000030701'&quot;" table:allow-empty-cell="false">
          <table:help-message table:display="true"/>
          <table:error-message table:display="true" table:message-type="warning">
            <text:p>{2}</text:p>
          </table:error-message>
        </table:content-validation>
        <table:content-validation table:name="val1094" table:condition="of:cell-content-is-decimal-number() and cell-content()=&quot;='永佃權_變更$13_25_11$03024000030702'&quot;" table:allow-empty-cell="false">
          <table:help-message table:display="true"/>
          <table:error-message table:display="true" table:message-type="warning">
            <text:p>{2}</text:p>
          </table:error-message>
        </table:content-validation>
        <table:content-validation table:name="val1095" table:condition="of:cell-content-is-decimal-number() and cell-content()=&quot;='永佃權_塗銷$13_26_11$03024000030703'&quot;" table:allow-empty-cell="false">
          <table:help-message table:display="true"/>
          <table:error-message table:display="true" table:message-type="warning">
            <text:p>{2}</text:p>
          </table:error-message>
        </table:content-validation>
        <table:content-validation table:name="val1096" table:condition="of:cell-content-is-decimal-number() and cell-content()=&quot;='法院判決.調解.和解.其他$13_27_12$030240000308'&quot;" table:allow-empty-cell="false">
          <table:help-message table:display="true"/>
          <table:error-message table:display="true" table:message-type="warning">
            <text:p>{2}</text:p>
          </table:error-message>
        </table:content-validation>
        <table:content-validation table:name="val1097" table:condition="of:cell-content-is-decimal-number() and cell-content()=&quot;='撤銷$13_28_12$030240000401'&quot;" table:allow-empty-cell="false">
          <table:help-message table:display="true"/>
          <table:error-message table:display="true" table:message-type="warning">
            <text:p>{2}</text:p>
          </table:error-message>
        </table:content-validation>
        <table:content-validation table:name="val1098" table:condition="of:cell-content-is-decimal-number() and cell-content()=&quot;='訴願決定撤銷$13_29_12$030240000402'&quot;" table:allow-empty-cell="false">
          <table:help-message table:display="true"/>
          <table:error-message table:display="true" table:message-type="warning">
            <text:p>{2}</text:p>
          </table:error-message>
        </table:content-validation>
        <table:content-validation table:name="val1099" table:condition="of:cell-content-is-decimal-number() and cell-content()=&quot;='更名$13_30_12$030240000403'&quot;" table:allow-empty-cell="false">
          <table:help-message table:display="true"/>
          <table:error-message table:display="true" table:message-type="warning">
            <text:p>{2}</text:p>
          </table:error-message>
        </table:content-validation>
        <table:content-validation table:name="val1100" table:condition="of:cell-content-is-decimal-number() and cell-content()=&quot;='管理人登記$13_31_12$030240000404'&quot;" table:allow-empty-cell="false">
          <table:help-message table:display="true"/>
          <table:error-message table:display="true" table:message-type="warning">
            <text:p>{2}</text:p>
          </table:error-message>
        </table:content-validation>
        <table:content-validation table:name="val1101" table:condition="of:cell-content-is-decimal-number() and cell-content()=&quot;='更正$13_32_12$030240000405'&quot;" table:allow-empty-cell="false">
          <table:help-message table:display="true"/>
          <table:error-message table:display="true" table:message-type="warning">
            <text:p>{2}</text:p>
          </table:error-message>
        </table:content-validation>
        <table:content-validation table:name="val1102" table:condition="of:cell-content-is-decimal-number() and cell-content()=&quot;='住址變更$13_33_12$030240000406'&quot;" table:allow-empty-cell="false">
          <table:help-message table:display="true"/>
          <table:error-message table:display="true" table:message-type="warning">
            <text:p>{2}</text:p>
          </table:error-message>
        </table:content-validation>
        <table:content-validation table:name="val1103" table:condition="of:cell-content-is-decimal-number() and cell-content()=&quot;='預告登記$13_34_12$030240000407'&quot;" table:allow-empty-cell="false">
          <table:help-message table:display="true"/>
          <table:error-message table:display="true" table:message-type="warning">
            <text:p>{2}</text:p>
          </table:error-message>
        </table:content-validation>
        <table:content-validation table:name="val1104" table:condition="of:cell-content-is-decimal-number() and cell-content()=&quot;='其他限制登記$13_35_12$030240000408'&quot;" table:allow-empty-cell="false">
          <table:help-message table:display="true"/>
          <table:error-message table:display="true" table:message-type="warning">
            <text:p>{2}</text:p>
          </table:error-message>
        </table:content-validation>
        <table:content-validation table:name="val1105" table:condition="of:cell-content-is-decimal-number() and cell-content()=&quot;='塗銷預告登記$13_36_12$030240000409'&quot;" table:allow-empty-cell="false">
          <table:help-message table:display="true"/>
          <table:error-message table:display="true" table:message-type="warning">
            <text:p>{2}</text:p>
          </table:error-message>
        </table:content-validation>
        <table:content-validation table:name="val1106" table:condition="of:cell-content-is-decimal-number() and cell-content()=&quot;='其他塗銷限制登記$13_37_12$030240000410'&quot;" table:allow-empty-cell="false">
          <table:help-message table:display="true"/>
          <table:error-message table:display="true" table:message-type="warning">
            <text:p>{2}</text:p>
          </table:error-message>
        </table:content-validation>
        <table:content-validation table:name="val1107" table:condition="of:cell-content-is-decimal-number() and cell-content()=&quot;='書狀換給$13_38_12$030240000411'&quot;" table:allow-empty-cell="false">
          <table:help-message table:display="true"/>
          <table:error-message table:display="true" table:message-type="warning">
            <text:p>{2}</text:p>
          </table:error-message>
        </table:content-validation>
        <table:content-validation table:name="val1108" table:condition="of:cell-content-is-decimal-number() and cell-content()=&quot;='書狀補給$13_39_12$030240000412'&quot;" table:allow-empty-cell="false">
          <table:help-message table:display="true"/>
          <table:error-message table:display="true" table:message-type="warning">
            <text:p>{2}</text:p>
          </table:error-message>
        </table:content-validation>
        <table:content-validation table:name="val1109" table:condition="of:cell-content-is-decimal-number() and cell-content()=&quot;='註記$13_40_12$030240000413'&quot;" table:allow-empty-cell="false">
          <table:help-message table:display="true"/>
          <table:error-message table:display="true" table:message-type="warning">
            <text:p>{2}</text:p>
          </table:error-message>
        </table:content-validation>
        <table:content-validation table:name="val1110" table:condition="of:cell-content-is-decimal-number() and cell-content()=&quot;='土地建物登記管理_件數依組織別.土地建物登記工作項目分$13_8_13$A111204a001'&quot;" table:allow-empty-cell="false">
          <table:help-message table:display="true"/>
          <table:error-message table:display="true" table:message-type="warning">
            <text:p>{2}</text:p>
          </table:error-message>
        </table:content-validation>
        <table:content-validation table:name="val1111" table:condition="of:cell-content-is-decimal-number() and cell-content()=&quot;='土地建物登記管理_登記簿謄本_件數依組織別分$13_42_13$A111204a006'&quot;" table:allow-empty-cell="false">
          <table:help-message table:display="true"/>
          <table:error-message table:display="true" table:message-type="warning">
            <text:p>{2}</text:p>
          </table:error-message>
        </table:content-validation>
        <table:content-validation table:name="val1112" table:condition="of:cell-content-is-decimal-number() and cell-content()=&quot;='土地建物登記管理_土地_筆數依組織別.土地建物登記工作項目分$13_9_14$A111204a002'&quot;" table:allow-empty-cell="false">
          <table:help-message table:display="true"/>
          <table:error-message table:display="true" table:message-type="warning">
            <text:p>{2}</text:p>
          </table:error-message>
        </table:content-validation>
        <table:content-validation table:name="val1113" table:condition="of:cell-content-is-decimal-number() and cell-content()=&quot;='土地建物登記管理_登記簿謄本_張數依組織別分$13_42_14$A111204a007'&quot;" table:allow-empty-cell="false">
          <table:help-message table:display="true"/>
          <table:error-message table:display="true" table:message-type="warning">
            <text:p>{2}</text:p>
          </table:error-message>
        </table:content-validation>
        <table:content-validation table:name="val1114" table:condition="of:cell-content-is-decimal-number() and cell-content()=&quot;='土地建物登記管理_土地_面積依組織別.土地建物登記工作項目分$13_9_15$A111204a003'&quot;" table:allow-empty-cell="false">
          <table:help-message table:display="true"/>
          <table:error-message table:display="true" table:message-type="warning">
            <text:p>{2}</text:p>
          </table:error-message>
        </table:content-validation>
        <table:content-validation table:name="val1115" table:condition="of:cell-content-is-decimal-number() and cell-content()=&quot;='$SmartTag'&quot;" table:allow-empty-cell="false">
          <table:help-message table:display="true"/>
          <table:error-message table:display="true" table:message-type="warning"/>
        </table:content-validation>
        <table:content-validation table:name="val1116" table:condition="of:cell-content-is-decimal-number() and cell-content()=&quot;='桃園市$13_4_16$010000068000'&quot;" table:allow-empty-cell="false">
          <table:help-message table:display="true"/>
          <table:error-message table:display="true" table:message-type="warning">
            <text:p>{2}</text:p>
          </table:error-message>
        </table:content-validation>
        <table:content-validation table:name="val1117" table:condition="of:cell-content-is-decimal-number() and cell-content()=&quot;='土地建物登記管理_建物_棟數依組織別.土地建物登記工作項目分$13_9_16$A111204a004'&quot;" table:allow-empty-cell="false">
          <table:help-message table:display="true"/>
          <table:error-message table:display="true" table:message-type="warning">
            <text:p>{2}</text:p>
          </table:error-message>
        </table:content-validation>
        <table:content-validation table:name="val1118" table:condition="of:cell-content-is-decimal-number() and cell-content()=&quot;='土地建物登記管理_建物_面積依組織別.土地建物登記工作項目分$13_9_17$A111204a005'&quot;" table:allow-empty-cell="false">
          <table:help-message table:display="true"/>
          <table:error-message table:display="true" table:message-type="warning">
            <text:p>{2}</text:p>
          </table:error-message>
        </table:content-validation>
        <table:content-validation table:name="val1119" table:condition="of:cell-content-is-decimal-number() and cell-content()=&quot;='蘆竹區$14_6_0$03001000020501'&quot;" table:allow-empty-cell="false">
          <table:help-message table:display="true"/>
          <table:error-message table:display="true" table:message-type="warning">
            <text:p>{2}</text:p>
          </table:error-message>
        </table:content-validation>
        <table:content-validation table:name="val1120" table:condition="of:cell-content-is-decimal-number() and cell-content()=&quot;='分割$14_10_1$030240000101'&quot;" table:allow-empty-cell="false">
          <table:help-message table:display="true"/>
          <table:error-message table:display="true" table:message-type="warning">
            <text:p>{2}</text:p>
          </table:error-message>
        </table:content-validation>
        <table:content-validation table:name="val1121" table:condition="of:cell-content-is-decimal-number() and cell-content()=&quot;='合併$14_11_1$030240000102'&quot;" table:allow-empty-cell="false">
          <table:help-message table:display="true"/>
          <table:error-message table:display="true" table:message-type="warning">
            <text:p>{2}</text:p>
          </table:error-message>
        </table:content-validation>
        <table:content-validation table:name="val1122" table:condition="of:cell-content-is-decimal-number() and cell-content()=&quot;='重測$14_12_1$030240000103'&quot;" table:allow-empty-cell="false">
          <table:help-message table:display="true"/>
          <table:error-message table:display="true" table:message-type="warning">
            <text:p>{2}</text:p>
          </table:error-message>
        </table:content-validation>
        <table:content-validation table:name="val1123" table:condition="of:cell-content-is-decimal-number() and cell-content()=&quot;='重劃$14_13_1$030240000104'&quot;" table:allow-empty-cell="false">
          <table:help-message table:display="true"/>
          <table:error-message table:display="true" table:message-type="warning">
            <text:p>{2}</text:p>
          </table:error-message>
        </table:content-validation>
        <table:content-validation table:name="val1124" table:condition="of:cell-content-is-decimal-number() and cell-content()=&quot;='區段徵收$14_14_1$030240000105'&quot;" table:allow-empty-cell="false">
          <table:help-message table:display="true"/>
          <table:error-message table:display="true" table:message-type="warning">
            <text:p>{2}</text:p>
          </table:error-message>
        </table:content-validation>
        <table:content-validation table:name="val1125" table:condition="of:cell-content-is-decimal-number() and cell-content()=&quot;='使用編定$14_15_1$030240000107'&quot;" table:allow-empty-cell="false">
          <table:help-message table:display="true"/>
          <table:error-message table:display="true" table:message-type="warning">
            <text:p>{2}</text:p>
          </table:error-message>
        </table:content-validation>
        <table:content-validation table:name="val1126" table:condition="of:cell-content-is-decimal-number() and cell-content()=&quot;='門牌整編$14_16_1$030240000108'&quot;" table:allow-empty-cell="false">
          <table:help-message table:display="true"/>
          <table:error-message table:display="true" table:message-type="warning">
            <text:p>{2}</text:p>
          </table:error-message>
        </table:content-validation>
        <table:content-validation table:name="val1127" table:condition="of:cell-content-is-decimal-number() and cell-content()=&quot;='建物增建改建$14_17_1$030240000109'&quot;" table:allow-empty-cell="false">
          <table:help-message table:display="true"/>
          <table:error-message table:display="true" table:message-type="warning">
            <text:p>{2}</text:p>
          </table:error-message>
        </table:content-validation>
        <table:content-validation table:name="val1128" table:condition="of:cell-content-is-decimal-number() and cell-content()=&quot;='滅失$14_18_1$030240000110'&quot;" table:allow-empty-cell="false">
          <table:help-message table:display="true"/>
          <table:error-message table:display="true" table:message-type="warning">
            <text:p>{2}</text:p>
          </table:error-message>
        </table:content-validation>
        <table:content-validation table:name="val1129" table:condition="of:cell-content-is-decimal-number() and cell-content()=&quot;='法院判決.調解.和解$14_19_1$030240000111'&quot;" table:allow-empty-cell="false">
          <table:help-message table:display="true"/>
          <table:error-message table:display="true" table:message-type="warning">
            <text:p>{2}</text:p>
          </table:error-message>
        </table:content-validation>
        <table:content-validation table:name="val1130" table:condition="of:cell-content-is-decimal-number() and cell-content()=&quot;='標示變更登記_其他$14_20_1$030240000112'&quot;" table:allow-empty-cell="false">
          <table:help-message table:display="true"/>
          <table:error-message table:display="true" table:message-type="warning">
            <text:p>{2}</text:p>
          </table:error-message>
        </table:content-validation>
        <table:content-validation table:name="val1131" table:condition="of:cell-content-is-decimal-number() and cell-content()=&quot;='總登記$14_21_1$030240000201'&quot;" table:allow-empty-cell="false">
          <table:help-message table:display="true"/>
          <table:error-message table:display="true" table:message-type="warning">
            <text:p>{2}</text:p>
          </table:error-message>
        </table:content-validation>
        <table:content-validation table:name="val1132" table:condition="of:cell-content-is-decimal-number() and cell-content()=&quot;='買賣$14_22_2$03024000020201'&quot;" table:allow-empty-cell="false">
          <table:help-message table:display="true"/>
          <table:error-message table:display="true" table:message-type="warning">
            <text:p>{2}</text:p>
          </table:error-message>
        </table:content-validation>
        <table:content-validation table:name="val1133" table:condition="of:cell-content-is-decimal-number() and cell-content()=&quot;='拍賣$14_23_2$03024000020202'&quot;" table:allow-empty-cell="false">
          <table:help-message table:display="true"/>
          <table:error-message table:display="true" table:message-type="warning">
            <text:p>{2}</text:p>
          </table:error-message>
        </table:content-validation>
        <table:content-validation table:name="val1134" table:condition="of:cell-content-is-decimal-number() and cell-content()=&quot;='繼承$14_24_2$03024000020203'&quot;" table:allow-empty-cell="false">
          <table:help-message table:display="true"/>
          <table:error-message table:display="true" table:message-type="warning">
            <text:p>{2}</text:p>
          </table:error-message>
        </table:content-validation>
        <table:content-validation table:name="val1135" table:condition="of:cell-content-is-decimal-number() and cell-content()=&quot;='贈與$14_25_2$03024000020204'&quot;" table:allow-empty-cell="false">
          <table:help-message table:display="true"/>
          <table:error-message table:display="true" table:message-type="warning">
            <text:p>{2}</text:p>
          </table:error-message>
        </table:content-validation>
        <table:content-validation table:name="val1136" table:condition="of:cell-content-is-decimal-number() and cell-content()=&quot;='夫妻贈與$14_26_2$03024000020205'&quot;" table:allow-empty-cell="false">
          <table:help-message table:display="true"/>
          <table:error-message table:display="true" table:message-type="warning">
            <text:p>{2}</text:p>
          </table:error-message>
        </table:content-validation>
        <table:content-validation table:name="val1137" table:condition="of:cell-content-is-decimal-number() and cell-content()=&quot;='交換$14_27_2$03024000020206'&quot;" table:allow-empty-cell="false">
          <table:help-message table:display="true"/>
          <table:error-message table:display="true" table:message-type="warning">
            <text:p>{2}</text:p>
          </table:error-message>
        </table:content-validation>
        <table:content-validation table:name="val1138" table:condition="of:cell-content-is-decimal-number() and cell-content()=&quot;='共有物分割$14_28_2$03024000020207'&quot;" table:allow-empty-cell="false">
          <table:help-message table:display="true"/>
          <table:error-message table:display="true" table:message-type="warning">
            <text:p>{2}</text:p>
          </table:error-message>
        </table:content-validation>
        <table:content-validation table:name="val1139" table:condition="of:cell-content-is-decimal-number() and cell-content()=&quot;='徵收$14_29_2$03024000020208'&quot;" table:allow-empty-cell="false">
          <table:help-message table:display="true"/>
          <table:error-message table:display="true" table:message-type="warning">
            <text:p>{2}</text:p>
          </table:error-message>
        </table:content-validation>
        <table:content-validation table:name="val1140" table:condition="of:cell-content-is-decimal-number() and cell-content()=&quot;='信託$14_30_2$03024000020209'&quot;" table:allow-empty-cell="false">
          <table:help-message table:display="true"/>
          <table:error-message table:display="true" table:message-type="warning">
            <text:p>{2}</text:p>
          </table:error-message>
        </table:content-validation>
        <table:content-validation table:name="val1141" table:condition="of:cell-content-is-decimal-number() and cell-content()=&quot;='法院判決.調解.和解$14_31_2$03024000020210'&quot;" table:allow-empty-cell="false">
          <table:help-message table:display="true"/>
          <table:error-message table:display="true" table:message-type="warning">
            <text:p>{2}</text:p>
          </table:error-message>
        </table:content-validation>
        <table:content-validation table:name="val1142" table:condition="of:cell-content-is-decimal-number() and cell-content()=&quot;='所有權變更登記_其他$14_32_2$03024000020211'&quot;" table:allow-empty-cell="false">
          <table:help-message table:display="true"/>
          <table:error-message table:display="true" table:message-type="warning">
            <text:p>{2}</text:p>
          </table:error-message>
        </table:content-validation>
        <table:content-validation table:name="val1143" table:condition="of:cell-content-is-decimal-number() and cell-content()=&quot;='抵押權_設定$14_33_2$03024000030101'&quot;" table:allow-empty-cell="false">
          <table:help-message table:display="true"/>
          <table:error-message table:display="true" table:message-type="warning">
            <text:p>{2}</text:p>
          </table:error-message>
        </table:content-validation>
        <table:content-validation table:name="val1144" table:condition="of:cell-content-is-decimal-number() and cell-content()=&quot;='抵押權_移轉$14_34_2$03024000030102'&quot;" table:allow-empty-cell="false">
          <table:help-message table:display="true"/>
          <table:error-message table:display="true" table:message-type="warning">
            <text:p>{2}</text:p>
          </table:error-message>
        </table:content-validation>
        <table:content-validation table:name="val1145" table:condition="of:cell-content-is-decimal-number() and cell-content()=&quot;='抵押權_變更$14_35_2$03024000030103'&quot;" table:allow-empty-cell="false">
          <table:help-message table:display="true"/>
          <table:error-message table:display="true" table:message-type="warning">
            <text:p>{2}</text:p>
          </table:error-message>
        </table:content-validation>
        <table:content-validation table:name="val1146" table:condition="of:cell-content-is-decimal-number() and cell-content()=&quot;='抵押權_塗銷$14_36_2$03024000030104'&quot;" table:allow-empty-cell="false">
          <table:help-message table:display="true"/>
          <table:error-message table:display="true" table:message-type="warning">
            <text:p>{2}</text:p>
          </table:error-message>
        </table:content-validation>
        <table:content-validation table:name="val1147" table:condition="of:cell-content-is-decimal-number() and cell-content()=&quot;='地上權_設定$14_37_2$03024000030201'&quot;" table:allow-empty-cell="false">
          <table:help-message table:display="true"/>
          <table:error-message table:display="true" table:message-type="warning">
            <text:p>{2}</text:p>
          </table:error-message>
        </table:content-validation>
        <table:content-validation table:name="val1148" table:condition="of:cell-content-is-decimal-number() and cell-content()=&quot;='地上權_移轉$14_38_2$03024000030202'&quot;" table:allow-empty-cell="false">
          <table:help-message table:display="true"/>
          <table:error-message table:display="true" table:message-type="warning">
            <text:p>{2}</text:p>
          </table:error-message>
        </table:content-validation>
        <table:content-validation table:name="val1149" table:condition="of:cell-content-is-decimal-number() and cell-content()=&quot;='地上權_變更$14_39_2$03024000030203'&quot;" table:allow-empty-cell="false">
          <table:help-message table:display="true"/>
          <table:error-message table:display="true" table:message-type="warning">
            <text:p>{2}</text:p>
          </table:error-message>
        </table:content-validation>
        <table:content-validation table:name="val1150" table:condition="of:cell-content-is-decimal-number() and cell-content()=&quot;='地上權_塗銷$14_40_2$03024000030204'&quot;" table:allow-empty-cell="false">
          <table:help-message table:display="true"/>
          <table:error-message table:display="true" table:message-type="warning">
            <text:p>{2}</text:p>
          </table:error-message>
        </table:content-validation>
        <table:content-validation table:name="val1151" table:condition="of:cell-content-is-decimal-number() and cell-content()=&quot;='役權不動產_設定$14_41_2$03024000030301'&quot;" table:allow-empty-cell="false">
          <table:help-message table:display="true"/>
          <table:error-message table:display="true" table:message-type="warning">
            <text:p>{2}</text:p>
          </table:error-message>
        </table:content-validation>
        <table:content-validation table:name="val1152" table:condition="of:cell-content-is-decimal-number() and cell-content()=&quot;='役權不動產_移轉$14_42_2$03024000030302'&quot;" table:allow-empty-cell="false">
          <table:help-message table:display="true"/>
          <table:error-message table:display="true" table:message-type="warning">
            <text:p>{2}</text:p>
          </table:error-message>
        </table:content-validation>
        <table:content-validation table:name="val1153" table:condition="of:cell-content-is-decimal-number() and cell-content()=&quot;='土地建物登記管理_件數依組織別.土地建物登記工作項目分$14_8_4$A111204a001'&quot;" table:allow-empty-cell="false">
          <table:help-message table:display="true"/>
          <table:error-message table:display="true" table:message-type="warning">
            <text:p>{2}</text:p>
          </table:error-message>
        </table:content-validation>
        <table:content-validation table:name="val1154" table:condition="of:cell-content-is-decimal-number() and cell-content()=&quot;='$SmartTag'&quot;" table:allow-empty-cell="false">
          <table:help-message table:display="true"/>
          <table:error-message table:display="true" table:message-type="warning"/>
        </table:content-validation>
        <table:content-validation table:name="val1155" table:condition="of:cell-content-is-decimal-number() and cell-content()=&quot;='中華民國113年3月$14_7_5$2024'/3&quot;" table:allow-empty-cell="false">
          <table:help-message table:display="true"/>
          <table:error-message table:display="true" table:message-type="warning">
            <text:p>{2}</text:p>
          </table:error-message>
        </table:content-validation>
        <table:content-validation table:name="val1156" table:condition="of:cell-content-is-decimal-number() and cell-content()=&quot;='土地建物登記管理_土地_筆數依組織別.土地建物登記工作項目分$14_9_5$A111204a002'&quot;" table:allow-empty-cell="false">
          <table:help-message table:display="true"/>
          <table:error-message table:display="true" table:message-type="warning">
            <text:p>{2}</text:p>
          </table:error-message>
        </table:content-validation>
        <table:content-validation table:name="val1157" table:condition="of:cell-content-is-decimal-number() and cell-content()=&quot;='土地建物登記管理_土地_面積依組織別.土地建物登記工作項目分$14_9_6$A111204a003'&quot;" table:allow-empty-cell="false">
          <table:help-message table:display="true"/>
          <table:error-message table:display="true" table:message-type="warning">
            <text:p>{2}</text:p>
          </table:error-message>
        </table:content-validation>
        <table:content-validation table:name="val1158" table:condition="of:cell-content-is-decimal-number() and cell-content()=&quot;='土地建物登記管理_建物_棟數依組織別.土地建物登記工作項目分$14_9_7$A111204a004'&quot;" table:allow-empty-cell="false">
          <table:help-message table:display="true"/>
          <table:error-message table:display="true" table:message-type="warning">
            <text:p>{2}</text:p>
          </table:error-message>
        </table:content-validation>
        <table:content-validation table:name="val1159" table:condition="of:cell-content-is-decimal-number() and cell-content()=&quot;='土地建物登記管理_建物_面積依組織別.土地建物登記工作項目分$14_9_8$A111204a005'&quot;" table:allow-empty-cell="false">
          <table:help-message table:display="true"/>
          <table:error-message table:display="true" table:message-type="warning">
            <text:p>{2}</text:p>
          </table:error-message>
        </table:content-validation>
        <table:content-validation table:name="val1160" table:condition="of:cell-content-is-decimal-number() and cell-content()=&quot;='役權不動產_變更$14_10_11$03024000030303'&quot;" table:allow-empty-cell="false">
          <table:help-message table:display="true"/>
          <table:error-message table:display="true" table:message-type="warning">
            <text:p>{2}</text:p>
          </table:error-message>
        </table:content-validation>
        <table:content-validation table:name="val1161" table:condition="of:cell-content-is-decimal-number() and cell-content()=&quot;='役權不動產_塗銷$14_11_11$03024000030304'&quot;" table:allow-empty-cell="false">
          <table:help-message table:display="true"/>
          <table:error-message table:display="true" table:message-type="warning">
            <text:p>{2}</text:p>
          </table:error-message>
        </table:content-validation>
        <table:content-validation table:name="val1162" table:condition="of:cell-content-is-decimal-number() and cell-content()=&quot;='典權_設定$14_12_11$03024000030401'&quot;" table:allow-empty-cell="false">
          <table:help-message table:display="true"/>
          <table:error-message table:display="true" table:message-type="warning">
            <text:p>{2}</text:p>
          </table:error-message>
        </table:content-validation>
        <table:content-validation table:name="val1163" table:condition="of:cell-content-is-decimal-number() and cell-content()=&quot;='典權_移轉$14_13_11$03024000030402'&quot;" table:allow-empty-cell="false">
          <table:help-message table:display="true"/>
          <table:error-message table:display="true" table:message-type="warning">
            <text:p>{2}</text:p>
          </table:error-message>
        </table:content-validation>
        <table:content-validation table:name="val1164" table:condition="of:cell-content-is-decimal-number() and cell-content()=&quot;='典權_變更$14_14_11$03024000030403'&quot;" table:allow-empty-cell="false">
          <table:help-message table:display="true"/>
          <table:error-message table:display="true" table:message-type="warning">
            <text:p>{2}</text:p>
          </table:error-message>
        </table:content-validation>
        <table:content-validation table:name="val1165" table:condition="of:cell-content-is-decimal-number() and cell-content()=&quot;='典權_塗銷$14_15_11$03024000030404'&quot;" table:allow-empty-cell="false">
          <table:help-message table:display="true"/>
          <table:error-message table:display="true" table:message-type="warning">
            <text:p>{2}</text:p>
          </table:error-message>
        </table:content-validation>
        <table:content-validation table:name="val1166" table:condition="of:cell-content-is-decimal-number() and cell-content()=&quot;='農育權_設定$14_16_11$03024000030501'&quot;" table:allow-empty-cell="false">
          <table:help-message table:display="true"/>
          <table:error-message table:display="true" table:message-type="warning">
            <text:p>{2}</text:p>
          </table:error-message>
        </table:content-validation>
        <table:content-validation table:name="val1167" table:condition="of:cell-content-is-decimal-number() and cell-content()=&quot;='農育權_移轉$14_17_11$03024000030502'&quot;" table:allow-empty-cell="false">
          <table:help-message table:display="true"/>
          <table:error-message table:display="true" table:message-type="warning">
            <text:p>{2}</text:p>
          </table:error-message>
        </table:content-validation>
        <table:content-validation table:name="val1168" table:condition="of:cell-content-is-decimal-number() and cell-content()=&quot;='農育權_變更$14_18_11$03024000030503'&quot;" table:allow-empty-cell="false">
          <table:help-message table:display="true"/>
          <table:error-message table:display="true" table:message-type="warning">
            <text:p>{2}</text:p>
          </table:error-message>
        </table:content-validation>
        <table:content-validation table:name="val1169" table:condition="of:cell-content-is-decimal-number() and cell-content()=&quot;='農育權_塗銷$14_19_11$03024000030504'&quot;" table:allow-empty-cell="false">
          <table:help-message table:display="true"/>
          <table:error-message table:display="true" table:message-type="warning">
            <text:p>{2}</text:p>
          </table:error-message>
        </table:content-validation>
        <table:content-validation table:name="val1170" table:condition="of:cell-content-is-decimal-number() and cell-content()=&quot;='耕作權_設定$14_20_11$03024000030601'&quot;" table:allow-empty-cell="false">
          <table:help-message table:display="true"/>
          <table:error-message table:display="true" table:message-type="warning">
            <text:p>{2}</text:p>
          </table:error-message>
        </table:content-validation>
        <table:content-validation table:name="val1171" table:condition="of:cell-content-is-decimal-number() and cell-content()=&quot;='耕作權_移轉$14_21_11$03024000030602'&quot;" table:allow-empty-cell="false">
          <table:help-message table:display="true"/>
          <table:error-message table:display="true" table:message-type="warning">
            <text:p>{2}</text:p>
          </table:error-message>
        </table:content-validation>
        <table:content-validation table:name="val1172" table:condition="of:cell-content-is-decimal-number() and cell-content()=&quot;='耕作權_變更$14_22_11$03024000030603'&quot;" table:allow-empty-cell="false">
          <table:help-message table:display="true"/>
          <table:error-message table:display="true" table:message-type="warning">
            <text:p>{2}</text:p>
          </table:error-message>
        </table:content-validation>
        <table:content-validation table:name="val1173" table:condition="of:cell-content-is-decimal-number() and cell-content()=&quot;='耕作權_塗銷$14_23_11$03024000030604'&quot;" table:allow-empty-cell="false">
          <table:help-message table:display="true"/>
          <table:error-message table:display="true" table:message-type="warning">
            <text:p>{2}</text:p>
          </table:error-message>
        </table:content-validation>
        <table:content-validation table:name="val1174" table:condition="of:cell-content-is-decimal-number() and cell-content()=&quot;='永佃權_移轉$14_24_11$03024000030701'&quot;" table:allow-empty-cell="false">
          <table:help-message table:display="true"/>
          <table:error-message table:display="true" table:message-type="warning">
            <text:p>{2}</text:p>
          </table:error-message>
        </table:content-validation>
        <table:content-validation table:name="val1175" table:condition="of:cell-content-is-decimal-number() and cell-content()=&quot;='永佃權_變更$14_25_11$03024000030702'&quot;" table:allow-empty-cell="false">
          <table:help-message table:display="true"/>
          <table:error-message table:display="true" table:message-type="warning">
            <text:p>{2}</text:p>
          </table:error-message>
        </table:content-validation>
        <table:content-validation table:name="val1176" table:condition="of:cell-content-is-decimal-number() and cell-content()=&quot;='永佃權_塗銷$14_26_11$03024000030703'&quot;" table:allow-empty-cell="false">
          <table:help-message table:display="true"/>
          <table:error-message table:display="true" table:message-type="warning">
            <text:p>{2}</text:p>
          </table:error-message>
        </table:content-validation>
        <table:content-validation table:name="val1177" table:condition="of:cell-content-is-decimal-number() and cell-content()=&quot;='法院判決.調解.和解.其他$14_27_12$030240000308'&quot;" table:allow-empty-cell="false">
          <table:help-message table:display="true"/>
          <table:error-message table:display="true" table:message-type="warning">
            <text:p>{2}</text:p>
          </table:error-message>
        </table:content-validation>
        <table:content-validation table:name="val1178" table:condition="of:cell-content-is-decimal-number() and cell-content()=&quot;='撤銷$14_28_12$030240000401'&quot;" table:allow-empty-cell="false">
          <table:help-message table:display="true"/>
          <table:error-message table:display="true" table:message-type="warning">
            <text:p>{2}</text:p>
          </table:error-message>
        </table:content-validation>
        <table:content-validation table:name="val1179" table:condition="of:cell-content-is-decimal-number() and cell-content()=&quot;='訴願決定撤銷$14_29_12$030240000402'&quot;" table:allow-empty-cell="false">
          <table:help-message table:display="true"/>
          <table:error-message table:display="true" table:message-type="warning">
            <text:p>{2}</text:p>
          </table:error-message>
        </table:content-validation>
        <table:content-validation table:name="val1180" table:condition="of:cell-content-is-decimal-number() and cell-content()=&quot;='更名$14_30_12$030240000403'&quot;" table:allow-empty-cell="false">
          <table:help-message table:display="true"/>
          <table:error-message table:display="true" table:message-type="warning">
            <text:p>{2}</text:p>
          </table:error-message>
        </table:content-validation>
        <table:content-validation table:name="val1181" table:condition="of:cell-content-is-decimal-number() and cell-content()=&quot;='管理人登記$14_31_12$030240000404'&quot;" table:allow-empty-cell="false">
          <table:help-message table:display="true"/>
          <table:error-message table:display="true" table:message-type="warning">
            <text:p>{2}</text:p>
          </table:error-message>
        </table:content-validation>
        <table:content-validation table:name="val1182" table:condition="of:cell-content-is-decimal-number() and cell-content()=&quot;='更正$14_32_12$030240000405'&quot;" table:allow-empty-cell="false">
          <table:help-message table:display="true"/>
          <table:error-message table:display="true" table:message-type="warning">
            <text:p>{2}</text:p>
          </table:error-message>
        </table:content-validation>
        <table:content-validation table:name="val1183" table:condition="of:cell-content-is-decimal-number() and cell-content()=&quot;='住址變更$14_33_12$030240000406'&quot;" table:allow-empty-cell="false">
          <table:help-message table:display="true"/>
          <table:error-message table:display="true" table:message-type="warning">
            <text:p>{2}</text:p>
          </table:error-message>
        </table:content-validation>
        <table:content-validation table:name="val1184" table:condition="of:cell-content-is-decimal-number() and cell-content()=&quot;='預告登記$14_34_12$030240000407'&quot;" table:allow-empty-cell="false">
          <table:help-message table:display="true"/>
          <table:error-message table:display="true" table:message-type="warning">
            <text:p>{2}</text:p>
          </table:error-message>
        </table:content-validation>
        <table:content-validation table:name="val1185" table:condition="of:cell-content-is-decimal-number() and cell-content()=&quot;='其他限制登記$14_35_12$030240000408'&quot;" table:allow-empty-cell="false">
          <table:help-message table:display="true"/>
          <table:error-message table:display="true" table:message-type="warning">
            <text:p>{2}</text:p>
          </table:error-message>
        </table:content-validation>
        <table:content-validation table:name="val1186" table:condition="of:cell-content-is-decimal-number() and cell-content()=&quot;='塗銷預告登記$14_36_12$030240000409'&quot;" table:allow-empty-cell="false">
          <table:help-message table:display="true"/>
          <table:error-message table:display="true" table:message-type="warning">
            <text:p>{2}</text:p>
          </table:error-message>
        </table:content-validation>
        <table:content-validation table:name="val1187" table:condition="of:cell-content-is-decimal-number() and cell-content()=&quot;='其他塗銷限制登記$14_37_12$030240000410'&quot;" table:allow-empty-cell="false">
          <table:help-message table:display="true"/>
          <table:error-message table:display="true" table:message-type="warning">
            <text:p>{2}</text:p>
          </table:error-message>
        </table:content-validation>
        <table:content-validation table:name="val1188" table:condition="of:cell-content-is-decimal-number() and cell-content()=&quot;='書狀換給$14_38_12$030240000411'&quot;" table:allow-empty-cell="false">
          <table:help-message table:display="true"/>
          <table:error-message table:display="true" table:message-type="warning">
            <text:p>{2}</text:p>
          </table:error-message>
        </table:content-validation>
        <table:content-validation table:name="val1189" table:condition="of:cell-content-is-decimal-number() and cell-content()=&quot;='書狀補給$14_39_12$030240000412'&quot;" table:allow-empty-cell="false">
          <table:help-message table:display="true"/>
          <table:error-message table:display="true" table:message-type="warning">
            <text:p>{2}</text:p>
          </table:error-message>
        </table:content-validation>
        <table:content-validation table:name="val1190" table:condition="of:cell-content-is-decimal-number() and cell-content()=&quot;='註記$14_40_12$030240000413'&quot;" table:allow-empty-cell="false">
          <table:help-message table:display="true"/>
          <table:error-message table:display="true" table:message-type="warning">
            <text:p>{2}</text:p>
          </table:error-message>
        </table:content-validation>
        <table:content-validation table:name="val1191" table:condition="of:cell-content-is-decimal-number() and cell-content()=&quot;='土地建物登記管理_件數依組織別.土地建物登記工作項目分$14_8_13$A111204a001'&quot;" table:allow-empty-cell="false">
          <table:help-message table:display="true"/>
          <table:error-message table:display="true" table:message-type="warning">
            <text:p>{2}</text:p>
          </table:error-message>
        </table:content-validation>
        <table:content-validation table:name="val1192" table:condition="of:cell-content-is-decimal-number() and cell-content()=&quot;='土地建物登記管理_登記簿謄本_件數依組織別分$14_42_13$A111204a006'&quot;" table:allow-empty-cell="false">
          <table:help-message table:display="true"/>
          <table:error-message table:display="true" table:message-type="warning">
            <text:p>{2}</text:p>
          </table:error-message>
        </table:content-validation>
        <table:content-validation table:name="val1193" table:condition="of:cell-content-is-decimal-number() and cell-content()=&quot;='土地建物登記管理_土地_筆數依組織別.土地建物登記工作項目分$14_9_14$A111204a002'&quot;" table:allow-empty-cell="false">
          <table:help-message table:display="true"/>
          <table:error-message table:display="true" table:message-type="warning">
            <text:p>{2}</text:p>
          </table:error-message>
        </table:content-validation>
        <table:content-validation table:name="val1194" table:condition="of:cell-content-is-decimal-number() and cell-content()=&quot;='土地建物登記管理_登記簿謄本_張數依組織別分$14_42_14$A111204a007'&quot;" table:allow-empty-cell="false">
          <table:help-message table:display="true"/>
          <table:error-message table:display="true" table:message-type="warning">
            <text:p>{2}</text:p>
          </table:error-message>
        </table:content-validation>
        <table:content-validation table:name="val1195" table:condition="of:cell-content-is-decimal-number() and cell-content()=&quot;='土地建物登記管理_土地_面積依組織別.土地建物登記工作項目分$14_9_15$A111204a003'&quot;" table:allow-empty-cell="false">
          <table:help-message table:display="true"/>
          <table:error-message table:display="true" table:message-type="warning">
            <text:p>{2}</text:p>
          </table:error-message>
        </table:content-validation>
        <table:content-validation table:name="val1196" table:condition="of:cell-content-is-decimal-number() and cell-content()=&quot;='桃園市$14_4_16$010000068000'&quot;" table:allow-empty-cell="false">
          <table:help-message table:display="true"/>
          <table:error-message table:display="true" table:message-type="warning">
            <text:p>{2}</text:p>
          </table:error-message>
        </table:content-validation>
        <table:content-validation table:name="val1197" table:condition="of:cell-content-is-decimal-number() and cell-content()=&quot;='土地建物登記管理_建物_棟數依組織別.土地建物登記工作項目分$14_9_16$A111204a004'&quot;" table:allow-empty-cell="false">
          <table:help-message table:display="true"/>
          <table:error-message table:display="true" table:message-type="warning">
            <text:p>{2}</text:p>
          </table:error-message>
        </table:content-validation>
        <table:content-validation table:name="val1198" table:condition="of:cell-content-is-decimal-number() and cell-content()=&quot;='土地建物登記管理_建物_面積依組織別.土地建物登記工作項目分$14_9_17$A111204a005'&quot;" table:allow-empty-cell="false">
          <table:help-message table:display="true"/>
          <table:error-message table:display="true" table:message-type="warning">
            <text:p>{2}</text:p>
          </table:error-message>
        </table:content-validation>
        <table:content-validation table:name="val1199" table:condition="of:cell-content-is-decimal-number() and cell-content()=&quot;='大園區$15_6_0$03001000020502'&quot;" table:allow-empty-cell="false">
          <table:help-message table:display="true"/>
          <table:error-message table:display="true" table:message-type="warning">
            <text:p>{2}</text:p>
          </table:error-message>
        </table:content-validation>
        <table:content-validation table:name="val1200" table:condition="of:cell-content-is-decimal-number() and cell-content()=&quot;='分割$15_10_1$030240000101'&quot;" table:allow-empty-cell="false">
          <table:help-message table:display="true"/>
          <table:error-message table:display="true" table:message-type="warning">
            <text:p>{2}</text:p>
          </table:error-message>
        </table:content-validation>
        <table:content-validation table:name="val1201" table:condition="of:cell-content-is-decimal-number() and cell-content()=&quot;='合併$15_11_1$030240000102'&quot;" table:allow-empty-cell="false">
          <table:help-message table:display="true"/>
          <table:error-message table:display="true" table:message-type="warning">
            <text:p>{2}</text:p>
          </table:error-message>
        </table:content-validation>
        <table:content-validation table:name="val1202" table:condition="of:cell-content-is-decimal-number() and cell-content()=&quot;='重測$15_12_1$030240000103'&quot;" table:allow-empty-cell="false">
          <table:help-message table:display="true"/>
          <table:error-message table:display="true" table:message-type="warning">
            <text:p>{2}</text:p>
          </table:error-message>
        </table:content-validation>
        <table:content-validation table:name="val1203" table:condition="of:cell-content-is-decimal-number() and cell-content()=&quot;='重劃$15_13_1$030240000104'&quot;" table:allow-empty-cell="false">
          <table:help-message table:display="true"/>
          <table:error-message table:display="true" table:message-type="warning">
            <text:p>{2}</text:p>
          </table:error-message>
        </table:content-validation>
        <table:content-validation table:name="val1204" table:condition="of:cell-content-is-decimal-number() and cell-content()=&quot;='區段徵收$15_14_1$030240000105'&quot;" table:allow-empty-cell="false">
          <table:help-message table:display="true"/>
          <table:error-message table:display="true" table:message-type="warning">
            <text:p>{2}</text:p>
          </table:error-message>
        </table:content-validation>
        <table:content-validation table:name="val1205" table:condition="of:cell-content-is-decimal-number() and cell-content()=&quot;='使用編定$15_15_1$030240000107'&quot;" table:allow-empty-cell="false">
          <table:help-message table:display="true"/>
          <table:error-message table:display="true" table:message-type="warning">
            <text:p>{2}</text:p>
          </table:error-message>
        </table:content-validation>
        <table:content-validation table:name="val1206" table:condition="of:cell-content-is-decimal-number() and cell-content()=&quot;='門牌整編$15_16_1$030240000108'&quot;" table:allow-empty-cell="false">
          <table:help-message table:display="true"/>
          <table:error-message table:display="true" table:message-type="warning">
            <text:p>{2}</text:p>
          </table:error-message>
        </table:content-validation>
        <table:content-validation table:name="val1207" table:condition="of:cell-content-is-decimal-number() and cell-content()=&quot;='建物增建改建$15_17_1$030240000109'&quot;" table:allow-empty-cell="false">
          <table:help-message table:display="true"/>
          <table:error-message table:display="true" table:message-type="warning">
            <text:p>{2}</text:p>
          </table:error-message>
        </table:content-validation>
        <table:content-validation table:name="val1208" table:condition="of:cell-content-is-decimal-number() and cell-content()=&quot;='滅失$15_18_1$030240000110'&quot;" table:allow-empty-cell="false">
          <table:help-message table:display="true"/>
          <table:error-message table:display="true" table:message-type="warning">
            <text:p>{2}</text:p>
          </table:error-message>
        </table:content-validation>
        <table:content-validation table:name="val1209" table:condition="of:cell-content-is-decimal-number() and cell-content()=&quot;='法院判決.調解.和解$15_19_1$030240000111'&quot;" table:allow-empty-cell="false">
          <table:help-message table:display="true"/>
          <table:error-message table:display="true" table:message-type="warning">
            <text:p>{2}</text:p>
          </table:error-message>
        </table:content-validation>
        <table:content-validation table:name="val1210" table:condition="of:cell-content-is-decimal-number() and cell-content()=&quot;='標示變更登記_其他$15_20_1$030240000112'&quot;" table:allow-empty-cell="false">
          <table:help-message table:display="true"/>
          <table:error-message table:display="true" table:message-type="warning">
            <text:p>{2}</text:p>
          </table:error-message>
        </table:content-validation>
        <table:content-validation table:name="val1211" table:condition="of:cell-content-is-decimal-number() and cell-content()=&quot;='總登記$15_21_1$030240000201'&quot;" table:allow-empty-cell="false">
          <table:help-message table:display="true"/>
          <table:error-message table:display="true" table:message-type="warning">
            <text:p>{2}</text:p>
          </table:error-message>
        </table:content-validation>
        <table:content-validation table:name="val1212" table:condition="of:cell-content-is-decimal-number() and cell-content()=&quot;='買賣$15_22_2$03024000020201'&quot;" table:allow-empty-cell="false">
          <table:help-message table:display="true"/>
          <table:error-message table:display="true" table:message-type="warning">
            <text:p>{2}</text:p>
          </table:error-message>
        </table:content-validation>
        <table:content-validation table:name="val1213" table:condition="of:cell-content-is-decimal-number() and cell-content()=&quot;='拍賣$15_23_2$03024000020202'&quot;" table:allow-empty-cell="false">
          <table:help-message table:display="true"/>
          <table:error-message table:display="true" table:message-type="warning">
            <text:p>{2}</text:p>
          </table:error-message>
        </table:content-validation>
        <table:content-validation table:name="val1214" table:condition="of:cell-content-is-decimal-number() and cell-content()=&quot;='繼承$15_24_2$03024000020203'&quot;" table:allow-empty-cell="false">
          <table:help-message table:display="true"/>
          <table:error-message table:display="true" table:message-type="warning">
            <text:p>{2}</text:p>
          </table:error-message>
        </table:content-validation>
        <table:content-validation table:name="val1215" table:condition="of:cell-content-is-decimal-number() and cell-content()=&quot;='贈與$15_25_2$03024000020204'&quot;" table:allow-empty-cell="false">
          <table:help-message table:display="true"/>
          <table:error-message table:display="true" table:message-type="warning">
            <text:p>{2}</text:p>
          </table:error-message>
        </table:content-validation>
        <table:content-validation table:name="val1216" table:condition="of:cell-content-is-decimal-number() and cell-content()=&quot;='夫妻贈與$15_26_2$03024000020205'&quot;" table:allow-empty-cell="false">
          <table:help-message table:display="true"/>
          <table:error-message table:display="true" table:message-type="warning">
            <text:p>{2}</text:p>
          </table:error-message>
        </table:content-validation>
        <table:content-validation table:name="val1217" table:condition="of:cell-content-is-decimal-number() and cell-content()=&quot;='交換$15_27_2$03024000020206'&quot;" table:allow-empty-cell="false">
          <table:help-message table:display="true"/>
          <table:error-message table:display="true" table:message-type="warning">
            <text:p>{2}</text:p>
          </table:error-message>
        </table:content-validation>
        <table:content-validation table:name="val1218" table:condition="of:cell-content-is-decimal-number() and cell-content()=&quot;='共有物分割$15_28_2$03024000020207'&quot;" table:allow-empty-cell="false">
          <table:help-message table:display="true"/>
          <table:error-message table:display="true" table:message-type="warning">
            <text:p>{2}</text:p>
          </table:error-message>
        </table:content-validation>
        <table:content-validation table:name="val1219" table:condition="of:cell-content-is-decimal-number() and cell-content()=&quot;='徵收$15_29_2$03024000020208'&quot;" table:allow-empty-cell="false">
          <table:help-message table:display="true"/>
          <table:error-message table:display="true" table:message-type="warning">
            <text:p>{2}</text:p>
          </table:error-message>
        </table:content-validation>
        <table:content-validation table:name="val1220" table:condition="of:cell-content-is-decimal-number() and cell-content()=&quot;='信託$15_30_2$03024000020209'&quot;" table:allow-empty-cell="false">
          <table:help-message table:display="true"/>
          <table:error-message table:display="true" table:message-type="warning">
            <text:p>{2}</text:p>
          </table:error-message>
        </table:content-validation>
        <table:content-validation table:name="val1221" table:condition="of:cell-content-is-decimal-number() and cell-content()=&quot;='法院判決.調解.和解$15_31_2$03024000020210'&quot;" table:allow-empty-cell="false">
          <table:help-message table:display="true"/>
          <table:error-message table:display="true" table:message-type="warning">
            <text:p>{2}</text:p>
          </table:error-message>
        </table:content-validation>
        <table:content-validation table:name="val1222" table:condition="of:cell-content-is-decimal-number() and cell-content()=&quot;='所有權變更登記_其他$15_32_2$03024000020211'&quot;" table:allow-empty-cell="false">
          <table:help-message table:display="true"/>
          <table:error-message table:display="true" table:message-type="warning">
            <text:p>{2}</text:p>
          </table:error-message>
        </table:content-validation>
        <table:content-validation table:name="val1223" table:condition="of:cell-content-is-decimal-number() and cell-content()=&quot;='抵押權_設定$15_33_2$03024000030101'&quot;" table:allow-empty-cell="false">
          <table:help-message table:display="true"/>
          <table:error-message table:display="true" table:message-type="warning">
            <text:p>{2}</text:p>
          </table:error-message>
        </table:content-validation>
        <table:content-validation table:name="val1224" table:condition="of:cell-content-is-decimal-number() and cell-content()=&quot;='抵押權_移轉$15_34_2$03024000030102'&quot;" table:allow-empty-cell="false">
          <table:help-message table:display="true"/>
          <table:error-message table:display="true" table:message-type="warning">
            <text:p>{2}</text:p>
          </table:error-message>
        </table:content-validation>
        <table:content-validation table:name="val1225" table:condition="of:cell-content-is-decimal-number() and cell-content()=&quot;='抵押權_變更$15_35_2$03024000030103'&quot;" table:allow-empty-cell="false">
          <table:help-message table:display="true"/>
          <table:error-message table:display="true" table:message-type="warning">
            <text:p>{2}</text:p>
          </table:error-message>
        </table:content-validation>
        <table:content-validation table:name="val1226" table:condition="of:cell-content-is-decimal-number() and cell-content()=&quot;='抵押權_塗銷$15_36_2$03024000030104'&quot;" table:allow-empty-cell="false">
          <table:help-message table:display="true"/>
          <table:error-message table:display="true" table:message-type="warning">
            <text:p>{2}</text:p>
          </table:error-message>
        </table:content-validation>
        <table:content-validation table:name="val1227" table:condition="of:cell-content-is-decimal-number() and cell-content()=&quot;='地上權_設定$15_37_2$03024000030201'&quot;" table:allow-empty-cell="false">
          <table:help-message table:display="true"/>
          <table:error-message table:display="true" table:message-type="warning">
            <text:p>{2}</text:p>
          </table:error-message>
        </table:content-validation>
        <table:content-validation table:name="val1228" table:condition="of:cell-content-is-decimal-number() and cell-content()=&quot;='地上權_移轉$15_38_2$03024000030202'&quot;" table:allow-empty-cell="false">
          <table:help-message table:display="true"/>
          <table:error-message table:display="true" table:message-type="warning">
            <text:p>{2}</text:p>
          </table:error-message>
        </table:content-validation>
        <table:content-validation table:name="val1229" table:condition="of:cell-content-is-decimal-number() and cell-content()=&quot;='地上權_變更$15_39_2$03024000030203'&quot;" table:allow-empty-cell="false">
          <table:help-message table:display="true"/>
          <table:error-message table:display="true" table:message-type="warning">
            <text:p>{2}</text:p>
          </table:error-message>
        </table:content-validation>
        <table:content-validation table:name="val1230" table:condition="of:cell-content-is-decimal-number() and cell-content()=&quot;='地上權_塗銷$15_40_2$03024000030204'&quot;" table:allow-empty-cell="false">
          <table:help-message table:display="true"/>
          <table:error-message table:display="true" table:message-type="warning">
            <text:p>{2}</text:p>
          </table:error-message>
        </table:content-validation>
        <table:content-validation table:name="val1231" table:condition="of:cell-content-is-decimal-number() and cell-content()=&quot;='役權不動產_設定$15_41_2$03024000030301'&quot;" table:allow-empty-cell="false">
          <table:help-message table:display="true"/>
          <table:error-message table:display="true" table:message-type="warning">
            <text:p>{2}</text:p>
          </table:error-message>
        </table:content-validation>
        <table:content-validation table:name="val1232" table:condition="of:cell-content-is-decimal-number() and cell-content()=&quot;='役權不動產_移轉$15_42_2$03024000030302'&quot;" table:allow-empty-cell="false">
          <table:help-message table:display="true"/>
          <table:error-message table:display="true" table:message-type="warning">
            <text:p>{2}</text:p>
          </table:error-message>
        </table:content-validation>
        <table:content-validation table:name="val1233" table:condition="of:cell-content-is-decimal-number() and cell-content()=&quot;='土地建物登記管理_件數依組織別.土地建物登記工作項目分$15_8_4$A111204a001'&quot;" table:allow-empty-cell="false">
          <table:help-message table:display="true"/>
          <table:error-message table:display="true" table:message-type="warning">
            <text:p>{2}</text:p>
          </table:error-message>
        </table:content-validation>
        <table:content-validation table:name="val1234" table:condition="of:cell-content-is-decimal-number() and cell-content()=&quot;='$SmartTag'&quot;" table:allow-empty-cell="false">
          <table:help-message table:display="true"/>
          <table:error-message table:display="true" table:message-type="warning"/>
        </table:content-validation>
        <table:content-validation table:name="val1235" table:condition="of:cell-content-is-decimal-number() and cell-content()=&quot;='中華民國113年3月$15_7_5$2024'/3&quot;" table:allow-empty-cell="false">
          <table:help-message table:display="true"/>
          <table:error-message table:display="true" table:message-type="warning">
            <text:p>{2}</text:p>
          </table:error-message>
        </table:content-validation>
        <table:content-validation table:name="val1236" table:condition="of:cell-content-is-decimal-number() and cell-content()=&quot;='土地建物登記管理_土地_筆數依組織別.土地建物登記工作項目分$15_9_5$A111204a002'&quot;" table:allow-empty-cell="false">
          <table:help-message table:display="true"/>
          <table:error-message table:display="true" table:message-type="warning">
            <text:p>{2}</text:p>
          </table:error-message>
        </table:content-validation>
        <table:content-validation table:name="val1237" table:condition="of:cell-content-is-decimal-number() and cell-content()=&quot;='土地建物登記管理_土地_面積依組織別.土地建物登記工作項目分$15_9_6$A111204a003'&quot;" table:allow-empty-cell="false">
          <table:help-message table:display="true"/>
          <table:error-message table:display="true" table:message-type="warning">
            <text:p>{2}</text:p>
          </table:error-message>
        </table:content-validation>
        <table:content-validation table:name="val1238" table:condition="of:cell-content-is-decimal-number() and cell-content()=&quot;='土地建物登記管理_建物_棟數依組織別.土地建物登記工作項目分$15_9_7$A111204a004'&quot;" table:allow-empty-cell="false">
          <table:help-message table:display="true"/>
          <table:error-message table:display="true" table:message-type="warning">
            <text:p>{2}</text:p>
          </table:error-message>
        </table:content-validation>
        <table:content-validation table:name="val1239" table:condition="of:cell-content-is-decimal-number() and cell-content()=&quot;='土地建物登記管理_建物_面積依組織別.土地建物登記工作項目分$15_9_8$A111204a005'&quot;" table:allow-empty-cell="false">
          <table:help-message table:display="true"/>
          <table:error-message table:display="true" table:message-type="warning">
            <text:p>{2}</text:p>
          </table:error-message>
        </table:content-validation>
        <table:content-validation table:name="val1240" table:condition="of:cell-content-is-decimal-number() and cell-content()=&quot;='役權不動產_變更$15_10_11$03024000030303'&quot;" table:allow-empty-cell="false">
          <table:help-message table:display="true"/>
          <table:error-message table:display="true" table:message-type="warning">
            <text:p>{2}</text:p>
          </table:error-message>
        </table:content-validation>
        <table:content-validation table:name="val1241" table:condition="of:cell-content-is-decimal-number() and cell-content()=&quot;='役權不動產_塗銷$15_11_11$03024000030304'&quot;" table:allow-empty-cell="false">
          <table:help-message table:display="true"/>
          <table:error-message table:display="true" table:message-type="warning">
            <text:p>{2}</text:p>
          </table:error-message>
        </table:content-validation>
        <table:content-validation table:name="val1242" table:condition="of:cell-content-is-decimal-number() and cell-content()=&quot;='典權_設定$15_12_11$03024000030401'&quot;" table:allow-empty-cell="false">
          <table:help-message table:display="true"/>
          <table:error-message table:display="true" table:message-type="warning">
            <text:p>{2}</text:p>
          </table:error-message>
        </table:content-validation>
        <table:content-validation table:name="val1243" table:condition="of:cell-content-is-decimal-number() and cell-content()=&quot;='典權_移轉$15_13_11$03024000030402'&quot;" table:allow-empty-cell="false">
          <table:help-message table:display="true"/>
          <table:error-message table:display="true" table:message-type="warning">
            <text:p>{2}</text:p>
          </table:error-message>
        </table:content-validation>
        <table:content-validation table:name="val1244" table:condition="of:cell-content-is-decimal-number() and cell-content()=&quot;='典權_變更$15_14_11$03024000030403'&quot;" table:allow-empty-cell="false">
          <table:help-message table:display="true"/>
          <table:error-message table:display="true" table:message-type="warning">
            <text:p>{2}</text:p>
          </table:error-message>
        </table:content-validation>
        <table:content-validation table:name="val1245" table:condition="of:cell-content-is-decimal-number() and cell-content()=&quot;='典權_塗銷$15_15_11$03024000030404'&quot;" table:allow-empty-cell="false">
          <table:help-message table:display="true"/>
          <table:error-message table:display="true" table:message-type="warning">
            <text:p>{2}</text:p>
          </table:error-message>
        </table:content-validation>
        <table:content-validation table:name="val1246" table:condition="of:cell-content-is-decimal-number() and cell-content()=&quot;='農育權_設定$15_16_11$03024000030501'&quot;" table:allow-empty-cell="false">
          <table:help-message table:display="true"/>
          <table:error-message table:display="true" table:message-type="warning">
            <text:p>{2}</text:p>
          </table:error-message>
        </table:content-validation>
        <table:content-validation table:name="val1247" table:condition="of:cell-content-is-decimal-number() and cell-content()=&quot;='農育權_移轉$15_17_11$03024000030502'&quot;" table:allow-empty-cell="false">
          <table:help-message table:display="true"/>
          <table:error-message table:display="true" table:message-type="warning">
            <text:p>{2}</text:p>
          </table:error-message>
        </table:content-validation>
        <table:content-validation table:name="val1248" table:condition="of:cell-content-is-decimal-number() and cell-content()=&quot;='農育權_變更$15_18_11$03024000030503'&quot;" table:allow-empty-cell="false">
          <table:help-message table:display="true"/>
          <table:error-message table:display="true" table:message-type="warning">
            <text:p>{2}</text:p>
          </table:error-message>
        </table:content-validation>
        <table:content-validation table:name="val1249" table:condition="of:cell-content-is-decimal-number() and cell-content()=&quot;='農育權_塗銷$15_19_11$03024000030504'&quot;" table:allow-empty-cell="false">
          <table:help-message table:display="true"/>
          <table:error-message table:display="true" table:message-type="warning">
            <text:p>{2}</text:p>
          </table:error-message>
        </table:content-validation>
        <table:content-validation table:name="val1250" table:condition="of:cell-content-is-decimal-number() and cell-content()=&quot;='耕作權_設定$15_20_11$03024000030601'&quot;" table:allow-empty-cell="false">
          <table:help-message table:display="true"/>
          <table:error-message table:display="true" table:message-type="warning">
            <text:p>{2}</text:p>
          </table:error-message>
        </table:content-validation>
        <table:content-validation table:name="val1251" table:condition="of:cell-content-is-decimal-number() and cell-content()=&quot;='耕作權_移轉$15_21_11$03024000030602'&quot;" table:allow-empty-cell="false">
          <table:help-message table:display="true"/>
          <table:error-message table:display="true" table:message-type="warning">
            <text:p>{2}</text:p>
          </table:error-message>
        </table:content-validation>
        <table:content-validation table:name="val1252" table:condition="of:cell-content-is-decimal-number() and cell-content()=&quot;='耕作權_變更$15_22_11$03024000030603'&quot;" table:allow-empty-cell="false">
          <table:help-message table:display="true"/>
          <table:error-message table:display="true" table:message-type="warning">
            <text:p>{2}</text:p>
          </table:error-message>
        </table:content-validation>
        <table:content-validation table:name="val1253" table:condition="of:cell-content-is-decimal-number() and cell-content()=&quot;='耕作權_塗銷$15_23_11$03024000030604'&quot;" table:allow-empty-cell="false">
          <table:help-message table:display="true"/>
          <table:error-message table:display="true" table:message-type="warning">
            <text:p>{2}</text:p>
          </table:error-message>
        </table:content-validation>
        <table:content-validation table:name="val1254" table:condition="of:cell-content-is-decimal-number() and cell-content()=&quot;='永佃權_移轉$15_24_11$03024000030701'&quot;" table:allow-empty-cell="false">
          <table:help-message table:display="true"/>
          <table:error-message table:display="true" table:message-type="warning">
            <text:p>{2}</text:p>
          </table:error-message>
        </table:content-validation>
        <table:content-validation table:name="val1255" table:condition="of:cell-content-is-decimal-number() and cell-content()=&quot;='永佃權_變更$15_25_11$03024000030702'&quot;" table:allow-empty-cell="false">
          <table:help-message table:display="true"/>
          <table:error-message table:display="true" table:message-type="warning">
            <text:p>{2}</text:p>
          </table:error-message>
        </table:content-validation>
        <table:content-validation table:name="val1256" table:condition="of:cell-content-is-decimal-number() and cell-content()=&quot;='永佃權_塗銷$15_26_11$03024000030703'&quot;" table:allow-empty-cell="false">
          <table:help-message table:display="true"/>
          <table:error-message table:display="true" table:message-type="warning">
            <text:p>{2}</text:p>
          </table:error-message>
        </table:content-validation>
        <table:content-validation table:name="val1257" table:condition="of:cell-content-is-decimal-number() and cell-content()=&quot;='法院判決.調解.和解.其他$15_27_12$030240000308'&quot;" table:allow-empty-cell="false">
          <table:help-message table:display="true"/>
          <table:error-message table:display="true" table:message-type="warning">
            <text:p>{2}</text:p>
          </table:error-message>
        </table:content-validation>
        <table:content-validation table:name="val1258" table:condition="of:cell-content-is-decimal-number() and cell-content()=&quot;='撤銷$15_28_12$030240000401'&quot;" table:allow-empty-cell="false">
          <table:help-message table:display="true"/>
          <table:error-message table:display="true" table:message-type="warning">
            <text:p>{2}</text:p>
          </table:error-message>
        </table:content-validation>
        <table:content-validation table:name="val1259" table:condition="of:cell-content-is-decimal-number() and cell-content()=&quot;='訴願決定撤銷$15_29_12$030240000402'&quot;" table:allow-empty-cell="false">
          <table:help-message table:display="true"/>
          <table:error-message table:display="true" table:message-type="warning">
            <text:p>{2}</text:p>
          </table:error-message>
        </table:content-validation>
        <table:content-validation table:name="val1260" table:condition="of:cell-content-is-decimal-number() and cell-content()=&quot;='更名$15_30_12$030240000403'&quot;" table:allow-empty-cell="false">
          <table:help-message table:display="true"/>
          <table:error-message table:display="true" table:message-type="warning">
            <text:p>{2}</text:p>
          </table:error-message>
        </table:content-validation>
        <table:content-validation table:name="val1261" table:condition="of:cell-content-is-decimal-number() and cell-content()=&quot;='管理人登記$15_31_12$030240000404'&quot;" table:allow-empty-cell="false">
          <table:help-message table:display="true"/>
          <table:error-message table:display="true" table:message-type="warning">
            <text:p>{2}</text:p>
          </table:error-message>
        </table:content-validation>
        <table:content-validation table:name="val1262" table:condition="of:cell-content-is-decimal-number() and cell-content()=&quot;='更正$15_32_12$030240000405'&quot;" table:allow-empty-cell="false">
          <table:help-message table:display="true"/>
          <table:error-message table:display="true" table:message-type="warning">
            <text:p>{2}</text:p>
          </table:error-message>
        </table:content-validation>
        <table:content-validation table:name="val1263" table:condition="of:cell-content-is-decimal-number() and cell-content()=&quot;='住址變更$15_33_12$030240000406'&quot;" table:allow-empty-cell="false">
          <table:help-message table:display="true"/>
          <table:error-message table:display="true" table:message-type="warning">
            <text:p>{2}</text:p>
          </table:error-message>
        </table:content-validation>
        <table:content-validation table:name="val1264" table:condition="of:cell-content-is-decimal-number() and cell-content()=&quot;='預告登記$15_34_12$030240000407'&quot;" table:allow-empty-cell="false">
          <table:help-message table:display="true"/>
          <table:error-message table:display="true" table:message-type="warning">
            <text:p>{2}</text:p>
          </table:error-message>
        </table:content-validation>
        <table:content-validation table:name="val1265" table:condition="of:cell-content-is-decimal-number() and cell-content()=&quot;='其他限制登記$15_35_12$030240000408'&quot;" table:allow-empty-cell="false">
          <table:help-message table:display="true"/>
          <table:error-message table:display="true" table:message-type="warning">
            <text:p>{2}</text:p>
          </table:error-message>
        </table:content-validation>
        <table:content-validation table:name="val1266" table:condition="of:cell-content-is-decimal-number() and cell-content()=&quot;='塗銷預告登記$15_36_12$030240000409'&quot;" table:allow-empty-cell="false">
          <table:help-message table:display="true"/>
          <table:error-message table:display="true" table:message-type="warning">
            <text:p>{2}</text:p>
          </table:error-message>
        </table:content-validation>
        <table:content-validation table:name="val1267" table:condition="of:cell-content-is-decimal-number() and cell-content()=&quot;='其他塗銷限制登記$15_37_12$030240000410'&quot;" table:allow-empty-cell="false">
          <table:help-message table:display="true"/>
          <table:error-message table:display="true" table:message-type="warning">
            <text:p>{2}</text:p>
          </table:error-message>
        </table:content-validation>
        <table:content-validation table:name="val1268" table:condition="of:cell-content-is-decimal-number() and cell-content()=&quot;='書狀換給$15_38_12$030240000411'&quot;" table:allow-empty-cell="false">
          <table:help-message table:display="true"/>
          <table:error-message table:display="true" table:message-type="warning">
            <text:p>{2}</text:p>
          </table:error-message>
        </table:content-validation>
        <table:content-validation table:name="val1269" table:condition="of:cell-content-is-decimal-number() and cell-content()=&quot;='書狀補給$15_39_12$030240000412'&quot;" table:allow-empty-cell="false">
          <table:help-message table:display="true"/>
          <table:error-message table:display="true" table:message-type="warning">
            <text:p>{2}</text:p>
          </table:error-message>
        </table:content-validation>
        <table:content-validation table:name="val1270" table:condition="of:cell-content-is-decimal-number() and cell-content()=&quot;='註記$15_40_12$030240000413'&quot;" table:allow-empty-cell="false">
          <table:help-message table:display="true"/>
          <table:error-message table:display="true" table:message-type="warning">
            <text:p>{2}</text:p>
          </table:error-message>
        </table:content-validation>
        <table:content-validation table:name="val1271" table:condition="of:cell-content-is-decimal-number() and cell-content()=&quot;='土地建物登記管理_件數依組織別.土地建物登記工作項目分$15_8_13$A111204a001'&quot;" table:allow-empty-cell="false">
          <table:help-message table:display="true"/>
          <table:error-message table:display="true" table:message-type="warning">
            <text:p>{2}</text:p>
          </table:error-message>
        </table:content-validation>
        <table:content-validation table:name="val1272" table:condition="of:cell-content-is-decimal-number() and cell-content()=&quot;='土地建物登記管理_登記簿謄本_件數依組織別分$15_42_13$A111204a006'&quot;" table:allow-empty-cell="false">
          <table:help-message table:display="true"/>
          <table:error-message table:display="true" table:message-type="warning">
            <text:p>{2}</text:p>
          </table:error-message>
        </table:content-validation>
        <table:content-validation table:name="val1273" table:condition="of:cell-content-is-decimal-number() and cell-content()=&quot;='土地建物登記管理_土地_筆數依組織別.土地建物登記工作項目分$15_9_14$A111204a002'&quot;" table:allow-empty-cell="false">
          <table:help-message table:display="true"/>
          <table:error-message table:display="true" table:message-type="warning">
            <text:p>{2}</text:p>
          </table:error-message>
        </table:content-validation>
        <table:content-validation table:name="val1274" table:condition="of:cell-content-is-decimal-number() and cell-content()=&quot;='土地建物登記管理_登記簿謄本_張數依組織別分$15_42_14$A111204a007'&quot;" table:allow-empty-cell="false">
          <table:help-message table:display="true"/>
          <table:error-message table:display="true" table:message-type="warning">
            <text:p>{2}</text:p>
          </table:error-message>
        </table:content-validation>
        <table:content-validation table:name="val1275" table:condition="of:cell-content-is-decimal-number() and cell-content()=&quot;='土地建物登記管理_土地_面積依組織別.土地建物登記工作項目分$15_9_15$A111204a003'&quot;" table:allow-empty-cell="false">
          <table:help-message table:display="true"/>
          <table:error-message table:display="true" table:message-type="warning">
            <text:p>{2}</text:p>
          </table:error-message>
        </table:content-validation>
        <table:content-validation table:name="val1276" table:condition="of:cell-content-is-decimal-number() and cell-content()=&quot;='桃園市$15_4_16$010000068000'&quot;" table:allow-empty-cell="false">
          <table:help-message table:display="true"/>
          <table:error-message table:display="true" table:message-type="warning">
            <text:p>{2}</text:p>
          </table:error-message>
        </table:content-validation>
        <table:content-validation table:name="val1277" table:condition="of:cell-content-is-decimal-number() and cell-content()=&quot;='土地建物登記管理_建物_棟數依組織別.土地建物登記工作項目分$15_9_16$A111204a004'&quot;" table:allow-empty-cell="false">
          <table:help-message table:display="true"/>
          <table:error-message table:display="true" table:message-type="warning">
            <text:p>{2}</text:p>
          </table:error-message>
        </table:content-validation>
        <table:content-validation table:name="val1278" table:condition="of:cell-content-is-decimal-number() and cell-content()=&quot;='土地建物登記管理_建物_面積依組織別.土地建物登記工作項目分$15_9_17$A111204a005'&quot;" table:allow-empty-cell="false">
          <table:help-message table:display="true"/>
          <table:error-message table:display="true" table:message-type="warning">
            <text:p>{2}</text:p>
          </table:error-message>
        </table:content-validation>
        <table:content-validation table:name="val1279" table:condition="of:cell-content-is-decimal-number() and cell-content()=&quot;='八德地政事務所$16_6_0$030010000206'&quot;" table:allow-empty-cell="false">
          <table:help-message table:display="true"/>
          <table:error-message table:display="true" table:message-type="warning">
            <text:p>{2}</text:p>
          </table:error-message>
        </table:content-validation>
        <table:content-validation table:name="val1280" table:condition="of:cell-content-is-decimal-number() and cell-content()=&quot;='分割$16_10_1$030240000101'&quot;" table:allow-empty-cell="false">
          <table:help-message table:display="true"/>
          <table:error-message table:display="true" table:message-type="warning">
            <text:p>{2}</text:p>
          </table:error-message>
        </table:content-validation>
        <table:content-validation table:name="val1281" table:condition="of:cell-content-is-decimal-number() and cell-content()=&quot;='合併$16_11_1$030240000102'&quot;" table:allow-empty-cell="false">
          <table:help-message table:display="true"/>
          <table:error-message table:display="true" table:message-type="warning">
            <text:p>{2}</text:p>
          </table:error-message>
        </table:content-validation>
        <table:content-validation table:name="val1282" table:condition="of:cell-content-is-decimal-number() and cell-content()=&quot;='重測$16_12_1$030240000103'&quot;" table:allow-empty-cell="false">
          <table:help-message table:display="true"/>
          <table:error-message table:display="true" table:message-type="warning">
            <text:p>{2}</text:p>
          </table:error-message>
        </table:content-validation>
        <table:content-validation table:name="val1283" table:condition="of:cell-content-is-decimal-number() and cell-content()=&quot;='重劃$16_13_1$030240000104'&quot;" table:allow-empty-cell="false">
          <table:help-message table:display="true"/>
          <table:error-message table:display="true" table:message-type="warning">
            <text:p>{2}</text:p>
          </table:error-message>
        </table:content-validation>
        <table:content-validation table:name="val1284" table:condition="of:cell-content-is-decimal-number() and cell-content()=&quot;='區段徵收$16_14_1$030240000105'&quot;" table:allow-empty-cell="false">
          <table:help-message table:display="true"/>
          <table:error-message table:display="true" table:message-type="warning">
            <text:p>{2}</text:p>
          </table:error-message>
        </table:content-validation>
        <table:content-validation table:name="val1285" table:condition="of:cell-content-is-decimal-number() and cell-content()=&quot;='使用編定$16_15_1$030240000107'&quot;" table:allow-empty-cell="false">
          <table:help-message table:display="true"/>
          <table:error-message table:display="true" table:message-type="warning">
            <text:p>{2}</text:p>
          </table:error-message>
        </table:content-validation>
        <table:content-validation table:name="val1286" table:condition="of:cell-content-is-decimal-number() and cell-content()=&quot;='門牌整編$16_16_1$030240000108'&quot;" table:allow-empty-cell="false">
          <table:help-message table:display="true"/>
          <table:error-message table:display="true" table:message-type="warning">
            <text:p>{2}</text:p>
          </table:error-message>
        </table:content-validation>
        <table:content-validation table:name="val1287" table:condition="of:cell-content-is-decimal-number() and cell-content()=&quot;='建物增建改建$16_17_1$030240000109'&quot;" table:allow-empty-cell="false">
          <table:help-message table:display="true"/>
          <table:error-message table:display="true" table:message-type="warning">
            <text:p>{2}</text:p>
          </table:error-message>
        </table:content-validation>
        <table:content-validation table:name="val1288" table:condition="of:cell-content-is-decimal-number() and cell-content()=&quot;='滅失$16_18_1$030240000110'&quot;" table:allow-empty-cell="false">
          <table:help-message table:display="true"/>
          <table:error-message table:display="true" table:message-type="warning">
            <text:p>{2}</text:p>
          </table:error-message>
        </table:content-validation>
        <table:content-validation table:name="val1289" table:condition="of:cell-content-is-decimal-number() and cell-content()=&quot;='法院判決.調解.和解$16_19_1$030240000111'&quot;" table:allow-empty-cell="false">
          <table:help-message table:display="true"/>
          <table:error-message table:display="true" table:message-type="warning">
            <text:p>{2}</text:p>
          </table:error-message>
        </table:content-validation>
        <table:content-validation table:name="val1290" table:condition="of:cell-content-is-decimal-number() and cell-content()=&quot;='標示變更登記_其他$16_20_1$030240000112'&quot;" table:allow-empty-cell="false">
          <table:help-message table:display="true"/>
          <table:error-message table:display="true" table:message-type="warning">
            <text:p>{2}</text:p>
          </table:error-message>
        </table:content-validation>
        <table:content-validation table:name="val1291" table:condition="of:cell-content-is-decimal-number() and cell-content()=&quot;='總登記$16_21_1$030240000201'&quot;" table:allow-empty-cell="false">
          <table:help-message table:display="true"/>
          <table:error-message table:display="true" table:message-type="warning">
            <text:p>{2}</text:p>
          </table:error-message>
        </table:content-validation>
        <table:content-validation table:name="val1292" table:condition="of:cell-content-is-decimal-number() and cell-content()=&quot;='買賣$16_22_2$03024000020201'&quot;" table:allow-empty-cell="false">
          <table:help-message table:display="true"/>
          <table:error-message table:display="true" table:message-type="warning">
            <text:p>{2}</text:p>
          </table:error-message>
        </table:content-validation>
        <table:content-validation table:name="val1293" table:condition="of:cell-content-is-decimal-number() and cell-content()=&quot;='拍賣$16_23_2$03024000020202'&quot;" table:allow-empty-cell="false">
          <table:help-message table:display="true"/>
          <table:error-message table:display="true" table:message-type="warning">
            <text:p>{2}</text:p>
          </table:error-message>
        </table:content-validation>
        <table:content-validation table:name="val1294" table:condition="of:cell-content-is-decimal-number() and cell-content()=&quot;='繼承$16_24_2$03024000020203'&quot;" table:allow-empty-cell="false">
          <table:help-message table:display="true"/>
          <table:error-message table:display="true" table:message-type="warning">
            <text:p>{2}</text:p>
          </table:error-message>
        </table:content-validation>
        <table:content-validation table:name="val1295" table:condition="of:cell-content-is-decimal-number() and cell-content()=&quot;='贈與$16_25_2$03024000020204'&quot;" table:allow-empty-cell="false">
          <table:help-message table:display="true"/>
          <table:error-message table:display="true" table:message-type="warning">
            <text:p>{2}</text:p>
          </table:error-message>
        </table:content-validation>
        <table:content-validation table:name="val1296" table:condition="of:cell-content-is-decimal-number() and cell-content()=&quot;='夫妻贈與$16_26_2$03024000020205'&quot;" table:allow-empty-cell="false">
          <table:help-message table:display="true"/>
          <table:error-message table:display="true" table:message-type="warning">
            <text:p>{2}</text:p>
          </table:error-message>
        </table:content-validation>
        <table:content-validation table:name="val1297" table:condition="of:cell-content-is-decimal-number() and cell-content()=&quot;='交換$16_27_2$03024000020206'&quot;" table:allow-empty-cell="false">
          <table:help-message table:display="true"/>
          <table:error-message table:display="true" table:message-type="warning">
            <text:p>{2}</text:p>
          </table:error-message>
        </table:content-validation>
        <table:content-validation table:name="val1298" table:condition="of:cell-content-is-decimal-number() and cell-content()=&quot;='共有物分割$16_28_2$03024000020207'&quot;" table:allow-empty-cell="false">
          <table:help-message table:display="true"/>
          <table:error-message table:display="true" table:message-type="warning">
            <text:p>{2}</text:p>
          </table:error-message>
        </table:content-validation>
        <table:content-validation table:name="val1299" table:condition="of:cell-content-is-decimal-number() and cell-content()=&quot;='徵收$16_29_2$03024000020208'&quot;" table:allow-empty-cell="false">
          <table:help-message table:display="true"/>
          <table:error-message table:display="true" table:message-type="warning">
            <text:p>{2}</text:p>
          </table:error-message>
        </table:content-validation>
        <table:content-validation table:name="val1300" table:condition="of:cell-content-is-decimal-number() and cell-content()=&quot;='信託$16_30_2$03024000020209'&quot;" table:allow-empty-cell="false">
          <table:help-message table:display="true"/>
          <table:error-message table:display="true" table:message-type="warning">
            <text:p>{2}</text:p>
          </table:error-message>
        </table:content-validation>
        <table:content-validation table:name="val1301" table:condition="of:cell-content-is-decimal-number() and cell-content()=&quot;='法院判決.調解.和解$16_31_2$03024000020210'&quot;" table:allow-empty-cell="false">
          <table:help-message table:display="true"/>
          <table:error-message table:display="true" table:message-type="warning">
            <text:p>{2}</text:p>
          </table:error-message>
        </table:content-validation>
        <table:content-validation table:name="val1302" table:condition="of:cell-content-is-decimal-number() and cell-content()=&quot;='所有權變更登記_其他$16_32_2$03024000020211'&quot;" table:allow-empty-cell="false">
          <table:help-message table:display="true"/>
          <table:error-message table:display="true" table:message-type="warning">
            <text:p>{2}</text:p>
          </table:error-message>
        </table:content-validation>
        <table:content-validation table:name="val1303" table:condition="of:cell-content-is-decimal-number() and cell-content()=&quot;='抵押權_設定$16_33_2$03024000030101'&quot;" table:allow-empty-cell="false">
          <table:help-message table:display="true"/>
          <table:error-message table:display="true" table:message-type="warning">
            <text:p>{2}</text:p>
          </table:error-message>
        </table:content-validation>
        <table:content-validation table:name="val1304" table:condition="of:cell-content-is-decimal-number() and cell-content()=&quot;='抵押權_移轉$16_34_2$03024000030102'&quot;" table:allow-empty-cell="false">
          <table:help-message table:display="true"/>
          <table:error-message table:display="true" table:message-type="warning">
            <text:p>{2}</text:p>
          </table:error-message>
        </table:content-validation>
        <table:content-validation table:name="val1305" table:condition="of:cell-content-is-decimal-number() and cell-content()=&quot;='抵押權_變更$16_35_2$03024000030103'&quot;" table:allow-empty-cell="false">
          <table:help-message table:display="true"/>
          <table:error-message table:display="true" table:message-type="warning">
            <text:p>{2}</text:p>
          </table:error-message>
        </table:content-validation>
        <table:content-validation table:name="val1306" table:condition="of:cell-content-is-decimal-number() and cell-content()=&quot;='抵押權_塗銷$16_36_2$03024000030104'&quot;" table:allow-empty-cell="false">
          <table:help-message table:display="true"/>
          <table:error-message table:display="true" table:message-type="warning">
            <text:p>{2}</text:p>
          </table:error-message>
        </table:content-validation>
        <table:content-validation table:name="val1307" table:condition="of:cell-content-is-decimal-number() and cell-content()=&quot;='地上權_設定$16_37_2$03024000030201'&quot;" table:allow-empty-cell="false">
          <table:help-message table:display="true"/>
          <table:error-message table:display="true" table:message-type="warning">
            <text:p>{2}</text:p>
          </table:error-message>
        </table:content-validation>
        <table:content-validation table:name="val1308" table:condition="of:cell-content-is-decimal-number() and cell-content()=&quot;='地上權_移轉$16_38_2$03024000030202'&quot;" table:allow-empty-cell="false">
          <table:help-message table:display="true"/>
          <table:error-message table:display="true" table:message-type="warning">
            <text:p>{2}</text:p>
          </table:error-message>
        </table:content-validation>
        <table:content-validation table:name="val1309" table:condition="of:cell-content-is-decimal-number() and cell-content()=&quot;='地上權_變更$16_39_2$03024000030203'&quot;" table:allow-empty-cell="false">
          <table:help-message table:display="true"/>
          <table:error-message table:display="true" table:message-type="warning">
            <text:p>{2}</text:p>
          </table:error-message>
        </table:content-validation>
        <table:content-validation table:name="val1310" table:condition="of:cell-content-is-decimal-number() and cell-content()=&quot;='地上權_塗銷$16_40_2$03024000030204'&quot;" table:allow-empty-cell="false">
          <table:help-message table:display="true"/>
          <table:error-message table:display="true" table:message-type="warning">
            <text:p>{2}</text:p>
          </table:error-message>
        </table:content-validation>
        <table:content-validation table:name="val1311" table:condition="of:cell-content-is-decimal-number() and cell-content()=&quot;='役權不動產_設定$16_41_2$03024000030301'&quot;" table:allow-empty-cell="false">
          <table:help-message table:display="true"/>
          <table:error-message table:display="true" table:message-type="warning">
            <text:p>{2}</text:p>
          </table:error-message>
        </table:content-validation>
        <table:content-validation table:name="val1312" table:condition="of:cell-content-is-decimal-number() and cell-content()=&quot;='役權不動產_移轉$16_42_2$03024000030302'&quot;" table:allow-empty-cell="false">
          <table:help-message table:display="true"/>
          <table:error-message table:display="true" table:message-type="warning">
            <text:p>{2}</text:p>
          </table:error-message>
        </table:content-validation>
        <table:content-validation table:name="val1313" table:condition="of:cell-content-is-decimal-number() and cell-content()=&quot;='土地建物登記管理_件數依組織別.土地建物登記工作項目分$16_8_4$A111204a001'&quot;" table:allow-empty-cell="false">
          <table:help-message table:display="true"/>
          <table:error-message table:display="true" table:message-type="warning">
            <text:p>{2}</text:p>
          </table:error-message>
        </table:content-validation>
        <table:content-validation table:name="val1314" table:condition="of:cell-content-is-decimal-number() and cell-content()=&quot;='中華民國113年3月$16_7_5$2024'/3&quot;" table:allow-empty-cell="false">
          <table:help-message table:display="true"/>
          <table:error-message table:display="true" table:message-type="warning">
            <text:p>{2}</text:p>
          </table:error-message>
        </table:content-validation>
        <table:content-validation table:name="val1315" table:condition="of:cell-content-is-decimal-number() and cell-content()=&quot;='土地建物登記管理_土地_筆數依組織別.土地建物登記工作項目分$16_9_5$A111204a002'&quot;" table:allow-empty-cell="false">
          <table:help-message table:display="true"/>
          <table:error-message table:display="true" table:message-type="warning">
            <text:p>{2}</text:p>
          </table:error-message>
        </table:content-validation>
        <table:content-validation table:name="val1316" table:condition="of:cell-content-is-decimal-number() and cell-content()=&quot;='土地建物登記管理_土地_面積依組織別.土地建物登記工作項目分$16_9_6$A111204a003'&quot;" table:allow-empty-cell="false">
          <table:help-message table:display="true"/>
          <table:error-message table:display="true" table:message-type="warning">
            <text:p>{2}</text:p>
          </table:error-message>
        </table:content-validation>
        <table:content-validation table:name="val1317" table:condition="of:cell-content-is-decimal-number() and cell-content()=&quot;='土地建物登記管理_建物_棟數依組織別.土地建物登記工作項目分$16_9_7$A111204a004'&quot;" table:allow-empty-cell="false">
          <table:help-message table:display="true"/>
          <table:error-message table:display="true" table:message-type="warning">
            <text:p>{2}</text:p>
          </table:error-message>
        </table:content-validation>
        <table:content-validation table:name="val1318" table:condition="of:cell-content-is-decimal-number() and cell-content()=&quot;='土地建物登記管理_建物_面積依組織別.土地建物登記工作項目分$16_9_8$A111204a005'&quot;" table:allow-empty-cell="false">
          <table:help-message table:display="true"/>
          <table:error-message table:display="true" table:message-type="warning">
            <text:p>{2}</text:p>
          </table:error-message>
        </table:content-validation>
        <table:content-validation table:name="val1319" table:condition="of:cell-content-is-decimal-number() and cell-content()=&quot;='役權不動產_變更$16_10_11$03024000030303'&quot;" table:allow-empty-cell="false">
          <table:help-message table:display="true"/>
          <table:error-message table:display="true" table:message-type="warning">
            <text:p>{2}</text:p>
          </table:error-message>
        </table:content-validation>
        <table:content-validation table:name="val1320" table:condition="of:cell-content-is-decimal-number() and cell-content()=&quot;='役權不動產_塗銷$16_11_11$03024000030304'&quot;" table:allow-empty-cell="false">
          <table:help-message table:display="true"/>
          <table:error-message table:display="true" table:message-type="warning">
            <text:p>{2}</text:p>
          </table:error-message>
        </table:content-validation>
        <table:content-validation table:name="val1321" table:condition="of:cell-content-is-decimal-number() and cell-content()=&quot;='典權_設定$16_12_11$03024000030401'&quot;" table:allow-empty-cell="false">
          <table:help-message table:display="true"/>
          <table:error-message table:display="true" table:message-type="warning">
            <text:p>{2}</text:p>
          </table:error-message>
        </table:content-validation>
        <table:content-validation table:name="val1322" table:condition="of:cell-content-is-decimal-number() and cell-content()=&quot;='典權_移轉$16_13_11$03024000030402'&quot;" table:allow-empty-cell="false">
          <table:help-message table:display="true"/>
          <table:error-message table:display="true" table:message-type="warning">
            <text:p>{2}</text:p>
          </table:error-message>
        </table:content-validation>
        <table:content-validation table:name="val1323" table:condition="of:cell-content-is-decimal-number() and cell-content()=&quot;='典權_變更$16_14_11$03024000030403'&quot;" table:allow-empty-cell="false">
          <table:help-message table:display="true"/>
          <table:error-message table:display="true" table:message-type="warning">
            <text:p>{2}</text:p>
          </table:error-message>
        </table:content-validation>
        <table:content-validation table:name="val1324" table:condition="of:cell-content-is-decimal-number() and cell-content()=&quot;='典權_塗銷$16_15_11$03024000030404'&quot;" table:allow-empty-cell="false">
          <table:help-message table:display="true"/>
          <table:error-message table:display="true" table:message-type="warning">
            <text:p>{2}</text:p>
          </table:error-message>
        </table:content-validation>
        <table:content-validation table:name="val1325" table:condition="of:cell-content-is-decimal-number() and cell-content()=&quot;='農育權_設定$16_16_11$03024000030501'&quot;" table:allow-empty-cell="false">
          <table:help-message table:display="true"/>
          <table:error-message table:display="true" table:message-type="warning">
            <text:p>{2}</text:p>
          </table:error-message>
        </table:content-validation>
        <table:content-validation table:name="val1326" table:condition="of:cell-content-is-decimal-number() and cell-content()=&quot;='農育權_移轉$16_17_11$03024000030502'&quot;" table:allow-empty-cell="false">
          <table:help-message table:display="true"/>
          <table:error-message table:display="true" table:message-type="warning">
            <text:p>{2}</text:p>
          </table:error-message>
        </table:content-validation>
        <table:content-validation table:name="val1327" table:condition="of:cell-content-is-decimal-number() and cell-content()=&quot;='農育權_變更$16_18_11$03024000030503'&quot;" table:allow-empty-cell="false">
          <table:help-message table:display="true"/>
          <table:error-message table:display="true" table:message-type="warning">
            <text:p>{2}</text:p>
          </table:error-message>
        </table:content-validation>
        <table:content-validation table:name="val1328" table:condition="of:cell-content-is-decimal-number() and cell-content()=&quot;='農育權_塗銷$16_19_11$03024000030504'&quot;" table:allow-empty-cell="false">
          <table:help-message table:display="true"/>
          <table:error-message table:display="true" table:message-type="warning">
            <text:p>{2}</text:p>
          </table:error-message>
        </table:content-validation>
        <table:content-validation table:name="val1329" table:condition="of:cell-content-is-decimal-number() and cell-content()=&quot;='耕作權_設定$16_20_11$03024000030601'&quot;" table:allow-empty-cell="false">
          <table:help-message table:display="true"/>
          <table:error-message table:display="true" table:message-type="warning">
            <text:p>{2}</text:p>
          </table:error-message>
        </table:content-validation>
        <table:content-validation table:name="val1330" table:condition="of:cell-content-is-decimal-number() and cell-content()=&quot;='耕作權_移轉$16_21_11$03024000030602'&quot;" table:allow-empty-cell="false">
          <table:help-message table:display="true"/>
          <table:error-message table:display="true" table:message-type="warning">
            <text:p>{2}</text:p>
          </table:error-message>
        </table:content-validation>
        <table:content-validation table:name="val1331" table:condition="of:cell-content-is-decimal-number() and cell-content()=&quot;='耕作權_變更$16_22_11$03024000030603'&quot;" table:allow-empty-cell="false">
          <table:help-message table:display="true"/>
          <table:error-message table:display="true" table:message-type="warning">
            <text:p>{2}</text:p>
          </table:error-message>
        </table:content-validation>
        <table:content-validation table:name="val1332" table:condition="of:cell-content-is-decimal-number() and cell-content()=&quot;='耕作權_塗銷$16_23_11$03024000030604'&quot;" table:allow-empty-cell="false">
          <table:help-message table:display="true"/>
          <table:error-message table:display="true" table:message-type="warning">
            <text:p>{2}</text:p>
          </table:error-message>
        </table:content-validation>
        <table:content-validation table:name="val1333" table:condition="of:cell-content-is-decimal-number() and cell-content()=&quot;='永佃權_移轉$16_24_11$03024000030701'&quot;" table:allow-empty-cell="false">
          <table:help-message table:display="true"/>
          <table:error-message table:display="true" table:message-type="warning">
            <text:p>{2}</text:p>
          </table:error-message>
        </table:content-validation>
        <table:content-validation table:name="val1334" table:condition="of:cell-content-is-decimal-number() and cell-content()=&quot;='永佃權_變更$16_25_11$03024000030702'&quot;" table:allow-empty-cell="false">
          <table:help-message table:display="true"/>
          <table:error-message table:display="true" table:message-type="warning">
            <text:p>{2}</text:p>
          </table:error-message>
        </table:content-validation>
        <table:content-validation table:name="val1335" table:condition="of:cell-content-is-decimal-number() and cell-content()=&quot;='永佃權_塗銷$16_26_11$03024000030703'&quot;" table:allow-empty-cell="false">
          <table:help-message table:display="true"/>
          <table:error-message table:display="true" table:message-type="warning">
            <text:p>{2}</text:p>
          </table:error-message>
        </table:content-validation>
        <table:content-validation table:name="val1336" table:condition="of:cell-content-is-decimal-number() and cell-content()=&quot;='法院判決.調解.和解.其他$16_27_12$030240000308'&quot;" table:allow-empty-cell="false">
          <table:help-message table:display="true"/>
          <table:error-message table:display="true" table:message-type="warning">
            <text:p>{2}</text:p>
          </table:error-message>
        </table:content-validation>
        <table:content-validation table:name="val1337" table:condition="of:cell-content-is-decimal-number() and cell-content()=&quot;='撤銷$16_28_12$030240000401'&quot;" table:allow-empty-cell="false">
          <table:help-message table:display="true"/>
          <table:error-message table:display="true" table:message-type="warning">
            <text:p>{2}</text:p>
          </table:error-message>
        </table:content-validation>
        <table:content-validation table:name="val1338" table:condition="of:cell-content-is-decimal-number() and cell-content()=&quot;='訴願決定撤銷$16_29_12$030240000402'&quot;" table:allow-empty-cell="false">
          <table:help-message table:display="true"/>
          <table:error-message table:display="true" table:message-type="warning">
            <text:p>{2}</text:p>
          </table:error-message>
        </table:content-validation>
        <table:content-validation table:name="val1339" table:condition="of:cell-content-is-decimal-number() and cell-content()=&quot;='更名$16_30_12$030240000403'&quot;" table:allow-empty-cell="false">
          <table:help-message table:display="true"/>
          <table:error-message table:display="true" table:message-type="warning">
            <text:p>{2}</text:p>
          </table:error-message>
        </table:content-validation>
        <table:content-validation table:name="val1340" table:condition="of:cell-content-is-decimal-number() and cell-content()=&quot;='管理人登記$16_31_12$030240000404'&quot;" table:allow-empty-cell="false">
          <table:help-message table:display="true"/>
          <table:error-message table:display="true" table:message-type="warning">
            <text:p>{2}</text:p>
          </table:error-message>
        </table:content-validation>
        <table:content-validation table:name="val1341" table:condition="of:cell-content-is-decimal-number() and cell-content()=&quot;='更正$16_32_12$030240000405'&quot;" table:allow-empty-cell="false">
          <table:help-message table:display="true"/>
          <table:error-message table:display="true" table:message-type="warning">
            <text:p>{2}</text:p>
          </table:error-message>
        </table:content-validation>
        <table:content-validation table:name="val1342" table:condition="of:cell-content-is-decimal-number() and cell-content()=&quot;='住址變更$16_33_12$030240000406'&quot;" table:allow-empty-cell="false">
          <table:help-message table:display="true"/>
          <table:error-message table:display="true" table:message-type="warning">
            <text:p>{2}</text:p>
          </table:error-message>
        </table:content-validation>
        <table:content-validation table:name="val1343" table:condition="of:cell-content-is-decimal-number() and cell-content()=&quot;='預告登記$16_34_12$030240000407'&quot;" table:allow-empty-cell="false">
          <table:help-message table:display="true"/>
          <table:error-message table:display="true" table:message-type="warning">
            <text:p>{2}</text:p>
          </table:error-message>
        </table:content-validation>
        <table:content-validation table:name="val1344" table:condition="of:cell-content-is-decimal-number() and cell-content()=&quot;='其他限制登記$16_35_12$030240000408'&quot;" table:allow-empty-cell="false">
          <table:help-message table:display="true"/>
          <table:error-message table:display="true" table:message-type="warning">
            <text:p>{2}</text:p>
          </table:error-message>
        </table:content-validation>
        <table:content-validation table:name="val1345" table:condition="of:cell-content-is-decimal-number() and cell-content()=&quot;='塗銷預告登記$16_36_12$030240000409'&quot;" table:allow-empty-cell="false">
          <table:help-message table:display="true"/>
          <table:error-message table:display="true" table:message-type="warning">
            <text:p>{2}</text:p>
          </table:error-message>
        </table:content-validation>
        <table:content-validation table:name="val1346" table:condition="of:cell-content-is-decimal-number() and cell-content()=&quot;='其他塗銷限制登記$16_37_12$030240000410'&quot;" table:allow-empty-cell="false">
          <table:help-message table:display="true"/>
          <table:error-message table:display="true" table:message-type="warning">
            <text:p>{2}</text:p>
          </table:error-message>
        </table:content-validation>
        <table:content-validation table:name="val1347" table:condition="of:cell-content-is-decimal-number() and cell-content()=&quot;='書狀換給$16_38_12$030240000411'&quot;" table:allow-empty-cell="false">
          <table:help-message table:display="true"/>
          <table:error-message table:display="true" table:message-type="warning">
            <text:p>{2}</text:p>
          </table:error-message>
        </table:content-validation>
        <table:content-validation table:name="val1348" table:condition="of:cell-content-is-decimal-number() and cell-content()=&quot;='書狀補給$16_39_12$030240000412'&quot;" table:allow-empty-cell="false">
          <table:help-message table:display="true"/>
          <table:error-message table:display="true" table:message-type="warning">
            <text:p>{2}</text:p>
          </table:error-message>
        </table:content-validation>
        <table:content-validation table:name="val1349" table:condition="of:cell-content-is-decimal-number() and cell-content()=&quot;='註記$16_40_12$030240000413'&quot;" table:allow-empty-cell="false">
          <table:help-message table:display="true"/>
          <table:error-message table:display="true" table:message-type="warning">
            <text:p>{2}</text:p>
          </table:error-message>
        </table:content-validation>
        <table:content-validation table:name="val1350" table:condition="of:cell-content-is-decimal-number() and cell-content()=&quot;='土地建物登記管理_件數依組織別.土地建物登記工作項目分$16_8_13$A111204a001'&quot;" table:allow-empty-cell="false">
          <table:help-message table:display="true"/>
          <table:error-message table:display="true" table:message-type="warning">
            <text:p>{2}</text:p>
          </table:error-message>
        </table:content-validation>
        <table:content-validation table:name="val1351" table:condition="of:cell-content-is-decimal-number() and cell-content()=&quot;='土地建物登記管理_登記簿謄本_件數依組織別分$16_42_13$A111204a006'&quot;" table:allow-empty-cell="false">
          <table:help-message table:display="true"/>
          <table:error-message table:display="true" table:message-type="warning">
            <text:p>{2}</text:p>
          </table:error-message>
        </table:content-validation>
        <table:content-validation table:name="val1352" table:condition="of:cell-content-is-decimal-number() and cell-content()=&quot;='土地建物登記管理_土地_筆數依組織別.土地建物登記工作項目分$16_9_14$A111204a002'&quot;" table:allow-empty-cell="false">
          <table:help-message table:display="true"/>
          <table:error-message table:display="true" table:message-type="warning">
            <text:p>{2}</text:p>
          </table:error-message>
        </table:content-validation>
        <table:content-validation table:name="val1353" table:condition="of:cell-content-is-decimal-number() and cell-content()=&quot;='土地建物登記管理_登記簿謄本_張數依組織別分$16_42_14$A111204a007'&quot;" table:allow-empty-cell="false">
          <table:help-message table:display="true"/>
          <table:error-message table:display="true" table:message-type="warning">
            <text:p>{2}</text:p>
          </table:error-message>
        </table:content-validation>
        <table:content-validation table:name="val1354" table:condition="of:cell-content-is-decimal-number() and cell-content()=&quot;='土地建物登記管理_土地_面積依組織別.土地建物登記工作項目分$16_9_15$A111204a003'&quot;" table:allow-empty-cell="false">
          <table:help-message table:display="true"/>
          <table:error-message table:display="true" table:message-type="warning">
            <text:p>{2}</text:p>
          </table:error-message>
        </table:content-validation>
        <table:content-validation table:name="val1355" table:condition="of:cell-content-is-decimal-number() and cell-content()=&quot;='$SmartTag'&quot;" table:allow-empty-cell="false">
          <table:help-message table:display="true"/>
          <table:error-message table:display="true" table:message-type="warning"/>
        </table:content-validation>
        <table:content-validation table:name="val1356" table:condition="of:cell-content-is-decimal-number() and cell-content()=&quot;='桃園市$16_4_16$010000068000'&quot;" table:allow-empty-cell="false">
          <table:help-message table:display="true"/>
          <table:error-message table:display="true" table:message-type="warning">
            <text:p>{2}</text:p>
          </table:error-message>
        </table:content-validation>
        <table:content-validation table:name="val1357" table:condition="of:cell-content-is-decimal-number() and cell-content()=&quot;='土地建物登記管理_建物_棟數依組織別.土地建物登記工作項目分$16_9_16$A111204a004'&quot;" table:allow-empty-cell="false">
          <table:help-message table:display="true"/>
          <table:error-message table:display="true" table:message-type="warning">
            <text:p>{2}</text:p>
          </table:error-message>
        </table:content-validation>
        <table:content-validation table:name="val1358" table:condition="of:cell-content-is-decimal-number() and cell-content()=&quot;='土地建物登記管理_建物_面積依組織別.土地建物登記工作項目分$16_9_17$A111204a005'&quot;" table:allow-empty-cell="false">
          <table:help-message table:display="true"/>
          <table:error-message table:display="true" table:message-type="warning">
            <text:p>{2}</text:p>
          </table:error-message>
        </table:content-validation>
        <table:content-validation table:name="val1359" table:condition="of:cell-content-is-decimal-number() and cell-content()=&quot;='八德區$17_6_0$03001000020601'&quot;" table:allow-empty-cell="false">
          <table:help-message table:display="true"/>
          <table:error-message table:display="true" table:message-type="warning">
            <text:p>{2}</text:p>
          </table:error-message>
        </table:content-validation>
        <table:content-validation table:name="val1360" table:condition="of:cell-content-is-decimal-number() and cell-content()=&quot;='分割$17_10_1$030240000101'&quot;" table:allow-empty-cell="false">
          <table:help-message table:display="true"/>
          <table:error-message table:display="true" table:message-type="warning">
            <text:p>{2}</text:p>
          </table:error-message>
        </table:content-validation>
        <table:content-validation table:name="val1361" table:condition="of:cell-content-is-decimal-number() and cell-content()=&quot;='合併$17_11_1$030240000102'&quot;" table:allow-empty-cell="false">
          <table:help-message table:display="true"/>
          <table:error-message table:display="true" table:message-type="warning">
            <text:p>{2}</text:p>
          </table:error-message>
        </table:content-validation>
        <table:content-validation table:name="val1362" table:condition="of:cell-content-is-decimal-number() and cell-content()=&quot;='重測$17_12_1$030240000103'&quot;" table:allow-empty-cell="false">
          <table:help-message table:display="true"/>
          <table:error-message table:display="true" table:message-type="warning">
            <text:p>{2}</text:p>
          </table:error-message>
        </table:content-validation>
        <table:content-validation table:name="val1363" table:condition="of:cell-content-is-decimal-number() and cell-content()=&quot;='重劃$17_13_1$030240000104'&quot;" table:allow-empty-cell="false">
          <table:help-message table:display="true"/>
          <table:error-message table:display="true" table:message-type="warning">
            <text:p>{2}</text:p>
          </table:error-message>
        </table:content-validation>
        <table:content-validation table:name="val1364" table:condition="of:cell-content-is-decimal-number() and cell-content()=&quot;='區段徵收$17_14_1$030240000105'&quot;" table:allow-empty-cell="false">
          <table:help-message table:display="true"/>
          <table:error-message table:display="true" table:message-type="warning">
            <text:p>{2}</text:p>
          </table:error-message>
        </table:content-validation>
        <table:content-validation table:name="val1365" table:condition="of:cell-content-is-decimal-number() and cell-content()=&quot;='使用編定$17_15_1$030240000107'&quot;" table:allow-empty-cell="false">
          <table:help-message table:display="true"/>
          <table:error-message table:display="true" table:message-type="warning">
            <text:p>{2}</text:p>
          </table:error-message>
        </table:content-validation>
        <table:content-validation table:name="val1366" table:condition="of:cell-content-is-decimal-number() and cell-content()=&quot;='門牌整編$17_16_1$030240000108'&quot;" table:allow-empty-cell="false">
          <table:help-message table:display="true"/>
          <table:error-message table:display="true" table:message-type="warning">
            <text:p>{2}</text:p>
          </table:error-message>
        </table:content-validation>
        <table:content-validation table:name="val1367" table:condition="of:cell-content-is-decimal-number() and cell-content()=&quot;='建物增建改建$17_17_1$030240000109'&quot;" table:allow-empty-cell="false">
          <table:help-message table:display="true"/>
          <table:error-message table:display="true" table:message-type="warning">
            <text:p>{2}</text:p>
          </table:error-message>
        </table:content-validation>
        <table:content-validation table:name="val1368" table:condition="of:cell-content-is-decimal-number() and cell-content()=&quot;='滅失$17_18_1$030240000110'&quot;" table:allow-empty-cell="false">
          <table:help-message table:display="true"/>
          <table:error-message table:display="true" table:message-type="warning">
            <text:p>{2}</text:p>
          </table:error-message>
        </table:content-validation>
        <table:content-validation table:name="val1369" table:condition="of:cell-content-is-decimal-number() and cell-content()=&quot;='法院判決.調解.和解$17_19_1$030240000111'&quot;" table:allow-empty-cell="false">
          <table:help-message table:display="true"/>
          <table:error-message table:display="true" table:message-type="warning">
            <text:p>{2}</text:p>
          </table:error-message>
        </table:content-validation>
        <table:content-validation table:name="val1370" table:condition="of:cell-content-is-decimal-number() and cell-content()=&quot;='標示變更登記_其他$17_20_1$030240000112'&quot;" table:allow-empty-cell="false">
          <table:help-message table:display="true"/>
          <table:error-message table:display="true" table:message-type="warning">
            <text:p>{2}</text:p>
          </table:error-message>
        </table:content-validation>
        <table:content-validation table:name="val1371" table:condition="of:cell-content-is-decimal-number() and cell-content()=&quot;='總登記$17_21_1$030240000201'&quot;" table:allow-empty-cell="false">
          <table:help-message table:display="true"/>
          <table:error-message table:display="true" table:message-type="warning">
            <text:p>{2}</text:p>
          </table:error-message>
        </table:content-validation>
        <table:content-validation table:name="val1372" table:condition="of:cell-content-is-decimal-number() and cell-content()=&quot;='買賣$17_22_2$03024000020201'&quot;" table:allow-empty-cell="false">
          <table:help-message table:display="true"/>
          <table:error-message table:display="true" table:message-type="warning">
            <text:p>{2}</text:p>
          </table:error-message>
        </table:content-validation>
        <table:content-validation table:name="val1373" table:condition="of:cell-content-is-decimal-number() and cell-content()=&quot;='拍賣$17_23_2$03024000020202'&quot;" table:allow-empty-cell="false">
          <table:help-message table:display="true"/>
          <table:error-message table:display="true" table:message-type="warning">
            <text:p>{2}</text:p>
          </table:error-message>
        </table:content-validation>
        <table:content-validation table:name="val1374" table:condition="of:cell-content-is-decimal-number() and cell-content()=&quot;='繼承$17_24_2$03024000020203'&quot;" table:allow-empty-cell="false">
          <table:help-message table:display="true"/>
          <table:error-message table:display="true" table:message-type="warning">
            <text:p>{2}</text:p>
          </table:error-message>
        </table:content-validation>
        <table:content-validation table:name="val1375" table:condition="of:cell-content-is-decimal-number() and cell-content()=&quot;='贈與$17_25_2$03024000020204'&quot;" table:allow-empty-cell="false">
          <table:help-message table:display="true"/>
          <table:error-message table:display="true" table:message-type="warning">
            <text:p>{2}</text:p>
          </table:error-message>
        </table:content-validation>
        <table:content-validation table:name="val1376" table:condition="of:cell-content-is-decimal-number() and cell-content()=&quot;='夫妻贈與$17_26_2$03024000020205'&quot;" table:allow-empty-cell="false">
          <table:help-message table:display="true"/>
          <table:error-message table:display="true" table:message-type="warning">
            <text:p>{2}</text:p>
          </table:error-message>
        </table:content-validation>
        <table:content-validation table:name="val1377" table:condition="of:cell-content-is-decimal-number() and cell-content()=&quot;='交換$17_27_2$03024000020206'&quot;" table:allow-empty-cell="false">
          <table:help-message table:display="true"/>
          <table:error-message table:display="true" table:message-type="warning">
            <text:p>{2}</text:p>
          </table:error-message>
        </table:content-validation>
        <table:content-validation table:name="val1378" table:condition="of:cell-content-is-decimal-number() and cell-content()=&quot;='共有物分割$17_28_2$03024000020207'&quot;" table:allow-empty-cell="false">
          <table:help-message table:display="true"/>
          <table:error-message table:display="true" table:message-type="warning">
            <text:p>{2}</text:p>
          </table:error-message>
        </table:content-validation>
        <table:content-validation table:name="val1379" table:condition="of:cell-content-is-decimal-number() and cell-content()=&quot;='徵收$17_29_2$03024000020208'&quot;" table:allow-empty-cell="false">
          <table:help-message table:display="true"/>
          <table:error-message table:display="true" table:message-type="warning">
            <text:p>{2}</text:p>
          </table:error-message>
        </table:content-validation>
        <table:content-validation table:name="val1380" table:condition="of:cell-content-is-decimal-number() and cell-content()=&quot;='信託$17_30_2$03024000020209'&quot;" table:allow-empty-cell="false">
          <table:help-message table:display="true"/>
          <table:error-message table:display="true" table:message-type="warning">
            <text:p>{2}</text:p>
          </table:error-message>
        </table:content-validation>
        <table:content-validation table:name="val1381" table:condition="of:cell-content-is-decimal-number() and cell-content()=&quot;='法院判決.調解.和解$17_31_2$03024000020210'&quot;" table:allow-empty-cell="false">
          <table:help-message table:display="true"/>
          <table:error-message table:display="true" table:message-type="warning">
            <text:p>{2}</text:p>
          </table:error-message>
        </table:content-validation>
        <table:content-validation table:name="val1382" table:condition="of:cell-content-is-decimal-number() and cell-content()=&quot;='所有權變更登記_其他$17_32_2$03024000020211'&quot;" table:allow-empty-cell="false">
          <table:help-message table:display="true"/>
          <table:error-message table:display="true" table:message-type="warning">
            <text:p>{2}</text:p>
          </table:error-message>
        </table:content-validation>
        <table:content-validation table:name="val1383" table:condition="of:cell-content-is-decimal-number() and cell-content()=&quot;='抵押權_設定$17_33_2$03024000030101'&quot;" table:allow-empty-cell="false">
          <table:help-message table:display="true"/>
          <table:error-message table:display="true" table:message-type="warning">
            <text:p>{2}</text:p>
          </table:error-message>
        </table:content-validation>
        <table:content-validation table:name="val1384" table:condition="of:cell-content-is-decimal-number() and cell-content()=&quot;='抵押權_移轉$17_34_2$03024000030102'&quot;" table:allow-empty-cell="false">
          <table:help-message table:display="true"/>
          <table:error-message table:display="true" table:message-type="warning">
            <text:p>{2}</text:p>
          </table:error-message>
        </table:content-validation>
        <table:content-validation table:name="val1385" table:condition="of:cell-content-is-decimal-number() and cell-content()=&quot;='抵押權_變更$17_35_2$03024000030103'&quot;" table:allow-empty-cell="false">
          <table:help-message table:display="true"/>
          <table:error-message table:display="true" table:message-type="warning">
            <text:p>{2}</text:p>
          </table:error-message>
        </table:content-validation>
        <table:content-validation table:name="val1386" table:condition="of:cell-content-is-decimal-number() and cell-content()=&quot;='抵押權_塗銷$17_36_2$03024000030104'&quot;" table:allow-empty-cell="false">
          <table:help-message table:display="true"/>
          <table:error-message table:display="true" table:message-type="warning">
            <text:p>{2}</text:p>
          </table:error-message>
        </table:content-validation>
        <table:content-validation table:name="val1387" table:condition="of:cell-content-is-decimal-number() and cell-content()=&quot;='地上權_設定$17_37_2$03024000030201'&quot;" table:allow-empty-cell="false">
          <table:help-message table:display="true"/>
          <table:error-message table:display="true" table:message-type="warning">
            <text:p>{2}</text:p>
          </table:error-message>
        </table:content-validation>
        <table:content-validation table:name="val1388" table:condition="of:cell-content-is-decimal-number() and cell-content()=&quot;='地上權_移轉$17_38_2$03024000030202'&quot;" table:allow-empty-cell="false">
          <table:help-message table:display="true"/>
          <table:error-message table:display="true" table:message-type="warning">
            <text:p>{2}</text:p>
          </table:error-message>
        </table:content-validation>
        <table:content-validation table:name="val1389" table:condition="of:cell-content-is-decimal-number() and cell-content()=&quot;='地上權_變更$17_39_2$03024000030203'&quot;" table:allow-empty-cell="false">
          <table:help-message table:display="true"/>
          <table:error-message table:display="true" table:message-type="warning">
            <text:p>{2}</text:p>
          </table:error-message>
        </table:content-validation>
        <table:content-validation table:name="val1390" table:condition="of:cell-content-is-decimal-number() and cell-content()=&quot;='地上權_塗銷$17_40_2$03024000030204'&quot;" table:allow-empty-cell="false">
          <table:help-message table:display="true"/>
          <table:error-message table:display="true" table:message-type="warning">
            <text:p>{2}</text:p>
          </table:error-message>
        </table:content-validation>
        <table:content-validation table:name="val1391" table:condition="of:cell-content-is-decimal-number() and cell-content()=&quot;='役權不動產_設定$17_41_2$03024000030301'&quot;" table:allow-empty-cell="false">
          <table:help-message table:display="true"/>
          <table:error-message table:display="true" table:message-type="warning">
            <text:p>{2}</text:p>
          </table:error-message>
        </table:content-validation>
        <table:content-validation table:name="val1392" table:condition="of:cell-content-is-decimal-number() and cell-content()=&quot;='役權不動產_移轉$17_42_2$03024000030302'&quot;" table:allow-empty-cell="false">
          <table:help-message table:display="true"/>
          <table:error-message table:display="true" table:message-type="warning">
            <text:p>{2}</text:p>
          </table:error-message>
        </table:content-validation>
        <table:content-validation table:name="val1393" table:condition="of:cell-content-is-decimal-number() and cell-content()=&quot;='土地建物登記管理_件數依組織別.土地建物登記工作項目分$17_8_4$A111204a001'&quot;" table:allow-empty-cell="false">
          <table:help-message table:display="true"/>
          <table:error-message table:display="true" table:message-type="warning">
            <text:p>{2}</text:p>
          </table:error-message>
        </table:content-validation>
        <table:content-validation table:name="val1394" table:condition="of:cell-content-is-decimal-number() and cell-content()=&quot;='$SmartTag'&quot;" table:allow-empty-cell="false">
          <table:help-message table:display="true"/>
          <table:error-message table:display="true" table:message-type="warning"/>
        </table:content-validation>
        <table:content-validation table:name="val1395" table:condition="of:cell-content-is-decimal-number() and cell-content()=&quot;='中華民國113年3月$17_7_5$2024'/3&quot;" table:allow-empty-cell="false">
          <table:help-message table:display="true"/>
          <table:error-message table:display="true" table:message-type="warning">
            <text:p>{2}</text:p>
          </table:error-message>
        </table:content-validation>
        <table:content-validation table:name="val1396" table:condition="of:cell-content-is-decimal-number() and cell-content()=&quot;='土地建物登記管理_土地_筆數依組織別.土地建物登記工作項目分$17_9_5$A111204a002'&quot;" table:allow-empty-cell="false">
          <table:help-message table:display="true"/>
          <table:error-message table:display="true" table:message-type="warning">
            <text:p>{2}</text:p>
          </table:error-message>
        </table:content-validation>
        <table:content-validation table:name="val1397" table:condition="of:cell-content-is-decimal-number() and cell-content()=&quot;='土地建物登記管理_土地_面積依組織別.土地建物登記工作項目分$17_9_6$A111204a003'&quot;" table:allow-empty-cell="false">
          <table:help-message table:display="true"/>
          <table:error-message table:display="true" table:message-type="warning">
            <text:p>{2}</text:p>
          </table:error-message>
        </table:content-validation>
        <table:content-validation table:name="val1398" table:condition="of:cell-content-is-decimal-number() and cell-content()=&quot;='土地建物登記管理_建物_棟數依組織別.土地建物登記工作項目分$17_9_7$A111204a004'&quot;" table:allow-empty-cell="false">
          <table:help-message table:display="true"/>
          <table:error-message table:display="true" table:message-type="warning">
            <text:p>{2}</text:p>
          </table:error-message>
        </table:content-validation>
        <table:content-validation table:name="val1399" table:condition="of:cell-content-is-decimal-number() and cell-content()=&quot;='土地建物登記管理_建物_面積依組織別.土地建物登記工作項目分$17_9_8$A111204a005'&quot;" table:allow-empty-cell="false">
          <table:help-message table:display="true"/>
          <table:error-message table:display="true" table:message-type="warning">
            <text:p>{2}</text:p>
          </table:error-message>
        </table:content-validation>
        <table:content-validation table:name="val1400" table:condition="of:cell-content-is-decimal-number() and cell-content()=&quot;='役權不動產_變更$17_10_11$03024000030303'&quot;" table:allow-empty-cell="false">
          <table:help-message table:display="true"/>
          <table:error-message table:display="true" table:message-type="warning">
            <text:p>{2}</text:p>
          </table:error-message>
        </table:content-validation>
        <table:content-validation table:name="val1401" table:condition="of:cell-content-is-decimal-number() and cell-content()=&quot;='役權不動產_塗銷$17_11_11$03024000030304'&quot;" table:allow-empty-cell="false">
          <table:help-message table:display="true"/>
          <table:error-message table:display="true" table:message-type="warning">
            <text:p>{2}</text:p>
          </table:error-message>
        </table:content-validation>
        <table:content-validation table:name="val1402" table:condition="of:cell-content-is-decimal-number() and cell-content()=&quot;='典權_設定$17_12_11$03024000030401'&quot;" table:allow-empty-cell="false">
          <table:help-message table:display="true"/>
          <table:error-message table:display="true" table:message-type="warning">
            <text:p>{2}</text:p>
          </table:error-message>
        </table:content-validation>
        <table:content-validation table:name="val1403" table:condition="of:cell-content-is-decimal-number() and cell-content()=&quot;='典權_移轉$17_13_11$03024000030402'&quot;" table:allow-empty-cell="false">
          <table:help-message table:display="true"/>
          <table:error-message table:display="true" table:message-type="warning">
            <text:p>{2}</text:p>
          </table:error-message>
        </table:content-validation>
        <table:content-validation table:name="val1404" table:condition="of:cell-content-is-decimal-number() and cell-content()=&quot;='典權_變更$17_14_11$03024000030403'&quot;" table:allow-empty-cell="false">
          <table:help-message table:display="true"/>
          <table:error-message table:display="true" table:message-type="warning">
            <text:p>{2}</text:p>
          </table:error-message>
        </table:content-validation>
        <table:content-validation table:name="val1405" table:condition="of:cell-content-is-decimal-number() and cell-content()=&quot;='典權_塗銷$17_15_11$03024000030404'&quot;" table:allow-empty-cell="false">
          <table:help-message table:display="true"/>
          <table:error-message table:display="true" table:message-type="warning">
            <text:p>{2}</text:p>
          </table:error-message>
        </table:content-validation>
        <table:content-validation table:name="val1406" table:condition="of:cell-content-is-decimal-number() and cell-content()=&quot;='農育權_設定$17_16_11$03024000030501'&quot;" table:allow-empty-cell="false">
          <table:help-message table:display="true"/>
          <table:error-message table:display="true" table:message-type="warning">
            <text:p>{2}</text:p>
          </table:error-message>
        </table:content-validation>
        <table:content-validation table:name="val1407" table:condition="of:cell-content-is-decimal-number() and cell-content()=&quot;='農育權_移轉$17_17_11$03024000030502'&quot;" table:allow-empty-cell="false">
          <table:help-message table:display="true"/>
          <table:error-message table:display="true" table:message-type="warning">
            <text:p>{2}</text:p>
          </table:error-message>
        </table:content-validation>
        <table:content-validation table:name="val1408" table:condition="of:cell-content-is-decimal-number() and cell-content()=&quot;='農育權_變更$17_18_11$03024000030503'&quot;" table:allow-empty-cell="false">
          <table:help-message table:display="true"/>
          <table:error-message table:display="true" table:message-type="warning">
            <text:p>{2}</text:p>
          </table:error-message>
        </table:content-validation>
        <table:content-validation table:name="val1409" table:condition="of:cell-content-is-decimal-number() and cell-content()=&quot;='農育權_塗銷$17_19_11$03024000030504'&quot;" table:allow-empty-cell="false">
          <table:help-message table:display="true"/>
          <table:error-message table:display="true" table:message-type="warning">
            <text:p>{2}</text:p>
          </table:error-message>
        </table:content-validation>
        <table:content-validation table:name="val1410" table:condition="of:cell-content-is-decimal-number() and cell-content()=&quot;='耕作權_設定$17_20_11$03024000030601'&quot;" table:allow-empty-cell="false">
          <table:help-message table:display="true"/>
          <table:error-message table:display="true" table:message-type="warning">
            <text:p>{2}</text:p>
          </table:error-message>
        </table:content-validation>
        <table:content-validation table:name="val1411" table:condition="of:cell-content-is-decimal-number() and cell-content()=&quot;='耕作權_移轉$17_21_11$03024000030602'&quot;" table:allow-empty-cell="false">
          <table:help-message table:display="true"/>
          <table:error-message table:display="true" table:message-type="warning">
            <text:p>{2}</text:p>
          </table:error-message>
        </table:content-validation>
        <table:content-validation table:name="val1412" table:condition="of:cell-content-is-decimal-number() and cell-content()=&quot;='耕作權_變更$17_22_11$03024000030603'&quot;" table:allow-empty-cell="false">
          <table:help-message table:display="true"/>
          <table:error-message table:display="true" table:message-type="warning">
            <text:p>{2}</text:p>
          </table:error-message>
        </table:content-validation>
        <table:content-validation table:name="val1413" table:condition="of:cell-content-is-decimal-number() and cell-content()=&quot;='耕作權_塗銷$17_23_11$03024000030604'&quot;" table:allow-empty-cell="false">
          <table:help-message table:display="true"/>
          <table:error-message table:display="true" table:message-type="warning">
            <text:p>{2}</text:p>
          </table:error-message>
        </table:content-validation>
        <table:content-validation table:name="val1414" table:condition="of:cell-content-is-decimal-number() and cell-content()=&quot;='永佃權_移轉$17_24_11$03024000030701'&quot;" table:allow-empty-cell="false">
          <table:help-message table:display="true"/>
          <table:error-message table:display="true" table:message-type="warning">
            <text:p>{2}</text:p>
          </table:error-message>
        </table:content-validation>
        <table:content-validation table:name="val1415" table:condition="of:cell-content-is-decimal-number() and cell-content()=&quot;='永佃權_變更$17_25_11$03024000030702'&quot;" table:allow-empty-cell="false">
          <table:help-message table:display="true"/>
          <table:error-message table:display="true" table:message-type="warning">
            <text:p>{2}</text:p>
          </table:error-message>
        </table:content-validation>
        <table:content-validation table:name="val1416" table:condition="of:cell-content-is-decimal-number() and cell-content()=&quot;='永佃權_塗銷$17_26_11$03024000030703'&quot;" table:allow-empty-cell="false">
          <table:help-message table:display="true"/>
          <table:error-message table:display="true" table:message-type="warning">
            <text:p>{2}</text:p>
          </table:error-message>
        </table:content-validation>
        <table:content-validation table:name="val1417" table:condition="of:cell-content-is-decimal-number() and cell-content()=&quot;='法院判決.調解.和解.其他$17_27_12$030240000308'&quot;" table:allow-empty-cell="false">
          <table:help-message table:display="true"/>
          <table:error-message table:display="true" table:message-type="warning">
            <text:p>{2}</text:p>
          </table:error-message>
        </table:content-validation>
        <table:content-validation table:name="val1418" table:condition="of:cell-content-is-decimal-number() and cell-content()=&quot;='撤銷$17_28_12$030240000401'&quot;" table:allow-empty-cell="false">
          <table:help-message table:display="true"/>
          <table:error-message table:display="true" table:message-type="warning">
            <text:p>{2}</text:p>
          </table:error-message>
        </table:content-validation>
        <table:content-validation table:name="val1419" table:condition="of:cell-content-is-decimal-number() and cell-content()=&quot;='訴願決定撤銷$17_29_12$030240000402'&quot;" table:allow-empty-cell="false">
          <table:help-message table:display="true"/>
          <table:error-message table:display="true" table:message-type="warning">
            <text:p>{2}</text:p>
          </table:error-message>
        </table:content-validation>
        <table:content-validation table:name="val1420" table:condition="of:cell-content-is-decimal-number() and cell-content()=&quot;='更名$17_30_12$030240000403'&quot;" table:allow-empty-cell="false">
          <table:help-message table:display="true"/>
          <table:error-message table:display="true" table:message-type="warning">
            <text:p>{2}</text:p>
          </table:error-message>
        </table:content-validation>
        <table:content-validation table:name="val1421" table:condition="of:cell-content-is-decimal-number() and cell-content()=&quot;='管理人登記$17_31_12$030240000404'&quot;" table:allow-empty-cell="false">
          <table:help-message table:display="true"/>
          <table:error-message table:display="true" table:message-type="warning">
            <text:p>{2}</text:p>
          </table:error-message>
        </table:content-validation>
        <table:content-validation table:name="val1422" table:condition="of:cell-content-is-decimal-number() and cell-content()=&quot;='更正$17_32_12$030240000405'&quot;" table:allow-empty-cell="false">
          <table:help-message table:display="true"/>
          <table:error-message table:display="true" table:message-type="warning">
            <text:p>{2}</text:p>
          </table:error-message>
        </table:content-validation>
        <table:content-validation table:name="val1423" table:condition="of:cell-content-is-decimal-number() and cell-content()=&quot;='住址變更$17_33_12$030240000406'&quot;" table:allow-empty-cell="false">
          <table:help-message table:display="true"/>
          <table:error-message table:display="true" table:message-type="warning">
            <text:p>{2}</text:p>
          </table:error-message>
        </table:content-validation>
        <table:content-validation table:name="val1424" table:condition="of:cell-content-is-decimal-number() and cell-content()=&quot;='預告登記$17_34_12$030240000407'&quot;" table:allow-empty-cell="false">
          <table:help-message table:display="true"/>
          <table:error-message table:display="true" table:message-type="warning">
            <text:p>{2}</text:p>
          </table:error-message>
        </table:content-validation>
        <table:content-validation table:name="val1425" table:condition="of:cell-content-is-decimal-number() and cell-content()=&quot;='其他限制登記$17_35_12$030240000408'&quot;" table:allow-empty-cell="false">
          <table:help-message table:display="true"/>
          <table:error-message table:display="true" table:message-type="warning">
            <text:p>{2}</text:p>
          </table:error-message>
        </table:content-validation>
        <table:content-validation table:name="val1426" table:condition="of:cell-content-is-decimal-number() and cell-content()=&quot;='塗銷預告登記$17_36_12$030240000409'&quot;" table:allow-empty-cell="false">
          <table:help-message table:display="true"/>
          <table:error-message table:display="true" table:message-type="warning">
            <text:p>{2}</text:p>
          </table:error-message>
        </table:content-validation>
        <table:content-validation table:name="val1427" table:condition="of:cell-content-is-decimal-number() and cell-content()=&quot;='其他塗銷限制登記$17_37_12$030240000410'&quot;" table:allow-empty-cell="false">
          <table:help-message table:display="true"/>
          <table:error-message table:display="true" table:message-type="warning">
            <text:p>{2}</text:p>
          </table:error-message>
        </table:content-validation>
        <table:content-validation table:name="val1428" table:condition="of:cell-content-is-decimal-number() and cell-content()=&quot;='書狀換給$17_38_12$030240000411'&quot;" table:allow-empty-cell="false">
          <table:help-message table:display="true"/>
          <table:error-message table:display="true" table:message-type="warning">
            <text:p>{2}</text:p>
          </table:error-message>
        </table:content-validation>
        <table:content-validation table:name="val1429" table:condition="of:cell-content-is-decimal-number() and cell-content()=&quot;='書狀補給$17_39_12$030240000412'&quot;" table:allow-empty-cell="false">
          <table:help-message table:display="true"/>
          <table:error-message table:display="true" table:message-type="warning">
            <text:p>{2}</text:p>
          </table:error-message>
        </table:content-validation>
        <table:content-validation table:name="val1430" table:condition="of:cell-content-is-decimal-number() and cell-content()=&quot;='註記$17_40_12$030240000413'&quot;" table:allow-empty-cell="false">
          <table:help-message table:display="true"/>
          <table:error-message table:display="true" table:message-type="warning">
            <text:p>{2}</text:p>
          </table:error-message>
        </table:content-validation>
        <table:content-validation table:name="val1431" table:condition="of:cell-content-is-decimal-number() and cell-content()=&quot;='土地建物登記管理_件數依組織別.土地建物登記工作項目分$17_8_13$A111204a001'&quot;" table:allow-empty-cell="false">
          <table:help-message table:display="true"/>
          <table:error-message table:display="true" table:message-type="warning">
            <text:p>{2}</text:p>
          </table:error-message>
        </table:content-validation>
        <table:content-validation table:name="val1432" table:condition="of:cell-content-is-decimal-number() and cell-content()=&quot;='土地建物登記管理_登記簿謄本_件數依組織別分$17_42_13$A111204a006'&quot;" table:allow-empty-cell="false">
          <table:help-message table:display="true"/>
          <table:error-message table:display="true" table:message-type="warning">
            <text:p>{2}</text:p>
          </table:error-message>
        </table:content-validation>
        <table:content-validation table:name="val1433" table:condition="of:cell-content-is-decimal-number() and cell-content()=&quot;='土地建物登記管理_土地_筆數依組織別.土地建物登記工作項目分$17_9_14$A111204a002'&quot;" table:allow-empty-cell="false">
          <table:help-message table:display="true"/>
          <table:error-message table:display="true" table:message-type="warning">
            <text:p>{2}</text:p>
          </table:error-message>
        </table:content-validation>
        <table:content-validation table:name="val1434" table:condition="of:cell-content-is-decimal-number() and cell-content()=&quot;='土地建物登記管理_登記簿謄本_張數依組織別分$17_42_14$A111204a007'&quot;" table:allow-empty-cell="false">
          <table:help-message table:display="true"/>
          <table:error-message table:display="true" table:message-type="warning">
            <text:p>{2}</text:p>
          </table:error-message>
        </table:content-validation>
        <table:content-validation table:name="val1435" table:condition="of:cell-content-is-decimal-number() and cell-content()=&quot;='土地建物登記管理_土地_面積依組織別.土地建物登記工作項目分$17_9_15$A111204a003'&quot;" table:allow-empty-cell="false">
          <table:help-message table:display="true"/>
          <table:error-message table:display="true" table:message-type="warning">
            <text:p>{2}</text:p>
          </table:error-message>
        </table:content-validation>
        <table:content-validation table:name="val1436" table:condition="of:cell-content-is-decimal-number() and cell-content()=&quot;='桃園市$17_4_16$010000068000'&quot;" table:allow-empty-cell="false">
          <table:help-message table:display="true"/>
          <table:error-message table:display="true" table:message-type="warning">
            <text:p>{2}</text:p>
          </table:error-message>
        </table:content-validation>
        <table:content-validation table:name="val1437" table:condition="of:cell-content-is-decimal-number() and cell-content()=&quot;='土地建物登記管理_建物_棟數依組織別.土地建物登記工作項目分$17_9_16$A111204a004'&quot;" table:allow-empty-cell="false">
          <table:help-message table:display="true"/>
          <table:error-message table:display="true" table:message-type="warning">
            <text:p>{2}</text:p>
          </table:error-message>
        </table:content-validation>
        <table:content-validation table:name="val1438" table:condition="of:cell-content-is-decimal-number() and cell-content()=&quot;='土地建物登記管理_建物_面積依組織別.土地建物登記工作項目分$17_9_17$A111204a005'&quot;" table:allow-empty-cell="false">
          <table:help-message table:display="true"/>
          <table:error-message table:display="true" table:message-type="warning">
            <text:p>{2}</text:p>
          </table:error-message>
        </table:content-validation>
        <table:content-validation table:name="val1439" table:condition="of:cell-content-is-decimal-number() and cell-content()=&quot;='平鎮地政事務所$18_6_0$030010000207'&quot;" table:allow-empty-cell="false">
          <table:help-message table:display="true"/>
          <table:error-message table:display="true" table:message-type="warning">
            <text:p>{2}</text:p>
          </table:error-message>
        </table:content-validation>
        <table:content-validation table:name="val1440" table:condition="of:cell-content-is-decimal-number() and cell-content()=&quot;='分割$18_10_1$030240000101'&quot;" table:allow-empty-cell="false">
          <table:help-message table:display="true"/>
          <table:error-message table:display="true" table:message-type="warning">
            <text:p>{2}</text:p>
          </table:error-message>
        </table:content-validation>
        <table:content-validation table:name="val1441" table:condition="of:cell-content-is-decimal-number() and cell-content()=&quot;='合併$18_11_1$030240000102'&quot;" table:allow-empty-cell="false">
          <table:help-message table:display="true"/>
          <table:error-message table:display="true" table:message-type="warning">
            <text:p>{2}</text:p>
          </table:error-message>
        </table:content-validation>
        <table:content-validation table:name="val1442" table:condition="of:cell-content-is-decimal-number() and cell-content()=&quot;='重測$18_12_1$030240000103'&quot;" table:allow-empty-cell="false">
          <table:help-message table:display="true"/>
          <table:error-message table:display="true" table:message-type="warning">
            <text:p>{2}</text:p>
          </table:error-message>
        </table:content-validation>
        <table:content-validation table:name="val1443" table:condition="of:cell-content-is-decimal-number() and cell-content()=&quot;='重劃$18_13_1$030240000104'&quot;" table:allow-empty-cell="false">
          <table:help-message table:display="true"/>
          <table:error-message table:display="true" table:message-type="warning">
            <text:p>{2}</text:p>
          </table:error-message>
        </table:content-validation>
        <table:content-validation table:name="val1444" table:condition="of:cell-content-is-decimal-number() and cell-content()=&quot;='區段徵收$18_14_1$030240000105'&quot;" table:allow-empty-cell="false">
          <table:help-message table:display="true"/>
          <table:error-message table:display="true" table:message-type="warning">
            <text:p>{2}</text:p>
          </table:error-message>
        </table:content-validation>
        <table:content-validation table:name="val1445" table:condition="of:cell-content-is-decimal-number() and cell-content()=&quot;='使用編定$18_15_1$030240000107'&quot;" table:allow-empty-cell="false">
          <table:help-message table:display="true"/>
          <table:error-message table:display="true" table:message-type="warning">
            <text:p>{2}</text:p>
          </table:error-message>
        </table:content-validation>
        <table:content-validation table:name="val1446" table:condition="of:cell-content-is-decimal-number() and cell-content()=&quot;='門牌整編$18_16_1$030240000108'&quot;" table:allow-empty-cell="false">
          <table:help-message table:display="true"/>
          <table:error-message table:display="true" table:message-type="warning">
            <text:p>{2}</text:p>
          </table:error-message>
        </table:content-validation>
        <table:content-validation table:name="val1447" table:condition="of:cell-content-is-decimal-number() and cell-content()=&quot;='建物增建改建$18_17_1$030240000109'&quot;" table:allow-empty-cell="false">
          <table:help-message table:display="true"/>
          <table:error-message table:display="true" table:message-type="warning">
            <text:p>{2}</text:p>
          </table:error-message>
        </table:content-validation>
        <table:content-validation table:name="val1448" table:condition="of:cell-content-is-decimal-number() and cell-content()=&quot;='滅失$18_18_1$030240000110'&quot;" table:allow-empty-cell="false">
          <table:help-message table:display="true"/>
          <table:error-message table:display="true" table:message-type="warning">
            <text:p>{2}</text:p>
          </table:error-message>
        </table:content-validation>
        <table:content-validation table:name="val1449" table:condition="of:cell-content-is-decimal-number() and cell-content()=&quot;='法院判決.調解.和解$18_19_1$030240000111'&quot;" table:allow-empty-cell="false">
          <table:help-message table:display="true"/>
          <table:error-message table:display="true" table:message-type="warning">
            <text:p>{2}</text:p>
          </table:error-message>
        </table:content-validation>
        <table:content-validation table:name="val1450" table:condition="of:cell-content-is-decimal-number() and cell-content()=&quot;='標示變更登記_其他$18_20_1$030240000112'&quot;" table:allow-empty-cell="false">
          <table:help-message table:display="true"/>
          <table:error-message table:display="true" table:message-type="warning">
            <text:p>{2}</text:p>
          </table:error-message>
        </table:content-validation>
        <table:content-validation table:name="val1451" table:condition="of:cell-content-is-decimal-number() and cell-content()=&quot;='總登記$18_21_1$030240000201'&quot;" table:allow-empty-cell="false">
          <table:help-message table:display="true"/>
          <table:error-message table:display="true" table:message-type="warning">
            <text:p>{2}</text:p>
          </table:error-message>
        </table:content-validation>
        <table:content-validation table:name="val1452" table:condition="of:cell-content-is-decimal-number() and cell-content()=&quot;='買賣$18_22_2$03024000020201'&quot;" table:allow-empty-cell="false">
          <table:help-message table:display="true"/>
          <table:error-message table:display="true" table:message-type="warning">
            <text:p>{2}</text:p>
          </table:error-message>
        </table:content-validation>
        <table:content-validation table:name="val1453" table:condition="of:cell-content-is-decimal-number() and cell-content()=&quot;='拍賣$18_23_2$03024000020202'&quot;" table:allow-empty-cell="false">
          <table:help-message table:display="true"/>
          <table:error-message table:display="true" table:message-type="warning">
            <text:p>{2}</text:p>
          </table:error-message>
        </table:content-validation>
        <table:content-validation table:name="val1454" table:condition="of:cell-content-is-decimal-number() and cell-content()=&quot;='繼承$18_24_2$03024000020203'&quot;" table:allow-empty-cell="false">
          <table:help-message table:display="true"/>
          <table:error-message table:display="true" table:message-type="warning">
            <text:p>{2}</text:p>
          </table:error-message>
        </table:content-validation>
        <table:content-validation table:name="val1455" table:condition="of:cell-content-is-decimal-number() and cell-content()=&quot;='贈與$18_25_2$03024000020204'&quot;" table:allow-empty-cell="false">
          <table:help-message table:display="true"/>
          <table:error-message table:display="true" table:message-type="warning">
            <text:p>{2}</text:p>
          </table:error-message>
        </table:content-validation>
        <table:content-validation table:name="val1456" table:condition="of:cell-content-is-decimal-number() and cell-content()=&quot;='夫妻贈與$18_26_2$03024000020205'&quot;" table:allow-empty-cell="false">
          <table:help-message table:display="true"/>
          <table:error-message table:display="true" table:message-type="warning">
            <text:p>{2}</text:p>
          </table:error-message>
        </table:content-validation>
        <table:content-validation table:name="val1457" table:condition="of:cell-content-is-decimal-number() and cell-content()=&quot;='交換$18_27_2$03024000020206'&quot;" table:allow-empty-cell="false">
          <table:help-message table:display="true"/>
          <table:error-message table:display="true" table:message-type="warning">
            <text:p>{2}</text:p>
          </table:error-message>
        </table:content-validation>
        <table:content-validation table:name="val1458" table:condition="of:cell-content-is-decimal-number() and cell-content()=&quot;='共有物分割$18_28_2$03024000020207'&quot;" table:allow-empty-cell="false">
          <table:help-message table:display="true"/>
          <table:error-message table:display="true" table:message-type="warning">
            <text:p>{2}</text:p>
          </table:error-message>
        </table:content-validation>
        <table:content-validation table:name="val1459" table:condition="of:cell-content-is-decimal-number() and cell-content()=&quot;='徵收$18_29_2$03024000020208'&quot;" table:allow-empty-cell="false">
          <table:help-message table:display="true"/>
          <table:error-message table:display="true" table:message-type="warning">
            <text:p>{2}</text:p>
          </table:error-message>
        </table:content-validation>
        <table:content-validation table:name="val1460" table:condition="of:cell-content-is-decimal-number() and cell-content()=&quot;='信託$18_30_2$03024000020209'&quot;" table:allow-empty-cell="false">
          <table:help-message table:display="true"/>
          <table:error-message table:display="true" table:message-type="warning">
            <text:p>{2}</text:p>
          </table:error-message>
        </table:content-validation>
        <table:content-validation table:name="val1461" table:condition="of:cell-content-is-decimal-number() and cell-content()=&quot;='法院判決.調解.和解$18_31_2$03024000020210'&quot;" table:allow-empty-cell="false">
          <table:help-message table:display="true"/>
          <table:error-message table:display="true" table:message-type="warning">
            <text:p>{2}</text:p>
          </table:error-message>
        </table:content-validation>
        <table:content-validation table:name="val1462" table:condition="of:cell-content-is-decimal-number() and cell-content()=&quot;='所有權變更登記_其他$18_32_2$03024000020211'&quot;" table:allow-empty-cell="false">
          <table:help-message table:display="true"/>
          <table:error-message table:display="true" table:message-type="warning">
            <text:p>{2}</text:p>
          </table:error-message>
        </table:content-validation>
        <table:content-validation table:name="val1463" table:condition="of:cell-content-is-decimal-number() and cell-content()=&quot;='抵押權_設定$18_33_2$03024000030101'&quot;" table:allow-empty-cell="false">
          <table:help-message table:display="true"/>
          <table:error-message table:display="true" table:message-type="warning">
            <text:p>{2}</text:p>
          </table:error-message>
        </table:content-validation>
        <table:content-validation table:name="val1464" table:condition="of:cell-content-is-decimal-number() and cell-content()=&quot;='抵押權_移轉$18_34_2$03024000030102'&quot;" table:allow-empty-cell="false">
          <table:help-message table:display="true"/>
          <table:error-message table:display="true" table:message-type="warning">
            <text:p>{2}</text:p>
          </table:error-message>
        </table:content-validation>
        <table:content-validation table:name="val1465" table:condition="of:cell-content-is-decimal-number() and cell-content()=&quot;='抵押權_變更$18_35_2$03024000030103'&quot;" table:allow-empty-cell="false">
          <table:help-message table:display="true"/>
          <table:error-message table:display="true" table:message-type="warning">
            <text:p>{2}</text:p>
          </table:error-message>
        </table:content-validation>
        <table:content-validation table:name="val1466" table:condition="of:cell-content-is-decimal-number() and cell-content()=&quot;='抵押權_塗銷$18_36_2$03024000030104'&quot;" table:allow-empty-cell="false">
          <table:help-message table:display="true"/>
          <table:error-message table:display="true" table:message-type="warning">
            <text:p>{2}</text:p>
          </table:error-message>
        </table:content-validation>
        <table:content-validation table:name="val1467" table:condition="of:cell-content-is-decimal-number() and cell-content()=&quot;='地上權_設定$18_37_2$03024000030201'&quot;" table:allow-empty-cell="false">
          <table:help-message table:display="true"/>
          <table:error-message table:display="true" table:message-type="warning">
            <text:p>{2}</text:p>
          </table:error-message>
        </table:content-validation>
        <table:content-validation table:name="val1468" table:condition="of:cell-content-is-decimal-number() and cell-content()=&quot;='地上權_移轉$18_38_2$03024000030202'&quot;" table:allow-empty-cell="false">
          <table:help-message table:display="true"/>
          <table:error-message table:display="true" table:message-type="warning">
            <text:p>{2}</text:p>
          </table:error-message>
        </table:content-validation>
        <table:content-validation table:name="val1469" table:condition="of:cell-content-is-decimal-number() and cell-content()=&quot;='地上權_變更$18_39_2$03024000030203'&quot;" table:allow-empty-cell="false">
          <table:help-message table:display="true"/>
          <table:error-message table:display="true" table:message-type="warning">
            <text:p>{2}</text:p>
          </table:error-message>
        </table:content-validation>
        <table:content-validation table:name="val1470" table:condition="of:cell-content-is-decimal-number() and cell-content()=&quot;='地上權_塗銷$18_40_2$03024000030204'&quot;" table:allow-empty-cell="false">
          <table:help-message table:display="true"/>
          <table:error-message table:display="true" table:message-type="warning">
            <text:p>{2}</text:p>
          </table:error-message>
        </table:content-validation>
        <table:content-validation table:name="val1471" table:condition="of:cell-content-is-decimal-number() and cell-content()=&quot;='役權不動產_設定$18_41_2$03024000030301'&quot;" table:allow-empty-cell="false">
          <table:help-message table:display="true"/>
          <table:error-message table:display="true" table:message-type="warning">
            <text:p>{2}</text:p>
          </table:error-message>
        </table:content-validation>
        <table:content-validation table:name="val1472" table:condition="of:cell-content-is-decimal-number() and cell-content()=&quot;='役權不動產_移轉$18_42_2$03024000030302'&quot;" table:allow-empty-cell="false">
          <table:help-message table:display="true"/>
          <table:error-message table:display="true" table:message-type="warning">
            <text:p>{2}</text:p>
          </table:error-message>
        </table:content-validation>
        <table:content-validation table:name="val1473" table:condition="of:cell-content-is-decimal-number() and cell-content()=&quot;='土地建物登記管理_件數依組織別.土地建物登記工作項目分$18_8_4$A111204a001'&quot;" table:allow-empty-cell="false">
          <table:help-message table:display="true"/>
          <table:error-message table:display="true" table:message-type="warning">
            <text:p>{2}</text:p>
          </table:error-message>
        </table:content-validation>
        <table:content-validation table:name="val1474" table:condition="of:cell-content-is-decimal-number() and cell-content()=&quot;='中華民國113年3月$18_7_5$2024'/3&quot;" table:allow-empty-cell="false">
          <table:help-message table:display="true"/>
          <table:error-message table:display="true" table:message-type="warning">
            <text:p>{2}</text:p>
          </table:error-message>
        </table:content-validation>
        <table:content-validation table:name="val1475" table:condition="of:cell-content-is-decimal-number() and cell-content()=&quot;='土地建物登記管理_土地_筆數依組織別.土地建物登記工作項目分$18_9_5$A111204a002'&quot;" table:allow-empty-cell="false">
          <table:help-message table:display="true"/>
          <table:error-message table:display="true" table:message-type="warning">
            <text:p>{2}</text:p>
          </table:error-message>
        </table:content-validation>
        <table:content-validation table:name="val1476" table:condition="of:cell-content-is-decimal-number() and cell-content()=&quot;='土地建物登記管理_土地_面積依組織別.土地建物登記工作項目分$18_9_6$A111204a003'&quot;" table:allow-empty-cell="false">
          <table:help-message table:display="true"/>
          <table:error-message table:display="true" table:message-type="warning">
            <text:p>{2}</text:p>
          </table:error-message>
        </table:content-validation>
        <table:content-validation table:name="val1477" table:condition="of:cell-content-is-decimal-number() and cell-content()=&quot;='土地建物登記管理_建物_棟數依組織別.土地建物登記工作項目分$18_9_7$A111204a004'&quot;" table:allow-empty-cell="false">
          <table:help-message table:display="true"/>
          <table:error-message table:display="true" table:message-type="warning">
            <text:p>{2}</text:p>
          </table:error-message>
        </table:content-validation>
        <table:content-validation table:name="val1478" table:condition="of:cell-content-is-decimal-number() and cell-content()=&quot;='土地建物登記管理_建物_面積依組織別.土地建物登記工作項目分$18_9_8$A111204a005'&quot;" table:allow-empty-cell="false">
          <table:help-message table:display="true"/>
          <table:error-message table:display="true" table:message-type="warning">
            <text:p>{2}</text:p>
          </table:error-message>
        </table:content-validation>
        <table:content-validation table:name="val1479" table:condition="of:cell-content-is-decimal-number() and cell-content()=&quot;='役權不動產_變更$18_10_11$03024000030303'&quot;" table:allow-empty-cell="false">
          <table:help-message table:display="true"/>
          <table:error-message table:display="true" table:message-type="warning">
            <text:p>{2}</text:p>
          </table:error-message>
        </table:content-validation>
        <table:content-validation table:name="val1480" table:condition="of:cell-content-is-decimal-number() and cell-content()=&quot;='役權不動產_塗銷$18_11_11$03024000030304'&quot;" table:allow-empty-cell="false">
          <table:help-message table:display="true"/>
          <table:error-message table:display="true" table:message-type="warning">
            <text:p>{2}</text:p>
          </table:error-message>
        </table:content-validation>
        <table:content-validation table:name="val1481" table:condition="of:cell-content-is-decimal-number() and cell-content()=&quot;='典權_設定$18_12_11$03024000030401'&quot;" table:allow-empty-cell="false">
          <table:help-message table:display="true"/>
          <table:error-message table:display="true" table:message-type="warning">
            <text:p>{2}</text:p>
          </table:error-message>
        </table:content-validation>
        <table:content-validation table:name="val1482" table:condition="of:cell-content-is-decimal-number() and cell-content()=&quot;='典權_移轉$18_13_11$03024000030402'&quot;" table:allow-empty-cell="false">
          <table:help-message table:display="true"/>
          <table:error-message table:display="true" table:message-type="warning">
            <text:p>{2}</text:p>
          </table:error-message>
        </table:content-validation>
        <table:content-validation table:name="val1483" table:condition="of:cell-content-is-decimal-number() and cell-content()=&quot;='典權_變更$18_14_11$03024000030403'&quot;" table:allow-empty-cell="false">
          <table:help-message table:display="true"/>
          <table:error-message table:display="true" table:message-type="warning">
            <text:p>{2}</text:p>
          </table:error-message>
        </table:content-validation>
        <table:content-validation table:name="val1484" table:condition="of:cell-content-is-decimal-number() and cell-content()=&quot;='典權_塗銷$18_15_11$03024000030404'&quot;" table:allow-empty-cell="false">
          <table:help-message table:display="true"/>
          <table:error-message table:display="true" table:message-type="warning">
            <text:p>{2}</text:p>
          </table:error-message>
        </table:content-validation>
        <table:content-validation table:name="val1485" table:condition="of:cell-content-is-decimal-number() and cell-content()=&quot;='農育權_設定$18_16_11$03024000030501'&quot;" table:allow-empty-cell="false">
          <table:help-message table:display="true"/>
          <table:error-message table:display="true" table:message-type="warning">
            <text:p>{2}</text:p>
          </table:error-message>
        </table:content-validation>
        <table:content-validation table:name="val1486" table:condition="of:cell-content-is-decimal-number() and cell-content()=&quot;='農育權_移轉$18_17_11$03024000030502'&quot;" table:allow-empty-cell="false">
          <table:help-message table:display="true"/>
          <table:error-message table:display="true" table:message-type="warning">
            <text:p>{2}</text:p>
          </table:error-message>
        </table:content-validation>
        <table:content-validation table:name="val1487" table:condition="of:cell-content-is-decimal-number() and cell-content()=&quot;='農育權_變更$18_18_11$03024000030503'&quot;" table:allow-empty-cell="false">
          <table:help-message table:display="true"/>
          <table:error-message table:display="true" table:message-type="warning">
            <text:p>{2}</text:p>
          </table:error-message>
        </table:content-validation>
        <table:content-validation table:name="val1488" table:condition="of:cell-content-is-decimal-number() and cell-content()=&quot;='農育權_塗銷$18_19_11$03024000030504'&quot;" table:allow-empty-cell="false">
          <table:help-message table:display="true"/>
          <table:error-message table:display="true" table:message-type="warning">
            <text:p>{2}</text:p>
          </table:error-message>
        </table:content-validation>
        <table:content-validation table:name="val1489" table:condition="of:cell-content-is-decimal-number() and cell-content()=&quot;='耕作權_設定$18_20_11$03024000030601'&quot;" table:allow-empty-cell="false">
          <table:help-message table:display="true"/>
          <table:error-message table:display="true" table:message-type="warning">
            <text:p>{2}</text:p>
          </table:error-message>
        </table:content-validation>
        <table:content-validation table:name="val1490" table:condition="of:cell-content-is-decimal-number() and cell-content()=&quot;='耕作權_移轉$18_21_11$03024000030602'&quot;" table:allow-empty-cell="false">
          <table:help-message table:display="true"/>
          <table:error-message table:display="true" table:message-type="warning">
            <text:p>{2}</text:p>
          </table:error-message>
        </table:content-validation>
        <table:content-validation table:name="val1491" table:condition="of:cell-content-is-decimal-number() and cell-content()=&quot;='耕作權_變更$18_22_11$03024000030603'&quot;" table:allow-empty-cell="false">
          <table:help-message table:display="true"/>
          <table:error-message table:display="true" table:message-type="warning">
            <text:p>{2}</text:p>
          </table:error-message>
        </table:content-validation>
        <table:content-validation table:name="val1492" table:condition="of:cell-content-is-decimal-number() and cell-content()=&quot;='耕作權_塗銷$18_23_11$03024000030604'&quot;" table:allow-empty-cell="false">
          <table:help-message table:display="true"/>
          <table:error-message table:display="true" table:message-type="warning">
            <text:p>{2}</text:p>
          </table:error-message>
        </table:content-validation>
        <table:content-validation table:name="val1493" table:condition="of:cell-content-is-decimal-number() and cell-content()=&quot;='永佃權_移轉$18_24_11$03024000030701'&quot;" table:allow-empty-cell="false">
          <table:help-message table:display="true"/>
          <table:error-message table:display="true" table:message-type="warning">
            <text:p>{2}</text:p>
          </table:error-message>
        </table:content-validation>
        <table:content-validation table:name="val1494" table:condition="of:cell-content-is-decimal-number() and cell-content()=&quot;='永佃權_變更$18_25_11$03024000030702'&quot;" table:allow-empty-cell="false">
          <table:help-message table:display="true"/>
          <table:error-message table:display="true" table:message-type="warning">
            <text:p>{2}</text:p>
          </table:error-message>
        </table:content-validation>
        <table:content-validation table:name="val1495" table:condition="of:cell-content-is-decimal-number() and cell-content()=&quot;='永佃權_塗銷$18_26_11$03024000030703'&quot;" table:allow-empty-cell="false">
          <table:help-message table:display="true"/>
          <table:error-message table:display="true" table:message-type="warning">
            <text:p>{2}</text:p>
          </table:error-message>
        </table:content-validation>
        <table:content-validation table:name="val1496" table:condition="of:cell-content-is-decimal-number() and cell-content()=&quot;='法院判決.調解.和解.其他$18_27_12$030240000308'&quot;" table:allow-empty-cell="false">
          <table:help-message table:display="true"/>
          <table:error-message table:display="true" table:message-type="warning">
            <text:p>{2}</text:p>
          </table:error-message>
        </table:content-validation>
        <table:content-validation table:name="val1497" table:condition="of:cell-content-is-decimal-number() and cell-content()=&quot;='撤銷$18_28_12$030240000401'&quot;" table:allow-empty-cell="false">
          <table:help-message table:display="true"/>
          <table:error-message table:display="true" table:message-type="warning">
            <text:p>{2}</text:p>
          </table:error-message>
        </table:content-validation>
        <table:content-validation table:name="val1498" table:condition="of:cell-content-is-decimal-number() and cell-content()=&quot;='訴願決定撤銷$18_29_12$030240000402'&quot;" table:allow-empty-cell="false">
          <table:help-message table:display="true"/>
          <table:error-message table:display="true" table:message-type="warning">
            <text:p>{2}</text:p>
          </table:error-message>
        </table:content-validation>
        <table:content-validation table:name="val1499" table:condition="of:cell-content-is-decimal-number() and cell-content()=&quot;='更名$18_30_12$030240000403'&quot;" table:allow-empty-cell="false">
          <table:help-message table:display="true"/>
          <table:error-message table:display="true" table:message-type="warning">
            <text:p>{2}</text:p>
          </table:error-message>
        </table:content-validation>
        <table:content-validation table:name="val1500" table:condition="of:cell-content-is-decimal-number() and cell-content()=&quot;='管理人登記$18_31_12$030240000404'&quot;" table:allow-empty-cell="false">
          <table:help-message table:display="true"/>
          <table:error-message table:display="true" table:message-type="warning">
            <text:p>{2}</text:p>
          </table:error-message>
        </table:content-validation>
        <table:content-validation table:name="val1501" table:condition="of:cell-content-is-decimal-number() and cell-content()=&quot;='更正$18_32_12$030240000405'&quot;" table:allow-empty-cell="false">
          <table:help-message table:display="true"/>
          <table:error-message table:display="true" table:message-type="warning">
            <text:p>{2}</text:p>
          </table:error-message>
        </table:content-validation>
        <table:content-validation table:name="val1502" table:condition="of:cell-content-is-decimal-number() and cell-content()=&quot;='住址變更$18_33_12$030240000406'&quot;" table:allow-empty-cell="false">
          <table:help-message table:display="true"/>
          <table:error-message table:display="true" table:message-type="warning">
            <text:p>{2}</text:p>
          </table:error-message>
        </table:content-validation>
        <table:content-validation table:name="val1503" table:condition="of:cell-content-is-decimal-number() and cell-content()=&quot;='預告登記$18_34_12$030240000407'&quot;" table:allow-empty-cell="false">
          <table:help-message table:display="true"/>
          <table:error-message table:display="true" table:message-type="warning">
            <text:p>{2}</text:p>
          </table:error-message>
        </table:content-validation>
        <table:content-validation table:name="val1504" table:condition="of:cell-content-is-decimal-number() and cell-content()=&quot;='其他限制登記$18_35_12$030240000408'&quot;" table:allow-empty-cell="false">
          <table:help-message table:display="true"/>
          <table:error-message table:display="true" table:message-type="warning">
            <text:p>{2}</text:p>
          </table:error-message>
        </table:content-validation>
        <table:content-validation table:name="val1505" table:condition="of:cell-content-is-decimal-number() and cell-content()=&quot;='塗銷預告登記$18_36_12$030240000409'&quot;" table:allow-empty-cell="false">
          <table:help-message table:display="true"/>
          <table:error-message table:display="true" table:message-type="warning">
            <text:p>{2}</text:p>
          </table:error-message>
        </table:content-validation>
        <table:content-validation table:name="val1506" table:condition="of:cell-content-is-decimal-number() and cell-content()=&quot;='其他塗銷限制登記$18_37_12$030240000410'&quot;" table:allow-empty-cell="false">
          <table:help-message table:display="true"/>
          <table:error-message table:display="true" table:message-type="warning">
            <text:p>{2}</text:p>
          </table:error-message>
        </table:content-validation>
        <table:content-validation table:name="val1507" table:condition="of:cell-content-is-decimal-number() and cell-content()=&quot;='書狀換給$18_38_12$030240000411'&quot;" table:allow-empty-cell="false">
          <table:help-message table:display="true"/>
          <table:error-message table:display="true" table:message-type="warning">
            <text:p>{2}</text:p>
          </table:error-message>
        </table:content-validation>
        <table:content-validation table:name="val1508" table:condition="of:cell-content-is-decimal-number() and cell-content()=&quot;='書狀補給$18_39_12$030240000412'&quot;" table:allow-empty-cell="false">
          <table:help-message table:display="true"/>
          <table:error-message table:display="true" table:message-type="warning">
            <text:p>{2}</text:p>
          </table:error-message>
        </table:content-validation>
        <table:content-validation table:name="val1509" table:condition="of:cell-content-is-decimal-number() and cell-content()=&quot;='註記$18_40_12$030240000413'&quot;" table:allow-empty-cell="false">
          <table:help-message table:display="true"/>
          <table:error-message table:display="true" table:message-type="warning">
            <text:p>{2}</text:p>
          </table:error-message>
        </table:content-validation>
        <table:content-validation table:name="val1510" table:condition="of:cell-content-is-decimal-number() and cell-content()=&quot;='土地建物登記管理_件數依組織別.土地建物登記工作項目分$18_8_13$A111204a001'&quot;" table:allow-empty-cell="false">
          <table:help-message table:display="true"/>
          <table:error-message table:display="true" table:message-type="warning">
            <text:p>{2}</text:p>
          </table:error-message>
        </table:content-validation>
        <table:content-validation table:name="val1511" table:condition="of:cell-content-is-decimal-number() and cell-content()=&quot;='土地建物登記管理_登記簿謄本_件數依組織別分$18_42_13$A111204a006'&quot;" table:allow-empty-cell="false">
          <table:help-message table:display="true"/>
          <table:error-message table:display="true" table:message-type="warning">
            <text:p>{2}</text:p>
          </table:error-message>
        </table:content-validation>
        <table:content-validation table:name="val1512" table:condition="of:cell-content-is-decimal-number() and cell-content()=&quot;='土地建物登記管理_土地_筆數依組織別.土地建物登記工作項目分$18_9_14$A111204a002'&quot;" table:allow-empty-cell="false">
          <table:help-message table:display="true"/>
          <table:error-message table:display="true" table:message-type="warning">
            <text:p>{2}</text:p>
          </table:error-message>
        </table:content-validation>
        <table:content-validation table:name="val1513" table:condition="of:cell-content-is-decimal-number() and cell-content()=&quot;='土地建物登記管理_登記簿謄本_張數依組織別分$18_42_14$A111204a007'&quot;" table:allow-empty-cell="false">
          <table:help-message table:display="true"/>
          <table:error-message table:display="true" table:message-type="warning">
            <text:p>{2}</text:p>
          </table:error-message>
        </table:content-validation>
        <table:content-validation table:name="val1514" table:condition="of:cell-content-is-decimal-number() and cell-content()=&quot;='土地建物登記管理_土地_面積依組織別.土地建物登記工作項目分$18_9_15$A111204a003'&quot;" table:allow-empty-cell="false">
          <table:help-message table:display="true"/>
          <table:error-message table:display="true" table:message-type="warning">
            <text:p>{2}</text:p>
          </table:error-message>
        </table:content-validation>
        <table:content-validation table:name="val1515" table:condition="of:cell-content-is-decimal-number() and cell-content()=&quot;='$SmartTag'&quot;" table:allow-empty-cell="false">
          <table:help-message table:display="true"/>
          <table:error-message table:display="true" table:message-type="warning"/>
        </table:content-validation>
        <table:content-validation table:name="val1516" table:condition="of:cell-content-is-decimal-number() and cell-content()=&quot;='桃園市$18_4_16$010000068000'&quot;" table:allow-empty-cell="false">
          <table:help-message table:display="true"/>
          <table:error-message table:display="true" table:message-type="warning">
            <text:p>{2}</text:p>
          </table:error-message>
        </table:content-validation>
        <table:content-validation table:name="val1517" table:condition="of:cell-content-is-decimal-number() and cell-content()=&quot;='土地建物登記管理_建物_棟數依組織別.土地建物登記工作項目分$18_9_16$A111204a004'&quot;" table:allow-empty-cell="false">
          <table:help-message table:display="true"/>
          <table:error-message table:display="true" table:message-type="warning">
            <text:p>{2}</text:p>
          </table:error-message>
        </table:content-validation>
        <table:content-validation table:name="val1518" table:condition="of:cell-content-is-decimal-number() and cell-content()=&quot;='土地建物登記管理_建物_面積依組織別.土地建物登記工作項目分$18_9_17$A111204a005'&quot;" table:allow-empty-cell="false">
          <table:help-message table:display="true"/>
          <table:error-message table:display="true" table:message-type="warning">
            <text:p>{2}</text:p>
          </table:error-message>
        </table:content-validation>
        <table:content-validation table:name="val1519" table:condition="of:cell-content-is-decimal-number() and cell-content()=&quot;='平鎮區$19_6_0$03001000020701'&quot;" table:allow-empty-cell="false">
          <table:help-message table:display="true"/>
          <table:error-message table:display="true" table:message-type="warning">
            <text:p>{2}</text:p>
          </table:error-message>
        </table:content-validation>
        <table:content-validation table:name="val1520" table:condition="of:cell-content-is-decimal-number() and cell-content()=&quot;='分割$19_10_1$030240000101'&quot;" table:allow-empty-cell="false">
          <table:help-message table:display="true"/>
          <table:error-message table:display="true" table:message-type="warning">
            <text:p>{2}</text:p>
          </table:error-message>
        </table:content-validation>
        <table:content-validation table:name="val1521" table:condition="of:cell-content-is-decimal-number() and cell-content()=&quot;='合併$19_11_1$030240000102'&quot;" table:allow-empty-cell="false">
          <table:help-message table:display="true"/>
          <table:error-message table:display="true" table:message-type="warning">
            <text:p>{2}</text:p>
          </table:error-message>
        </table:content-validation>
        <table:content-validation table:name="val1522" table:condition="of:cell-content-is-decimal-number() and cell-content()=&quot;='重測$19_12_1$030240000103'&quot;" table:allow-empty-cell="false">
          <table:help-message table:display="true"/>
          <table:error-message table:display="true" table:message-type="warning">
            <text:p>{2}</text:p>
          </table:error-message>
        </table:content-validation>
        <table:content-validation table:name="val1523" table:condition="of:cell-content-is-decimal-number() and cell-content()=&quot;='重劃$19_13_1$030240000104'&quot;" table:allow-empty-cell="false">
          <table:help-message table:display="true"/>
          <table:error-message table:display="true" table:message-type="warning">
            <text:p>{2}</text:p>
          </table:error-message>
        </table:content-validation>
        <table:content-validation table:name="val1524" table:condition="of:cell-content-is-decimal-number() and cell-content()=&quot;='區段徵收$19_14_1$030240000105'&quot;" table:allow-empty-cell="false">
          <table:help-message table:display="true"/>
          <table:error-message table:display="true" table:message-type="warning">
            <text:p>{2}</text:p>
          </table:error-message>
        </table:content-validation>
        <table:content-validation table:name="val1525" table:condition="of:cell-content-is-decimal-number() and cell-content()=&quot;='使用編定$19_15_1$030240000107'&quot;" table:allow-empty-cell="false">
          <table:help-message table:display="true"/>
          <table:error-message table:display="true" table:message-type="warning">
            <text:p>{2}</text:p>
          </table:error-message>
        </table:content-validation>
        <table:content-validation table:name="val1526" table:condition="of:cell-content-is-decimal-number() and cell-content()=&quot;='門牌整編$19_16_1$030240000108'&quot;" table:allow-empty-cell="false">
          <table:help-message table:display="true"/>
          <table:error-message table:display="true" table:message-type="warning">
            <text:p>{2}</text:p>
          </table:error-message>
        </table:content-validation>
        <table:content-validation table:name="val1527" table:condition="of:cell-content-is-decimal-number() and cell-content()=&quot;='建物增建改建$19_17_1$030240000109'&quot;" table:allow-empty-cell="false">
          <table:help-message table:display="true"/>
          <table:error-message table:display="true" table:message-type="warning">
            <text:p>{2}</text:p>
          </table:error-message>
        </table:content-validation>
        <table:content-validation table:name="val1528" table:condition="of:cell-content-is-decimal-number() and cell-content()=&quot;='滅失$19_18_1$030240000110'&quot;" table:allow-empty-cell="false">
          <table:help-message table:display="true"/>
          <table:error-message table:display="true" table:message-type="warning">
            <text:p>{2}</text:p>
          </table:error-message>
        </table:content-validation>
        <table:content-validation table:name="val1529" table:condition="of:cell-content-is-decimal-number() and cell-content()=&quot;='法院判決.調解.和解$19_19_1$030240000111'&quot;" table:allow-empty-cell="false">
          <table:help-message table:display="true"/>
          <table:error-message table:display="true" table:message-type="warning">
            <text:p>{2}</text:p>
          </table:error-message>
        </table:content-validation>
        <table:content-validation table:name="val1530" table:condition="of:cell-content-is-decimal-number() and cell-content()=&quot;='標示變更登記_其他$19_20_1$030240000112'&quot;" table:allow-empty-cell="false">
          <table:help-message table:display="true"/>
          <table:error-message table:display="true" table:message-type="warning">
            <text:p>{2}</text:p>
          </table:error-message>
        </table:content-validation>
        <table:content-validation table:name="val1531" table:condition="of:cell-content-is-decimal-number() and cell-content()=&quot;='總登記$19_21_1$030240000201'&quot;" table:allow-empty-cell="false">
          <table:help-message table:display="true"/>
          <table:error-message table:display="true" table:message-type="warning">
            <text:p>{2}</text:p>
          </table:error-message>
        </table:content-validation>
        <table:content-validation table:name="val1532" table:condition="of:cell-content-is-decimal-number() and cell-content()=&quot;='買賣$19_22_2$03024000020201'&quot;" table:allow-empty-cell="false">
          <table:help-message table:display="true"/>
          <table:error-message table:display="true" table:message-type="warning">
            <text:p>{2}</text:p>
          </table:error-message>
        </table:content-validation>
        <table:content-validation table:name="val1533" table:condition="of:cell-content-is-decimal-number() and cell-content()=&quot;='拍賣$19_23_2$03024000020202'&quot;" table:allow-empty-cell="false">
          <table:help-message table:display="true"/>
          <table:error-message table:display="true" table:message-type="warning">
            <text:p>{2}</text:p>
          </table:error-message>
        </table:content-validation>
        <table:content-validation table:name="val1534" table:condition="of:cell-content-is-decimal-number() and cell-content()=&quot;='繼承$19_24_2$03024000020203'&quot;" table:allow-empty-cell="false">
          <table:help-message table:display="true"/>
          <table:error-message table:display="true" table:message-type="warning">
            <text:p>{2}</text:p>
          </table:error-message>
        </table:content-validation>
        <table:content-validation table:name="val1535" table:condition="of:cell-content-is-decimal-number() and cell-content()=&quot;='贈與$19_25_2$03024000020204'&quot;" table:allow-empty-cell="false">
          <table:help-message table:display="true"/>
          <table:error-message table:display="true" table:message-type="warning">
            <text:p>{2}</text:p>
          </table:error-message>
        </table:content-validation>
        <table:content-validation table:name="val1536" table:condition="of:cell-content-is-decimal-number() and cell-content()=&quot;='夫妻贈與$19_26_2$03024000020205'&quot;" table:allow-empty-cell="false">
          <table:help-message table:display="true"/>
          <table:error-message table:display="true" table:message-type="warning">
            <text:p>{2}</text:p>
          </table:error-message>
        </table:content-validation>
        <table:content-validation table:name="val1537" table:condition="of:cell-content-is-decimal-number() and cell-content()=&quot;='交換$19_27_2$03024000020206'&quot;" table:allow-empty-cell="false">
          <table:help-message table:display="true"/>
          <table:error-message table:display="true" table:message-type="warning">
            <text:p>{2}</text:p>
          </table:error-message>
        </table:content-validation>
        <table:content-validation table:name="val1538" table:condition="of:cell-content-is-decimal-number() and cell-content()=&quot;='共有物分割$19_28_2$03024000020207'&quot;" table:allow-empty-cell="false">
          <table:help-message table:display="true"/>
          <table:error-message table:display="true" table:message-type="warning">
            <text:p>{2}</text:p>
          </table:error-message>
        </table:content-validation>
        <table:content-validation table:name="val1539" table:condition="of:cell-content-is-decimal-number() and cell-content()=&quot;='徵收$19_29_2$03024000020208'&quot;" table:allow-empty-cell="false">
          <table:help-message table:display="true"/>
          <table:error-message table:display="true" table:message-type="warning">
            <text:p>{2}</text:p>
          </table:error-message>
        </table:content-validation>
        <table:content-validation table:name="val1540" table:condition="of:cell-content-is-decimal-number() and cell-content()=&quot;='信託$19_30_2$03024000020209'&quot;" table:allow-empty-cell="false">
          <table:help-message table:display="true"/>
          <table:error-message table:display="true" table:message-type="warning">
            <text:p>{2}</text:p>
          </table:error-message>
        </table:content-validation>
        <table:content-validation table:name="val1541" table:condition="of:cell-content-is-decimal-number() and cell-content()=&quot;='法院判決.調解.和解$19_31_2$03024000020210'&quot;" table:allow-empty-cell="false">
          <table:help-message table:display="true"/>
          <table:error-message table:display="true" table:message-type="warning">
            <text:p>{2}</text:p>
          </table:error-message>
        </table:content-validation>
        <table:content-validation table:name="val1542" table:condition="of:cell-content-is-decimal-number() and cell-content()=&quot;='所有權變更登記_其他$19_32_2$03024000020211'&quot;" table:allow-empty-cell="false">
          <table:help-message table:display="true"/>
          <table:error-message table:display="true" table:message-type="warning">
            <text:p>{2}</text:p>
          </table:error-message>
        </table:content-validation>
        <table:content-validation table:name="val1543" table:condition="of:cell-content-is-decimal-number() and cell-content()=&quot;='抵押權_設定$19_33_2$03024000030101'&quot;" table:allow-empty-cell="false">
          <table:help-message table:display="true"/>
          <table:error-message table:display="true" table:message-type="warning">
            <text:p>{2}</text:p>
          </table:error-message>
        </table:content-validation>
        <table:content-validation table:name="val1544" table:condition="of:cell-content-is-decimal-number() and cell-content()=&quot;='抵押權_移轉$19_34_2$03024000030102'&quot;" table:allow-empty-cell="false">
          <table:help-message table:display="true"/>
          <table:error-message table:display="true" table:message-type="warning">
            <text:p>{2}</text:p>
          </table:error-message>
        </table:content-validation>
        <table:content-validation table:name="val1545" table:condition="of:cell-content-is-decimal-number() and cell-content()=&quot;='抵押權_變更$19_35_2$03024000030103'&quot;" table:allow-empty-cell="false">
          <table:help-message table:display="true"/>
          <table:error-message table:display="true" table:message-type="warning">
            <text:p>{2}</text:p>
          </table:error-message>
        </table:content-validation>
        <table:content-validation table:name="val1546" table:condition="of:cell-content-is-decimal-number() and cell-content()=&quot;='抵押權_塗銷$19_36_2$03024000030104'&quot;" table:allow-empty-cell="false">
          <table:help-message table:display="true"/>
          <table:error-message table:display="true" table:message-type="warning">
            <text:p>{2}</text:p>
          </table:error-message>
        </table:content-validation>
        <table:content-validation table:name="val1547" table:condition="of:cell-content-is-decimal-number() and cell-content()=&quot;='地上權_設定$19_37_2$03024000030201'&quot;" table:allow-empty-cell="false">
          <table:help-message table:display="true"/>
          <table:error-message table:display="true" table:message-type="warning">
            <text:p>{2}</text:p>
          </table:error-message>
        </table:content-validation>
        <table:content-validation table:name="val1548" table:condition="of:cell-content-is-decimal-number() and cell-content()=&quot;='地上權_移轉$19_38_2$03024000030202'&quot;" table:allow-empty-cell="false">
          <table:help-message table:display="true"/>
          <table:error-message table:display="true" table:message-type="warning">
            <text:p>{2}</text:p>
          </table:error-message>
        </table:content-validation>
        <table:content-validation table:name="val1549" table:condition="of:cell-content-is-decimal-number() and cell-content()=&quot;='地上權_變更$19_39_2$03024000030203'&quot;" table:allow-empty-cell="false">
          <table:help-message table:display="true"/>
          <table:error-message table:display="true" table:message-type="warning">
            <text:p>{2}</text:p>
          </table:error-message>
        </table:content-validation>
        <table:content-validation table:name="val1550" table:condition="of:cell-content-is-decimal-number() and cell-content()=&quot;='地上權_塗銷$19_40_2$03024000030204'&quot;" table:allow-empty-cell="false">
          <table:help-message table:display="true"/>
          <table:error-message table:display="true" table:message-type="warning">
            <text:p>{2}</text:p>
          </table:error-message>
        </table:content-validation>
        <table:content-validation table:name="val1551" table:condition="of:cell-content-is-decimal-number() and cell-content()=&quot;='役權不動產_設定$19_41_2$03024000030301'&quot;" table:allow-empty-cell="false">
          <table:help-message table:display="true"/>
          <table:error-message table:display="true" table:message-type="warning">
            <text:p>{2}</text:p>
          </table:error-message>
        </table:content-validation>
        <table:content-validation table:name="val1552" table:condition="of:cell-content-is-decimal-number() and cell-content()=&quot;='役權不動產_移轉$19_42_2$03024000030302'&quot;" table:allow-empty-cell="false">
          <table:help-message table:display="true"/>
          <table:error-message table:display="true" table:message-type="warning">
            <text:p>{2}</text:p>
          </table:error-message>
        </table:content-validation>
        <table:content-validation table:name="val1553" table:condition="of:cell-content-is-decimal-number() and cell-content()=&quot;='土地建物登記管理_件數依組織別.土地建物登記工作項目分$19_8_4$A111204a001'&quot;" table:allow-empty-cell="false">
          <table:help-message table:display="true"/>
          <table:error-message table:display="true" table:message-type="warning">
            <text:p>{2}</text:p>
          </table:error-message>
        </table:content-validation>
        <table:content-validation table:name="val1554" table:condition="of:cell-content-is-decimal-number() and cell-content()=&quot;='$SmartTag'&quot;" table:allow-empty-cell="false">
          <table:help-message table:display="true"/>
          <table:error-message table:display="true" table:message-type="warning"/>
        </table:content-validation>
        <table:content-validation table:name="val1555" table:condition="of:cell-content-is-decimal-number() and cell-content()=&quot;='中華民國113年3月$19_7_5$2024'/3&quot;" table:allow-empty-cell="false">
          <table:help-message table:display="true"/>
          <table:error-message table:display="true" table:message-type="warning">
            <text:p>{2}</text:p>
          </table:error-message>
        </table:content-validation>
        <table:content-validation table:name="val1556" table:condition="of:cell-content-is-decimal-number() and cell-content()=&quot;='土地建物登記管理_土地_筆數依組織別.土地建物登記工作項目分$19_9_5$A111204a002'&quot;" table:allow-empty-cell="false">
          <table:help-message table:display="true"/>
          <table:error-message table:display="true" table:message-type="warning">
            <text:p>{2}</text:p>
          </table:error-message>
        </table:content-validation>
        <table:content-validation table:name="val1557" table:condition="of:cell-content-is-decimal-number() and cell-content()=&quot;='土地建物登記管理_土地_面積依組織別.土地建物登記工作項目分$19_9_6$A111204a003'&quot;" table:allow-empty-cell="false">
          <table:help-message table:display="true"/>
          <table:error-message table:display="true" table:message-type="warning">
            <text:p>{2}</text:p>
          </table:error-message>
        </table:content-validation>
        <table:content-validation table:name="val1558" table:condition="of:cell-content-is-decimal-number() and cell-content()=&quot;='土地建物登記管理_建物_棟數依組織別.土地建物登記工作項目分$19_9_7$A111204a004'&quot;" table:allow-empty-cell="false">
          <table:help-message table:display="true"/>
          <table:error-message table:display="true" table:message-type="warning">
            <text:p>{2}</text:p>
          </table:error-message>
        </table:content-validation>
        <table:content-validation table:name="val1559" table:condition="of:cell-content-is-decimal-number() and cell-content()=&quot;='土地建物登記管理_建物_面積依組織別.土地建物登記工作項目分$19_9_8$A111204a005'&quot;" table:allow-empty-cell="false">
          <table:help-message table:display="true"/>
          <table:error-message table:display="true" table:message-type="warning">
            <text:p>{2}</text:p>
          </table:error-message>
        </table:content-validation>
        <table:content-validation table:name="val1560" table:condition="of:cell-content-is-decimal-number() and cell-content()=&quot;='役權不動產_變更$19_10_11$03024000030303'&quot;" table:allow-empty-cell="false">
          <table:help-message table:display="true"/>
          <table:error-message table:display="true" table:message-type="warning">
            <text:p>{2}</text:p>
          </table:error-message>
        </table:content-validation>
        <table:content-validation table:name="val1561" table:condition="of:cell-content-is-decimal-number() and cell-content()=&quot;='役權不動產_塗銷$19_11_11$03024000030304'&quot;" table:allow-empty-cell="false">
          <table:help-message table:display="true"/>
          <table:error-message table:display="true" table:message-type="warning">
            <text:p>{2}</text:p>
          </table:error-message>
        </table:content-validation>
        <table:content-validation table:name="val1562" table:condition="of:cell-content-is-decimal-number() and cell-content()=&quot;='典權_設定$19_12_11$03024000030401'&quot;" table:allow-empty-cell="false">
          <table:help-message table:display="true"/>
          <table:error-message table:display="true" table:message-type="warning">
            <text:p>{2}</text:p>
          </table:error-message>
        </table:content-validation>
        <table:content-validation table:name="val1563" table:condition="of:cell-content-is-decimal-number() and cell-content()=&quot;='典權_移轉$19_13_11$03024000030402'&quot;" table:allow-empty-cell="false">
          <table:help-message table:display="true"/>
          <table:error-message table:display="true" table:message-type="warning">
            <text:p>{2}</text:p>
          </table:error-message>
        </table:content-validation>
        <table:content-validation table:name="val1564" table:condition="of:cell-content-is-decimal-number() and cell-content()=&quot;='典權_變更$19_14_11$03024000030403'&quot;" table:allow-empty-cell="false">
          <table:help-message table:display="true"/>
          <table:error-message table:display="true" table:message-type="warning">
            <text:p>{2}</text:p>
          </table:error-message>
        </table:content-validation>
        <table:content-validation table:name="val1565" table:condition="of:cell-content-is-decimal-number() and cell-content()=&quot;='典權_塗銷$19_15_11$03024000030404'&quot;" table:allow-empty-cell="false">
          <table:help-message table:display="true"/>
          <table:error-message table:display="true" table:message-type="warning">
            <text:p>{2}</text:p>
          </table:error-message>
        </table:content-validation>
        <table:content-validation table:name="val1566" table:condition="of:cell-content-is-decimal-number() and cell-content()=&quot;='農育權_設定$19_16_11$03024000030501'&quot;" table:allow-empty-cell="false">
          <table:help-message table:display="true"/>
          <table:error-message table:display="true" table:message-type="warning">
            <text:p>{2}</text:p>
          </table:error-message>
        </table:content-validation>
        <table:content-validation table:name="val1567" table:condition="of:cell-content-is-decimal-number() and cell-content()=&quot;='農育權_移轉$19_17_11$03024000030502'&quot;" table:allow-empty-cell="false">
          <table:help-message table:display="true"/>
          <table:error-message table:display="true" table:message-type="warning">
            <text:p>{2}</text:p>
          </table:error-message>
        </table:content-validation>
        <table:content-validation table:name="val1568" table:condition="of:cell-content-is-decimal-number() and cell-content()=&quot;='農育權_變更$19_18_11$03024000030503'&quot;" table:allow-empty-cell="false">
          <table:help-message table:display="true"/>
          <table:error-message table:display="true" table:message-type="warning">
            <text:p>{2}</text:p>
          </table:error-message>
        </table:content-validation>
        <table:content-validation table:name="val1569" table:condition="of:cell-content-is-decimal-number() and cell-content()=&quot;='農育權_塗銷$19_19_11$03024000030504'&quot;" table:allow-empty-cell="false">
          <table:help-message table:display="true"/>
          <table:error-message table:display="true" table:message-type="warning">
            <text:p>{2}</text:p>
          </table:error-message>
        </table:content-validation>
        <table:content-validation table:name="val1570" table:condition="of:cell-content-is-decimal-number() and cell-content()=&quot;='耕作權_設定$19_20_11$03024000030601'&quot;" table:allow-empty-cell="false">
          <table:help-message table:display="true"/>
          <table:error-message table:display="true" table:message-type="warning">
            <text:p>{2}</text:p>
          </table:error-message>
        </table:content-validation>
        <table:content-validation table:name="val1571" table:condition="of:cell-content-is-decimal-number() and cell-content()=&quot;='耕作權_移轉$19_21_11$03024000030602'&quot;" table:allow-empty-cell="false">
          <table:help-message table:display="true"/>
          <table:error-message table:display="true" table:message-type="warning">
            <text:p>{2}</text:p>
          </table:error-message>
        </table:content-validation>
        <table:content-validation table:name="val1572" table:condition="of:cell-content-is-decimal-number() and cell-content()=&quot;='耕作權_變更$19_22_11$03024000030603'&quot;" table:allow-empty-cell="false">
          <table:help-message table:display="true"/>
          <table:error-message table:display="true" table:message-type="warning">
            <text:p>{2}</text:p>
          </table:error-message>
        </table:content-validation>
        <table:content-validation table:name="val1573" table:condition="of:cell-content-is-decimal-number() and cell-content()=&quot;='耕作權_塗銷$19_23_11$03024000030604'&quot;" table:allow-empty-cell="false">
          <table:help-message table:display="true"/>
          <table:error-message table:display="true" table:message-type="warning">
            <text:p>{2}</text:p>
          </table:error-message>
        </table:content-validation>
        <table:content-validation table:name="val1574" table:condition="of:cell-content-is-decimal-number() and cell-content()=&quot;='永佃權_移轉$19_24_11$03024000030701'&quot;" table:allow-empty-cell="false">
          <table:help-message table:display="true"/>
          <table:error-message table:display="true" table:message-type="warning">
            <text:p>{2}</text:p>
          </table:error-message>
        </table:content-validation>
        <table:content-validation table:name="val1575" table:condition="of:cell-content-is-decimal-number() and cell-content()=&quot;='永佃權_變更$19_25_11$03024000030702'&quot;" table:allow-empty-cell="false">
          <table:help-message table:display="true"/>
          <table:error-message table:display="true" table:message-type="warning">
            <text:p>{2}</text:p>
          </table:error-message>
        </table:content-validation>
        <table:content-validation table:name="val1576" table:condition="of:cell-content-is-decimal-number() and cell-content()=&quot;='永佃權_塗銷$19_26_11$03024000030703'&quot;" table:allow-empty-cell="false">
          <table:help-message table:display="true"/>
          <table:error-message table:display="true" table:message-type="warning">
            <text:p>{2}</text:p>
          </table:error-message>
        </table:content-validation>
        <table:content-validation table:name="val1577" table:condition="of:cell-content-is-decimal-number() and cell-content()=&quot;='法院判決.調解.和解.其他$19_27_12$030240000308'&quot;" table:allow-empty-cell="false">
          <table:help-message table:display="true"/>
          <table:error-message table:display="true" table:message-type="warning">
            <text:p>{2}</text:p>
          </table:error-message>
        </table:content-validation>
        <table:content-validation table:name="val1578" table:condition="of:cell-content-is-decimal-number() and cell-content()=&quot;='撤銷$19_28_12$030240000401'&quot;" table:allow-empty-cell="false">
          <table:help-message table:display="true"/>
          <table:error-message table:display="true" table:message-type="warning">
            <text:p>{2}</text:p>
          </table:error-message>
        </table:content-validation>
        <table:content-validation table:name="val1579" table:condition="of:cell-content-is-decimal-number() and cell-content()=&quot;='訴願決定撤銷$19_29_12$030240000402'&quot;" table:allow-empty-cell="false">
          <table:help-message table:display="true"/>
          <table:error-message table:display="true" table:message-type="warning">
            <text:p>{2}</text:p>
          </table:error-message>
        </table:content-validation>
        <table:content-validation table:name="val1580" table:condition="of:cell-content-is-decimal-number() and cell-content()=&quot;='更名$19_30_12$030240000403'&quot;" table:allow-empty-cell="false">
          <table:help-message table:display="true"/>
          <table:error-message table:display="true" table:message-type="warning">
            <text:p>{2}</text:p>
          </table:error-message>
        </table:content-validation>
        <table:content-validation table:name="val1581" table:condition="of:cell-content-is-decimal-number() and cell-content()=&quot;='管理人登記$19_31_12$030240000404'&quot;" table:allow-empty-cell="false">
          <table:help-message table:display="true"/>
          <table:error-message table:display="true" table:message-type="warning">
            <text:p>{2}</text:p>
          </table:error-message>
        </table:content-validation>
        <table:content-validation table:name="val1582" table:condition="of:cell-content-is-decimal-number() and cell-content()=&quot;='更正$19_32_12$030240000405'&quot;" table:allow-empty-cell="false">
          <table:help-message table:display="true"/>
          <table:error-message table:display="true" table:message-type="warning">
            <text:p>{2}</text:p>
          </table:error-message>
        </table:content-validation>
        <table:content-validation table:name="val1583" table:condition="of:cell-content-is-decimal-number() and cell-content()=&quot;='住址變更$19_33_12$030240000406'&quot;" table:allow-empty-cell="false">
          <table:help-message table:display="true"/>
          <table:error-message table:display="true" table:message-type="warning">
            <text:p>{2}</text:p>
          </table:error-message>
        </table:content-validation>
        <table:content-validation table:name="val1584" table:condition="of:cell-content-is-decimal-number() and cell-content()=&quot;='預告登記$19_34_12$030240000407'&quot;" table:allow-empty-cell="false">
          <table:help-message table:display="true"/>
          <table:error-message table:display="true" table:message-type="warning">
            <text:p>{2}</text:p>
          </table:error-message>
        </table:content-validation>
        <table:content-validation table:name="val1585" table:condition="of:cell-content-is-decimal-number() and cell-content()=&quot;='其他限制登記$19_35_12$030240000408'&quot;" table:allow-empty-cell="false">
          <table:help-message table:display="true"/>
          <table:error-message table:display="true" table:message-type="warning">
            <text:p>{2}</text:p>
          </table:error-message>
        </table:content-validation>
        <table:content-validation table:name="val1586" table:condition="of:cell-content-is-decimal-number() and cell-content()=&quot;='塗銷預告登記$19_36_12$030240000409'&quot;" table:allow-empty-cell="false">
          <table:help-message table:display="true"/>
          <table:error-message table:display="true" table:message-type="warning">
            <text:p>{2}</text:p>
          </table:error-message>
        </table:content-validation>
        <table:content-validation table:name="val1587" table:condition="of:cell-content-is-decimal-number() and cell-content()=&quot;='其他塗銷限制登記$19_37_12$030240000410'&quot;" table:allow-empty-cell="false">
          <table:help-message table:display="true"/>
          <table:error-message table:display="true" table:message-type="warning">
            <text:p>{2}</text:p>
          </table:error-message>
        </table:content-validation>
        <table:content-validation table:name="val1588" table:condition="of:cell-content-is-decimal-number() and cell-content()=&quot;='書狀換給$19_38_12$030240000411'&quot;" table:allow-empty-cell="false">
          <table:help-message table:display="true"/>
          <table:error-message table:display="true" table:message-type="warning">
            <text:p>{2}</text:p>
          </table:error-message>
        </table:content-validation>
        <table:content-validation table:name="val1589" table:condition="of:cell-content-is-decimal-number() and cell-content()=&quot;='書狀補給$19_39_12$030240000412'&quot;" table:allow-empty-cell="false">
          <table:help-message table:display="true"/>
          <table:error-message table:display="true" table:message-type="warning">
            <text:p>{2}</text:p>
          </table:error-message>
        </table:content-validation>
        <table:content-validation table:name="val1590" table:condition="of:cell-content-is-decimal-number() and cell-content()=&quot;='註記$19_40_12$030240000413'&quot;" table:allow-empty-cell="false">
          <table:help-message table:display="true"/>
          <table:error-message table:display="true" table:message-type="warning">
            <text:p>{2}</text:p>
          </table:error-message>
        </table:content-validation>
        <table:content-validation table:name="val1591" table:condition="of:cell-content-is-decimal-number() and cell-content()=&quot;='土地建物登記管理_件數依組織別.土地建物登記工作項目分$19_8_13$A111204a001'&quot;" table:allow-empty-cell="false">
          <table:help-message table:display="true"/>
          <table:error-message table:display="true" table:message-type="warning">
            <text:p>{2}</text:p>
          </table:error-message>
        </table:content-validation>
        <table:content-validation table:name="val1592" table:condition="of:cell-content-is-decimal-number() and cell-content()=&quot;='土地建物登記管理_登記簿謄本_件數依組織別分$19_42_13$A111204a006'&quot;" table:allow-empty-cell="false">
          <table:help-message table:display="true"/>
          <table:error-message table:display="true" table:message-type="warning">
            <text:p>{2}</text:p>
          </table:error-message>
        </table:content-validation>
        <table:content-validation table:name="val1593" table:condition="of:cell-content-is-decimal-number() and cell-content()=&quot;='土地建物登記管理_土地_筆數依組織別.土地建物登記工作項目分$19_9_14$A111204a002'&quot;" table:allow-empty-cell="false">
          <table:help-message table:display="true"/>
          <table:error-message table:display="true" table:message-type="warning">
            <text:p>{2}</text:p>
          </table:error-message>
        </table:content-validation>
        <table:content-validation table:name="val1594" table:condition="of:cell-content-is-decimal-number() and cell-content()=&quot;='土地建物登記管理_登記簿謄本_張數依組織別分$19_42_14$A111204a007'&quot;" table:allow-empty-cell="false">
          <table:help-message table:display="true"/>
          <table:error-message table:display="true" table:message-type="warning">
            <text:p>{2}</text:p>
          </table:error-message>
        </table:content-validation>
        <table:content-validation table:name="val1595" table:condition="of:cell-content-is-decimal-number() and cell-content()=&quot;='土地建物登記管理_土地_面積依組織別.土地建物登記工作項目分$19_9_15$A111204a003'&quot;" table:allow-empty-cell="false">
          <table:help-message table:display="true"/>
          <table:error-message table:display="true" table:message-type="warning">
            <text:p>{2}</text:p>
          </table:error-message>
        </table:content-validation>
        <table:content-validation table:name="val1596" table:condition="of:cell-content-is-decimal-number() and cell-content()=&quot;='桃園市$19_4_16$010000068000'&quot;" table:allow-empty-cell="false">
          <table:help-message table:display="true"/>
          <table:error-message table:display="true" table:message-type="warning">
            <text:p>{2}</text:p>
          </table:error-message>
        </table:content-validation>
        <table:content-validation table:name="val1597" table:condition="of:cell-content-is-decimal-number() and cell-content()=&quot;='土地建物登記管理_建物_棟數依組織別.土地建物登記工作項目分$19_9_16$A111204a004'&quot;" table:allow-empty-cell="false">
          <table:help-message table:display="true"/>
          <table:error-message table:display="true" table:message-type="warning">
            <text:p>{2}</text:p>
          </table:error-message>
        </table:content-validation>
        <table:content-validation table:name="val1598" table:condition="of:cell-content-is-decimal-number() and cell-content()=&quot;='土地建物登記管理_建物_面積依組織別.土地建物登記工作項目分$19_9_17$A111204a005'&quot;" table:allow-empty-cell="false">
          <table:help-message table:display="true"/>
          <table:error-message table:display="true" table:message-type="warning">
            <text:p>{2}</text:p>
          </table:error-message>
        </table:content-validation>
        <table:content-validation table:name="val1599" table:condition="of:cell-content-is-decimal-number() and cell-content()=&quot;='龜山地政事務所$20_6_0$030010000208'&quot;" table:allow-empty-cell="false">
          <table:help-message table:display="true"/>
          <table:error-message table:display="true" table:message-type="warning">
            <text:p>{2}</text:p>
          </table:error-message>
        </table:content-validation>
        <table:content-validation table:name="val1600" table:condition="of:cell-content-is-decimal-number() and cell-content()=&quot;='分割$20_10_1$030240000101'&quot;" table:allow-empty-cell="false">
          <table:help-message table:display="true"/>
          <table:error-message table:display="true" table:message-type="warning">
            <text:p>{2}</text:p>
          </table:error-message>
        </table:content-validation>
        <table:content-validation table:name="val1601" table:condition="of:cell-content-is-decimal-number() and cell-content()=&quot;='合併$20_11_1$030240000102'&quot;" table:allow-empty-cell="false">
          <table:help-message table:display="true"/>
          <table:error-message table:display="true" table:message-type="warning">
            <text:p>{2}</text:p>
          </table:error-message>
        </table:content-validation>
        <table:content-validation table:name="val1602" table:condition="of:cell-content-is-decimal-number() and cell-content()=&quot;='重測$20_12_1$030240000103'&quot;" table:allow-empty-cell="false">
          <table:help-message table:display="true"/>
          <table:error-message table:display="true" table:message-type="warning">
            <text:p>{2}</text:p>
          </table:error-message>
        </table:content-validation>
        <table:content-validation table:name="val1603" table:condition="of:cell-content-is-decimal-number() and cell-content()=&quot;='重劃$20_13_1$030240000104'&quot;" table:allow-empty-cell="false">
          <table:help-message table:display="true"/>
          <table:error-message table:display="true" table:message-type="warning">
            <text:p>{2}</text:p>
          </table:error-message>
        </table:content-validation>
        <table:content-validation table:name="val1604" table:condition="of:cell-content-is-decimal-number() and cell-content()=&quot;='區段徵收$20_14_1$030240000105'&quot;" table:allow-empty-cell="false">
          <table:help-message table:display="true"/>
          <table:error-message table:display="true" table:message-type="warning">
            <text:p>{2}</text:p>
          </table:error-message>
        </table:content-validation>
        <table:content-validation table:name="val1605" table:condition="of:cell-content-is-decimal-number() and cell-content()=&quot;='使用編定$20_15_1$030240000107'&quot;" table:allow-empty-cell="false">
          <table:help-message table:display="true"/>
          <table:error-message table:display="true" table:message-type="warning">
            <text:p>{2}</text:p>
          </table:error-message>
        </table:content-validation>
        <table:content-validation table:name="val1606" table:condition="of:cell-content-is-decimal-number() and cell-content()=&quot;='門牌整編$20_16_1$030240000108'&quot;" table:allow-empty-cell="false">
          <table:help-message table:display="true"/>
          <table:error-message table:display="true" table:message-type="warning">
            <text:p>{2}</text:p>
          </table:error-message>
        </table:content-validation>
        <table:content-validation table:name="val1607" table:condition="of:cell-content-is-decimal-number() and cell-content()=&quot;='建物增建改建$20_17_1$030240000109'&quot;" table:allow-empty-cell="false">
          <table:help-message table:display="true"/>
          <table:error-message table:display="true" table:message-type="warning">
            <text:p>{2}</text:p>
          </table:error-message>
        </table:content-validation>
        <table:content-validation table:name="val1608" table:condition="of:cell-content-is-decimal-number() and cell-content()=&quot;='滅失$20_18_1$030240000110'&quot;" table:allow-empty-cell="false">
          <table:help-message table:display="true"/>
          <table:error-message table:display="true" table:message-type="warning">
            <text:p>{2}</text:p>
          </table:error-message>
        </table:content-validation>
        <table:content-validation table:name="val1609" table:condition="of:cell-content-is-decimal-number() and cell-content()=&quot;='法院判決.調解.和解$20_19_1$030240000111'&quot;" table:allow-empty-cell="false">
          <table:help-message table:display="true"/>
          <table:error-message table:display="true" table:message-type="warning">
            <text:p>{2}</text:p>
          </table:error-message>
        </table:content-validation>
        <table:content-validation table:name="val1610" table:condition="of:cell-content-is-decimal-number() and cell-content()=&quot;='標示變更登記_其他$20_20_1$030240000112'&quot;" table:allow-empty-cell="false">
          <table:help-message table:display="true"/>
          <table:error-message table:display="true" table:message-type="warning">
            <text:p>{2}</text:p>
          </table:error-message>
        </table:content-validation>
        <table:content-validation table:name="val1611" table:condition="of:cell-content-is-decimal-number() and cell-content()=&quot;='總登記$20_21_1$030240000201'&quot;" table:allow-empty-cell="false">
          <table:help-message table:display="true"/>
          <table:error-message table:display="true" table:message-type="warning">
            <text:p>{2}</text:p>
          </table:error-message>
        </table:content-validation>
        <table:content-validation table:name="val1612" table:condition="of:cell-content-is-decimal-number() and cell-content()=&quot;='買賣$20_22_2$03024000020201'&quot;" table:allow-empty-cell="false">
          <table:help-message table:display="true"/>
          <table:error-message table:display="true" table:message-type="warning">
            <text:p>{2}</text:p>
          </table:error-message>
        </table:content-validation>
        <table:content-validation table:name="val1613" table:condition="of:cell-content-is-decimal-number() and cell-content()=&quot;='拍賣$20_23_2$03024000020202'&quot;" table:allow-empty-cell="false">
          <table:help-message table:display="true"/>
          <table:error-message table:display="true" table:message-type="warning">
            <text:p>{2}</text:p>
          </table:error-message>
        </table:content-validation>
        <table:content-validation table:name="val1614" table:condition="of:cell-content-is-decimal-number() and cell-content()=&quot;='繼承$20_24_2$03024000020203'&quot;" table:allow-empty-cell="false">
          <table:help-message table:display="true"/>
          <table:error-message table:display="true" table:message-type="warning">
            <text:p>{2}</text:p>
          </table:error-message>
        </table:content-validation>
        <table:content-validation table:name="val1615" table:condition="of:cell-content-is-decimal-number() and cell-content()=&quot;='贈與$20_25_2$03024000020204'&quot;" table:allow-empty-cell="false">
          <table:help-message table:display="true"/>
          <table:error-message table:display="true" table:message-type="warning">
            <text:p>{2}</text:p>
          </table:error-message>
        </table:content-validation>
        <table:content-validation table:name="val1616" table:condition="of:cell-content-is-decimal-number() and cell-content()=&quot;='夫妻贈與$20_26_2$03024000020205'&quot;" table:allow-empty-cell="false">
          <table:help-message table:display="true"/>
          <table:error-message table:display="true" table:message-type="warning">
            <text:p>{2}</text:p>
          </table:error-message>
        </table:content-validation>
        <table:content-validation table:name="val1617" table:condition="of:cell-content-is-decimal-number() and cell-content()=&quot;='交換$20_27_2$03024000020206'&quot;" table:allow-empty-cell="false">
          <table:help-message table:display="true"/>
          <table:error-message table:display="true" table:message-type="warning">
            <text:p>{2}</text:p>
          </table:error-message>
        </table:content-validation>
        <table:content-validation table:name="val1618" table:condition="of:cell-content-is-decimal-number() and cell-content()=&quot;='共有物分割$20_28_2$03024000020207'&quot;" table:allow-empty-cell="false">
          <table:help-message table:display="true"/>
          <table:error-message table:display="true" table:message-type="warning">
            <text:p>{2}</text:p>
          </table:error-message>
        </table:content-validation>
        <table:content-validation table:name="val1619" table:condition="of:cell-content-is-decimal-number() and cell-content()=&quot;='徵收$20_29_2$03024000020208'&quot;" table:allow-empty-cell="false">
          <table:help-message table:display="true"/>
          <table:error-message table:display="true" table:message-type="warning">
            <text:p>{2}</text:p>
          </table:error-message>
        </table:content-validation>
        <table:content-validation table:name="val1620" table:condition="of:cell-content-is-decimal-number() and cell-content()=&quot;='信託$20_30_2$03024000020209'&quot;" table:allow-empty-cell="false">
          <table:help-message table:display="true"/>
          <table:error-message table:display="true" table:message-type="warning">
            <text:p>{2}</text:p>
          </table:error-message>
        </table:content-validation>
        <table:content-validation table:name="val1621" table:condition="of:cell-content-is-decimal-number() and cell-content()=&quot;='法院判決.調解.和解$20_31_2$03024000020210'&quot;" table:allow-empty-cell="false">
          <table:help-message table:display="true"/>
          <table:error-message table:display="true" table:message-type="warning">
            <text:p>{2}</text:p>
          </table:error-message>
        </table:content-validation>
        <table:content-validation table:name="val1622" table:condition="of:cell-content-is-decimal-number() and cell-content()=&quot;='所有權變更登記_其他$20_32_2$03024000020211'&quot;" table:allow-empty-cell="false">
          <table:help-message table:display="true"/>
          <table:error-message table:display="true" table:message-type="warning">
            <text:p>{2}</text:p>
          </table:error-message>
        </table:content-validation>
        <table:content-validation table:name="val1623" table:condition="of:cell-content-is-decimal-number() and cell-content()=&quot;='抵押權_設定$20_33_2$03024000030101'&quot;" table:allow-empty-cell="false">
          <table:help-message table:display="true"/>
          <table:error-message table:display="true" table:message-type="warning">
            <text:p>{2}</text:p>
          </table:error-message>
        </table:content-validation>
        <table:content-validation table:name="val1624" table:condition="of:cell-content-is-decimal-number() and cell-content()=&quot;='抵押權_移轉$20_34_2$03024000030102'&quot;" table:allow-empty-cell="false">
          <table:help-message table:display="true"/>
          <table:error-message table:display="true" table:message-type="warning">
            <text:p>{2}</text:p>
          </table:error-message>
        </table:content-validation>
        <table:content-validation table:name="val1625" table:condition="of:cell-content-is-decimal-number() and cell-content()=&quot;='抵押權_變更$20_35_2$03024000030103'&quot;" table:allow-empty-cell="false">
          <table:help-message table:display="true"/>
          <table:error-message table:display="true" table:message-type="warning">
            <text:p>{2}</text:p>
          </table:error-message>
        </table:content-validation>
        <table:content-validation table:name="val1626" table:condition="of:cell-content-is-decimal-number() and cell-content()=&quot;='抵押權_塗銷$20_36_2$03024000030104'&quot;" table:allow-empty-cell="false">
          <table:help-message table:display="true"/>
          <table:error-message table:display="true" table:message-type="warning">
            <text:p>{2}</text:p>
          </table:error-message>
        </table:content-validation>
        <table:content-validation table:name="val1627" table:condition="of:cell-content-is-decimal-number() and cell-content()=&quot;='地上權_設定$20_37_2$03024000030201'&quot;" table:allow-empty-cell="false">
          <table:help-message table:display="true"/>
          <table:error-message table:display="true" table:message-type="warning">
            <text:p>{2}</text:p>
          </table:error-message>
        </table:content-validation>
        <table:content-validation table:name="val1628" table:condition="of:cell-content-is-decimal-number() and cell-content()=&quot;='地上權_移轉$20_38_2$03024000030202'&quot;" table:allow-empty-cell="false">
          <table:help-message table:display="true"/>
          <table:error-message table:display="true" table:message-type="warning">
            <text:p>{2}</text:p>
          </table:error-message>
        </table:content-validation>
        <table:content-validation table:name="val1629" table:condition="of:cell-content-is-decimal-number() and cell-content()=&quot;='地上權_變更$20_39_2$03024000030203'&quot;" table:allow-empty-cell="false">
          <table:help-message table:display="true"/>
          <table:error-message table:display="true" table:message-type="warning">
            <text:p>{2}</text:p>
          </table:error-message>
        </table:content-validation>
        <table:content-validation table:name="val1630" table:condition="of:cell-content-is-decimal-number() and cell-content()=&quot;='地上權_塗銷$20_40_2$03024000030204'&quot;" table:allow-empty-cell="false">
          <table:help-message table:display="true"/>
          <table:error-message table:display="true" table:message-type="warning">
            <text:p>{2}</text:p>
          </table:error-message>
        </table:content-validation>
        <table:content-validation table:name="val1631" table:condition="of:cell-content-is-decimal-number() and cell-content()=&quot;='役權不動產_設定$20_41_2$03024000030301'&quot;" table:allow-empty-cell="false">
          <table:help-message table:display="true"/>
          <table:error-message table:display="true" table:message-type="warning">
            <text:p>{2}</text:p>
          </table:error-message>
        </table:content-validation>
        <table:content-validation table:name="val1632" table:condition="of:cell-content-is-decimal-number() and cell-content()=&quot;='役權不動產_移轉$20_42_2$03024000030302'&quot;" table:allow-empty-cell="false">
          <table:help-message table:display="true"/>
          <table:error-message table:display="true" table:message-type="warning">
            <text:p>{2}</text:p>
          </table:error-message>
        </table:content-validation>
        <table:content-validation table:name="val1633" table:condition="of:cell-content-is-decimal-number() and cell-content()=&quot;='土地建物登記管理_件數依組織別.土地建物登記工作項目分$20_8_4$A111204a001'&quot;" table:allow-empty-cell="false">
          <table:help-message table:display="true"/>
          <table:error-message table:display="true" table:message-type="warning">
            <text:p>{2}</text:p>
          </table:error-message>
        </table:content-validation>
        <table:content-validation table:name="val1634" table:condition="of:cell-content-is-decimal-number() and cell-content()=&quot;='中華民國113年3月$20_7_5$2024'/3&quot;" table:allow-empty-cell="false">
          <table:help-message table:display="true"/>
          <table:error-message table:display="true" table:message-type="warning">
            <text:p>{2}</text:p>
          </table:error-message>
        </table:content-validation>
        <table:content-validation table:name="val1635" table:condition="of:cell-content-is-decimal-number() and cell-content()=&quot;='土地建物登記管理_土地_筆數依組織別.土地建物登記工作項目分$20_9_5$A111204a002'&quot;" table:allow-empty-cell="false">
          <table:help-message table:display="true"/>
          <table:error-message table:display="true" table:message-type="warning">
            <text:p>{2}</text:p>
          </table:error-message>
        </table:content-validation>
        <table:content-validation table:name="val1636" table:condition="of:cell-content-is-decimal-number() and cell-content()=&quot;='土地建物登記管理_土地_面積依組織別.土地建物登記工作項目分$20_9_6$A111204a003'&quot;" table:allow-empty-cell="false">
          <table:help-message table:display="true"/>
          <table:error-message table:display="true" table:message-type="warning">
            <text:p>{2}</text:p>
          </table:error-message>
        </table:content-validation>
        <table:content-validation table:name="val1637" table:condition="of:cell-content-is-decimal-number() and cell-content()=&quot;='土地建物登記管理_建物_棟數依組織別.土地建物登記工作項目分$20_9_7$A111204a004'&quot;" table:allow-empty-cell="false">
          <table:help-message table:display="true"/>
          <table:error-message table:display="true" table:message-type="warning">
            <text:p>{2}</text:p>
          </table:error-message>
        </table:content-validation>
        <table:content-validation table:name="val1638" table:condition="of:cell-content-is-decimal-number() and cell-content()=&quot;='土地建物登記管理_建物_面積依組織別.土地建物登記工作項目分$20_9_8$A111204a005'&quot;" table:allow-empty-cell="false">
          <table:help-message table:display="true"/>
          <table:error-message table:display="true" table:message-type="warning">
            <text:p>{2}</text:p>
          </table:error-message>
        </table:content-validation>
        <table:content-validation table:name="val1639" table:condition="of:cell-content-is-decimal-number() and cell-content()=&quot;='役權不動產_變更$20_10_11$03024000030303'&quot;" table:allow-empty-cell="false">
          <table:help-message table:display="true"/>
          <table:error-message table:display="true" table:message-type="warning">
            <text:p>{2}</text:p>
          </table:error-message>
        </table:content-validation>
        <table:content-validation table:name="val1640" table:condition="of:cell-content-is-decimal-number() and cell-content()=&quot;='役權不動產_塗銷$20_11_11$03024000030304'&quot;" table:allow-empty-cell="false">
          <table:help-message table:display="true"/>
          <table:error-message table:display="true" table:message-type="warning">
            <text:p>{2}</text:p>
          </table:error-message>
        </table:content-validation>
        <table:content-validation table:name="val1641" table:condition="of:cell-content-is-decimal-number() and cell-content()=&quot;='典權_設定$20_12_11$03024000030401'&quot;" table:allow-empty-cell="false">
          <table:help-message table:display="true"/>
          <table:error-message table:display="true" table:message-type="warning">
            <text:p>{2}</text:p>
          </table:error-message>
        </table:content-validation>
        <table:content-validation table:name="val1642" table:condition="of:cell-content-is-decimal-number() and cell-content()=&quot;='典權_移轉$20_13_11$03024000030402'&quot;" table:allow-empty-cell="false">
          <table:help-message table:display="true"/>
          <table:error-message table:display="true" table:message-type="warning">
            <text:p>{2}</text:p>
          </table:error-message>
        </table:content-validation>
        <table:content-validation table:name="val1643" table:condition="of:cell-content-is-decimal-number() and cell-content()=&quot;='典權_變更$20_14_11$03024000030403'&quot;" table:allow-empty-cell="false">
          <table:help-message table:display="true"/>
          <table:error-message table:display="true" table:message-type="warning">
            <text:p>{2}</text:p>
          </table:error-message>
        </table:content-validation>
        <table:content-validation table:name="val1644" table:condition="of:cell-content-is-decimal-number() and cell-content()=&quot;='典權_塗銷$20_15_11$03024000030404'&quot;" table:allow-empty-cell="false">
          <table:help-message table:display="true"/>
          <table:error-message table:display="true" table:message-type="warning">
            <text:p>{2}</text:p>
          </table:error-message>
        </table:content-validation>
        <table:content-validation table:name="val1645" table:condition="of:cell-content-is-decimal-number() and cell-content()=&quot;='農育權_設定$20_16_11$03024000030501'&quot;" table:allow-empty-cell="false">
          <table:help-message table:display="true"/>
          <table:error-message table:display="true" table:message-type="warning">
            <text:p>{2}</text:p>
          </table:error-message>
        </table:content-validation>
        <table:content-validation table:name="val1646" table:condition="of:cell-content-is-decimal-number() and cell-content()=&quot;='農育權_移轉$20_17_11$03024000030502'&quot;" table:allow-empty-cell="false">
          <table:help-message table:display="true"/>
          <table:error-message table:display="true" table:message-type="warning">
            <text:p>{2}</text:p>
          </table:error-message>
        </table:content-validation>
        <table:content-validation table:name="val1647" table:condition="of:cell-content-is-decimal-number() and cell-content()=&quot;='農育權_變更$20_18_11$03024000030503'&quot;" table:allow-empty-cell="false">
          <table:help-message table:display="true"/>
          <table:error-message table:display="true" table:message-type="warning">
            <text:p>{2}</text:p>
          </table:error-message>
        </table:content-validation>
        <table:content-validation table:name="val1648" table:condition="of:cell-content-is-decimal-number() and cell-content()=&quot;='農育權_塗銷$20_19_11$03024000030504'&quot;" table:allow-empty-cell="false">
          <table:help-message table:display="true"/>
          <table:error-message table:display="true" table:message-type="warning">
            <text:p>{2}</text:p>
          </table:error-message>
        </table:content-validation>
        <table:content-validation table:name="val1649" table:condition="of:cell-content-is-decimal-number() and cell-content()=&quot;='耕作權_設定$20_20_11$03024000030601'&quot;" table:allow-empty-cell="false">
          <table:help-message table:display="true"/>
          <table:error-message table:display="true" table:message-type="warning">
            <text:p>{2}</text:p>
          </table:error-message>
        </table:content-validation>
        <table:content-validation table:name="val1650" table:condition="of:cell-content-is-decimal-number() and cell-content()=&quot;='耕作權_移轉$20_21_11$03024000030602'&quot;" table:allow-empty-cell="false">
          <table:help-message table:display="true"/>
          <table:error-message table:display="true" table:message-type="warning">
            <text:p>{2}</text:p>
          </table:error-message>
        </table:content-validation>
        <table:content-validation table:name="val1651" table:condition="of:cell-content-is-decimal-number() and cell-content()=&quot;='耕作權_變更$20_22_11$03024000030603'&quot;" table:allow-empty-cell="false">
          <table:help-message table:display="true"/>
          <table:error-message table:display="true" table:message-type="warning">
            <text:p>{2}</text:p>
          </table:error-message>
        </table:content-validation>
        <table:content-validation table:name="val1652" table:condition="of:cell-content-is-decimal-number() and cell-content()=&quot;='耕作權_塗銷$20_23_11$03024000030604'&quot;" table:allow-empty-cell="false">
          <table:help-message table:display="true"/>
          <table:error-message table:display="true" table:message-type="warning">
            <text:p>{2}</text:p>
          </table:error-message>
        </table:content-validation>
        <table:content-validation table:name="val1653" table:condition="of:cell-content-is-decimal-number() and cell-content()=&quot;='永佃權_移轉$20_24_11$03024000030701'&quot;" table:allow-empty-cell="false">
          <table:help-message table:display="true"/>
          <table:error-message table:display="true" table:message-type="warning">
            <text:p>{2}</text:p>
          </table:error-message>
        </table:content-validation>
        <table:content-validation table:name="val1654" table:condition="of:cell-content-is-decimal-number() and cell-content()=&quot;='永佃權_變更$20_25_11$03024000030702'&quot;" table:allow-empty-cell="false">
          <table:help-message table:display="true"/>
          <table:error-message table:display="true" table:message-type="warning">
            <text:p>{2}</text:p>
          </table:error-message>
        </table:content-validation>
        <table:content-validation table:name="val1655" table:condition="of:cell-content-is-decimal-number() and cell-content()=&quot;='永佃權_塗銷$20_26_11$03024000030703'&quot;" table:allow-empty-cell="false">
          <table:help-message table:display="true"/>
          <table:error-message table:display="true" table:message-type="warning">
            <text:p>{2}</text:p>
          </table:error-message>
        </table:content-validation>
        <table:content-validation table:name="val1656" table:condition="of:cell-content-is-decimal-number() and cell-content()=&quot;='法院判決.調解.和解.其他$20_27_12$030240000308'&quot;" table:allow-empty-cell="false">
          <table:help-message table:display="true"/>
          <table:error-message table:display="true" table:message-type="warning">
            <text:p>{2}</text:p>
          </table:error-message>
        </table:content-validation>
        <table:content-validation table:name="val1657" table:condition="of:cell-content-is-decimal-number() and cell-content()=&quot;='撤銷$20_28_12$030240000401'&quot;" table:allow-empty-cell="false">
          <table:help-message table:display="true"/>
          <table:error-message table:display="true" table:message-type="warning">
            <text:p>{2}</text:p>
          </table:error-message>
        </table:content-validation>
        <table:content-validation table:name="val1658" table:condition="of:cell-content-is-decimal-number() and cell-content()=&quot;='訴願決定撤銷$20_29_12$030240000402'&quot;" table:allow-empty-cell="false">
          <table:help-message table:display="true"/>
          <table:error-message table:display="true" table:message-type="warning">
            <text:p>{2}</text:p>
          </table:error-message>
        </table:content-validation>
        <table:content-validation table:name="val1659" table:condition="of:cell-content-is-decimal-number() and cell-content()=&quot;='更名$20_30_12$030240000403'&quot;" table:allow-empty-cell="false">
          <table:help-message table:display="true"/>
          <table:error-message table:display="true" table:message-type="warning">
            <text:p>{2}</text:p>
          </table:error-message>
        </table:content-validation>
        <table:content-validation table:name="val1660" table:condition="of:cell-content-is-decimal-number() and cell-content()=&quot;='管理人登記$20_31_12$030240000404'&quot;" table:allow-empty-cell="false">
          <table:help-message table:display="true"/>
          <table:error-message table:display="true" table:message-type="warning">
            <text:p>{2}</text:p>
          </table:error-message>
        </table:content-validation>
        <table:content-validation table:name="val1661" table:condition="of:cell-content-is-decimal-number() and cell-content()=&quot;='更正$20_32_12$030240000405'&quot;" table:allow-empty-cell="false">
          <table:help-message table:display="true"/>
          <table:error-message table:display="true" table:message-type="warning">
            <text:p>{2}</text:p>
          </table:error-message>
        </table:content-validation>
        <table:content-validation table:name="val1662" table:condition="of:cell-content-is-decimal-number() and cell-content()=&quot;='住址變更$20_33_12$030240000406'&quot;" table:allow-empty-cell="false">
          <table:help-message table:display="true"/>
          <table:error-message table:display="true" table:message-type="warning">
            <text:p>{2}</text:p>
          </table:error-message>
        </table:content-validation>
        <table:content-validation table:name="val1663" table:condition="of:cell-content-is-decimal-number() and cell-content()=&quot;='預告登記$20_34_12$030240000407'&quot;" table:allow-empty-cell="false">
          <table:help-message table:display="true"/>
          <table:error-message table:display="true" table:message-type="warning">
            <text:p>{2}</text:p>
          </table:error-message>
        </table:content-validation>
        <table:content-validation table:name="val1664" table:condition="of:cell-content-is-decimal-number() and cell-content()=&quot;='其他限制登記$20_35_12$030240000408'&quot;" table:allow-empty-cell="false">
          <table:help-message table:display="true"/>
          <table:error-message table:display="true" table:message-type="warning">
            <text:p>{2}</text:p>
          </table:error-message>
        </table:content-validation>
        <table:content-validation table:name="val1665" table:condition="of:cell-content-is-decimal-number() and cell-content()=&quot;='塗銷預告登記$20_36_12$030240000409'&quot;" table:allow-empty-cell="false">
          <table:help-message table:display="true"/>
          <table:error-message table:display="true" table:message-type="warning">
            <text:p>{2}</text:p>
          </table:error-message>
        </table:content-validation>
        <table:content-validation table:name="val1666" table:condition="of:cell-content-is-decimal-number() and cell-content()=&quot;='其他塗銷限制登記$20_37_12$030240000410'&quot;" table:allow-empty-cell="false">
          <table:help-message table:display="true"/>
          <table:error-message table:display="true" table:message-type="warning">
            <text:p>{2}</text:p>
          </table:error-message>
        </table:content-validation>
        <table:content-validation table:name="val1667" table:condition="of:cell-content-is-decimal-number() and cell-content()=&quot;='書狀換給$20_38_12$030240000411'&quot;" table:allow-empty-cell="false">
          <table:help-message table:display="true"/>
          <table:error-message table:display="true" table:message-type="warning">
            <text:p>{2}</text:p>
          </table:error-message>
        </table:content-validation>
        <table:content-validation table:name="val1668" table:condition="of:cell-content-is-decimal-number() and cell-content()=&quot;='書狀補給$20_39_12$030240000412'&quot;" table:allow-empty-cell="false">
          <table:help-message table:display="true"/>
          <table:error-message table:display="true" table:message-type="warning">
            <text:p>{2}</text:p>
          </table:error-message>
        </table:content-validation>
        <table:content-validation table:name="val1669" table:condition="of:cell-content-is-decimal-number() and cell-content()=&quot;='註記$20_40_12$030240000413'&quot;" table:allow-empty-cell="false">
          <table:help-message table:display="true"/>
          <table:error-message table:display="true" table:message-type="warning">
            <text:p>{2}</text:p>
          </table:error-message>
        </table:content-validation>
        <table:content-validation table:name="val1670" table:condition="of:cell-content-is-decimal-number() and cell-content()=&quot;='土地建物登記管理_件數依組織別.土地建物登記工作項目分$20_8_13$A111204a001'&quot;" table:allow-empty-cell="false">
          <table:help-message table:display="true"/>
          <table:error-message table:display="true" table:message-type="warning">
            <text:p>{2}</text:p>
          </table:error-message>
        </table:content-validation>
        <table:content-validation table:name="val1671" table:condition="of:cell-content-is-decimal-number() and cell-content()=&quot;='土地建物登記管理_登記簿謄本_件數依組織別分$20_42_13$A111204a006'&quot;" table:allow-empty-cell="false">
          <table:help-message table:display="true"/>
          <table:error-message table:display="true" table:message-type="warning">
            <text:p>{2}</text:p>
          </table:error-message>
        </table:content-validation>
        <table:content-validation table:name="val1672" table:condition="of:cell-content-is-decimal-number() and cell-content()=&quot;='土地建物登記管理_土地_筆數依組織別.土地建物登記工作項目分$20_9_14$A111204a002'&quot;" table:allow-empty-cell="false">
          <table:help-message table:display="true"/>
          <table:error-message table:display="true" table:message-type="warning">
            <text:p>{2}</text:p>
          </table:error-message>
        </table:content-validation>
        <table:content-validation table:name="val1673" table:condition="of:cell-content-is-decimal-number() and cell-content()=&quot;='土地建物登記管理_登記簿謄本_張數依組織別分$20_42_14$A111204a007'&quot;" table:allow-empty-cell="false">
          <table:help-message table:display="true"/>
          <table:error-message table:display="true" table:message-type="warning">
            <text:p>{2}</text:p>
          </table:error-message>
        </table:content-validation>
        <table:content-validation table:name="val1674" table:condition="of:cell-content-is-decimal-number() and cell-content()=&quot;='土地建物登記管理_土地_面積依組織別.土地建物登記工作項目分$20_9_15$A111204a003'&quot;" table:allow-empty-cell="false">
          <table:help-message table:display="true"/>
          <table:error-message table:display="true" table:message-type="warning">
            <text:p>{2}</text:p>
          </table:error-message>
        </table:content-validation>
        <table:content-validation table:name="val1675" table:condition="of:cell-content-is-decimal-number() and cell-content()=&quot;='$SmartTag'&quot;" table:allow-empty-cell="false">
          <table:help-message table:display="true"/>
          <table:error-message table:display="true" table:message-type="warning"/>
        </table:content-validation>
        <table:content-validation table:name="val1676" table:condition="of:cell-content-is-decimal-number() and cell-content()=&quot;='桃園市$20_4_16$010000068000'&quot;" table:allow-empty-cell="false">
          <table:help-message table:display="true"/>
          <table:error-message table:display="true" table:message-type="warning">
            <text:p>{2}</text:p>
          </table:error-message>
        </table:content-validation>
        <table:content-validation table:name="val1677" table:condition="of:cell-content-is-decimal-number() and cell-content()=&quot;='土地建物登記管理_建物_棟數依組織別.土地建物登記工作項目分$20_9_16$A111204a004'&quot;" table:allow-empty-cell="false">
          <table:help-message table:display="true"/>
          <table:error-message table:display="true" table:message-type="warning">
            <text:p>{2}</text:p>
          </table:error-message>
        </table:content-validation>
        <table:content-validation table:name="val1678" table:condition="of:cell-content-is-decimal-number() and cell-content()=&quot;='土地建物登記管理_建物_面積依組織別.土地建物登記工作項目分$20_9_17$A111204a005'&quot;" table:allow-empty-cell="false">
          <table:help-message table:display="true"/>
          <table:error-message table:display="true" table:message-type="warning">
            <text:p>{2}</text:p>
          </table:error-message>
        </table:content-validation>
        <table:content-validation table:name="val1679" table:condition="of:cell-content-is-decimal-number() and cell-content()=&quot;='龜山區$21_6_0$03001000020801'&quot;" table:allow-empty-cell="false">
          <table:help-message table:display="true"/>
          <table:error-message table:display="true" table:message-type="warning">
            <text:p>{2}</text:p>
          </table:error-message>
        </table:content-validation>
        <table:content-validation table:name="val1680" table:condition="of:cell-content-is-decimal-number() and cell-content()=&quot;='分割$21_10_1$030240000101'&quot;" table:allow-empty-cell="false">
          <table:help-message table:display="true"/>
          <table:error-message table:display="true" table:message-type="warning">
            <text:p>{2}</text:p>
          </table:error-message>
        </table:content-validation>
        <table:content-validation table:name="val1681" table:condition="of:cell-content-is-decimal-number() and cell-content()=&quot;='合併$21_11_1$030240000102'&quot;" table:allow-empty-cell="false">
          <table:help-message table:display="true"/>
          <table:error-message table:display="true" table:message-type="warning">
            <text:p>{2}</text:p>
          </table:error-message>
        </table:content-validation>
        <table:content-validation table:name="val1682" table:condition="of:cell-content-is-decimal-number() and cell-content()=&quot;='重測$21_12_1$030240000103'&quot;" table:allow-empty-cell="false">
          <table:help-message table:display="true"/>
          <table:error-message table:display="true" table:message-type="warning">
            <text:p>{2}</text:p>
          </table:error-message>
        </table:content-validation>
        <table:content-validation table:name="val1683" table:condition="of:cell-content-is-decimal-number() and cell-content()=&quot;='重劃$21_13_1$030240000104'&quot;" table:allow-empty-cell="false">
          <table:help-message table:display="true"/>
          <table:error-message table:display="true" table:message-type="warning">
            <text:p>{2}</text:p>
          </table:error-message>
        </table:content-validation>
        <table:content-validation table:name="val1684" table:condition="of:cell-content-is-decimal-number() and cell-content()=&quot;='區段徵收$21_14_1$030240000105'&quot;" table:allow-empty-cell="false">
          <table:help-message table:display="true"/>
          <table:error-message table:display="true" table:message-type="warning">
            <text:p>{2}</text:p>
          </table:error-message>
        </table:content-validation>
        <table:content-validation table:name="val1685" table:condition="of:cell-content-is-decimal-number() and cell-content()=&quot;='使用編定$21_15_1$030240000107'&quot;" table:allow-empty-cell="false">
          <table:help-message table:display="true"/>
          <table:error-message table:display="true" table:message-type="warning">
            <text:p>{2}</text:p>
          </table:error-message>
        </table:content-validation>
        <table:content-validation table:name="val1686" table:condition="of:cell-content-is-decimal-number() and cell-content()=&quot;='門牌整編$21_16_1$030240000108'&quot;" table:allow-empty-cell="false">
          <table:help-message table:display="true"/>
          <table:error-message table:display="true" table:message-type="warning">
            <text:p>{2}</text:p>
          </table:error-message>
        </table:content-validation>
        <table:content-validation table:name="val1687" table:condition="of:cell-content-is-decimal-number() and cell-content()=&quot;='建物增建改建$21_17_1$030240000109'&quot;" table:allow-empty-cell="false">
          <table:help-message table:display="true"/>
          <table:error-message table:display="true" table:message-type="warning">
            <text:p>{2}</text:p>
          </table:error-message>
        </table:content-validation>
        <table:content-validation table:name="val1688" table:condition="of:cell-content-is-decimal-number() and cell-content()=&quot;='滅失$21_18_1$030240000110'&quot;" table:allow-empty-cell="false">
          <table:help-message table:display="true"/>
          <table:error-message table:display="true" table:message-type="warning">
            <text:p>{2}</text:p>
          </table:error-message>
        </table:content-validation>
        <table:content-validation table:name="val1689" table:condition="of:cell-content-is-decimal-number() and cell-content()=&quot;='法院判決.調解.和解$21_19_1$030240000111'&quot;" table:allow-empty-cell="false">
          <table:help-message table:display="true"/>
          <table:error-message table:display="true" table:message-type="warning">
            <text:p>{2}</text:p>
          </table:error-message>
        </table:content-validation>
        <table:content-validation table:name="val1690" table:condition="of:cell-content-is-decimal-number() and cell-content()=&quot;='標示變更登記_其他$21_20_1$030240000112'&quot;" table:allow-empty-cell="false">
          <table:help-message table:display="true"/>
          <table:error-message table:display="true" table:message-type="warning">
            <text:p>{2}</text:p>
          </table:error-message>
        </table:content-validation>
        <table:content-validation table:name="val1691" table:condition="of:cell-content-is-decimal-number() and cell-content()=&quot;='總登記$21_21_1$030240000201'&quot;" table:allow-empty-cell="false">
          <table:help-message table:display="true"/>
          <table:error-message table:display="true" table:message-type="warning">
            <text:p>{2}</text:p>
          </table:error-message>
        </table:content-validation>
        <table:content-validation table:name="val1692" table:condition="of:cell-content-is-decimal-number() and cell-content()=&quot;='買賣$21_22_2$03024000020201'&quot;" table:allow-empty-cell="false">
          <table:help-message table:display="true"/>
          <table:error-message table:display="true" table:message-type="warning">
            <text:p>{2}</text:p>
          </table:error-message>
        </table:content-validation>
        <table:content-validation table:name="val1693" table:condition="of:cell-content-is-decimal-number() and cell-content()=&quot;='拍賣$21_23_2$03024000020202'&quot;" table:allow-empty-cell="false">
          <table:help-message table:display="true"/>
          <table:error-message table:display="true" table:message-type="warning">
            <text:p>{2}</text:p>
          </table:error-message>
        </table:content-validation>
        <table:content-validation table:name="val1694" table:condition="of:cell-content-is-decimal-number() and cell-content()=&quot;='繼承$21_24_2$03024000020203'&quot;" table:allow-empty-cell="false">
          <table:help-message table:display="true"/>
          <table:error-message table:display="true" table:message-type="warning">
            <text:p>{2}</text:p>
          </table:error-message>
        </table:content-validation>
        <table:content-validation table:name="val1695" table:condition="of:cell-content-is-decimal-number() and cell-content()=&quot;='贈與$21_25_2$03024000020204'&quot;" table:allow-empty-cell="false">
          <table:help-message table:display="true"/>
          <table:error-message table:display="true" table:message-type="warning">
            <text:p>{2}</text:p>
          </table:error-message>
        </table:content-validation>
        <table:content-validation table:name="val1696" table:condition="of:cell-content-is-decimal-number() and cell-content()=&quot;='夫妻贈與$21_26_2$03024000020205'&quot;" table:allow-empty-cell="false">
          <table:help-message table:display="true"/>
          <table:error-message table:display="true" table:message-type="warning">
            <text:p>{2}</text:p>
          </table:error-message>
        </table:content-validation>
        <table:content-validation table:name="val1697" table:condition="of:cell-content-is-decimal-number() and cell-content()=&quot;='交換$21_27_2$03024000020206'&quot;" table:allow-empty-cell="false">
          <table:help-message table:display="true"/>
          <table:error-message table:display="true" table:message-type="warning">
            <text:p>{2}</text:p>
          </table:error-message>
        </table:content-validation>
        <table:content-validation table:name="val1698" table:condition="of:cell-content-is-decimal-number() and cell-content()=&quot;='共有物分割$21_28_2$03024000020207'&quot;" table:allow-empty-cell="false">
          <table:help-message table:display="true"/>
          <table:error-message table:display="true" table:message-type="warning">
            <text:p>{2}</text:p>
          </table:error-message>
        </table:content-validation>
        <table:content-validation table:name="val1699" table:condition="of:cell-content-is-decimal-number() and cell-content()=&quot;='徵收$21_29_2$03024000020208'&quot;" table:allow-empty-cell="false">
          <table:help-message table:display="true"/>
          <table:error-message table:display="true" table:message-type="warning">
            <text:p>{2}</text:p>
          </table:error-message>
        </table:content-validation>
        <table:content-validation table:name="val1700" table:condition="of:cell-content-is-decimal-number() and cell-content()=&quot;='信託$21_30_2$03024000020209'&quot;" table:allow-empty-cell="false">
          <table:help-message table:display="true"/>
          <table:error-message table:display="true" table:message-type="warning">
            <text:p>{2}</text:p>
          </table:error-message>
        </table:content-validation>
        <table:content-validation table:name="val1701" table:condition="of:cell-content-is-decimal-number() and cell-content()=&quot;='法院判決.調解.和解$21_31_2$03024000020210'&quot;" table:allow-empty-cell="false">
          <table:help-message table:display="true"/>
          <table:error-message table:display="true" table:message-type="warning">
            <text:p>{2}</text:p>
          </table:error-message>
        </table:content-validation>
        <table:content-validation table:name="val1702" table:condition="of:cell-content-is-decimal-number() and cell-content()=&quot;='所有權變更登記_其他$21_32_2$03024000020211'&quot;" table:allow-empty-cell="false">
          <table:help-message table:display="true"/>
          <table:error-message table:display="true" table:message-type="warning">
            <text:p>{2}</text:p>
          </table:error-message>
        </table:content-validation>
        <table:content-validation table:name="val1703" table:condition="of:cell-content-is-decimal-number() and cell-content()=&quot;='抵押權_設定$21_33_2$03024000030101'&quot;" table:allow-empty-cell="false">
          <table:help-message table:display="true"/>
          <table:error-message table:display="true" table:message-type="warning">
            <text:p>{2}</text:p>
          </table:error-message>
        </table:content-validation>
        <table:content-validation table:name="val1704" table:condition="of:cell-content-is-decimal-number() and cell-content()=&quot;='抵押權_移轉$21_34_2$03024000030102'&quot;" table:allow-empty-cell="false">
          <table:help-message table:display="true"/>
          <table:error-message table:display="true" table:message-type="warning">
            <text:p>{2}</text:p>
          </table:error-message>
        </table:content-validation>
        <table:content-validation table:name="val1705" table:condition="of:cell-content-is-decimal-number() and cell-content()=&quot;='抵押權_變更$21_35_2$03024000030103'&quot;" table:allow-empty-cell="false">
          <table:help-message table:display="true"/>
          <table:error-message table:display="true" table:message-type="warning">
            <text:p>{2}</text:p>
          </table:error-message>
        </table:content-validation>
        <table:content-validation table:name="val1706" table:condition="of:cell-content-is-decimal-number() and cell-content()=&quot;='抵押權_塗銷$21_36_2$03024000030104'&quot;" table:allow-empty-cell="false">
          <table:help-message table:display="true"/>
          <table:error-message table:display="true" table:message-type="warning">
            <text:p>{2}</text:p>
          </table:error-message>
        </table:content-validation>
        <table:content-validation table:name="val1707" table:condition="of:cell-content-is-decimal-number() and cell-content()=&quot;='地上權_設定$21_37_2$03024000030201'&quot;" table:allow-empty-cell="false">
          <table:help-message table:display="true"/>
          <table:error-message table:display="true" table:message-type="warning">
            <text:p>{2}</text:p>
          </table:error-message>
        </table:content-validation>
        <table:content-validation table:name="val1708" table:condition="of:cell-content-is-decimal-number() and cell-content()=&quot;='地上權_移轉$21_38_2$03024000030202'&quot;" table:allow-empty-cell="false">
          <table:help-message table:display="true"/>
          <table:error-message table:display="true" table:message-type="warning">
            <text:p>{2}</text:p>
          </table:error-message>
        </table:content-validation>
        <table:content-validation table:name="val1709" table:condition="of:cell-content-is-decimal-number() and cell-content()=&quot;='地上權_變更$21_39_2$03024000030203'&quot;" table:allow-empty-cell="false">
          <table:help-message table:display="true"/>
          <table:error-message table:display="true" table:message-type="warning">
            <text:p>{2}</text:p>
          </table:error-message>
        </table:content-validation>
        <table:content-validation table:name="val1710" table:condition="of:cell-content-is-decimal-number() and cell-content()=&quot;='地上權_塗銷$21_40_2$03024000030204'&quot;" table:allow-empty-cell="false">
          <table:help-message table:display="true"/>
          <table:error-message table:display="true" table:message-type="warning">
            <text:p>{2}</text:p>
          </table:error-message>
        </table:content-validation>
        <table:content-validation table:name="val1711" table:condition="of:cell-content-is-decimal-number() and cell-content()=&quot;='役權不動產_設定$21_41_2$03024000030301'&quot;" table:allow-empty-cell="false">
          <table:help-message table:display="true"/>
          <table:error-message table:display="true" table:message-type="warning">
            <text:p>{2}</text:p>
          </table:error-message>
        </table:content-validation>
        <table:content-validation table:name="val1712" table:condition="of:cell-content-is-decimal-number() and cell-content()=&quot;='役權不動產_移轉$21_42_2$03024000030302'&quot;" table:allow-empty-cell="false">
          <table:help-message table:display="true"/>
          <table:error-message table:display="true" table:message-type="warning">
            <text:p>{2}</text:p>
          </table:error-message>
        </table:content-validation>
        <table:content-validation table:name="val1713" table:condition="of:cell-content-is-decimal-number() and cell-content()=&quot;='土地建物登記管理_件數依組織別.土地建物登記工作項目分$21_8_4$A111204a001'&quot;" table:allow-empty-cell="false">
          <table:help-message table:display="true"/>
          <table:error-message table:display="true" table:message-type="warning">
            <text:p>{2}</text:p>
          </table:error-message>
        </table:content-validation>
        <table:content-validation table:name="val1714" table:condition="of:cell-content-is-decimal-number() and cell-content()=&quot;='$SmartTag'&quot;" table:allow-empty-cell="false">
          <table:help-message table:display="true"/>
          <table:error-message table:display="true" table:message-type="warning"/>
        </table:content-validation>
        <table:content-validation table:name="val1715" table:condition="of:cell-content-is-decimal-number() and cell-content()=&quot;='中華民國113年3月$21_7_5$2024'/3&quot;" table:allow-empty-cell="false">
          <table:help-message table:display="true"/>
          <table:error-message table:display="true" table:message-type="warning">
            <text:p>{2}</text:p>
          </table:error-message>
        </table:content-validation>
        <table:content-validation table:name="val1716" table:condition="of:cell-content-is-decimal-number() and cell-content()=&quot;='土地建物登記管理_土地_筆數依組織別.土地建物登記工作項目分$21_9_5$A111204a002'&quot;" table:allow-empty-cell="false">
          <table:help-message table:display="true"/>
          <table:error-message table:display="true" table:message-type="warning">
            <text:p>{2}</text:p>
          </table:error-message>
        </table:content-validation>
        <table:content-validation table:name="val1717" table:condition="of:cell-content-is-decimal-number() and cell-content()=&quot;='土地建物登記管理_土地_面積依組織別.土地建物登記工作項目分$21_9_6$A111204a003'&quot;" table:allow-empty-cell="false">
          <table:help-message table:display="true"/>
          <table:error-message table:display="true" table:message-type="warning">
            <text:p>{2}</text:p>
          </table:error-message>
        </table:content-validation>
        <table:content-validation table:name="val1718" table:condition="of:cell-content-is-decimal-number() and cell-content()=&quot;='土地建物登記管理_建物_棟數依組織別.土地建物登記工作項目分$21_9_7$A111204a004'&quot;" table:allow-empty-cell="false">
          <table:help-message table:display="true"/>
          <table:error-message table:display="true" table:message-type="warning">
            <text:p>{2}</text:p>
          </table:error-message>
        </table:content-validation>
        <table:content-validation table:name="val1719" table:condition="of:cell-content-is-decimal-number() and cell-content()=&quot;='土地建物登記管理_建物_面積依組織別.土地建物登記工作項目分$21_9_8$A111204a005'&quot;" table:allow-empty-cell="false">
          <table:help-message table:display="true"/>
          <table:error-message table:display="true" table:message-type="warning">
            <text:p>{2}</text:p>
          </table:error-message>
        </table:content-validation>
        <table:content-validation table:name="val1720" table:condition="of:cell-content-is-decimal-number() and cell-content()=&quot;='役權不動產_變更$21_10_11$03024000030303'&quot;" table:allow-empty-cell="false">
          <table:help-message table:display="true"/>
          <table:error-message table:display="true" table:message-type="warning">
            <text:p>{2}</text:p>
          </table:error-message>
        </table:content-validation>
        <table:content-validation table:name="val1721" table:condition="of:cell-content-is-decimal-number() and cell-content()=&quot;='役權不動產_塗銷$21_11_11$03024000030304'&quot;" table:allow-empty-cell="false">
          <table:help-message table:display="true"/>
          <table:error-message table:display="true" table:message-type="warning">
            <text:p>{2}</text:p>
          </table:error-message>
        </table:content-validation>
        <table:content-validation table:name="val1722" table:condition="of:cell-content-is-decimal-number() and cell-content()=&quot;='典權_設定$21_12_11$03024000030401'&quot;" table:allow-empty-cell="false">
          <table:help-message table:display="true"/>
          <table:error-message table:display="true" table:message-type="warning">
            <text:p>{2}</text:p>
          </table:error-message>
        </table:content-validation>
        <table:content-validation table:name="val1723" table:condition="of:cell-content-is-decimal-number() and cell-content()=&quot;='典權_移轉$21_13_11$03024000030402'&quot;" table:allow-empty-cell="false">
          <table:help-message table:display="true"/>
          <table:error-message table:display="true" table:message-type="warning">
            <text:p>{2}</text:p>
          </table:error-message>
        </table:content-validation>
        <table:content-validation table:name="val1724" table:condition="of:cell-content-is-decimal-number() and cell-content()=&quot;='典權_變更$21_14_11$03024000030403'&quot;" table:allow-empty-cell="false">
          <table:help-message table:display="true"/>
          <table:error-message table:display="true" table:message-type="warning">
            <text:p>{2}</text:p>
          </table:error-message>
        </table:content-validation>
        <table:content-validation table:name="val1725" table:condition="of:cell-content-is-decimal-number() and cell-content()=&quot;='典權_塗銷$21_15_11$03024000030404'&quot;" table:allow-empty-cell="false">
          <table:help-message table:display="true"/>
          <table:error-message table:display="true" table:message-type="warning">
            <text:p>{2}</text:p>
          </table:error-message>
        </table:content-validation>
        <table:content-validation table:name="val1726" table:condition="of:cell-content-is-decimal-number() and cell-content()=&quot;='農育權_設定$21_16_11$03024000030501'&quot;" table:allow-empty-cell="false">
          <table:help-message table:display="true"/>
          <table:error-message table:display="true" table:message-type="warning">
            <text:p>{2}</text:p>
          </table:error-message>
        </table:content-validation>
        <table:content-validation table:name="val1727" table:condition="of:cell-content-is-decimal-number() and cell-content()=&quot;='農育權_移轉$21_17_11$03024000030502'&quot;" table:allow-empty-cell="false">
          <table:help-message table:display="true"/>
          <table:error-message table:display="true" table:message-type="warning">
            <text:p>{2}</text:p>
          </table:error-message>
        </table:content-validation>
        <table:content-validation table:name="val1728" table:condition="of:cell-content-is-decimal-number() and cell-content()=&quot;='農育權_變更$21_18_11$03024000030503'&quot;" table:allow-empty-cell="false">
          <table:help-message table:display="true"/>
          <table:error-message table:display="true" table:message-type="warning">
            <text:p>{2}</text:p>
          </table:error-message>
        </table:content-validation>
        <table:content-validation table:name="val1729" table:condition="of:cell-content-is-decimal-number() and cell-content()=&quot;='農育權_塗銷$21_19_11$03024000030504'&quot;" table:allow-empty-cell="false">
          <table:help-message table:display="true"/>
          <table:error-message table:display="true" table:message-type="warning">
            <text:p>{2}</text:p>
          </table:error-message>
        </table:content-validation>
        <table:content-validation table:name="val1730" table:condition="of:cell-content-is-decimal-number() and cell-content()=&quot;='耕作權_設定$21_20_11$03024000030601'&quot;" table:allow-empty-cell="false">
          <table:help-message table:display="true"/>
          <table:error-message table:display="true" table:message-type="warning">
            <text:p>{2}</text:p>
          </table:error-message>
        </table:content-validation>
        <table:content-validation table:name="val1731" table:condition="of:cell-content-is-decimal-number() and cell-content()=&quot;='耕作權_移轉$21_21_11$03024000030602'&quot;" table:allow-empty-cell="false">
          <table:help-message table:display="true"/>
          <table:error-message table:display="true" table:message-type="warning">
            <text:p>{2}</text:p>
          </table:error-message>
        </table:content-validation>
        <table:content-validation table:name="val1732" table:condition="of:cell-content-is-decimal-number() and cell-content()=&quot;='耕作權_變更$21_22_11$03024000030603'&quot;" table:allow-empty-cell="false">
          <table:help-message table:display="true"/>
          <table:error-message table:display="true" table:message-type="warning">
            <text:p>{2}</text:p>
          </table:error-message>
        </table:content-validation>
        <table:content-validation table:name="val1733" table:condition="of:cell-content-is-decimal-number() and cell-content()=&quot;='耕作權_塗銷$21_23_11$03024000030604'&quot;" table:allow-empty-cell="false">
          <table:help-message table:display="true"/>
          <table:error-message table:display="true" table:message-type="warning">
            <text:p>{2}</text:p>
          </table:error-message>
        </table:content-validation>
        <table:content-validation table:name="val1734" table:condition="of:cell-content-is-decimal-number() and cell-content()=&quot;='永佃權_移轉$21_24_11$03024000030701'&quot;" table:allow-empty-cell="false">
          <table:help-message table:display="true"/>
          <table:error-message table:display="true" table:message-type="warning">
            <text:p>{2}</text:p>
          </table:error-message>
        </table:content-validation>
        <table:content-validation table:name="val1735" table:condition="of:cell-content-is-decimal-number() and cell-content()=&quot;='永佃權_變更$21_25_11$03024000030702'&quot;" table:allow-empty-cell="false">
          <table:help-message table:display="true"/>
          <table:error-message table:display="true" table:message-type="warning">
            <text:p>{2}</text:p>
          </table:error-message>
        </table:content-validation>
        <table:content-validation table:name="val1736" table:condition="of:cell-content-is-decimal-number() and cell-content()=&quot;='永佃權_塗銷$21_26_11$03024000030703'&quot;" table:allow-empty-cell="false">
          <table:help-message table:display="true"/>
          <table:error-message table:display="true" table:message-type="warning">
            <text:p>{2}</text:p>
          </table:error-message>
        </table:content-validation>
        <table:content-validation table:name="val1737" table:condition="of:cell-content-is-decimal-number() and cell-content()=&quot;='法院判決.調解.和解.其他$21_27_12$030240000308'&quot;" table:allow-empty-cell="false">
          <table:help-message table:display="true"/>
          <table:error-message table:display="true" table:message-type="warning">
            <text:p>{2}</text:p>
          </table:error-message>
        </table:content-validation>
        <table:content-validation table:name="val1738" table:condition="of:cell-content-is-decimal-number() and cell-content()=&quot;='撤銷$21_28_12$030240000401'&quot;" table:allow-empty-cell="false">
          <table:help-message table:display="true"/>
          <table:error-message table:display="true" table:message-type="warning">
            <text:p>{2}</text:p>
          </table:error-message>
        </table:content-validation>
        <table:content-validation table:name="val1739" table:condition="of:cell-content-is-decimal-number() and cell-content()=&quot;='訴願決定撤銷$21_29_12$030240000402'&quot;" table:allow-empty-cell="false">
          <table:help-message table:display="true"/>
          <table:error-message table:display="true" table:message-type="warning">
            <text:p>{2}</text:p>
          </table:error-message>
        </table:content-validation>
        <table:content-validation table:name="val1740" table:condition="of:cell-content-is-decimal-number() and cell-content()=&quot;='更名$21_30_12$030240000403'&quot;" table:allow-empty-cell="false">
          <table:help-message table:display="true"/>
          <table:error-message table:display="true" table:message-type="warning">
            <text:p>{2}</text:p>
          </table:error-message>
        </table:content-validation>
        <table:content-validation table:name="val1741" table:condition="of:cell-content-is-decimal-number() and cell-content()=&quot;='管理人登記$21_31_12$030240000404'&quot;" table:allow-empty-cell="false">
          <table:help-message table:display="true"/>
          <table:error-message table:display="true" table:message-type="warning">
            <text:p>{2}</text:p>
          </table:error-message>
        </table:content-validation>
        <table:content-validation table:name="val1742" table:condition="of:cell-content-is-decimal-number() and cell-content()=&quot;='更正$21_32_12$030240000405'&quot;" table:allow-empty-cell="false">
          <table:help-message table:display="true"/>
          <table:error-message table:display="true" table:message-type="warning">
            <text:p>{2}</text:p>
          </table:error-message>
        </table:content-validation>
        <table:content-validation table:name="val1743" table:condition="of:cell-content-is-decimal-number() and cell-content()=&quot;='住址變更$21_33_12$030240000406'&quot;" table:allow-empty-cell="false">
          <table:help-message table:display="true"/>
          <table:error-message table:display="true" table:message-type="warning">
            <text:p>{2}</text:p>
          </table:error-message>
        </table:content-validation>
        <table:content-validation table:name="val1744" table:condition="of:cell-content-is-decimal-number() and cell-content()=&quot;='預告登記$21_34_12$030240000407'&quot;" table:allow-empty-cell="false">
          <table:help-message table:display="true"/>
          <table:error-message table:display="true" table:message-type="warning">
            <text:p>{2}</text:p>
          </table:error-message>
        </table:content-validation>
        <table:content-validation table:name="val1745" table:condition="of:cell-content-is-decimal-number() and cell-content()=&quot;='其他限制登記$21_35_12$030240000408'&quot;" table:allow-empty-cell="false">
          <table:help-message table:display="true"/>
          <table:error-message table:display="true" table:message-type="warning">
            <text:p>{2}</text:p>
          </table:error-message>
        </table:content-validation>
        <table:content-validation table:name="val1746" table:condition="of:cell-content-is-decimal-number() and cell-content()=&quot;='塗銷預告登記$21_36_12$030240000409'&quot;" table:allow-empty-cell="false">
          <table:help-message table:display="true"/>
          <table:error-message table:display="true" table:message-type="warning">
            <text:p>{2}</text:p>
          </table:error-message>
        </table:content-validation>
        <table:content-validation table:name="val1747" table:condition="of:cell-content-is-decimal-number() and cell-content()=&quot;='其他塗銷限制登記$21_37_12$030240000410'&quot;" table:allow-empty-cell="false">
          <table:help-message table:display="true"/>
          <table:error-message table:display="true" table:message-type="warning">
            <text:p>{2}</text:p>
          </table:error-message>
        </table:content-validation>
        <table:content-validation table:name="val1748" table:condition="of:cell-content-is-decimal-number() and cell-content()=&quot;='書狀換給$21_38_12$030240000411'&quot;" table:allow-empty-cell="false">
          <table:help-message table:display="true"/>
          <table:error-message table:display="true" table:message-type="warning">
            <text:p>{2}</text:p>
          </table:error-message>
        </table:content-validation>
        <table:content-validation table:name="val1749" table:condition="of:cell-content-is-decimal-number() and cell-content()=&quot;='書狀補給$21_39_12$030240000412'&quot;" table:allow-empty-cell="false">
          <table:help-message table:display="true"/>
          <table:error-message table:display="true" table:message-type="warning">
            <text:p>{2}</text:p>
          </table:error-message>
        </table:content-validation>
        <table:content-validation table:name="val1750" table:condition="of:cell-content-is-decimal-number() and cell-content()=&quot;='註記$21_40_12$030240000413'&quot;" table:allow-empty-cell="false">
          <table:help-message table:display="true"/>
          <table:error-message table:display="true" table:message-type="warning">
            <text:p>{2}</text:p>
          </table:error-message>
        </table:content-validation>
        <table:content-validation table:name="val1751" table:condition="of:cell-content-is-decimal-number() and cell-content()=&quot;='土地建物登記管理_件數依組織別.土地建物登記工作項目分$21_8_13$A111204a001'&quot;" table:allow-empty-cell="false">
          <table:help-message table:display="true"/>
          <table:error-message table:display="true" table:message-type="warning">
            <text:p>{2}</text:p>
          </table:error-message>
        </table:content-validation>
        <table:content-validation table:name="val1752" table:condition="of:cell-content-is-decimal-number() and cell-content()=&quot;='土地建物登記管理_登記簿謄本_件數依組織別分$21_42_13$A111204a006'&quot;" table:allow-empty-cell="false">
          <table:help-message table:display="true"/>
          <table:error-message table:display="true" table:message-type="warning">
            <text:p>{2}</text:p>
          </table:error-message>
        </table:content-validation>
        <table:content-validation table:name="val1753" table:condition="of:cell-content-is-decimal-number() and cell-content()=&quot;='土地建物登記管理_土地_筆數依組織別.土地建物登記工作項目分$21_9_14$A111204a002'&quot;" table:allow-empty-cell="false">
          <table:help-message table:display="true"/>
          <table:error-message table:display="true" table:message-type="warning">
            <text:p>{2}</text:p>
          </table:error-message>
        </table:content-validation>
        <table:content-validation table:name="val1754" table:condition="of:cell-content-is-decimal-number() and cell-content()=&quot;='土地建物登記管理_登記簿謄本_張數依組織別分$21_42_14$A111204a007'&quot;" table:allow-empty-cell="false">
          <table:help-message table:display="true"/>
          <table:error-message table:display="true" table:message-type="warning">
            <text:p>{2}</text:p>
          </table:error-message>
        </table:content-validation>
        <table:content-validation table:name="val1755" table:condition="of:cell-content-is-decimal-number() and cell-content()=&quot;='土地建物登記管理_土地_面積依組織別.土地建物登記工作項目分$21_9_15$A111204a003'&quot;" table:allow-empty-cell="false">
          <table:help-message table:display="true"/>
          <table:error-message table:display="true" table:message-type="warning">
            <text:p>{2}</text:p>
          </table:error-message>
        </table:content-validation>
        <table:content-validation table:name="val1756" table:condition="of:cell-content-is-decimal-number() and cell-content()=&quot;='桃園市$21_4_16$010000068000'&quot;" table:allow-empty-cell="false">
          <table:help-message table:display="true"/>
          <table:error-message table:display="true" table:message-type="warning">
            <text:p>{2}</text:p>
          </table:error-message>
        </table:content-validation>
        <table:content-validation table:name="val1757" table:condition="of:cell-content-is-decimal-number() and cell-content()=&quot;='土地建物登記管理_建物_棟數依組織別.土地建物登記工作項目分$21_9_16$A111204a004'&quot;" table:allow-empty-cell="false">
          <table:help-message table:display="true"/>
          <table:error-message table:display="true" table:message-type="warning">
            <text:p>{2}</text:p>
          </table:error-message>
        </table:content-validation>
        <table:content-validation table:name="val1758" table:condition="of:cell-content-is-decimal-number() and cell-content()=&quot;='土地建物登記管理_建物_面積依組織別.土地建物登記工作項目分$21_9_17$A111204a005'&quot;" table:allow-empty-cell="false">
          <table:help-message table:display="true"/>
          <table:error-message table:display="true" table:message-type="warning">
            <text:p>{2}</text:p>
          </table:error-message>
        </table:content-validation>
      </table:content-validations>
      <table:table table:name="1112-04-01(10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3">
          <table:table-cell office:value-type="string" table:number-columns-spanned="18" table:number-rows-spanned="1" table:content-validation-name="val1" table:style-name="ce68">
            <text:p>桃園市土地及建物登記管理</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36"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5"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2"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37" table:style-name="ce5">
            <text:p>筆數</text:p>
          </table:table-cell>
          <table:table-cell office:value-type="string" table:content-validation-name="val38" table:style-name="ce5">
            <text:p>面積</text:p>
          </table:table-cell>
          <table:table-cell office:value-type="string" table:content-validation-name="val39" table:style-name="ce5">
            <text:p>棟數</text:p>
          </table:table-cell>
          <table:table-cell office:value-type="string" table:content-validation-name="val40" table:style-name="ce5">
            <text:p>面積</text:p>
          </table:table-cell>
          <table:covered-table-cell/>
          <table:covered-table-cell table:number-columns-repeated="2"/>
          <table:covered-table-cell/>
          <table:covered-table-cell/>
          <table:table-cell office:value-type="string" table:content-validation-name="val74" table:style-name="ce5">
            <text:p>筆數</text:p>
          </table:table-cell>
          <table:table-cell office:value-type="string" table:content-validation-name="val76" table:style-name="ce5">
            <text:p>面積</text:p>
          </table:table-cell>
          <table:table-cell office:value-type="string" table:content-validation-name="val77" table:style-name="ce5">
            <text:p>棟數</text:p>
          </table:table-cell>
          <table:table-cell office:value-type="string" table:content-validation-name="val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2" table:style-name="ce67">
            <text:p>分割</text:p>
          </table:table-cell>
          <table:covered-table-cell/>
          <table:table-cell office:value-type="float" office:value="1" table:style-name="ce23">
            <text:p>1</text:p>
          </table:table-cell>
          <table:table-cell office:value-type="float" office:value="150" table:formula="of:=SUM(['1112-04-01(201)'.E11]; ['1112-04-01(401)'.E11]; ['1112-04-01(701)'.E11]; ['1112-04-01(1101)'.E11]; ['1112-04-01(1401)'.E11]; ['1112-04-01(1701)'.E11]; ['1112-04-01(1901)'.E11]; ['1112-04-01(2101)'.E11])" table:style-name="ce26">
            <text:p>150</text:p>
          </table:table-cell>
          <table:table-cell office:value-type="float" office:value="725" table:formula="of:=SUM(['1112-04-01(201)'.F11]; ['1112-04-01(401)'.F11]; ['1112-04-01(701)'.F11]; ['1112-04-01(1101)'.F11]; ['1112-04-01(1401)'.F11]; ['1112-04-01(1701)'.F11]; ['1112-04-01(1901)'.F11]; ['1112-04-01(2101)'.F11])" table:style-name="ce27">
            <text:p>725</text:p>
          </table:table-cell>
          <table:table-cell office:value-type="float" office:value="593741.13" table:formula="of:=SUM(['1112-04-01(201)'.G11]; ['1112-04-01(401)'.G11]; ['1112-04-01(701)'.G11]; ['1112-04-01(1101)'.G11]; ['1112-04-01(1401)'.G11]; ['1112-04-01(1701)'.G11]; ['1112-04-01(1901)'.G11]; ['1112-04-01(2101)'.G11])" table:style-name="ce30">
            <text:p>593,741.13</text:p>
          </table:table-cell>
          <table:table-cell office:value-type="float" office:value="4" table:formula="of:=SUM(['1112-04-01(201)'.H11]; ['1112-04-01(401)'.H11]; ['1112-04-01(701)'.H11]; ['1112-04-01(1101)'.H11]; ['1112-04-01(1401)'.H11]; ['1112-04-01(1701)'.H11]; ['1112-04-01(1901)'.H11]; ['1112-04-01(2101)'.H11])" table:style-name="ce27">
            <text:p>4</text:p>
          </table:table-cell>
          <table:table-cell office:value-type="float" office:value="544.88" table:formula="of:=SUM(['1112-04-01(201)'.I11]; ['1112-04-01(401)'.I11]; ['1112-04-01(701)'.I11]; ['1112-04-01(1101)'.I11]; ['1112-04-01(1401)'.I11]; ['1112-04-01(1701)'.I11]; ['1112-04-01(1901)'.I11]; ['1112-04-01(2101)'.I11])" table:style-name="ce30">
            <text:p>544.88</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41" table:style-name="ce14">
            <text:p>變更</text:p>
          </table:table-cell>
          <table:table-cell office:value-type="float" office:value="34" table:style-name="ce23">
            <text:p>34</text:p>
          </table:table-cell>
          <table:table-cell office:value-type="float" office:value="0" table:formula="of:=SUM(['1112-04-01(201)'.N11]; ['1112-04-01(401)'.N11]; ['1112-04-01(701)'.N11]; ['1112-04-01(1101)'.N11]; ['1112-04-01(1401)'.N11]; ['1112-04-01(1701)'.N11]; ['1112-04-01(1901)'.N11]; ['1112-04-01(2101)'.N11])" table:style-name="ce26">
            <text:p><text:s text:c="9"/>－</text:p>
          </table:table-cell>
          <table:table-cell office:value-type="float" office:value="0" table:formula="of:=SUM(['1112-04-01(201)'.O11]; ['1112-04-01(401)'.O11]; ['1112-04-01(701)'.O11]; ['1112-04-01(1101)'.O11]; ['1112-04-01(1401)'.O11]; ['1112-04-01(1701)'.O11]; ['1112-04-01(1901)'.O11]; ['1112-04-01(2101)'.O11])" table:style-name="ce26">
            <text:p><text:s text:c="9"/>－</text:p>
          </table:table-cell>
          <table:table-cell office:value-type="float" office:value="0" table:formula="of:=SUM(['1112-04-01(201)'.P11]; ['1112-04-01(401)'.P11]; ['1112-04-01(701)'.P11]; ['1112-04-01(1101)'.P11]; ['1112-04-01(1401)'.P11]; ['1112-04-01(1701)'.P11]; ['1112-04-01(1901)'.P11]; ['1112-04-01(2101)'.P11])" table:style-name="ce39">
            <text:p><text:s text:c="16"/>－</text:p>
          </table:table-cell>
          <table:table-cell office:value-type="float" office:value="0" table:formula="of:=SUM(['1112-04-01(201)'.Q11]; ['1112-04-01(401)'.Q11]; ['1112-04-01(701)'.Q11]; ['1112-04-01(1101)'.Q11]; ['1112-04-01(1401)'.Q11]; ['1112-04-01(1701)'.Q11]; ['1112-04-01(1901)'.Q11]; ['1112-04-01(2101)'.Q11])" table:style-name="ce26">
            <text:p><text:s text:c="9"/>－</text:p>
          </table:table-cell>
          <table:table-cell office:value-type="float" office:value="0" table:formula="of:=SUM(['1112-04-01(201)'.R11]; ['1112-04-01(401)'.R11]; ['1112-04-01(701)'.R11]; ['1112-04-01(1101)'.R11]; ['1112-04-01(1401)'.R11]; ['1112-04-01(1701)'.R11]; ['1112-04-01(1901)'.R11]; ['1112-04-01(21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 table:style-name="ce73">
            <text:p>合併</text:p>
          </table:table-cell>
          <table:covered-table-cell/>
          <table:table-cell office:value-type="float" office:value="2" table:style-name="ce23">
            <text:p>2</text:p>
          </table:table-cell>
          <table:table-cell office:value-type="float" office:value="74" table:formula="of:=SUM(['1112-04-01(201)'.E12]; ['1112-04-01(401)'.E12]; ['1112-04-01(701)'.E12]; ['1112-04-01(1101)'.E12]; ['1112-04-01(1401)'.E12]; ['1112-04-01(1701)'.E12]; ['1112-04-01(1901)'.E12]; ['1112-04-01(2101)'.E12])" table:style-name="ce27">
            <text:p>74</text:p>
          </table:table-cell>
          <table:table-cell office:value-type="float" office:value="74" table:formula="of:=SUM(['1112-04-01(201)'.F12]; ['1112-04-01(401)'.F12]; ['1112-04-01(701)'.F12]; ['1112-04-01(1101)'.F12]; ['1112-04-01(1401)'.F12]; ['1112-04-01(1701)'.F12]; ['1112-04-01(1901)'.F12]; ['1112-04-01(2101)'.F12])" table:style-name="ce27">
            <text:p>74</text:p>
          </table:table-cell>
          <table:table-cell office:value-type="float" office:value="143016.18999999997" table:formula="of:=SUM(['1112-04-01(201)'.G12]; ['1112-04-01(401)'.G12]; ['1112-04-01(701)'.G12]; ['1112-04-01(1101)'.G12]; ['1112-04-01(1401)'.G12]; ['1112-04-01(1701)'.G12]; ['1112-04-01(1901)'.G12]; ['1112-04-01(2101)'.G12])" table:style-name="ce30">
            <text:p>143,016.19</text:p>
          </table:table-cell>
          <table:table-cell office:value-type="float" office:value="2" table:formula="of:=SUM(['1112-04-01(201)'.H12]; ['1112-04-01(401)'.H12]; ['1112-04-01(701)'.H12]; ['1112-04-01(1101)'.H12]; ['1112-04-01(1401)'.H12]; ['1112-04-01(1701)'.H12]; ['1112-04-01(1901)'.H12]; ['1112-04-01(2101)'.H12])" table:style-name="ce27">
            <text:p>2</text:p>
          </table:table-cell>
          <table:table-cell office:value-type="float" office:value="97.05" table:formula="of:=SUM(['1112-04-01(201)'.I12]; ['1112-04-01(401)'.I12]; ['1112-04-01(701)'.I12]; ['1112-04-01(1101)'.I12]; ['1112-04-01(1401)'.I12]; ['1112-04-01(1701)'.I12]; ['1112-04-01(1901)'.I12]; ['1112-04-01(2101)'.I12])" table:style-name="ce30">
            <text:p>97.05</text:p>
          </table:table-cell>
          <table:covered-table-cell/>
          <table:covered-table-cell/>
          <table:table-cell office:value-type="string" table:content-validation-name="val42" table:style-name="ce14">
            <text:p>塗銷</text:p>
          </table:table-cell>
          <table:table-cell office:value-type="float" office:value="35" table:style-name="ce23">
            <text:p>35</text:p>
          </table:table-cell>
          <table:table-cell office:value-type="float" office:value="0" table:formula="of:=SUM(['1112-04-01(201)'.N12]; ['1112-04-01(401)'.N12]; ['1112-04-01(701)'.N12]; ['1112-04-01(1101)'.N12]; ['1112-04-01(1401)'.N12]; ['1112-04-01(1701)'.N12]; ['1112-04-01(1901)'.N12]; ['1112-04-01(2101)'.N12])" table:style-name="ce26">
            <text:p><text:s text:c="9"/>－</text:p>
          </table:table-cell>
          <table:table-cell office:value-type="float" office:value="0" table:formula="of:=SUM(['1112-04-01(201)'.O12]; ['1112-04-01(401)'.O12]; ['1112-04-01(701)'.O12]; ['1112-04-01(1101)'.O12]; ['1112-04-01(1401)'.O12]; ['1112-04-01(1701)'.O12]; ['1112-04-01(1901)'.O12]; ['1112-04-01(2101)'.O12])" table:style-name="ce26">
            <text:p><text:s text:c="9"/>－</text:p>
          </table:table-cell>
          <table:table-cell office:value-type="float" office:value="0" table:formula="of:=SUM(['1112-04-01(201)'.P12]; ['1112-04-01(401)'.P12]; ['1112-04-01(701)'.P12]; ['1112-04-01(1101)'.P12]; ['1112-04-01(1401)'.P12]; ['1112-04-01(1701)'.P12]; ['1112-04-01(1901)'.P12]; ['1112-04-01(2101)'.P12])" table:style-name="ce39">
            <text:p><text:s text:c="16"/>－</text:p>
          </table:table-cell>
          <table:table-cell office:value-type="float" office:value="0" table:formula="of:=SUM(['1112-04-01(201)'.Q12]; ['1112-04-01(401)'.Q12]; ['1112-04-01(701)'.Q12]; ['1112-04-01(1101)'.Q12]; ['1112-04-01(1401)'.Q12]; ['1112-04-01(1701)'.Q12]; ['1112-04-01(1901)'.Q12]; ['1112-04-01(2101)'.Q12])" table:style-name="ce26">
            <text:p><text:s text:c="9"/>－</text:p>
          </table:table-cell>
          <table:table-cell office:value-type="float" office:value="0" table:formula="of:=SUM(['1112-04-01(201)'.R12]; ['1112-04-01(401)'.R12]; ['1112-04-01(701)'.R12]; ['1112-04-01(1101)'.R12]; ['1112-04-01(1401)'.R12]; ['1112-04-01(1701)'.R12]; ['1112-04-01(1901)'.R12]; ['1112-04-01(21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 table:style-name="ce73">
            <text:p>重測</text:p>
          </table:table-cell>
          <table:covered-table-cell/>
          <table:table-cell office:value-type="float" office:value="3" table:style-name="ce23">
            <text:p>3</text:p>
          </table:table-cell>
          <table:table-cell office:value-type="float" office:value="0" table:formula="of:=SUM(['1112-04-01(201)'.E13]; ['1112-04-01(401)'.E13]; ['1112-04-01(701)'.E13]; ['1112-04-01(1101)'.E13]; ['1112-04-01(1401)'.E13]; ['1112-04-01(1701)'.E13]; ['1112-04-01(1901)'.E13]; ['1112-04-01(2101)'.E13])" table:style-name="ce27">
            <text:p><text:s text:c="9"/>－</text:p>
          </table:table-cell>
          <table:table-cell office:value-type="float" office:value="0" table:formula="of:=SUM(['1112-04-01(201)'.F13]; ['1112-04-01(401)'.F13]; ['1112-04-01(701)'.F13]; ['1112-04-01(1101)'.F13]; ['1112-04-01(1401)'.F13]; ['1112-04-01(1701)'.F13]; ['1112-04-01(1901)'.F13]; ['1112-04-01(2101)'.F13])" table:style-name="ce27">
            <text:p><text:s text:c="9"/>－</text:p>
          </table:table-cell>
          <table:table-cell office:value-type="float" office:value="0" table:formula="of:=SUM(['1112-04-01(201)'.G13]; ['1112-04-01(401)'.G13]; ['1112-04-01(701)'.G13]; ['1112-04-01(1101)'.G13]; ['1112-04-01(1401)'.G13]; ['1112-04-01(1701)'.G13]; ['1112-04-01(1901)'.G13]; ['1112-04-01(2101)'.G13])" table:style-name="ce30">
            <text:p><text:s text:c="16"/>－</text:p>
          </table:table-cell>
          <table:table-cell office:value-type="float" office:value="0" table:formula="of:=SUM(['1112-04-01(201)'.H13]; ['1112-04-01(401)'.H13]; ['1112-04-01(701)'.H13]; ['1112-04-01(1101)'.H13]; ['1112-04-01(1401)'.H13]; ['1112-04-01(1701)'.H13]; ['1112-04-01(1901)'.H13]; ['1112-04-01(2101)'.H13])" table:style-name="ce27">
            <text:p><text:s text:c="9"/>－</text:p>
          </table:table-cell>
          <table:table-cell office:value-type="float" office:value="0" table:formula="of:=SUM(['1112-04-01(201)'.I13]; ['1112-04-01(401)'.I13]; ['1112-04-01(701)'.I13]; ['1112-04-01(1101)'.I13]; ['1112-04-01(1401)'.I13]; ['1112-04-01(1701)'.I13]; ['1112-04-01(1901)'.I13]; ['1112-04-01(21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43" table:style-name="ce14">
            <text:p>設定</text:p>
          </table:table-cell>
          <table:table-cell office:value-type="float" office:value="36" table:style-name="ce23">
            <text:p>36</text:p>
          </table:table-cell>
          <table:table-cell office:value-type="float" office:value="0" table:formula="of:=SUM(['1112-04-01(201)'.N13]; ['1112-04-01(401)'.N13]; ['1112-04-01(701)'.N13]; ['1112-04-01(1101)'.N13]; ['1112-04-01(1401)'.N13]; ['1112-04-01(1701)'.N13]; ['1112-04-01(1901)'.N13]; ['1112-04-01(2101)'.N13])" table:style-name="ce26">
            <text:p><text:s text:c="9"/>－</text:p>
          </table:table-cell>
          <table:table-cell office:value-type="float" office:value="0" table:formula="of:=SUM(['1112-04-01(201)'.O13]; ['1112-04-01(401)'.O13]; ['1112-04-01(701)'.O13]; ['1112-04-01(1101)'.O13]; ['1112-04-01(1401)'.O13]; ['1112-04-01(1701)'.O13]; ['1112-04-01(1901)'.O13]; ['1112-04-01(2101)'.O13])" table:style-name="ce26">
            <text:p><text:s text:c="9"/>－</text:p>
          </table:table-cell>
          <table:table-cell office:value-type="float" office:value="0" table:formula="of:=SUM(['1112-04-01(201)'.P13]; ['1112-04-01(401)'.P13]; ['1112-04-01(701)'.P13]; ['1112-04-01(1101)'.P13]; ['1112-04-01(1401)'.P13]; ['1112-04-01(1701)'.P13]; ['1112-04-01(1901)'.P13]; ['1112-04-01(2101)'.P13])" table:style-name="ce39">
            <text:p><text:s text:c="16"/>－</text:p>
          </table:table-cell>
          <table:table-cell office:value-type="float" office:value="0" table:formula="of:=SUM(['1112-04-01(201)'.Q13]; ['1112-04-01(401)'.Q13]; ['1112-04-01(701)'.Q13]; ['1112-04-01(1101)'.Q13]; ['1112-04-01(1401)'.Q13]; ['1112-04-01(1701)'.Q13]; ['1112-04-01(1901)'.Q13]; ['1112-04-01(2101)'.Q13])" table:style-name="ce26">
            <text:p><text:s text:c="9"/>－</text:p>
          </table:table-cell>
          <table:table-cell office:value-type="float" office:value="0" table:formula="of:=SUM(['1112-04-01(201)'.R13]; ['1112-04-01(401)'.R13]; ['1112-04-01(701)'.R13]; ['1112-04-01(1101)'.R13]; ['1112-04-01(1401)'.R13]; ['1112-04-01(1701)'.R13]; ['1112-04-01(1901)'.R13]; ['1112-04-01(21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 table:style-name="ce73">
            <text:p>重劃</text:p>
          </table:table-cell>
          <table:covered-table-cell/>
          <table:table-cell office:value-type="float" office:value="4" table:style-name="ce23">
            <text:p>4</text:p>
          </table:table-cell>
          <table:table-cell office:value-type="float" office:value="1" table:formula="of:=SUM(['1112-04-01(201)'.E14]; ['1112-04-01(401)'.E14]; ['1112-04-01(701)'.E14]; ['1112-04-01(1101)'.E14]; ['1112-04-01(1401)'.E14]; ['1112-04-01(1701)'.E14]; ['1112-04-01(1901)'.E14]; ['1112-04-01(2101)'.E14])" table:style-name="ce27">
            <text:p>1</text:p>
          </table:table-cell>
          <table:table-cell office:value-type="float" office:value="1" table:formula="of:=SUM(['1112-04-01(201)'.F14]; ['1112-04-01(401)'.F14]; ['1112-04-01(701)'.F14]; ['1112-04-01(1101)'.F14]; ['1112-04-01(1401)'.F14]; ['1112-04-01(1701)'.F14]; ['1112-04-01(1901)'.F14]; ['1112-04-01(2101)'.F14])" table:style-name="ce27">
            <text:p>1</text:p>
          </table:table-cell>
          <table:table-cell office:value-type="float" office:value="47" table:formula="of:=SUM(['1112-04-01(201)'.G14]; ['1112-04-01(401)'.G14]; ['1112-04-01(701)'.G14]; ['1112-04-01(1101)'.G14]; ['1112-04-01(1401)'.G14]; ['1112-04-01(1701)'.G14]; ['1112-04-01(1901)'.G14]; ['1112-04-01(2101)'.G14])" table:style-name="ce30">
            <text:p>47.00</text:p>
          </table:table-cell>
          <table:table-cell office:value-type="float" office:value="0" table:formula="of:=SUM(['1112-04-01(201)'.H14]; ['1112-04-01(401)'.H14]; ['1112-04-01(701)'.H14]; ['1112-04-01(1101)'.H14]; ['1112-04-01(1401)'.H14]; ['1112-04-01(1701)'.H14]; ['1112-04-01(1901)'.H14]; ['1112-04-01(2101)'.H14])" table:style-name="ce27">
            <text:p><text:s text:c="9"/>－</text:p>
          </table:table-cell>
          <table:table-cell office:value-type="float" office:value="0" table:formula="of:=SUM(['1112-04-01(201)'.I14]; ['1112-04-01(401)'.I14]; ['1112-04-01(701)'.I14]; ['1112-04-01(1101)'.I14]; ['1112-04-01(1401)'.I14]; ['1112-04-01(1701)'.I14]; ['1112-04-01(1901)'.I14]; ['1112-04-01(2101)'.I14])" table:style-name="ce30">
            <text:p><text:s text:c="16"/>－</text:p>
          </table:table-cell>
          <table:covered-table-cell/>
          <table:covered-table-cell/>
          <table:table-cell office:value-type="string" table:content-validation-name="val44" table:style-name="ce14">
            <text:p>移轉</text:p>
          </table:table-cell>
          <table:table-cell office:value-type="float" office:value="37" table:style-name="ce23">
            <text:p>37</text:p>
          </table:table-cell>
          <table:table-cell office:value-type="float" office:value="0" table:formula="of:=SUM(['1112-04-01(201)'.N14]; ['1112-04-01(401)'.N14]; ['1112-04-01(701)'.N14]; ['1112-04-01(1101)'.N14]; ['1112-04-01(1401)'.N14]; ['1112-04-01(1701)'.N14]; ['1112-04-01(1901)'.N14]; ['1112-04-01(2101)'.N14])" table:style-name="ce26">
            <text:p><text:s text:c="9"/>－</text:p>
          </table:table-cell>
          <table:table-cell office:value-type="float" office:value="0" table:formula="of:=SUM(['1112-04-01(201)'.O14]; ['1112-04-01(401)'.O14]; ['1112-04-01(701)'.O14]; ['1112-04-01(1101)'.O14]; ['1112-04-01(1401)'.O14]; ['1112-04-01(1701)'.O14]; ['1112-04-01(1901)'.O14]; ['1112-04-01(2101)'.O14])" table:style-name="ce26">
            <text:p><text:s text:c="9"/>－</text:p>
          </table:table-cell>
          <table:table-cell office:value-type="float" office:value="0" table:formula="of:=SUM(['1112-04-01(201)'.P14]; ['1112-04-01(401)'.P14]; ['1112-04-01(701)'.P14]; ['1112-04-01(1101)'.P14]; ['1112-04-01(1401)'.P14]; ['1112-04-01(1701)'.P14]; ['1112-04-01(1901)'.P14]; ['1112-04-01(2101)'.P14])" table:style-name="ce39">
            <text:p><text:s text:c="16"/>－</text:p>
          </table:table-cell>
          <table:table-cell office:value-type="float" office:value="0" table:formula="of:=SUM(['1112-04-01(201)'.Q14]; ['1112-04-01(401)'.Q14]; ['1112-04-01(701)'.Q14]; ['1112-04-01(1101)'.Q14]; ['1112-04-01(1401)'.Q14]; ['1112-04-01(1701)'.Q14]; ['1112-04-01(1901)'.Q14]; ['1112-04-01(2101)'.Q14])" table:style-name="ce26">
            <text:p><text:s text:c="9"/>－</text:p>
          </table:table-cell>
          <table:table-cell office:value-type="float" office:value="0" table:formula="of:=SUM(['1112-04-01(201)'.R14]; ['1112-04-01(401)'.R14]; ['1112-04-01(701)'.R14]; ['1112-04-01(1101)'.R14]; ['1112-04-01(1401)'.R14]; ['1112-04-01(1701)'.R14]; ['1112-04-01(1901)'.R14]; ['1112-04-01(21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 table:style-name="ce73">
            <text:p>區段徵收</text:p>
          </table:table-cell>
          <table:covered-table-cell/>
          <table:table-cell office:value-type="float" office:value="5" table:style-name="ce23">
            <text:p>5</text:p>
          </table:table-cell>
          <table:table-cell office:value-type="float" office:value="0" table:formula="of:=SUM(['1112-04-01(201)'.E15]; ['1112-04-01(401)'.E15]; ['1112-04-01(701)'.E15]; ['1112-04-01(1101)'.E15]; ['1112-04-01(1401)'.E15]; ['1112-04-01(1701)'.E15]; ['1112-04-01(1901)'.E15]; ['1112-04-01(2101)'.E15])" table:style-name="ce27">
            <text:p><text:s text:c="9"/>－</text:p>
          </table:table-cell>
          <table:table-cell office:value-type="float" office:value="0" table:formula="of:=SUM(['1112-04-01(201)'.F15]; ['1112-04-01(401)'.F15]; ['1112-04-01(701)'.F15]; ['1112-04-01(1101)'.F15]; ['1112-04-01(1401)'.F15]; ['1112-04-01(1701)'.F15]; ['1112-04-01(1901)'.F15]; ['1112-04-01(2101)'.F15])" table:style-name="ce27">
            <text:p><text:s text:c="9"/>－</text:p>
          </table:table-cell>
          <table:table-cell office:value-type="float" office:value="0" table:formula="of:=SUM(['1112-04-01(201)'.G15]; ['1112-04-01(401)'.G15]; ['1112-04-01(701)'.G15]; ['1112-04-01(1101)'.G15]; ['1112-04-01(1401)'.G15]; ['1112-04-01(1701)'.G15]; ['1112-04-01(1901)'.G15]; ['1112-04-01(2101)'.G15])" table:style-name="ce30">
            <text:p><text:s text:c="16"/>－</text:p>
          </table:table-cell>
          <table:table-cell office:value-type="float" office:value="0" table:formula="of:=SUM(['1112-04-01(201)'.H15]; ['1112-04-01(401)'.H15]; ['1112-04-01(701)'.H15]; ['1112-04-01(1101)'.H15]; ['1112-04-01(1401)'.H15]; ['1112-04-01(1701)'.H15]; ['1112-04-01(1901)'.H15]; ['1112-04-01(2101)'.H15])" table:style-name="ce27">
            <text:p><text:s text:c="9"/>－</text:p>
          </table:table-cell>
          <table:table-cell office:value-type="float" office:value="0" table:formula="of:=SUM(['1112-04-01(201)'.I15]; ['1112-04-01(401)'.I15]; ['1112-04-01(701)'.I15]; ['1112-04-01(1101)'.I15]; ['1112-04-01(1401)'.I15]; ['1112-04-01(1701)'.I15]; ['1112-04-01(1901)'.I15]; ['1112-04-01(2101)'.I15])" table:style-name="ce30">
            <text:p><text:s text:c="16"/>－</text:p>
          </table:table-cell>
          <table:covered-table-cell/>
          <table:covered-table-cell/>
          <table:table-cell office:value-type="string" table:content-validation-name="val45" table:style-name="ce14">
            <text:p>變更</text:p>
          </table:table-cell>
          <table:table-cell office:value-type="float" office:value="38" table:style-name="ce23">
            <text:p>38</text:p>
          </table:table-cell>
          <table:table-cell office:value-type="float" office:value="0" table:formula="of:=SUM(['1112-04-01(201)'.N15]; ['1112-04-01(401)'.N15]; ['1112-04-01(701)'.N15]; ['1112-04-01(1101)'.N15]; ['1112-04-01(1401)'.N15]; ['1112-04-01(1701)'.N15]; ['1112-04-01(1901)'.N15]; ['1112-04-01(2101)'.N15])" table:style-name="ce26">
            <text:p><text:s text:c="9"/>－</text:p>
          </table:table-cell>
          <table:table-cell office:value-type="float" office:value="0" table:formula="of:=SUM(['1112-04-01(201)'.O15]; ['1112-04-01(401)'.O15]; ['1112-04-01(701)'.O15]; ['1112-04-01(1101)'.O15]; ['1112-04-01(1401)'.O15]; ['1112-04-01(1701)'.O15]; ['1112-04-01(1901)'.O15]; ['1112-04-01(2101)'.O15])" table:style-name="ce26">
            <text:p><text:s text:c="9"/>－</text:p>
          </table:table-cell>
          <table:table-cell office:value-type="float" office:value="0" table:formula="of:=SUM(['1112-04-01(201)'.P15]; ['1112-04-01(401)'.P15]; ['1112-04-01(701)'.P15]; ['1112-04-01(1101)'.P15]; ['1112-04-01(1401)'.P15]; ['1112-04-01(1701)'.P15]; ['1112-04-01(1901)'.P15]; ['1112-04-01(2101)'.P15])" table:style-name="ce39">
            <text:p><text:s text:c="16"/>－</text:p>
          </table:table-cell>
          <table:table-cell office:value-type="float" office:value="0" table:formula="of:=SUM(['1112-04-01(201)'.Q15]; ['1112-04-01(401)'.Q15]; ['1112-04-01(701)'.Q15]; ['1112-04-01(1101)'.Q15]; ['1112-04-01(1401)'.Q15]; ['1112-04-01(1701)'.Q15]; ['1112-04-01(1901)'.Q15]; ['1112-04-01(2101)'.Q15])" table:style-name="ce26">
            <text:p><text:s text:c="9"/>－</text:p>
          </table:table-cell>
          <table:table-cell office:value-type="float" office:value="0" table:formula="of:=SUM(['1112-04-01(201)'.R15]; ['1112-04-01(401)'.R15]; ['1112-04-01(701)'.R15]; ['1112-04-01(1101)'.R15]; ['1112-04-01(1401)'.R15]; ['1112-04-01(1701)'.R15]; ['1112-04-01(1901)'.R15]; ['1112-04-01(21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 table:style-name="ce73">
            <text:p>使用編定</text:p>
          </table:table-cell>
          <table:covered-table-cell/>
          <table:table-cell office:value-type="float" office:value="6" table:style-name="ce23">
            <text:p>6</text:p>
          </table:table-cell>
          <table:table-cell office:value-type="float" office:value="37" table:formula="of:=SUM(['1112-04-01(201)'.E16]; ['1112-04-01(401)'.E16]; ['1112-04-01(701)'.E16]; ['1112-04-01(1101)'.E16]; ['1112-04-01(1401)'.E16]; ['1112-04-01(1701)'.E16]; ['1112-04-01(1901)'.E16]; ['1112-04-01(2101)'.E16])" table:style-name="ce27">
            <text:p>37</text:p>
          </table:table-cell>
          <table:table-cell office:value-type="float" office:value="318" table:formula="of:=SUM(['1112-04-01(201)'.F16]; ['1112-04-01(401)'.F16]; ['1112-04-01(701)'.F16]; ['1112-04-01(1101)'.F16]; ['1112-04-01(1401)'.F16]; ['1112-04-01(1701)'.F16]; ['1112-04-01(1901)'.F16]; ['1112-04-01(2101)'.F16])" table:style-name="ce27">
            <text:p>318</text:p>
          </table:table-cell>
          <table:table-cell office:value-type="float" office:value="199144.75" table:formula="of:=SUM(['1112-04-01(201)'.G16]; ['1112-04-01(401)'.G16]; ['1112-04-01(701)'.G16]; ['1112-04-01(1101)'.G16]; ['1112-04-01(1401)'.G16]; ['1112-04-01(1701)'.G16]; ['1112-04-01(1901)'.G16]; ['1112-04-01(2101)'.G16])" table:style-name="ce30">
            <text:p>199,144.75</text:p>
          </table:table-cell>
          <table:table-cell office:value-type="float" office:value="0" table:formula="of:=SUM(['1112-04-01(201)'.H16]; ['1112-04-01(401)'.H16]; ['1112-04-01(701)'.H16]; ['1112-04-01(1101)'.H16]; ['1112-04-01(1401)'.H16]; ['1112-04-01(1701)'.H16]; ['1112-04-01(1901)'.H16]; ['1112-04-01(2101)'.H16])" table:style-name="ce27">
            <text:p><text:s text:c="9"/>－</text:p>
          </table:table-cell>
          <table:table-cell office:value-type="float" office:value="0" table:formula="of:=SUM(['1112-04-01(201)'.I16]; ['1112-04-01(401)'.I16]; ['1112-04-01(701)'.I16]; ['1112-04-01(1101)'.I16]; ['1112-04-01(1401)'.I16]; ['1112-04-01(1701)'.I16]; ['1112-04-01(1901)'.I16]; ['1112-04-01(2101)'.I16])" table:style-name="ce30">
            <text:p><text:s text:c="16"/>－</text:p>
          </table:table-cell>
          <table:covered-table-cell/>
          <table:covered-table-cell/>
          <table:table-cell office:value-type="string" table:content-validation-name="val46" table:style-name="ce14">
            <text:p>塗銷</text:p>
          </table:table-cell>
          <table:table-cell office:value-type="float" office:value="39" table:style-name="ce23">
            <text:p>39</text:p>
          </table:table-cell>
          <table:table-cell office:value-type="float" office:value="0" table:formula="of:=SUM(['1112-04-01(201)'.N16]; ['1112-04-01(401)'.N16]; ['1112-04-01(701)'.N16]; ['1112-04-01(1101)'.N16]; ['1112-04-01(1401)'.N16]; ['1112-04-01(1701)'.N16]; ['1112-04-01(1901)'.N16]; ['1112-04-01(2101)'.N16])" table:style-name="ce26">
            <text:p><text:s text:c="9"/>－</text:p>
          </table:table-cell>
          <table:table-cell office:value-type="float" office:value="0" table:formula="of:=SUM(['1112-04-01(201)'.O16]; ['1112-04-01(401)'.O16]; ['1112-04-01(701)'.O16]; ['1112-04-01(1101)'.O16]; ['1112-04-01(1401)'.O16]; ['1112-04-01(1701)'.O16]; ['1112-04-01(1901)'.O16]; ['1112-04-01(2101)'.O16])" table:style-name="ce26">
            <text:p><text:s text:c="9"/>－</text:p>
          </table:table-cell>
          <table:table-cell office:value-type="float" office:value="0" table:formula="of:=SUM(['1112-04-01(201)'.P16]; ['1112-04-01(401)'.P16]; ['1112-04-01(701)'.P16]; ['1112-04-01(1101)'.P16]; ['1112-04-01(1401)'.P16]; ['1112-04-01(1701)'.P16]; ['1112-04-01(1901)'.P16]; ['1112-04-01(2101)'.P16])" table:style-name="ce39">
            <text:p><text:s text:c="16"/>－</text:p>
          </table:table-cell>
          <table:table-cell office:value-type="float" office:value="0" table:formula="of:=SUM(['1112-04-01(201)'.Q16]; ['1112-04-01(401)'.Q16]; ['1112-04-01(701)'.Q16]; ['1112-04-01(1101)'.Q16]; ['1112-04-01(1401)'.Q16]; ['1112-04-01(1701)'.Q16]; ['1112-04-01(1901)'.Q16]; ['1112-04-01(2101)'.Q16])" table:style-name="ce26">
            <text:p><text:s text:c="9"/>－</text:p>
          </table:table-cell>
          <table:table-cell office:value-type="float" office:value="0" table:formula="of:=SUM(['1112-04-01(201)'.R16]; ['1112-04-01(401)'.R16]; ['1112-04-01(701)'.R16]; ['1112-04-01(1101)'.R16]; ['1112-04-01(1401)'.R16]; ['1112-04-01(1701)'.R16]; ['1112-04-01(1901)'.R16]; ['1112-04-01(21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 table:style-name="ce73">
            <text:p>門牌整編</text:p>
          </table:table-cell>
          <table:covered-table-cell/>
          <table:table-cell office:value-type="float" office:value="7" table:style-name="ce23">
            <text:p>7</text:p>
          </table:table-cell>
          <table:table-cell office:value-type="float" office:value="58" table:formula="of:=SUM(['1112-04-01(201)'.E17]; ['1112-04-01(401)'.E17]; ['1112-04-01(701)'.E17]; ['1112-04-01(1101)'.E17]; ['1112-04-01(1401)'.E17]; ['1112-04-01(1701)'.E17]; ['1112-04-01(1901)'.E17]; ['1112-04-01(2101)'.E17])" table:style-name="ce27">
            <text:p>58</text:p>
          </table:table-cell>
          <table:table-cell office:value-type="float" office:value="0" table:formula="of:=SUM(['1112-04-01(201)'.F17]; ['1112-04-01(401)'.F17]; ['1112-04-01(701)'.F17]; ['1112-04-01(1101)'.F17]; ['1112-04-01(1401)'.F17]; ['1112-04-01(1701)'.F17]; ['1112-04-01(1901)'.F17]; ['1112-04-01(2101)'.F17])" table:style-name="ce27">
            <text:p><text:s text:c="9"/>－</text:p>
          </table:table-cell>
          <table:table-cell office:value-type="float" office:value="0" table:formula="of:=SUM(['1112-04-01(201)'.G17]; ['1112-04-01(401)'.G17]; ['1112-04-01(701)'.G17]; ['1112-04-01(1101)'.G17]; ['1112-04-01(1401)'.G17]; ['1112-04-01(1701)'.G17]; ['1112-04-01(1901)'.G17]; ['1112-04-01(2101)'.G17])" table:style-name="ce30">
            <text:p><text:s text:c="16"/>－</text:p>
          </table:table-cell>
          <table:table-cell office:value-type="float" office:value="59" table:formula="of:=SUM(['1112-04-01(201)'.H17]; ['1112-04-01(401)'.H17]; ['1112-04-01(701)'.H17]; ['1112-04-01(1101)'.H17]; ['1112-04-01(1401)'.H17]; ['1112-04-01(1701)'.H17]; ['1112-04-01(1901)'.H17]; ['1112-04-01(2101)'.H17])" table:style-name="ce27">
            <text:p>59</text:p>
          </table:table-cell>
          <table:table-cell office:value-type="float" office:value="12502.880000000001" table:formula="of:=SUM(['1112-04-01(201)'.I17]; ['1112-04-01(401)'.I17]; ['1112-04-01(701)'.I17]; ['1112-04-01(1101)'.I17]; ['1112-04-01(1401)'.I17]; ['1112-04-01(1701)'.I17]; ['1112-04-01(1901)'.I17]; ['1112-04-01(2101)'.I17])" table:style-name="ce30">
            <text:p>12,502.88</text:p>
          </table:table-cell>
          <table:covered-table-cell/>
          <table:table-cell office:value-type="string" table:number-columns-spanned="1" table:number-rows-spanned="4" table:style-name="ce65">
            <text:p>農育權</text:p>
          </table:table-cell>
          <table:table-cell office:value-type="string" table:content-validation-name="val47" table:style-name="ce14">
            <text:p>設定</text:p>
          </table:table-cell>
          <table:table-cell office:value-type="float" office:value="40" table:style-name="ce23">
            <text:p>40</text:p>
          </table:table-cell>
          <table:table-cell office:value-type="float" office:value="2" table:formula="of:=SUM(['1112-04-01(201)'.N17]; ['1112-04-01(401)'.N17]; ['1112-04-01(701)'.N17]; ['1112-04-01(1101)'.N17]; ['1112-04-01(1401)'.N17]; ['1112-04-01(1701)'.N17]; ['1112-04-01(1901)'.N17]; ['1112-04-01(2101)'.N17])" table:style-name="ce26">
            <text:p>2</text:p>
          </table:table-cell>
          <table:table-cell office:value-type="float" office:value="3" table:formula="of:=SUM(['1112-04-01(201)'.O17]; ['1112-04-01(401)'.O17]; ['1112-04-01(701)'.O17]; ['1112-04-01(1101)'.O17]; ['1112-04-01(1401)'.O17]; ['1112-04-01(1701)'.O17]; ['1112-04-01(1901)'.O17]; ['1112-04-01(2101)'.O17])" table:style-name="ce26">
            <text:p>3</text:p>
          </table:table-cell>
          <table:table-cell office:value-type="float" office:value="6984" table:formula="of:=SUM(['1112-04-01(201)'.P17]; ['1112-04-01(401)'.P17]; ['1112-04-01(701)'.P17]; ['1112-04-01(1101)'.P17]; ['1112-04-01(1401)'.P17]; ['1112-04-01(1701)'.P17]; ['1112-04-01(1901)'.P17]; ['1112-04-01(2101)'.P17])" table:style-name="ce39">
            <text:p>6,984.00</text:p>
          </table:table-cell>
          <table:table-cell office:value-type="float" office:value="0" table:formula="of:=SUM(['1112-04-01(201)'.Q17]; ['1112-04-01(401)'.Q17]; ['1112-04-01(701)'.Q17]; ['1112-04-01(1101)'.Q17]; ['1112-04-01(1401)'.Q17]; ['1112-04-01(1701)'.Q17]; ['1112-04-01(1901)'.Q17]; ['1112-04-01(2101)'.Q17])" table:style-name="ce26">
            <text:p><text:s text:c="9"/>－</text:p>
          </table:table-cell>
          <table:table-cell office:value-type="float" office:value="0" table:formula="of:=SUM(['1112-04-01(201)'.R17]; ['1112-04-01(401)'.R17]; ['1112-04-01(701)'.R17]; ['1112-04-01(1101)'.R17]; ['1112-04-01(1401)'.R17]; ['1112-04-01(1701)'.R17]; ['1112-04-01(1901)'.R17]; ['1112-04-01(21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 table:style-name="ce73">
            <text:p>建物增建改建</text:p>
          </table:table-cell>
          <table:covered-table-cell/>
          <table:table-cell office:value-type="float" office:value="8" table:style-name="ce23">
            <text:p>8</text:p>
          </table:table-cell>
          <table:table-cell office:value-type="float" office:value="2" table:formula="of:=SUM(['1112-04-01(201)'.E18]; ['1112-04-01(401)'.E18]; ['1112-04-01(701)'.E18]; ['1112-04-01(1101)'.E18]; ['1112-04-01(1401)'.E18]; ['1112-04-01(1701)'.E18]; ['1112-04-01(1901)'.E18]; ['1112-04-01(2101)'.E18])" table:style-name="ce27">
            <text:p>2</text:p>
          </table:table-cell>
          <table:table-cell office:value-type="float" office:value="0" table:formula="of:=SUM(['1112-04-01(201)'.F18]; ['1112-04-01(401)'.F18]; ['1112-04-01(701)'.F18]; ['1112-04-01(1101)'.F18]; ['1112-04-01(1401)'.F18]; ['1112-04-01(1701)'.F18]; ['1112-04-01(1901)'.F18]; ['1112-04-01(2101)'.F18])" table:style-name="ce27">
            <text:p><text:s text:c="9"/>－</text:p>
          </table:table-cell>
          <table:table-cell office:value-type="float" office:value="0" table:formula="of:=SUM(['1112-04-01(201)'.G18]; ['1112-04-01(401)'.G18]; ['1112-04-01(701)'.G18]; ['1112-04-01(1101)'.G18]; ['1112-04-01(1401)'.G18]; ['1112-04-01(1701)'.G18]; ['1112-04-01(1901)'.G18]; ['1112-04-01(2101)'.G18])" table:style-name="ce30">
            <text:p><text:s text:c="16"/>－</text:p>
          </table:table-cell>
          <table:table-cell office:value-type="float" office:value="2" table:formula="of:=SUM(['1112-04-01(201)'.H18]; ['1112-04-01(401)'.H18]; ['1112-04-01(701)'.H18]; ['1112-04-01(1101)'.H18]; ['1112-04-01(1401)'.H18]; ['1112-04-01(1701)'.H18]; ['1112-04-01(1901)'.H18]; ['1112-04-01(2101)'.H18])" table:style-name="ce27">
            <text:p>2</text:p>
          </table:table-cell>
          <table:table-cell office:value-type="float" office:value="475.65" table:formula="of:=SUM(['1112-04-01(201)'.I18]; ['1112-04-01(401)'.I18]; ['1112-04-01(701)'.I18]; ['1112-04-01(1101)'.I18]; ['1112-04-01(1401)'.I18]; ['1112-04-01(1701)'.I18]; ['1112-04-01(1901)'.I18]; ['1112-04-01(2101)'.I18])" table:style-name="ce30">
            <text:p>475.65</text:p>
          </table:table-cell>
          <table:covered-table-cell/>
          <table:covered-table-cell/>
          <table:table-cell office:value-type="string" table:content-validation-name="val48" table:style-name="ce14">
            <text:p>移轉</text:p>
          </table:table-cell>
          <table:table-cell office:value-type="float" office:value="41" table:style-name="ce23">
            <text:p>41</text:p>
          </table:table-cell>
          <table:table-cell office:value-type="float" office:value="1" table:formula="of:=SUM(['1112-04-01(201)'.N18]; ['1112-04-01(401)'.N18]; ['1112-04-01(701)'.N18]; ['1112-04-01(1101)'.N18]; ['1112-04-01(1401)'.N18]; ['1112-04-01(1701)'.N18]; ['1112-04-01(1901)'.N18]; ['1112-04-01(2101)'.N18])" table:style-name="ce26">
            <text:p>1</text:p>
          </table:table-cell>
          <table:table-cell office:value-type="float" office:value="2" table:formula="of:=SUM(['1112-04-01(201)'.O18]; ['1112-04-01(401)'.O18]; ['1112-04-01(701)'.O18]; ['1112-04-01(1101)'.O18]; ['1112-04-01(1401)'.O18]; ['1112-04-01(1701)'.O18]; ['1112-04-01(1901)'.O18]; ['1112-04-01(2101)'.O18])" table:style-name="ce26">
            <text:p>2</text:p>
          </table:table-cell>
          <table:table-cell office:value-type="float" office:value="1027.45" table:formula="of:=SUM(['1112-04-01(201)'.P18]; ['1112-04-01(401)'.P18]; ['1112-04-01(701)'.P18]; ['1112-04-01(1101)'.P18]; ['1112-04-01(1401)'.P18]; ['1112-04-01(1701)'.P18]; ['1112-04-01(1901)'.P18]; ['1112-04-01(2101)'.P18])" table:style-name="ce39">
            <text:p>1,027.45</text:p>
          </table:table-cell>
          <table:table-cell office:value-type="float" office:value="0" table:formula="of:=SUM(['1112-04-01(201)'.Q18]; ['1112-04-01(401)'.Q18]; ['1112-04-01(701)'.Q18]; ['1112-04-01(1101)'.Q18]; ['1112-04-01(1401)'.Q18]; ['1112-04-01(1701)'.Q18]; ['1112-04-01(1901)'.Q18]; ['1112-04-01(2101)'.Q18])" table:style-name="ce26">
            <text:p><text:s text:c="9"/>－</text:p>
          </table:table-cell>
          <table:table-cell office:value-type="float" office:value="0" table:formula="of:=SUM(['1112-04-01(201)'.R18]; ['1112-04-01(401)'.R18]; ['1112-04-01(701)'.R18]; ['1112-04-01(1101)'.R18]; ['1112-04-01(1401)'.R18]; ['1112-04-01(1701)'.R18]; ['1112-04-01(1901)'.R18]; ['1112-04-01(21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 table:style-name="ce73">
            <text:p>滅失</text:p>
          </table:table-cell>
          <table:covered-table-cell/>
          <table:table-cell office:value-type="float" office:value="9" table:style-name="ce23">
            <text:p>9</text:p>
          </table:table-cell>
          <table:table-cell office:value-type="float" office:value="22" table:formula="of:=SUM(['1112-04-01(201)'.E19]; ['1112-04-01(401)'.E19]; ['1112-04-01(701)'.E19]; ['1112-04-01(1101)'.E19]; ['1112-04-01(1401)'.E19]; ['1112-04-01(1701)'.E19]; ['1112-04-01(1901)'.E19]; ['1112-04-01(2101)'.E19])" table:style-name="ce27">
            <text:p>22</text:p>
          </table:table-cell>
          <table:table-cell office:value-type="float" office:value="0" table:formula="of:=SUM(['1112-04-01(201)'.F19]; ['1112-04-01(401)'.F19]; ['1112-04-01(701)'.F19]; ['1112-04-01(1101)'.F19]; ['1112-04-01(1401)'.F19]; ['1112-04-01(1701)'.F19]; ['1112-04-01(1901)'.F19]; ['1112-04-01(2101)'.F19])" table:style-name="ce27">
            <text:p><text:s text:c="9"/>－</text:p>
          </table:table-cell>
          <table:table-cell office:value-type="float" office:value="0" table:formula="of:=SUM(['1112-04-01(201)'.G19]; ['1112-04-01(401)'.G19]; ['1112-04-01(701)'.G19]; ['1112-04-01(1101)'.G19]; ['1112-04-01(1401)'.G19]; ['1112-04-01(1701)'.G19]; ['1112-04-01(1901)'.G19]; ['1112-04-01(2101)'.G19])" table:style-name="ce30">
            <text:p><text:s text:c="16"/>－</text:p>
          </table:table-cell>
          <table:table-cell office:value-type="float" office:value="33" table:formula="of:=SUM(['1112-04-01(201)'.H19]; ['1112-04-01(401)'.H19]; ['1112-04-01(701)'.H19]; ['1112-04-01(1101)'.H19]; ['1112-04-01(1401)'.H19]; ['1112-04-01(1701)'.H19]; ['1112-04-01(1901)'.H19]; ['1112-04-01(2101)'.H19])" table:style-name="ce27">
            <text:p>33</text:p>
          </table:table-cell>
          <table:table-cell office:value-type="float" office:value="103082.18" table:formula="of:=SUM(['1112-04-01(201)'.I19]; ['1112-04-01(401)'.I19]; ['1112-04-01(701)'.I19]; ['1112-04-01(1101)'.I19]; ['1112-04-01(1401)'.I19]; ['1112-04-01(1701)'.I19]; ['1112-04-01(1901)'.I19]; ['1112-04-01(2101)'.I19])" table:style-name="ce30">
            <text:p>103,082.18</text:p>
          </table:table-cell>
          <table:covered-table-cell/>
          <table:covered-table-cell/>
          <table:table-cell office:value-type="string" table:content-validation-name="val49" table:style-name="ce14">
            <text:p>變更</text:p>
          </table:table-cell>
          <table:table-cell office:value-type="float" office:value="42" table:style-name="ce23">
            <text:p>42</text:p>
          </table:table-cell>
          <table:table-cell office:value-type="float" office:value="0" table:formula="of:=SUM(['1112-04-01(201)'.N19]; ['1112-04-01(401)'.N19]; ['1112-04-01(701)'.N19]; ['1112-04-01(1101)'.N19]; ['1112-04-01(1401)'.N19]; ['1112-04-01(1701)'.N19]; ['1112-04-01(1901)'.N19]; ['1112-04-01(2101)'.N19])" table:style-name="ce26">
            <text:p><text:s text:c="9"/>－</text:p>
          </table:table-cell>
          <table:table-cell office:value-type="float" office:value="0" table:formula="of:=SUM(['1112-04-01(201)'.O19]; ['1112-04-01(401)'.O19]; ['1112-04-01(701)'.O19]; ['1112-04-01(1101)'.O19]; ['1112-04-01(1401)'.O19]; ['1112-04-01(1701)'.O19]; ['1112-04-01(1901)'.O19]; ['1112-04-01(2101)'.O19])" table:style-name="ce26">
            <text:p><text:s text:c="9"/>－</text:p>
          </table:table-cell>
          <table:table-cell office:value-type="float" office:value="0" table:formula="of:=SUM(['1112-04-01(201)'.P19]; ['1112-04-01(401)'.P19]; ['1112-04-01(701)'.P19]; ['1112-04-01(1101)'.P19]; ['1112-04-01(1401)'.P19]; ['1112-04-01(1701)'.P19]; ['1112-04-01(1901)'.P19]; ['1112-04-01(2101)'.P19])" table:style-name="ce39">
            <text:p><text:s text:c="16"/>－</text:p>
          </table:table-cell>
          <table:table-cell office:value-type="float" office:value="0" table:formula="of:=SUM(['1112-04-01(201)'.Q19]; ['1112-04-01(401)'.Q19]; ['1112-04-01(701)'.Q19]; ['1112-04-01(1101)'.Q19]; ['1112-04-01(1401)'.Q19]; ['1112-04-01(1701)'.Q19]; ['1112-04-01(1901)'.Q19]; ['1112-04-01(2101)'.Q19])" table:style-name="ce26">
            <text:p><text:s text:c="9"/>－</text:p>
          </table:table-cell>
          <table:table-cell office:value-type="float" office:value="0" table:formula="of:=SUM(['1112-04-01(201)'.R19]; ['1112-04-01(401)'.R19]; ['1112-04-01(701)'.R19]; ['1112-04-01(1101)'.R19]; ['1112-04-01(1401)'.R19]; ['1112-04-01(1701)'.R19]; ['1112-04-01(1901)'.R19]; ['1112-04-01(21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 table:style-name="ce73">
            <text:p>法院判決、調解、和解</text:p>
          </table:table-cell>
          <table:covered-table-cell/>
          <table:table-cell office:value-type="float" office:value="10" table:style-name="ce23">
            <text:p>10</text:p>
          </table:table-cell>
          <table:table-cell office:value-type="float" office:value="10" table:formula="of:=SUM(['1112-04-01(201)'.E20]; ['1112-04-01(401)'.E20]; ['1112-04-01(701)'.E20]; ['1112-04-01(1101)'.E20]; ['1112-04-01(1401)'.E20]; ['1112-04-01(1701)'.E20]; ['1112-04-01(1901)'.E20]; ['1112-04-01(2101)'.E20])" table:style-name="ce27">
            <text:p>10</text:p>
          </table:table-cell>
          <table:table-cell office:value-type="float" office:value="25" table:formula="of:=SUM(['1112-04-01(201)'.F20]; ['1112-04-01(401)'.F20]; ['1112-04-01(701)'.F20]; ['1112-04-01(1101)'.F20]; ['1112-04-01(1401)'.F20]; ['1112-04-01(1701)'.F20]; ['1112-04-01(1901)'.F20]; ['1112-04-01(2101)'.F20])" table:style-name="ce27">
            <text:p>25</text:p>
          </table:table-cell>
          <table:table-cell office:value-type="float" office:value="35825.89" table:formula="of:=SUM(['1112-04-01(201)'.G20]; ['1112-04-01(401)'.G20]; ['1112-04-01(701)'.G20]; ['1112-04-01(1101)'.G20]; ['1112-04-01(1401)'.G20]; ['1112-04-01(1701)'.G20]; ['1112-04-01(1901)'.G20]; ['1112-04-01(2101)'.G20])" table:style-name="ce30">
            <text:p>35,825.89</text:p>
          </table:table-cell>
          <table:table-cell office:value-type="float" office:value="0" table:formula="of:=SUM(['1112-04-01(201)'.H20]; ['1112-04-01(401)'.H20]; ['1112-04-01(701)'.H20]; ['1112-04-01(1101)'.H20]; ['1112-04-01(1401)'.H20]; ['1112-04-01(1701)'.H20]; ['1112-04-01(1901)'.H20]; ['1112-04-01(2101)'.H20])" table:style-name="ce27">
            <text:p><text:s text:c="9"/>－</text:p>
          </table:table-cell>
          <table:table-cell office:value-type="float" office:value="0" table:formula="of:=SUM(['1112-04-01(201)'.I20]; ['1112-04-01(401)'.I20]; ['1112-04-01(701)'.I20]; ['1112-04-01(1101)'.I20]; ['1112-04-01(1401)'.I20]; ['1112-04-01(1701)'.I20]; ['1112-04-01(1901)'.I20]; ['1112-04-01(2101)'.I20])" table:style-name="ce30">
            <text:p><text:s text:c="16"/>－</text:p>
          </table:table-cell>
          <table:covered-table-cell/>
          <table:covered-table-cell/>
          <table:table-cell office:value-type="string" table:content-validation-name="val50" table:style-name="ce14">
            <text:p>塗銷</text:p>
          </table:table-cell>
          <table:table-cell office:value-type="float" office:value="43" table:style-name="ce23">
            <text:p>43</text:p>
          </table:table-cell>
          <table:table-cell office:value-type="float" office:value="2" table:formula="of:=SUM(['1112-04-01(201)'.N20]; ['1112-04-01(401)'.N20]; ['1112-04-01(701)'.N20]; ['1112-04-01(1101)'.N20]; ['1112-04-01(1401)'.N20]; ['1112-04-01(1701)'.N20]; ['1112-04-01(1901)'.N20]; ['1112-04-01(2101)'.N20])" table:style-name="ce26">
            <text:p>2</text:p>
          </table:table-cell>
          <table:table-cell office:value-type="float" office:value="6" table:formula="of:=SUM(['1112-04-01(201)'.O20]; ['1112-04-01(401)'.O20]; ['1112-04-01(701)'.O20]; ['1112-04-01(1101)'.O20]; ['1112-04-01(1401)'.O20]; ['1112-04-01(1701)'.O20]; ['1112-04-01(1901)'.O20]; ['1112-04-01(2101)'.O20])" table:style-name="ce26">
            <text:p>6</text:p>
          </table:table-cell>
          <table:table-cell office:value-type="float" office:value="17427.43" table:formula="of:=SUM(['1112-04-01(201)'.P20]; ['1112-04-01(401)'.P20]; ['1112-04-01(701)'.P20]; ['1112-04-01(1101)'.P20]; ['1112-04-01(1401)'.P20]; ['1112-04-01(1701)'.P20]; ['1112-04-01(1901)'.P20]; ['1112-04-01(2101)'.P20])" table:style-name="ce39">
            <text:p>17,427.43</text:p>
          </table:table-cell>
          <table:table-cell office:value-type="float" office:value="0" table:formula="of:=SUM(['1112-04-01(201)'.Q20]; ['1112-04-01(401)'.Q20]; ['1112-04-01(701)'.Q20]; ['1112-04-01(1101)'.Q20]; ['1112-04-01(1401)'.Q20]; ['1112-04-01(1701)'.Q20]; ['1112-04-01(1901)'.Q20]; ['1112-04-01(2101)'.Q20])" table:style-name="ce26">
            <text:p><text:s text:c="9"/>－</text:p>
          </table:table-cell>
          <table:table-cell office:value-type="float" office:value="0" table:formula="of:=SUM(['1112-04-01(201)'.R20]; ['1112-04-01(401)'.R20]; ['1112-04-01(701)'.R20]; ['1112-04-01(1101)'.R20]; ['1112-04-01(1401)'.R20]; ['1112-04-01(1701)'.R20]; ['1112-04-01(1901)'.R20]; ['1112-04-01(21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 table:style-name="ce73">
            <text:p>其他</text:p>
          </table:table-cell>
          <table:covered-table-cell/>
          <table:table-cell office:value-type="float" office:value="11" table:style-name="ce23">
            <text:p>11</text:p>
          </table:table-cell>
          <table:table-cell office:value-type="float" office:value="237" table:formula="of:=SUM(['1112-04-01(201)'.E21]; ['1112-04-01(401)'.E21]; ['1112-04-01(701)'.E21]; ['1112-04-01(1101)'.E21]; ['1112-04-01(1401)'.E21]; ['1112-04-01(1701)'.E21]; ['1112-04-01(1901)'.E21]; ['1112-04-01(2101)'.E21])" table:style-name="ce27">
            <text:p>237</text:p>
          </table:table-cell>
          <table:table-cell office:value-type="float" office:value="5" table:formula="of:=SUM(['1112-04-01(201)'.F21]; ['1112-04-01(401)'.F21]; ['1112-04-01(701)'.F21]; ['1112-04-01(1101)'.F21]; ['1112-04-01(1401)'.F21]; ['1112-04-01(1701)'.F21]; ['1112-04-01(1901)'.F21]; ['1112-04-01(2101)'.F21])" table:style-name="ce27">
            <text:p>5</text:p>
          </table:table-cell>
          <table:table-cell office:value-type="float" office:value="12877" table:formula="of:=SUM(['1112-04-01(201)'.G21]; ['1112-04-01(401)'.G21]; ['1112-04-01(701)'.G21]; ['1112-04-01(1101)'.G21]; ['1112-04-01(1401)'.G21]; ['1112-04-01(1701)'.G21]; ['1112-04-01(1901)'.G21]; ['1112-04-01(2101)'.G21])" table:style-name="ce30">
            <text:p>12,877.00</text:p>
          </table:table-cell>
          <table:table-cell office:value-type="float" office:value="543" table:formula="of:=SUM(['1112-04-01(201)'.H21]; ['1112-04-01(401)'.H21]; ['1112-04-01(701)'.H21]; ['1112-04-01(1101)'.H21]; ['1112-04-01(1401)'.H21]; ['1112-04-01(1701)'.H21]; ['1112-04-01(1901)'.H21]; ['1112-04-01(2101)'.H21])" table:style-name="ce27">
            <text:p>543</text:p>
          </table:table-cell>
          <table:table-cell office:value-type="float" office:value="64838.27" table:formula="of:=SUM(['1112-04-01(201)'.I21]; ['1112-04-01(401)'.I21]; ['1112-04-01(701)'.I21]; ['1112-04-01(1101)'.I21]; ['1112-04-01(1401)'.I21]; ['1112-04-01(1701)'.I21]; ['1112-04-01(1901)'.I21]; ['1112-04-01(2101)'.I21])" table:style-name="ce30">
            <text:p>64,838.27</text:p>
          </table:table-cell>
          <table:covered-table-cell/>
          <table:table-cell office:value-type="string" table:number-columns-spanned="1" table:number-rows-spanned="4" table:style-name="ce65">
            <text:p>耕作權</text:p>
          </table:table-cell>
          <table:table-cell office:value-type="string" table:content-validation-name="val51" table:style-name="ce14">
            <text:p>設定</text:p>
          </table:table-cell>
          <table:table-cell office:value-type="float" office:value="44" table:style-name="ce23">
            <text:p>44</text:p>
          </table:table-cell>
          <table:table-cell office:value-type="float" office:value="0" table:formula="of:=SUM(['1112-04-01(201)'.N21]; ['1112-04-01(401)'.N21]; ['1112-04-01(701)'.N21]; ['1112-04-01(1101)'.N21]; ['1112-04-01(1401)'.N21]; ['1112-04-01(1701)'.N21]; ['1112-04-01(1901)'.N21]; ['1112-04-01(2101)'.N21])" table:style-name="ce26">
            <text:p><text:s text:c="9"/>－</text:p>
          </table:table-cell>
          <table:table-cell office:value-type="float" office:value="0" table:formula="of:=SUM(['1112-04-01(201)'.O21]; ['1112-04-01(401)'.O21]; ['1112-04-01(701)'.O21]; ['1112-04-01(1101)'.O21]; ['1112-04-01(1401)'.O21]; ['1112-04-01(1701)'.O21]; ['1112-04-01(1901)'.O21]; ['1112-04-01(2101)'.O21])" table:style-name="ce26">
            <text:p><text:s text:c="9"/>－</text:p>
          </table:table-cell>
          <table:table-cell office:value-type="float" office:value="0" table:formula="of:=SUM(['1112-04-01(201)'.P21]; ['1112-04-01(401)'.P21]; ['1112-04-01(701)'.P21]; ['1112-04-01(1101)'.P21]; ['1112-04-01(1401)'.P21]; ['1112-04-01(1701)'.P21]; ['1112-04-01(1901)'.P21]; ['1112-04-01(2101)'.P21])" table:style-name="ce39">
            <text:p><text:s text:c="16"/>－</text:p>
          </table:table-cell>
          <table:table-cell office:value-type="float" office:value="0" table:formula="of:=SUM(['1112-04-01(201)'.Q21]; ['1112-04-01(401)'.Q21]; ['1112-04-01(701)'.Q21]; ['1112-04-01(1101)'.Q21]; ['1112-04-01(1401)'.Q21]; ['1112-04-01(1701)'.Q21]; ['1112-04-01(1901)'.Q21]; ['1112-04-01(2101)'.Q21])" table:style-name="ce26">
            <text:p><text:s text:c="9"/>－</text:p>
          </table:table-cell>
          <table:table-cell office:value-type="float" office:value="0" table:formula="of:=SUM(['1112-04-01(201)'.R21]; ['1112-04-01(401)'.R21]; ['1112-04-01(701)'.R21]; ['1112-04-01(1101)'.R21]; ['1112-04-01(1401)'.R21]; ['1112-04-01(1701)'.R21]; ['1112-04-01(1901)'.R21]; ['1112-04-01(21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3" table:style-name="ce73">
            <text:p>總登記</text:p>
          </table:table-cell>
          <table:covered-table-cell/>
          <table:table-cell office:value-type="float" office:value="12" table:style-name="ce23">
            <text:p>12</text:p>
          </table:table-cell>
          <table:table-cell office:value-type="float" office:value="162" table:formula="of:=SUM(['1112-04-01(201)'.E22]; ['1112-04-01(401)'.E22]; ['1112-04-01(701)'.E22]; ['1112-04-01(1101)'.E22]; ['1112-04-01(1401)'.E22]; ['1112-04-01(1701)'.E22]; ['1112-04-01(1901)'.E22]; ['1112-04-01(2101)'.E22])" table:style-name="ce27">
            <text:p>162</text:p>
          </table:table-cell>
          <table:table-cell office:value-type="float" office:value="1" table:formula="of:=SUM(['1112-04-01(201)'.F22]; ['1112-04-01(401)'.F22]; ['1112-04-01(701)'.F22]; ['1112-04-01(1101)'.F22]; ['1112-04-01(1401)'.F22]; ['1112-04-01(1701)'.F22]; ['1112-04-01(1901)'.F22]; ['1112-04-01(2101)'.F22])" table:style-name="ce27">
            <text:p>1</text:p>
          </table:table-cell>
          <table:table-cell office:value-type="float" office:value="88" table:formula="of:=SUM(['1112-04-01(201)'.G22]; ['1112-04-01(401)'.G22]; ['1112-04-01(701)'.G22]; ['1112-04-01(1101)'.G22]; ['1112-04-01(1401)'.G22]; ['1112-04-01(1701)'.G22]; ['1112-04-01(1901)'.G22]; ['1112-04-01(2101)'.G22])" table:style-name="ce30">
            <text:p>88.00</text:p>
          </table:table-cell>
          <table:table-cell office:value-type="float" office:value="1167" table:formula="of:=SUM(['1112-04-01(201)'.H22]; ['1112-04-01(401)'.H22]; ['1112-04-01(701)'.H22]; ['1112-04-01(1101)'.H22]; ['1112-04-01(1401)'.H22]; ['1112-04-01(1701)'.H22]; ['1112-04-01(1901)'.H22]; ['1112-04-01(2101)'.H22])" table:style-name="ce27">
            <text:p>1,167</text:p>
          </table:table-cell>
          <table:table-cell office:value-type="float" office:value="271460.48999999993" table:formula="of:=SUM(['1112-04-01(201)'.I22]; ['1112-04-01(401)'.I22]; ['1112-04-01(701)'.I22]; ['1112-04-01(1101)'.I22]; ['1112-04-01(1401)'.I22]; ['1112-04-01(1701)'.I22]; ['1112-04-01(1901)'.I22]; ['1112-04-01(2101)'.I22])" table:style-name="ce30">
            <text:p>271,460.49</text:p>
          </table:table-cell>
          <table:covered-table-cell/>
          <table:covered-table-cell/>
          <table:table-cell office:value-type="string" table:content-validation-name="val52" table:style-name="ce14">
            <text:p>移轉</text:p>
          </table:table-cell>
          <table:table-cell office:value-type="float" office:value="45" table:style-name="ce23">
            <text:p>45</text:p>
          </table:table-cell>
          <table:table-cell office:value-type="float" office:value="1" table:formula="of:=SUM(['1112-04-01(201)'.N22]; ['1112-04-01(401)'.N22]; ['1112-04-01(701)'.N22]; ['1112-04-01(1101)'.N22]; ['1112-04-01(1401)'.N22]; ['1112-04-01(1701)'.N22]; ['1112-04-01(1901)'.N22]; ['1112-04-01(2101)'.N22])" table:style-name="ce26">
            <text:p>1</text:p>
          </table:table-cell>
          <table:table-cell office:value-type="float" office:value="1" table:formula="of:=SUM(['1112-04-01(201)'.O22]; ['1112-04-01(401)'.O22]; ['1112-04-01(701)'.O22]; ['1112-04-01(1101)'.O22]; ['1112-04-01(1401)'.O22]; ['1112-04-01(1701)'.O22]; ['1112-04-01(1901)'.O22]; ['1112-04-01(2101)'.O22])" table:style-name="ce26">
            <text:p>1</text:p>
          </table:table-cell>
          <table:table-cell office:value-type="float" office:value="2495" table:formula="of:=SUM(['1112-04-01(201)'.P22]; ['1112-04-01(401)'.P22]; ['1112-04-01(701)'.P22]; ['1112-04-01(1101)'.P22]; ['1112-04-01(1401)'.P22]; ['1112-04-01(1701)'.P22]; ['1112-04-01(1901)'.P22]; ['1112-04-01(2101)'.P22])" table:style-name="ce39">
            <text:p>2,495.00</text:p>
          </table:table-cell>
          <table:table-cell office:value-type="float" office:value="0" table:formula="of:=SUM(['1112-04-01(201)'.Q22]; ['1112-04-01(401)'.Q22]; ['1112-04-01(701)'.Q22]; ['1112-04-01(1101)'.Q22]; ['1112-04-01(1401)'.Q22]; ['1112-04-01(1701)'.Q22]; ['1112-04-01(1901)'.Q22]; ['1112-04-01(2101)'.Q22])" table:style-name="ce26">
            <text:p><text:s text:c="9"/>－</text:p>
          </table:table-cell>
          <table:table-cell office:value-type="float" office:value="0" table:formula="of:=SUM(['1112-04-01(201)'.R22]; ['1112-04-01(401)'.R22]; ['1112-04-01(701)'.R22]; ['1112-04-01(1101)'.R22]; ['1112-04-01(1401)'.R22]; ['1112-04-01(1701)'.R22]; ['1112-04-01(1901)'.R22]; ['1112-04-01(21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4" table:style-name="ce14">
            <text:p>買賣</text:p>
          </table:table-cell>
          <table:table-cell office:value-type="float" office:value="13" table:style-name="ce23">
            <text:p>13</text:p>
          </table:table-cell>
          <table:table-cell office:value-type="float" office:value="4666" table:formula="of:=SUM(['1112-04-01(201)'.E23]; ['1112-04-01(401)'.E23]; ['1112-04-01(701)'.E23]; ['1112-04-01(1101)'.E23]; ['1112-04-01(1401)'.E23]; ['1112-04-01(1701)'.E23]; ['1112-04-01(1901)'.E23]; ['1112-04-01(2101)'.E23])" table:style-name="ce27">
            <text:p>4,666</text:p>
          </table:table-cell>
          <table:table-cell office:value-type="float" office:value="5265" table:formula="of:=SUM(['1112-04-01(201)'.F23]; ['1112-04-01(401)'.F23]; ['1112-04-01(701)'.F23]; ['1112-04-01(1101)'.F23]; ['1112-04-01(1401)'.F23]; ['1112-04-01(1701)'.F23]; ['1112-04-01(1901)'.F23]; ['1112-04-01(2101)'.F23])" table:style-name="ce27">
            <text:p>5,265</text:p>
          </table:table-cell>
          <table:table-cell office:value-type="float" office:value="2375362.41" table:formula="of:=SUM(['1112-04-01(201)'.G23]; ['1112-04-01(401)'.G23]; ['1112-04-01(701)'.G23]; ['1112-04-01(1101)'.G23]; ['1112-04-01(1401)'.G23]; ['1112-04-01(1701)'.G23]; ['1112-04-01(1901)'.G23]; ['1112-04-01(2101)'.G23])" table:style-name="ce30">
            <text:p>2,375,362.41</text:p>
          </table:table-cell>
          <table:table-cell office:value-type="float" office:value="3970" table:formula="of:=SUM(['1112-04-01(201)'.H23]; ['1112-04-01(401)'.H23]; ['1112-04-01(701)'.H23]; ['1112-04-01(1101)'.H23]; ['1112-04-01(1401)'.H23]; ['1112-04-01(1701)'.H23]; ['1112-04-01(1901)'.H23]; ['1112-04-01(2101)'.H23])" table:style-name="ce27">
            <text:p>3,970</text:p>
          </table:table-cell>
          <table:table-cell office:value-type="float" office:value="462671.21" table:formula="of:=SUM(['1112-04-01(201)'.I23]; ['1112-04-01(401)'.I23]; ['1112-04-01(701)'.I23]; ['1112-04-01(1101)'.I23]; ['1112-04-01(1401)'.I23]; ['1112-04-01(1701)'.I23]; ['1112-04-01(1901)'.I23]; ['1112-04-01(2101)'.I23])" table:style-name="ce30">
            <text:p>462,671.21</text:p>
          </table:table-cell>
          <table:covered-table-cell/>
          <table:covered-table-cell/>
          <table:table-cell office:value-type="string" table:content-validation-name="val53" table:style-name="ce14">
            <text:p>變更</text:p>
          </table:table-cell>
          <table:table-cell office:value-type="float" office:value="46" table:style-name="ce23">
            <text:p>46</text:p>
          </table:table-cell>
          <table:table-cell office:value-type="float" office:value="0" table:formula="of:=SUM(['1112-04-01(201)'.N23]; ['1112-04-01(401)'.N23]; ['1112-04-01(701)'.N23]; ['1112-04-01(1101)'.N23]; ['1112-04-01(1401)'.N23]; ['1112-04-01(1701)'.N23]; ['1112-04-01(1901)'.N23]; ['1112-04-01(2101)'.N23])" table:style-name="ce26">
            <text:p><text:s text:c="9"/>－</text:p>
          </table:table-cell>
          <table:table-cell office:value-type="float" office:value="0" table:formula="of:=SUM(['1112-04-01(201)'.O23]; ['1112-04-01(401)'.O23]; ['1112-04-01(701)'.O23]; ['1112-04-01(1101)'.O23]; ['1112-04-01(1401)'.O23]; ['1112-04-01(1701)'.O23]; ['1112-04-01(1901)'.O23]; ['1112-04-01(2101)'.O23])" table:style-name="ce26">
            <text:p><text:s text:c="9"/>－</text:p>
          </table:table-cell>
          <table:table-cell office:value-type="float" office:value="0" table:formula="of:=SUM(['1112-04-01(201)'.P23]; ['1112-04-01(401)'.P23]; ['1112-04-01(701)'.P23]; ['1112-04-01(1101)'.P23]; ['1112-04-01(1401)'.P23]; ['1112-04-01(1701)'.P23]; ['1112-04-01(1901)'.P23]; ['1112-04-01(2101)'.P23])" table:style-name="ce39">
            <text:p><text:s text:c="16"/>－</text:p>
          </table:table-cell>
          <table:table-cell office:value-type="float" office:value="0" table:formula="of:=SUM(['1112-04-01(201)'.Q23]; ['1112-04-01(401)'.Q23]; ['1112-04-01(701)'.Q23]; ['1112-04-01(1101)'.Q23]; ['1112-04-01(1401)'.Q23]; ['1112-04-01(1701)'.Q23]; ['1112-04-01(1901)'.Q23]; ['1112-04-01(2101)'.Q23])" table:style-name="ce26">
            <text:p><text:s text:c="9"/>－</text:p>
          </table:table-cell>
          <table:table-cell office:value-type="float" office:value="0" table:formula="of:=SUM(['1112-04-01(201)'.R23]; ['1112-04-01(401)'.R23]; ['1112-04-01(701)'.R23]; ['1112-04-01(1101)'.R23]; ['1112-04-01(1401)'.R23]; ['1112-04-01(1701)'.R23]; ['1112-04-01(1901)'.R23]; ['1112-04-01(2101)'.R23])" table:style-name="ce43">
            <text:p><text:s text:c="16"/>－</text:p>
          </table:table-cell>
          <table:table-cell table:number-columns-repeated="16366"/>
        </table:table-row>
        <table:table-row table:style-name="ro5">
          <table:covered-table-cell/>
          <table:covered-table-cell/>
          <table:table-cell office:value-type="string" table:content-validation-name="val15" table:style-name="ce13">
            <text:p>拍賣</text:p>
          </table:table-cell>
          <table:table-cell office:value-type="float" office:value="14" table:style-name="ce23">
            <text:p>14</text:p>
          </table:table-cell>
          <table:table-cell office:value-type="float" office:value="44" table:formula="of:=SUM(['1112-04-01(201)'.E24]; ['1112-04-01(401)'.E24]; ['1112-04-01(701)'.E24]; ['1112-04-01(1101)'.E24]; ['1112-04-01(1401)'.E24]; ['1112-04-01(1701)'.E24]; ['1112-04-01(1901)'.E24]; ['1112-04-01(2101)'.E24])" table:style-name="ce27">
            <text:p>44</text:p>
          </table:table-cell>
          <table:table-cell office:value-type="float" office:value="58" table:formula="of:=SUM(['1112-04-01(201)'.F24]; ['1112-04-01(401)'.F24]; ['1112-04-01(701)'.F24]; ['1112-04-01(1101)'.F24]; ['1112-04-01(1401)'.F24]; ['1112-04-01(1701)'.F24]; ['1112-04-01(1901)'.F24]; ['1112-04-01(2101)'.F24])" table:style-name="ce27">
            <text:p>58</text:p>
          </table:table-cell>
          <table:table-cell office:value-type="float" office:value="21620.41" table:formula="of:=SUM(['1112-04-01(201)'.G24]; ['1112-04-01(401)'.G24]; ['1112-04-01(701)'.G24]; ['1112-04-01(1101)'.G24]; ['1112-04-01(1401)'.G24]; ['1112-04-01(1701)'.G24]; ['1112-04-01(1901)'.G24]; ['1112-04-01(2101)'.G24])" table:style-name="ce30">
            <text:p>21,620.41</text:p>
          </table:table-cell>
          <table:table-cell office:value-type="float" office:value="16" table:formula="of:=SUM(['1112-04-01(201)'.H24]; ['1112-04-01(401)'.H24]; ['1112-04-01(701)'.H24]; ['1112-04-01(1101)'.H24]; ['1112-04-01(1401)'.H24]; ['1112-04-01(1701)'.H24]; ['1112-04-01(1901)'.H24]; ['1112-04-01(2101)'.H24])" table:style-name="ce27">
            <text:p>16</text:p>
          </table:table-cell>
          <table:table-cell office:value-type="float" office:value="1468.2400000000002" table:formula="of:=SUM(['1112-04-01(201)'.I24]; ['1112-04-01(401)'.I24]; ['1112-04-01(701)'.I24]; ['1112-04-01(1101)'.I24]; ['1112-04-01(1401)'.I24]; ['1112-04-01(1701)'.I24]; ['1112-04-01(1901)'.I24]; ['1112-04-01(2101)'.I24])" table:style-name="ce30">
            <text:p>1,468.24</text:p>
          </table:table-cell>
          <table:covered-table-cell/>
          <table:covered-table-cell/>
          <table:table-cell office:value-type="string" table:content-validation-name="val54" table:style-name="ce14">
            <text:p>塗銷</text:p>
          </table:table-cell>
          <table:table-cell office:value-type="float" office:value="47" table:style-name="ce23">
            <text:p>47</text:p>
          </table:table-cell>
          <table:table-cell office:value-type="float" office:value="0" table:formula="of:=SUM(['1112-04-01(201)'.N24]; ['1112-04-01(401)'.N24]; ['1112-04-01(701)'.N24]; ['1112-04-01(1101)'.N24]; ['1112-04-01(1401)'.N24]; ['1112-04-01(1701)'.N24]; ['1112-04-01(1901)'.N24]; ['1112-04-01(2101)'.N24])" table:style-name="ce26">
            <text:p><text:s text:c="9"/>－</text:p>
          </table:table-cell>
          <table:table-cell office:value-type="float" office:value="0" table:formula="of:=SUM(['1112-04-01(201)'.O24]; ['1112-04-01(401)'.O24]; ['1112-04-01(701)'.O24]; ['1112-04-01(1101)'.O24]; ['1112-04-01(1401)'.O24]; ['1112-04-01(1701)'.O24]; ['1112-04-01(1901)'.O24]; ['1112-04-01(2101)'.O24])" table:style-name="ce26">
            <text:p><text:s text:c="9"/>－</text:p>
          </table:table-cell>
          <table:table-cell office:value-type="float" office:value="0" table:formula="of:=SUM(['1112-04-01(201)'.P24]; ['1112-04-01(401)'.P24]; ['1112-04-01(701)'.P24]; ['1112-04-01(1101)'.P24]; ['1112-04-01(1401)'.P24]; ['1112-04-01(1701)'.P24]; ['1112-04-01(1901)'.P24]; ['1112-04-01(2101)'.P24])" table:style-name="ce39">
            <text:p><text:s text:c="16"/>－</text:p>
          </table:table-cell>
          <table:table-cell office:value-type="float" office:value="0" table:formula="of:=SUM(['1112-04-01(201)'.Q24]; ['1112-04-01(401)'.Q24]; ['1112-04-01(701)'.Q24]; ['1112-04-01(1101)'.Q24]; ['1112-04-01(1401)'.Q24]; ['1112-04-01(1701)'.Q24]; ['1112-04-01(1901)'.Q24]; ['1112-04-01(2101)'.Q24])" table:style-name="ce26">
            <text:p><text:s text:c="9"/>－</text:p>
          </table:table-cell>
          <table:table-cell office:value-type="float" office:value="0" table:formula="of:=SUM(['1112-04-01(201)'.R24]; ['1112-04-01(401)'.R24]; ['1112-04-01(701)'.R24]; ['1112-04-01(1101)'.R24]; ['1112-04-01(1401)'.R24]; ['1112-04-01(1701)'.R24]; ['1112-04-01(1901)'.R24]; ['1112-04-01(2101)'.R24])" table:style-name="ce43">
            <text:p><text:s text:c="16"/>－</text:p>
          </table:table-cell>
          <table:table-cell table:number-columns-repeated="16366"/>
        </table:table-row>
        <table:table-row table:style-name="ro5">
          <table:covered-table-cell/>
          <table:covered-table-cell/>
          <table:table-cell office:value-type="string" table:content-validation-name="val16" table:style-name="ce14">
            <text:p>繼承</text:p>
          </table:table-cell>
          <table:table-cell office:value-type="float" office:value="15" table:style-name="ce23">
            <text:p>15</text:p>
          </table:table-cell>
          <table:table-cell office:value-type="float" office:value="801" table:formula="of:=SUM(['1112-04-01(201)'.E25]; ['1112-04-01(401)'.E25]; ['1112-04-01(701)'.E25]; ['1112-04-01(1101)'.E25]; ['1112-04-01(1401)'.E25]; ['1112-04-01(1701)'.E25]; ['1112-04-01(1901)'.E25]; ['1112-04-01(2101)'.E25])" table:style-name="ce27">
            <text:p>801</text:p>
          </table:table-cell>
          <table:table-cell office:value-type="float" office:value="3423" table:formula="of:=SUM(['1112-04-01(201)'.F25]; ['1112-04-01(401)'.F25]; ['1112-04-01(701)'.F25]; ['1112-04-01(1101)'.F25]; ['1112-04-01(1401)'.F25]; ['1112-04-01(1701)'.F25]; ['1112-04-01(1901)'.F25]; ['1112-04-01(2101)'.F25])" table:style-name="ce27">
            <text:p>3,423</text:p>
          </table:table-cell>
          <table:table-cell office:value-type="float" office:value="2370536.3099999996" table:formula="of:=SUM(['1112-04-01(201)'.G25]; ['1112-04-01(401)'.G25]; ['1112-04-01(701)'.G25]; ['1112-04-01(1101)'.G25]; ['1112-04-01(1401)'.G25]; ['1112-04-01(1701)'.G25]; ['1112-04-01(1901)'.G25]; ['1112-04-01(2101)'.G25])" table:style-name="ce30">
            <text:p>2,370,536.31</text:p>
          </table:table-cell>
          <table:table-cell office:value-type="float" office:value="507" table:formula="of:=SUM(['1112-04-01(201)'.H25]; ['1112-04-01(401)'.H25]; ['1112-04-01(701)'.H25]; ['1112-04-01(1101)'.H25]; ['1112-04-01(1401)'.H25]; ['1112-04-01(1701)'.H25]; ['1112-04-01(1901)'.H25]; ['1112-04-01(2101)'.H25])" table:style-name="ce27">
            <text:p>507</text:p>
          </table:table-cell>
          <table:table-cell office:value-type="float" office:value="62060.37" table:formula="of:=SUM(['1112-04-01(201)'.I25]; ['1112-04-01(401)'.I25]; ['1112-04-01(701)'.I25]; ['1112-04-01(1101)'.I25]; ['1112-04-01(1401)'.I25]; ['1112-04-01(1701)'.I25]; ['1112-04-01(1901)'.I25]; ['1112-04-01(2101)'.I25])" table:style-name="ce30">
            <text:p>62,060.37</text:p>
          </table:table-cell>
          <table:covered-table-cell/>
          <table:table-cell office:value-type="string" table:number-columns-spanned="1" table:number-rows-spanned="3" table:style-name="ce74">
            <text:p>永佃權</text:p>
          </table:table-cell>
          <table:table-cell office:value-type="string" table:content-validation-name="val55" table:style-name="ce14">
            <text:p>移轉</text:p>
          </table:table-cell>
          <table:table-cell office:value-type="float" office:value="48" table:style-name="ce23">
            <text:p>48</text:p>
          </table:table-cell>
          <table:table-cell office:value-type="float" office:value="0" table:formula="of:=SUM(['1112-04-01(201)'.N25]; ['1112-04-01(401)'.N25]; ['1112-04-01(701)'.N25]; ['1112-04-01(1101)'.N25]; ['1112-04-01(1401)'.N25]; ['1112-04-01(1701)'.N25]; ['1112-04-01(1901)'.N25]; ['1112-04-01(2101)'.N25])" table:style-name="ce26">
            <text:p><text:s text:c="9"/>－</text:p>
          </table:table-cell>
          <table:table-cell office:value-type="float" office:value="0" table:formula="of:=SUM(['1112-04-01(201)'.O25]; ['1112-04-01(401)'.O25]; ['1112-04-01(701)'.O25]; ['1112-04-01(1101)'.O25]; ['1112-04-01(1401)'.O25]; ['1112-04-01(1701)'.O25]; ['1112-04-01(1901)'.O25]; ['1112-04-01(2101)'.O25])" table:style-name="ce26">
            <text:p><text:s text:c="9"/>－</text:p>
          </table:table-cell>
          <table:table-cell office:value-type="float" office:value="0" table:formula="of:=SUM(['1112-04-01(201)'.P25]; ['1112-04-01(401)'.P25]; ['1112-04-01(701)'.P25]; ['1112-04-01(1101)'.P25]; ['1112-04-01(1401)'.P25]; ['1112-04-01(1701)'.P25]; ['1112-04-01(1901)'.P25]; ['1112-04-01(2101)'.P25])" table:style-name="ce39">
            <text:p><text:s text:c="16"/>－</text:p>
          </table:table-cell>
          <table:table-cell office:value-type="float" office:value="0" table:formula="of:=SUM(['1112-04-01(201)'.Q25]; ['1112-04-01(401)'.Q25]; ['1112-04-01(701)'.Q25]; ['1112-04-01(1101)'.Q25]; ['1112-04-01(1401)'.Q25]; ['1112-04-01(1701)'.Q25]; ['1112-04-01(1901)'.Q25]; ['1112-04-01(2101)'.Q25])" table:style-name="ce26">
            <text:p><text:s text:c="9"/>－</text:p>
          </table:table-cell>
          <table:table-cell office:value-type="float" office:value="0" table:formula="of:=SUM(['1112-04-01(201)'.R25]; ['1112-04-01(401)'.R25]; ['1112-04-01(701)'.R25]; ['1112-04-01(1101)'.R25]; ['1112-04-01(1401)'.R25]; ['1112-04-01(1701)'.R25]; ['1112-04-01(1901)'.R25]; ['1112-04-01(2101)'.R25])" table:style-name="ce43">
            <text:p><text:s text:c="16"/>－</text:p>
          </table:table-cell>
          <table:table-cell table:number-columns-repeated="16366"/>
        </table:table-row>
        <table:table-row table:style-name="ro5">
          <table:covered-table-cell/>
          <table:covered-table-cell/>
          <table:table-cell office:value-type="string" table:content-validation-name="val17" table:style-name="ce14">
            <text:p>贈與</text:p>
          </table:table-cell>
          <table:table-cell office:value-type="float" office:value="16" table:style-name="ce23">
            <text:p>16</text:p>
          </table:table-cell>
          <table:table-cell office:value-type="float" office:value="724" table:formula="of:=SUM(['1112-04-01(201)'.E26]; ['1112-04-01(401)'.E26]; ['1112-04-01(701)'.E26]; ['1112-04-01(1101)'.E26]; ['1112-04-01(1401)'.E26]; ['1112-04-01(1701)'.E26]; ['1112-04-01(1901)'.E26]; ['1112-04-01(2101)'.E26])" table:style-name="ce27">
            <text:p>724</text:p>
          </table:table-cell>
          <table:table-cell office:value-type="float" office:value="1517" table:formula="of:=SUM(['1112-04-01(201)'.F26]; ['1112-04-01(401)'.F26]; ['1112-04-01(701)'.F26]; ['1112-04-01(1101)'.F26]; ['1112-04-01(1401)'.F26]; ['1112-04-01(1701)'.F26]; ['1112-04-01(1901)'.F26]; ['1112-04-01(2101)'.F26])" table:style-name="ce27">
            <text:p>1,517</text:p>
          </table:table-cell>
          <table:table-cell office:value-type="float" office:value="469314.03" table:formula="of:=SUM(['1112-04-01(201)'.G26]; ['1112-04-01(401)'.G26]; ['1112-04-01(701)'.G26]; ['1112-04-01(1101)'.G26]; ['1112-04-01(1401)'.G26]; ['1112-04-01(1701)'.G26]; ['1112-04-01(1901)'.G26]; ['1112-04-01(2101)'.G26])" table:style-name="ce30">
            <text:p>469,314.03</text:p>
          </table:table-cell>
          <table:table-cell office:value-type="float" office:value="290" table:formula="of:=SUM(['1112-04-01(201)'.H26]; ['1112-04-01(401)'.H26]; ['1112-04-01(701)'.H26]; ['1112-04-01(1101)'.H26]; ['1112-04-01(1401)'.H26]; ['1112-04-01(1701)'.H26]; ['1112-04-01(1901)'.H26]; ['1112-04-01(2101)'.H26])" table:style-name="ce27">
            <text:p>290</text:p>
          </table:table-cell>
          <table:table-cell office:value-type="float" office:value="35842.32" table:formula="of:=SUM(['1112-04-01(201)'.I26]; ['1112-04-01(401)'.I26]; ['1112-04-01(701)'.I26]; ['1112-04-01(1101)'.I26]; ['1112-04-01(1401)'.I26]; ['1112-04-01(1701)'.I26]; ['1112-04-01(1901)'.I26]; ['1112-04-01(2101)'.I26])" table:style-name="ce30">
            <text:p>35,842.32</text:p>
          </table:table-cell>
          <table:covered-table-cell/>
          <table:covered-table-cell/>
          <table:table-cell office:value-type="string" table:content-validation-name="val56" table:style-name="ce14">
            <text:p>變更</text:p>
          </table:table-cell>
          <table:table-cell office:value-type="float" office:value="49" table:style-name="ce23">
            <text:p>49</text:p>
          </table:table-cell>
          <table:table-cell office:value-type="float" office:value="0" table:formula="of:=SUM(['1112-04-01(201)'.N26]; ['1112-04-01(401)'.N26]; ['1112-04-01(701)'.N26]; ['1112-04-01(1101)'.N26]; ['1112-04-01(1401)'.N26]; ['1112-04-01(1701)'.N26]; ['1112-04-01(1901)'.N26]; ['1112-04-01(2101)'.N26])" table:style-name="ce26">
            <text:p><text:s text:c="9"/>－</text:p>
          </table:table-cell>
          <table:table-cell office:value-type="float" office:value="0" table:formula="of:=SUM(['1112-04-01(201)'.O26]; ['1112-04-01(401)'.O26]; ['1112-04-01(701)'.O26]; ['1112-04-01(1101)'.O26]; ['1112-04-01(1401)'.O26]; ['1112-04-01(1701)'.O26]; ['1112-04-01(1901)'.O26]; ['1112-04-01(2101)'.O26])" table:style-name="ce26">
            <text:p><text:s text:c="9"/>－</text:p>
          </table:table-cell>
          <table:table-cell office:value-type="float" office:value="0" table:formula="of:=SUM(['1112-04-01(201)'.P26]; ['1112-04-01(401)'.P26]; ['1112-04-01(701)'.P26]; ['1112-04-01(1101)'.P26]; ['1112-04-01(1401)'.P26]; ['1112-04-01(1701)'.P26]; ['1112-04-01(1901)'.P26]; ['1112-04-01(2101)'.P26])" table:style-name="ce39">
            <text:p><text:s text:c="16"/>－</text:p>
          </table:table-cell>
          <table:table-cell office:value-type="float" office:value="0" table:formula="of:=SUM(['1112-04-01(201)'.Q26]; ['1112-04-01(401)'.Q26]; ['1112-04-01(701)'.Q26]; ['1112-04-01(1101)'.Q26]; ['1112-04-01(1401)'.Q26]; ['1112-04-01(1701)'.Q26]; ['1112-04-01(1901)'.Q26]; ['1112-04-01(2101)'.Q26])" table:style-name="ce26">
            <text:p><text:s text:c="9"/>－</text:p>
          </table:table-cell>
          <table:table-cell office:value-type="float" office:value="0" table:formula="of:=SUM(['1112-04-01(201)'.R26]; ['1112-04-01(401)'.R26]; ['1112-04-01(701)'.R26]; ['1112-04-01(1101)'.R26]; ['1112-04-01(1401)'.R26]; ['1112-04-01(1701)'.R26]; ['1112-04-01(1901)'.R26]; ['1112-04-01(2101)'.R26])" table:style-name="ce43">
            <text:p><text:s text:c="16"/>－</text:p>
          </table:table-cell>
          <table:table-cell table:number-columns-repeated="16366"/>
        </table:table-row>
        <table:table-row table:style-name="ro5">
          <table:covered-table-cell/>
          <table:covered-table-cell/>
          <table:table-cell office:value-type="string" table:content-validation-name="val18" table:style-name="ce14">
            <text:p>夫妻贈與</text:p>
          </table:table-cell>
          <table:table-cell office:value-type="float" office:value="17" table:style-name="ce23">
            <text:p>17</text:p>
          </table:table-cell>
          <table:table-cell office:value-type="float" office:value="206" table:formula="of:=SUM(['1112-04-01(201)'.E27]; ['1112-04-01(401)'.E27]; ['1112-04-01(701)'.E27]; ['1112-04-01(1101)'.E27]; ['1112-04-01(1401)'.E27]; ['1112-04-01(1701)'.E27]; ['1112-04-01(1901)'.E27]; ['1112-04-01(2101)'.E27])" table:style-name="ce27">
            <text:p>206</text:p>
          </table:table-cell>
          <table:table-cell office:value-type="float" office:value="376" table:formula="of:=SUM(['1112-04-01(201)'.F27]; ['1112-04-01(401)'.F27]; ['1112-04-01(701)'.F27]; ['1112-04-01(1101)'.F27]; ['1112-04-01(1401)'.F27]; ['1112-04-01(1701)'.F27]; ['1112-04-01(1901)'.F27]; ['1112-04-01(2101)'.F27])" table:style-name="ce27">
            <text:p>376</text:p>
          </table:table-cell>
          <table:table-cell office:value-type="float" office:value="71927.25" table:formula="of:=SUM(['1112-04-01(201)'.G27]; ['1112-04-01(401)'.G27]; ['1112-04-01(701)'.G27]; ['1112-04-01(1101)'.G27]; ['1112-04-01(1401)'.G27]; ['1112-04-01(1701)'.G27]; ['1112-04-01(1901)'.G27]; ['1112-04-01(2101)'.G27])" table:style-name="ce30">
            <text:p>71,927.25</text:p>
          </table:table-cell>
          <table:table-cell office:value-type="float" office:value="144" table:formula="of:=SUM(['1112-04-01(201)'.H27]; ['1112-04-01(401)'.H27]; ['1112-04-01(701)'.H27]; ['1112-04-01(1101)'.H27]; ['1112-04-01(1401)'.H27]; ['1112-04-01(1701)'.H27]; ['1112-04-01(1901)'.H27]; ['1112-04-01(2101)'.H27])" table:style-name="ce27">
            <text:p>144</text:p>
          </table:table-cell>
          <table:table-cell office:value-type="float" office:value="15550.7" table:formula="of:=SUM(['1112-04-01(201)'.I27]; ['1112-04-01(401)'.I27]; ['1112-04-01(701)'.I27]; ['1112-04-01(1101)'.I27]; ['1112-04-01(1401)'.I27]; ['1112-04-01(1701)'.I27]; ['1112-04-01(1901)'.I27]; ['1112-04-01(2101)'.I27])" table:style-name="ce30">
            <text:p>15,550.70</text:p>
          </table:table-cell>
          <table:covered-table-cell/>
          <table:covered-table-cell/>
          <table:table-cell office:value-type="string" table:content-validation-name="val57" table:style-name="ce14">
            <text:p>塗銷</text:p>
          </table:table-cell>
          <table:table-cell office:value-type="float" office:value="50" table:style-name="ce23">
            <text:p>50</text:p>
          </table:table-cell>
          <table:table-cell office:value-type="float" office:value="1" table:formula="of:=SUM(['1112-04-01(201)'.N27]; ['1112-04-01(401)'.N27]; ['1112-04-01(701)'.N27]; ['1112-04-01(1101)'.N27]; ['1112-04-01(1401)'.N27]; ['1112-04-01(1701)'.N27]; ['1112-04-01(1901)'.N27]; ['1112-04-01(2101)'.N27])" table:style-name="ce26">
            <text:p>1</text:p>
          </table:table-cell>
          <table:table-cell office:value-type="float" office:value="4" table:formula="of:=SUM(['1112-04-01(201)'.O27]; ['1112-04-01(401)'.O27]; ['1112-04-01(701)'.O27]; ['1112-04-01(1101)'.O27]; ['1112-04-01(1401)'.O27]; ['1112-04-01(1701)'.O27]; ['1112-04-01(1901)'.O27]; ['1112-04-01(2101)'.O27])" table:style-name="ce26">
            <text:p>4</text:p>
          </table:table-cell>
          <table:table-cell office:value-type="float" office:value="6626.84" table:formula="of:=SUM(['1112-04-01(201)'.P27]; ['1112-04-01(401)'.P27]; ['1112-04-01(701)'.P27]; ['1112-04-01(1101)'.P27]; ['1112-04-01(1401)'.P27]; ['1112-04-01(1701)'.P27]; ['1112-04-01(1901)'.P27]; ['1112-04-01(2101)'.P27])" table:style-name="ce39">
            <text:p>6,626.84</text:p>
          </table:table-cell>
          <table:table-cell office:value-type="float" office:value="0" table:formula="of:=SUM(['1112-04-01(201)'.Q27]; ['1112-04-01(401)'.Q27]; ['1112-04-01(701)'.Q27]; ['1112-04-01(1101)'.Q27]; ['1112-04-01(1401)'.Q27]; ['1112-04-01(1701)'.Q27]; ['1112-04-01(1901)'.Q27]; ['1112-04-01(2101)'.Q27])" table:style-name="ce26">
            <text:p><text:s text:c="9"/>－</text:p>
          </table:table-cell>
          <table:table-cell office:value-type="float" office:value="0" table:formula="of:=SUM(['1112-04-01(201)'.R27]; ['1112-04-01(401)'.R27]; ['1112-04-01(701)'.R27]; ['1112-04-01(1101)'.R27]; ['1112-04-01(1401)'.R27]; ['1112-04-01(1701)'.R27]; ['1112-04-01(1901)'.R27]; ['1112-04-01(2101)'.R27])" table:style-name="ce43">
            <text:p><text:s text:c="16"/>－</text:p>
          </table:table-cell>
          <table:table-cell table:number-columns-repeated="16366"/>
        </table:table-row>
        <table:table-row table:style-name="ro5">
          <table:covered-table-cell/>
          <table:covered-table-cell/>
          <table:table-cell office:value-type="string" table:content-validation-name="val19" table:style-name="ce14">
            <text:p>交換</text:p>
          </table:table-cell>
          <table:table-cell office:value-type="float" office:value="18" table:style-name="ce23">
            <text:p>18</text:p>
          </table:table-cell>
          <table:table-cell office:value-type="float" office:value="11" table:formula="of:=SUM(['1112-04-01(201)'.E28]; ['1112-04-01(401)'.E28]; ['1112-04-01(701)'.E28]; ['1112-04-01(1101)'.E28]; ['1112-04-01(1401)'.E28]; ['1112-04-01(1701)'.E28]; ['1112-04-01(1901)'.E28]; ['1112-04-01(2101)'.E28])" table:style-name="ce27">
            <text:p>11</text:p>
          </table:table-cell>
          <table:table-cell office:value-type="float" office:value="12" table:formula="of:=SUM(['1112-04-01(201)'.F28]; ['1112-04-01(401)'.F28]; ['1112-04-01(701)'.F28]; ['1112-04-01(1101)'.F28]; ['1112-04-01(1401)'.F28]; ['1112-04-01(1701)'.F28]; ['1112-04-01(1901)'.F28]; ['1112-04-01(2101)'.F28])" table:style-name="ce27">
            <text:p>12</text:p>
          </table:table-cell>
          <table:table-cell office:value-type="float" office:value="8555.2199999999993" table:formula="of:=SUM(['1112-04-01(201)'.G28]; ['1112-04-01(401)'.G28]; ['1112-04-01(701)'.G28]; ['1112-04-01(1101)'.G28]; ['1112-04-01(1401)'.G28]; ['1112-04-01(1701)'.G28]; ['1112-04-01(1901)'.G28]; ['1112-04-01(2101)'.G28])" table:style-name="ce30">
            <text:p>8,555.22</text:p>
          </table:table-cell>
          <table:table-cell office:value-type="float" office:value="44" table:formula="of:=SUM(['1112-04-01(201)'.H28]; ['1112-04-01(401)'.H28]; ['1112-04-01(701)'.H28]; ['1112-04-01(1101)'.H28]; ['1112-04-01(1401)'.H28]; ['1112-04-01(1701)'.H28]; ['1112-04-01(1901)'.H28]; ['1112-04-01(2101)'.H28])" table:style-name="ce27">
            <text:p>44</text:p>
          </table:table-cell>
          <table:table-cell office:value-type="float" office:value="2557.2600000000002" table:formula="of:=SUM(['1112-04-01(201)'.I28]; ['1112-04-01(401)'.I28]; ['1112-04-01(701)'.I28]; ['1112-04-01(1101)'.I28]; ['1112-04-01(1401)'.I28]; ['1112-04-01(1701)'.I28]; ['1112-04-01(1901)'.I28]; ['1112-04-01(2101)'.I28])" table:style-name="ce30">
            <text:p>2,557.2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58" table:style-name="ce23">
            <text:p>51</text:p>
          </table:table-cell>
          <table:table-cell office:value-type="float" office:value="10" table:formula="of:=SUM(['1112-04-01(201)'.N28]; ['1112-04-01(401)'.N28]; ['1112-04-01(701)'.N28]; ['1112-04-01(1101)'.N28]; ['1112-04-01(1401)'.N28]; ['1112-04-01(1701)'.N28]; ['1112-04-01(1901)'.N28]; ['1112-04-01(2101)'.N28])" table:style-name="ce26">
            <text:p>10</text:p>
          </table:table-cell>
          <table:table-cell office:value-type="float" office:value="19" table:formula="of:=SUM(['1112-04-01(201)'.O28]; ['1112-04-01(401)'.O28]; ['1112-04-01(701)'.O28]; ['1112-04-01(1101)'.O28]; ['1112-04-01(1401)'.O28]; ['1112-04-01(1701)'.O28]; ['1112-04-01(1901)'.O28]; ['1112-04-01(2101)'.O28])" table:style-name="ce26">
            <text:p>19</text:p>
          </table:table-cell>
          <table:table-cell office:value-type="float" office:value="21869.240000000005" table:formula="of:=SUM(['1112-04-01(201)'.P28]; ['1112-04-01(401)'.P28]; ['1112-04-01(701)'.P28]; ['1112-04-01(1101)'.P28]; ['1112-04-01(1401)'.P28]; ['1112-04-01(1701)'.P28]; ['1112-04-01(1901)'.P28]; ['1112-04-01(2101)'.P28])" table:style-name="ce39">
            <text:p>21,869.24</text:p>
          </table:table-cell>
          <table:table-cell office:value-type="float" office:value="0" table:formula="of:=SUM(['1112-04-01(201)'.Q28]; ['1112-04-01(401)'.Q28]; ['1112-04-01(701)'.Q28]; ['1112-04-01(1101)'.Q28]; ['1112-04-01(1401)'.Q28]; ['1112-04-01(1701)'.Q28]; ['1112-04-01(1901)'.Q28]; ['1112-04-01(2101)'.Q28])" table:style-name="ce26">
            <text:p><text:s text:c="9"/>－</text:p>
          </table:table-cell>
          <table:table-cell office:value-type="float" office:value="0" table:formula="of:=SUM(['1112-04-01(201)'.R28]; ['1112-04-01(401)'.R28]; ['1112-04-01(701)'.R28]; ['1112-04-01(1101)'.R28]; ['1112-04-01(1401)'.R28]; ['1112-04-01(1701)'.R28]; ['1112-04-01(1901)'.R28]; ['1112-04-01(2101)'.R28])" table:style-name="ce43">
            <text:p><text:s text:c="16"/>－</text:p>
          </table:table-cell>
          <table:table-cell table:number-columns-repeated="16366"/>
        </table:table-row>
        <table:table-row table:style-name="ro5">
          <table:covered-table-cell/>
          <table:covered-table-cell/>
          <table:table-cell office:value-type="string" table:content-validation-name="val20" table:style-name="ce14">
            <text:p>共有物分割</text:p>
          </table:table-cell>
          <table:table-cell office:value-type="float" office:value="19" table:style-name="ce23">
            <text:p>19</text:p>
          </table:table-cell>
          <table:table-cell office:value-type="float" office:value="31" table:formula="of:=SUM(['1112-04-01(201)'.E29]; ['1112-04-01(401)'.E29]; ['1112-04-01(701)'.E29]; ['1112-04-01(1101)'.E29]; ['1112-04-01(1401)'.E29]; ['1112-04-01(1701)'.E29]; ['1112-04-01(1901)'.E29]; ['1112-04-01(2101)'.E29])" table:style-name="ce27">
            <text:p>31</text:p>
          </table:table-cell>
          <table:table-cell office:value-type="float" office:value="118" table:formula="of:=SUM(['1112-04-01(201)'.F29]; ['1112-04-01(401)'.F29]; ['1112-04-01(701)'.F29]; ['1112-04-01(1101)'.F29]; ['1112-04-01(1401)'.F29]; ['1112-04-01(1701)'.F29]; ['1112-04-01(1901)'.F29]; ['1112-04-01(2101)'.F29])" table:style-name="ce27">
            <text:p>118</text:p>
          </table:table-cell>
          <table:table-cell office:value-type="float" office:value="67754.53" table:formula="of:=SUM(['1112-04-01(201)'.G29]; ['1112-04-01(401)'.G29]; ['1112-04-01(701)'.G29]; ['1112-04-01(1101)'.G29]; ['1112-04-01(1401)'.G29]; ['1112-04-01(1701)'.G29]; ['1112-04-01(1901)'.G29]; ['1112-04-01(2101)'.G29])" table:style-name="ce30">
            <text:p>67,754.53</text:p>
          </table:table-cell>
          <table:table-cell office:value-type="float" office:value="3" table:formula="of:=SUM(['1112-04-01(201)'.H29]; ['1112-04-01(401)'.H29]; ['1112-04-01(701)'.H29]; ['1112-04-01(1101)'.H29]; ['1112-04-01(1401)'.H29]; ['1112-04-01(1701)'.H29]; ['1112-04-01(1901)'.H29]; ['1112-04-01(2101)'.H29])" table:style-name="ce27">
            <text:p>3</text:p>
          </table:table-cell>
          <table:table-cell office:value-type="float" office:value="16230.18" table:formula="of:=SUM(['1112-04-01(201)'.I29]; ['1112-04-01(401)'.I29]; ['1112-04-01(701)'.I29]; ['1112-04-01(1101)'.I29]; ['1112-04-01(1401)'.I29]; ['1112-04-01(1701)'.I29]; ['1112-04-01(1901)'.I29]; ['1112-04-01(2101)'.I29])" table:style-name="ce30">
            <text:p>16,230.18</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59" table:style-name="ce23">
            <text:p>52</text:p>
          </table:table-cell>
          <table:table-cell office:value-type="float" office:value="1" table:formula="of:=SUM(['1112-04-01(201)'.N29]; ['1112-04-01(401)'.N29]; ['1112-04-01(701)'.N29]; ['1112-04-01(1101)'.N29]; ['1112-04-01(1401)'.N29]; ['1112-04-01(1701)'.N29]; ['1112-04-01(1901)'.N29]; ['1112-04-01(2101)'.N29])" table:style-name="ce26">
            <text:p>1</text:p>
          </table:table-cell>
          <table:table-cell office:value-type="float" office:value="4" table:formula="of:=SUM(['1112-04-01(201)'.O29]; ['1112-04-01(401)'.O29]; ['1112-04-01(701)'.O29]; ['1112-04-01(1101)'.O29]; ['1112-04-01(1401)'.O29]; ['1112-04-01(1701)'.O29]; ['1112-04-01(1901)'.O29]; ['1112-04-01(2101)'.O29])" table:style-name="ce26">
            <text:p>4</text:p>
          </table:table-cell>
          <table:table-cell office:value-type="float" office:value="594.55999999999995" table:formula="of:=SUM(['1112-04-01(201)'.P29]; ['1112-04-01(401)'.P29]; ['1112-04-01(701)'.P29]; ['1112-04-01(1101)'.P29]; ['1112-04-01(1401)'.P29]; ['1112-04-01(1701)'.P29]; ['1112-04-01(1901)'.P29]; ['1112-04-01(2101)'.P29])" table:style-name="ce39">
            <text:p>594.56</text:p>
          </table:table-cell>
          <table:table-cell office:value-type="float" office:value="3" table:formula="of:=SUM(['1112-04-01(201)'.Q29]; ['1112-04-01(401)'.Q29]; ['1112-04-01(701)'.Q29]; ['1112-04-01(1101)'.Q29]; ['1112-04-01(1401)'.Q29]; ['1112-04-01(1701)'.Q29]; ['1112-04-01(1901)'.Q29]; ['1112-04-01(2101)'.Q29])" table:style-name="ce26">
            <text:p>3</text:p>
          </table:table-cell>
          <table:table-cell office:value-type="float" office:value="542.86" table:formula="of:=SUM(['1112-04-01(201)'.R29]; ['1112-04-01(401)'.R29]; ['1112-04-01(701)'.R29]; ['1112-04-01(1101)'.R29]; ['1112-04-01(1401)'.R29]; ['1112-04-01(1701)'.R29]; ['1112-04-01(1901)'.R29]; ['1112-04-01(2101)'.R29])" table:style-name="ce43">
            <text:p>542.86</text:p>
          </table:table-cell>
          <table:table-cell table:number-columns-repeated="16366"/>
        </table:table-row>
        <table:table-row table:style-name="ro5">
          <table:covered-table-cell/>
          <table:covered-table-cell/>
          <table:table-cell office:value-type="string" table:content-validation-name="val21" table:style-name="ce14">
            <text:p>徵收</text:p>
          </table:table-cell>
          <table:table-cell office:value-type="float" office:value="20" table:style-name="ce23">
            <text:p>20</text:p>
          </table:table-cell>
          <table:table-cell office:value-type="float" office:value="2" table:formula="of:=SUM(['1112-04-01(201)'.E30]; ['1112-04-01(401)'.E30]; ['1112-04-01(701)'.E30]; ['1112-04-01(1101)'.E30]; ['1112-04-01(1401)'.E30]; ['1112-04-01(1701)'.E30]; ['1112-04-01(1901)'.E30]; ['1112-04-01(2101)'.E30])" table:style-name="ce27">
            <text:p>2</text:p>
          </table:table-cell>
          <table:table-cell office:value-type="float" office:value="64" table:formula="of:=SUM(['1112-04-01(201)'.F30]; ['1112-04-01(401)'.F30]; ['1112-04-01(701)'.F30]; ['1112-04-01(1101)'.F30]; ['1112-04-01(1401)'.F30]; ['1112-04-01(1701)'.F30]; ['1112-04-01(1901)'.F30]; ['1112-04-01(2101)'.F30])" table:style-name="ce27">
            <text:p>64</text:p>
          </table:table-cell>
          <table:table-cell office:value-type="float" office:value="8007.9800000000005" table:formula="of:=SUM(['1112-04-01(201)'.G30]; ['1112-04-01(401)'.G30]; ['1112-04-01(701)'.G30]; ['1112-04-01(1101)'.G30]; ['1112-04-01(1401)'.G30]; ['1112-04-01(1701)'.G30]; ['1112-04-01(1901)'.G30]; ['1112-04-01(2101)'.G30])" table:style-name="ce30">
            <text:p>8,007.98</text:p>
          </table:table-cell>
          <table:table-cell office:value-type="float" office:value="0" table:formula="of:=SUM(['1112-04-01(201)'.H30]; ['1112-04-01(401)'.H30]; ['1112-04-01(701)'.H30]; ['1112-04-01(1101)'.H30]; ['1112-04-01(1401)'.H30]; ['1112-04-01(1701)'.H30]; ['1112-04-01(1901)'.H30]; ['1112-04-01(2101)'.H30])" table:style-name="ce27">
            <text:p><text:s text:c="9"/>－</text:p>
          </table:table-cell>
          <table:table-cell office:value-type="float" office:value="0" table:formula="of:=SUM(['1112-04-01(201)'.I30]; ['1112-04-01(401)'.I30]; ['1112-04-01(701)'.I30]; ['1112-04-01(1101)'.I30]; ['1112-04-01(1401)'.I30]; ['1112-04-01(1701)'.I30]; ['1112-04-01(1901)'.I30]; ['1112-04-01(21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0" table:style-name="ce23">
            <text:p>53</text:p>
          </table:table-cell>
          <table:table-cell office:value-type="float" office:value="0" table:formula="of:=SUM(['1112-04-01(201)'.N30]; ['1112-04-01(401)'.N30]; ['1112-04-01(701)'.N30]; ['1112-04-01(1101)'.N30]; ['1112-04-01(1401)'.N30]; ['1112-04-01(1701)'.N30]; ['1112-04-01(1901)'.N30]; ['1112-04-01(2101)'.N30])" table:style-name="ce26">
            <text:p><text:s text:c="9"/>－</text:p>
          </table:table-cell>
          <table:table-cell office:value-type="float" office:value="0" table:formula="of:=SUM(['1112-04-01(201)'.O30]; ['1112-04-01(401)'.O30]; ['1112-04-01(701)'.O30]; ['1112-04-01(1101)'.O30]; ['1112-04-01(1401)'.O30]; ['1112-04-01(1701)'.O30]; ['1112-04-01(1901)'.O30]; ['1112-04-01(2101)'.O30])" table:style-name="ce26">
            <text:p><text:s text:c="9"/>－</text:p>
          </table:table-cell>
          <table:table-cell office:value-type="float" office:value="0" table:formula="of:=SUM(['1112-04-01(201)'.P30]; ['1112-04-01(401)'.P30]; ['1112-04-01(701)'.P30]; ['1112-04-01(1101)'.P30]; ['1112-04-01(1401)'.P30]; ['1112-04-01(1701)'.P30]; ['1112-04-01(1901)'.P30]; ['1112-04-01(2101)'.P30])" table:style-name="ce39">
            <text:p><text:s text:c="16"/>－</text:p>
          </table:table-cell>
          <table:table-cell office:value-type="float" office:value="0" table:formula="of:=SUM(['1112-04-01(201)'.Q30]; ['1112-04-01(401)'.Q30]; ['1112-04-01(701)'.Q30]; ['1112-04-01(1101)'.Q30]; ['1112-04-01(1401)'.Q30]; ['1112-04-01(1701)'.Q30]; ['1112-04-01(1901)'.Q30]; ['1112-04-01(2101)'.Q30])" table:style-name="ce26">
            <text:p><text:s text:c="9"/>－</text:p>
          </table:table-cell>
          <table:table-cell office:value-type="float" office:value="0" table:formula="of:=SUM(['1112-04-01(201)'.R30]; ['1112-04-01(401)'.R30]; ['1112-04-01(701)'.R30]; ['1112-04-01(1101)'.R30]; ['1112-04-01(1401)'.R30]; ['1112-04-01(1701)'.R30]; ['1112-04-01(1901)'.R30]; ['1112-04-01(2101)'.R30])" table:style-name="ce43">
            <text:p><text:s text:c="16"/>－</text:p>
          </table:table-cell>
          <table:table-cell table:number-columns-repeated="16366"/>
        </table:table-row>
        <table:table-row table:style-name="ro5">
          <table:covered-table-cell/>
          <table:covered-table-cell/>
          <table:table-cell office:value-type="string" table:content-validation-name="val22" table:style-name="ce14">
            <text:p>信託</text:p>
          </table:table-cell>
          <table:table-cell office:value-type="float" office:value="21" table:style-name="ce23">
            <text:p>21</text:p>
          </table:table-cell>
          <table:table-cell office:value-type="float" office:value="207" table:formula="of:=SUM(['1112-04-01(201)'.E31]; ['1112-04-01(401)'.E31]; ['1112-04-01(701)'.E31]; ['1112-04-01(1101)'.E31]; ['1112-04-01(1401)'.E31]; ['1112-04-01(1701)'.E31]; ['1112-04-01(1901)'.E31]; ['1112-04-01(2101)'.E31])" table:style-name="ce27">
            <text:p>207</text:p>
          </table:table-cell>
          <table:table-cell office:value-type="float" office:value="489" table:formula="of:=SUM(['1112-04-01(201)'.F31]; ['1112-04-01(401)'.F31]; ['1112-04-01(701)'.F31]; ['1112-04-01(1101)'.F31]; ['1112-04-01(1401)'.F31]; ['1112-04-01(1701)'.F31]; ['1112-04-01(1901)'.F31]; ['1112-04-01(2101)'.F31])" table:style-name="ce27">
            <text:p>489</text:p>
          </table:table-cell>
          <table:table-cell office:value-type="float" office:value="158684.06000000003" table:formula="of:=SUM(['1112-04-01(201)'.G31]; ['1112-04-01(401)'.G31]; ['1112-04-01(701)'.G31]; ['1112-04-01(1101)'.G31]; ['1112-04-01(1401)'.G31]; ['1112-04-01(1701)'.G31]; ['1112-04-01(1901)'.G31]; ['1112-04-01(2101)'.G31])" table:style-name="ce30">
            <text:p>158,684.06</text:p>
          </table:table-cell>
          <table:table-cell office:value-type="float" office:value="469" table:formula="of:=SUM(['1112-04-01(201)'.H31]; ['1112-04-01(401)'.H31]; ['1112-04-01(701)'.H31]; ['1112-04-01(1101)'.H31]; ['1112-04-01(1401)'.H31]; ['1112-04-01(1701)'.H31]; ['1112-04-01(1901)'.H31]; ['1112-04-01(2101)'.H31])" table:style-name="ce27">
            <text:p>469</text:p>
          </table:table-cell>
          <table:table-cell office:value-type="float" office:value="152992.56000000003" table:formula="of:=SUM(['1112-04-01(201)'.I31]; ['1112-04-01(401)'.I31]; ['1112-04-01(701)'.I31]; ['1112-04-01(1101)'.I31]; ['1112-04-01(1401)'.I31]; ['1112-04-01(1701)'.I31]; ['1112-04-01(1901)'.I31]; ['1112-04-01(2101)'.I31])" table:style-name="ce30">
            <text:p>152,992.56</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61" table:style-name="ce23">
            <text:p>54</text:p>
          </table:table-cell>
          <table:table-cell office:value-type="float" office:value="172" table:formula="of:=SUM(['1112-04-01(201)'.N31]; ['1112-04-01(401)'.N31]; ['1112-04-01(701)'.N31]; ['1112-04-01(1101)'.N31]; ['1112-04-01(1401)'.N31]; ['1112-04-01(1701)'.N31]; ['1112-04-01(1901)'.N31]; ['1112-04-01(2101)'.N31])" table:style-name="ce26">
            <text:p>172</text:p>
          </table:table-cell>
          <table:table-cell office:value-type="float" office:value="403" table:formula="of:=SUM(['1112-04-01(201)'.O31]; ['1112-04-01(401)'.O31]; ['1112-04-01(701)'.O31]; ['1112-04-01(1101)'.O31]; ['1112-04-01(1401)'.O31]; ['1112-04-01(1701)'.O31]; ['1112-04-01(1901)'.O31]; ['1112-04-01(2101)'.O31])" table:style-name="ce26">
            <text:p>403</text:p>
          </table:table-cell>
          <table:table-cell office:value-type="float" office:value="81997.820000000007" table:formula="of:=SUM(['1112-04-01(201)'.P31]; ['1112-04-01(401)'.P31]; ['1112-04-01(701)'.P31]; ['1112-04-01(1101)'.P31]; ['1112-04-01(1401)'.P31]; ['1112-04-01(1701)'.P31]; ['1112-04-01(1901)'.P31]; ['1112-04-01(2101)'.P31])" table:style-name="ce39">
            <text:p>81,997.82</text:p>
          </table:table-cell>
          <table:table-cell office:value-type="float" office:value="194" table:formula="of:=SUM(['1112-04-01(201)'.Q31]; ['1112-04-01(401)'.Q31]; ['1112-04-01(701)'.Q31]; ['1112-04-01(1101)'.Q31]; ['1112-04-01(1401)'.Q31]; ['1112-04-01(1701)'.Q31]; ['1112-04-01(1901)'.Q31]; ['1112-04-01(2101)'.Q31])" table:style-name="ce26">
            <text:p>194</text:p>
          </table:table-cell>
          <table:table-cell office:value-type="float" office:value="28139.019999999997" table:formula="of:=SUM(['1112-04-01(201)'.R31]; ['1112-04-01(401)'.R31]; ['1112-04-01(701)'.R31]; ['1112-04-01(1101)'.R31]; ['1112-04-01(1401)'.R31]; ['1112-04-01(1701)'.R31]; ['1112-04-01(1901)'.R31]; ['1112-04-01(2101)'.R31])" table:style-name="ce43">
            <text:p>28,139.02</text:p>
          </table:table-cell>
          <table:table-cell table:number-columns-repeated="16366"/>
        </table:table-row>
        <table:table-row table:style-name="ro5">
          <table:covered-table-cell/>
          <table:covered-table-cell/>
          <table:table-cell office:value-type="string" table:content-validation-name="val23" table:style-name="ce19">
            <text:p>法院判決、調解、和解</text:p>
          </table:table-cell>
          <table:table-cell office:value-type="float" office:value="22" table:style-name="ce23">
            <text:p>22</text:p>
          </table:table-cell>
          <table:table-cell office:value-type="float" office:value="35" table:formula="of:=SUM(['1112-04-01(201)'.E32]; ['1112-04-01(401)'.E32]; ['1112-04-01(701)'.E32]; ['1112-04-01(1101)'.E32]; ['1112-04-01(1401)'.E32]; ['1112-04-01(1701)'.E32]; ['1112-04-01(1901)'.E32]; ['1112-04-01(2101)'.E32])" table:style-name="ce27">
            <text:p>35</text:p>
          </table:table-cell>
          <table:table-cell office:value-type="float" office:value="77" table:formula="of:=SUM(['1112-04-01(201)'.F32]; ['1112-04-01(401)'.F32]; ['1112-04-01(701)'.F32]; ['1112-04-01(1101)'.F32]; ['1112-04-01(1401)'.F32]; ['1112-04-01(1701)'.F32]; ['1112-04-01(1901)'.F32]; ['1112-04-01(2101)'.F32])" table:style-name="ce27">
            <text:p>77</text:p>
          </table:table-cell>
          <table:table-cell office:value-type="float" office:value="47645.81" table:formula="of:=SUM(['1112-04-01(201)'.G32]; ['1112-04-01(401)'.G32]; ['1112-04-01(701)'.G32]; ['1112-04-01(1101)'.G32]; ['1112-04-01(1401)'.G32]; ['1112-04-01(1701)'.G32]; ['1112-04-01(1901)'.G32]; ['1112-04-01(2101)'.G32])" table:style-name="ce30">
            <text:p>47,645.81</text:p>
          </table:table-cell>
          <table:table-cell office:value-type="float" office:value="18" table:formula="of:=SUM(['1112-04-01(201)'.H32]; ['1112-04-01(401)'.H32]; ['1112-04-01(701)'.H32]; ['1112-04-01(1101)'.H32]; ['1112-04-01(1401)'.H32]; ['1112-04-01(1701)'.H32]; ['1112-04-01(1901)'.H32]; ['1112-04-01(2101)'.H32])" table:style-name="ce27">
            <text:p>18</text:p>
          </table:table-cell>
          <table:table-cell office:value-type="float" office:value="1500.1" table:formula="of:=SUM(['1112-04-01(201)'.I32]; ['1112-04-01(401)'.I32]; ['1112-04-01(701)'.I32]; ['1112-04-01(1101)'.I32]; ['1112-04-01(1401)'.I32]; ['1112-04-01(1701)'.I32]; ['1112-04-01(1901)'.I32]; ['1112-04-01(2101)'.I32])" table:style-name="ce30">
            <text:p>1,500.10</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62" table:style-name="ce23">
            <text:p>55</text:p>
          </table:table-cell>
          <table:table-cell office:value-type="float" office:value="36" table:formula="of:=SUM(['1112-04-01(201)'.N32]; ['1112-04-01(401)'.N32]; ['1112-04-01(701)'.N32]; ['1112-04-01(1101)'.N32]; ['1112-04-01(1401)'.N32]; ['1112-04-01(1701)'.N32]; ['1112-04-01(1901)'.N32]; ['1112-04-01(2101)'.N32])" table:style-name="ce26">
            <text:p>36</text:p>
          </table:table-cell>
          <table:table-cell office:value-type="float" office:value="160" table:formula="of:=SUM(['1112-04-01(201)'.O32]; ['1112-04-01(401)'.O32]; ['1112-04-01(701)'.O32]; ['1112-04-01(1101)'.O32]; ['1112-04-01(1401)'.O32]; ['1112-04-01(1701)'.O32]; ['1112-04-01(1901)'.O32]; ['1112-04-01(2101)'.O32])" table:style-name="ce26">
            <text:p>160</text:p>
          </table:table-cell>
          <table:table-cell office:value-type="float" office:value="219894.11" table:formula="of:=SUM(['1112-04-01(201)'.P32]; ['1112-04-01(401)'.P32]; ['1112-04-01(701)'.P32]; ['1112-04-01(1101)'.P32]; ['1112-04-01(1401)'.P32]; ['1112-04-01(1701)'.P32]; ['1112-04-01(1901)'.P32]; ['1112-04-01(2101)'.P32])" table:style-name="ce39">
            <text:p>219,894.11</text:p>
          </table:table-cell>
          <table:table-cell office:value-type="float" office:value="7" table:formula="of:=SUM(['1112-04-01(201)'.Q32]; ['1112-04-01(401)'.Q32]; ['1112-04-01(701)'.Q32]; ['1112-04-01(1101)'.Q32]; ['1112-04-01(1401)'.Q32]; ['1112-04-01(1701)'.Q32]; ['1112-04-01(1901)'.Q32]; ['1112-04-01(2101)'.Q32])" table:style-name="ce26">
            <text:p>7</text:p>
          </table:table-cell>
          <table:table-cell office:value-type="float" office:value="2271.17" table:formula="of:=SUM(['1112-04-01(201)'.R32]; ['1112-04-01(401)'.R32]; ['1112-04-01(701)'.R32]; ['1112-04-01(1101)'.R32]; ['1112-04-01(1401)'.R32]; ['1112-04-01(1701)'.R32]; ['1112-04-01(1901)'.R32]; ['1112-04-01(2101)'.R32])" table:style-name="ce43">
            <text:p>2,271.17</text:p>
          </table:table-cell>
          <table:table-cell table:number-columns-repeated="16366"/>
        </table:table-row>
        <table:table-row table:style-name="ro5">
          <table:covered-table-cell/>
          <table:covered-table-cell/>
          <table:table-cell office:value-type="string" table:content-validation-name="val24" table:style-name="ce14">
            <text:p>其他</text:p>
          </table:table-cell>
          <table:table-cell office:value-type="float" office:value="23" table:style-name="ce23">
            <text:p>23</text:p>
          </table:table-cell>
          <table:table-cell office:value-type="float" office:value="80" table:formula="of:=SUM(['1112-04-01(201)'.E33]; ['1112-04-01(401)'.E33]; ['1112-04-01(701)'.E33]; ['1112-04-01(1101)'.E33]; ['1112-04-01(1401)'.E33]; ['1112-04-01(1701)'.E33]; ['1112-04-01(1901)'.E33]; ['1112-04-01(2101)'.E33])" table:style-name="ce27">
            <text:p>80</text:p>
          </table:table-cell>
          <table:table-cell office:value-type="float" office:value="320" table:formula="of:=SUM(['1112-04-01(201)'.F33]; ['1112-04-01(401)'.F33]; ['1112-04-01(701)'.F33]; ['1112-04-01(1101)'.F33]; ['1112-04-01(1401)'.F33]; ['1112-04-01(1701)'.F33]; ['1112-04-01(1901)'.F33]; ['1112-04-01(2101)'.F33])" table:style-name="ce27">
            <text:p>320</text:p>
          </table:table-cell>
          <table:table-cell office:value-type="float" office:value="211373.07" table:formula="of:=SUM(['1112-04-01(201)'.G33]; ['1112-04-01(401)'.G33]; ['1112-04-01(701)'.G33]; ['1112-04-01(1101)'.G33]; ['1112-04-01(1401)'.G33]; ['1112-04-01(1701)'.G33]; ['1112-04-01(1901)'.G33]; ['1112-04-01(2101)'.G33])" table:style-name="ce30">
            <text:p>211,373.07</text:p>
          </table:table-cell>
          <table:table-cell office:value-type="float" office:value="41" table:formula="of:=SUM(['1112-04-01(201)'.H33]; ['1112-04-01(401)'.H33]; ['1112-04-01(701)'.H33]; ['1112-04-01(1101)'.H33]; ['1112-04-01(1401)'.H33]; ['1112-04-01(1701)'.H33]; ['1112-04-01(1901)'.H33]; ['1112-04-01(2101)'.H33])" table:style-name="ce27">
            <text:p>41</text:p>
          </table:table-cell>
          <table:table-cell office:value-type="float" office:value="2955.38" table:formula="of:=SUM(['1112-04-01(201)'.I33]; ['1112-04-01(401)'.I33]; ['1112-04-01(701)'.I33]; ['1112-04-01(1101)'.I33]; ['1112-04-01(1401)'.I33]; ['1112-04-01(1701)'.I33]; ['1112-04-01(1901)'.I33]; ['1112-04-01(2101)'.I33])" table:style-name="ce30">
            <text:p>2,955.38</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63" table:style-name="ce23">
            <text:p>56</text:p>
          </table:table-cell>
          <table:table-cell office:value-type="float" office:value="244" table:formula="of:=SUM(['1112-04-01(201)'.N33]; ['1112-04-01(401)'.N33]; ['1112-04-01(701)'.N33]; ['1112-04-01(1101)'.N33]; ['1112-04-01(1401)'.N33]; ['1112-04-01(1701)'.N33]; ['1112-04-01(1901)'.N33]; ['1112-04-01(2101)'.N33])" table:style-name="ce26">
            <text:p>244</text:p>
          </table:table-cell>
          <table:table-cell office:value-type="float" office:value="314" table:formula="of:=SUM(['1112-04-01(201)'.O33]; ['1112-04-01(401)'.O33]; ['1112-04-01(701)'.O33]; ['1112-04-01(1101)'.O33]; ['1112-04-01(1401)'.O33]; ['1112-04-01(1701)'.O33]; ['1112-04-01(1901)'.O33]; ['1112-04-01(2101)'.O33])" table:style-name="ce26">
            <text:p>314</text:p>
          </table:table-cell>
          <table:table-cell office:value-type="float" office:value="119472.4" table:formula="of:=SUM(['1112-04-01(201)'.P33]; ['1112-04-01(401)'.P33]; ['1112-04-01(701)'.P33]; ['1112-04-01(1101)'.P33]; ['1112-04-01(1401)'.P33]; ['1112-04-01(1701)'.P33]; ['1112-04-01(1901)'.P33]; ['1112-04-01(2101)'.P33])" table:style-name="ce39">
            <text:p>119,472.40</text:p>
          </table:table-cell>
          <table:table-cell office:value-type="float" office:value="2564" table:formula="of:=SUM(['1112-04-01(201)'.Q33]; ['1112-04-01(401)'.Q33]; ['1112-04-01(701)'.Q33]; ['1112-04-01(1101)'.Q33]; ['1112-04-01(1401)'.Q33]; ['1112-04-01(1701)'.Q33]; ['1112-04-01(1901)'.Q33]; ['1112-04-01(2101)'.Q33])" table:style-name="ce26">
            <text:p>2,564</text:p>
          </table:table-cell>
          <table:table-cell office:value-type="float" office:value="558641.37" table:formula="of:=SUM(['1112-04-01(201)'.R33]; ['1112-04-01(401)'.R33]; ['1112-04-01(701)'.R33]; ['1112-04-01(1101)'.R33]; ['1112-04-01(1401)'.R33]; ['1112-04-01(1701)'.R33]; ['1112-04-01(1901)'.R33]; ['1112-04-01(2101)'.R33])" table:style-name="ce43">
            <text:p>558,641.3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25" table:style-name="ce14">
            <text:p>設定</text:p>
          </table:table-cell>
          <table:table-cell office:value-type="float" office:value="24" table:style-name="ce23">
            <text:p>24</text:p>
          </table:table-cell>
          <table:table-cell office:value-type="float" office:value="7418" table:formula="of:=SUM(['1112-04-01(201)'.E34]; ['1112-04-01(401)'.E34]; ['1112-04-01(701)'.E34]; ['1112-04-01(1101)'.E34]; ['1112-04-01(1401)'.E34]; ['1112-04-01(1701)'.E34]; ['1112-04-01(1901)'.E34]; ['1112-04-01(2101)'.E34])" table:style-name="ce27">
            <text:p>7,418</text:p>
          </table:table-cell>
          <table:table-cell office:value-type="float" office:value="9705" table:formula="of:=SUM(['1112-04-01(201)'.F34]; ['1112-04-01(401)'.F34]; ['1112-04-01(701)'.F34]; ['1112-04-01(1101)'.F34]; ['1112-04-01(1401)'.F34]; ['1112-04-01(1701)'.F34]; ['1112-04-01(1901)'.F34]; ['1112-04-01(2101)'.F34])" table:style-name="ce27">
            <text:p>9,705</text:p>
          </table:table-cell>
          <table:table-cell office:value-type="float" office:value="1237443.5899999999" table:formula="of:=SUM(['1112-04-01(201)'.G34]; ['1112-04-01(401)'.G34]; ['1112-04-01(701)'.G34]; ['1112-04-01(1101)'.G34]; ['1112-04-01(1401)'.G34]; ['1112-04-01(1701)'.G34]; ['1112-04-01(1901)'.G34]; ['1112-04-01(2101)'.G34])" table:style-name="ce30">
            <text:p>1,237,443.59</text:p>
          </table:table-cell>
          <table:table-cell office:value-type="float" office:value="8115" table:formula="of:=SUM(['1112-04-01(201)'.H34]; ['1112-04-01(401)'.H34]; ['1112-04-01(701)'.H34]; ['1112-04-01(1101)'.H34]; ['1112-04-01(1401)'.H34]; ['1112-04-01(1701)'.H34]; ['1112-04-01(1901)'.H34]; ['1112-04-01(2101)'.H34])" table:style-name="ce27">
            <text:p>8,115</text:p>
          </table:table-cell>
          <table:table-cell office:value-type="float" office:value="1164718.21" table:formula="of:=SUM(['1112-04-01(201)'.I34]; ['1112-04-01(401)'.I34]; ['1112-04-01(701)'.I34]; ['1112-04-01(1101)'.I34]; ['1112-04-01(1401)'.I34]; ['1112-04-01(1701)'.I34]; ['1112-04-01(1901)'.I34]; ['1112-04-01(2101)'.I34])" table:style-name="ce30">
            <text:p>1,164,718.21</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64" table:style-name="ce23">
            <text:p>57</text:p>
          </table:table-cell>
          <table:table-cell office:value-type="float" office:value="4135" table:formula="of:=SUM(['1112-04-01(201)'.N34]; ['1112-04-01(401)'.N34]; ['1112-04-01(701)'.N34]; ['1112-04-01(1101)'.N34]; ['1112-04-01(1401)'.N34]; ['1112-04-01(1701)'.N34]; ['1112-04-01(1901)'.N34]; ['1112-04-01(2101)'.N34])" table:style-name="ce26">
            <text:p>4,135</text:p>
          </table:table-cell>
          <table:table-cell office:value-type="float" office:value="11202" table:formula="of:=SUM(['1112-04-01(201)'.O34]; ['1112-04-01(401)'.O34]; ['1112-04-01(701)'.O34]; ['1112-04-01(1101)'.O34]; ['1112-04-01(1401)'.O34]; ['1112-04-01(1701)'.O34]; ['1112-04-01(1901)'.O34]; ['1112-04-01(2101)'.O34])" table:style-name="ce26">
            <text:p>11,202</text:p>
          </table:table-cell>
          <table:table-cell office:value-type="float" office:value="2456578.75" table:formula="of:=SUM(['1112-04-01(201)'.P34]; ['1112-04-01(401)'.P34]; ['1112-04-01(701)'.P34]; ['1112-04-01(1101)'.P34]; ['1112-04-01(1401)'.P34]; ['1112-04-01(1701)'.P34]; ['1112-04-01(1901)'.P34]; ['1112-04-01(2101)'.P34])" table:style-name="ce39">
            <text:p>2,456,578.75</text:p>
          </table:table-cell>
          <table:table-cell office:value-type="float" office:value="4770" table:formula="of:=SUM(['1112-04-01(201)'.Q34]; ['1112-04-01(401)'.Q34]; ['1112-04-01(701)'.Q34]; ['1112-04-01(1101)'.Q34]; ['1112-04-01(1401)'.Q34]; ['1112-04-01(1701)'.Q34]; ['1112-04-01(1901)'.Q34]; ['1112-04-01(2101)'.Q34])" table:style-name="ce26">
            <text:p>4,770</text:p>
          </table:table-cell>
          <table:table-cell office:value-type="float" office:value="511153.24999999994" table:formula="of:=SUM(['1112-04-01(201)'.R34]; ['1112-04-01(401)'.R34]; ['1112-04-01(701)'.R34]; ['1112-04-01(1101)'.R34]; ['1112-04-01(1401)'.R34]; ['1112-04-01(1701)'.R34]; ['1112-04-01(1901)'.R34]; ['1112-04-01(2101)'.R34])" table:style-name="ce43">
            <text:p>511,153.25</text:p>
          </table:table-cell>
          <table:table-cell table:number-columns-repeated="16366" table:style-name="ce1"/>
        </table:table-row>
        <table:table-row table:style-name="ro5">
          <table:covered-table-cell/>
          <table:covered-table-cell/>
          <table:table-cell office:value-type="string" table:content-validation-name="val26" table:style-name="ce14">
            <text:p>移轉</text:p>
          </table:table-cell>
          <table:table-cell office:value-type="float" office:value="25" table:style-name="ce23">
            <text:p>25</text:p>
          </table:table-cell>
          <table:table-cell office:value-type="float" office:value="23" table:formula="of:=SUM(['1112-04-01(201)'.E35]; ['1112-04-01(401)'.E35]; ['1112-04-01(701)'.E35]; ['1112-04-01(1101)'.E35]; ['1112-04-01(1401)'.E35]; ['1112-04-01(1701)'.E35]; ['1112-04-01(1901)'.E35]; ['1112-04-01(2101)'.E35])" table:style-name="ce27">
            <text:p>23</text:p>
          </table:table-cell>
          <table:table-cell office:value-type="float" office:value="54" table:formula="of:=SUM(['1112-04-01(201)'.F35]; ['1112-04-01(401)'.F35]; ['1112-04-01(701)'.F35]; ['1112-04-01(1101)'.F35]; ['1112-04-01(1401)'.F35]; ['1112-04-01(1701)'.F35]; ['1112-04-01(1901)'.F35]; ['1112-04-01(2101)'.F35])" table:style-name="ce27">
            <text:p>54</text:p>
          </table:table-cell>
          <table:table-cell office:value-type="float" office:value="41149.620000000003" table:formula="of:=SUM(['1112-04-01(201)'.G35]; ['1112-04-01(401)'.G35]; ['1112-04-01(701)'.G35]; ['1112-04-01(1101)'.G35]; ['1112-04-01(1401)'.G35]; ['1112-04-01(1701)'.G35]; ['1112-04-01(1901)'.G35]; ['1112-04-01(2101)'.G35])" table:style-name="ce30">
            <text:p>41,149.62</text:p>
          </table:table-cell>
          <table:table-cell office:value-type="float" office:value="12" table:formula="of:=SUM(['1112-04-01(201)'.H35]; ['1112-04-01(401)'.H35]; ['1112-04-01(701)'.H35]; ['1112-04-01(1101)'.H35]; ['1112-04-01(1401)'.H35]; ['1112-04-01(1701)'.H35]; ['1112-04-01(1901)'.H35]; ['1112-04-01(2101)'.H35])" table:style-name="ce27">
            <text:p>12</text:p>
          </table:table-cell>
          <table:table-cell office:value-type="float" office:value="17398.75" table:formula="of:=SUM(['1112-04-01(201)'.I35]; ['1112-04-01(401)'.I35]; ['1112-04-01(701)'.I35]; ['1112-04-01(1101)'.I35]; ['1112-04-01(1401)'.I35]; ['1112-04-01(1701)'.I35]; ['1112-04-01(1901)'.I35]; ['1112-04-01(2101)'.I35])" table:style-name="ce30">
            <text:p>17,398.75</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65" table:style-name="ce23">
            <text:p>58</text:p>
          </table:table-cell>
          <table:table-cell office:value-type="float" office:value="308" table:formula="of:=SUM(['1112-04-01(201)'.N35]; ['1112-04-01(401)'.N35]; ['1112-04-01(701)'.N35]; ['1112-04-01(1101)'.N35]; ['1112-04-01(1401)'.N35]; ['1112-04-01(1701)'.N35]; ['1112-04-01(1901)'.N35]; ['1112-04-01(2101)'.N35])" table:style-name="ce26">
            <text:p>308</text:p>
          </table:table-cell>
          <table:table-cell office:value-type="float" office:value="438" table:formula="of:=SUM(['1112-04-01(201)'.O35]; ['1112-04-01(401)'.O35]; ['1112-04-01(701)'.O35]; ['1112-04-01(1101)'.O35]; ['1112-04-01(1401)'.O35]; ['1112-04-01(1701)'.O35]; ['1112-04-01(1901)'.O35]; ['1112-04-01(2101)'.O35])" table:style-name="ce26">
            <text:p>438</text:p>
          </table:table-cell>
          <table:table-cell office:value-type="float" office:value="43372.1" table:formula="of:=SUM(['1112-04-01(201)'.P35]; ['1112-04-01(401)'.P35]; ['1112-04-01(701)'.P35]; ['1112-04-01(1101)'.P35]; ['1112-04-01(1401)'.P35]; ['1112-04-01(1701)'.P35]; ['1112-04-01(1901)'.P35]; ['1112-04-01(2101)'.P35])" table:style-name="ce39">
            <text:p>43,372.10</text:p>
          </table:table-cell>
          <table:table-cell office:value-type="float" office:value="305" table:formula="of:=SUM(['1112-04-01(201)'.Q35]; ['1112-04-01(401)'.Q35]; ['1112-04-01(701)'.Q35]; ['1112-04-01(1101)'.Q35]; ['1112-04-01(1401)'.Q35]; ['1112-04-01(1701)'.Q35]; ['1112-04-01(1901)'.Q35]; ['1112-04-01(2101)'.Q35])" table:style-name="ce26">
            <text:p>305</text:p>
          </table:table-cell>
          <table:table-cell office:value-type="float" office:value="41954.22" table:formula="of:=SUM(['1112-04-01(201)'.R35]; ['1112-04-01(401)'.R35]; ['1112-04-01(701)'.R35]; ['1112-04-01(1101)'.R35]; ['1112-04-01(1401)'.R35]; ['1112-04-01(1701)'.R35]; ['1112-04-01(1901)'.R35]; ['1112-04-01(2101)'.R35])" table:style-name="ce43">
            <text:p>41,954.22</text:p>
          </table:table-cell>
          <table:table-cell table:number-columns-repeated="16366" table:style-name="ce1"/>
        </table:table-row>
        <table:table-row table:style-name="ro6">
          <table:covered-table-cell/>
          <table:covered-table-cell/>
          <table:table-cell office:value-type="string" table:content-validation-name="val27" table:style-name="ce14">
            <text:p>變更</text:p>
          </table:table-cell>
          <table:table-cell office:value-type="float" office:value="26" table:style-name="ce23">
            <text:p>26</text:p>
          </table:table-cell>
          <table:table-cell office:value-type="float" office:value="411" table:formula="of:=SUM(['1112-04-01(201)'.E36]; ['1112-04-01(401)'.E36]; ['1112-04-01(701)'.E36]; ['1112-04-01(1101)'.E36]; ['1112-04-01(1401)'.E36]; ['1112-04-01(1701)'.E36]; ['1112-04-01(1901)'.E36]; ['1112-04-01(2101)'.E36])" table:style-name="ce27">
            <text:p>411</text:p>
          </table:table-cell>
          <table:table-cell office:value-type="float" office:value="845" table:formula="of:=SUM(['1112-04-01(201)'.F36]; ['1112-04-01(401)'.F36]; ['1112-04-01(701)'.F36]; ['1112-04-01(1101)'.F36]; ['1112-04-01(1401)'.F36]; ['1112-04-01(1701)'.F36]; ['1112-04-01(1901)'.F36]; ['1112-04-01(2101)'.F36])" table:style-name="ce27">
            <text:p>845</text:p>
          </table:table-cell>
          <table:table-cell office:value-type="float" office:value="602779.03" table:formula="of:=SUM(['1112-04-01(201)'.G36]; ['1112-04-01(401)'.G36]; ['1112-04-01(701)'.G36]; ['1112-04-01(1101)'.G36]; ['1112-04-01(1401)'.G36]; ['1112-04-01(1701)'.G36]; ['1112-04-01(1901)'.G36]; ['1112-04-01(2101)'.G36])" table:style-name="ce30">
            <text:p>602,779.03</text:p>
          </table:table-cell>
          <table:table-cell office:value-type="float" office:value="342" table:formula="of:=SUM(['1112-04-01(201)'.H36]; ['1112-04-01(401)'.H36]; ['1112-04-01(701)'.H36]; ['1112-04-01(1101)'.H36]; ['1112-04-01(1401)'.H36]; ['1112-04-01(1701)'.H36]; ['1112-04-01(1901)'.H36]; ['1112-04-01(2101)'.H36])" table:style-name="ce27">
            <text:p>342</text:p>
          </table:table-cell>
          <table:table-cell office:value-type="float" office:value="327393.61" table:formula="of:=SUM(['1112-04-01(201)'.I36]; ['1112-04-01(401)'.I36]; ['1112-04-01(701)'.I36]; ['1112-04-01(1101)'.I36]; ['1112-04-01(1401)'.I36]; ['1112-04-01(1701)'.I36]; ['1112-04-01(1901)'.I36]; ['1112-04-01(2101)'.I36])" table:style-name="ce30">
            <text:p>327,393.6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66" table:style-name="ce23">
            <text:p>59</text:p>
          </table:table-cell>
          <table:table-cell office:value-type="float" office:value="303" table:formula="of:=SUM(['1112-04-01(201)'.N36]; ['1112-04-01(401)'.N36]; ['1112-04-01(701)'.N36]; ['1112-04-01(1101)'.N36]; ['1112-04-01(1401)'.N36]; ['1112-04-01(1701)'.N36]; ['1112-04-01(1901)'.N36]; ['1112-04-01(2101)'.N36])" table:style-name="ce26">
            <text:p>303</text:p>
          </table:table-cell>
          <table:table-cell office:value-type="float" office:value="554" table:formula="of:=SUM(['1112-04-01(201)'.O36]; ['1112-04-01(401)'.O36]; ['1112-04-01(701)'.O36]; ['1112-04-01(1101)'.O36]; ['1112-04-01(1401)'.O36]; ['1112-04-01(1701)'.O36]; ['1112-04-01(1901)'.O36]; ['1112-04-01(2101)'.O36])" table:style-name="ce26">
            <text:p>554</text:p>
          </table:table-cell>
          <table:table-cell office:value-type="float" office:value="195115.81999999998" table:formula="of:=SUM(['1112-04-01(201)'.P36]; ['1112-04-01(401)'.P36]; ['1112-04-01(701)'.P36]; ['1112-04-01(1101)'.P36]; ['1112-04-01(1401)'.P36]; ['1112-04-01(1701)'.P36]; ['1112-04-01(1901)'.P36]; ['1112-04-01(2101)'.P36])" table:style-name="ce39">
            <text:p>195,115.82</text:p>
          </table:table-cell>
          <table:table-cell office:value-type="float" office:value="216" table:formula="of:=SUM(['1112-04-01(201)'.Q36]; ['1112-04-01(401)'.Q36]; ['1112-04-01(701)'.Q36]; ['1112-04-01(1101)'.Q36]; ['1112-04-01(1401)'.Q36]; ['1112-04-01(1701)'.Q36]; ['1112-04-01(1901)'.Q36]; ['1112-04-01(2101)'.Q36])" table:style-name="ce26">
            <text:p>216</text:p>
          </table:table-cell>
          <table:table-cell office:value-type="float" office:value="39685.839999999997" table:formula="of:=SUM(['1112-04-01(201)'.R36]; ['1112-04-01(401)'.R36]; ['1112-04-01(701)'.R36]; ['1112-04-01(1101)'.R36]; ['1112-04-01(1401)'.R36]; ['1112-04-01(1701)'.R36]; ['1112-04-01(1901)'.R36]; ['1112-04-01(2101)'.R36])" table:style-name="ce43">
            <text:p>39,685.84</text:p>
          </table:table-cell>
          <table:table-cell table:number-columns-repeated="16366" table:style-name="ce1"/>
        </table:table-row>
        <table:table-row table:style-name="ro5">
          <table:covered-table-cell/>
          <table:covered-table-cell/>
          <table:table-cell office:value-type="string" table:content-validation-name="val28" table:style-name="ce14">
            <text:p>塗銷</text:p>
          </table:table-cell>
          <table:table-cell office:value-type="float" office:value="27" table:style-name="ce23">
            <text:p>27</text:p>
          </table:table-cell>
          <table:table-cell office:value-type="float" office:value="4390" table:formula="of:=SUM(['1112-04-01(201)'.E37]; ['1112-04-01(401)'.E37]; ['1112-04-01(701)'.E37]; ['1112-04-01(1101)'.E37]; ['1112-04-01(1401)'.E37]; ['1112-04-01(1701)'.E37]; ['1112-04-01(1901)'.E37]; ['1112-04-01(2101)'.E37])" table:style-name="ce27">
            <text:p>4,390</text:p>
          </table:table-cell>
          <table:table-cell office:value-type="float" office:value="5949" table:formula="of:=SUM(['1112-04-01(201)'.F37]; ['1112-04-01(401)'.F37]; ['1112-04-01(701)'.F37]; ['1112-04-01(1101)'.F37]; ['1112-04-01(1401)'.F37]; ['1112-04-01(1701)'.F37]; ['1112-04-01(1901)'.F37]; ['1112-04-01(2101)'.F37])" table:style-name="ce27">
            <text:p>5,949</text:p>
          </table:table-cell>
          <table:table-cell office:value-type="float" office:value="1100610.95" table:formula="of:=SUM(['1112-04-01(201)'.G37]; ['1112-04-01(401)'.G37]; ['1112-04-01(701)'.G37]; ['1112-04-01(1101)'.G37]; ['1112-04-01(1401)'.G37]; ['1112-04-01(1701)'.G37]; ['1112-04-01(1901)'.G37]; ['1112-04-01(2101)'.G37])" table:style-name="ce30">
            <text:p>1,100,610.95</text:p>
          </table:table-cell>
          <table:table-cell office:value-type="float" office:value="4716" table:formula="of:=SUM(['1112-04-01(201)'.H37]; ['1112-04-01(401)'.H37]; ['1112-04-01(701)'.H37]; ['1112-04-01(1101)'.H37]; ['1112-04-01(1401)'.H37]; ['1112-04-01(1701)'.H37]; ['1112-04-01(1901)'.H37]; ['1112-04-01(2101)'.H37])" table:style-name="ce27">
            <text:p>4,716</text:p>
          </table:table-cell>
          <table:table-cell office:value-type="float" office:value="685757.5" table:formula="of:=SUM(['1112-04-01(201)'.I37]; ['1112-04-01(401)'.I37]; ['1112-04-01(701)'.I37]; ['1112-04-01(1101)'.I37]; ['1112-04-01(1401)'.I37]; ['1112-04-01(1701)'.I37]; ['1112-04-01(1901)'.I37]; ['1112-04-01(2101)'.I37])" table:style-name="ce30">
            <text:p>685,757.5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67" table:style-name="ce23">
            <text:p>60</text:p>
          </table:table-cell>
          <table:table-cell office:value-type="float" office:value="223" table:formula="of:=SUM(['1112-04-01(201)'.N37]; ['1112-04-01(401)'.N37]; ['1112-04-01(701)'.N37]; ['1112-04-01(1101)'.N37]; ['1112-04-01(1401)'.N37]; ['1112-04-01(1701)'.N37]; ['1112-04-01(1901)'.N37]; ['1112-04-01(2101)'.N37])" table:style-name="ce26">
            <text:p>223</text:p>
          </table:table-cell>
          <table:table-cell office:value-type="float" office:value="340" table:formula="of:=SUM(['1112-04-01(201)'.O37]; ['1112-04-01(401)'.O37]; ['1112-04-01(701)'.O37]; ['1112-04-01(1101)'.O37]; ['1112-04-01(1401)'.O37]; ['1112-04-01(1701)'.O37]; ['1112-04-01(1901)'.O37]; ['1112-04-01(2101)'.O37])" table:style-name="ce26">
            <text:p>340</text:p>
          </table:table-cell>
          <table:table-cell office:value-type="float" office:value="42286.369999999995" table:formula="of:=SUM(['1112-04-01(201)'.P37]; ['1112-04-01(401)'.P37]; ['1112-04-01(701)'.P37]; ['1112-04-01(1101)'.P37]; ['1112-04-01(1401)'.P37]; ['1112-04-01(1701)'.P37]; ['1112-04-01(1901)'.P37]; ['1112-04-01(2101)'.P37])" table:style-name="ce39">
            <text:p>42,286.37</text:p>
          </table:table-cell>
          <table:table-cell office:value-type="float" office:value="216" table:formula="of:=SUM(['1112-04-01(201)'.Q37]; ['1112-04-01(401)'.Q37]; ['1112-04-01(701)'.Q37]; ['1112-04-01(1101)'.Q37]; ['1112-04-01(1401)'.Q37]; ['1112-04-01(1701)'.Q37]; ['1112-04-01(1901)'.Q37]; ['1112-04-01(2101)'.Q37])" table:style-name="ce26">
            <text:p>216</text:p>
          </table:table-cell>
          <table:table-cell office:value-type="float" office:value="23385.079999999998" table:formula="of:=SUM(['1112-04-01(201)'.R37]; ['1112-04-01(401)'.R37]; ['1112-04-01(701)'.R37]; ['1112-04-01(1101)'.R37]; ['1112-04-01(1401)'.R37]; ['1112-04-01(1701)'.R37]; ['1112-04-01(1901)'.R37]; ['1112-04-01(2101)'.R37])" table:style-name="ce43">
            <text:p>23,385.0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29" table:style-name="ce14">
            <text:p>設定</text:p>
          </table:table-cell>
          <table:table-cell office:value-type="float" office:value="28" table:style-name="ce23">
            <text:p>28</text:p>
          </table:table-cell>
          <table:table-cell office:value-type="float" office:value="25" table:formula="of:=SUM(['1112-04-01(201)'.E38]; ['1112-04-01(401)'.E38]; ['1112-04-01(701)'.E38]; ['1112-04-01(1101)'.E38]; ['1112-04-01(1401)'.E38]; ['1112-04-01(1701)'.E38]; ['1112-04-01(1901)'.E38]; ['1112-04-01(2101)'.E38])" table:style-name="ce27">
            <text:p>25</text:p>
          </table:table-cell>
          <table:table-cell office:value-type="float" office:value="48" table:formula="of:=SUM(['1112-04-01(201)'.F38]; ['1112-04-01(401)'.F38]; ['1112-04-01(701)'.F38]; ['1112-04-01(1101)'.F38]; ['1112-04-01(1401)'.F38]; ['1112-04-01(1701)'.F38]; ['1112-04-01(1901)'.F38]; ['1112-04-01(2101)'.F38])" table:style-name="ce27">
            <text:p>48</text:p>
          </table:table-cell>
          <table:table-cell office:value-type="float" office:value="18462.52" table:formula="of:=SUM(['1112-04-01(201)'.G38]; ['1112-04-01(401)'.G38]; ['1112-04-01(701)'.G38]; ['1112-04-01(1101)'.G38]; ['1112-04-01(1401)'.G38]; ['1112-04-01(1701)'.G38]; ['1112-04-01(1901)'.G38]; ['1112-04-01(2101)'.G38])" table:style-name="ce30">
            <text:p>18,462.52</text:p>
          </table:table-cell>
          <table:table-cell office:value-type="float" office:value="0" table:formula="of:=SUM(['1112-04-01(201)'.H38]; ['1112-04-01(401)'.H38]; ['1112-04-01(701)'.H38]; ['1112-04-01(1101)'.H38]; ['1112-04-01(1401)'.H38]; ['1112-04-01(1701)'.H38]; ['1112-04-01(1901)'.H38]; ['1112-04-01(2101)'.H38])" table:style-name="ce27">
            <text:p><text:s text:c="9"/>－</text:p>
          </table:table-cell>
          <table:table-cell office:value-type="float" office:value="0" table:formula="of:=SUM(['1112-04-01(201)'.I38]; ['1112-04-01(401)'.I38]; ['1112-04-01(701)'.I38]; ['1112-04-01(1101)'.I38]; ['1112-04-01(1401)'.I38]; ['1112-04-01(1701)'.I38]; ['1112-04-01(1901)'.I38]; ['1112-04-01(21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68" table:style-name="ce23">
            <text:p>61</text:p>
          </table:table-cell>
          <table:table-cell office:value-type="float" office:value="343" table:formula="of:=SUM(['1112-04-01(201)'.N38]; ['1112-04-01(401)'.N38]; ['1112-04-01(701)'.N38]; ['1112-04-01(1101)'.N38]; ['1112-04-01(1401)'.N38]; ['1112-04-01(1701)'.N38]; ['1112-04-01(1901)'.N38]; ['1112-04-01(2101)'.N38])" table:style-name="ce26">
            <text:p>343</text:p>
          </table:table-cell>
          <table:table-cell office:value-type="float" office:value="749" table:formula="of:=SUM(['1112-04-01(201)'.O38]; ['1112-04-01(401)'.O38]; ['1112-04-01(701)'.O38]; ['1112-04-01(1101)'.O38]; ['1112-04-01(1401)'.O38]; ['1112-04-01(1701)'.O38]; ['1112-04-01(1901)'.O38]; ['1112-04-01(2101)'.O38])" table:style-name="ce26">
            <text:p>749</text:p>
          </table:table-cell>
          <table:table-cell office:value-type="float" office:value="263041.42" table:formula="of:=SUM(['1112-04-01(201)'.P38]; ['1112-04-01(401)'.P38]; ['1112-04-01(701)'.P38]; ['1112-04-01(1101)'.P38]; ['1112-04-01(1401)'.P38]; ['1112-04-01(1701)'.P38]; ['1112-04-01(1901)'.P38]; ['1112-04-01(2101)'.P38])" table:style-name="ce39">
            <text:p>263,041.42</text:p>
          </table:table-cell>
          <table:table-cell office:value-type="float" office:value="212" table:formula="of:=SUM(['1112-04-01(201)'.Q38]; ['1112-04-01(401)'.Q38]; ['1112-04-01(701)'.Q38]; ['1112-04-01(1101)'.Q38]; ['1112-04-01(1401)'.Q38]; ['1112-04-01(1701)'.Q38]; ['1112-04-01(1901)'.Q38]; ['1112-04-01(2101)'.Q38])" table:style-name="ce26">
            <text:p>212</text:p>
          </table:table-cell>
          <table:table-cell office:value-type="float" office:value="35079.360000000001" table:formula="of:=SUM(['1112-04-01(201)'.R38]; ['1112-04-01(401)'.R38]; ['1112-04-01(701)'.R38]; ['1112-04-01(1101)'.R38]; ['1112-04-01(1401)'.R38]; ['1112-04-01(1701)'.R38]; ['1112-04-01(1901)'.R38]; ['1112-04-01(2101)'.R38])" table:style-name="ce43">
            <text:p>35,079.36</text:p>
          </table:table-cell>
          <table:table-cell table:number-columns-repeated="16366" table:style-name="ce1"/>
        </table:table-row>
        <table:table-row table:style-name="ro5">
          <table:covered-table-cell/>
          <table:covered-table-cell/>
          <table:table-cell office:value-type="string" table:content-validation-name="val30" table:style-name="ce14">
            <text:p>移轉</text:p>
          </table:table-cell>
          <table:table-cell office:value-type="float" office:value="29" table:style-name="ce23">
            <text:p>29</text:p>
          </table:table-cell>
          <table:table-cell office:value-type="float" office:value="14" table:formula="of:=SUM(['1112-04-01(201)'.E39]; ['1112-04-01(401)'.E39]; ['1112-04-01(701)'.E39]; ['1112-04-01(1101)'.E39]; ['1112-04-01(1401)'.E39]; ['1112-04-01(1701)'.E39]; ['1112-04-01(1901)'.E39]; ['1112-04-01(2101)'.E39])" table:style-name="ce27">
            <text:p>14</text:p>
          </table:table-cell>
          <table:table-cell office:value-type="float" office:value="47" table:formula="of:=SUM(['1112-04-01(201)'.F39]; ['1112-04-01(401)'.F39]; ['1112-04-01(701)'.F39]; ['1112-04-01(1101)'.F39]; ['1112-04-01(1401)'.F39]; ['1112-04-01(1701)'.F39]; ['1112-04-01(1901)'.F39]; ['1112-04-01(2101)'.F39])" table:style-name="ce27">
            <text:p>47</text:p>
          </table:table-cell>
          <table:table-cell office:value-type="float" office:value="83083.070000000022" table:formula="of:=SUM(['1112-04-01(201)'.G39]; ['1112-04-01(401)'.G39]; ['1112-04-01(701)'.G39]; ['1112-04-01(1101)'.G39]; ['1112-04-01(1401)'.G39]; ['1112-04-01(1701)'.G39]; ['1112-04-01(1901)'.G39]; ['1112-04-01(2101)'.G39])" table:style-name="ce30">
            <text:p>83,083.07</text:p>
          </table:table-cell>
          <table:table-cell office:value-type="float" office:value="0" table:formula="of:=SUM(['1112-04-01(201)'.H39]; ['1112-04-01(401)'.H39]; ['1112-04-01(701)'.H39]; ['1112-04-01(1101)'.H39]; ['1112-04-01(1401)'.H39]; ['1112-04-01(1701)'.H39]; ['1112-04-01(1901)'.H39]; ['1112-04-01(2101)'.H39])" table:style-name="ce27">
            <text:p><text:s text:c="9"/>－</text:p>
          </table:table-cell>
          <table:table-cell office:value-type="float" office:value="0" table:formula="of:=SUM(['1112-04-01(201)'.I39]; ['1112-04-01(401)'.I39]; ['1112-04-01(701)'.I39]; ['1112-04-01(1101)'.I39]; ['1112-04-01(1401)'.I39]; ['1112-04-01(1701)'.I39]; ['1112-04-01(1901)'.I39]; ['1112-04-01(21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69" table:style-name="ce23">
            <text:p>62</text:p>
          </table:table-cell>
          <table:table-cell office:value-type="float" office:value="644" table:formula="of:=SUM(['1112-04-01(201)'.N39]; ['1112-04-01(401)'.N39]; ['1112-04-01(701)'.N39]; ['1112-04-01(1101)'.N39]; ['1112-04-01(1401)'.N39]; ['1112-04-01(1701)'.N39]; ['1112-04-01(1901)'.N39]; ['1112-04-01(2101)'.N39])" table:style-name="ce26">
            <text:p>644</text:p>
          </table:table-cell>
          <table:table-cell office:value-type="float" office:value="1921" table:formula="of:=SUM(['1112-04-01(201)'.O39]; ['1112-04-01(401)'.O39]; ['1112-04-01(701)'.O39]; ['1112-04-01(1101)'.O39]; ['1112-04-01(1401)'.O39]; ['1112-04-01(1701)'.O39]; ['1112-04-01(1901)'.O39]; ['1112-04-01(2101)'.O39])" table:style-name="ce26">
            <text:p>1,921</text:p>
          </table:table-cell>
          <table:table-cell office:value-type="float" office:value="1421650.92" table:formula="of:=SUM(['1112-04-01(201)'.P39]; ['1112-04-01(401)'.P39]; ['1112-04-01(701)'.P39]; ['1112-04-01(1101)'.P39]; ['1112-04-01(1401)'.P39]; ['1112-04-01(1701)'.P39]; ['1112-04-01(1901)'.P39]; ['1112-04-01(2101)'.P39])" table:style-name="ce39">
            <text:p>1,421,650.92</text:p>
          </table:table-cell>
          <table:table-cell office:value-type="float" office:value="257" table:formula="of:=SUM(['1112-04-01(201)'.Q39]; ['1112-04-01(401)'.Q39]; ['1112-04-01(701)'.Q39]; ['1112-04-01(1101)'.Q39]; ['1112-04-01(1401)'.Q39]; ['1112-04-01(1701)'.Q39]; ['1112-04-01(1901)'.Q39]; ['1112-04-01(2101)'.Q39])" table:style-name="ce26">
            <text:p>257</text:p>
          </table:table-cell>
          <table:table-cell office:value-type="float" office:value="42827.890000000007" table:formula="of:=SUM(['1112-04-01(201)'.R39]; ['1112-04-01(401)'.R39]; ['1112-04-01(701)'.R39]; ['1112-04-01(1101)'.R39]; ['1112-04-01(1401)'.R39]; ['1112-04-01(1701)'.R39]; ['1112-04-01(1901)'.R39]; ['1112-04-01(2101)'.R39])" table:style-name="ce43">
            <text:p>42,827.89</text:p>
          </table:table-cell>
          <table:table-cell table:number-columns-repeated="16366" table:style-name="ce1"/>
        </table:table-row>
        <table:table-row table:style-name="ro5">
          <table:covered-table-cell/>
          <table:covered-table-cell/>
          <table:table-cell office:value-type="string" table:content-validation-name="val31" table:style-name="ce14">
            <text:p>變更</text:p>
          </table:table-cell>
          <table:table-cell office:value-type="float" office:value="30" table:style-name="ce23">
            <text:p>30</text:p>
          </table:table-cell>
          <table:table-cell office:value-type="float" office:value="0" table:formula="of:=SUM(['1112-04-01(201)'.E40]; ['1112-04-01(401)'.E40]; ['1112-04-01(701)'.E40]; ['1112-04-01(1101)'.E40]; ['1112-04-01(1401)'.E40]; ['1112-04-01(1701)'.E40]; ['1112-04-01(1901)'.E40]; ['1112-04-01(2101)'.E40])" table:style-name="ce27">
            <text:p><text:s text:c="9"/>－</text:p>
          </table:table-cell>
          <table:table-cell office:value-type="float" office:value="0" table:formula="of:=SUM(['1112-04-01(201)'.F40]; ['1112-04-01(401)'.F40]; ['1112-04-01(701)'.F40]; ['1112-04-01(1101)'.F40]; ['1112-04-01(1401)'.F40]; ['1112-04-01(1701)'.F40]; ['1112-04-01(1901)'.F40]; ['1112-04-01(2101)'.F40])" table:style-name="ce27">
            <text:p><text:s text:c="9"/>－</text:p>
          </table:table-cell>
          <table:table-cell office:value-type="float" office:value="0" table:formula="of:=SUM(['1112-04-01(201)'.G40]; ['1112-04-01(401)'.G40]; ['1112-04-01(701)'.G40]; ['1112-04-01(1101)'.G40]; ['1112-04-01(1401)'.G40]; ['1112-04-01(1701)'.G40]; ['1112-04-01(1901)'.G40]; ['1112-04-01(2101)'.G40])" table:style-name="ce30">
            <text:p><text:s text:c="16"/>－</text:p>
          </table:table-cell>
          <table:table-cell office:value-type="float" office:value="0" table:formula="of:=SUM(['1112-04-01(201)'.H40]; ['1112-04-01(401)'.H40]; ['1112-04-01(701)'.H40]; ['1112-04-01(1101)'.H40]; ['1112-04-01(1401)'.H40]; ['1112-04-01(1701)'.H40]; ['1112-04-01(1901)'.H40]; ['1112-04-01(2101)'.H40])" table:style-name="ce27">
            <text:p><text:s text:c="9"/>－</text:p>
          </table:table-cell>
          <table:table-cell office:value-type="float" office:value="0" table:formula="of:=SUM(['1112-04-01(201)'.I40]; ['1112-04-01(401)'.I40]; ['1112-04-01(701)'.I40]; ['1112-04-01(1101)'.I40]; ['1112-04-01(1401)'.I40]; ['1112-04-01(1701)'.I40]; ['1112-04-01(1901)'.I40]; ['1112-04-01(21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0" table:style-name="ce23">
            <text:p>63</text:p>
          </table:table-cell>
          <table:table-cell office:value-type="float" office:value="297" table:formula="of:=SUM(['1112-04-01(201)'.N40]; ['1112-04-01(401)'.N40]; ['1112-04-01(701)'.N40]; ['1112-04-01(1101)'.N40]; ['1112-04-01(1401)'.N40]; ['1112-04-01(1701)'.N40]; ['1112-04-01(1901)'.N40]; ['1112-04-01(2101)'.N40])" table:style-name="ce26">
            <text:p>297</text:p>
          </table:table-cell>
          <table:table-cell office:value-type="float" office:value="641" table:formula="of:=SUM(['1112-04-01(201)'.O40]; ['1112-04-01(401)'.O40]; ['1112-04-01(701)'.O40]; ['1112-04-01(1101)'.O40]; ['1112-04-01(1401)'.O40]; ['1112-04-01(1701)'.O40]; ['1112-04-01(1901)'.O40]; ['1112-04-01(2101)'.O40])" table:style-name="ce26">
            <text:p>641</text:p>
          </table:table-cell>
          <table:table-cell office:value-type="float" office:value="255428.75999999998" table:formula="of:=SUM(['1112-04-01(201)'.P40]; ['1112-04-01(401)'.P40]; ['1112-04-01(701)'.P40]; ['1112-04-01(1101)'.P40]; ['1112-04-01(1401)'.P40]; ['1112-04-01(1701)'.P40]; ['1112-04-01(1901)'.P40]; ['1112-04-01(2101)'.P40])" table:style-name="ce39">
            <text:p>255,428.76</text:p>
          </table:table-cell>
          <table:table-cell office:value-type="float" office:value="189" table:formula="of:=SUM(['1112-04-01(201)'.Q40]; ['1112-04-01(401)'.Q40]; ['1112-04-01(701)'.Q40]; ['1112-04-01(1101)'.Q40]; ['1112-04-01(1401)'.Q40]; ['1112-04-01(1701)'.Q40]; ['1112-04-01(1901)'.Q40]; ['1112-04-01(2101)'.Q40])" table:style-name="ce26">
            <text:p>189</text:p>
          </table:table-cell>
          <table:table-cell office:value-type="float" office:value="17807.95" table:formula="of:=SUM(['1112-04-01(201)'.R40]; ['1112-04-01(401)'.R40]; ['1112-04-01(701)'.R40]; ['1112-04-01(1101)'.R40]; ['1112-04-01(1401)'.R40]; ['1112-04-01(1701)'.R40]; ['1112-04-01(1901)'.R40]; ['1112-04-01(2101)'.R40])" table:style-name="ce43">
            <text:p>17,807.95</text:p>
          </table:table-cell>
          <table:table-cell table:number-columns-repeated="16366" table:style-name="ce1"/>
        </table:table-row>
        <table:table-row table:style-name="ro5">
          <table:covered-table-cell/>
          <table:covered-table-cell/>
          <table:table-cell office:value-type="string" table:content-validation-name="val32" table:style-name="ce14">
            <text:p>塗銷</text:p>
          </table:table-cell>
          <table:table-cell office:value-type="float" office:value="31" table:style-name="ce23">
            <text:p>31</text:p>
          </table:table-cell>
          <table:table-cell office:value-type="float" office:value="32" table:formula="of:=SUM(['1112-04-01(201)'.E41]; ['1112-04-01(401)'.E41]; ['1112-04-01(701)'.E41]; ['1112-04-01(1101)'.E41]; ['1112-04-01(1401)'.E41]; ['1112-04-01(1701)'.E41]; ['1112-04-01(1901)'.E41]; ['1112-04-01(2101)'.E41])" table:style-name="ce27">
            <text:p>32</text:p>
          </table:table-cell>
          <table:table-cell office:value-type="float" office:value="51" table:formula="of:=SUM(['1112-04-01(201)'.F41]; ['1112-04-01(401)'.F41]; ['1112-04-01(701)'.F41]; ['1112-04-01(1101)'.F41]; ['1112-04-01(1401)'.F41]; ['1112-04-01(1701)'.F41]; ['1112-04-01(1901)'.F41]; ['1112-04-01(2101)'.F41])" table:style-name="ce27">
            <text:p>51</text:p>
          </table:table-cell>
          <table:table-cell office:value-type="float" office:value="63888.520000000011" table:formula="of:=SUM(['1112-04-01(201)'.G41]; ['1112-04-01(401)'.G41]; ['1112-04-01(701)'.G41]; ['1112-04-01(1101)'.G41]; ['1112-04-01(1401)'.G41]; ['1112-04-01(1701)'.G41]; ['1112-04-01(1901)'.G41]; ['1112-04-01(2101)'.G41])" table:style-name="ce30">
            <text:p>63,888.52</text:p>
          </table:table-cell>
          <table:table-cell office:value-type="float" office:value="0" table:formula="of:=SUM(['1112-04-01(201)'.H41]; ['1112-04-01(401)'.H41]; ['1112-04-01(701)'.H41]; ['1112-04-01(1101)'.H41]; ['1112-04-01(1401)'.H41]; ['1112-04-01(1701)'.H41]; ['1112-04-01(1901)'.H41]; ['1112-04-01(2101)'.H41])" table:style-name="ce27">
            <text:p><text:s text:c="9"/>－</text:p>
          </table:table-cell>
          <table:table-cell office:value-type="float" office:value="0" table:formula="of:=SUM(['1112-04-01(201)'.I41]; ['1112-04-01(401)'.I41]; ['1112-04-01(701)'.I41]; ['1112-04-01(1101)'.I41]; ['1112-04-01(1401)'.I41]; ['1112-04-01(1701)'.I41]; ['1112-04-01(1901)'.I41]; ['1112-04-01(21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1" table:style-name="ce23">
            <text:p>64</text:p>
          </table:table-cell>
          <table:table-cell office:value-type="float" office:value="1837" table:formula="of:=SUM(['1112-04-01(201)'.N41]; ['1112-04-01(401)'.N41]; ['1112-04-01(701)'.N41]; ['1112-04-01(1101)'.N41]; ['1112-04-01(1401)'.N41]; ['1112-04-01(1701)'.N41]; ['1112-04-01(1901)'.N41]; ['1112-04-01(2101)'.N41])" table:style-name="ce26">
            <text:p>1,837</text:p>
          </table:table-cell>
          <table:table-cell office:value-type="float" office:value="9775" table:formula="of:=SUM(['1112-04-01(201)'.O41]; ['1112-04-01(401)'.O41]; ['1112-04-01(701)'.O41]; ['1112-04-01(1101)'.O41]; ['1112-04-01(1401)'.O41]; ['1112-04-01(1701)'.O41]; ['1112-04-01(1901)'.O41]; ['1112-04-01(2101)'.O41])" table:style-name="ce26">
            <text:p>9,775</text:p>
          </table:table-cell>
          <table:table-cell office:value-type="float" office:value="35653597.850000001" table:formula="of:=SUM(['1112-04-01(201)'.P41]; ['1112-04-01(401)'.P41]; ['1112-04-01(701)'.P41]; ['1112-04-01(1101)'.P41]; ['1112-04-01(1401)'.P41]; ['1112-04-01(1701)'.P41]; ['1112-04-01(1901)'.P41]; ['1112-04-01(2101)'.P41])" table:style-name="ce39">
            <text:p>35,653,597.85</text:p>
          </table:table-cell>
          <table:table-cell office:value-type="float" office:value="880" table:formula="of:=SUM(['1112-04-01(201)'.Q41]; ['1112-04-01(401)'.Q41]; ['1112-04-01(701)'.Q41]; ['1112-04-01(1101)'.Q41]; ['1112-04-01(1401)'.Q41]; ['1112-04-01(1701)'.Q41]; ['1112-04-01(1901)'.Q41]; ['1112-04-01(2101)'.Q41])" table:style-name="ce26">
            <text:p>880</text:p>
          </table:table-cell>
          <table:table-cell office:value-type="float" office:value="99812" table:formula="of:=SUM(['1112-04-01(201)'.R41]; ['1112-04-01(401)'.R41]; ['1112-04-01(701)'.R41]; ['1112-04-01(1101)'.R41]; ['1112-04-01(1401)'.R41]; ['1112-04-01(1701)'.R41]; ['1112-04-01(1901)'.R41]; ['1112-04-01(2101)'.R41])" table:style-name="ce43">
            <text:p>99,812.00</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33" table:style-name="ce14">
            <text:p>設定</text:p>
          </table:table-cell>
          <table:table-cell office:value-type="float" office:value="32" table:style-name="ce23">
            <text:p>32</text:p>
          </table:table-cell>
          <table:table-cell office:value-type="float" office:value="2" table:formula="of:=SUM(['1112-04-01(201)'.E42]; ['1112-04-01(401)'.E42]; ['1112-04-01(701)'.E42]; ['1112-04-01(1101)'.E42]; ['1112-04-01(1401)'.E42]; ['1112-04-01(1701)'.E42]; ['1112-04-01(1901)'.E42]; ['1112-04-01(2101)'.E42])" table:style-name="ce27">
            <text:p>2</text:p>
          </table:table-cell>
          <table:table-cell office:value-type="float" office:value="3" table:formula="of:=SUM(['1112-04-01(201)'.F42]; ['1112-04-01(401)'.F42]; ['1112-04-01(701)'.F42]; ['1112-04-01(1101)'.F42]; ['1112-04-01(1401)'.F42]; ['1112-04-01(1701)'.F42]; ['1112-04-01(1901)'.F42]; ['1112-04-01(2101)'.F42])" table:style-name="ce27">
            <text:p>3</text:p>
          </table:table-cell>
          <table:table-cell office:value-type="float" office:value="632.54" table:formula="of:=SUM(['1112-04-01(201)'.G42]; ['1112-04-01(401)'.G42]; ['1112-04-01(701)'.G42]; ['1112-04-01(1101)'.G42]; ['1112-04-01(1401)'.G42]; ['1112-04-01(1701)'.G42]; ['1112-04-01(1901)'.G42]; ['1112-04-01(2101)'.G42])" table:style-name="ce30">
            <text:p>632.54</text:p>
          </table:table-cell>
          <table:table-cell office:value-type="float" office:value="0" table:formula="of:=SUM(['1112-04-01(201)'.H42]; ['1112-04-01(401)'.H42]; ['1112-04-01(701)'.H42]; ['1112-04-01(1101)'.H42]; ['1112-04-01(1401)'.H42]; ['1112-04-01(1701)'.H42]; ['1112-04-01(1901)'.H42]; ['1112-04-01(2101)'.H42])" table:style-name="ce27">
            <text:p><text:s text:c="9"/>－</text:p>
          </table:table-cell>
          <table:table-cell office:value-type="float" office:value="0" table:formula="of:=SUM(['1112-04-01(201)'.I42]; ['1112-04-01(401)'.I42]; ['1112-04-01(701)'.I42]; ['1112-04-01(1101)'.I42]; ['1112-04-01(1401)'.I42]; ['1112-04-01(1701)'.I42]; ['1112-04-01(1901)'.I42]; ['1112-04-01(21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8450" table:formula="of:=SUM([.E11:.E43]; [.N11:.N41])" table:style-name="ce26">
            <text:p>28,450</text:p>
          </table:table-cell>
          <table:table-cell office:value-type="float" office:value="56133" table:formula="of:=SUM([.F11:.F43]; [.O11:.O41])" table:style-name="ce26">
            <text:p>56,133</text:p>
          </table:table-cell>
          <table:table-cell office:value-type="float" office:value="50800191.949999996" table:formula="of:=SUM([.G11:.G43]; [.P11:.P41])" table:style-name="ce39">
            <text:p>50,800,191.95</text:p>
          </table:table-cell>
          <table:table-cell office:value-type="float" office:value="30310" table:formula="of:=SUM([.H11:.H43]; [.Q11:.Q41])" table:style-name="ce26">
            <text:p>30,310</text:p>
          </table:table-cell>
          <table:table-cell office:value-type="float" office:value="4803397.7999999989" table:formula="of:=SUM([.I11:.I43]; [.R11:.R41])" table:style-name="ce43">
            <text:p>4,803,397.80</text:p>
          </table:table-cell>
          <table:table-cell table:number-columns-repeated="16366" table:style-name="ce1"/>
        </table:table-row>
        <table:table-row table:style-name="ro6">
          <table:covered-table-cell/>
          <table:covered-table-cell/>
          <table:table-cell office:value-type="string" table:content-validation-name="val34" table:style-name="ce14">
            <text:p>移轉</text:p>
          </table:table-cell>
          <table:table-cell office:value-type="float" office:value="33" table:style-name="ce23">
            <text:p>33</text:p>
          </table:table-cell>
          <table:table-cell office:value-type="float" office:value="15" table:formula="of:=SUM(['1112-04-01(201)'.E43]; ['1112-04-01(401)'.E43]; ['1112-04-01(701)'.E43]; ['1112-04-01(1101)'.E43]; ['1112-04-01(1401)'.E43]; ['1112-04-01(1701)'.E43]; ['1112-04-01(1901)'.E43]; ['1112-04-01(2101)'.E43])" table:style-name="ce27">
            <text:p>15</text:p>
          </table:table-cell>
          <table:table-cell office:value-type="float" office:value="27" table:formula="of:=SUM(['1112-04-01(201)'.F43]; ['1112-04-01(401)'.F43]; ['1112-04-01(701)'.F43]; ['1112-04-01(1101)'.F43]; ['1112-04-01(1401)'.F43]; ['1112-04-01(1701)'.F43]; ['1112-04-01(1901)'.F43]; ['1112-04-01(2101)'.F43])" table:style-name="ce27">
            <text:p>27</text:p>
          </table:table-cell>
          <table:table-cell office:value-type="float" office:value="47160.229999999996" table:formula="of:=SUM(['1112-04-01(201)'.G43]; ['1112-04-01(401)'.G43]; ['1112-04-01(701)'.G43]; ['1112-04-01(1101)'.G43]; ['1112-04-01(1401)'.G43]; ['1112-04-01(1701)'.G43]; ['1112-04-01(1901)'.G43]; ['1112-04-01(2101)'.G43])" table:style-name="ce30">
            <text:p>47,160.23</text:p>
          </table:table-cell>
          <table:table-cell office:value-type="float" office:value="0" table:formula="of:=SUM(['1112-04-01(201)'.H43]; ['1112-04-01(401)'.H43]; ['1112-04-01(701)'.H43]; ['1112-04-01(1101)'.H43]; ['1112-04-01(1401)'.H43]; ['1112-04-01(1701)'.H43]; ['1112-04-01(1901)'.H43]; ['1112-04-01(2101)'.H43])" table:style-name="ce27">
            <text:p><text:s text:c="9"/>－</text:p>
          </table:table-cell>
          <table:table-cell office:value-type="float" office:value="0" table:formula="of:=SUM(['1112-04-01(201)'.I43]; ['1112-04-01(401)'.I43]; ['1112-04-01(701)'.I43]; ['1112-04-01(1101)'.I43]; ['1112-04-01(1401)'.I43]; ['1112-04-01(1701)'.I43]; ['1112-04-01(1901)'.I43]; ['1112-04-01(21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21689" table:formula="of:=SUM(['1112-04-01(201)'.N43]; ['1112-04-01(401)'.N43]; ['1112-04-01(701)'.N43]; ['1112-04-01(1101)'.N43]; ['1112-04-01(1401)'.N43]; ['1112-04-01(1701)'.N43]; ['1112-04-01(1901)'.N43]; ['1112-04-01(2101)'.N43])" table:content-validation-name="val73" table:style-name="ce36">
            <text:p>21,689</text:p>
          </table:table-cell>
          <table:table-cell office:value-type="float" office:value="163646" table:formula="of:=SUM(['1112-04-01(201)'.O43]; ['1112-04-01(401)'.O43]; ['1112-04-01(701)'.O43]; ['1112-04-01(1101)'.O43]; ['1112-04-01(1401)'.O43]; ['1112-04-01(1701)'.O43]; ['1112-04-01(1901)'.O43]; ['1112-04-01(2101)'.O43])" table:number-columns-spanned="3" table:number-rows-spanned="1" table:content-validation-name="val75" table:style-name="ce76">
            <text:p>163,646</text:p>
          </table:table-cell>
          <table:covered-table-cell table:number-columns-repeated="2"/>
          <table:table-cell office:value-type="string" table:style-name="ce44">
            <text:p>(張數)</text:p>
          </table:table-cell>
          <table:table-cell table:number-columns-repeated="16366" table:style-name="ce1"/>
        </table:table-row>
        <table:table-row table:style-name="ro6">
          <table:table-cell office:value-type="string" table:style-name="ce7">
            <text:p>截至本月底已登記土地總筆數：　</text:p>
          </table:table-cell>
          <table:table-cell table:number-columns-repeated="2" table:style-name="ce7"/>
          <table:table-cell office:value-type="float" office:value="1150497" table:formula="of:=SUM(['1112-04-01(201)'.D44]; ['1112-04-01(401)'.D44]; ['1112-04-01(701)'.D44]; ['1112-04-01(1101)'.D44]; ['1112-04-01(1401)'.D44]; ['1112-04-01(1701)'.D44]; ['1112-04-01(1901)'.D44]; ['1112-04-01(2101)'.D44])" table:number-columns-spanned="2" table:number-rows-spanned="1" table:style-name="ce77">
            <text:p><text:s/>1,150,497<text:s/></text:p>
          </table:table-cell>
          <table:covered-table-cell/>
          <table:table-cell office:value-type="string" table:style-name="ce7">
            <text:p>筆，總面積：　　</text:p>
          </table:table-cell>
          <table:table-cell office:value-type="float" office:value="1196440921.6500001" table:formula="of:=SUM(['1112-04-01(201)'.G44]; ['1112-04-01(401)'.G44]; ['1112-04-01(701)'.G44]; ['1112-04-01(1101)'.G44]; ['1112-04-01(1401)'.G44]; ['1112-04-01(1701)'.G44]; ['1112-04-01(1901)'.G44]; ['1112-04-01(2101)'.G44])" table:style-name="ce31">
            <text:p><text:s/>1,196,440,921.65<text:s/></text:p>
          </table:table-cell>
          <table:table-cell office:value-type="string" table:style-name="ce7">
            <text:p>平方公尺;</text:p>
          </table:table-cell>
          <table:table-cell office:value-type="string" table:style-name="ce7">
            <text:p>建物總棟數：</text:p>
          </table:table-cell>
          <table:table-cell office:value-type="float" office:value="946423" table:formula="of:=SUM(['1112-04-01(201)'.J44]; ['1112-04-01(401)'.J44]; ['1112-04-01(701)'.J44]; ['1112-04-01(1101)'.J44]; ['1112-04-01(1401)'.J44]; ['1112-04-01(1701)'.J44]; ['1112-04-01(1901)'.J44]; ['1112-04-01(2101)'.J44])" table:number-columns-spanned="2" table:number-rows-spanned="1" table:style-name="ce77">
            <text:p><text:s/>946,423<text:s/></text:p>
          </table:table-cell>
          <table:covered-table-cell/>
          <table:table-cell office:value-type="string" table:style-name="ce7">
            <text:p>棟， <text:s text:c="5"/>總面積：</text:p>
          </table:table-cell>
          <table:table-cell office:value-type="float" office:value="196083253.78" table:formula="of:=SUM(['1112-04-01(201)'.M44]; ['1112-04-01(401)'.M44]; ['1112-04-01(701)'.M44]; ['1112-04-01(1101)'.M44]; ['1112-04-01(1401)'.M44]; ['1112-04-01(1701)'.M44]; ['1112-04-01(1901)'.M44]; ['1112-04-01(2101)'.M44])" table:number-columns-spanned="2" table:number-rows-spanned="1" table:style-name="ce78">
            <text:p><text:s/>196,083,253.78<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7672307171.509998" table:formula="of:=SUM(['1112-04-01(201)'.F45]; ['1112-04-01(401)'.F45]; ['1112-04-01(701)'.F45]; ['1112-04-01(1101)'.F45]; ['1112-04-01(1401)'.F45]; ['1112-04-01(1701)'.F45]; ['1112-04-01(1901)'.F45]; ['1112-04-01(2101)'.F45])" table:style-name="ce29">
            <text:p><text:s/>17,672,307,171.51<text:s/></text:p>
          </table:table-cell>
          <table:table-cell office:value-type="string" table:style-name="ce8">
            <text:p>元；本月拍賣土地登記總價額(公告土地現值)：</text:p>
          </table:table-cell>
          <table:table-cell table:number-columns-repeated="3" table:style-name="ce8"/>
          <table:table-cell office:value-type="float" office:value="245370338.31999996" table:formula="of:=SUM(['1112-04-01(201)'.K45]; ['1112-04-01(401)'.K45]; ['1112-04-01(701)'.K45]; ['1112-04-01(1101)'.K45]; ['1112-04-01(1401)'.K45]; ['1112-04-01(1701)'.K45]; ['1112-04-01(1901)'.K45]; ['1112-04-01(2101)'.K45])" table:number-columns-spanned="2" table:number-rows-spanned="1" table:style-name="ce79">
            <text:p><text:s/>245,370,338.32<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9">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default-cell-style-name="ce1"/>
        <table:table-column table:style-name="co11"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9" table:style-name="ce84">
            <text:p>桃園市桃園地政事務所土地及建物登記管理(續1)</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14"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15" table:style-name="ce5">
            <text:p>筆數</text:p>
          </table:table-cell>
          <table:table-cell office:value-type="string" table:content-validation-name="val116" table:style-name="ce5">
            <text:p>面積</text:p>
          </table:table-cell>
          <table:table-cell office:value-type="string" table:content-validation-name="val117" table:style-name="ce5">
            <text:p>棟數</text:p>
          </table:table-cell>
          <table:table-cell office:value-type="string" table:content-validation-name="val118" table:style-name="ce5">
            <text:p>面積</text:p>
          </table:table-cell>
          <table:covered-table-cell/>
          <table:covered-table-cell table:number-columns-repeated="2"/>
          <table:covered-table-cell/>
          <table:covered-table-cell/>
          <table:table-cell office:value-type="string" table:content-validation-name="val152" table:style-name="ce5">
            <text:p>筆數</text:p>
          </table:table-cell>
          <table:table-cell office:value-type="string" table:content-validation-name="val154" table:style-name="ce5">
            <text:p>面積</text:p>
          </table:table-cell>
          <table:table-cell office:value-type="string" table:content-validation-name="val157" table:style-name="ce5">
            <text:p>棟數</text:p>
          </table:table-cell>
          <table:table-cell office:value-type="string" table:content-validation-name="val1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0" table:style-name="ce67">
            <text:p>分割</text:p>
          </table:table-cell>
          <table:covered-table-cell/>
          <table:table-cell office:value-type="float" office:value="1" table:style-name="ce23">
            <text:p>1</text:p>
          </table:table-cell>
          <table:table-cell office:value-type="float" office:value="5" table:formula="of:=SUM(['1112-04-01(301)'.E11])" table:style-name="ce26">
            <text:p>5</text:p>
          </table:table-cell>
          <table:table-cell office:value-type="float" office:value="21" table:formula="of:=SUM(['1112-04-01(301)'.F11])" table:style-name="ce27">
            <text:p>21</text:p>
          </table:table-cell>
          <table:table-cell office:value-type="float" office:value="9920.3799999999992" table:formula="of:=SUM(['1112-04-01(301)'.G11])" table:style-name="ce30">
            <text:p>9,920.38</text:p>
          </table:table-cell>
          <table:table-cell office:value-type="float" office:value="0" table:formula="of:=SUM(['1112-04-01(301)'.H11])" table:style-name="ce27">
            <text:p><text:s text:c="9"/>－</text:p>
          </table:table-cell>
          <table:table-cell office:value-type="float" office:value="0" table:formula="of:=SUM(['1112-04-01(3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19" table:style-name="ce14">
            <text:p>變更</text:p>
          </table:table-cell>
          <table:table-cell office:value-type="float" office:value="34" table:style-name="ce23">
            <text:p>34</text:p>
          </table:table-cell>
          <table:table-cell office:value-type="float" office:value="0" table:formula="of:=SUM(['1112-04-01(301)'.N11])" table:style-name="ce26">
            <text:p><text:s text:c="9"/>－</text:p>
          </table:table-cell>
          <table:table-cell office:value-type="float" office:value="0" table:formula="of:=SUM(['1112-04-01(301)'.O11])" table:style-name="ce26">
            <text:p><text:s text:c="9"/>－</text:p>
          </table:table-cell>
          <table:table-cell office:value-type="float" office:value="0" table:formula="of:=SUM(['1112-04-01(301)'.P11])" table:style-name="ce39">
            <text:p><text:s text:c="16"/>－</text:p>
          </table:table-cell>
          <table:table-cell office:value-type="float" office:value="0" table:formula="of:=SUM(['1112-04-01(301)'.Q11])" table:style-name="ce26">
            <text:p><text:s text:c="9"/>－</text:p>
          </table:table-cell>
          <table:table-cell office:value-type="float" office:value="0" table:formula="of:=SUM(['1112-04-01(3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1" table:style-name="ce73">
            <text:p>合併</text:p>
          </table:table-cell>
          <table:covered-table-cell/>
          <table:table-cell office:value-type="float" office:value="2" table:style-name="ce23">
            <text:p>2</text:p>
          </table:table-cell>
          <table:table-cell office:value-type="float" office:value="9" table:formula="of:=SUM(['1112-04-01(301)'.E12])" table:style-name="ce27">
            <text:p>9</text:p>
          </table:table-cell>
          <table:table-cell office:value-type="float" office:value="9" table:formula="of:=SUM(['1112-04-01(301)'.F12])" table:style-name="ce27">
            <text:p>9</text:p>
          </table:table-cell>
          <table:table-cell office:value-type="float" office:value="13562.22" table:formula="of:=SUM(['1112-04-01(301)'.G12])" table:style-name="ce30">
            <text:p>13,562.22</text:p>
          </table:table-cell>
          <table:table-cell office:value-type="float" office:value="0" table:formula="of:=SUM(['1112-04-01(301)'.H12])" table:style-name="ce27">
            <text:p><text:s text:c="9"/>－</text:p>
          </table:table-cell>
          <table:table-cell office:value-type="float" office:value="0" table:formula="of:=SUM(['1112-04-01(301)'.I12])" table:style-name="ce30">
            <text:p><text:s text:c="16"/>－</text:p>
          </table:table-cell>
          <table:covered-table-cell/>
          <table:covered-table-cell/>
          <table:table-cell office:value-type="string" table:content-validation-name="val120" table:style-name="ce14">
            <text:p>塗銷</text:p>
          </table:table-cell>
          <table:table-cell office:value-type="float" office:value="35" table:style-name="ce23">
            <text:p>35</text:p>
          </table:table-cell>
          <table:table-cell office:value-type="float" office:value="0" table:formula="of:=SUM(['1112-04-01(301)'.N12])" table:style-name="ce26">
            <text:p><text:s text:c="9"/>－</text:p>
          </table:table-cell>
          <table:table-cell office:value-type="float" office:value="0" table:formula="of:=SUM(['1112-04-01(301)'.O12])" table:style-name="ce26">
            <text:p><text:s text:c="9"/>－</text:p>
          </table:table-cell>
          <table:table-cell office:value-type="float" office:value="0" table:formula="of:=SUM(['1112-04-01(301)'.P12])" table:style-name="ce39">
            <text:p><text:s text:c="16"/>－</text:p>
          </table:table-cell>
          <table:table-cell office:value-type="float" office:value="0" table:formula="of:=SUM(['1112-04-01(301)'.Q12])" table:style-name="ce26">
            <text:p><text:s text:c="9"/>－</text:p>
          </table:table-cell>
          <table:table-cell office:value-type="float" office:value="0" table:formula="of:=SUM(['1112-04-01(3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2" table:style-name="ce73">
            <text:p>重測</text:p>
          </table:table-cell>
          <table:covered-table-cell/>
          <table:table-cell office:value-type="float" office:value="3" table:style-name="ce23">
            <text:p>3</text:p>
          </table:table-cell>
          <table:table-cell office:value-type="float" office:value="0" table:formula="of:=SUM(['1112-04-01(301)'.E13])" table:style-name="ce27">
            <text:p><text:s text:c="9"/>－</text:p>
          </table:table-cell>
          <table:table-cell office:value-type="float" office:value="0" table:formula="of:=SUM(['1112-04-01(301)'.F13])" table:style-name="ce27">
            <text:p><text:s text:c="9"/>－</text:p>
          </table:table-cell>
          <table:table-cell office:value-type="float" office:value="0" table:formula="of:=SUM(['1112-04-01(301)'.G13])" table:style-name="ce30">
            <text:p><text:s text:c="16"/>－</text:p>
          </table:table-cell>
          <table:table-cell office:value-type="float" office:value="0" table:formula="of:=SUM(['1112-04-01(301)'.H13])" table:style-name="ce27">
            <text:p><text:s text:c="9"/>－</text:p>
          </table:table-cell>
          <table:table-cell office:value-type="float" office:value="0" table:formula="of:=SUM(['1112-04-01(3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21" table:style-name="ce14">
            <text:p>設定</text:p>
          </table:table-cell>
          <table:table-cell office:value-type="float" office:value="36" table:style-name="ce23">
            <text:p>36</text:p>
          </table:table-cell>
          <table:table-cell office:value-type="float" office:value="0" table:formula="of:=SUM(['1112-04-01(301)'.N13])" table:style-name="ce26">
            <text:p><text:s text:c="9"/>－</text:p>
          </table:table-cell>
          <table:table-cell office:value-type="float" office:value="0" table:formula="of:=SUM(['1112-04-01(301)'.O13])" table:style-name="ce26">
            <text:p><text:s text:c="9"/>－</text:p>
          </table:table-cell>
          <table:table-cell office:value-type="float" office:value="0" table:formula="of:=SUM(['1112-04-01(301)'.P13])" table:style-name="ce39">
            <text:p><text:s text:c="16"/>－</text:p>
          </table:table-cell>
          <table:table-cell office:value-type="float" office:value="0" table:formula="of:=SUM(['1112-04-01(301)'.Q13])" table:style-name="ce26">
            <text:p><text:s text:c="9"/>－</text:p>
          </table:table-cell>
          <table:table-cell office:value-type="float" office:value="0" table:formula="of:=SUM(['1112-04-01(3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3" table:style-name="ce73">
            <text:p>重劃</text:p>
          </table:table-cell>
          <table:covered-table-cell/>
          <table:table-cell office:value-type="float" office:value="4" table:style-name="ce23">
            <text:p>4</text:p>
          </table:table-cell>
          <table:table-cell office:value-type="float" office:value="0" table:formula="of:=SUM(['1112-04-01(301)'.E14])" table:style-name="ce27">
            <text:p><text:s text:c="9"/>－</text:p>
          </table:table-cell>
          <table:table-cell office:value-type="float" office:value="0" table:formula="of:=SUM(['1112-04-01(301)'.F14])" table:style-name="ce27">
            <text:p><text:s text:c="9"/>－</text:p>
          </table:table-cell>
          <table:table-cell office:value-type="float" office:value="0" table:formula="of:=SUM(['1112-04-01(301)'.G14])" table:style-name="ce30">
            <text:p><text:s text:c="16"/>－</text:p>
          </table:table-cell>
          <table:table-cell office:value-type="float" office:value="0" table:formula="of:=SUM(['1112-04-01(301)'.H14])" table:style-name="ce27">
            <text:p><text:s text:c="9"/>－</text:p>
          </table:table-cell>
          <table:table-cell office:value-type="float" office:value="0" table:formula="of:=SUM(['1112-04-01(301)'.I14])" table:style-name="ce30">
            <text:p><text:s text:c="16"/>－</text:p>
          </table:table-cell>
          <table:covered-table-cell/>
          <table:covered-table-cell/>
          <table:table-cell office:value-type="string" table:content-validation-name="val122" table:style-name="ce14">
            <text:p>移轉</text:p>
          </table:table-cell>
          <table:table-cell office:value-type="float" office:value="37" table:style-name="ce23">
            <text:p>37</text:p>
          </table:table-cell>
          <table:table-cell office:value-type="float" office:value="0" table:formula="of:=SUM(['1112-04-01(301)'.N14])" table:style-name="ce26">
            <text:p><text:s text:c="9"/>－</text:p>
          </table:table-cell>
          <table:table-cell office:value-type="float" office:value="0" table:formula="of:=SUM(['1112-04-01(301)'.O14])" table:style-name="ce26">
            <text:p><text:s text:c="9"/>－</text:p>
          </table:table-cell>
          <table:table-cell office:value-type="float" office:value="0" table:formula="of:=SUM(['1112-04-01(301)'.P14])" table:style-name="ce39">
            <text:p><text:s text:c="16"/>－</text:p>
          </table:table-cell>
          <table:table-cell office:value-type="float" office:value="0" table:formula="of:=SUM(['1112-04-01(301)'.Q14])" table:style-name="ce26">
            <text:p><text:s text:c="9"/>－</text:p>
          </table:table-cell>
          <table:table-cell office:value-type="float" office:value="0" table:formula="of:=SUM(['1112-04-01(3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4" table:style-name="ce73">
            <text:p>區段徵收</text:p>
          </table:table-cell>
          <table:covered-table-cell/>
          <table:table-cell office:value-type="float" office:value="5" table:style-name="ce23">
            <text:p>5</text:p>
          </table:table-cell>
          <table:table-cell office:value-type="float" office:value="0" table:formula="of:=SUM(['1112-04-01(301)'.E15])" table:style-name="ce27">
            <text:p><text:s text:c="9"/>－</text:p>
          </table:table-cell>
          <table:table-cell office:value-type="float" office:value="0" table:formula="of:=SUM(['1112-04-01(301)'.F15])" table:style-name="ce27">
            <text:p><text:s text:c="9"/>－</text:p>
          </table:table-cell>
          <table:table-cell office:value-type="float" office:value="0" table:formula="of:=SUM(['1112-04-01(301)'.G15])" table:style-name="ce30">
            <text:p><text:s text:c="16"/>－</text:p>
          </table:table-cell>
          <table:table-cell office:value-type="float" office:value="0" table:formula="of:=SUM(['1112-04-01(301)'.H15])" table:style-name="ce27">
            <text:p><text:s text:c="9"/>－</text:p>
          </table:table-cell>
          <table:table-cell office:value-type="float" office:value="0" table:formula="of:=SUM(['1112-04-01(301)'.I15])" table:style-name="ce30">
            <text:p><text:s text:c="16"/>－</text:p>
          </table:table-cell>
          <table:covered-table-cell/>
          <table:covered-table-cell/>
          <table:table-cell office:value-type="string" table:content-validation-name="val123" table:style-name="ce14">
            <text:p>變更</text:p>
          </table:table-cell>
          <table:table-cell office:value-type="float" office:value="38" table:style-name="ce23">
            <text:p>38</text:p>
          </table:table-cell>
          <table:table-cell office:value-type="float" office:value="0" table:formula="of:=SUM(['1112-04-01(301)'.N15])" table:style-name="ce26">
            <text:p><text:s text:c="9"/>－</text:p>
          </table:table-cell>
          <table:table-cell office:value-type="float" office:value="0" table:formula="of:=SUM(['1112-04-01(301)'.O15])" table:style-name="ce26">
            <text:p><text:s text:c="9"/>－</text:p>
          </table:table-cell>
          <table:table-cell office:value-type="float" office:value="0" table:formula="of:=SUM(['1112-04-01(301)'.P15])" table:style-name="ce39">
            <text:p><text:s text:c="16"/>－</text:p>
          </table:table-cell>
          <table:table-cell office:value-type="float" office:value="0" table:formula="of:=SUM(['1112-04-01(301)'.Q15])" table:style-name="ce26">
            <text:p><text:s text:c="9"/>－</text:p>
          </table:table-cell>
          <table:table-cell office:value-type="float" office:value="0" table:formula="of:=SUM(['1112-04-01(3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5" table:style-name="ce73">
            <text:p>使用編定</text:p>
          </table:table-cell>
          <table:covered-table-cell/>
          <table:table-cell office:value-type="float" office:value="6" table:style-name="ce23">
            <text:p>6</text:p>
          </table:table-cell>
          <table:table-cell office:value-type="float" office:value="1" table:formula="of:=SUM(['1112-04-01(301)'.E16])" table:style-name="ce27">
            <text:p>1</text:p>
          </table:table-cell>
          <table:table-cell office:value-type="float" office:value="1" table:formula="of:=SUM(['1112-04-01(301)'.F16])" table:style-name="ce27">
            <text:p>1</text:p>
          </table:table-cell>
          <table:table-cell office:value-type="float" office:value="147.99" table:formula="of:=SUM(['1112-04-01(301)'.G16])" table:style-name="ce30">
            <text:p>147.99</text:p>
          </table:table-cell>
          <table:table-cell office:value-type="float" office:value="0" table:formula="of:=SUM(['1112-04-01(301)'.H16])" table:style-name="ce27">
            <text:p><text:s text:c="9"/>－</text:p>
          </table:table-cell>
          <table:table-cell office:value-type="float" office:value="0" table:formula="of:=SUM(['1112-04-01(301)'.I16])" table:style-name="ce30">
            <text:p><text:s text:c="16"/>－</text:p>
          </table:table-cell>
          <table:covered-table-cell/>
          <table:covered-table-cell/>
          <table:table-cell office:value-type="string" table:content-validation-name="val124" table:style-name="ce14">
            <text:p>塗銷</text:p>
          </table:table-cell>
          <table:table-cell office:value-type="float" office:value="39" table:style-name="ce23">
            <text:p>39</text:p>
          </table:table-cell>
          <table:table-cell office:value-type="float" office:value="0" table:formula="of:=SUM(['1112-04-01(301)'.N16])" table:style-name="ce26">
            <text:p><text:s text:c="9"/>－</text:p>
          </table:table-cell>
          <table:table-cell office:value-type="float" office:value="0" table:formula="of:=SUM(['1112-04-01(301)'.O16])" table:style-name="ce26">
            <text:p><text:s text:c="9"/>－</text:p>
          </table:table-cell>
          <table:table-cell office:value-type="float" office:value="0" table:formula="of:=SUM(['1112-04-01(301)'.P16])" table:style-name="ce39">
            <text:p><text:s text:c="16"/>－</text:p>
          </table:table-cell>
          <table:table-cell office:value-type="float" office:value="0" table:formula="of:=SUM(['1112-04-01(301)'.Q16])" table:style-name="ce26">
            <text:p><text:s text:c="9"/>－</text:p>
          </table:table-cell>
          <table:table-cell office:value-type="float" office:value="0" table:formula="of:=SUM(['1112-04-01(3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6" table:style-name="ce73">
            <text:p>門牌整編</text:p>
          </table:table-cell>
          <table:covered-table-cell/>
          <table:table-cell office:value-type="float" office:value="7" table:style-name="ce23">
            <text:p>7</text:p>
          </table:table-cell>
          <table:table-cell office:value-type="float" office:value="7" table:formula="of:=SUM(['1112-04-01(301)'.E17])" table:style-name="ce27">
            <text:p>7</text:p>
          </table:table-cell>
          <table:table-cell office:value-type="float" office:value="0" table:formula="of:=SUM(['1112-04-01(301)'.F17])" table:style-name="ce27">
            <text:p><text:s text:c="9"/>－</text:p>
          </table:table-cell>
          <table:table-cell office:value-type="float" office:value="0" table:formula="of:=SUM(['1112-04-01(301)'.G17])" table:style-name="ce30">
            <text:p><text:s text:c="16"/>－</text:p>
          </table:table-cell>
          <table:table-cell office:value-type="float" office:value="7" table:formula="of:=SUM(['1112-04-01(301)'.H17])" table:style-name="ce27">
            <text:p>7</text:p>
          </table:table-cell>
          <table:table-cell office:value-type="float" office:value="386.78" table:formula="of:=SUM(['1112-04-01(301)'.I17])" table:style-name="ce30">
            <text:p>386.78</text:p>
          </table:table-cell>
          <table:covered-table-cell/>
          <table:table-cell office:value-type="string" table:number-columns-spanned="1" table:number-rows-spanned="4" table:style-name="ce65">
            <text:p>農育權</text:p>
          </table:table-cell>
          <table:table-cell office:value-type="string" table:content-validation-name="val125" table:style-name="ce14">
            <text:p>設定</text:p>
          </table:table-cell>
          <table:table-cell office:value-type="float" office:value="40" table:style-name="ce23">
            <text:p>40</text:p>
          </table:table-cell>
          <table:table-cell office:value-type="float" office:value="0" table:formula="of:=SUM(['1112-04-01(301)'.N17])" table:style-name="ce26">
            <text:p><text:s text:c="9"/>－</text:p>
          </table:table-cell>
          <table:table-cell office:value-type="float" office:value="0" table:formula="of:=SUM(['1112-04-01(301)'.O17])" table:style-name="ce26">
            <text:p><text:s text:c="9"/>－</text:p>
          </table:table-cell>
          <table:table-cell office:value-type="float" office:value="0" table:formula="of:=SUM(['1112-04-01(301)'.P17])" table:style-name="ce39">
            <text:p><text:s text:c="16"/>－</text:p>
          </table:table-cell>
          <table:table-cell office:value-type="float" office:value="0" table:formula="of:=SUM(['1112-04-01(301)'.Q17])" table:style-name="ce26">
            <text:p><text:s text:c="9"/>－</text:p>
          </table:table-cell>
          <table:table-cell office:value-type="float" office:value="0" table:formula="of:=SUM(['1112-04-01(3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7" table:style-name="ce73">
            <text:p>建物增建改建</text:p>
          </table:table-cell>
          <table:covered-table-cell/>
          <table:table-cell office:value-type="float" office:value="8" table:style-name="ce23">
            <text:p>8</text:p>
          </table:table-cell>
          <table:table-cell office:value-type="float" office:value="1" table:formula="of:=SUM(['1112-04-01(301)'.E18])" table:style-name="ce27">
            <text:p>1</text:p>
          </table:table-cell>
          <table:table-cell office:value-type="float" office:value="0" table:formula="of:=SUM(['1112-04-01(301)'.F18])" table:style-name="ce27">
            <text:p><text:s text:c="9"/>－</text:p>
          </table:table-cell>
          <table:table-cell office:value-type="float" office:value="0" table:formula="of:=SUM(['1112-04-01(301)'.G18])" table:style-name="ce30">
            <text:p><text:s text:c="16"/>－</text:p>
          </table:table-cell>
          <table:table-cell office:value-type="float" office:value="1" table:formula="of:=SUM(['1112-04-01(301)'.H18])" table:style-name="ce27">
            <text:p>1</text:p>
          </table:table-cell>
          <table:table-cell office:value-type="float" office:value="101.96" table:formula="of:=SUM(['1112-04-01(301)'.I18])" table:style-name="ce30">
            <text:p>101.96</text:p>
          </table:table-cell>
          <table:covered-table-cell/>
          <table:covered-table-cell/>
          <table:table-cell office:value-type="string" table:content-validation-name="val126" table:style-name="ce14">
            <text:p>移轉</text:p>
          </table:table-cell>
          <table:table-cell office:value-type="float" office:value="41" table:style-name="ce23">
            <text:p>41</text:p>
          </table:table-cell>
          <table:table-cell office:value-type="float" office:value="0" table:formula="of:=SUM(['1112-04-01(301)'.N18])" table:style-name="ce26">
            <text:p><text:s text:c="9"/>－</text:p>
          </table:table-cell>
          <table:table-cell office:value-type="float" office:value="0" table:formula="of:=SUM(['1112-04-01(301)'.O18])" table:style-name="ce26">
            <text:p><text:s text:c="9"/>－</text:p>
          </table:table-cell>
          <table:table-cell office:value-type="float" office:value="0" table:formula="of:=SUM(['1112-04-01(301)'.P18])" table:style-name="ce39">
            <text:p><text:s text:c="16"/>－</text:p>
          </table:table-cell>
          <table:table-cell office:value-type="float" office:value="0" table:formula="of:=SUM(['1112-04-01(301)'.Q18])" table:style-name="ce26">
            <text:p><text:s text:c="9"/>－</text:p>
          </table:table-cell>
          <table:table-cell office:value-type="float" office:value="0" table:formula="of:=SUM(['1112-04-01(3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 table:style-name="ce73">
            <text:p>滅失</text:p>
          </table:table-cell>
          <table:covered-table-cell/>
          <table:table-cell office:value-type="float" office:value="9" table:style-name="ce23">
            <text:p>9</text:p>
          </table:table-cell>
          <table:table-cell office:value-type="float" office:value="3" table:formula="of:=SUM(['1112-04-01(301)'.E19])" table:style-name="ce27">
            <text:p>3</text:p>
          </table:table-cell>
          <table:table-cell office:value-type="float" office:value="0" table:formula="of:=SUM(['1112-04-01(301)'.F19])" table:style-name="ce27">
            <text:p><text:s text:c="9"/>－</text:p>
          </table:table-cell>
          <table:table-cell office:value-type="float" office:value="0" table:formula="of:=SUM(['1112-04-01(301)'.G19])" table:style-name="ce30">
            <text:p><text:s text:c="16"/>－</text:p>
          </table:table-cell>
          <table:table-cell office:value-type="float" office:value="3" table:formula="of:=SUM(['1112-04-01(301)'.H19])" table:style-name="ce27">
            <text:p>3</text:p>
          </table:table-cell>
          <table:table-cell office:value-type="float" office:value="692.46" table:formula="of:=SUM(['1112-04-01(301)'.I19])" table:style-name="ce30">
            <text:p>692.46</text:p>
          </table:table-cell>
          <table:covered-table-cell/>
          <table:covered-table-cell/>
          <table:table-cell office:value-type="string" table:content-validation-name="val127" table:style-name="ce14">
            <text:p>變更</text:p>
          </table:table-cell>
          <table:table-cell office:value-type="float" office:value="42" table:style-name="ce23">
            <text:p>42</text:p>
          </table:table-cell>
          <table:table-cell office:value-type="float" office:value="0" table:formula="of:=SUM(['1112-04-01(301)'.N19])" table:style-name="ce26">
            <text:p><text:s text:c="9"/>－</text:p>
          </table:table-cell>
          <table:table-cell office:value-type="float" office:value="0" table:formula="of:=SUM(['1112-04-01(301)'.O19])" table:style-name="ce26">
            <text:p><text:s text:c="9"/>－</text:p>
          </table:table-cell>
          <table:table-cell office:value-type="float" office:value="0" table:formula="of:=SUM(['1112-04-01(301)'.P19])" table:style-name="ce39">
            <text:p><text:s text:c="16"/>－</text:p>
          </table:table-cell>
          <table:table-cell office:value-type="float" office:value="0" table:formula="of:=SUM(['1112-04-01(301)'.Q19])" table:style-name="ce26">
            <text:p><text:s text:c="9"/>－</text:p>
          </table:table-cell>
          <table:table-cell office:value-type="float" office:value="0" table:formula="of:=SUM(['1112-04-01(3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9" table:style-name="ce73">
            <text:p>法院判決、調解、和解</text:p>
          </table:table-cell>
          <table:covered-table-cell/>
          <table:table-cell office:value-type="float" office:value="10" table:style-name="ce23">
            <text:p>10</text:p>
          </table:table-cell>
          <table:table-cell office:value-type="float" office:value="2" table:formula="of:=SUM(['1112-04-01(301)'.E20])" table:style-name="ce27">
            <text:p>2</text:p>
          </table:table-cell>
          <table:table-cell office:value-type="float" office:value="4" table:formula="of:=SUM(['1112-04-01(301)'.F20])" table:style-name="ce27">
            <text:p>4</text:p>
          </table:table-cell>
          <table:table-cell office:value-type="float" office:value="1482" table:formula="of:=SUM(['1112-04-01(301)'.G20])" table:style-name="ce30">
            <text:p>1,482.00</text:p>
          </table:table-cell>
          <table:table-cell office:value-type="float" office:value="0" table:formula="of:=SUM(['1112-04-01(301)'.H20])" table:style-name="ce27">
            <text:p><text:s text:c="9"/>－</text:p>
          </table:table-cell>
          <table:table-cell office:value-type="float" office:value="0" table:formula="of:=SUM(['1112-04-01(301)'.I20])" table:style-name="ce30">
            <text:p><text:s text:c="16"/>－</text:p>
          </table:table-cell>
          <table:covered-table-cell/>
          <table:covered-table-cell/>
          <table:table-cell office:value-type="string" table:content-validation-name="val128" table:style-name="ce14">
            <text:p>塗銷</text:p>
          </table:table-cell>
          <table:table-cell office:value-type="float" office:value="43" table:style-name="ce23">
            <text:p>43</text:p>
          </table:table-cell>
          <table:table-cell office:value-type="float" office:value="0" table:formula="of:=SUM(['1112-04-01(301)'.N20])" table:style-name="ce26">
            <text:p><text:s text:c="9"/>－</text:p>
          </table:table-cell>
          <table:table-cell office:value-type="float" office:value="0" table:formula="of:=SUM(['1112-04-01(301)'.O20])" table:style-name="ce26">
            <text:p><text:s text:c="9"/>－</text:p>
          </table:table-cell>
          <table:table-cell office:value-type="float" office:value="0" table:formula="of:=SUM(['1112-04-01(301)'.P20])" table:style-name="ce39">
            <text:p><text:s text:c="16"/>－</text:p>
          </table:table-cell>
          <table:table-cell office:value-type="float" office:value="0" table:formula="of:=SUM(['1112-04-01(301)'.Q20])" table:style-name="ce26">
            <text:p><text:s text:c="9"/>－</text:p>
          </table:table-cell>
          <table:table-cell office:value-type="float" office:value="0" table:formula="of:=SUM(['1112-04-01(3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0" table:style-name="ce73">
            <text:p>其他</text:p>
          </table:table-cell>
          <table:covered-table-cell/>
          <table:table-cell office:value-type="float" office:value="11" table:style-name="ce23">
            <text:p>11</text:p>
          </table:table-cell>
          <table:table-cell office:value-type="float" office:value="74" table:formula="of:=SUM(['1112-04-01(301)'.E21])" table:style-name="ce27">
            <text:p>74</text:p>
          </table:table-cell>
          <table:table-cell office:value-type="float" office:value="0" table:formula="of:=SUM(['1112-04-01(301)'.F21])" table:style-name="ce27">
            <text:p><text:s text:c="9"/>－</text:p>
          </table:table-cell>
          <table:table-cell office:value-type="float" office:value="0" table:formula="of:=SUM(['1112-04-01(301)'.G21])" table:style-name="ce30">
            <text:p><text:s text:c="16"/>－</text:p>
          </table:table-cell>
          <table:table-cell office:value-type="float" office:value="174" table:formula="of:=SUM(['1112-04-01(301)'.H21])" table:style-name="ce27">
            <text:p>174</text:p>
          </table:table-cell>
          <table:table-cell office:value-type="float" office:value="20327.18" table:formula="of:=SUM(['1112-04-01(301)'.I21])" table:style-name="ce30">
            <text:p>20,327.18</text:p>
          </table:table-cell>
          <table:covered-table-cell/>
          <table:table-cell office:value-type="string" table:number-columns-spanned="1" table:number-rows-spanned="4" table:style-name="ce65">
            <text:p>耕作權</text:p>
          </table:table-cell>
          <table:table-cell office:value-type="string" table:content-validation-name="val129" table:style-name="ce14">
            <text:p>設定</text:p>
          </table:table-cell>
          <table:table-cell office:value-type="float" office:value="44" table:style-name="ce23">
            <text:p>44</text:p>
          </table:table-cell>
          <table:table-cell office:value-type="float" office:value="0" table:formula="of:=SUM(['1112-04-01(301)'.N21])" table:style-name="ce26">
            <text:p><text:s text:c="9"/>－</text:p>
          </table:table-cell>
          <table:table-cell office:value-type="float" office:value="0" table:formula="of:=SUM(['1112-04-01(301)'.O21])" table:style-name="ce26">
            <text:p><text:s text:c="9"/>－</text:p>
          </table:table-cell>
          <table:table-cell office:value-type="float" office:value="0" table:formula="of:=SUM(['1112-04-01(301)'.P21])" table:style-name="ce39">
            <text:p><text:s text:c="16"/>－</text:p>
          </table:table-cell>
          <table:table-cell office:value-type="float" office:value="0" table:formula="of:=SUM(['1112-04-01(301)'.Q21])" table:style-name="ce26">
            <text:p><text:s text:c="9"/>－</text:p>
          </table:table-cell>
          <table:table-cell office:value-type="float" office:value="0" table:formula="of:=SUM(['1112-04-01(3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91" table:style-name="ce73">
            <text:p>總登記</text:p>
          </table:table-cell>
          <table:covered-table-cell/>
          <table:table-cell office:value-type="float" office:value="12" table:style-name="ce23">
            <text:p>12</text:p>
          </table:table-cell>
          <table:table-cell office:value-type="float" office:value="43" table:formula="of:=SUM(['1112-04-01(301)'.E22])" table:style-name="ce27">
            <text:p>43</text:p>
          </table:table-cell>
          <table:table-cell office:value-type="float" office:value="0" table:formula="of:=SUM(['1112-04-01(301)'.F22])" table:style-name="ce27">
            <text:p><text:s text:c="9"/>－</text:p>
          </table:table-cell>
          <table:table-cell office:value-type="float" office:value="0" table:formula="of:=SUM(['1112-04-01(301)'.G22])" table:style-name="ce30">
            <text:p><text:s text:c="16"/>－</text:p>
          </table:table-cell>
          <table:table-cell office:value-type="float" office:value="702" table:formula="of:=SUM(['1112-04-01(301)'.H22])" table:style-name="ce27">
            <text:p>702</text:p>
          </table:table-cell>
          <table:table-cell office:value-type="float" office:value="129523.42" table:formula="of:=SUM(['1112-04-01(301)'.I22])" table:style-name="ce30">
            <text:p>129,523.42</text:p>
          </table:table-cell>
          <table:covered-table-cell/>
          <table:covered-table-cell/>
          <table:table-cell office:value-type="string" table:content-validation-name="val130" table:style-name="ce14">
            <text:p>移轉</text:p>
          </table:table-cell>
          <table:table-cell office:value-type="float" office:value="45" table:style-name="ce23">
            <text:p>45</text:p>
          </table:table-cell>
          <table:table-cell office:value-type="float" office:value="0" table:formula="of:=SUM(['1112-04-01(301)'.N22])" table:style-name="ce26">
            <text:p><text:s text:c="9"/>－</text:p>
          </table:table-cell>
          <table:table-cell office:value-type="float" office:value="0" table:formula="of:=SUM(['1112-04-01(301)'.O22])" table:style-name="ce26">
            <text:p><text:s text:c="9"/>－</text:p>
          </table:table-cell>
          <table:table-cell office:value-type="float" office:value="0" table:formula="of:=SUM(['1112-04-01(301)'.P22])" table:style-name="ce39">
            <text:p><text:s text:c="16"/>－</text:p>
          </table:table-cell>
          <table:table-cell office:value-type="float" office:value="0" table:formula="of:=SUM(['1112-04-01(301)'.Q22])" table:style-name="ce26">
            <text:p><text:s text:c="9"/>－</text:p>
          </table:table-cell>
          <table:table-cell office:value-type="float" office:value="0" table:formula="of:=SUM(['1112-04-01(3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92" table:style-name="ce14">
            <text:p>買賣</text:p>
          </table:table-cell>
          <table:table-cell office:value-type="float" office:value="13" table:style-name="ce23">
            <text:p>13</text:p>
          </table:table-cell>
          <table:table-cell office:value-type="float" office:value="1008" table:formula="of:=SUM(['1112-04-01(301)'.E23])" table:style-name="ce27">
            <text:p>1,008</text:p>
          </table:table-cell>
          <table:table-cell office:value-type="float" office:value="942" table:formula="of:=SUM(['1112-04-01(301)'.F23])" table:style-name="ce27">
            <text:p>942</text:p>
          </table:table-cell>
          <table:table-cell office:value-type="float" office:value="136179.49" table:formula="of:=SUM(['1112-04-01(301)'.G23])" table:style-name="ce30">
            <text:p>136,179.49</text:p>
          </table:table-cell>
          <table:table-cell office:value-type="float" office:value="959" table:formula="of:=SUM(['1112-04-01(301)'.H23])" table:style-name="ce27">
            <text:p>959</text:p>
          </table:table-cell>
          <table:table-cell office:value-type="float" office:value="80559.05" table:formula="of:=SUM(['1112-04-01(301)'.I23])" table:style-name="ce30">
            <text:p>80,559.05</text:p>
          </table:table-cell>
          <table:covered-table-cell/>
          <table:covered-table-cell/>
          <table:table-cell office:value-type="string" table:content-validation-name="val131" table:style-name="ce14">
            <text:p>變更</text:p>
          </table:table-cell>
          <table:table-cell office:value-type="float" office:value="46" table:style-name="ce23">
            <text:p>46</text:p>
          </table:table-cell>
          <table:table-cell office:value-type="float" office:value="0" table:formula="of:=SUM(['1112-04-01(301)'.N23])" table:style-name="ce26">
            <text:p><text:s text:c="9"/>－</text:p>
          </table:table-cell>
          <table:table-cell office:value-type="float" office:value="0" table:formula="of:=SUM(['1112-04-01(301)'.O23])" table:style-name="ce26">
            <text:p><text:s text:c="9"/>－</text:p>
          </table:table-cell>
          <table:table-cell office:value-type="float" office:value="0" table:formula="of:=SUM(['1112-04-01(301)'.P23])" table:style-name="ce39">
            <text:p><text:s text:c="16"/>－</text:p>
          </table:table-cell>
          <table:table-cell office:value-type="float" office:value="0" table:formula="of:=SUM(['1112-04-01(301)'.Q23])" table:style-name="ce26">
            <text:p><text:s text:c="9"/>－</text:p>
          </table:table-cell>
          <table:table-cell office:value-type="float" office:value="0" table:formula="of:=SUM(['1112-04-01(301)'.R23])" table:style-name="ce43">
            <text:p><text:s text:c="16"/>－</text:p>
          </table:table-cell>
          <table:table-cell table:number-columns-repeated="16366"/>
        </table:table-row>
        <table:table-row table:style-name="ro5">
          <table:covered-table-cell/>
          <table:covered-table-cell/>
          <table:table-cell office:value-type="string" table:content-validation-name="val93" table:style-name="ce13">
            <text:p>拍賣</text:p>
          </table:table-cell>
          <table:table-cell office:value-type="float" office:value="14" table:style-name="ce23">
            <text:p>14</text:p>
          </table:table-cell>
          <table:table-cell office:value-type="float" office:value="7" table:formula="of:=SUM(['1112-04-01(301)'.E24])" table:style-name="ce27">
            <text:p>7</text:p>
          </table:table-cell>
          <table:table-cell office:value-type="float" office:value="11" table:formula="of:=SUM(['1112-04-01(301)'.F24])" table:style-name="ce27">
            <text:p>11</text:p>
          </table:table-cell>
          <table:table-cell office:value-type="float" office:value="1331.33" table:formula="of:=SUM(['1112-04-01(301)'.G24])" table:style-name="ce30">
            <text:p>1,331.33</text:p>
          </table:table-cell>
          <table:table-cell office:value-type="float" office:value="2" table:formula="of:=SUM(['1112-04-01(301)'.H24])" table:style-name="ce27">
            <text:p>2</text:p>
          </table:table-cell>
          <table:table-cell office:value-type="float" office:value="138.87" table:formula="of:=SUM(['1112-04-01(301)'.I24])" table:style-name="ce30">
            <text:p>138.87</text:p>
          </table:table-cell>
          <table:covered-table-cell/>
          <table:covered-table-cell/>
          <table:table-cell office:value-type="string" table:content-validation-name="val132" table:style-name="ce14">
            <text:p>塗銷</text:p>
          </table:table-cell>
          <table:table-cell office:value-type="float" office:value="47" table:style-name="ce23">
            <text:p>47</text:p>
          </table:table-cell>
          <table:table-cell office:value-type="float" office:value="0" table:formula="of:=SUM(['1112-04-01(301)'.N24])" table:style-name="ce26">
            <text:p><text:s text:c="9"/>－</text:p>
          </table:table-cell>
          <table:table-cell office:value-type="float" office:value="0" table:formula="of:=SUM(['1112-04-01(301)'.O24])" table:style-name="ce26">
            <text:p><text:s text:c="9"/>－</text:p>
          </table:table-cell>
          <table:table-cell office:value-type="float" office:value="0" table:formula="of:=SUM(['1112-04-01(301)'.P24])" table:style-name="ce39">
            <text:p><text:s text:c="16"/>－</text:p>
          </table:table-cell>
          <table:table-cell office:value-type="float" office:value="0" table:formula="of:=SUM(['1112-04-01(301)'.Q24])" table:style-name="ce26">
            <text:p><text:s text:c="9"/>－</text:p>
          </table:table-cell>
          <table:table-cell office:value-type="float" office:value="0" table:formula="of:=SUM(['1112-04-01(301)'.R24])" table:style-name="ce43">
            <text:p><text:s text:c="16"/>－</text:p>
          </table:table-cell>
          <table:table-cell table:number-columns-repeated="16366"/>
        </table:table-row>
        <table:table-row table:style-name="ro5">
          <table:covered-table-cell/>
          <table:covered-table-cell/>
          <table:table-cell office:value-type="string" table:content-validation-name="val94" table:style-name="ce14">
            <text:p>繼承</text:p>
          </table:table-cell>
          <table:table-cell office:value-type="float" office:value="15" table:style-name="ce23">
            <text:p>15</text:p>
          </table:table-cell>
          <table:table-cell office:value-type="float" office:value="111" table:formula="of:=SUM(['1112-04-01(301)'.E25])" table:style-name="ce27">
            <text:p>111</text:p>
          </table:table-cell>
          <table:table-cell office:value-type="float" office:value="382" table:formula="of:=SUM(['1112-04-01(301)'.F25])" table:style-name="ce27">
            <text:p>382</text:p>
          </table:table-cell>
          <table:table-cell office:value-type="float" office:value="25661.41" table:formula="of:=SUM(['1112-04-01(301)'.G25])" table:style-name="ce30">
            <text:p>25,661.41</text:p>
          </table:table-cell>
          <table:table-cell office:value-type="float" office:value="89" table:formula="of:=SUM(['1112-04-01(301)'.H25])" table:style-name="ce27">
            <text:p>89</text:p>
          </table:table-cell>
          <table:table-cell office:value-type="float" office:value="10189.129999999999" table:formula="of:=SUM(['1112-04-01(301)'.I25])" table:style-name="ce30">
            <text:p>10,189.13</text:p>
          </table:table-cell>
          <table:covered-table-cell/>
          <table:table-cell office:value-type="string" table:number-columns-spanned="1" table:number-rows-spanned="3" table:style-name="ce74">
            <text:p>永佃權</text:p>
          </table:table-cell>
          <table:table-cell office:value-type="string" table:content-validation-name="val133" table:style-name="ce14">
            <text:p>移轉</text:p>
          </table:table-cell>
          <table:table-cell office:value-type="float" office:value="48" table:style-name="ce23">
            <text:p>48</text:p>
          </table:table-cell>
          <table:table-cell office:value-type="float" office:value="0" table:formula="of:=SUM(['1112-04-01(301)'.N25])" table:style-name="ce26">
            <text:p><text:s text:c="9"/>－</text:p>
          </table:table-cell>
          <table:table-cell office:value-type="float" office:value="0" table:formula="of:=SUM(['1112-04-01(301)'.O25])" table:style-name="ce26">
            <text:p><text:s text:c="9"/>－</text:p>
          </table:table-cell>
          <table:table-cell office:value-type="float" office:value="0" table:formula="of:=SUM(['1112-04-01(301)'.P25])" table:style-name="ce39">
            <text:p><text:s text:c="16"/>－</text:p>
          </table:table-cell>
          <table:table-cell office:value-type="float" office:value="0" table:formula="of:=SUM(['1112-04-01(301)'.Q25])" table:style-name="ce26">
            <text:p><text:s text:c="9"/>－</text:p>
          </table:table-cell>
          <table:table-cell office:value-type="float" office:value="0" table:formula="of:=SUM(['1112-04-01(301)'.R25])" table:style-name="ce43">
            <text:p><text:s text:c="16"/>－</text:p>
          </table:table-cell>
          <table:table-cell table:number-columns-repeated="16366"/>
        </table:table-row>
        <table:table-row table:style-name="ro5">
          <table:covered-table-cell/>
          <table:covered-table-cell/>
          <table:table-cell office:value-type="string" table:content-validation-name="val95" table:style-name="ce14">
            <text:p>贈與</text:p>
          </table:table-cell>
          <table:table-cell office:value-type="float" office:value="16" table:style-name="ce23">
            <text:p>16</text:p>
          </table:table-cell>
          <table:table-cell office:value-type="float" office:value="90" table:formula="of:=SUM(['1112-04-01(301)'.E26])" table:style-name="ce27">
            <text:p>90</text:p>
          </table:table-cell>
          <table:table-cell office:value-type="float" office:value="159" table:formula="of:=SUM(['1112-04-01(301)'.F26])" table:style-name="ce27">
            <text:p>159</text:p>
          </table:table-cell>
          <table:table-cell office:value-type="float" office:value="30158.46" table:formula="of:=SUM(['1112-04-01(301)'.G26])" table:style-name="ce30">
            <text:p>30,158.46</text:p>
          </table:table-cell>
          <table:table-cell office:value-type="float" office:value="57" table:formula="of:=SUM(['1112-04-01(301)'.H26])" table:style-name="ce27">
            <text:p>57</text:p>
          </table:table-cell>
          <table:table-cell office:value-type="float" office:value="6389.28" table:formula="of:=SUM(['1112-04-01(301)'.I26])" table:style-name="ce30">
            <text:p>6,389.28</text:p>
          </table:table-cell>
          <table:covered-table-cell/>
          <table:covered-table-cell/>
          <table:table-cell office:value-type="string" table:content-validation-name="val134" table:style-name="ce14">
            <text:p>變更</text:p>
          </table:table-cell>
          <table:table-cell office:value-type="float" office:value="49" table:style-name="ce23">
            <text:p>49</text:p>
          </table:table-cell>
          <table:table-cell office:value-type="float" office:value="0" table:formula="of:=SUM(['1112-04-01(301)'.N26])" table:style-name="ce26">
            <text:p><text:s text:c="9"/>－</text:p>
          </table:table-cell>
          <table:table-cell office:value-type="float" office:value="0" table:formula="of:=SUM(['1112-04-01(301)'.O26])" table:style-name="ce26">
            <text:p><text:s text:c="9"/>－</text:p>
          </table:table-cell>
          <table:table-cell office:value-type="float" office:value="0" table:formula="of:=SUM(['1112-04-01(301)'.P26])" table:style-name="ce39">
            <text:p><text:s text:c="16"/>－</text:p>
          </table:table-cell>
          <table:table-cell office:value-type="float" office:value="0" table:formula="of:=SUM(['1112-04-01(301)'.Q26])" table:style-name="ce26">
            <text:p><text:s text:c="9"/>－</text:p>
          </table:table-cell>
          <table:table-cell office:value-type="float" office:value="0" table:formula="of:=SUM(['1112-04-01(301)'.R26])" table:style-name="ce43">
            <text:p><text:s text:c="16"/>－</text:p>
          </table:table-cell>
          <table:table-cell table:number-columns-repeated="16366"/>
        </table:table-row>
        <table:table-row table:style-name="ro5">
          <table:covered-table-cell/>
          <table:covered-table-cell/>
          <table:table-cell office:value-type="string" table:content-validation-name="val96" table:style-name="ce14">
            <text:p>夫妻贈與</text:p>
          </table:table-cell>
          <table:table-cell office:value-type="float" office:value="17" table:style-name="ce23">
            <text:p>17</text:p>
          </table:table-cell>
          <table:table-cell office:value-type="float" office:value="41" table:formula="of:=SUM(['1112-04-01(301)'.E27])" table:style-name="ce27">
            <text:p>41</text:p>
          </table:table-cell>
          <table:table-cell office:value-type="float" office:value="74" table:formula="of:=SUM(['1112-04-01(301)'.F27])" table:style-name="ce27">
            <text:p>74</text:p>
          </table:table-cell>
          <table:table-cell office:value-type="float" office:value="4941.46" table:formula="of:=SUM(['1112-04-01(301)'.G27])" table:style-name="ce30">
            <text:p>4,941.46</text:p>
          </table:table-cell>
          <table:table-cell office:value-type="float" office:value="36" table:formula="of:=SUM(['1112-04-01(301)'.H27])" table:style-name="ce27">
            <text:p>36</text:p>
          </table:table-cell>
          <table:table-cell office:value-type="float" office:value="3169.88" table:formula="of:=SUM(['1112-04-01(301)'.I27])" table:style-name="ce30">
            <text:p>3,169.88</text:p>
          </table:table-cell>
          <table:covered-table-cell/>
          <table:covered-table-cell/>
          <table:table-cell office:value-type="string" table:content-validation-name="val135" table:style-name="ce14">
            <text:p>塗銷</text:p>
          </table:table-cell>
          <table:table-cell office:value-type="float" office:value="50" table:style-name="ce23">
            <text:p>50</text:p>
          </table:table-cell>
          <table:table-cell office:value-type="float" office:value="0" table:formula="of:=SUM(['1112-04-01(301)'.N27])" table:style-name="ce26">
            <text:p><text:s text:c="9"/>－</text:p>
          </table:table-cell>
          <table:table-cell office:value-type="float" office:value="0" table:formula="of:=SUM(['1112-04-01(301)'.O27])" table:style-name="ce26">
            <text:p><text:s text:c="9"/>－</text:p>
          </table:table-cell>
          <table:table-cell office:value-type="float" office:value="0" table:formula="of:=SUM(['1112-04-01(301)'.P27])" table:style-name="ce39">
            <text:p><text:s text:c="16"/>－</text:p>
          </table:table-cell>
          <table:table-cell office:value-type="float" office:value="0" table:formula="of:=SUM(['1112-04-01(301)'.Q27])" table:style-name="ce26">
            <text:p><text:s text:c="9"/>－</text:p>
          </table:table-cell>
          <table:table-cell office:value-type="float" office:value="0" table:formula="of:=SUM(['1112-04-01(301)'.R27])" table:style-name="ce43">
            <text:p><text:s text:c="16"/>－</text:p>
          </table:table-cell>
          <table:table-cell table:number-columns-repeated="16366"/>
        </table:table-row>
        <table:table-row table:style-name="ro5">
          <table:covered-table-cell/>
          <table:covered-table-cell/>
          <table:table-cell office:value-type="string" table:content-validation-name="val97" table:style-name="ce14">
            <text:p>交換</text:p>
          </table:table-cell>
          <table:table-cell office:value-type="float" office:value="18" table:style-name="ce23">
            <text:p>18</text:p>
          </table:table-cell>
          <table:table-cell office:value-type="float" office:value="1" table:formula="of:=SUM(['1112-04-01(301)'.E28])" table:style-name="ce27">
            <text:p>1</text:p>
          </table:table-cell>
          <table:table-cell office:value-type="float" office:value="0" table:formula="of:=SUM(['1112-04-01(301)'.F28])" table:style-name="ce27">
            <text:p><text:s text:c="9"/>－</text:p>
          </table:table-cell>
          <table:table-cell office:value-type="float" office:value="0" table:formula="of:=SUM(['1112-04-01(301)'.G28])" table:style-name="ce30">
            <text:p><text:s text:c="16"/>－</text:p>
          </table:table-cell>
          <table:table-cell office:value-type="float" office:value="4" table:formula="of:=SUM(['1112-04-01(301)'.H28])" table:style-name="ce27">
            <text:p>4</text:p>
          </table:table-cell>
          <table:table-cell office:value-type="float" office:value="299.37" table:formula="of:=SUM(['1112-04-01(301)'.I28])" table:style-name="ce30">
            <text:p>299.37</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36" table:style-name="ce23">
            <text:p>51</text:p>
          </table:table-cell>
          <table:table-cell office:value-type="float" office:value="0" table:formula="of:=SUM(['1112-04-01(301)'.N28])" table:style-name="ce26">
            <text:p><text:s text:c="9"/>－</text:p>
          </table:table-cell>
          <table:table-cell office:value-type="float" office:value="0" table:formula="of:=SUM(['1112-04-01(301)'.O28])" table:style-name="ce26">
            <text:p><text:s text:c="9"/>－</text:p>
          </table:table-cell>
          <table:table-cell office:value-type="float" office:value="0" table:formula="of:=SUM(['1112-04-01(301)'.P28])" table:style-name="ce39">
            <text:p><text:s text:c="16"/>－</text:p>
          </table:table-cell>
          <table:table-cell office:value-type="float" office:value="0" table:formula="of:=SUM(['1112-04-01(301)'.Q28])" table:style-name="ce26">
            <text:p><text:s text:c="9"/>－</text:p>
          </table:table-cell>
          <table:table-cell office:value-type="float" office:value="0" table:formula="of:=SUM(['1112-04-01(301)'.R28])" table:style-name="ce43">
            <text:p><text:s text:c="16"/>－</text:p>
          </table:table-cell>
          <table:table-cell table:number-columns-repeated="16366"/>
        </table:table-row>
        <table:table-row table:style-name="ro5">
          <table:covered-table-cell/>
          <table:covered-table-cell/>
          <table:table-cell office:value-type="string" table:content-validation-name="val98" table:style-name="ce14">
            <text:p>共有物分割</text:p>
          </table:table-cell>
          <table:table-cell office:value-type="float" office:value="19" table:style-name="ce23">
            <text:p>19</text:p>
          </table:table-cell>
          <table:table-cell office:value-type="float" office:value="1" table:formula="of:=SUM(['1112-04-01(301)'.E29])" table:style-name="ce27">
            <text:p>1</text:p>
          </table:table-cell>
          <table:table-cell office:value-type="float" office:value="2" table:formula="of:=SUM(['1112-04-01(301)'.F29])" table:style-name="ce27">
            <text:p>2</text:p>
          </table:table-cell>
          <table:table-cell office:value-type="float" office:value="618.16" table:formula="of:=SUM(['1112-04-01(301)'.G29])" table:style-name="ce30">
            <text:p>618.16</text:p>
          </table:table-cell>
          <table:table-cell office:value-type="float" office:value="0" table:formula="of:=SUM(['1112-04-01(301)'.H29])" table:style-name="ce27">
            <text:p><text:s text:c="9"/>－</text:p>
          </table:table-cell>
          <table:table-cell office:value-type="float" office:value="0" table:formula="of:=SUM(['1112-04-01(3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37" table:style-name="ce23">
            <text:p>52</text:p>
          </table:table-cell>
          <table:table-cell office:value-type="float" office:value="0" table:formula="of:=SUM(['1112-04-01(301)'.N29])" table:style-name="ce26">
            <text:p><text:s text:c="9"/>－</text:p>
          </table:table-cell>
          <table:table-cell office:value-type="float" office:value="0" table:formula="of:=SUM(['1112-04-01(301)'.O29])" table:style-name="ce26">
            <text:p><text:s text:c="9"/>－</text:p>
          </table:table-cell>
          <table:table-cell office:value-type="float" office:value="0" table:formula="of:=SUM(['1112-04-01(301)'.P29])" table:style-name="ce39">
            <text:p><text:s text:c="16"/>－</text:p>
          </table:table-cell>
          <table:table-cell office:value-type="float" office:value="0" table:formula="of:=SUM(['1112-04-01(301)'.Q29])" table:style-name="ce26">
            <text:p><text:s text:c="9"/>－</text:p>
          </table:table-cell>
          <table:table-cell office:value-type="float" office:value="0" table:formula="of:=SUM(['1112-04-01(301)'.R29])" table:style-name="ce43">
            <text:p><text:s text:c="16"/>－</text:p>
          </table:table-cell>
          <table:table-cell table:number-columns-repeated="16366"/>
        </table:table-row>
        <table:table-row table:style-name="ro5">
          <table:covered-table-cell/>
          <table:covered-table-cell/>
          <table:table-cell office:value-type="string" table:content-validation-name="val99" table:style-name="ce14">
            <text:p>徵收</text:p>
          </table:table-cell>
          <table:table-cell office:value-type="float" office:value="20" table:style-name="ce23">
            <text:p>20</text:p>
          </table:table-cell>
          <table:table-cell office:value-type="float" office:value="0" table:formula="of:=SUM(['1112-04-01(301)'.E30])" table:style-name="ce27">
            <text:p><text:s text:c="9"/>－</text:p>
          </table:table-cell>
          <table:table-cell office:value-type="float" office:value="0" table:formula="of:=SUM(['1112-04-01(301)'.F30])" table:style-name="ce27">
            <text:p><text:s text:c="9"/>－</text:p>
          </table:table-cell>
          <table:table-cell office:value-type="float" office:value="0" table:formula="of:=SUM(['1112-04-01(301)'.G30])" table:style-name="ce30">
            <text:p><text:s text:c="16"/>－</text:p>
          </table:table-cell>
          <table:table-cell office:value-type="float" office:value="0" table:formula="of:=SUM(['1112-04-01(301)'.H30])" table:style-name="ce27">
            <text:p><text:s text:c="9"/>－</text:p>
          </table:table-cell>
          <table:table-cell office:value-type="float" office:value="0" table:formula="of:=SUM(['1112-04-01(3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38" table:style-name="ce23">
            <text:p>53</text:p>
          </table:table-cell>
          <table:table-cell office:value-type="float" office:value="0" table:formula="of:=SUM(['1112-04-01(301)'.N30])" table:style-name="ce26">
            <text:p><text:s text:c="9"/>－</text:p>
          </table:table-cell>
          <table:table-cell office:value-type="float" office:value="0" table:formula="of:=SUM(['1112-04-01(301)'.O30])" table:style-name="ce26">
            <text:p><text:s text:c="9"/>－</text:p>
          </table:table-cell>
          <table:table-cell office:value-type="float" office:value="0" table:formula="of:=SUM(['1112-04-01(301)'.P30])" table:style-name="ce39">
            <text:p><text:s text:c="16"/>－</text:p>
          </table:table-cell>
          <table:table-cell office:value-type="float" office:value="0" table:formula="of:=SUM(['1112-04-01(301)'.Q30])" table:style-name="ce26">
            <text:p><text:s text:c="9"/>－</text:p>
          </table:table-cell>
          <table:table-cell office:value-type="float" office:value="0" table:formula="of:=SUM(['1112-04-01(301)'.R30])" table:style-name="ce43">
            <text:p><text:s text:c="16"/>－</text:p>
          </table:table-cell>
          <table:table-cell table:number-columns-repeated="16366"/>
        </table:table-row>
        <table:table-row table:style-name="ro5">
          <table:covered-table-cell/>
          <table:covered-table-cell/>
          <table:table-cell office:value-type="string" table:content-validation-name="val100" table:style-name="ce14">
            <text:p>信託</text:p>
          </table:table-cell>
          <table:table-cell office:value-type="float" office:value="21" table:style-name="ce23">
            <text:p>21</text:p>
          </table:table-cell>
          <table:table-cell office:value-type="float" office:value="59" table:formula="of:=SUM(['1112-04-01(301)'.E31])" table:style-name="ce27">
            <text:p>59</text:p>
          </table:table-cell>
          <table:table-cell office:value-type="float" office:value="143" table:formula="of:=SUM(['1112-04-01(301)'.F31])" table:style-name="ce27">
            <text:p>143</text:p>
          </table:table-cell>
          <table:table-cell office:value-type="float" office:value="24426.76" table:formula="of:=SUM(['1112-04-01(301)'.G31])" table:style-name="ce30">
            <text:p>24,426.76</text:p>
          </table:table-cell>
          <table:table-cell office:value-type="float" office:value="208" table:formula="of:=SUM(['1112-04-01(301)'.H31])" table:style-name="ce27">
            <text:p>208</text:p>
          </table:table-cell>
          <table:table-cell office:value-type="float" office:value="32607.77" table:formula="of:=SUM(['1112-04-01(301)'.I31])" table:style-name="ce30">
            <text:p>32,607.77</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39" table:style-name="ce23">
            <text:p>54</text:p>
          </table:table-cell>
          <table:table-cell office:value-type="float" office:value="32" table:formula="of:=SUM(['1112-04-01(301)'.N31])" table:style-name="ce26">
            <text:p>32</text:p>
          </table:table-cell>
          <table:table-cell office:value-type="float" office:value="60" table:formula="of:=SUM(['1112-04-01(301)'.O31])" table:style-name="ce26">
            <text:p>60</text:p>
          </table:table-cell>
          <table:table-cell office:value-type="float" office:value="944.53" table:formula="of:=SUM(['1112-04-01(301)'.P31])" table:style-name="ce39">
            <text:p>944.53</text:p>
          </table:table-cell>
          <table:table-cell office:value-type="float" office:value="40" table:formula="of:=SUM(['1112-04-01(301)'.Q31])" table:style-name="ce26">
            <text:p>40</text:p>
          </table:table-cell>
          <table:table-cell office:value-type="float" office:value="4008.88" table:formula="of:=SUM(['1112-04-01(301)'.R31])" table:style-name="ce43">
            <text:p>4,008.88</text:p>
          </table:table-cell>
          <table:table-cell table:number-columns-repeated="16366"/>
        </table:table-row>
        <table:table-row table:style-name="ro5">
          <table:covered-table-cell/>
          <table:covered-table-cell/>
          <table:table-cell office:value-type="string" table:content-validation-name="val101" table:style-name="ce19">
            <text:p>法院判決、調解、和解</text:p>
          </table:table-cell>
          <table:table-cell office:value-type="float" office:value="22" table:style-name="ce23">
            <text:p>22</text:p>
          </table:table-cell>
          <table:table-cell office:value-type="float" office:value="4" table:formula="of:=SUM(['1112-04-01(301)'.E32])" table:style-name="ce27">
            <text:p>4</text:p>
          </table:table-cell>
          <table:table-cell office:value-type="float" office:value="6" table:formula="of:=SUM(['1112-04-01(301)'.F32])" table:style-name="ce27">
            <text:p>6</text:p>
          </table:table-cell>
          <table:table-cell office:value-type="float" office:value="1607.1" table:formula="of:=SUM(['1112-04-01(301)'.G32])" table:style-name="ce30">
            <text:p>1,607.10</text:p>
          </table:table-cell>
          <table:table-cell office:value-type="float" office:value="3" table:formula="of:=SUM(['1112-04-01(301)'.H32])" table:style-name="ce27">
            <text:p>3</text:p>
          </table:table-cell>
          <table:table-cell office:value-type="float" office:value="216.62" table:formula="of:=SUM(['1112-04-01(301)'.I32])" table:style-name="ce30">
            <text:p>216.6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40" table:style-name="ce23">
            <text:p>55</text:p>
          </table:table-cell>
          <table:table-cell office:value-type="float" office:value="4" table:formula="of:=SUM(['1112-04-01(301)'.N32])" table:style-name="ce26">
            <text:p>4</text:p>
          </table:table-cell>
          <table:table-cell office:value-type="float" office:value="10" table:formula="of:=SUM(['1112-04-01(301)'.O32])" table:style-name="ce26">
            <text:p>10</text:p>
          </table:table-cell>
          <table:table-cell office:value-type="float" office:value="221.14" table:formula="of:=SUM(['1112-04-01(301)'.P32])" table:style-name="ce39">
            <text:p>221.14</text:p>
          </table:table-cell>
          <table:table-cell office:value-type="float" office:value="0" table:formula="of:=SUM(['1112-04-01(301)'.Q32])" table:style-name="ce26">
            <text:p><text:s text:c="9"/>－</text:p>
          </table:table-cell>
          <table:table-cell office:value-type="float" office:value="0" table:formula="of:=SUM(['1112-04-01(301)'.R32])" table:style-name="ce43">
            <text:p><text:s text:c="16"/>－</text:p>
          </table:table-cell>
          <table:table-cell table:number-columns-repeated="16366"/>
        </table:table-row>
        <table:table-row table:style-name="ro5">
          <table:covered-table-cell/>
          <table:covered-table-cell/>
          <table:table-cell office:value-type="string" table:content-validation-name="val102" table:style-name="ce14">
            <text:p>其他</text:p>
          </table:table-cell>
          <table:table-cell office:value-type="float" office:value="23" table:style-name="ce23">
            <text:p>23</text:p>
          </table:table-cell>
          <table:table-cell office:value-type="float" office:value="12" table:formula="of:=SUM(['1112-04-01(301)'.E33])" table:style-name="ce27">
            <text:p>12</text:p>
          </table:table-cell>
          <table:table-cell office:value-type="float" office:value="19" table:formula="of:=SUM(['1112-04-01(301)'.F33])" table:style-name="ce27">
            <text:p>19</text:p>
          </table:table-cell>
          <table:table-cell office:value-type="float" office:value="3287.97" table:formula="of:=SUM(['1112-04-01(301)'.G33])" table:style-name="ce30">
            <text:p>3,287.97</text:p>
          </table:table-cell>
          <table:table-cell office:value-type="float" office:value="12" table:formula="of:=SUM(['1112-04-01(301)'.H33])" table:style-name="ce27">
            <text:p>12</text:p>
          </table:table-cell>
          <table:table-cell office:value-type="float" office:value="904.75" table:formula="of:=SUM(['1112-04-01(301)'.I33])" table:style-name="ce30">
            <text:p>904.75</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41" table:style-name="ce23">
            <text:p>56</text:p>
          </table:table-cell>
          <table:table-cell office:value-type="float" office:value="39" table:formula="of:=SUM(['1112-04-01(301)'.N33])" table:style-name="ce26">
            <text:p>39</text:p>
          </table:table-cell>
          <table:table-cell office:value-type="float" office:value="65" table:formula="of:=SUM(['1112-04-01(301)'.O33])" table:style-name="ce26">
            <text:p>65</text:p>
          </table:table-cell>
          <table:table-cell office:value-type="float" office:value="5238.25" table:formula="of:=SUM(['1112-04-01(301)'.P33])" table:style-name="ce39">
            <text:p>5,238.25</text:p>
          </table:table-cell>
          <table:table-cell office:value-type="float" office:value="25" table:formula="of:=SUM(['1112-04-01(301)'.Q33])" table:style-name="ce26">
            <text:p>25</text:p>
          </table:table-cell>
          <table:table-cell office:value-type="float" office:value="64059.06" table:formula="of:=SUM(['1112-04-01(301)'.R33])" table:style-name="ce43">
            <text:p>64,059.0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03" table:style-name="ce14">
            <text:p>設定</text:p>
          </table:table-cell>
          <table:table-cell office:value-type="float" office:value="24" table:style-name="ce23">
            <text:p>24</text:p>
          </table:table-cell>
          <table:table-cell office:value-type="float" office:value="1645" table:formula="of:=SUM(['1112-04-01(301)'.E34])" table:style-name="ce27">
            <text:p>1,645</text:p>
          </table:table-cell>
          <table:table-cell office:value-type="float" office:value="2049" table:formula="of:=SUM(['1112-04-01(301)'.F34])" table:style-name="ce27">
            <text:p>2,049</text:p>
          </table:table-cell>
          <table:table-cell office:value-type="float" office:value="87758" table:formula="of:=SUM(['1112-04-01(301)'.G34])" table:style-name="ce30">
            <text:p>87,758.00</text:p>
          </table:table-cell>
          <table:table-cell office:value-type="float" office:value="1931" table:formula="of:=SUM(['1112-04-01(301)'.H34])" table:style-name="ce27">
            <text:p>1,931</text:p>
          </table:table-cell>
          <table:table-cell office:value-type="float" office:value="213151.59" table:formula="of:=SUM(['1112-04-01(301)'.I34])" table:style-name="ce30">
            <text:p>213,151.5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42" table:style-name="ce23">
            <text:p>57</text:p>
          </table:table-cell>
          <table:table-cell office:value-type="float" office:value="803" table:formula="of:=SUM(['1112-04-01(301)'.N34])" table:style-name="ce26">
            <text:p>803</text:p>
          </table:table-cell>
          <table:table-cell office:value-type="float" office:value="1587" table:formula="of:=SUM(['1112-04-01(301)'.O34])" table:style-name="ce26">
            <text:p>1,587</text:p>
          </table:table-cell>
          <table:table-cell office:value-type="float" office:value="81838.320000000007" table:formula="of:=SUM(['1112-04-01(301)'.P34])" table:style-name="ce39">
            <text:p>81,838.32</text:p>
          </table:table-cell>
          <table:table-cell office:value-type="float" office:value="1103" table:formula="of:=SUM(['1112-04-01(301)'.Q34])" table:style-name="ce26">
            <text:p>1,103</text:p>
          </table:table-cell>
          <table:table-cell office:value-type="float" office:value="109725.02" table:formula="of:=SUM(['1112-04-01(301)'.R34])" table:style-name="ce43">
            <text:p>109,725.02</text:p>
          </table:table-cell>
          <table:table-cell table:number-columns-repeated="16366" table:style-name="ce1"/>
        </table:table-row>
        <table:table-row table:style-name="ro5">
          <table:covered-table-cell/>
          <table:covered-table-cell/>
          <table:table-cell office:value-type="string" table:content-validation-name="val104" table:style-name="ce14">
            <text:p>移轉</text:p>
          </table:table-cell>
          <table:table-cell office:value-type="float" office:value="25" table:style-name="ce23">
            <text:p>25</text:p>
          </table:table-cell>
          <table:table-cell office:value-type="float" office:value="1" table:formula="of:=SUM(['1112-04-01(301)'.E35])" table:style-name="ce27">
            <text:p>1</text:p>
          </table:table-cell>
          <table:table-cell office:value-type="float" office:value="7" table:formula="of:=SUM(['1112-04-01(301)'.F35])" table:style-name="ce27">
            <text:p>7</text:p>
          </table:table-cell>
          <table:table-cell office:value-type="float" office:value="8.94" table:formula="of:=SUM(['1112-04-01(301)'.G35])" table:style-name="ce30">
            <text:p>8.94</text:p>
          </table:table-cell>
          <table:table-cell office:value-type="float" office:value="0" table:formula="of:=SUM(['1112-04-01(301)'.H35])" table:style-name="ce27">
            <text:p><text:s text:c="9"/>－</text:p>
          </table:table-cell>
          <table:table-cell office:value-type="float" office:value="0" table:formula="of:=SUM(['1112-04-01(3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43" table:style-name="ce23">
            <text:p>58</text:p>
          </table:table-cell>
          <table:table-cell office:value-type="float" office:value="45" table:formula="of:=SUM(['1112-04-01(301)'.N35])" table:style-name="ce26">
            <text:p>45</text:p>
          </table:table-cell>
          <table:table-cell office:value-type="float" office:value="58" table:formula="of:=SUM(['1112-04-01(301)'.O35])" table:style-name="ce26">
            <text:p>58</text:p>
          </table:table-cell>
          <table:table-cell office:value-type="float" office:value="2450.19" table:formula="of:=SUM(['1112-04-01(301)'.P35])" table:style-name="ce39">
            <text:p>2,450.19</text:p>
          </table:table-cell>
          <table:table-cell office:value-type="float" office:value="49" table:formula="of:=SUM(['1112-04-01(301)'.Q35])" table:style-name="ce26">
            <text:p>49</text:p>
          </table:table-cell>
          <table:table-cell office:value-type="float" office:value="4174.8500000000004" table:formula="of:=SUM(['1112-04-01(301)'.R35])" table:style-name="ce43">
            <text:p>4,174.85</text:p>
          </table:table-cell>
          <table:table-cell table:number-columns-repeated="16366" table:style-name="ce1"/>
        </table:table-row>
        <table:table-row table:style-name="ro5">
          <table:covered-table-cell/>
          <table:covered-table-cell/>
          <table:table-cell office:value-type="string" table:content-validation-name="val105" table:style-name="ce14">
            <text:p>變更</text:p>
          </table:table-cell>
          <table:table-cell office:value-type="float" office:value="26" table:style-name="ce23">
            <text:p>26</text:p>
          </table:table-cell>
          <table:table-cell office:value-type="float" office:value="89" table:formula="of:=SUM(['1112-04-01(301)'.E36])" table:style-name="ce27">
            <text:p>89</text:p>
          </table:table-cell>
          <table:table-cell office:value-type="float" office:value="119" table:formula="of:=SUM(['1112-04-01(301)'.F36])" table:style-name="ce27">
            <text:p>119</text:p>
          </table:table-cell>
          <table:table-cell office:value-type="float" office:value="68232.22" table:formula="of:=SUM(['1112-04-01(301)'.G36])" table:style-name="ce30">
            <text:p>68,232.22</text:p>
          </table:table-cell>
          <table:table-cell office:value-type="float" office:value="79" table:formula="of:=SUM(['1112-04-01(301)'.H36])" table:style-name="ce27">
            <text:p>79</text:p>
          </table:table-cell>
          <table:table-cell office:value-type="float" office:value="15579.41" table:formula="of:=SUM(['1112-04-01(301)'.I36])" table:style-name="ce30">
            <text:p>15,579.4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44" table:style-name="ce23">
            <text:p>59</text:p>
          </table:table-cell>
          <table:table-cell office:value-type="float" office:value="33" table:formula="of:=SUM(['1112-04-01(301)'.N36])" table:style-name="ce26">
            <text:p>33</text:p>
          </table:table-cell>
          <table:table-cell office:value-type="float" office:value="45" table:formula="of:=SUM(['1112-04-01(301)'.O36])" table:style-name="ce26">
            <text:p>45</text:p>
          </table:table-cell>
          <table:table-cell office:value-type="float" office:value="1823.06" table:formula="of:=SUM(['1112-04-01(301)'.P36])" table:style-name="ce39">
            <text:p>1,823.06</text:p>
          </table:table-cell>
          <table:table-cell office:value-type="float" office:value="27" table:formula="of:=SUM(['1112-04-01(301)'.Q36])" table:style-name="ce26">
            <text:p>27</text:p>
          </table:table-cell>
          <table:table-cell office:value-type="float" office:value="4074.79" table:formula="of:=SUM(['1112-04-01(301)'.R36])" table:style-name="ce43">
            <text:p>4,074.79</text:p>
          </table:table-cell>
          <table:table-cell table:number-columns-repeated="16366" table:style-name="ce1"/>
        </table:table-row>
        <table:table-row table:style-name="ro5">
          <table:covered-table-cell/>
          <table:covered-table-cell/>
          <table:table-cell office:value-type="string" table:content-validation-name="val106" table:style-name="ce14">
            <text:p>塗銷</text:p>
          </table:table-cell>
          <table:table-cell office:value-type="float" office:value="27" table:style-name="ce23">
            <text:p>27</text:p>
          </table:table-cell>
          <table:table-cell office:value-type="float" office:value="981" table:formula="of:=SUM(['1112-04-01(301)'.E37])" table:style-name="ce27">
            <text:p>981</text:p>
          </table:table-cell>
          <table:table-cell office:value-type="float" office:value="1237" table:formula="of:=SUM(['1112-04-01(301)'.F37])" table:style-name="ce27">
            <text:p>1,237</text:p>
          </table:table-cell>
          <table:table-cell office:value-type="float" office:value="75977.56" table:formula="of:=SUM(['1112-04-01(301)'.G37])" table:style-name="ce30">
            <text:p>75,977.56</text:p>
          </table:table-cell>
          <table:table-cell office:value-type="float" office:value="1193" table:formula="of:=SUM(['1112-04-01(301)'.H37])" table:style-name="ce27">
            <text:p>1,193</text:p>
          </table:table-cell>
          <table:table-cell office:value-type="float" office:value="174526.82" table:formula="of:=SUM(['1112-04-01(301)'.I37])" table:style-name="ce30">
            <text:p>174,526.8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45" table:style-name="ce23">
            <text:p>60</text:p>
          </table:table-cell>
          <table:table-cell office:value-type="float" office:value="44" table:formula="of:=SUM(['1112-04-01(301)'.N37])" table:style-name="ce26">
            <text:p>44</text:p>
          </table:table-cell>
          <table:table-cell office:value-type="float" office:value="63" table:formula="of:=SUM(['1112-04-01(301)'.O37])" table:style-name="ce26">
            <text:p>63</text:p>
          </table:table-cell>
          <table:table-cell office:value-type="float" office:value="4478.3500000000004" table:formula="of:=SUM(['1112-04-01(301)'.P37])" table:style-name="ce39">
            <text:p>4,478.35</text:p>
          </table:table-cell>
          <table:table-cell office:value-type="float" office:value="45" table:formula="of:=SUM(['1112-04-01(301)'.Q37])" table:style-name="ce26">
            <text:p>45</text:p>
          </table:table-cell>
          <table:table-cell office:value-type="float" office:value="4637.6899999999996" table:formula="of:=SUM(['1112-04-01(301)'.R37])" table:style-name="ce43">
            <text:p>4,637.69</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07" table:style-name="ce14">
            <text:p>設定</text:p>
          </table:table-cell>
          <table:table-cell office:value-type="float" office:value="28" table:style-name="ce23">
            <text:p>28</text:p>
          </table:table-cell>
          <table:table-cell office:value-type="float" office:value="0" table:formula="of:=SUM(['1112-04-01(301)'.E38])" table:style-name="ce27">
            <text:p><text:s text:c="9"/>－</text:p>
          </table:table-cell>
          <table:table-cell office:value-type="float" office:value="0" table:formula="of:=SUM(['1112-04-01(301)'.F38])" table:style-name="ce27">
            <text:p><text:s text:c="9"/>－</text:p>
          </table:table-cell>
          <table:table-cell office:value-type="float" office:value="0" table:formula="of:=SUM(['1112-04-01(301)'.G38])" table:style-name="ce30">
            <text:p><text:s text:c="16"/>－</text:p>
          </table:table-cell>
          <table:table-cell office:value-type="float" office:value="0" table:formula="of:=SUM(['1112-04-01(301)'.H38])" table:style-name="ce27">
            <text:p><text:s text:c="9"/>－</text:p>
          </table:table-cell>
          <table:table-cell office:value-type="float" office:value="0" table:formula="of:=SUM(['1112-04-01(3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46" table:style-name="ce23">
            <text:p>61</text:p>
          </table:table-cell>
          <table:table-cell office:value-type="float" office:value="46" table:formula="of:=SUM(['1112-04-01(301)'.N38])" table:style-name="ce26">
            <text:p>46</text:p>
          </table:table-cell>
          <table:table-cell office:value-type="float" office:value="64" table:formula="of:=SUM(['1112-04-01(301)'.O38])" table:style-name="ce26">
            <text:p>64</text:p>
          </table:table-cell>
          <table:table-cell office:value-type="float" office:value="2706.41" table:formula="of:=SUM(['1112-04-01(301)'.P38])" table:style-name="ce39">
            <text:p>2,706.41</text:p>
          </table:table-cell>
          <table:table-cell office:value-type="float" office:value="40" table:formula="of:=SUM(['1112-04-01(301)'.Q38])" table:style-name="ce26">
            <text:p>40</text:p>
          </table:table-cell>
          <table:table-cell office:value-type="float" office:value="2730.71" table:formula="of:=SUM(['1112-04-01(301)'.R38])" table:style-name="ce43">
            <text:p>2,730.71</text:p>
          </table:table-cell>
          <table:table-cell table:number-columns-repeated="16366" table:style-name="ce1"/>
        </table:table-row>
        <table:table-row table:style-name="ro5">
          <table:covered-table-cell/>
          <table:covered-table-cell/>
          <table:table-cell office:value-type="string" table:content-validation-name="val108" table:style-name="ce14">
            <text:p>移轉</text:p>
          </table:table-cell>
          <table:table-cell office:value-type="float" office:value="29" table:style-name="ce23">
            <text:p>29</text:p>
          </table:table-cell>
          <table:table-cell office:value-type="float" office:value="0" table:formula="of:=SUM(['1112-04-01(301)'.E39])" table:style-name="ce27">
            <text:p><text:s text:c="9"/>－</text:p>
          </table:table-cell>
          <table:table-cell office:value-type="float" office:value="0" table:formula="of:=SUM(['1112-04-01(301)'.F39])" table:style-name="ce27">
            <text:p><text:s text:c="9"/>－</text:p>
          </table:table-cell>
          <table:table-cell office:value-type="float" office:value="0" table:formula="of:=SUM(['1112-04-01(301)'.G39])" table:style-name="ce30">
            <text:p><text:s text:c="16"/>－</text:p>
          </table:table-cell>
          <table:table-cell office:value-type="float" office:value="0" table:formula="of:=SUM(['1112-04-01(301)'.H39])" table:style-name="ce27">
            <text:p><text:s text:c="9"/>－</text:p>
          </table:table-cell>
          <table:table-cell office:value-type="float" office:value="0" table:formula="of:=SUM(['1112-04-01(3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47" table:style-name="ce23">
            <text:p>62</text:p>
          </table:table-cell>
          <table:table-cell office:value-type="float" office:value="70" table:formula="of:=SUM(['1112-04-01(301)'.N39])" table:style-name="ce26">
            <text:p>70</text:p>
          </table:table-cell>
          <table:table-cell office:value-type="float" office:value="141" table:formula="of:=SUM(['1112-04-01(301)'.O39])" table:style-name="ce26">
            <text:p>141</text:p>
          </table:table-cell>
          <table:table-cell office:value-type="float" office:value="5816.52" table:formula="of:=SUM(['1112-04-01(301)'.P39])" table:style-name="ce39">
            <text:p>5,816.52</text:p>
          </table:table-cell>
          <table:table-cell office:value-type="float" office:value="43" table:formula="of:=SUM(['1112-04-01(301)'.Q39])" table:style-name="ce26">
            <text:p>43</text:p>
          </table:table-cell>
          <table:table-cell office:value-type="float" office:value="7420.31" table:formula="of:=SUM(['1112-04-01(301)'.R39])" table:style-name="ce43">
            <text:p>7,420.31</text:p>
          </table:table-cell>
          <table:table-cell table:number-columns-repeated="16366" table:style-name="ce1"/>
        </table:table-row>
        <table:table-row table:style-name="ro5">
          <table:covered-table-cell/>
          <table:covered-table-cell/>
          <table:table-cell office:value-type="string" table:content-validation-name="val109" table:style-name="ce14">
            <text:p>變更</text:p>
          </table:table-cell>
          <table:table-cell office:value-type="float" office:value="30" table:style-name="ce23">
            <text:p>30</text:p>
          </table:table-cell>
          <table:table-cell office:value-type="float" office:value="0" table:formula="of:=SUM(['1112-04-01(301)'.E40])" table:style-name="ce27">
            <text:p><text:s text:c="9"/>－</text:p>
          </table:table-cell>
          <table:table-cell office:value-type="float" office:value="0" table:formula="of:=SUM(['1112-04-01(301)'.F40])" table:style-name="ce27">
            <text:p><text:s text:c="9"/>－</text:p>
          </table:table-cell>
          <table:table-cell office:value-type="float" office:value="0" table:formula="of:=SUM(['1112-04-01(301)'.G40])" table:style-name="ce30">
            <text:p><text:s text:c="16"/>－</text:p>
          </table:table-cell>
          <table:table-cell office:value-type="float" office:value="0" table:formula="of:=SUM(['1112-04-01(301)'.H40])" table:style-name="ce27">
            <text:p><text:s text:c="9"/>－</text:p>
          </table:table-cell>
          <table:table-cell office:value-type="float" office:value="0" table:formula="of:=SUM(['1112-04-01(3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48" table:style-name="ce23">
            <text:p>63</text:p>
          </table:table-cell>
          <table:table-cell office:value-type="float" office:value="54" table:formula="of:=SUM(['1112-04-01(301)'.N40])" table:style-name="ce26">
            <text:p>54</text:p>
          </table:table-cell>
          <table:table-cell office:value-type="float" office:value="84" table:formula="of:=SUM(['1112-04-01(301)'.O40])" table:style-name="ce26">
            <text:p>84</text:p>
          </table:table-cell>
          <table:table-cell office:value-type="float" office:value="2274.84" table:formula="of:=SUM(['1112-04-01(301)'.P40])" table:style-name="ce39">
            <text:p>2,274.84</text:p>
          </table:table-cell>
          <table:table-cell office:value-type="float" office:value="45" table:formula="of:=SUM(['1112-04-01(301)'.Q40])" table:style-name="ce26">
            <text:p>45</text:p>
          </table:table-cell>
          <table:table-cell office:value-type="float" office:value="3778.75" table:formula="of:=SUM(['1112-04-01(301)'.R40])" table:style-name="ce43">
            <text:p>3,778.75</text:p>
          </table:table-cell>
          <table:table-cell table:number-columns-repeated="16366" table:style-name="ce1"/>
        </table:table-row>
        <table:table-row table:style-name="ro5">
          <table:covered-table-cell/>
          <table:covered-table-cell/>
          <table:table-cell office:value-type="string" table:content-validation-name="val110" table:style-name="ce14">
            <text:p>塗銷</text:p>
          </table:table-cell>
          <table:table-cell office:value-type="float" office:value="31" table:style-name="ce23">
            <text:p>31</text:p>
          </table:table-cell>
          <table:table-cell office:value-type="float" office:value="1" table:formula="of:=SUM(['1112-04-01(301)'.E41])" table:style-name="ce27">
            <text:p>1</text:p>
          </table:table-cell>
          <table:table-cell office:value-type="float" office:value="2" table:formula="of:=SUM(['1112-04-01(301)'.F41])" table:style-name="ce27">
            <text:p>2</text:p>
          </table:table-cell>
          <table:table-cell office:value-type="float" office:value="155" table:formula="of:=SUM(['1112-04-01(301)'.G41])" table:style-name="ce30">
            <text:p>155.00</text:p>
          </table:table-cell>
          <table:table-cell office:value-type="float" office:value="0" table:formula="of:=SUM(['1112-04-01(301)'.H41])" table:style-name="ce27">
            <text:p><text:s text:c="9"/>－</text:p>
          </table:table-cell>
          <table:table-cell office:value-type="float" office:value="0" table:formula="of:=SUM(['1112-04-01(3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49" table:style-name="ce23">
            <text:p>64</text:p>
          </table:table-cell>
          <table:table-cell office:value-type="float" office:value="233" table:formula="of:=SUM(['1112-04-01(301)'.N41])" table:style-name="ce26">
            <text:p>233</text:p>
          </table:table-cell>
          <table:table-cell office:value-type="float" office:value="366" table:formula="of:=SUM(['1112-04-01(301)'.O41])" table:style-name="ce26">
            <text:p>366</text:p>
          </table:table-cell>
          <table:table-cell office:value-type="float" office:value="141723.44" table:formula="of:=SUM(['1112-04-01(301)'.P41])" table:style-name="ce39">
            <text:p>141,723.44</text:p>
          </table:table-cell>
          <table:table-cell office:value-type="float" office:value="172" table:formula="of:=SUM(['1112-04-01(301)'.Q41])" table:style-name="ce26">
            <text:p>172</text:p>
          </table:table-cell>
          <table:table-cell office:value-type="float" office:value="16668.36" table:formula="of:=SUM(['1112-04-01(301)'.R41])" table:style-name="ce43">
            <text:p>16,668.3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11" table:style-name="ce14">
            <text:p>設定</text:p>
          </table:table-cell>
          <table:table-cell office:value-type="float" office:value="32" table:style-name="ce23">
            <text:p>32</text:p>
          </table:table-cell>
          <table:table-cell office:value-type="float" office:value="0" table:formula="of:=SUM(['1112-04-01(301)'.E42])" table:style-name="ce27">
            <text:p><text:s text:c="9"/>－</text:p>
          </table:table-cell>
          <table:table-cell office:value-type="float" office:value="0" table:formula="of:=SUM(['1112-04-01(301)'.F42])" table:style-name="ce27">
            <text:p><text:s text:c="9"/>－</text:p>
          </table:table-cell>
          <table:table-cell office:value-type="float" office:value="0" table:formula="of:=SUM(['1112-04-01(301)'.G42])" table:style-name="ce30">
            <text:p><text:s text:c="16"/>－</text:p>
          </table:table-cell>
          <table:table-cell office:value-type="float" office:value="0" table:formula="of:=SUM(['1112-04-01(301)'.H42])" table:style-name="ce27">
            <text:p><text:s text:c="9"/>－</text:p>
          </table:table-cell>
          <table:table-cell office:value-type="float" office:value="0" table:formula="of:=SUM(['1112-04-01(3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5599" table:formula="of:=SUM([.E11:.E43]; [.N11:.N41])" table:style-name="ce26">
            <text:p>5,599</text:p>
          </table:table-cell>
          <table:table-cell office:value-type="float" office:value="7730" table:formula="of:=SUM([.F11:.F43]; [.O11:.O41])" table:style-name="ce26">
            <text:p>7,730</text:p>
          </table:table-cell>
          <table:table-cell office:value-type="float" office:value="734971.5" table:formula="of:=SUM([.G11:.G43]; [.P11:.P41])" table:style-name="ce39">
            <text:p>734,971.50</text:p>
          </table:table-cell>
          <table:table-cell office:value-type="float" office:value="7049" table:formula="of:=SUM([.H11:.H43]; [.Q11:.Q41])" table:style-name="ce26">
            <text:p>7,049</text:p>
          </table:table-cell>
          <table:table-cell office:value-type="float" office:value="910042.76" table:formula="of:=SUM([.I11:.I43]; [.R11:.R41])" table:style-name="ce43">
            <text:p>910,042.76</text:p>
          </table:table-cell>
          <table:table-cell table:number-columns-repeated="16366" table:style-name="ce1"/>
        </table:table-row>
        <table:table-row table:style-name="ro5">
          <table:covered-table-cell/>
          <table:covered-table-cell/>
          <table:table-cell office:value-type="string" table:content-validation-name="val112" table:style-name="ce14">
            <text:p>移轉</text:p>
          </table:table-cell>
          <table:table-cell office:value-type="float" office:value="33" table:style-name="ce23">
            <text:p>33</text:p>
          </table:table-cell>
          <table:table-cell office:value-type="float" office:value="0" table:formula="of:=SUM(['1112-04-01(301)'.E43])" table:style-name="ce27">
            <text:p><text:s text:c="9"/>－</text:p>
          </table:table-cell>
          <table:table-cell office:value-type="float" office:value="0" table:formula="of:=SUM(['1112-04-01(301)'.F43])" table:style-name="ce27">
            <text:p><text:s text:c="9"/>－</text:p>
          </table:table-cell>
          <table:table-cell office:value-type="float" office:value="0" table:formula="of:=SUM(['1112-04-01(301)'.G43])" table:style-name="ce30">
            <text:p><text:s text:c="16"/>－</text:p>
          </table:table-cell>
          <table:table-cell office:value-type="float" office:value="0" table:formula="of:=SUM(['1112-04-01(301)'.H43])" table:style-name="ce27">
            <text:p><text:s text:c="9"/>－</text:p>
          </table:table-cell>
          <table:table-cell office:value-type="float" office:value="0" table:formula="of:=SUM(['1112-04-01(3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5114" table:content-validation-name="val151" table:style-name="ce36">
            <text:p>5,114</text:p>
          </table:table-cell>
          <table:table-cell office:value-type="float" office:value="53930" table:number-columns-spanned="3" table:number-rows-spanned="1" table:content-validation-name="val153" table:style-name="ce76">
            <text:p>53,930</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03140" table:number-columns-spanned="2" table:number-rows-spanned="1" table:style-name="ce77">
            <text:p><text:s/>103,140<text:s/></text:p>
          </table:table-cell>
          <table:covered-table-cell/>
          <table:table-cell office:value-type="string" table:style-name="ce7">
            <text:p>筆，總面積：　　</text:p>
          </table:table-cell>
          <table:table-cell office:value-type="float" office:value="33891304.060000002" table:style-name="ce31">
            <text:p><text:s/>33,891,304.06<text:s/></text:p>
          </table:table-cell>
          <table:table-cell office:value-type="string" table:style-name="ce7">
            <text:p>平方公尺;</text:p>
          </table:table-cell>
          <table:table-cell office:value-type="string" table:style-name="ce7">
            <text:p>建物總棟數：</text:p>
          </table:table-cell>
          <table:table-cell office:value-type="float" office:value="212283" table:number-columns-spanned="2" table:number-rows-spanned="1" table:style-name="ce77">
            <text:p><text:s/>212,283<text:s/></text:p>
          </table:table-cell>
          <table:covered-table-cell/>
          <table:table-cell office:value-type="string" table:style-name="ce7">
            <text:p>棟， <text:s text:c="5"/>總面積：</text:p>
          </table:table-cell>
          <table:table-cell office:value-type="float" office:value="35288439.219999999" table:number-columns-spanned="2" table:number-rows-spanned="1" table:style-name="ce78">
            <text:p><text:s/>35,288,439.22<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3057111815.77" table:style-name="ce29">
            <text:p><text:s/>3,057,111,815.77<text:s/></text:p>
          </table:table-cell>
          <table:table-cell office:value-type="string" table:style-name="ce8">
            <text:p>元；本月拍賣土地登記總價額(公告土地現值)：</text:p>
          </table:table-cell>
          <table:table-cell table:number-columns-repeated="3" table:style-name="ce8"/>
          <table:table-cell office:value-type="float" office:value="30550223.120000001" table:number-columns-spanned="2" table:number-rows-spanned="1" table:style-name="ce79">
            <text:p><text:s/>30,550,223.12<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3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2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9" table:style-name="ce84">
            <text:p>桃園市桃園區土地及建物登記管理(續2)</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9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2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96" table:style-name="ce5">
            <text:p>筆數</text:p>
          </table:table-cell>
          <table:table-cell office:value-type="string" table:content-validation-name="val197" table:style-name="ce5">
            <text:p>面積</text:p>
          </table:table-cell>
          <table:table-cell office:value-type="string" table:content-validation-name="val198" table:style-name="ce5">
            <text:p>棟數</text:p>
          </table:table-cell>
          <table:table-cell office:value-type="string" table:content-validation-name="val199" table:style-name="ce5">
            <text:p>面積</text:p>
          </table:table-cell>
          <table:covered-table-cell/>
          <table:covered-table-cell table:number-columns-repeated="2"/>
          <table:covered-table-cell/>
          <table:covered-table-cell/>
          <table:table-cell office:value-type="string" table:content-validation-name="val233" table:style-name="ce5">
            <text:p>筆數</text:p>
          </table:table-cell>
          <table:table-cell office:value-type="string" table:content-validation-name="val235" table:style-name="ce5">
            <text:p>面積</text:p>
          </table:table-cell>
          <table:table-cell office:value-type="string" table:content-validation-name="val237" table:style-name="ce5">
            <text:p>棟數</text:p>
          </table:table-cell>
          <table:table-cell office:value-type="string" table:content-validation-name="val2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60" table:style-name="ce67">
            <text:p>分割</text:p>
          </table:table-cell>
          <table:covered-table-cell/>
          <table:table-cell office:value-type="float" office:value="1" table:style-name="ce23">
            <text:p>1</text:p>
          </table:table-cell>
          <table:table-cell office:value-type="float" office:value="5" table:content-validation-name="val194" table:style-name="ce46">
            <text:p>5</text:p>
          </table:table-cell>
          <table:table-cell office:value-type="float" office:value="21" table:content-validation-name="val194" table:style-name="ce46">
            <text:p>21</text:p>
          </table:table-cell>
          <table:table-cell office:value-type="float" office:value="9920.3799999999992" table:content-validation-name="val194" table:style-name="ce48">
            <text:p>9,920.38</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200" table:style-name="ce14">
            <text:p>變更</text:p>
          </table:table-cell>
          <table:table-cell office:value-type="float" office:value="34" table:style-name="ce23">
            <text:p>34</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1" table:style-name="ce73">
            <text:p>合併</text:p>
          </table:table-cell>
          <table:covered-table-cell/>
          <table:table-cell office:value-type="float" office:value="2" table:style-name="ce23">
            <text:p>2</text:p>
          </table:table-cell>
          <table:table-cell office:value-type="float" office:value="9" table:content-validation-name="val194" table:style-name="ce46">
            <text:p>9</text:p>
          </table:table-cell>
          <table:table-cell office:value-type="float" office:value="9" table:content-validation-name="val194" table:style-name="ce46">
            <text:p>9</text:p>
          </table:table-cell>
          <table:table-cell office:value-type="float" office:value="13562.22" table:content-validation-name="val194" table:style-name="ce48">
            <text:p>13,562.22</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1" table:style-name="ce14">
            <text:p>塗銷</text:p>
          </table:table-cell>
          <table:table-cell office:value-type="float" office:value="35" table:style-name="ce23">
            <text:p>35</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2" table:style-name="ce73">
            <text:p>重測</text:p>
          </table:table-cell>
          <table:covered-table-cell/>
          <table:table-cell office:value-type="float" office:value="3" table:style-name="ce23">
            <text:p>3</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202" table:style-name="ce14">
            <text:p>設定</text:p>
          </table:table-cell>
          <table:table-cell office:value-type="float" office:value="36" table:style-name="ce23">
            <text:p>36</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3" table:style-name="ce73">
            <text:p>重劃</text:p>
          </table:table-cell>
          <table:covered-table-cell/>
          <table:table-cell office:value-type="float" office:value="4" table:style-name="ce23">
            <text:p>4</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3" table:style-name="ce14">
            <text:p>移轉</text:p>
          </table:table-cell>
          <table:table-cell office:value-type="float" office:value="37" table:style-name="ce23">
            <text:p>37</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4" table:style-name="ce73">
            <text:p>區段徵收</text:p>
          </table:table-cell>
          <table:covered-table-cell/>
          <table:table-cell office:value-type="float" office:value="5" table:style-name="ce23">
            <text:p>5</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4" table:style-name="ce14">
            <text:p>變更</text:p>
          </table:table-cell>
          <table:table-cell office:value-type="float" office:value="38" table:style-name="ce23">
            <text:p>38</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5" table:style-name="ce73">
            <text:p>使用編定</text:p>
          </table:table-cell>
          <table:covered-table-cell/>
          <table:table-cell office:value-type="float" office:value="6" table:style-name="ce23">
            <text:p>6</text:p>
          </table:table-cell>
          <table:table-cell office:value-type="float" office:value="1" table:content-validation-name="val194" table:style-name="ce46">
            <text:p>1</text:p>
          </table:table-cell>
          <table:table-cell office:value-type="float" office:value="1" table:content-validation-name="val194" table:style-name="ce46">
            <text:p>1</text:p>
          </table:table-cell>
          <table:table-cell office:value-type="float" office:value="147.99" table:content-validation-name="val194" table:style-name="ce48">
            <text:p>147.99</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5" table:style-name="ce14">
            <text:p>塗銷</text:p>
          </table:table-cell>
          <table:table-cell office:value-type="float" office:value="39" table:style-name="ce23">
            <text:p>39</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6" table:style-name="ce73">
            <text:p>門牌整編</text:p>
          </table:table-cell>
          <table:covered-table-cell/>
          <table:table-cell office:value-type="float" office:value="7" table:style-name="ce23">
            <text:p>7</text:p>
          </table:table-cell>
          <table:table-cell office:value-type="float" office:value="7" table:content-validation-name="val194" table:style-name="ce46">
            <text:p>7</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7" table:content-validation-name="val194" table:style-name="ce46">
            <text:p>7</text:p>
          </table:table-cell>
          <table:table-cell office:value-type="float" office:value="386.78" table:content-validation-name="val194" table:style-name="ce51">
            <text:p>386.78</text:p>
          </table:table-cell>
          <table:covered-table-cell/>
          <table:table-cell office:value-type="string" table:number-columns-spanned="1" table:number-rows-spanned="4" table:style-name="ce65">
            <text:p>農育權</text:p>
          </table:table-cell>
          <table:table-cell office:value-type="string" table:content-validation-name="val206" table:style-name="ce14">
            <text:p>設定</text:p>
          </table:table-cell>
          <table:table-cell office:value-type="float" office:value="40" table:style-name="ce23">
            <text:p>40</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7" table:style-name="ce73">
            <text:p>建物增建改建</text:p>
          </table:table-cell>
          <table:covered-table-cell/>
          <table:table-cell office:value-type="float" office:value="8" table:style-name="ce23">
            <text:p>8</text:p>
          </table:table-cell>
          <table:table-cell office:value-type="float" office:value="1" table:content-validation-name="val194" table:style-name="ce46">
            <text:p>1</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1" table:content-validation-name="val194" table:style-name="ce46">
            <text:p>1</text:p>
          </table:table-cell>
          <table:table-cell office:value-type="float" office:value="101.96" table:content-validation-name="val194" table:style-name="ce51">
            <text:p>101.96</text:p>
          </table:table-cell>
          <table:covered-table-cell/>
          <table:covered-table-cell/>
          <table:table-cell office:value-type="string" table:content-validation-name="val207" table:style-name="ce14">
            <text:p>移轉</text:p>
          </table:table-cell>
          <table:table-cell office:value-type="float" office:value="41" table:style-name="ce23">
            <text:p>41</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 table:style-name="ce73">
            <text:p>滅失</text:p>
          </table:table-cell>
          <table:covered-table-cell/>
          <table:table-cell office:value-type="float" office:value="9" table:style-name="ce23">
            <text:p>9</text:p>
          </table:table-cell>
          <table:table-cell office:value-type="float" office:value="3" table:content-validation-name="val194" table:style-name="ce46">
            <text:p>3</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3" table:content-validation-name="val194" table:style-name="ce46">
            <text:p>3</text:p>
          </table:table-cell>
          <table:table-cell office:value-type="float" office:value="692.46" table:content-validation-name="val194" table:style-name="ce51">
            <text:p>692.46</text:p>
          </table:table-cell>
          <table:covered-table-cell/>
          <table:covered-table-cell/>
          <table:table-cell office:value-type="string" table:content-validation-name="val208" table:style-name="ce14">
            <text:p>變更</text:p>
          </table:table-cell>
          <table:table-cell office:value-type="float" office:value="42" table:style-name="ce23">
            <text:p>42</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9" table:style-name="ce73">
            <text:p>法院判決、調解、和解</text:p>
          </table:table-cell>
          <table:covered-table-cell/>
          <table:table-cell office:value-type="float" office:value="10" table:style-name="ce23">
            <text:p>10</text:p>
          </table:table-cell>
          <table:table-cell office:value-type="float" office:value="2" table:content-validation-name="val194" table:style-name="ce46">
            <text:p>2</text:p>
          </table:table-cell>
          <table:table-cell office:value-type="float" office:value="4" table:content-validation-name="val194" table:style-name="ce46">
            <text:p>4</text:p>
          </table:table-cell>
          <table:table-cell office:value-type="float" office:value="1482" table:content-validation-name="val194" table:style-name="ce48">
            <text:p>1,482.00</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9" table:style-name="ce14">
            <text:p>塗銷</text:p>
          </table:table-cell>
          <table:table-cell office:value-type="float" office:value="43" table:style-name="ce23">
            <text:p>43</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70" table:style-name="ce73">
            <text:p>其他</text:p>
          </table:table-cell>
          <table:covered-table-cell/>
          <table:table-cell office:value-type="float" office:value="11" table:style-name="ce23">
            <text:p>11</text:p>
          </table:table-cell>
          <table:table-cell office:value-type="float" office:value="74" table:content-validation-name="val194" table:style-name="ce46">
            <text:p>74</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174" table:content-validation-name="val194" table:style-name="ce46">
            <text:p>174</text:p>
          </table:table-cell>
          <table:table-cell office:value-type="float" office:value="20327.18" table:content-validation-name="val194" table:style-name="ce51">
            <text:p>20,327.18</text:p>
          </table:table-cell>
          <table:covered-table-cell/>
          <table:table-cell office:value-type="string" table:number-columns-spanned="1" table:number-rows-spanned="4" table:style-name="ce65">
            <text:p>耕作權</text:p>
          </table:table-cell>
          <table:table-cell office:value-type="string" table:content-validation-name="val210" table:style-name="ce14">
            <text:p>設定</text:p>
          </table:table-cell>
          <table:table-cell office:value-type="float" office:value="44" table:style-name="ce23">
            <text:p>44</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71" table:style-name="ce73">
            <text:p>總登記</text:p>
          </table:table-cell>
          <table:covered-table-cell/>
          <table:table-cell office:value-type="float" office:value="12" table:style-name="ce23">
            <text:p>12</text:p>
          </table:table-cell>
          <table:table-cell office:value-type="float" office:value="43" table:content-validation-name="val194" table:style-name="ce46">
            <text:p>43</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702" table:content-validation-name="val194" table:style-name="ce46">
            <text:p>702</text:p>
          </table:table-cell>
          <table:table-cell office:value-type="float" office:value="129523.42" table:content-validation-name="val194" table:style-name="ce51">
            <text:p>129,523.42</text:p>
          </table:table-cell>
          <table:covered-table-cell/>
          <table:covered-table-cell/>
          <table:table-cell office:value-type="string" table:content-validation-name="val211" table:style-name="ce14">
            <text:p>移轉</text:p>
          </table:table-cell>
          <table:table-cell office:value-type="float" office:value="45" table:style-name="ce23">
            <text:p>45</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72" table:style-name="ce14">
            <text:p>買賣</text:p>
          </table:table-cell>
          <table:table-cell office:value-type="float" office:value="13" table:style-name="ce23">
            <text:p>13</text:p>
          </table:table-cell>
          <table:table-cell office:value-type="float" office:value="1008" table:content-validation-name="val194" table:style-name="ce46">
            <text:p>1,008</text:p>
          </table:table-cell>
          <table:table-cell office:value-type="float" office:value="942" table:content-validation-name="val194" table:style-name="ce46">
            <text:p>942</text:p>
          </table:table-cell>
          <table:table-cell office:value-type="float" office:value="136179.49" table:content-validation-name="val194" table:style-name="ce48">
            <text:p>136,179.49</text:p>
          </table:table-cell>
          <table:table-cell office:value-type="float" office:value="959" table:content-validation-name="val194" table:style-name="ce46">
            <text:p>959</text:p>
          </table:table-cell>
          <table:table-cell office:value-type="float" office:value="80559.05" table:content-validation-name="val194" table:style-name="ce51">
            <text:p>80,559.05</text:p>
          </table:table-cell>
          <table:covered-table-cell/>
          <table:covered-table-cell/>
          <table:table-cell office:value-type="string" table:content-validation-name="val212" table:style-name="ce14">
            <text:p>變更</text:p>
          </table:table-cell>
          <table:table-cell office:value-type="float" office:value="46" table:style-name="ce23">
            <text:p>46</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3" table:style-name="ce13">
            <text:p>拍賣</text:p>
          </table:table-cell>
          <table:table-cell office:value-type="float" office:value="14" table:style-name="ce23">
            <text:p>14</text:p>
          </table:table-cell>
          <table:table-cell office:value-type="float" office:value="7" table:content-validation-name="val194" table:style-name="ce46">
            <text:p>7</text:p>
          </table:table-cell>
          <table:table-cell office:value-type="float" office:value="11" table:content-validation-name="val194" table:style-name="ce46">
            <text:p>11</text:p>
          </table:table-cell>
          <table:table-cell office:value-type="float" office:value="1331.33" table:content-validation-name="val194" table:style-name="ce48">
            <text:p>1,331.33</text:p>
          </table:table-cell>
          <table:table-cell office:value-type="float" office:value="2" table:content-validation-name="val194" table:style-name="ce46">
            <text:p>2</text:p>
          </table:table-cell>
          <table:table-cell office:value-type="float" office:value="138.87" table:content-validation-name="val194" table:style-name="ce51">
            <text:p>138.87</text:p>
          </table:table-cell>
          <table:covered-table-cell/>
          <table:covered-table-cell/>
          <table:table-cell office:value-type="string" table:content-validation-name="val213" table:style-name="ce14">
            <text:p>塗銷</text:p>
          </table:table-cell>
          <table:table-cell office:value-type="float" office:value="47" table:style-name="ce23">
            <text:p>47</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4" table:style-name="ce14">
            <text:p>繼承</text:p>
          </table:table-cell>
          <table:table-cell office:value-type="float" office:value="15" table:style-name="ce23">
            <text:p>15</text:p>
          </table:table-cell>
          <table:table-cell office:value-type="float" office:value="111" table:content-validation-name="val194" table:style-name="ce46">
            <text:p>111</text:p>
          </table:table-cell>
          <table:table-cell office:value-type="float" office:value="382" table:content-validation-name="val194" table:style-name="ce46">
            <text:p>382</text:p>
          </table:table-cell>
          <table:table-cell office:value-type="float" office:value="25661.41" table:content-validation-name="val194" table:style-name="ce48">
            <text:p>25,661.41</text:p>
          </table:table-cell>
          <table:table-cell office:value-type="float" office:value="89" table:content-validation-name="val194" table:style-name="ce46">
            <text:p>89</text:p>
          </table:table-cell>
          <table:table-cell office:value-type="float" office:value="10189.129999999999" table:content-validation-name="val194" table:style-name="ce51">
            <text:p>10,189.13</text:p>
          </table:table-cell>
          <table:covered-table-cell/>
          <table:table-cell office:value-type="string" table:number-columns-spanned="1" table:number-rows-spanned="3" table:style-name="ce74">
            <text:p>永佃權</text:p>
          </table:table-cell>
          <table:table-cell office:value-type="string" table:content-validation-name="val214" table:style-name="ce14">
            <text:p>移轉</text:p>
          </table:table-cell>
          <table:table-cell office:value-type="float" office:value="48" table:style-name="ce23">
            <text:p>48</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5" table:style-name="ce14">
            <text:p>贈與</text:p>
          </table:table-cell>
          <table:table-cell office:value-type="float" office:value="16" table:style-name="ce23">
            <text:p>16</text:p>
          </table:table-cell>
          <table:table-cell office:value-type="float" office:value="90" table:content-validation-name="val194" table:style-name="ce46">
            <text:p>90</text:p>
          </table:table-cell>
          <table:table-cell office:value-type="float" office:value="159" table:content-validation-name="val194" table:style-name="ce46">
            <text:p>159</text:p>
          </table:table-cell>
          <table:table-cell office:value-type="float" office:value="30158.46" table:content-validation-name="val194" table:style-name="ce48">
            <text:p>30,158.46</text:p>
          </table:table-cell>
          <table:table-cell office:value-type="float" office:value="57" table:content-validation-name="val194" table:style-name="ce46">
            <text:p>57</text:p>
          </table:table-cell>
          <table:table-cell office:value-type="float" office:value="6389.28" table:content-validation-name="val194" table:style-name="ce51">
            <text:p>6,389.28</text:p>
          </table:table-cell>
          <table:covered-table-cell/>
          <table:covered-table-cell/>
          <table:table-cell office:value-type="string" table:content-validation-name="val215" table:style-name="ce14">
            <text:p>變更</text:p>
          </table:table-cell>
          <table:table-cell office:value-type="float" office:value="49" table:style-name="ce23">
            <text:p>49</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6" table:style-name="ce14">
            <text:p>夫妻贈與</text:p>
          </table:table-cell>
          <table:table-cell office:value-type="float" office:value="17" table:style-name="ce23">
            <text:p>17</text:p>
          </table:table-cell>
          <table:table-cell office:value-type="float" office:value="41" table:content-validation-name="val194" table:style-name="ce46">
            <text:p>41</text:p>
          </table:table-cell>
          <table:table-cell office:value-type="float" office:value="74" table:content-validation-name="val194" table:style-name="ce46">
            <text:p>74</text:p>
          </table:table-cell>
          <table:table-cell office:value-type="float" office:value="4941.46" table:content-validation-name="val194" table:style-name="ce48">
            <text:p>4,941.46</text:p>
          </table:table-cell>
          <table:table-cell office:value-type="float" office:value="36" table:content-validation-name="val194" table:style-name="ce46">
            <text:p>36</text:p>
          </table:table-cell>
          <table:table-cell office:value-type="float" office:value="3169.88" table:content-validation-name="val194" table:style-name="ce51">
            <text:p>3,169.88</text:p>
          </table:table-cell>
          <table:covered-table-cell/>
          <table:covered-table-cell/>
          <table:table-cell office:value-type="string" table:content-validation-name="val216" table:style-name="ce14">
            <text:p>塗銷</text:p>
          </table:table-cell>
          <table:table-cell office:value-type="float" office:value="50" table:style-name="ce23">
            <text:p>50</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7" table:style-name="ce14">
            <text:p>交換</text:p>
          </table:table-cell>
          <table:table-cell office:value-type="float" office:value="18" table:style-name="ce23">
            <text:p>18</text:p>
          </table:table-cell>
          <table:table-cell office:value-type="float" office:value="1" table:content-validation-name="val194" table:style-name="ce46">
            <text:p>1</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4" table:content-validation-name="val194" table:style-name="ce46">
            <text:p>4</text:p>
          </table:table-cell>
          <table:table-cell office:value-type="float" office:value="299.37" table:content-validation-name="val194" table:style-name="ce51">
            <text:p>299.37</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217" table:style-name="ce23">
            <text:p>51</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8" table:style-name="ce14">
            <text:p>共有物分割</text:p>
          </table:table-cell>
          <table:table-cell office:value-type="float" office:value="19" table:style-name="ce23">
            <text:p>19</text:p>
          </table:table-cell>
          <table:table-cell office:value-type="float" office:value="1" table:content-validation-name="val194" table:style-name="ce46">
            <text:p>1</text:p>
          </table:table-cell>
          <table:table-cell office:value-type="float" office:value="2" table:content-validation-name="val194" table:style-name="ce46">
            <text:p>2</text:p>
          </table:table-cell>
          <table:table-cell office:value-type="float" office:value="618.16" table:content-validation-name="val194" table:style-name="ce48">
            <text:p>618.16</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218" table:style-name="ce23">
            <text:p>52</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9" table:style-name="ce14">
            <text:p>徵收</text:p>
          </table:table-cell>
          <table:table-cell office:value-type="float" office:value="20" table:style-name="ce23">
            <text:p>2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219" table:style-name="ce23">
            <text:p>53</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80" table:style-name="ce14">
            <text:p>信託</text:p>
          </table:table-cell>
          <table:table-cell office:value-type="float" office:value="21" table:style-name="ce23">
            <text:p>21</text:p>
          </table:table-cell>
          <table:table-cell office:value-type="float" office:value="59" table:content-validation-name="val194" table:style-name="ce46">
            <text:p>59</text:p>
          </table:table-cell>
          <table:table-cell office:value-type="float" office:value="143" table:content-validation-name="val194" table:style-name="ce46">
            <text:p>143</text:p>
          </table:table-cell>
          <table:table-cell office:value-type="float" office:value="24426.76" table:content-validation-name="val194" table:style-name="ce48">
            <text:p>24,426.76</text:p>
          </table:table-cell>
          <table:table-cell office:value-type="float" office:value="208" table:content-validation-name="val194" table:style-name="ce46">
            <text:p>208</text:p>
          </table:table-cell>
          <table:table-cell office:value-type="float" office:value="32607.77" table:content-validation-name="val194" table:style-name="ce51">
            <text:p>32,607.77</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220" table:style-name="ce23">
            <text:p>54</text:p>
          </table:table-cell>
          <table:table-cell office:value-type="float" office:value="32" table:content-validation-name="val194" table:style-name="ce53">
            <text:p>32</text:p>
          </table:table-cell>
          <table:table-cell office:value-type="float" office:value="60" table:content-validation-name="val194" table:style-name="ce46">
            <text:p>60</text:p>
          </table:table-cell>
          <table:table-cell office:value-type="float" office:value="944.53" table:content-validation-name="val194" table:style-name="ce54">
            <text:p>944.53</text:p>
          </table:table-cell>
          <table:table-cell office:value-type="float" office:value="40" table:content-validation-name="val194" table:style-name="ce56">
            <text:p>40</text:p>
          </table:table-cell>
          <table:table-cell office:value-type="float" office:value="4008.88" table:content-validation-name="val194" table:style-name="ce57">
            <text:p>4,008.88</text:p>
          </table:table-cell>
          <table:table-cell table:number-columns-repeated="16366"/>
        </table:table-row>
        <table:table-row table:style-name="ro5">
          <table:covered-table-cell/>
          <table:covered-table-cell/>
          <table:table-cell office:value-type="string" table:content-validation-name="val181" table:style-name="ce19">
            <text:p>法院判決、調解、和解</text:p>
          </table:table-cell>
          <table:table-cell office:value-type="float" office:value="22" table:style-name="ce23">
            <text:p>22</text:p>
          </table:table-cell>
          <table:table-cell office:value-type="float" office:value="4" table:content-validation-name="val194" table:style-name="ce46">
            <text:p>4</text:p>
          </table:table-cell>
          <table:table-cell office:value-type="float" office:value="6" table:content-validation-name="val194" table:style-name="ce46">
            <text:p>6</text:p>
          </table:table-cell>
          <table:table-cell office:value-type="float" office:value="1607.1" table:content-validation-name="val194" table:style-name="ce48">
            <text:p>1,607.10</text:p>
          </table:table-cell>
          <table:table-cell office:value-type="float" office:value="3" table:content-validation-name="val194" table:style-name="ce46">
            <text:p>3</text:p>
          </table:table-cell>
          <table:table-cell office:value-type="float" office:value="216.62" table:content-validation-name="val194" table:style-name="ce51">
            <text:p>216.6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221" table:style-name="ce23">
            <text:p>55</text:p>
          </table:table-cell>
          <table:table-cell office:value-type="float" office:value="4" table:content-validation-name="val194" table:style-name="ce53">
            <text:p>4</text:p>
          </table:table-cell>
          <table:table-cell office:value-type="float" office:value="10" table:content-validation-name="val194" table:style-name="ce46">
            <text:p>10</text:p>
          </table:table-cell>
          <table:table-cell office:value-type="float" office:value="221.14" table:content-validation-name="val194" table:style-name="ce54">
            <text:p>221.14</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82" table:style-name="ce14">
            <text:p>其他</text:p>
          </table:table-cell>
          <table:table-cell office:value-type="float" office:value="23" table:style-name="ce23">
            <text:p>23</text:p>
          </table:table-cell>
          <table:table-cell office:value-type="float" office:value="12" table:content-validation-name="val194" table:style-name="ce46">
            <text:p>12</text:p>
          </table:table-cell>
          <table:table-cell office:value-type="float" office:value="19" table:content-validation-name="val194" table:style-name="ce46">
            <text:p>19</text:p>
          </table:table-cell>
          <table:table-cell office:value-type="float" office:value="3287.97" table:content-validation-name="val194" table:style-name="ce48">
            <text:p>3,287.97</text:p>
          </table:table-cell>
          <table:table-cell office:value-type="float" office:value="12" table:content-validation-name="val194" table:style-name="ce46">
            <text:p>12</text:p>
          </table:table-cell>
          <table:table-cell office:value-type="float" office:value="904.75" table:content-validation-name="val194" table:style-name="ce51">
            <text:p>904.75</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222" table:style-name="ce23">
            <text:p>56</text:p>
          </table:table-cell>
          <table:table-cell office:value-type="float" office:value="39" table:content-validation-name="val194" table:style-name="ce53">
            <text:p>39</text:p>
          </table:table-cell>
          <table:table-cell office:value-type="float" office:value="65" table:content-validation-name="val194" table:style-name="ce46">
            <text:p>65</text:p>
          </table:table-cell>
          <table:table-cell office:value-type="float" office:value="5238.25" table:content-validation-name="val194" table:style-name="ce54">
            <text:p>5,238.25</text:p>
          </table:table-cell>
          <table:table-cell office:value-type="float" office:value="25" table:content-validation-name="val194" table:style-name="ce56">
            <text:p>25</text:p>
          </table:table-cell>
          <table:table-cell office:value-type="float" office:value="64059.06" table:content-validation-name="val194" table:style-name="ce57">
            <text:p>64,059.0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83" table:style-name="ce14">
            <text:p>設定</text:p>
          </table:table-cell>
          <table:table-cell office:value-type="float" office:value="24" table:style-name="ce23">
            <text:p>24</text:p>
          </table:table-cell>
          <table:table-cell office:value-type="float" office:value="1645" table:content-validation-name="val194" table:style-name="ce46">
            <text:p>1,645</text:p>
          </table:table-cell>
          <table:table-cell office:value-type="float" office:value="2049" table:content-validation-name="val194" table:style-name="ce46">
            <text:p>2,049</text:p>
          </table:table-cell>
          <table:table-cell office:value-type="float" office:value="87758" table:content-validation-name="val194" table:style-name="ce48">
            <text:p>87,758.00</text:p>
          </table:table-cell>
          <table:table-cell office:value-type="float" office:value="1931" table:content-validation-name="val194" table:style-name="ce46">
            <text:p>1,931</text:p>
          </table:table-cell>
          <table:table-cell office:value-type="float" office:value="213151.59" table:content-validation-name="val194" table:style-name="ce51">
            <text:p>213,151.5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223" table:style-name="ce23">
            <text:p>57</text:p>
          </table:table-cell>
          <table:table-cell office:value-type="float" office:value="803" table:content-validation-name="val194" table:style-name="ce53">
            <text:p>803</text:p>
          </table:table-cell>
          <table:table-cell office:value-type="float" office:value="1587" table:content-validation-name="val194" table:style-name="ce46">
            <text:p>1,587</text:p>
          </table:table-cell>
          <table:table-cell office:value-type="float" office:value="81838.320000000007" table:content-validation-name="val194" table:style-name="ce54">
            <text:p>81,838.32</text:p>
          </table:table-cell>
          <table:table-cell office:value-type="float" office:value="1103" table:content-validation-name="val194" table:style-name="ce56">
            <text:p>1,103</text:p>
          </table:table-cell>
          <table:table-cell office:value-type="float" office:value="109725.02" table:content-validation-name="val194" table:style-name="ce57">
            <text:p>109,725.02</text:p>
          </table:table-cell>
          <table:table-cell table:number-columns-repeated="16366" table:style-name="ce1"/>
        </table:table-row>
        <table:table-row table:style-name="ro5">
          <table:covered-table-cell/>
          <table:covered-table-cell/>
          <table:table-cell office:value-type="string" table:content-validation-name="val184" table:style-name="ce14">
            <text:p>移轉</text:p>
          </table:table-cell>
          <table:table-cell office:value-type="float" office:value="25" table:style-name="ce23">
            <text:p>25</text:p>
          </table:table-cell>
          <table:table-cell office:value-type="float" office:value="1" table:content-validation-name="val194" table:style-name="ce46">
            <text:p>1</text:p>
          </table:table-cell>
          <table:table-cell office:value-type="float" office:value="7" table:content-validation-name="val194" table:style-name="ce46">
            <text:p>7</text:p>
          </table:table-cell>
          <table:table-cell office:value-type="float" office:value="8.94" table:content-validation-name="val194" table:style-name="ce48">
            <text:p>8.9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224" table:style-name="ce23">
            <text:p>58</text:p>
          </table:table-cell>
          <table:table-cell office:value-type="float" office:value="45" table:content-validation-name="val194" table:style-name="ce53">
            <text:p>45</text:p>
          </table:table-cell>
          <table:table-cell office:value-type="float" office:value="58" table:content-validation-name="val194" table:style-name="ce46">
            <text:p>58</text:p>
          </table:table-cell>
          <table:table-cell office:value-type="float" office:value="2450.19" table:content-validation-name="val194" table:style-name="ce54">
            <text:p>2,450.19</text:p>
          </table:table-cell>
          <table:table-cell office:value-type="float" office:value="49" table:content-validation-name="val194" table:style-name="ce56">
            <text:p>49</text:p>
          </table:table-cell>
          <table:table-cell office:value-type="float" office:value="4174.8500000000004" table:content-validation-name="val194" table:style-name="ce57">
            <text:p>4,174.85</text:p>
          </table:table-cell>
          <table:table-cell table:number-columns-repeated="16366" table:style-name="ce1"/>
        </table:table-row>
        <table:table-row table:style-name="ro5">
          <table:covered-table-cell/>
          <table:covered-table-cell/>
          <table:table-cell office:value-type="string" table:content-validation-name="val185" table:style-name="ce14">
            <text:p>變更</text:p>
          </table:table-cell>
          <table:table-cell office:value-type="float" office:value="26" table:style-name="ce23">
            <text:p>26</text:p>
          </table:table-cell>
          <table:table-cell office:value-type="float" office:value="89" table:content-validation-name="val194" table:style-name="ce46">
            <text:p>89</text:p>
          </table:table-cell>
          <table:table-cell office:value-type="float" office:value="119" table:content-validation-name="val194" table:style-name="ce46">
            <text:p>119</text:p>
          </table:table-cell>
          <table:table-cell office:value-type="float" office:value="68232.22" table:content-validation-name="val194" table:style-name="ce48">
            <text:p>68,232.22</text:p>
          </table:table-cell>
          <table:table-cell office:value-type="float" office:value="79" table:content-validation-name="val194" table:style-name="ce46">
            <text:p>79</text:p>
          </table:table-cell>
          <table:table-cell office:value-type="float" office:value="15579.41" table:content-validation-name="val194" table:style-name="ce51">
            <text:p>15,579.4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225" table:style-name="ce23">
            <text:p>59</text:p>
          </table:table-cell>
          <table:table-cell office:value-type="float" office:value="33" table:content-validation-name="val194" table:style-name="ce53">
            <text:p>33</text:p>
          </table:table-cell>
          <table:table-cell office:value-type="float" office:value="45" table:content-validation-name="val194" table:style-name="ce46">
            <text:p>45</text:p>
          </table:table-cell>
          <table:table-cell office:value-type="float" office:value="1823.06" table:content-validation-name="val194" table:style-name="ce54">
            <text:p>1,823.06</text:p>
          </table:table-cell>
          <table:table-cell office:value-type="float" office:value="27" table:content-validation-name="val194" table:style-name="ce56">
            <text:p>27</text:p>
          </table:table-cell>
          <table:table-cell office:value-type="float" office:value="4074.79" table:content-validation-name="val194" table:style-name="ce57">
            <text:p>4,074.79</text:p>
          </table:table-cell>
          <table:table-cell table:number-columns-repeated="16366" table:style-name="ce1"/>
        </table:table-row>
        <table:table-row table:style-name="ro5">
          <table:covered-table-cell/>
          <table:covered-table-cell/>
          <table:table-cell office:value-type="string" table:content-validation-name="val186" table:style-name="ce14">
            <text:p>塗銷</text:p>
          </table:table-cell>
          <table:table-cell office:value-type="float" office:value="27" table:style-name="ce23">
            <text:p>27</text:p>
          </table:table-cell>
          <table:table-cell office:value-type="float" office:value="981" table:content-validation-name="val194" table:style-name="ce46">
            <text:p>981</text:p>
          </table:table-cell>
          <table:table-cell office:value-type="float" office:value="1237" table:content-validation-name="val194" table:style-name="ce46">
            <text:p>1,237</text:p>
          </table:table-cell>
          <table:table-cell office:value-type="float" office:value="75977.56" table:content-validation-name="val194" table:style-name="ce48">
            <text:p>75,977.56</text:p>
          </table:table-cell>
          <table:table-cell office:value-type="float" office:value="1193" table:content-validation-name="val194" table:style-name="ce46">
            <text:p>1,193</text:p>
          </table:table-cell>
          <table:table-cell office:value-type="float" office:value="174526.82" table:content-validation-name="val194" table:style-name="ce51">
            <text:p>174,526.8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226" table:style-name="ce23">
            <text:p>60</text:p>
          </table:table-cell>
          <table:table-cell office:value-type="float" office:value="44" table:content-validation-name="val194" table:style-name="ce53">
            <text:p>44</text:p>
          </table:table-cell>
          <table:table-cell office:value-type="float" office:value="63" table:content-validation-name="val194" table:style-name="ce46">
            <text:p>63</text:p>
          </table:table-cell>
          <table:table-cell office:value-type="float" office:value="4478.3500000000004" table:content-validation-name="val194" table:style-name="ce54">
            <text:p>4,478.35</text:p>
          </table:table-cell>
          <table:table-cell office:value-type="float" office:value="45" table:content-validation-name="val194" table:style-name="ce56">
            <text:p>45</text:p>
          </table:table-cell>
          <table:table-cell office:value-type="float" office:value="4637.6899999999996" table:content-validation-name="val194" table:style-name="ce57">
            <text:p>4,637.69</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87" table:style-name="ce14">
            <text:p>設定</text:p>
          </table:table-cell>
          <table:table-cell office:value-type="float" office:value="28" table:style-name="ce23">
            <text:p>28</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227" table:style-name="ce23">
            <text:p>61</text:p>
          </table:table-cell>
          <table:table-cell office:value-type="float" office:value="46" table:content-validation-name="val194" table:style-name="ce53">
            <text:p>46</text:p>
          </table:table-cell>
          <table:table-cell office:value-type="float" office:value="64" table:content-validation-name="val194" table:style-name="ce46">
            <text:p>64</text:p>
          </table:table-cell>
          <table:table-cell office:value-type="float" office:value="2706.41" table:content-validation-name="val194" table:style-name="ce54">
            <text:p>2,706.41</text:p>
          </table:table-cell>
          <table:table-cell office:value-type="float" office:value="40" table:content-validation-name="val194" table:style-name="ce56">
            <text:p>40</text:p>
          </table:table-cell>
          <table:table-cell office:value-type="float" office:value="2730.71" table:content-validation-name="val194" table:style-name="ce57">
            <text:p>2,730.71</text:p>
          </table:table-cell>
          <table:table-cell table:number-columns-repeated="16366" table:style-name="ce1"/>
        </table:table-row>
        <table:table-row table:style-name="ro5">
          <table:covered-table-cell/>
          <table:covered-table-cell/>
          <table:table-cell office:value-type="string" table:content-validation-name="val188" table:style-name="ce14">
            <text:p>移轉</text:p>
          </table:table-cell>
          <table:table-cell office:value-type="float" office:value="29" table:style-name="ce23">
            <text:p>29</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228" table:style-name="ce23">
            <text:p>62</text:p>
          </table:table-cell>
          <table:table-cell office:value-type="float" office:value="70" table:content-validation-name="val194" table:style-name="ce53">
            <text:p>70</text:p>
          </table:table-cell>
          <table:table-cell office:value-type="float" office:value="141" table:content-validation-name="val194" table:style-name="ce46">
            <text:p>141</text:p>
          </table:table-cell>
          <table:table-cell office:value-type="float" office:value="5816.52" table:content-validation-name="val194" table:style-name="ce54">
            <text:p>5,816.52</text:p>
          </table:table-cell>
          <table:table-cell office:value-type="float" office:value="43" table:content-validation-name="val194" table:style-name="ce56">
            <text:p>43</text:p>
          </table:table-cell>
          <table:table-cell office:value-type="float" office:value="7420.31" table:content-validation-name="val194" table:style-name="ce57">
            <text:p>7,420.31</text:p>
          </table:table-cell>
          <table:table-cell table:number-columns-repeated="16366" table:style-name="ce1"/>
        </table:table-row>
        <table:table-row table:style-name="ro5">
          <table:covered-table-cell/>
          <table:covered-table-cell/>
          <table:table-cell office:value-type="string" table:content-validation-name="val189" table:style-name="ce14">
            <text:p>變更</text:p>
          </table:table-cell>
          <table:table-cell office:value-type="float" office:value="30" table:style-name="ce23">
            <text:p>3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229" table:style-name="ce23">
            <text:p>63</text:p>
          </table:table-cell>
          <table:table-cell office:value-type="float" office:value="54" table:content-validation-name="val194" table:style-name="ce53">
            <text:p>54</text:p>
          </table:table-cell>
          <table:table-cell office:value-type="float" office:value="84" table:content-validation-name="val194" table:style-name="ce46">
            <text:p>84</text:p>
          </table:table-cell>
          <table:table-cell office:value-type="float" office:value="2274.84" table:content-validation-name="val194" table:style-name="ce54">
            <text:p>2,274.84</text:p>
          </table:table-cell>
          <table:table-cell office:value-type="float" office:value="45" table:content-validation-name="val194" table:style-name="ce56">
            <text:p>45</text:p>
          </table:table-cell>
          <table:table-cell office:value-type="float" office:value="3778.75" table:content-validation-name="val194" table:style-name="ce57">
            <text:p>3,778.75</text:p>
          </table:table-cell>
          <table:table-cell table:number-columns-repeated="16366" table:style-name="ce1"/>
        </table:table-row>
        <table:table-row table:style-name="ro5">
          <table:covered-table-cell/>
          <table:covered-table-cell/>
          <table:table-cell office:value-type="string" table:content-validation-name="val190" table:style-name="ce14">
            <text:p>塗銷</text:p>
          </table:table-cell>
          <table:table-cell office:value-type="float" office:value="31" table:style-name="ce23">
            <text:p>31</text:p>
          </table:table-cell>
          <table:table-cell office:value-type="float" office:value="1" table:content-validation-name="val194" table:style-name="ce46">
            <text:p>1</text:p>
          </table:table-cell>
          <table:table-cell office:value-type="float" office:value="2" table:content-validation-name="val194" table:style-name="ce46">
            <text:p>2</text:p>
          </table:table-cell>
          <table:table-cell office:value-type="float" office:value="155" table:content-validation-name="val194" table:style-name="ce48">
            <text:p>155.00</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230" table:style-name="ce23">
            <text:p>64</text:p>
          </table:table-cell>
          <table:table-cell office:value-type="float" office:value="233" table:content-validation-name="val194" table:style-name="ce53">
            <text:p>233</text:p>
          </table:table-cell>
          <table:table-cell office:value-type="float" office:value="366" table:content-validation-name="val194" table:style-name="ce46">
            <text:p>366</text:p>
          </table:table-cell>
          <table:table-cell office:value-type="float" office:value="141723.44" table:content-validation-name="val194" table:style-name="ce54">
            <text:p>141,723.44</text:p>
          </table:table-cell>
          <table:table-cell office:value-type="float" office:value="172" table:content-validation-name="val194" table:style-name="ce56">
            <text:p>172</text:p>
          </table:table-cell>
          <table:table-cell office:value-type="float" office:value="16668.36" table:content-validation-name="val194" table:style-name="ce57">
            <text:p>16,668.3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91" table:style-name="ce14">
            <text:p>設定</text:p>
          </table:table-cell>
          <table:table-cell office:value-type="float" office:value="32" table:style-name="ce23">
            <text:p>32</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5599" table:formula="of:=SUM([.E11:.E43]; [.N11:.N41])" table:style-name="ce26">
            <text:p>5,599</text:p>
          </table:table-cell>
          <table:table-cell office:value-type="float" office:value="7730" table:formula="of:=SUM([.F11:.F43]; [.O11:.O41])" table:style-name="ce26">
            <text:p>7,730</text:p>
          </table:table-cell>
          <table:table-cell office:value-type="float" office:value="734971.5" table:formula="of:=SUM([.G11:.G43]; [.P11:.P41])" table:style-name="ce39">
            <text:p>734,971.50</text:p>
          </table:table-cell>
          <table:table-cell office:value-type="float" office:value="7049" table:formula="of:=SUM([.H11:.H43]; [.Q11:.Q41])" table:style-name="ce26">
            <text:p>7,049</text:p>
          </table:table-cell>
          <table:table-cell office:value-type="float" office:value="910042.76" table:formula="of:=SUM([.I11:.I43]; [.R11:.R41])" table:style-name="ce43">
            <text:p>910,042.76</text:p>
          </table:table-cell>
          <table:table-cell table:number-columns-repeated="16366" table:style-name="ce1"/>
        </table:table-row>
        <table:table-row table:style-name="ro5">
          <table:covered-table-cell/>
          <table:covered-table-cell/>
          <table:table-cell office:value-type="string" table:content-validation-name="val192" table:style-name="ce14">
            <text:p>移轉</text:p>
          </table:table-cell>
          <table:table-cell office:value-type="float" office:value="33" table:style-name="ce23">
            <text:p>33</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232" table:style-name="ce36">
            <text:p><text:s text:c="9"/>－</text:p>
          </table:table-cell>
          <table:table-cell office:value-type="float" office:value="0" table:number-columns-spanned="3" table:number-rows-spanned="1" table:content-validation-name="val2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4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58"/>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3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239" table:style-name="ce84">
            <text:p>桃園市中壢地政事務所土地及建物登記管理(續3)</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274"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2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1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275" table:style-name="ce5">
            <text:p>筆數</text:p>
          </table:table-cell>
          <table:table-cell office:value-type="string" table:content-validation-name="val276" table:style-name="ce5">
            <text:p>面積</text:p>
          </table:table-cell>
          <table:table-cell office:value-type="string" table:content-validation-name="val277" table:style-name="ce5">
            <text:p>棟數</text:p>
          </table:table-cell>
          <table:table-cell office:value-type="string" table:content-validation-name="val278" table:style-name="ce5">
            <text:p>面積</text:p>
          </table:table-cell>
          <table:covered-table-cell/>
          <table:covered-table-cell table:number-columns-repeated="2"/>
          <table:covered-table-cell/>
          <table:covered-table-cell/>
          <table:table-cell office:value-type="string" table:content-validation-name="val312" table:style-name="ce5">
            <text:p>筆數</text:p>
          </table:table-cell>
          <table:table-cell office:value-type="string" table:content-validation-name="val314" table:style-name="ce5">
            <text:p>面積</text:p>
          </table:table-cell>
          <table:table-cell office:value-type="string" table:content-validation-name="val317" table:style-name="ce5">
            <text:p>棟數</text:p>
          </table:table-cell>
          <table:table-cell office:value-type="string" table:content-validation-name="val3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240" table:style-name="ce67">
            <text:p>分割</text:p>
          </table:table-cell>
          <table:covered-table-cell/>
          <table:table-cell office:value-type="float" office:value="1" table:style-name="ce23">
            <text:p>1</text:p>
          </table:table-cell>
          <table:table-cell office:value-type="float" office:value="27" table:formula="of:=SUM(['1112-04-01(501)'.E11]; ['1112-04-01(601)'.E11])" table:style-name="ce26">
            <text:p>27</text:p>
          </table:table-cell>
          <table:table-cell office:value-type="float" office:value="109" table:formula="of:=SUM(['1112-04-01(501)'.F11]; ['1112-04-01(601)'.F11])" table:style-name="ce27">
            <text:p>109</text:p>
          </table:table-cell>
          <table:table-cell office:value-type="float" office:value="75244.31" table:formula="of:=SUM(['1112-04-01(501)'.G11]; ['1112-04-01(601)'.G11])" table:style-name="ce30">
            <text:p>75,244.31</text:p>
          </table:table-cell>
          <table:table-cell office:value-type="float" office:value="0" table:formula="of:=SUM(['1112-04-01(501)'.H11]; ['1112-04-01(601)'.H11])" table:style-name="ce27">
            <text:p><text:s text:c="9"/>－</text:p>
          </table:table-cell>
          <table:table-cell office:value-type="float" office:value="0" table:formula="of:=SUM(['1112-04-01(501)'.I11]; ['1112-04-01(6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279" table:style-name="ce14">
            <text:p>變更</text:p>
          </table:table-cell>
          <table:table-cell office:value-type="float" office:value="34" table:style-name="ce23">
            <text:p>34</text:p>
          </table:table-cell>
          <table:table-cell office:value-type="float" office:value="0" table:formula="of:=SUM(['1112-04-01(501)'.N11]; ['1112-04-01(601)'.N11])" table:style-name="ce26">
            <text:p><text:s text:c="9"/>－</text:p>
          </table:table-cell>
          <table:table-cell office:value-type="float" office:value="0" table:formula="of:=SUM(['1112-04-01(501)'.O11]; ['1112-04-01(601)'.O11])" table:style-name="ce26">
            <text:p><text:s text:c="9"/>－</text:p>
          </table:table-cell>
          <table:table-cell office:value-type="float" office:value="0" table:formula="of:=SUM(['1112-04-01(501)'.P11]; ['1112-04-01(601)'.P11])" table:style-name="ce39">
            <text:p><text:s text:c="16"/>－</text:p>
          </table:table-cell>
          <table:table-cell office:value-type="float" office:value="0" table:formula="of:=SUM(['1112-04-01(501)'.Q11]; ['1112-04-01(601)'.Q11])" table:style-name="ce26">
            <text:p><text:s text:c="9"/>－</text:p>
          </table:table-cell>
          <table:table-cell office:value-type="float" office:value="0" table:formula="of:=SUM(['1112-04-01(501)'.R11]; ['1112-04-01(6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1" table:style-name="ce73">
            <text:p>合併</text:p>
          </table:table-cell>
          <table:covered-table-cell/>
          <table:table-cell office:value-type="float" office:value="2" table:style-name="ce23">
            <text:p>2</text:p>
          </table:table-cell>
          <table:table-cell office:value-type="float" office:value="16" table:formula="of:=SUM(['1112-04-01(501)'.E12]; ['1112-04-01(601)'.E12])" table:style-name="ce27">
            <text:p>16</text:p>
          </table:table-cell>
          <table:table-cell office:value-type="float" office:value="16" table:formula="of:=SUM(['1112-04-01(501)'.F12]; ['1112-04-01(601)'.F12])" table:style-name="ce27">
            <text:p>16</text:p>
          </table:table-cell>
          <table:table-cell office:value-type="float" office:value="27401.21" table:formula="of:=SUM(['1112-04-01(501)'.G12]; ['1112-04-01(601)'.G12])" table:style-name="ce30">
            <text:p>27,401.21</text:p>
          </table:table-cell>
          <table:table-cell office:value-type="float" office:value="0" table:formula="of:=SUM(['1112-04-01(501)'.H12]; ['1112-04-01(601)'.H12])" table:style-name="ce27">
            <text:p><text:s text:c="9"/>－</text:p>
          </table:table-cell>
          <table:table-cell office:value-type="float" office:value="0" table:formula="of:=SUM(['1112-04-01(501)'.I12]; ['1112-04-01(601)'.I12])" table:style-name="ce30">
            <text:p><text:s text:c="16"/>－</text:p>
          </table:table-cell>
          <table:covered-table-cell/>
          <table:covered-table-cell/>
          <table:table-cell office:value-type="string" table:content-validation-name="val280" table:style-name="ce14">
            <text:p>塗銷</text:p>
          </table:table-cell>
          <table:table-cell office:value-type="float" office:value="35" table:style-name="ce23">
            <text:p>35</text:p>
          </table:table-cell>
          <table:table-cell office:value-type="float" office:value="0" table:formula="of:=SUM(['1112-04-01(501)'.N12]; ['1112-04-01(601)'.N12])" table:style-name="ce26">
            <text:p><text:s text:c="9"/>－</text:p>
          </table:table-cell>
          <table:table-cell office:value-type="float" office:value="0" table:formula="of:=SUM(['1112-04-01(501)'.O12]; ['1112-04-01(601)'.O12])" table:style-name="ce26">
            <text:p><text:s text:c="9"/>－</text:p>
          </table:table-cell>
          <table:table-cell office:value-type="float" office:value="0" table:formula="of:=SUM(['1112-04-01(501)'.P12]; ['1112-04-01(601)'.P12])" table:style-name="ce39">
            <text:p><text:s text:c="16"/>－</text:p>
          </table:table-cell>
          <table:table-cell office:value-type="float" office:value="0" table:formula="of:=SUM(['1112-04-01(501)'.Q12]; ['1112-04-01(601)'.Q12])" table:style-name="ce26">
            <text:p><text:s text:c="9"/>－</text:p>
          </table:table-cell>
          <table:table-cell office:value-type="float" office:value="0" table:formula="of:=SUM(['1112-04-01(501)'.R12]; ['1112-04-01(6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2" table:style-name="ce73">
            <text:p>重測</text:p>
          </table:table-cell>
          <table:covered-table-cell/>
          <table:table-cell office:value-type="float" office:value="3" table:style-name="ce23">
            <text:p>3</text:p>
          </table:table-cell>
          <table:table-cell office:value-type="float" office:value="0" table:formula="of:=SUM(['1112-04-01(501)'.E13]; ['1112-04-01(601)'.E13])" table:style-name="ce27">
            <text:p><text:s text:c="9"/>－</text:p>
          </table:table-cell>
          <table:table-cell office:value-type="float" office:value="0" table:formula="of:=SUM(['1112-04-01(501)'.F13]; ['1112-04-01(601)'.F13])" table:style-name="ce27">
            <text:p><text:s text:c="9"/>－</text:p>
          </table:table-cell>
          <table:table-cell office:value-type="float" office:value="0" table:formula="of:=SUM(['1112-04-01(501)'.G13]; ['1112-04-01(601)'.G13])" table:style-name="ce30">
            <text:p><text:s text:c="16"/>－</text:p>
          </table:table-cell>
          <table:table-cell office:value-type="float" office:value="0" table:formula="of:=SUM(['1112-04-01(501)'.H13]; ['1112-04-01(601)'.H13])" table:style-name="ce27">
            <text:p><text:s text:c="9"/>－</text:p>
          </table:table-cell>
          <table:table-cell office:value-type="float" office:value="0" table:formula="of:=SUM(['1112-04-01(501)'.I13]; ['1112-04-01(6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281" table:style-name="ce14">
            <text:p>設定</text:p>
          </table:table-cell>
          <table:table-cell office:value-type="float" office:value="36" table:style-name="ce23">
            <text:p>36</text:p>
          </table:table-cell>
          <table:table-cell office:value-type="float" office:value="0" table:formula="of:=SUM(['1112-04-01(501)'.N13]; ['1112-04-01(601)'.N13])" table:style-name="ce26">
            <text:p><text:s text:c="9"/>－</text:p>
          </table:table-cell>
          <table:table-cell office:value-type="float" office:value="0" table:formula="of:=SUM(['1112-04-01(501)'.O13]; ['1112-04-01(601)'.O13])" table:style-name="ce26">
            <text:p><text:s text:c="9"/>－</text:p>
          </table:table-cell>
          <table:table-cell office:value-type="float" office:value="0" table:formula="of:=SUM(['1112-04-01(501)'.P13]; ['1112-04-01(601)'.P13])" table:style-name="ce39">
            <text:p><text:s text:c="16"/>－</text:p>
          </table:table-cell>
          <table:table-cell office:value-type="float" office:value="0" table:formula="of:=SUM(['1112-04-01(501)'.Q13]; ['1112-04-01(601)'.Q13])" table:style-name="ce26">
            <text:p><text:s text:c="9"/>－</text:p>
          </table:table-cell>
          <table:table-cell office:value-type="float" office:value="0" table:formula="of:=SUM(['1112-04-01(501)'.R13]; ['1112-04-01(6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3" table:style-name="ce73">
            <text:p>重劃</text:p>
          </table:table-cell>
          <table:covered-table-cell/>
          <table:table-cell office:value-type="float" office:value="4" table:style-name="ce23">
            <text:p>4</text:p>
          </table:table-cell>
          <table:table-cell office:value-type="float" office:value="0" table:formula="of:=SUM(['1112-04-01(501)'.E14]; ['1112-04-01(601)'.E14])" table:style-name="ce27">
            <text:p><text:s text:c="9"/>－</text:p>
          </table:table-cell>
          <table:table-cell office:value-type="float" office:value="0" table:formula="of:=SUM(['1112-04-01(501)'.F14]; ['1112-04-01(601)'.F14])" table:style-name="ce27">
            <text:p><text:s text:c="9"/>－</text:p>
          </table:table-cell>
          <table:table-cell office:value-type="float" office:value="0" table:formula="of:=SUM(['1112-04-01(501)'.G14]; ['1112-04-01(601)'.G14])" table:style-name="ce30">
            <text:p><text:s text:c="16"/>－</text:p>
          </table:table-cell>
          <table:table-cell office:value-type="float" office:value="0" table:formula="of:=SUM(['1112-04-01(501)'.H14]; ['1112-04-01(601)'.H14])" table:style-name="ce27">
            <text:p><text:s text:c="9"/>－</text:p>
          </table:table-cell>
          <table:table-cell office:value-type="float" office:value="0" table:formula="of:=SUM(['1112-04-01(501)'.I14]; ['1112-04-01(601)'.I14])" table:style-name="ce30">
            <text:p><text:s text:c="16"/>－</text:p>
          </table:table-cell>
          <table:covered-table-cell/>
          <table:covered-table-cell/>
          <table:table-cell office:value-type="string" table:content-validation-name="val282" table:style-name="ce14">
            <text:p>移轉</text:p>
          </table:table-cell>
          <table:table-cell office:value-type="float" office:value="37" table:style-name="ce23">
            <text:p>37</text:p>
          </table:table-cell>
          <table:table-cell office:value-type="float" office:value="0" table:formula="of:=SUM(['1112-04-01(501)'.N14]; ['1112-04-01(601)'.N14])" table:style-name="ce26">
            <text:p><text:s text:c="9"/>－</text:p>
          </table:table-cell>
          <table:table-cell office:value-type="float" office:value="0" table:formula="of:=SUM(['1112-04-01(501)'.O14]; ['1112-04-01(601)'.O14])" table:style-name="ce26">
            <text:p><text:s text:c="9"/>－</text:p>
          </table:table-cell>
          <table:table-cell office:value-type="float" office:value="0" table:formula="of:=SUM(['1112-04-01(501)'.P14]; ['1112-04-01(601)'.P14])" table:style-name="ce39">
            <text:p><text:s text:c="16"/>－</text:p>
          </table:table-cell>
          <table:table-cell office:value-type="float" office:value="0" table:formula="of:=SUM(['1112-04-01(501)'.Q14]; ['1112-04-01(601)'.Q14])" table:style-name="ce26">
            <text:p><text:s text:c="9"/>－</text:p>
          </table:table-cell>
          <table:table-cell office:value-type="float" office:value="0" table:formula="of:=SUM(['1112-04-01(501)'.R14]; ['1112-04-01(6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4" table:style-name="ce73">
            <text:p>區段徵收</text:p>
          </table:table-cell>
          <table:covered-table-cell/>
          <table:table-cell office:value-type="float" office:value="5" table:style-name="ce23">
            <text:p>5</text:p>
          </table:table-cell>
          <table:table-cell office:value-type="float" office:value="0" table:formula="of:=SUM(['1112-04-01(501)'.E15]; ['1112-04-01(601)'.E15])" table:style-name="ce27">
            <text:p><text:s text:c="9"/>－</text:p>
          </table:table-cell>
          <table:table-cell office:value-type="float" office:value="0" table:formula="of:=SUM(['1112-04-01(501)'.F15]; ['1112-04-01(601)'.F15])" table:style-name="ce27">
            <text:p><text:s text:c="9"/>－</text:p>
          </table:table-cell>
          <table:table-cell office:value-type="float" office:value="0" table:formula="of:=SUM(['1112-04-01(501)'.G15]; ['1112-04-01(601)'.G15])" table:style-name="ce30">
            <text:p><text:s text:c="16"/>－</text:p>
          </table:table-cell>
          <table:table-cell office:value-type="float" office:value="0" table:formula="of:=SUM(['1112-04-01(501)'.H15]; ['1112-04-01(601)'.H15])" table:style-name="ce27">
            <text:p><text:s text:c="9"/>－</text:p>
          </table:table-cell>
          <table:table-cell office:value-type="float" office:value="0" table:formula="of:=SUM(['1112-04-01(501)'.I15]; ['1112-04-01(601)'.I15])" table:style-name="ce30">
            <text:p><text:s text:c="16"/>－</text:p>
          </table:table-cell>
          <table:covered-table-cell/>
          <table:covered-table-cell/>
          <table:table-cell office:value-type="string" table:content-validation-name="val283" table:style-name="ce14">
            <text:p>變更</text:p>
          </table:table-cell>
          <table:table-cell office:value-type="float" office:value="38" table:style-name="ce23">
            <text:p>38</text:p>
          </table:table-cell>
          <table:table-cell office:value-type="float" office:value="0" table:formula="of:=SUM(['1112-04-01(501)'.N15]; ['1112-04-01(601)'.N15])" table:style-name="ce26">
            <text:p><text:s text:c="9"/>－</text:p>
          </table:table-cell>
          <table:table-cell office:value-type="float" office:value="0" table:formula="of:=SUM(['1112-04-01(501)'.O15]; ['1112-04-01(601)'.O15])" table:style-name="ce26">
            <text:p><text:s text:c="9"/>－</text:p>
          </table:table-cell>
          <table:table-cell office:value-type="float" office:value="0" table:formula="of:=SUM(['1112-04-01(501)'.P15]; ['1112-04-01(601)'.P15])" table:style-name="ce39">
            <text:p><text:s text:c="16"/>－</text:p>
          </table:table-cell>
          <table:table-cell office:value-type="float" office:value="0" table:formula="of:=SUM(['1112-04-01(501)'.Q15]; ['1112-04-01(601)'.Q15])" table:style-name="ce26">
            <text:p><text:s text:c="9"/>－</text:p>
          </table:table-cell>
          <table:table-cell office:value-type="float" office:value="0" table:formula="of:=SUM(['1112-04-01(501)'.R15]; ['1112-04-01(6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5" table:style-name="ce73">
            <text:p>使用編定</text:p>
          </table:table-cell>
          <table:covered-table-cell/>
          <table:table-cell office:value-type="float" office:value="6" table:style-name="ce23">
            <text:p>6</text:p>
          </table:table-cell>
          <table:table-cell office:value-type="float" office:value="3" table:formula="of:=SUM(['1112-04-01(501)'.E16]; ['1112-04-01(601)'.E16])" table:style-name="ce27">
            <text:p>3</text:p>
          </table:table-cell>
          <table:table-cell office:value-type="float" office:value="4" table:formula="of:=SUM(['1112-04-01(501)'.F16]; ['1112-04-01(601)'.F16])" table:style-name="ce27">
            <text:p>4</text:p>
          </table:table-cell>
          <table:table-cell office:value-type="float" office:value="4835.2" table:formula="of:=SUM(['1112-04-01(501)'.G16]; ['1112-04-01(601)'.G16])" table:style-name="ce30">
            <text:p>4,835.20</text:p>
          </table:table-cell>
          <table:table-cell office:value-type="float" office:value="0" table:formula="of:=SUM(['1112-04-01(501)'.H16]; ['1112-04-01(601)'.H16])" table:style-name="ce27">
            <text:p><text:s text:c="9"/>－</text:p>
          </table:table-cell>
          <table:table-cell office:value-type="float" office:value="0" table:formula="of:=SUM(['1112-04-01(501)'.I16]; ['1112-04-01(601)'.I16])" table:style-name="ce30">
            <text:p><text:s text:c="16"/>－</text:p>
          </table:table-cell>
          <table:covered-table-cell/>
          <table:covered-table-cell/>
          <table:table-cell office:value-type="string" table:content-validation-name="val284" table:style-name="ce14">
            <text:p>塗銷</text:p>
          </table:table-cell>
          <table:table-cell office:value-type="float" office:value="39" table:style-name="ce23">
            <text:p>39</text:p>
          </table:table-cell>
          <table:table-cell office:value-type="float" office:value="0" table:formula="of:=SUM(['1112-04-01(501)'.N16]; ['1112-04-01(601)'.N16])" table:style-name="ce26">
            <text:p><text:s text:c="9"/>－</text:p>
          </table:table-cell>
          <table:table-cell office:value-type="float" office:value="0" table:formula="of:=SUM(['1112-04-01(501)'.O16]; ['1112-04-01(601)'.O16])" table:style-name="ce26">
            <text:p><text:s text:c="9"/>－</text:p>
          </table:table-cell>
          <table:table-cell office:value-type="float" office:value="0" table:formula="of:=SUM(['1112-04-01(501)'.P16]; ['1112-04-01(601)'.P16])" table:style-name="ce39">
            <text:p><text:s text:c="16"/>－</text:p>
          </table:table-cell>
          <table:table-cell office:value-type="float" office:value="0" table:formula="of:=SUM(['1112-04-01(501)'.Q16]; ['1112-04-01(601)'.Q16])" table:style-name="ce26">
            <text:p><text:s text:c="9"/>－</text:p>
          </table:table-cell>
          <table:table-cell office:value-type="float" office:value="0" table:formula="of:=SUM(['1112-04-01(501)'.R16]; ['1112-04-01(6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6" table:style-name="ce73">
            <text:p>門牌整編</text:p>
          </table:table-cell>
          <table:covered-table-cell/>
          <table:table-cell office:value-type="float" office:value="7" table:style-name="ce23">
            <text:p>7</text:p>
          </table:table-cell>
          <table:table-cell office:value-type="float" office:value="10" table:formula="of:=SUM(['1112-04-01(501)'.E17]; ['1112-04-01(601)'.E17])" table:style-name="ce27">
            <text:p>10</text:p>
          </table:table-cell>
          <table:table-cell office:value-type="float" office:value="0" table:formula="of:=SUM(['1112-04-01(501)'.F17]; ['1112-04-01(601)'.F17])" table:style-name="ce27">
            <text:p><text:s text:c="9"/>－</text:p>
          </table:table-cell>
          <table:table-cell office:value-type="float" office:value="0" table:formula="of:=SUM(['1112-04-01(501)'.G17]; ['1112-04-01(601)'.G17])" table:style-name="ce30">
            <text:p><text:s text:c="16"/>－</text:p>
          </table:table-cell>
          <table:table-cell office:value-type="float" office:value="10" table:formula="of:=SUM(['1112-04-01(501)'.H17]; ['1112-04-01(601)'.H17])" table:style-name="ce27">
            <text:p>10</text:p>
          </table:table-cell>
          <table:table-cell office:value-type="float" office:value="1730.07" table:formula="of:=SUM(['1112-04-01(501)'.I17]; ['1112-04-01(601)'.I17])" table:style-name="ce30">
            <text:p>1,730.07</text:p>
          </table:table-cell>
          <table:covered-table-cell/>
          <table:table-cell office:value-type="string" table:number-columns-spanned="1" table:number-rows-spanned="4" table:style-name="ce65">
            <text:p>農育權</text:p>
          </table:table-cell>
          <table:table-cell office:value-type="string" table:content-validation-name="val285" table:style-name="ce14">
            <text:p>設定</text:p>
          </table:table-cell>
          <table:table-cell office:value-type="float" office:value="40" table:style-name="ce23">
            <text:p>40</text:p>
          </table:table-cell>
          <table:table-cell office:value-type="float" office:value="1" table:formula="of:=SUM(['1112-04-01(501)'.N17]; ['1112-04-01(601)'.N17])" table:style-name="ce26">
            <text:p>1</text:p>
          </table:table-cell>
          <table:table-cell office:value-type="float" office:value="1" table:formula="of:=SUM(['1112-04-01(501)'.O17]; ['1112-04-01(601)'.O17])" table:style-name="ce26">
            <text:p>1</text:p>
          </table:table-cell>
          <table:table-cell office:value-type="float" office:value="344" table:formula="of:=SUM(['1112-04-01(501)'.P17]; ['1112-04-01(601)'.P17])" table:style-name="ce39">
            <text:p>344.00</text:p>
          </table:table-cell>
          <table:table-cell office:value-type="float" office:value="0" table:formula="of:=SUM(['1112-04-01(501)'.Q17]; ['1112-04-01(601)'.Q17])" table:style-name="ce26">
            <text:p><text:s text:c="9"/>－</text:p>
          </table:table-cell>
          <table:table-cell office:value-type="float" office:value="0" table:formula="of:=SUM(['1112-04-01(501)'.R17]; ['1112-04-01(6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7" table:style-name="ce73">
            <text:p>建物增建改建</text:p>
          </table:table-cell>
          <table:covered-table-cell/>
          <table:table-cell office:value-type="float" office:value="8" table:style-name="ce23">
            <text:p>8</text:p>
          </table:table-cell>
          <table:table-cell office:value-type="float" office:value="0" table:formula="of:=SUM(['1112-04-01(501)'.E18]; ['1112-04-01(601)'.E18])" table:style-name="ce27">
            <text:p><text:s text:c="9"/>－</text:p>
          </table:table-cell>
          <table:table-cell office:value-type="float" office:value="0" table:formula="of:=SUM(['1112-04-01(501)'.F18]; ['1112-04-01(601)'.F18])" table:style-name="ce27">
            <text:p><text:s text:c="9"/>－</text:p>
          </table:table-cell>
          <table:table-cell office:value-type="float" office:value="0" table:formula="of:=SUM(['1112-04-01(501)'.G18]; ['1112-04-01(601)'.G18])" table:style-name="ce30">
            <text:p><text:s text:c="16"/>－</text:p>
          </table:table-cell>
          <table:table-cell office:value-type="float" office:value="0" table:formula="of:=SUM(['1112-04-01(501)'.H18]; ['1112-04-01(601)'.H18])" table:style-name="ce27">
            <text:p><text:s text:c="9"/>－</text:p>
          </table:table-cell>
          <table:table-cell office:value-type="float" office:value="0" table:formula="of:=SUM(['1112-04-01(501)'.I18]; ['1112-04-01(601)'.I18])" table:style-name="ce30">
            <text:p><text:s text:c="16"/>－</text:p>
          </table:table-cell>
          <table:covered-table-cell/>
          <table:covered-table-cell/>
          <table:table-cell office:value-type="string" table:content-validation-name="val286" table:style-name="ce14">
            <text:p>移轉</text:p>
          </table:table-cell>
          <table:table-cell office:value-type="float" office:value="41" table:style-name="ce23">
            <text:p>41</text:p>
          </table:table-cell>
          <table:table-cell office:value-type="float" office:value="0" table:formula="of:=SUM(['1112-04-01(501)'.N18]; ['1112-04-01(601)'.N18])" table:style-name="ce26">
            <text:p><text:s text:c="9"/>－</text:p>
          </table:table-cell>
          <table:table-cell office:value-type="float" office:value="0" table:formula="of:=SUM(['1112-04-01(501)'.O18]; ['1112-04-01(601)'.O18])" table:style-name="ce26">
            <text:p><text:s text:c="9"/>－</text:p>
          </table:table-cell>
          <table:table-cell office:value-type="float" office:value="0" table:formula="of:=SUM(['1112-04-01(501)'.P18]; ['1112-04-01(601)'.P18])" table:style-name="ce39">
            <text:p><text:s text:c="16"/>－</text:p>
          </table:table-cell>
          <table:table-cell office:value-type="float" office:value="0" table:formula="of:=SUM(['1112-04-01(501)'.Q18]; ['1112-04-01(601)'.Q18])" table:style-name="ce26">
            <text:p><text:s text:c="9"/>－</text:p>
          </table:table-cell>
          <table:table-cell office:value-type="float" office:value="0" table:formula="of:=SUM(['1112-04-01(501)'.R18]; ['1112-04-01(6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8" table:style-name="ce73">
            <text:p>滅失</text:p>
          </table:table-cell>
          <table:covered-table-cell/>
          <table:table-cell office:value-type="float" office:value="9" table:style-name="ce23">
            <text:p>9</text:p>
          </table:table-cell>
          <table:table-cell office:value-type="float" office:value="5" table:formula="of:=SUM(['1112-04-01(501)'.E19]; ['1112-04-01(601)'.E19])" table:style-name="ce27">
            <text:p>5</text:p>
          </table:table-cell>
          <table:table-cell office:value-type="float" office:value="0" table:formula="of:=SUM(['1112-04-01(501)'.F19]; ['1112-04-01(601)'.F19])" table:style-name="ce27">
            <text:p><text:s text:c="9"/>－</text:p>
          </table:table-cell>
          <table:table-cell office:value-type="float" office:value="0" table:formula="of:=SUM(['1112-04-01(501)'.G19]; ['1112-04-01(601)'.G19])" table:style-name="ce30">
            <text:p><text:s text:c="16"/>－</text:p>
          </table:table-cell>
          <table:table-cell office:value-type="float" office:value="5" table:formula="of:=SUM(['1112-04-01(501)'.H19]; ['1112-04-01(601)'.H19])" table:style-name="ce27">
            <text:p>5</text:p>
          </table:table-cell>
          <table:table-cell office:value-type="float" office:value="3814.59" table:formula="of:=SUM(['1112-04-01(501)'.I19]; ['1112-04-01(601)'.I19])" table:style-name="ce30">
            <text:p>3,814.59</text:p>
          </table:table-cell>
          <table:covered-table-cell/>
          <table:covered-table-cell/>
          <table:table-cell office:value-type="string" table:content-validation-name="val287" table:style-name="ce14">
            <text:p>變更</text:p>
          </table:table-cell>
          <table:table-cell office:value-type="float" office:value="42" table:style-name="ce23">
            <text:p>42</text:p>
          </table:table-cell>
          <table:table-cell office:value-type="float" office:value="0" table:formula="of:=SUM(['1112-04-01(501)'.N19]; ['1112-04-01(601)'.N19])" table:style-name="ce26">
            <text:p><text:s text:c="9"/>－</text:p>
          </table:table-cell>
          <table:table-cell office:value-type="float" office:value="0" table:formula="of:=SUM(['1112-04-01(501)'.O19]; ['1112-04-01(601)'.O19])" table:style-name="ce26">
            <text:p><text:s text:c="9"/>－</text:p>
          </table:table-cell>
          <table:table-cell office:value-type="float" office:value="0" table:formula="of:=SUM(['1112-04-01(501)'.P19]; ['1112-04-01(601)'.P19])" table:style-name="ce39">
            <text:p><text:s text:c="16"/>－</text:p>
          </table:table-cell>
          <table:table-cell office:value-type="float" office:value="0" table:formula="of:=SUM(['1112-04-01(501)'.Q19]; ['1112-04-01(601)'.Q19])" table:style-name="ce26">
            <text:p><text:s text:c="9"/>－</text:p>
          </table:table-cell>
          <table:table-cell office:value-type="float" office:value="0" table:formula="of:=SUM(['1112-04-01(501)'.R19]; ['1112-04-01(6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9" table:style-name="ce73">
            <text:p>法院判決、調解、和解</text:p>
          </table:table-cell>
          <table:covered-table-cell/>
          <table:table-cell office:value-type="float" office:value="10" table:style-name="ce23">
            <text:p>10</text:p>
          </table:table-cell>
          <table:table-cell office:value-type="float" office:value="1" table:formula="of:=SUM(['1112-04-01(501)'.E20]; ['1112-04-01(601)'.E20])" table:style-name="ce27">
            <text:p>1</text:p>
          </table:table-cell>
          <table:table-cell office:value-type="float" office:value="2" table:formula="of:=SUM(['1112-04-01(501)'.F20]; ['1112-04-01(601)'.F20])" table:style-name="ce27">
            <text:p>2</text:p>
          </table:table-cell>
          <table:table-cell office:value-type="float" office:value="992" table:formula="of:=SUM(['1112-04-01(501)'.G20]; ['1112-04-01(601)'.G20])" table:style-name="ce30">
            <text:p>992.00</text:p>
          </table:table-cell>
          <table:table-cell office:value-type="float" office:value="0" table:formula="of:=SUM(['1112-04-01(501)'.H20]; ['1112-04-01(601)'.H20])" table:style-name="ce27">
            <text:p><text:s text:c="9"/>－</text:p>
          </table:table-cell>
          <table:table-cell office:value-type="float" office:value="0" table:formula="of:=SUM(['1112-04-01(501)'.I20]; ['1112-04-01(601)'.I20])" table:style-name="ce30">
            <text:p><text:s text:c="16"/>－</text:p>
          </table:table-cell>
          <table:covered-table-cell/>
          <table:covered-table-cell/>
          <table:table-cell office:value-type="string" table:content-validation-name="val288" table:style-name="ce14">
            <text:p>塗銷</text:p>
          </table:table-cell>
          <table:table-cell office:value-type="float" office:value="43" table:style-name="ce23">
            <text:p>43</text:p>
          </table:table-cell>
          <table:table-cell office:value-type="float" office:value="0" table:formula="of:=SUM(['1112-04-01(501)'.N20]; ['1112-04-01(601)'.N20])" table:style-name="ce26">
            <text:p><text:s text:c="9"/>－</text:p>
          </table:table-cell>
          <table:table-cell office:value-type="float" office:value="0" table:formula="of:=SUM(['1112-04-01(501)'.O20]; ['1112-04-01(601)'.O20])" table:style-name="ce26">
            <text:p><text:s text:c="9"/>－</text:p>
          </table:table-cell>
          <table:table-cell office:value-type="float" office:value="0" table:formula="of:=SUM(['1112-04-01(501)'.P20]; ['1112-04-01(601)'.P20])" table:style-name="ce39">
            <text:p><text:s text:c="16"/>－</text:p>
          </table:table-cell>
          <table:table-cell office:value-type="float" office:value="0" table:formula="of:=SUM(['1112-04-01(501)'.Q20]; ['1112-04-01(601)'.Q20])" table:style-name="ce26">
            <text:p><text:s text:c="9"/>－</text:p>
          </table:table-cell>
          <table:table-cell office:value-type="float" office:value="0" table:formula="of:=SUM(['1112-04-01(501)'.R20]; ['1112-04-01(6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50" table:style-name="ce73">
            <text:p>其他</text:p>
          </table:table-cell>
          <table:covered-table-cell/>
          <table:table-cell office:value-type="float" office:value="11" table:style-name="ce23">
            <text:p>11</text:p>
          </table:table-cell>
          <table:table-cell office:value-type="float" office:value="51" table:formula="of:=SUM(['1112-04-01(501)'.E21]; ['1112-04-01(601)'.E21])" table:style-name="ce27">
            <text:p>51</text:p>
          </table:table-cell>
          <table:table-cell office:value-type="float" office:value="3" table:formula="of:=SUM(['1112-04-01(501)'.F21]; ['1112-04-01(601)'.F21])" table:style-name="ce27">
            <text:p>3</text:p>
          </table:table-cell>
          <table:table-cell office:value-type="float" office:value="10966" table:formula="of:=SUM(['1112-04-01(501)'.G21]; ['1112-04-01(601)'.G21])" table:style-name="ce30">
            <text:p>10,966.00</text:p>
          </table:table-cell>
          <table:table-cell office:value-type="float" office:value="123" table:formula="of:=SUM(['1112-04-01(501)'.H21]; ['1112-04-01(601)'.H21])" table:style-name="ce27">
            <text:p>123</text:p>
          </table:table-cell>
          <table:table-cell office:value-type="float" office:value="13521.050000000001" table:formula="of:=SUM(['1112-04-01(501)'.I21]; ['1112-04-01(601)'.I21])" table:style-name="ce30">
            <text:p>13,521.05</text:p>
          </table:table-cell>
          <table:covered-table-cell/>
          <table:table-cell office:value-type="string" table:number-columns-spanned="1" table:number-rows-spanned="4" table:style-name="ce65">
            <text:p>耕作權</text:p>
          </table:table-cell>
          <table:table-cell office:value-type="string" table:content-validation-name="val289" table:style-name="ce14">
            <text:p>設定</text:p>
          </table:table-cell>
          <table:table-cell office:value-type="float" office:value="44" table:style-name="ce23">
            <text:p>44</text:p>
          </table:table-cell>
          <table:table-cell office:value-type="float" office:value="0" table:formula="of:=SUM(['1112-04-01(501)'.N21]; ['1112-04-01(601)'.N21])" table:style-name="ce26">
            <text:p><text:s text:c="9"/>－</text:p>
          </table:table-cell>
          <table:table-cell office:value-type="float" office:value="0" table:formula="of:=SUM(['1112-04-01(501)'.O21]; ['1112-04-01(601)'.O21])" table:style-name="ce26">
            <text:p><text:s text:c="9"/>－</text:p>
          </table:table-cell>
          <table:table-cell office:value-type="float" office:value="0" table:formula="of:=SUM(['1112-04-01(501)'.P21]; ['1112-04-01(601)'.P21])" table:style-name="ce39">
            <text:p><text:s text:c="16"/>－</text:p>
          </table:table-cell>
          <table:table-cell office:value-type="float" office:value="0" table:formula="of:=SUM(['1112-04-01(501)'.Q21]; ['1112-04-01(601)'.Q21])" table:style-name="ce26">
            <text:p><text:s text:c="9"/>－</text:p>
          </table:table-cell>
          <table:table-cell office:value-type="float" office:value="0" table:formula="of:=SUM(['1112-04-01(501)'.R21]; ['1112-04-01(6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251" table:style-name="ce73">
            <text:p>總登記</text:p>
          </table:table-cell>
          <table:covered-table-cell/>
          <table:table-cell office:value-type="float" office:value="12" table:style-name="ce23">
            <text:p>12</text:p>
          </table:table-cell>
          <table:table-cell office:value-type="float" office:value="42" table:formula="of:=SUM(['1112-04-01(501)'.E22]; ['1112-04-01(601)'.E22])" table:style-name="ce27">
            <text:p>42</text:p>
          </table:table-cell>
          <table:table-cell office:value-type="float" office:value="0" table:formula="of:=SUM(['1112-04-01(501)'.F22]; ['1112-04-01(601)'.F22])" table:style-name="ce27">
            <text:p><text:s text:c="9"/>－</text:p>
          </table:table-cell>
          <table:table-cell office:value-type="float" office:value="0" table:formula="of:=SUM(['1112-04-01(501)'.G22]; ['1112-04-01(601)'.G22])" table:style-name="ce30">
            <text:p><text:s text:c="16"/>－</text:p>
          </table:table-cell>
          <table:table-cell office:value-type="float" office:value="170" table:formula="of:=SUM(['1112-04-01(501)'.H22]; ['1112-04-01(601)'.H22])" table:style-name="ce27">
            <text:p>170</text:p>
          </table:table-cell>
          <table:table-cell office:value-type="float" office:value="68772.789999999994" table:formula="of:=SUM(['1112-04-01(501)'.I22]; ['1112-04-01(601)'.I22])" table:style-name="ce30">
            <text:p>68,772.79</text:p>
          </table:table-cell>
          <table:covered-table-cell/>
          <table:covered-table-cell/>
          <table:table-cell office:value-type="string" table:content-validation-name="val290" table:style-name="ce14">
            <text:p>移轉</text:p>
          </table:table-cell>
          <table:table-cell office:value-type="float" office:value="45" table:style-name="ce23">
            <text:p>45</text:p>
          </table:table-cell>
          <table:table-cell office:value-type="float" office:value="0" table:formula="of:=SUM(['1112-04-01(501)'.N22]; ['1112-04-01(601)'.N22])" table:style-name="ce26">
            <text:p><text:s text:c="9"/>－</text:p>
          </table:table-cell>
          <table:table-cell office:value-type="float" office:value="0" table:formula="of:=SUM(['1112-04-01(501)'.O22]; ['1112-04-01(601)'.O22])" table:style-name="ce26">
            <text:p><text:s text:c="9"/>－</text:p>
          </table:table-cell>
          <table:table-cell office:value-type="float" office:value="0" table:formula="of:=SUM(['1112-04-01(501)'.P22]; ['1112-04-01(601)'.P22])" table:style-name="ce39">
            <text:p><text:s text:c="16"/>－</text:p>
          </table:table-cell>
          <table:table-cell office:value-type="float" office:value="0" table:formula="of:=SUM(['1112-04-01(501)'.Q22]; ['1112-04-01(601)'.Q22])" table:style-name="ce26">
            <text:p><text:s text:c="9"/>－</text:p>
          </table:table-cell>
          <table:table-cell office:value-type="float" office:value="0" table:formula="of:=SUM(['1112-04-01(501)'.R22]; ['1112-04-01(6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252" table:style-name="ce14">
            <text:p>買賣</text:p>
          </table:table-cell>
          <table:table-cell office:value-type="float" office:value="13" table:style-name="ce23">
            <text:p>13</text:p>
          </table:table-cell>
          <table:table-cell office:value-type="float" office:value="1018" table:formula="of:=SUM(['1112-04-01(501)'.E23]; ['1112-04-01(601)'.E23])" table:style-name="ce27">
            <text:p>1,018</text:p>
          </table:table-cell>
          <table:table-cell office:value-type="float" office:value="1251" table:formula="of:=SUM(['1112-04-01(501)'.F23]; ['1112-04-01(601)'.F23])" table:style-name="ce27">
            <text:p>1,251</text:p>
          </table:table-cell>
          <table:table-cell office:value-type="float" office:value="389331.23" table:formula="of:=SUM(['1112-04-01(501)'.G23]; ['1112-04-01(601)'.G23])" table:style-name="ce30">
            <text:p>389,331.23</text:p>
          </table:table-cell>
          <table:table-cell office:value-type="float" office:value="832" table:formula="of:=SUM(['1112-04-01(501)'.H23]; ['1112-04-01(601)'.H23])" table:style-name="ce27">
            <text:p>832</text:p>
          </table:table-cell>
          <table:table-cell office:value-type="float" office:value="77194.720000000001" table:formula="of:=SUM(['1112-04-01(501)'.I23]; ['1112-04-01(601)'.I23])" table:style-name="ce30">
            <text:p>77,194.72</text:p>
          </table:table-cell>
          <table:covered-table-cell/>
          <table:covered-table-cell/>
          <table:table-cell office:value-type="string" table:content-validation-name="val291" table:style-name="ce14">
            <text:p>變更</text:p>
          </table:table-cell>
          <table:table-cell office:value-type="float" office:value="46" table:style-name="ce23">
            <text:p>46</text:p>
          </table:table-cell>
          <table:table-cell office:value-type="float" office:value="0" table:formula="of:=SUM(['1112-04-01(501)'.N23]; ['1112-04-01(601)'.N23])" table:style-name="ce26">
            <text:p><text:s text:c="9"/>－</text:p>
          </table:table-cell>
          <table:table-cell office:value-type="float" office:value="0" table:formula="of:=SUM(['1112-04-01(501)'.O23]; ['1112-04-01(601)'.O23])" table:style-name="ce26">
            <text:p><text:s text:c="9"/>－</text:p>
          </table:table-cell>
          <table:table-cell office:value-type="float" office:value="0" table:formula="of:=SUM(['1112-04-01(501)'.P23]; ['1112-04-01(601)'.P23])" table:style-name="ce39">
            <text:p><text:s text:c="16"/>－</text:p>
          </table:table-cell>
          <table:table-cell office:value-type="float" office:value="0" table:formula="of:=SUM(['1112-04-01(501)'.Q23]; ['1112-04-01(601)'.Q23])" table:style-name="ce26">
            <text:p><text:s text:c="9"/>－</text:p>
          </table:table-cell>
          <table:table-cell office:value-type="float" office:value="0" table:formula="of:=SUM(['1112-04-01(501)'.R23]; ['1112-04-01(601)'.R23])" table:style-name="ce43">
            <text:p><text:s text:c="16"/>－</text:p>
          </table:table-cell>
          <table:table-cell table:number-columns-repeated="16366"/>
        </table:table-row>
        <table:table-row table:style-name="ro5">
          <table:covered-table-cell/>
          <table:covered-table-cell/>
          <table:table-cell office:value-type="string" table:content-validation-name="val253" table:style-name="ce13">
            <text:p>拍賣</text:p>
          </table:table-cell>
          <table:table-cell office:value-type="float" office:value="14" table:style-name="ce23">
            <text:p>14</text:p>
          </table:table-cell>
          <table:table-cell office:value-type="float" office:value="17" table:formula="of:=SUM(['1112-04-01(501)'.E24]; ['1112-04-01(601)'.E24])" table:style-name="ce27">
            <text:p>17</text:p>
          </table:table-cell>
          <table:table-cell office:value-type="float" office:value="22" table:formula="of:=SUM(['1112-04-01(501)'.F24]; ['1112-04-01(601)'.F24])" table:style-name="ce27">
            <text:p>22</text:p>
          </table:table-cell>
          <table:table-cell office:value-type="float" office:value="8288.3700000000008" table:formula="of:=SUM(['1112-04-01(501)'.G24]; ['1112-04-01(601)'.G24])" table:style-name="ce30">
            <text:p>8,288.37</text:p>
          </table:table-cell>
          <table:table-cell office:value-type="float" office:value="6" table:formula="of:=SUM(['1112-04-01(501)'.H24]; ['1112-04-01(601)'.H24])" table:style-name="ce27">
            <text:p>6</text:p>
          </table:table-cell>
          <table:table-cell office:value-type="float" office:value="416.49" table:formula="of:=SUM(['1112-04-01(501)'.I24]; ['1112-04-01(601)'.I24])" table:style-name="ce30">
            <text:p>416.49</text:p>
          </table:table-cell>
          <table:covered-table-cell/>
          <table:covered-table-cell/>
          <table:table-cell office:value-type="string" table:content-validation-name="val292" table:style-name="ce14">
            <text:p>塗銷</text:p>
          </table:table-cell>
          <table:table-cell office:value-type="float" office:value="47" table:style-name="ce23">
            <text:p>47</text:p>
          </table:table-cell>
          <table:table-cell office:value-type="float" office:value="0" table:formula="of:=SUM(['1112-04-01(501)'.N24]; ['1112-04-01(601)'.N24])" table:style-name="ce26">
            <text:p><text:s text:c="9"/>－</text:p>
          </table:table-cell>
          <table:table-cell office:value-type="float" office:value="0" table:formula="of:=SUM(['1112-04-01(501)'.O24]; ['1112-04-01(601)'.O24])" table:style-name="ce26">
            <text:p><text:s text:c="9"/>－</text:p>
          </table:table-cell>
          <table:table-cell office:value-type="float" office:value="0" table:formula="of:=SUM(['1112-04-01(501)'.P24]; ['1112-04-01(601)'.P24])" table:style-name="ce39">
            <text:p><text:s text:c="16"/>－</text:p>
          </table:table-cell>
          <table:table-cell office:value-type="float" office:value="0" table:formula="of:=SUM(['1112-04-01(501)'.Q24]; ['1112-04-01(601)'.Q24])" table:style-name="ce26">
            <text:p><text:s text:c="9"/>－</text:p>
          </table:table-cell>
          <table:table-cell office:value-type="float" office:value="0" table:formula="of:=SUM(['1112-04-01(501)'.R24]; ['1112-04-01(601)'.R24])" table:style-name="ce43">
            <text:p><text:s text:c="16"/>－</text:p>
          </table:table-cell>
          <table:table-cell table:number-columns-repeated="16366"/>
        </table:table-row>
        <table:table-row table:style-name="ro5">
          <table:covered-table-cell/>
          <table:covered-table-cell/>
          <table:table-cell office:value-type="string" table:content-validation-name="val254" table:style-name="ce14">
            <text:p>繼承</text:p>
          </table:table-cell>
          <table:table-cell office:value-type="float" office:value="15" table:style-name="ce23">
            <text:p>15</text:p>
          </table:table-cell>
          <table:table-cell office:value-type="float" office:value="184" table:formula="of:=SUM(['1112-04-01(501)'.E25]; ['1112-04-01(601)'.E25])" table:style-name="ce27">
            <text:p>184</text:p>
          </table:table-cell>
          <table:table-cell office:value-type="float" office:value="664" table:formula="of:=SUM(['1112-04-01(501)'.F25]; ['1112-04-01(601)'.F25])" table:style-name="ce27">
            <text:p>664</text:p>
          </table:table-cell>
          <table:table-cell office:value-type="float" office:value="333778.68" table:formula="of:=SUM(['1112-04-01(501)'.G25]; ['1112-04-01(601)'.G25])" table:style-name="ce30">
            <text:p>333,778.68</text:p>
          </table:table-cell>
          <table:table-cell office:value-type="float" office:value="126" table:formula="of:=SUM(['1112-04-01(501)'.H25]; ['1112-04-01(601)'.H25])" table:style-name="ce27">
            <text:p>126</text:p>
          </table:table-cell>
          <table:table-cell office:value-type="float" office:value="13945.05" table:formula="of:=SUM(['1112-04-01(501)'.I25]; ['1112-04-01(601)'.I25])" table:style-name="ce30">
            <text:p>13,945.05</text:p>
          </table:table-cell>
          <table:covered-table-cell/>
          <table:table-cell office:value-type="string" table:number-columns-spanned="1" table:number-rows-spanned="3" table:style-name="ce74">
            <text:p>永佃權</text:p>
          </table:table-cell>
          <table:table-cell office:value-type="string" table:content-validation-name="val293" table:style-name="ce14">
            <text:p>移轉</text:p>
          </table:table-cell>
          <table:table-cell office:value-type="float" office:value="48" table:style-name="ce23">
            <text:p>48</text:p>
          </table:table-cell>
          <table:table-cell office:value-type="float" office:value="0" table:formula="of:=SUM(['1112-04-01(501)'.N25]; ['1112-04-01(601)'.N25])" table:style-name="ce26">
            <text:p><text:s text:c="9"/>－</text:p>
          </table:table-cell>
          <table:table-cell office:value-type="float" office:value="0" table:formula="of:=SUM(['1112-04-01(501)'.O25]; ['1112-04-01(601)'.O25])" table:style-name="ce26">
            <text:p><text:s text:c="9"/>－</text:p>
          </table:table-cell>
          <table:table-cell office:value-type="float" office:value="0" table:formula="of:=SUM(['1112-04-01(501)'.P25]; ['1112-04-01(601)'.P25])" table:style-name="ce39">
            <text:p><text:s text:c="16"/>－</text:p>
          </table:table-cell>
          <table:table-cell office:value-type="float" office:value="0" table:formula="of:=SUM(['1112-04-01(501)'.Q25]; ['1112-04-01(601)'.Q25])" table:style-name="ce26">
            <text:p><text:s text:c="9"/>－</text:p>
          </table:table-cell>
          <table:table-cell office:value-type="float" office:value="0" table:formula="of:=SUM(['1112-04-01(501)'.R25]; ['1112-04-01(601)'.R25])" table:style-name="ce43">
            <text:p><text:s text:c="16"/>－</text:p>
          </table:table-cell>
          <table:table-cell table:number-columns-repeated="16366"/>
        </table:table-row>
        <table:table-row table:style-name="ro5">
          <table:covered-table-cell/>
          <table:covered-table-cell/>
          <table:table-cell office:value-type="string" table:content-validation-name="val255" table:style-name="ce14">
            <text:p>贈與</text:p>
          </table:table-cell>
          <table:table-cell office:value-type="float" office:value="16" table:style-name="ce23">
            <text:p>16</text:p>
          </table:table-cell>
          <table:table-cell office:value-type="float" office:value="146" table:formula="of:=SUM(['1112-04-01(501)'.E26]; ['1112-04-01(601)'.E26])" table:style-name="ce27">
            <text:p>146</text:p>
          </table:table-cell>
          <table:table-cell office:value-type="float" office:value="295" table:formula="of:=SUM(['1112-04-01(501)'.F26]; ['1112-04-01(601)'.F26])" table:style-name="ce27">
            <text:p>295</text:p>
          </table:table-cell>
          <table:table-cell office:value-type="float" office:value="74656.55" table:formula="of:=SUM(['1112-04-01(501)'.G26]; ['1112-04-01(601)'.G26])" table:style-name="ce30">
            <text:p>74,656.55</text:p>
          </table:table-cell>
          <table:table-cell office:value-type="float" office:value="68" table:formula="of:=SUM(['1112-04-01(501)'.H26]; ['1112-04-01(601)'.H26])" table:style-name="ce27">
            <text:p>68</text:p>
          </table:table-cell>
          <table:table-cell office:value-type="float" office:value="11623.08" table:formula="of:=SUM(['1112-04-01(501)'.I26]; ['1112-04-01(601)'.I26])" table:style-name="ce30">
            <text:p>11,623.08</text:p>
          </table:table-cell>
          <table:covered-table-cell/>
          <table:covered-table-cell/>
          <table:table-cell office:value-type="string" table:content-validation-name="val294" table:style-name="ce14">
            <text:p>變更</text:p>
          </table:table-cell>
          <table:table-cell office:value-type="float" office:value="49" table:style-name="ce23">
            <text:p>49</text:p>
          </table:table-cell>
          <table:table-cell office:value-type="float" office:value="0" table:formula="of:=SUM(['1112-04-01(501)'.N26]; ['1112-04-01(601)'.N26])" table:style-name="ce26">
            <text:p><text:s text:c="9"/>－</text:p>
          </table:table-cell>
          <table:table-cell office:value-type="float" office:value="0" table:formula="of:=SUM(['1112-04-01(501)'.O26]; ['1112-04-01(601)'.O26])" table:style-name="ce26">
            <text:p><text:s text:c="9"/>－</text:p>
          </table:table-cell>
          <table:table-cell office:value-type="float" office:value="0" table:formula="of:=SUM(['1112-04-01(501)'.P26]; ['1112-04-01(601)'.P26])" table:style-name="ce39">
            <text:p><text:s text:c="16"/>－</text:p>
          </table:table-cell>
          <table:table-cell office:value-type="float" office:value="0" table:formula="of:=SUM(['1112-04-01(501)'.Q26]; ['1112-04-01(601)'.Q26])" table:style-name="ce26">
            <text:p><text:s text:c="9"/>－</text:p>
          </table:table-cell>
          <table:table-cell office:value-type="float" office:value="0" table:formula="of:=SUM(['1112-04-01(501)'.R26]; ['1112-04-01(601)'.R26])" table:style-name="ce43">
            <text:p><text:s text:c="16"/>－</text:p>
          </table:table-cell>
          <table:table-cell table:number-columns-repeated="16366"/>
        </table:table-row>
        <table:table-row table:style-name="ro5">
          <table:covered-table-cell/>
          <table:covered-table-cell/>
          <table:table-cell office:value-type="string" table:content-validation-name="val256" table:style-name="ce14">
            <text:p>夫妻贈與</text:p>
          </table:table-cell>
          <table:table-cell office:value-type="float" office:value="17" table:style-name="ce23">
            <text:p>17</text:p>
          </table:table-cell>
          <table:table-cell office:value-type="float" office:value="40" table:formula="of:=SUM(['1112-04-01(501)'.E27]; ['1112-04-01(601)'.E27])" table:style-name="ce27">
            <text:p>40</text:p>
          </table:table-cell>
          <table:table-cell office:value-type="float" office:value="66" table:formula="of:=SUM(['1112-04-01(501)'.F27]; ['1112-04-01(601)'.F27])" table:style-name="ce27">
            <text:p>66</text:p>
          </table:table-cell>
          <table:table-cell office:value-type="float" office:value="19320.21" table:formula="of:=SUM(['1112-04-01(501)'.G27]; ['1112-04-01(601)'.G27])" table:style-name="ce30">
            <text:p>19,320.21</text:p>
          </table:table-cell>
          <table:table-cell office:value-type="float" office:value="24" table:formula="of:=SUM(['1112-04-01(501)'.H27]; ['1112-04-01(601)'.H27])" table:style-name="ce27">
            <text:p>24</text:p>
          </table:table-cell>
          <table:table-cell office:value-type="float" office:value="2898.7400000000002" table:formula="of:=SUM(['1112-04-01(501)'.I27]; ['1112-04-01(601)'.I27])" table:style-name="ce30">
            <text:p>2,898.74</text:p>
          </table:table-cell>
          <table:covered-table-cell/>
          <table:covered-table-cell/>
          <table:table-cell office:value-type="string" table:content-validation-name="val295" table:style-name="ce14">
            <text:p>塗銷</text:p>
          </table:table-cell>
          <table:table-cell office:value-type="float" office:value="50" table:style-name="ce23">
            <text:p>50</text:p>
          </table:table-cell>
          <table:table-cell office:value-type="float" office:value="0" table:formula="of:=SUM(['1112-04-01(501)'.N27]; ['1112-04-01(601)'.N27])" table:style-name="ce26">
            <text:p><text:s text:c="9"/>－</text:p>
          </table:table-cell>
          <table:table-cell office:value-type="float" office:value="0" table:formula="of:=SUM(['1112-04-01(501)'.O27]; ['1112-04-01(601)'.O27])" table:style-name="ce26">
            <text:p><text:s text:c="9"/>－</text:p>
          </table:table-cell>
          <table:table-cell office:value-type="float" office:value="0" table:formula="of:=SUM(['1112-04-01(501)'.P27]; ['1112-04-01(601)'.P27])" table:style-name="ce39">
            <text:p><text:s text:c="16"/>－</text:p>
          </table:table-cell>
          <table:table-cell office:value-type="float" office:value="0" table:formula="of:=SUM(['1112-04-01(501)'.Q27]; ['1112-04-01(601)'.Q27])" table:style-name="ce26">
            <text:p><text:s text:c="9"/>－</text:p>
          </table:table-cell>
          <table:table-cell office:value-type="float" office:value="0" table:formula="of:=SUM(['1112-04-01(501)'.R27]; ['1112-04-01(601)'.R27])" table:style-name="ce43">
            <text:p><text:s text:c="16"/>－</text:p>
          </table:table-cell>
          <table:table-cell table:number-columns-repeated="16366"/>
        </table:table-row>
        <table:table-row table:style-name="ro5">
          <table:covered-table-cell/>
          <table:covered-table-cell/>
          <table:table-cell office:value-type="string" table:content-validation-name="val257" table:style-name="ce14">
            <text:p>交換</text:p>
          </table:table-cell>
          <table:table-cell office:value-type="float" office:value="18" table:style-name="ce23">
            <text:p>18</text:p>
          </table:table-cell>
          <table:table-cell office:value-type="float" office:value="1" table:formula="of:=SUM(['1112-04-01(501)'.E28]; ['1112-04-01(601)'.E28])" table:style-name="ce27">
            <text:p>1</text:p>
          </table:table-cell>
          <table:table-cell office:value-type="float" office:value="2" table:formula="of:=SUM(['1112-04-01(501)'.F28]; ['1112-04-01(601)'.F28])" table:style-name="ce27">
            <text:p>2</text:p>
          </table:table-cell>
          <table:table-cell office:value-type="float" office:value="228.28" table:formula="of:=SUM(['1112-04-01(501)'.G28]; ['1112-04-01(601)'.G28])" table:style-name="ce30">
            <text:p>228.28</text:p>
          </table:table-cell>
          <table:table-cell office:value-type="float" office:value="0" table:formula="of:=SUM(['1112-04-01(501)'.H28]; ['1112-04-01(601)'.H28])" table:style-name="ce27">
            <text:p><text:s text:c="9"/>－</text:p>
          </table:table-cell>
          <table:table-cell office:value-type="float" office:value="0" table:formula="of:=SUM(['1112-04-01(501)'.I28]; ['1112-04-01(6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296" table:style-name="ce23">
            <text:p>51</text:p>
          </table:table-cell>
          <table:table-cell office:value-type="float" office:value="1" table:formula="of:=SUM(['1112-04-01(501)'.N28]; ['1112-04-01(601)'.N28])" table:style-name="ce26">
            <text:p>1</text:p>
          </table:table-cell>
          <table:table-cell office:value-type="float" office:value="1" table:formula="of:=SUM(['1112-04-01(501)'.O28]; ['1112-04-01(601)'.O28])" table:style-name="ce26">
            <text:p>1</text:p>
          </table:table-cell>
          <table:table-cell office:value-type="float" office:value="1230" table:formula="of:=SUM(['1112-04-01(501)'.P28]; ['1112-04-01(601)'.P28])" table:style-name="ce39">
            <text:p>1,230.00</text:p>
          </table:table-cell>
          <table:table-cell office:value-type="float" office:value="0" table:formula="of:=SUM(['1112-04-01(501)'.Q28]; ['1112-04-01(601)'.Q28])" table:style-name="ce26">
            <text:p><text:s text:c="9"/>－</text:p>
          </table:table-cell>
          <table:table-cell office:value-type="float" office:value="0" table:formula="of:=SUM(['1112-04-01(501)'.R28]; ['1112-04-01(601)'.R28])" table:style-name="ce43">
            <text:p><text:s text:c="16"/>－</text:p>
          </table:table-cell>
          <table:table-cell table:number-columns-repeated="16366"/>
        </table:table-row>
        <table:table-row table:style-name="ro5">
          <table:covered-table-cell/>
          <table:covered-table-cell/>
          <table:table-cell office:value-type="string" table:content-validation-name="val258" table:style-name="ce14">
            <text:p>共有物分割</text:p>
          </table:table-cell>
          <table:table-cell office:value-type="float" office:value="19" table:style-name="ce23">
            <text:p>19</text:p>
          </table:table-cell>
          <table:table-cell office:value-type="float" office:value="2" table:formula="of:=SUM(['1112-04-01(501)'.E29]; ['1112-04-01(601)'.E29])" table:style-name="ce27">
            <text:p>2</text:p>
          </table:table-cell>
          <table:table-cell office:value-type="float" office:value="8" table:formula="of:=SUM(['1112-04-01(501)'.F29]; ['1112-04-01(601)'.F29])" table:style-name="ce27">
            <text:p>8</text:p>
          </table:table-cell>
          <table:table-cell office:value-type="float" office:value="8295" table:formula="of:=SUM(['1112-04-01(501)'.G29]; ['1112-04-01(601)'.G29])" table:style-name="ce30">
            <text:p>8,295.00</text:p>
          </table:table-cell>
          <table:table-cell office:value-type="float" office:value="0" table:formula="of:=SUM(['1112-04-01(501)'.H29]; ['1112-04-01(601)'.H29])" table:style-name="ce27">
            <text:p><text:s text:c="9"/>－</text:p>
          </table:table-cell>
          <table:table-cell office:value-type="float" office:value="0" table:formula="of:=SUM(['1112-04-01(501)'.I29]; ['1112-04-01(6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297" table:style-name="ce23">
            <text:p>52</text:p>
          </table:table-cell>
          <table:table-cell office:value-type="float" office:value="1" table:formula="of:=SUM(['1112-04-01(501)'.N29]; ['1112-04-01(601)'.N29])" table:style-name="ce26">
            <text:p>1</text:p>
          </table:table-cell>
          <table:table-cell office:value-type="float" office:value="4" table:formula="of:=SUM(['1112-04-01(501)'.O29]; ['1112-04-01(601)'.O29])" table:style-name="ce26">
            <text:p>4</text:p>
          </table:table-cell>
          <table:table-cell office:value-type="float" office:value="594.55999999999995" table:formula="of:=SUM(['1112-04-01(501)'.P29]; ['1112-04-01(601)'.P29])" table:style-name="ce39">
            <text:p>594.56</text:p>
          </table:table-cell>
          <table:table-cell office:value-type="float" office:value="3" table:formula="of:=SUM(['1112-04-01(501)'.Q29]; ['1112-04-01(601)'.Q29])" table:style-name="ce26">
            <text:p>3</text:p>
          </table:table-cell>
          <table:table-cell office:value-type="float" office:value="542.86" table:formula="of:=SUM(['1112-04-01(501)'.R29]; ['1112-04-01(601)'.R29])" table:style-name="ce43">
            <text:p>542.86</text:p>
          </table:table-cell>
          <table:table-cell table:number-columns-repeated="16366"/>
        </table:table-row>
        <table:table-row table:style-name="ro5">
          <table:covered-table-cell/>
          <table:covered-table-cell/>
          <table:table-cell office:value-type="string" table:content-validation-name="val259" table:style-name="ce14">
            <text:p>徵收</text:p>
          </table:table-cell>
          <table:table-cell office:value-type="float" office:value="20" table:style-name="ce23">
            <text:p>20</text:p>
          </table:table-cell>
          <table:table-cell office:value-type="float" office:value="1" table:formula="of:=SUM(['1112-04-01(501)'.E30]; ['1112-04-01(601)'.E30])" table:style-name="ce27">
            <text:p>1</text:p>
          </table:table-cell>
          <table:table-cell office:value-type="float" office:value="40" table:formula="of:=SUM(['1112-04-01(501)'.F30]; ['1112-04-01(601)'.F30])" table:style-name="ce27">
            <text:p>40</text:p>
          </table:table-cell>
          <table:table-cell office:value-type="float" office:value="220.76" table:formula="of:=SUM(['1112-04-01(501)'.G30]; ['1112-04-01(601)'.G30])" table:style-name="ce30">
            <text:p>220.76</text:p>
          </table:table-cell>
          <table:table-cell office:value-type="float" office:value="0" table:formula="of:=SUM(['1112-04-01(501)'.H30]; ['1112-04-01(601)'.H30])" table:style-name="ce27">
            <text:p><text:s text:c="9"/>－</text:p>
          </table:table-cell>
          <table:table-cell office:value-type="float" office:value="0" table:formula="of:=SUM(['1112-04-01(501)'.I30]; ['1112-04-01(6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298" table:style-name="ce23">
            <text:p>53</text:p>
          </table:table-cell>
          <table:table-cell office:value-type="float" office:value="0" table:formula="of:=SUM(['1112-04-01(501)'.N30]; ['1112-04-01(601)'.N30])" table:style-name="ce26">
            <text:p><text:s text:c="9"/>－</text:p>
          </table:table-cell>
          <table:table-cell office:value-type="float" office:value="0" table:formula="of:=SUM(['1112-04-01(501)'.O30]; ['1112-04-01(601)'.O30])" table:style-name="ce26">
            <text:p><text:s text:c="9"/>－</text:p>
          </table:table-cell>
          <table:table-cell office:value-type="float" office:value="0" table:formula="of:=SUM(['1112-04-01(501)'.P30]; ['1112-04-01(601)'.P30])" table:style-name="ce39">
            <text:p><text:s text:c="16"/>－</text:p>
          </table:table-cell>
          <table:table-cell office:value-type="float" office:value="0" table:formula="of:=SUM(['1112-04-01(501)'.Q30]; ['1112-04-01(601)'.Q30])" table:style-name="ce26">
            <text:p><text:s text:c="9"/>－</text:p>
          </table:table-cell>
          <table:table-cell office:value-type="float" office:value="0" table:formula="of:=SUM(['1112-04-01(501)'.R30]; ['1112-04-01(601)'.R30])" table:style-name="ce43">
            <text:p><text:s text:c="16"/>－</text:p>
          </table:table-cell>
          <table:table-cell table:number-columns-repeated="16366"/>
        </table:table-row>
        <table:table-row table:style-name="ro5">
          <table:covered-table-cell/>
          <table:covered-table-cell/>
          <table:table-cell office:value-type="string" table:content-validation-name="val260" table:style-name="ce14">
            <text:p>信託</text:p>
          </table:table-cell>
          <table:table-cell office:value-type="float" office:value="21" table:style-name="ce23">
            <text:p>21</text:p>
          </table:table-cell>
          <table:table-cell office:value-type="float" office:value="48" table:formula="of:=SUM(['1112-04-01(501)'.E31]; ['1112-04-01(601)'.E31])" table:style-name="ce27">
            <text:p>48</text:p>
          </table:table-cell>
          <table:table-cell office:value-type="float" office:value="53" table:formula="of:=SUM(['1112-04-01(501)'.F31]; ['1112-04-01(601)'.F31])" table:style-name="ce27">
            <text:p>53</text:p>
          </table:table-cell>
          <table:table-cell office:value-type="float" office:value="17695.39" table:formula="of:=SUM(['1112-04-01(501)'.G31]; ['1112-04-01(601)'.G31])" table:style-name="ce30">
            <text:p>17,695.39</text:p>
          </table:table-cell>
          <table:table-cell office:value-type="float" office:value="124" table:formula="of:=SUM(['1112-04-01(501)'.H31]; ['1112-04-01(601)'.H31])" table:style-name="ce27">
            <text:p>124</text:p>
          </table:table-cell>
          <table:table-cell office:value-type="float" office:value="106204.63" table:formula="of:=SUM(['1112-04-01(501)'.I31]; ['1112-04-01(601)'.I31])" table:style-name="ce30">
            <text:p>106,204.63</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299" table:style-name="ce23">
            <text:p>54</text:p>
          </table:table-cell>
          <table:table-cell office:value-type="float" office:value="37" table:formula="of:=SUM(['1112-04-01(501)'.N31]; ['1112-04-01(601)'.N31])" table:style-name="ce26">
            <text:p>37</text:p>
          </table:table-cell>
          <table:table-cell office:value-type="float" office:value="89" table:formula="of:=SUM(['1112-04-01(501)'.O31]; ['1112-04-01(601)'.O31])" table:style-name="ce26">
            <text:p>89</text:p>
          </table:table-cell>
          <table:table-cell office:value-type="float" office:value="14528.619999999999" table:formula="of:=SUM(['1112-04-01(501)'.P31]; ['1112-04-01(601)'.P31])" table:style-name="ce39">
            <text:p>14,528.62</text:p>
          </table:table-cell>
          <table:table-cell office:value-type="float" office:value="32" table:formula="of:=SUM(['1112-04-01(501)'.Q31]; ['1112-04-01(601)'.Q31])" table:style-name="ce26">
            <text:p>32</text:p>
          </table:table-cell>
          <table:table-cell office:value-type="float" office:value="2699.89" table:formula="of:=SUM(['1112-04-01(501)'.R31]; ['1112-04-01(601)'.R31])" table:style-name="ce43">
            <text:p>2,699.89</text:p>
          </table:table-cell>
          <table:table-cell table:number-columns-repeated="16366"/>
        </table:table-row>
        <table:table-row table:style-name="ro5">
          <table:covered-table-cell/>
          <table:covered-table-cell/>
          <table:table-cell office:value-type="string" table:content-validation-name="val261" table:style-name="ce19">
            <text:p>法院判決、調解、和解</text:p>
          </table:table-cell>
          <table:table-cell office:value-type="float" office:value="22" table:style-name="ce23">
            <text:p>22</text:p>
          </table:table-cell>
          <table:table-cell office:value-type="float" office:value="8" table:formula="of:=SUM(['1112-04-01(501)'.E32]; ['1112-04-01(601)'.E32])" table:style-name="ce27">
            <text:p>8</text:p>
          </table:table-cell>
          <table:table-cell office:value-type="float" office:value="17" table:formula="of:=SUM(['1112-04-01(501)'.F32]; ['1112-04-01(601)'.F32])" table:style-name="ce27">
            <text:p>17</text:p>
          </table:table-cell>
          <table:table-cell office:value-type="float" office:value="1772.43" table:formula="of:=SUM(['1112-04-01(501)'.G32]; ['1112-04-01(601)'.G32])" table:style-name="ce30">
            <text:p>1,772.43</text:p>
          </table:table-cell>
          <table:table-cell office:value-type="float" office:value="4" table:formula="of:=SUM(['1112-04-01(501)'.H32]; ['1112-04-01(601)'.H32])" table:style-name="ce27">
            <text:p>4</text:p>
          </table:table-cell>
          <table:table-cell office:value-type="float" office:value="288.75" table:formula="of:=SUM(['1112-04-01(501)'.I32]; ['1112-04-01(601)'.I32])" table:style-name="ce30">
            <text:p>288.75</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300" table:style-name="ce23">
            <text:p>55</text:p>
          </table:table-cell>
          <table:table-cell office:value-type="float" office:value="8" table:formula="of:=SUM(['1112-04-01(501)'.N32]; ['1112-04-01(601)'.N32])" table:style-name="ce26">
            <text:p>8</text:p>
          </table:table-cell>
          <table:table-cell office:value-type="float" office:value="28" table:formula="of:=SUM(['1112-04-01(501)'.O32]; ['1112-04-01(601)'.O32])" table:style-name="ce26">
            <text:p>28</text:p>
          </table:table-cell>
          <table:table-cell office:value-type="float" office:value="2060.5499999999997" table:formula="of:=SUM(['1112-04-01(501)'.P32]; ['1112-04-01(601)'.P32])" table:style-name="ce39">
            <text:p>2,060.55</text:p>
          </table:table-cell>
          <table:table-cell office:value-type="float" office:value="1" table:formula="of:=SUM(['1112-04-01(501)'.Q32]; ['1112-04-01(601)'.Q32])" table:style-name="ce26">
            <text:p>1</text:p>
          </table:table-cell>
          <table:table-cell office:value-type="float" office:value="604" table:formula="of:=SUM(['1112-04-01(501)'.R32]; ['1112-04-01(601)'.R32])" table:style-name="ce43">
            <text:p>604.00</text:p>
          </table:table-cell>
          <table:table-cell table:number-columns-repeated="16366"/>
        </table:table-row>
        <table:table-row table:style-name="ro5">
          <table:covered-table-cell/>
          <table:covered-table-cell/>
          <table:table-cell office:value-type="string" table:content-validation-name="val262" table:style-name="ce14">
            <text:p>其他</text:p>
          </table:table-cell>
          <table:table-cell office:value-type="float" office:value="23" table:style-name="ce23">
            <text:p>23</text:p>
          </table:table-cell>
          <table:table-cell office:value-type="float" office:value="13" table:formula="of:=SUM(['1112-04-01(501)'.E33]; ['1112-04-01(601)'.E33])" table:style-name="ce27">
            <text:p>13</text:p>
          </table:table-cell>
          <table:table-cell office:value-type="float" office:value="105" table:formula="of:=SUM(['1112-04-01(501)'.F33]; ['1112-04-01(601)'.F33])" table:style-name="ce27">
            <text:p>105</text:p>
          </table:table-cell>
          <table:table-cell office:value-type="float" office:value="8869.23" table:formula="of:=SUM(['1112-04-01(501)'.G33]; ['1112-04-01(601)'.G33])" table:style-name="ce30">
            <text:p>8,869.23</text:p>
          </table:table-cell>
          <table:table-cell office:value-type="float" office:value="6" table:formula="of:=SUM(['1112-04-01(501)'.H33]; ['1112-04-01(601)'.H33])" table:style-name="ce27">
            <text:p>6</text:p>
          </table:table-cell>
          <table:table-cell office:value-type="float" office:value="466.95000000000005" table:formula="of:=SUM(['1112-04-01(501)'.I33]; ['1112-04-01(601)'.I33])" table:style-name="ce30">
            <text:p>466.95</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301" table:style-name="ce23">
            <text:p>56</text:p>
          </table:table-cell>
          <table:table-cell office:value-type="float" office:value="49" table:formula="of:=SUM(['1112-04-01(501)'.N33]; ['1112-04-01(601)'.N33])" table:style-name="ce26">
            <text:p>49</text:p>
          </table:table-cell>
          <table:table-cell office:value-type="float" office:value="41" table:formula="of:=SUM(['1112-04-01(501)'.O33]; ['1112-04-01(601)'.O33])" table:style-name="ce26">
            <text:p>41</text:p>
          </table:table-cell>
          <table:table-cell office:value-type="float" office:value="26851.040000000001" table:formula="of:=SUM(['1112-04-01(501)'.P33]; ['1112-04-01(601)'.P33])" table:style-name="ce39">
            <text:p>26,851.04</text:p>
          </table:table-cell>
          <table:table-cell office:value-type="float" office:value="33" table:formula="of:=SUM(['1112-04-01(501)'.Q33]; ['1112-04-01(601)'.Q33])" table:style-name="ce26">
            <text:p>33</text:p>
          </table:table-cell>
          <table:table-cell office:value-type="float" office:value="34038.15" table:formula="of:=SUM(['1112-04-01(501)'.R33]; ['1112-04-01(601)'.R33])" table:style-name="ce43">
            <text:p>34,038.1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263" table:style-name="ce14">
            <text:p>設定</text:p>
          </table:table-cell>
          <table:table-cell office:value-type="float" office:value="24" table:style-name="ce23">
            <text:p>24</text:p>
          </table:table-cell>
          <table:table-cell office:value-type="float" office:value="1665" table:formula="of:=SUM(['1112-04-01(501)'.E34]; ['1112-04-01(601)'.E34])" table:style-name="ce27">
            <text:p>1,665</text:p>
          </table:table-cell>
          <table:table-cell office:value-type="float" office:value="2103" table:formula="of:=SUM(['1112-04-01(501)'.F34]; ['1112-04-01(601)'.F34])" table:style-name="ce27">
            <text:p>2,103</text:p>
          </table:table-cell>
          <table:table-cell office:value-type="float" office:value="305799.75" table:formula="of:=SUM(['1112-04-01(501)'.G34]; ['1112-04-01(601)'.G34])" table:style-name="ce30">
            <text:p>305,799.75</text:p>
          </table:table-cell>
          <table:table-cell office:value-type="float" office:value="1733" table:formula="of:=SUM(['1112-04-01(501)'.H34]; ['1112-04-01(601)'.H34])" table:style-name="ce27">
            <text:p>1,733</text:p>
          </table:table-cell>
          <table:table-cell office:value-type="float" office:value="325404.82999999996" table:formula="of:=SUM(['1112-04-01(501)'.I34]; ['1112-04-01(601)'.I34])" table:style-name="ce30">
            <text:p>325,404.83</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302" table:style-name="ce23">
            <text:p>57</text:p>
          </table:table-cell>
          <table:table-cell office:value-type="float" office:value="990" table:formula="of:=SUM(['1112-04-01(501)'.N34]; ['1112-04-01(601)'.N34])" table:style-name="ce26">
            <text:p>990</text:p>
          </table:table-cell>
          <table:table-cell office:value-type="float" office:value="2228" table:formula="of:=SUM(['1112-04-01(501)'.O34]; ['1112-04-01(601)'.O34])" table:style-name="ce26">
            <text:p>2,228</text:p>
          </table:table-cell>
          <table:table-cell office:value-type="float" office:value="211188.77" table:formula="of:=SUM(['1112-04-01(501)'.P34]; ['1112-04-01(601)'.P34])" table:style-name="ce39">
            <text:p>211,188.77</text:p>
          </table:table-cell>
          <table:table-cell office:value-type="float" office:value="1203" table:formula="of:=SUM(['1112-04-01(501)'.Q34]; ['1112-04-01(601)'.Q34])" table:style-name="ce26">
            <text:p>1,203</text:p>
          </table:table-cell>
          <table:table-cell office:value-type="float" office:value="98148.69" table:formula="of:=SUM(['1112-04-01(501)'.R34]; ['1112-04-01(601)'.R34])" table:style-name="ce43">
            <text:p>98,148.69</text:p>
          </table:table-cell>
          <table:table-cell table:number-columns-repeated="16366" table:style-name="ce1"/>
        </table:table-row>
        <table:table-row table:style-name="ro5">
          <table:covered-table-cell/>
          <table:covered-table-cell/>
          <table:table-cell office:value-type="string" table:content-validation-name="val264" table:style-name="ce14">
            <text:p>移轉</text:p>
          </table:table-cell>
          <table:table-cell office:value-type="float" office:value="25" table:style-name="ce23">
            <text:p>25</text:p>
          </table:table-cell>
          <table:table-cell office:value-type="float" office:value="10" table:formula="of:=SUM(['1112-04-01(501)'.E35]; ['1112-04-01(601)'.E35])" table:style-name="ce27">
            <text:p>10</text:p>
          </table:table-cell>
          <table:table-cell office:value-type="float" office:value="15" table:formula="of:=SUM(['1112-04-01(501)'.F35]; ['1112-04-01(601)'.F35])" table:style-name="ce27">
            <text:p>15</text:p>
          </table:table-cell>
          <table:table-cell office:value-type="float" office:value="12971.289999999999" table:formula="of:=SUM(['1112-04-01(501)'.G35]; ['1112-04-01(601)'.G35])" table:style-name="ce30">
            <text:p>12,971.29</text:p>
          </table:table-cell>
          <table:table-cell office:value-type="float" office:value="3" table:formula="of:=SUM(['1112-04-01(501)'.H35]; ['1112-04-01(601)'.H35])" table:style-name="ce27">
            <text:p>3</text:p>
          </table:table-cell>
          <table:table-cell office:value-type="float" office:value="380.93" table:formula="of:=SUM(['1112-04-01(501)'.I35]; ['1112-04-01(601)'.I35])" table:style-name="ce30">
            <text:p>380.93</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303" table:style-name="ce23">
            <text:p>58</text:p>
          </table:table-cell>
          <table:table-cell office:value-type="float" office:value="91" table:formula="of:=SUM(['1112-04-01(501)'.N35]; ['1112-04-01(601)'.N35])" table:style-name="ce26">
            <text:p>91</text:p>
          </table:table-cell>
          <table:table-cell office:value-type="float" office:value="148" table:formula="of:=SUM(['1112-04-01(501)'.O35]; ['1112-04-01(601)'.O35])" table:style-name="ce26">
            <text:p>148</text:p>
          </table:table-cell>
          <table:table-cell office:value-type="float" office:value="18116.57" table:formula="of:=SUM(['1112-04-01(501)'.P35]; ['1112-04-01(601)'.P35])" table:style-name="ce39">
            <text:p>18,116.57</text:p>
          </table:table-cell>
          <table:table-cell office:value-type="float" office:value="87" table:formula="of:=SUM(['1112-04-01(501)'.Q35]; ['1112-04-01(601)'.Q35])" table:style-name="ce26">
            <text:p>87</text:p>
          </table:table-cell>
          <table:table-cell office:value-type="float" office:value="9288.24" table:formula="of:=SUM(['1112-04-01(501)'.R35]; ['1112-04-01(601)'.R35])" table:style-name="ce43">
            <text:p>9,288.24</text:p>
          </table:table-cell>
          <table:table-cell table:number-columns-repeated="16366" table:style-name="ce1"/>
        </table:table-row>
        <table:table-row table:style-name="ro5">
          <table:covered-table-cell/>
          <table:covered-table-cell/>
          <table:table-cell office:value-type="string" table:content-validation-name="val265" table:style-name="ce14">
            <text:p>變更</text:p>
          </table:table-cell>
          <table:table-cell office:value-type="float" office:value="26" table:style-name="ce23">
            <text:p>26</text:p>
          </table:table-cell>
          <table:table-cell office:value-type="float" office:value="105" table:formula="of:=SUM(['1112-04-01(501)'.E36]; ['1112-04-01(601)'.E36])" table:style-name="ce27">
            <text:p>105</text:p>
          </table:table-cell>
          <table:table-cell office:value-type="float" office:value="181" table:formula="of:=SUM(['1112-04-01(501)'.F36]; ['1112-04-01(601)'.F36])" table:style-name="ce27">
            <text:p>181</text:p>
          </table:table-cell>
          <table:table-cell office:value-type="float" office:value="148386.75" table:formula="of:=SUM(['1112-04-01(501)'.G36]; ['1112-04-01(601)'.G36])" table:style-name="ce30">
            <text:p>148,386.75</text:p>
          </table:table-cell>
          <table:table-cell office:value-type="float" office:value="74" table:formula="of:=SUM(['1112-04-01(501)'.H36]; ['1112-04-01(601)'.H36])" table:style-name="ce27">
            <text:p>74</text:p>
          </table:table-cell>
          <table:table-cell office:value-type="float" office:value="182612.63" table:formula="of:=SUM(['1112-04-01(501)'.I36]; ['1112-04-01(601)'.I36])" table:style-name="ce30">
            <text:p>182,612.63</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304" table:style-name="ce23">
            <text:p>59</text:p>
          </table:table-cell>
          <table:table-cell office:value-type="float" office:value="55" table:formula="of:=SUM(['1112-04-01(501)'.N36]; ['1112-04-01(601)'.N36])" table:style-name="ce26">
            <text:p>55</text:p>
          </table:table-cell>
          <table:table-cell office:value-type="float" office:value="99" table:formula="of:=SUM(['1112-04-01(501)'.O36]; ['1112-04-01(601)'.O36])" table:style-name="ce26">
            <text:p>99</text:p>
          </table:table-cell>
          <table:table-cell office:value-type="float" office:value="7010.09" table:formula="of:=SUM(['1112-04-01(501)'.P36]; ['1112-04-01(601)'.P36])" table:style-name="ce39">
            <text:p>7,010.09</text:p>
          </table:table-cell>
          <table:table-cell office:value-type="float" office:value="46" table:formula="of:=SUM(['1112-04-01(501)'.Q36]; ['1112-04-01(601)'.Q36])" table:style-name="ce26">
            <text:p>46</text:p>
          </table:table-cell>
          <table:table-cell office:value-type="float" office:value="4938.0600000000004" table:formula="of:=SUM(['1112-04-01(501)'.R36]; ['1112-04-01(601)'.R36])" table:style-name="ce43">
            <text:p>4,938.06</text:p>
          </table:table-cell>
          <table:table-cell table:number-columns-repeated="16366" table:style-name="ce1"/>
        </table:table-row>
        <table:table-row table:style-name="ro5">
          <table:covered-table-cell/>
          <table:covered-table-cell/>
          <table:table-cell office:value-type="string" table:content-validation-name="val266" table:style-name="ce14">
            <text:p>塗銷</text:p>
          </table:table-cell>
          <table:table-cell office:value-type="float" office:value="27" table:style-name="ce23">
            <text:p>27</text:p>
          </table:table-cell>
          <table:table-cell office:value-type="float" office:value="1091" table:formula="of:=SUM(['1112-04-01(501)'.E37]; ['1112-04-01(601)'.E37])" table:style-name="ce27">
            <text:p>1,091</text:p>
          </table:table-cell>
          <table:table-cell office:value-type="float" office:value="1412" table:formula="of:=SUM(['1112-04-01(501)'.F37]; ['1112-04-01(601)'.F37])" table:style-name="ce27">
            <text:p>1,412</text:p>
          </table:table-cell>
          <table:table-cell office:value-type="float" office:value="282997.80000000005" table:formula="of:=SUM(['1112-04-01(501)'.G37]; ['1112-04-01(601)'.G37])" table:style-name="ce30">
            <text:p>282,997.80</text:p>
          </table:table-cell>
          <table:table-cell office:value-type="float" office:value="1101" table:formula="of:=SUM(['1112-04-01(501)'.H37]; ['1112-04-01(601)'.H37])" table:style-name="ce27">
            <text:p>1,101</text:p>
          </table:table-cell>
          <table:table-cell office:value-type="float" office:value="153033.5" table:formula="of:=SUM(['1112-04-01(501)'.I37]; ['1112-04-01(601)'.I37])" table:style-name="ce30">
            <text:p>153,033.5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305" table:style-name="ce23">
            <text:p>60</text:p>
          </table:table-cell>
          <table:table-cell office:value-type="float" office:value="55" table:formula="of:=SUM(['1112-04-01(501)'.N37]; ['1112-04-01(601)'.N37])" table:style-name="ce26">
            <text:p>55</text:p>
          </table:table-cell>
          <table:table-cell office:value-type="float" office:value="72" table:formula="of:=SUM(['1112-04-01(501)'.O37]; ['1112-04-01(601)'.O37])" table:style-name="ce26">
            <text:p>72</text:p>
          </table:table-cell>
          <table:table-cell office:value-type="float" office:value="10451.32" table:formula="of:=SUM(['1112-04-01(501)'.P37]; ['1112-04-01(601)'.P37])" table:style-name="ce39">
            <text:p>10,451.32</text:p>
          </table:table-cell>
          <table:table-cell office:value-type="float" office:value="52" table:formula="of:=SUM(['1112-04-01(501)'.Q37]; ['1112-04-01(601)'.Q37])" table:style-name="ce26">
            <text:p>52</text:p>
          </table:table-cell>
          <table:table-cell office:value-type="float" office:value="5225.37" table:formula="of:=SUM(['1112-04-01(501)'.R37]; ['1112-04-01(601)'.R37])" table:style-name="ce43">
            <text:p>5,225.3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267" table:style-name="ce14">
            <text:p>設定</text:p>
          </table:table-cell>
          <table:table-cell office:value-type="float" office:value="28" table:style-name="ce23">
            <text:p>28</text:p>
          </table:table-cell>
          <table:table-cell office:value-type="float" office:value="11" table:formula="of:=SUM(['1112-04-01(501)'.E38]; ['1112-04-01(601)'.E38])" table:style-name="ce27">
            <text:p>11</text:p>
          </table:table-cell>
          <table:table-cell office:value-type="float" office:value="19" table:formula="of:=SUM(['1112-04-01(501)'.F38]; ['1112-04-01(601)'.F38])" table:style-name="ce27">
            <text:p>19</text:p>
          </table:table-cell>
          <table:table-cell office:value-type="float" office:value="6535.73" table:formula="of:=SUM(['1112-04-01(501)'.G38]; ['1112-04-01(601)'.G38])" table:style-name="ce30">
            <text:p>6,535.73</text:p>
          </table:table-cell>
          <table:table-cell office:value-type="float" office:value="0" table:formula="of:=SUM(['1112-04-01(501)'.H38]; ['1112-04-01(601)'.H38])" table:style-name="ce27">
            <text:p><text:s text:c="9"/>－</text:p>
          </table:table-cell>
          <table:table-cell office:value-type="float" office:value="0" table:formula="of:=SUM(['1112-04-01(501)'.I38]; ['1112-04-01(6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306" table:style-name="ce23">
            <text:p>61</text:p>
          </table:table-cell>
          <table:table-cell office:value-type="float" office:value="88" table:formula="of:=SUM(['1112-04-01(501)'.N38]; ['1112-04-01(601)'.N38])" table:style-name="ce26">
            <text:p>88</text:p>
          </table:table-cell>
          <table:table-cell office:value-type="float" office:value="204" table:formula="of:=SUM(['1112-04-01(501)'.O38]; ['1112-04-01(601)'.O38])" table:style-name="ce26">
            <text:p>204</text:p>
          </table:table-cell>
          <table:table-cell office:value-type="float" office:value="35525.14" table:formula="of:=SUM(['1112-04-01(501)'.P38]; ['1112-04-01(601)'.P38])" table:style-name="ce39">
            <text:p>35,525.14</text:p>
          </table:table-cell>
          <table:table-cell office:value-type="float" office:value="63" table:formula="of:=SUM(['1112-04-01(501)'.Q38]; ['1112-04-01(601)'.Q38])" table:style-name="ce26">
            <text:p>63</text:p>
          </table:table-cell>
          <table:table-cell office:value-type="float" office:value="9445.08" table:formula="of:=SUM(['1112-04-01(501)'.R38]; ['1112-04-01(601)'.R38])" table:style-name="ce43">
            <text:p>9,445.08</text:p>
          </table:table-cell>
          <table:table-cell table:number-columns-repeated="16366" table:style-name="ce1"/>
        </table:table-row>
        <table:table-row table:style-name="ro5">
          <table:covered-table-cell/>
          <table:covered-table-cell/>
          <table:table-cell office:value-type="string" table:content-validation-name="val268" table:style-name="ce14">
            <text:p>移轉</text:p>
          </table:table-cell>
          <table:table-cell office:value-type="float" office:value="29" table:style-name="ce23">
            <text:p>29</text:p>
          </table:table-cell>
          <table:table-cell office:value-type="float" office:value="4" table:formula="of:=SUM(['1112-04-01(501)'.E39]; ['1112-04-01(601)'.E39])" table:style-name="ce27">
            <text:p>4</text:p>
          </table:table-cell>
          <table:table-cell office:value-type="float" office:value="37" table:formula="of:=SUM(['1112-04-01(501)'.F39]; ['1112-04-01(601)'.F39])" table:style-name="ce27">
            <text:p>37</text:p>
          </table:table-cell>
          <table:table-cell office:value-type="float" office:value="79352.55" table:formula="of:=SUM(['1112-04-01(501)'.G39]; ['1112-04-01(601)'.G39])" table:style-name="ce30">
            <text:p>79,352.55</text:p>
          </table:table-cell>
          <table:table-cell office:value-type="float" office:value="0" table:formula="of:=SUM(['1112-04-01(501)'.H39]; ['1112-04-01(601)'.H39])" table:style-name="ce27">
            <text:p><text:s text:c="9"/>－</text:p>
          </table:table-cell>
          <table:table-cell office:value-type="float" office:value="0" table:formula="of:=SUM(['1112-04-01(501)'.I39]; ['1112-04-01(6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307" table:style-name="ce23">
            <text:p>62</text:p>
          </table:table-cell>
          <table:table-cell office:value-type="float" office:value="108" table:formula="of:=SUM(['1112-04-01(501)'.N39]; ['1112-04-01(601)'.N39])" table:style-name="ce26">
            <text:p>108</text:p>
          </table:table-cell>
          <table:table-cell office:value-type="float" office:value="271" table:formula="of:=SUM(['1112-04-01(501)'.O39]; ['1112-04-01(601)'.O39])" table:style-name="ce26">
            <text:p>271</text:p>
          </table:table-cell>
          <table:table-cell office:value-type="float" office:value="43304.69" table:formula="of:=SUM(['1112-04-01(501)'.P39]; ['1112-04-01(601)'.P39])" table:style-name="ce39">
            <text:p>43,304.69</text:p>
          </table:table-cell>
          <table:table-cell office:value-type="float" office:value="45" table:formula="of:=SUM(['1112-04-01(501)'.Q39]; ['1112-04-01(601)'.Q39])" table:style-name="ce26">
            <text:p>45</text:p>
          </table:table-cell>
          <table:table-cell office:value-type="float" office:value="5989.3099999999995" table:formula="of:=SUM(['1112-04-01(501)'.R39]; ['1112-04-01(601)'.R39])" table:style-name="ce43">
            <text:p>5,989.31</text:p>
          </table:table-cell>
          <table:table-cell table:number-columns-repeated="16366" table:style-name="ce1"/>
        </table:table-row>
        <table:table-row table:style-name="ro5">
          <table:covered-table-cell/>
          <table:covered-table-cell/>
          <table:table-cell office:value-type="string" table:content-validation-name="val269" table:style-name="ce14">
            <text:p>變更</text:p>
          </table:table-cell>
          <table:table-cell office:value-type="float" office:value="30" table:style-name="ce23">
            <text:p>30</text:p>
          </table:table-cell>
          <table:table-cell office:value-type="float" office:value="0" table:formula="of:=SUM(['1112-04-01(501)'.E40]; ['1112-04-01(601)'.E40])" table:style-name="ce27">
            <text:p><text:s text:c="9"/>－</text:p>
          </table:table-cell>
          <table:table-cell office:value-type="float" office:value="0" table:formula="of:=SUM(['1112-04-01(501)'.F40]; ['1112-04-01(601)'.F40])" table:style-name="ce27">
            <text:p><text:s text:c="9"/>－</text:p>
          </table:table-cell>
          <table:table-cell office:value-type="float" office:value="0" table:formula="of:=SUM(['1112-04-01(501)'.G40]; ['1112-04-01(601)'.G40])" table:style-name="ce30">
            <text:p><text:s text:c="16"/>－</text:p>
          </table:table-cell>
          <table:table-cell office:value-type="float" office:value="0" table:formula="of:=SUM(['1112-04-01(501)'.H40]; ['1112-04-01(601)'.H40])" table:style-name="ce27">
            <text:p><text:s text:c="9"/>－</text:p>
          </table:table-cell>
          <table:table-cell office:value-type="float" office:value="0" table:formula="of:=SUM(['1112-04-01(501)'.I40]; ['1112-04-01(6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308" table:style-name="ce23">
            <text:p>63</text:p>
          </table:table-cell>
          <table:table-cell office:value-type="float" office:value="65" table:formula="of:=SUM(['1112-04-01(501)'.N40]; ['1112-04-01(601)'.N40])" table:style-name="ce26">
            <text:p>65</text:p>
          </table:table-cell>
          <table:table-cell office:value-type="float" office:value="141" table:formula="of:=SUM(['1112-04-01(501)'.O40]; ['1112-04-01(601)'.O40])" table:style-name="ce26">
            <text:p>141</text:p>
          </table:table-cell>
          <table:table-cell office:value-type="float" office:value="23677.33" table:formula="of:=SUM(['1112-04-01(501)'.P40]; ['1112-04-01(601)'.P40])" table:style-name="ce39">
            <text:p>23,677.33</text:p>
          </table:table-cell>
          <table:table-cell office:value-type="float" office:value="44" table:formula="of:=SUM(['1112-04-01(501)'.Q40]; ['1112-04-01(601)'.Q40])" table:style-name="ce26">
            <text:p>44</text:p>
          </table:table-cell>
          <table:table-cell office:value-type="float" office:value="4094.6899999999996" table:formula="of:=SUM(['1112-04-01(501)'.R40]; ['1112-04-01(601)'.R40])" table:style-name="ce43">
            <text:p>4,094.69</text:p>
          </table:table-cell>
          <table:table-cell table:number-columns-repeated="16366" table:style-name="ce1"/>
        </table:table-row>
        <table:table-row table:style-name="ro5">
          <table:covered-table-cell/>
          <table:covered-table-cell/>
          <table:table-cell office:value-type="string" table:content-validation-name="val270" table:style-name="ce14">
            <text:p>塗銷</text:p>
          </table:table-cell>
          <table:table-cell office:value-type="float" office:value="31" table:style-name="ce23">
            <text:p>31</text:p>
          </table:table-cell>
          <table:table-cell office:value-type="float" office:value="7" table:formula="of:=SUM(['1112-04-01(501)'.E41]; ['1112-04-01(601)'.E41])" table:style-name="ce27">
            <text:p>7</text:p>
          </table:table-cell>
          <table:table-cell office:value-type="float" office:value="13" table:formula="of:=SUM(['1112-04-01(501)'.F41]; ['1112-04-01(601)'.F41])" table:style-name="ce27">
            <text:p>13</text:p>
          </table:table-cell>
          <table:table-cell office:value-type="float" office:value="24529.88" table:formula="of:=SUM(['1112-04-01(501)'.G41]; ['1112-04-01(601)'.G41])" table:style-name="ce30">
            <text:p>24,529.88</text:p>
          </table:table-cell>
          <table:table-cell office:value-type="float" office:value="0" table:formula="of:=SUM(['1112-04-01(501)'.H41]; ['1112-04-01(601)'.H41])" table:style-name="ce27">
            <text:p><text:s text:c="9"/>－</text:p>
          </table:table-cell>
          <table:table-cell office:value-type="float" office:value="0" table:formula="of:=SUM(['1112-04-01(501)'.I41]; ['1112-04-01(6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309" table:style-name="ce23">
            <text:p>64</text:p>
          </table:table-cell>
          <table:table-cell office:value-type="float" office:value="412" table:formula="of:=SUM(['1112-04-01(501)'.N41]; ['1112-04-01(601)'.N41])" table:style-name="ce26">
            <text:p>412</text:p>
          </table:table-cell>
          <table:table-cell office:value-type="float" office:value="937" table:formula="of:=SUM(['1112-04-01(501)'.O41]; ['1112-04-01(601)'.O41])" table:style-name="ce26">
            <text:p>937</text:p>
          </table:table-cell>
          <table:table-cell office:value-type="float" office:value="1555472.3399999999" table:formula="of:=SUM(['1112-04-01(501)'.P41]; ['1112-04-01(601)'.P41])" table:style-name="ce39">
            <text:p>1,555,472.34</text:p>
          </table:table-cell>
          <table:table-cell office:value-type="float" office:value="205" table:formula="of:=SUM(['1112-04-01(501)'.Q41]; ['1112-04-01(601)'.Q41])" table:style-name="ce26">
            <text:p>205</text:p>
          </table:table-cell>
          <table:table-cell office:value-type="float" office:value="24139.14" table:formula="of:=SUM(['1112-04-01(501)'.R41]; ['1112-04-01(601)'.R41])" table:style-name="ce43">
            <text:p>24,139.14</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271" table:style-name="ce14">
            <text:p>設定</text:p>
          </table:table-cell>
          <table:table-cell office:value-type="float" office:value="32" table:style-name="ce23">
            <text:p>32</text:p>
          </table:table-cell>
          <table:table-cell office:value-type="float" office:value="1" table:formula="of:=SUM(['1112-04-01(501)'.E42]; ['1112-04-01(601)'.E42])" table:style-name="ce27">
            <text:p>1</text:p>
          </table:table-cell>
          <table:table-cell office:value-type="float" office:value="2" table:formula="of:=SUM(['1112-04-01(501)'.F42]; ['1112-04-01(601)'.F42])" table:style-name="ce27">
            <text:p>2</text:p>
          </table:table-cell>
          <table:table-cell office:value-type="float" office:value="602" table:formula="of:=SUM(['1112-04-01(501)'.G42]; ['1112-04-01(601)'.G42])" table:style-name="ce30">
            <text:p>602.00</text:p>
          </table:table-cell>
          <table:table-cell office:value-type="float" office:value="0" table:formula="of:=SUM(['1112-04-01(501)'.H42]; ['1112-04-01(601)'.H42])" table:style-name="ce27">
            <text:p><text:s text:c="9"/>－</text:p>
          </table:table-cell>
          <table:table-cell office:value-type="float" office:value="0" table:formula="of:=SUM(['1112-04-01(501)'.I42]; ['1112-04-01(6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6494" table:formula="of:=SUM([.E11:.E43]; [.N11:.N41])" table:style-name="ce26">
            <text:p>6,494</text:p>
          </table:table-cell>
          <table:table-cell office:value-type="float" office:value="10714" table:formula="of:=SUM([.F11:.F43]; [.O11:.O41])" table:style-name="ce26">
            <text:p>10,714</text:p>
          </table:table-cell>
          <table:table-cell office:value-type="float" office:value="3802193.57" table:formula="of:=SUM([.G11:.G43]; [.P11:.P41])" table:style-name="ce39">
            <text:p>3,802,193.57</text:p>
          </table:table-cell>
          <table:table-cell office:value-type="float" office:value="6223" table:formula="of:=SUM([.H11:.H43]; [.Q11:.Q41])" table:style-name="ce26">
            <text:p>6,223</text:p>
          </table:table-cell>
          <table:table-cell office:value-type="float" office:value="1161462.2800000003" table:formula="of:=SUM([.I11:.I43]; [.R11:.R41])" table:style-name="ce43">
            <text:p>1,161,462.28</text:p>
          </table:table-cell>
          <table:table-cell table:number-columns-repeated="16366" table:style-name="ce1"/>
        </table:table-row>
        <table:table-row table:style-name="ro5">
          <table:covered-table-cell/>
          <table:covered-table-cell/>
          <table:table-cell office:value-type="string" table:content-validation-name="val272" table:style-name="ce14">
            <text:p>移轉</text:p>
          </table:table-cell>
          <table:table-cell office:value-type="float" office:value="33" table:style-name="ce23">
            <text:p>33</text:p>
          </table:table-cell>
          <table:table-cell office:value-type="float" office:value="6" table:formula="of:=SUM(['1112-04-01(501)'.E43]; ['1112-04-01(601)'.E43])" table:style-name="ce27">
            <text:p>6</text:p>
          </table:table-cell>
          <table:table-cell office:value-type="float" office:value="11" table:formula="of:=SUM(['1112-04-01(501)'.F43]; ['1112-04-01(601)'.F43])" table:style-name="ce27">
            <text:p>11</text:p>
          </table:table-cell>
          <table:table-cell office:value-type="float" office:value="8767.9500000000007" table:formula="of:=SUM(['1112-04-01(501)'.G43]; ['1112-04-01(601)'.G43])" table:style-name="ce30">
            <text:p>8,767.95</text:p>
          </table:table-cell>
          <table:table-cell office:value-type="float" office:value="0" table:formula="of:=SUM(['1112-04-01(501)'.H43]; ['1112-04-01(601)'.H43])" table:style-name="ce27">
            <text:p><text:s text:c="9"/>－</text:p>
          </table:table-cell>
          <table:table-cell office:value-type="float" office:value="0" table:formula="of:=SUM(['1112-04-01(501)'.I43]; ['1112-04-01(6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3850" table:content-validation-name="val311" table:style-name="ce36">
            <text:p>3,850</text:p>
          </table:table-cell>
          <table:table-cell office:value-type="float" office:value="22578" table:number-columns-spanned="3" table:number-rows-spanned="1" table:content-validation-name="val313" table:style-name="ce76">
            <text:p>22,578</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237493" table:number-columns-spanned="2" table:number-rows-spanned="1" table:style-name="ce77">
            <text:p><text:s/>237,493<text:s/></text:p>
          </table:table-cell>
          <table:covered-table-cell/>
          <table:table-cell office:value-type="string" table:style-name="ce7">
            <text:p>筆，總面積：　　</text:p>
          </table:table-cell>
          <table:table-cell office:value-type="float" office:value="175239602.91" table:style-name="ce31">
            <text:p><text:s/>175,239,602.91<text:s/></text:p>
          </table:table-cell>
          <table:table-cell office:value-type="string" table:style-name="ce7">
            <text:p>平方公尺;</text:p>
          </table:table-cell>
          <table:table-cell office:value-type="string" table:style-name="ce7">
            <text:p>建物總棟數：</text:p>
          </table:table-cell>
          <table:table-cell office:value-type="float" office:value="218711" table:number-columns-spanned="2" table:number-rows-spanned="1" table:style-name="ce77">
            <text:p><text:s/>218,711<text:s/></text:p>
          </table:table-cell>
          <table:covered-table-cell/>
          <table:table-cell office:value-type="string" table:style-name="ce7">
            <text:p>棟， <text:s text:c="5"/>總面積：</text:p>
          </table:table-cell>
          <table:table-cell office:value-type="float" office:value="44415743.399999999" table:number-columns-spanned="2" table:number-rows-spanned="1" table:style-name="ce78">
            <text:p><text:s/>44,415,743.40<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3936874640.3299999" table:style-name="ce29">
            <text:p><text:s/>3,936,874,640.33<text:s/></text:p>
          </table:table-cell>
          <table:table-cell office:value-type="string" table:style-name="ce8">
            <text:p>元；本月拍賣土地登記總價額(公告土地現值)：</text:p>
          </table:table-cell>
          <table:table-cell table:number-columns-repeated="3" table:style-name="ce8"/>
          <table:table-cell office:value-type="float" office:value="133087578.48999999" table:number-columns-spanned="2" table:number-rows-spanned="1" table:style-name="ce79">
            <text:p><text:s/>133,087,578.49<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5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3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319" table:style-name="ce84">
            <text:p>桃園市中壢區土地及建物登記管理(續4)</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35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356" table:style-name="ce5">
            <text:p>筆數</text:p>
          </table:table-cell>
          <table:table-cell office:value-type="string" table:content-validation-name="val357" table:style-name="ce5">
            <text:p>面積</text:p>
          </table:table-cell>
          <table:table-cell office:value-type="string" table:content-validation-name="val358" table:style-name="ce5">
            <text:p>棟數</text:p>
          </table:table-cell>
          <table:table-cell office:value-type="string" table:content-validation-name="val359" table:style-name="ce5">
            <text:p>面積</text:p>
          </table:table-cell>
          <table:covered-table-cell/>
          <table:covered-table-cell table:number-columns-repeated="2"/>
          <table:covered-table-cell/>
          <table:covered-table-cell/>
          <table:table-cell office:value-type="string" table:content-validation-name="val393" table:style-name="ce5">
            <text:p>筆數</text:p>
          </table:table-cell>
          <table:table-cell office:value-type="string" table:content-validation-name="val395" table:style-name="ce5">
            <text:p>面積</text:p>
          </table:table-cell>
          <table:table-cell office:value-type="string" table:content-validation-name="val397" table:style-name="ce5">
            <text:p>棟數</text:p>
          </table:table-cell>
          <table:table-cell office:value-type="string" table:content-validation-name="val3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320" table:style-name="ce67">
            <text:p>分割</text:p>
          </table:table-cell>
          <table:covered-table-cell/>
          <table:table-cell office:value-type="float" office:value="1" table:style-name="ce23">
            <text:p>1</text:p>
          </table:table-cell>
          <table:table-cell office:value-type="float" office:value="17" table:content-validation-name="val354" table:style-name="ce46">
            <text:p>17</text:p>
          </table:table-cell>
          <table:table-cell office:value-type="float" office:value="72" table:content-validation-name="val354" table:style-name="ce46">
            <text:p>72</text:p>
          </table:table-cell>
          <table:table-cell office:value-type="float" office:value="21251.439999999999" table:content-validation-name="val354" table:style-name="ce48">
            <text:p>21,251.4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360" table:style-name="ce14">
            <text:p>變更</text:p>
          </table:table-cell>
          <table:table-cell office:value-type="float" office:value="34" table:style-name="ce23">
            <text:p>34</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1" table:style-name="ce73">
            <text:p>合併</text:p>
          </table:table-cell>
          <table:covered-table-cell/>
          <table:table-cell office:value-type="float" office:value="2" table:style-name="ce23">
            <text:p>2</text:p>
          </table:table-cell>
          <table:table-cell office:value-type="float" office:value="10" table:content-validation-name="val354" table:style-name="ce46">
            <text:p>10</text:p>
          </table:table-cell>
          <table:table-cell office:value-type="float" office:value="10" table:content-validation-name="val354" table:style-name="ce46">
            <text:p>10</text:p>
          </table:table-cell>
          <table:table-cell office:value-type="float" office:value="12970.28" table:content-validation-name="val354" table:style-name="ce48">
            <text:p>12,970.28</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1" table:style-name="ce14">
            <text:p>塗銷</text:p>
          </table:table-cell>
          <table:table-cell office:value-type="float" office:value="35" table:style-name="ce23">
            <text:p>35</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2" table:style-name="ce73">
            <text:p>重測</text:p>
          </table:table-cell>
          <table:covered-table-cell/>
          <table:table-cell office:value-type="float" office:value="3" table:style-name="ce23">
            <text:p>3</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362" table:style-name="ce14">
            <text:p>設定</text:p>
          </table:table-cell>
          <table:table-cell office:value-type="float" office:value="36" table:style-name="ce23">
            <text:p>36</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3" table:style-name="ce73">
            <text:p>重劃</text:p>
          </table:table-cell>
          <table:covered-table-cell/>
          <table:table-cell office:value-type="float" office:value="4" table:style-name="ce23">
            <text:p>4</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3" table:style-name="ce14">
            <text:p>移轉</text:p>
          </table:table-cell>
          <table:table-cell office:value-type="float" office:value="37" table:style-name="ce23">
            <text:p>37</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4" table:style-name="ce73">
            <text:p>區段徵收</text:p>
          </table:table-cell>
          <table:covered-table-cell/>
          <table:table-cell office:value-type="float" office:value="5" table:style-name="ce23">
            <text:p>5</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4" table:style-name="ce14">
            <text:p>變更</text:p>
          </table:table-cell>
          <table:table-cell office:value-type="float" office:value="38" table:style-name="ce23">
            <text:p>38</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5" table:style-name="ce73">
            <text:p>使用編定</text:p>
          </table:table-cell>
          <table:covered-table-cell/>
          <table:table-cell office:value-type="float" office:value="6" table:style-name="ce23">
            <text:p>6</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5" table:style-name="ce14">
            <text:p>塗銷</text:p>
          </table:table-cell>
          <table:table-cell office:value-type="float" office:value="39" table:style-name="ce23">
            <text:p>39</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6" table:style-name="ce73">
            <text:p>門牌整編</text:p>
          </table:table-cell>
          <table:covered-table-cell/>
          <table:table-cell office:value-type="float" office:value="7" table:style-name="ce23">
            <text:p>7</text:p>
          </table:table-cell>
          <table:table-cell office:value-type="float" office:value="6" table:content-validation-name="val354" table:style-name="ce46">
            <text:p>6</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6" table:content-validation-name="val354" table:style-name="ce46">
            <text:p>6</text:p>
          </table:table-cell>
          <table:table-cell office:value-type="float" office:value="894.65" table:content-validation-name="val354" table:style-name="ce51">
            <text:p>894.65</text:p>
          </table:table-cell>
          <table:covered-table-cell/>
          <table:table-cell office:value-type="string" table:number-columns-spanned="1" table:number-rows-spanned="4" table:style-name="ce65">
            <text:p>農育權</text:p>
          </table:table-cell>
          <table:table-cell office:value-type="string" table:content-validation-name="val366" table:style-name="ce14">
            <text:p>設定</text:p>
          </table:table-cell>
          <table:table-cell office:value-type="float" office:value="40" table:style-name="ce23">
            <text:p>40</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7" table:style-name="ce73">
            <text:p>建物增建改建</text:p>
          </table:table-cell>
          <table:covered-table-cell/>
          <table:table-cell office:value-type="float" office:value="8" table:style-name="ce23">
            <text:p>8</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7" table:style-name="ce14">
            <text:p>移轉</text:p>
          </table:table-cell>
          <table:table-cell office:value-type="float" office:value="41" table:style-name="ce23">
            <text:p>41</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8" table:style-name="ce73">
            <text:p>滅失</text:p>
          </table:table-cell>
          <table:covered-table-cell/>
          <table:table-cell office:value-type="float" office:value="9" table:style-name="ce23">
            <text:p>9</text:p>
          </table:table-cell>
          <table:table-cell office:value-type="float" office:value="4" table:content-validation-name="val354" table:style-name="ce46">
            <text:p>4</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4" table:content-validation-name="val354" table:style-name="ce46">
            <text:p>4</text:p>
          </table:table-cell>
          <table:table-cell office:value-type="float" office:value="234.33" table:content-validation-name="val354" table:style-name="ce51">
            <text:p>234.33</text:p>
          </table:table-cell>
          <table:covered-table-cell/>
          <table:covered-table-cell/>
          <table:table-cell office:value-type="string" table:content-validation-name="val368" table:style-name="ce14">
            <text:p>變更</text:p>
          </table:table-cell>
          <table:table-cell office:value-type="float" office:value="42" table:style-name="ce23">
            <text:p>42</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9" table:style-name="ce73">
            <text:p>法院判決、調解、和解</text:p>
          </table:table-cell>
          <table:covered-table-cell/>
          <table:table-cell office:value-type="float" office:value="10" table:style-name="ce23">
            <text:p>10</text:p>
          </table:table-cell>
          <table:table-cell office:value-type="float" office:value="1" table:content-validation-name="val354" table:style-name="ce46">
            <text:p>1</text:p>
          </table:table-cell>
          <table:table-cell office:value-type="float" office:value="2" table:content-validation-name="val354" table:style-name="ce46">
            <text:p>2</text:p>
          </table:table-cell>
          <table:table-cell office:value-type="float" office:value="992" table:content-validation-name="val354" table:style-name="ce48">
            <text:p>992.00</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9" table:style-name="ce14">
            <text:p>塗銷</text:p>
          </table:table-cell>
          <table:table-cell office:value-type="float" office:value="43" table:style-name="ce23">
            <text:p>43</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30" table:style-name="ce73">
            <text:p>其他</text:p>
          </table:table-cell>
          <table:covered-table-cell/>
          <table:table-cell office:value-type="float" office:value="11" table:style-name="ce23">
            <text:p>11</text:p>
          </table:table-cell>
          <table:table-cell office:value-type="float" office:value="42" table:content-validation-name="val354" table:style-name="ce46">
            <text:p>42</text:p>
          </table:table-cell>
          <table:table-cell office:value-type="float" office:value="3" table:content-validation-name="val354" table:style-name="ce46">
            <text:p>3</text:p>
          </table:table-cell>
          <table:table-cell office:value-type="float" office:value="10966" table:content-validation-name="val354" table:style-name="ce48">
            <text:p>10,966.00</text:p>
          </table:table-cell>
          <table:table-cell office:value-type="float" office:value="106" table:content-validation-name="val354" table:style-name="ce46">
            <text:p>106</text:p>
          </table:table-cell>
          <table:table-cell office:value-type="float" office:value="10738.12" table:content-validation-name="val354" table:style-name="ce51">
            <text:p>10,738.12</text:p>
          </table:table-cell>
          <table:covered-table-cell/>
          <table:table-cell office:value-type="string" table:number-columns-spanned="1" table:number-rows-spanned="4" table:style-name="ce65">
            <text:p>耕作權</text:p>
          </table:table-cell>
          <table:table-cell office:value-type="string" table:content-validation-name="val370" table:style-name="ce14">
            <text:p>設定</text:p>
          </table:table-cell>
          <table:table-cell office:value-type="float" office:value="44" table:style-name="ce23">
            <text:p>44</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331" table:style-name="ce73">
            <text:p>總登記</text:p>
          </table:table-cell>
          <table:covered-table-cell/>
          <table:table-cell office:value-type="float" office:value="12" table:style-name="ce23">
            <text:p>12</text:p>
          </table:table-cell>
          <table:table-cell office:value-type="float" office:value="18" table:content-validation-name="val354" table:style-name="ce46">
            <text:p>1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105" table:content-validation-name="val354" table:style-name="ce46">
            <text:p>105</text:p>
          </table:table-cell>
          <table:table-cell office:value-type="float" office:value="56024.42" table:content-validation-name="val354" table:style-name="ce51">
            <text:p>56,024.42</text:p>
          </table:table-cell>
          <table:covered-table-cell/>
          <table:covered-table-cell/>
          <table:table-cell office:value-type="string" table:content-validation-name="val371" table:style-name="ce14">
            <text:p>移轉</text:p>
          </table:table-cell>
          <table:table-cell office:value-type="float" office:value="45" table:style-name="ce23">
            <text:p>45</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332" table:style-name="ce14">
            <text:p>買賣</text:p>
          </table:table-cell>
          <table:table-cell office:value-type="float" office:value="13" table:style-name="ce23">
            <text:p>13</text:p>
          </table:table-cell>
          <table:table-cell office:value-type="float" office:value="833" table:content-validation-name="val354" table:style-name="ce46">
            <text:p>833</text:p>
          </table:table-cell>
          <table:table-cell office:value-type="float" office:value="954" table:content-validation-name="val354" table:style-name="ce46">
            <text:p>954</text:p>
          </table:table-cell>
          <table:table-cell office:value-type="float" office:value="249878.62" table:content-validation-name="val354" table:style-name="ce48">
            <text:p>249,878.62</text:p>
          </table:table-cell>
          <table:table-cell office:value-type="float" office:value="711" table:content-validation-name="val354" table:style-name="ce46">
            <text:p>711</text:p>
          </table:table-cell>
          <table:table-cell office:value-type="float" office:value="60454.400000000001" table:content-validation-name="val354" table:style-name="ce51">
            <text:p>60,454.40</text:p>
          </table:table-cell>
          <table:covered-table-cell/>
          <table:covered-table-cell/>
          <table:table-cell office:value-type="string" table:content-validation-name="val372" table:style-name="ce14">
            <text:p>變更</text:p>
          </table:table-cell>
          <table:table-cell office:value-type="float" office:value="46" table:style-name="ce23">
            <text:p>46</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3" table:style-name="ce13">
            <text:p>拍賣</text:p>
          </table:table-cell>
          <table:table-cell office:value-type="float" office:value="14" table:style-name="ce23">
            <text:p>14</text:p>
          </table:table-cell>
          <table:table-cell office:value-type="float" office:value="10" table:content-validation-name="val354" table:style-name="ce46">
            <text:p>10</text:p>
          </table:table-cell>
          <table:table-cell office:value-type="float" office:value="15" table:content-validation-name="val354" table:style-name="ce46">
            <text:p>15</text:p>
          </table:table-cell>
          <table:table-cell office:value-type="float" office:value="2571.86" table:content-validation-name="val354" table:style-name="ce48">
            <text:p>2,571.86</text:p>
          </table:table-cell>
          <table:table-cell office:value-type="float" office:value="4" table:content-validation-name="val354" table:style-name="ce46">
            <text:p>4</text:p>
          </table:table-cell>
          <table:table-cell office:value-type="float" office:value="318.74" table:content-validation-name="val354" table:style-name="ce51">
            <text:p>318.74</text:p>
          </table:table-cell>
          <table:covered-table-cell/>
          <table:covered-table-cell/>
          <table:table-cell office:value-type="string" table:content-validation-name="val373" table:style-name="ce14">
            <text:p>塗銷</text:p>
          </table:table-cell>
          <table:table-cell office:value-type="float" office:value="47" table:style-name="ce23">
            <text:p>47</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4" table:style-name="ce14">
            <text:p>繼承</text:p>
          </table:table-cell>
          <table:table-cell office:value-type="float" office:value="15" table:style-name="ce23">
            <text:p>15</text:p>
          </table:table-cell>
          <table:table-cell office:value-type="float" office:value="141" table:content-validation-name="val354" table:style-name="ce46">
            <text:p>141</text:p>
          </table:table-cell>
          <table:table-cell office:value-type="float" office:value="455" table:content-validation-name="val354" table:style-name="ce46">
            <text:p>455</text:p>
          </table:table-cell>
          <table:table-cell office:value-type="float" office:value="96133.04" table:content-validation-name="val354" table:style-name="ce48">
            <text:p>96,133.04</text:p>
          </table:table-cell>
          <table:table-cell office:value-type="float" office:value="114" table:content-validation-name="val354" table:style-name="ce46">
            <text:p>114</text:p>
          </table:table-cell>
          <table:table-cell office:value-type="float" office:value="11292.66" table:content-validation-name="val354" table:style-name="ce51">
            <text:p>11,292.66</text:p>
          </table:table-cell>
          <table:covered-table-cell/>
          <table:table-cell office:value-type="string" table:number-columns-spanned="1" table:number-rows-spanned="3" table:style-name="ce74">
            <text:p>永佃權</text:p>
          </table:table-cell>
          <table:table-cell office:value-type="string" table:content-validation-name="val374" table:style-name="ce14">
            <text:p>移轉</text:p>
          </table:table-cell>
          <table:table-cell office:value-type="float" office:value="48" table:style-name="ce23">
            <text:p>48</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5" table:style-name="ce14">
            <text:p>贈與</text:p>
          </table:table-cell>
          <table:table-cell office:value-type="float" office:value="16" table:style-name="ce23">
            <text:p>16</text:p>
          </table:table-cell>
          <table:table-cell office:value-type="float" office:value="105" table:content-validation-name="val354" table:style-name="ce46">
            <text:p>105</text:p>
          </table:table-cell>
          <table:table-cell office:value-type="float" office:value="235" table:content-validation-name="val354" table:style-name="ce46">
            <text:p>235</text:p>
          </table:table-cell>
          <table:table-cell office:value-type="float" office:value="58110.8" table:content-validation-name="val354" table:style-name="ce48">
            <text:p>58,110.80</text:p>
          </table:table-cell>
          <table:table-cell office:value-type="float" office:value="58" table:content-validation-name="val354" table:style-name="ce46">
            <text:p>58</text:p>
          </table:table-cell>
          <table:table-cell office:value-type="float" office:value="9810.91" table:content-validation-name="val354" table:style-name="ce51">
            <text:p>9,810.91</text:p>
          </table:table-cell>
          <table:covered-table-cell/>
          <table:covered-table-cell/>
          <table:table-cell office:value-type="string" table:content-validation-name="val375" table:style-name="ce14">
            <text:p>變更</text:p>
          </table:table-cell>
          <table:table-cell office:value-type="float" office:value="49" table:style-name="ce23">
            <text:p>49</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6" table:style-name="ce14">
            <text:p>夫妻贈與</text:p>
          </table:table-cell>
          <table:table-cell office:value-type="float" office:value="17" table:style-name="ce23">
            <text:p>17</text:p>
          </table:table-cell>
          <table:table-cell office:value-type="float" office:value="31" table:content-validation-name="val354" table:style-name="ce46">
            <text:p>31</text:p>
          </table:table-cell>
          <table:table-cell office:value-type="float" office:value="52" table:content-validation-name="val354" table:style-name="ce46">
            <text:p>52</text:p>
          </table:table-cell>
          <table:table-cell office:value-type="float" office:value="6493.73" table:content-validation-name="val354" table:style-name="ce48">
            <text:p>6,493.73</text:p>
          </table:table-cell>
          <table:table-cell office:value-type="float" office:value="20" table:content-validation-name="val354" table:style-name="ce46">
            <text:p>20</text:p>
          </table:table-cell>
          <table:table-cell office:value-type="float" office:value="1931.64" table:content-validation-name="val354" table:style-name="ce51">
            <text:p>1,931.64</text:p>
          </table:table-cell>
          <table:covered-table-cell/>
          <table:covered-table-cell/>
          <table:table-cell office:value-type="string" table:content-validation-name="val376" table:style-name="ce14">
            <text:p>塗銷</text:p>
          </table:table-cell>
          <table:table-cell office:value-type="float" office:value="50" table:style-name="ce23">
            <text:p>50</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7" table:style-name="ce14">
            <text:p>交換</text:p>
          </table:table-cell>
          <table:table-cell office:value-type="float" office:value="18" table:style-name="ce23">
            <text:p>18</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377" table:style-name="ce23">
            <text:p>51</text:p>
          </table:table-cell>
          <table:table-cell office:value-type="float" office:value="1" table:content-validation-name="val354" table:style-name="ce53">
            <text:p>1</text:p>
          </table:table-cell>
          <table:table-cell office:value-type="float" office:value="1" table:content-validation-name="val354" table:style-name="ce46">
            <text:p>1</text:p>
          </table:table-cell>
          <table:table-cell office:value-type="float" office:value="1230" table:content-validation-name="val354" table:style-name="ce54">
            <text:p>1,230.00</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8" table:style-name="ce14">
            <text:p>共有物分割</text:p>
          </table:table-cell>
          <table:table-cell office:value-type="float" office:value="19" table:style-name="ce23">
            <text:p>19</text:p>
          </table:table-cell>
          <table:table-cell office:value-type="float" office:value="1" table:content-validation-name="val354" table:style-name="ce46">
            <text:p>1</text:p>
          </table:table-cell>
          <table:table-cell office:value-type="float" office:value="6" table:content-validation-name="val354" table:style-name="ce46">
            <text:p>6</text:p>
          </table:table-cell>
          <table:table-cell office:value-type="float" office:value="5925" table:content-validation-name="val354" table:style-name="ce48">
            <text:p>5,925.00</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378" table:style-name="ce23">
            <text:p>52</text:p>
          </table:table-cell>
          <table:table-cell office:value-type="float" office:value="1" table:content-validation-name="val354" table:style-name="ce53">
            <text:p>1</text:p>
          </table:table-cell>
          <table:table-cell office:value-type="float" office:value="4" table:content-validation-name="val354" table:style-name="ce46">
            <text:p>4</text:p>
          </table:table-cell>
          <table:table-cell office:value-type="float" office:value="594.55999999999995" table:content-validation-name="val354" table:style-name="ce54">
            <text:p>594.56</text:p>
          </table:table-cell>
          <table:table-cell office:value-type="float" office:value="3" table:content-validation-name="val354" table:style-name="ce56">
            <text:p>3</text:p>
          </table:table-cell>
          <table:table-cell office:value-type="float" office:value="542.86" table:content-validation-name="val354" table:style-name="ce57">
            <text:p>542.86</text:p>
          </table:table-cell>
          <table:table-cell table:number-columns-repeated="16366"/>
        </table:table-row>
        <table:table-row table:style-name="ro5">
          <table:covered-table-cell/>
          <table:covered-table-cell/>
          <table:table-cell office:value-type="string" table:content-validation-name="val339" table:style-name="ce14">
            <text:p>徵收</text:p>
          </table:table-cell>
          <table:table-cell office:value-type="float" office:value="20" table:style-name="ce23">
            <text:p>20</text:p>
          </table:table-cell>
          <table:table-cell office:value-type="float" office:value="1" table:content-validation-name="val354" table:style-name="ce46">
            <text:p>1</text:p>
          </table:table-cell>
          <table:table-cell office:value-type="float" office:value="40" table:content-validation-name="val354" table:style-name="ce46">
            <text:p>40</text:p>
          </table:table-cell>
          <table:table-cell office:value-type="float" office:value="220.76" table:content-validation-name="val354" table:style-name="ce48">
            <text:p>220.76</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379" table:style-name="ce23">
            <text:p>53</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40" table:style-name="ce14">
            <text:p>信託</text:p>
          </table:table-cell>
          <table:table-cell office:value-type="float" office:value="21" table:style-name="ce23">
            <text:p>21</text:p>
          </table:table-cell>
          <table:table-cell office:value-type="float" office:value="39" table:content-validation-name="val354" table:style-name="ce46">
            <text:p>39</text:p>
          </table:table-cell>
          <table:table-cell office:value-type="float" office:value="33" table:content-validation-name="val354" table:style-name="ce46">
            <text:p>33</text:p>
          </table:table-cell>
          <table:table-cell office:value-type="float" office:value="6014.38" table:content-validation-name="val354" table:style-name="ce48">
            <text:p>6,014.38</text:p>
          </table:table-cell>
          <table:table-cell office:value-type="float" office:value="120" table:content-validation-name="val354" table:style-name="ce46">
            <text:p>120</text:p>
          </table:table-cell>
          <table:table-cell office:value-type="float" office:value="11317.02" table:content-validation-name="val354" table:style-name="ce51">
            <text:p>11,317.0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380" table:style-name="ce23">
            <text:p>54</text:p>
          </table:table-cell>
          <table:table-cell office:value-type="float" office:value="31" table:content-validation-name="val354" table:style-name="ce53">
            <text:p>31</text:p>
          </table:table-cell>
          <table:table-cell office:value-type="float" office:value="78" table:content-validation-name="val354" table:style-name="ce46">
            <text:p>78</text:p>
          </table:table-cell>
          <table:table-cell office:value-type="float" office:value="4476.49" table:content-validation-name="val354" table:style-name="ce54">
            <text:p>4,476.49</text:p>
          </table:table-cell>
          <table:table-cell office:value-type="float" office:value="30" table:content-validation-name="val354" table:style-name="ce56">
            <text:p>30</text:p>
          </table:table-cell>
          <table:table-cell office:value-type="float" office:value="2445.79" table:content-validation-name="val354" table:style-name="ce57">
            <text:p>2,445.79</text:p>
          </table:table-cell>
          <table:table-cell table:number-columns-repeated="16366"/>
        </table:table-row>
        <table:table-row table:style-name="ro5">
          <table:covered-table-cell/>
          <table:covered-table-cell/>
          <table:table-cell office:value-type="string" table:content-validation-name="val341" table:style-name="ce19">
            <text:p>法院判決、調解、和解</text:p>
          </table:table-cell>
          <table:table-cell office:value-type="float" office:value="22" table:style-name="ce23">
            <text:p>22</text:p>
          </table:table-cell>
          <table:table-cell office:value-type="float" office:value="7" table:content-validation-name="val354" table:style-name="ce46">
            <text:p>7</text:p>
          </table:table-cell>
          <table:table-cell office:value-type="float" office:value="14" table:content-validation-name="val354" table:style-name="ce46">
            <text:p>14</text:p>
          </table:table-cell>
          <table:table-cell office:value-type="float" office:value="1455.01" table:content-validation-name="val354" table:style-name="ce48">
            <text:p>1,455.01</text:p>
          </table:table-cell>
          <table:table-cell office:value-type="float" office:value="4" table:content-validation-name="val354" table:style-name="ce46">
            <text:p>4</text:p>
          </table:table-cell>
          <table:table-cell office:value-type="float" office:value="288.75" table:content-validation-name="val354" table:style-name="ce51">
            <text:p>288.75</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381" table:style-name="ce23">
            <text:p>55</text:p>
          </table:table-cell>
          <table:table-cell office:value-type="float" office:value="3" table:content-validation-name="val354" table:style-name="ce53">
            <text:p>3</text:p>
          </table:table-cell>
          <table:table-cell office:value-type="float" office:value="14" table:content-validation-name="val354" table:style-name="ce46">
            <text:p>14</text:p>
          </table:table-cell>
          <table:table-cell office:value-type="float" office:value="84.49" table:content-validation-name="val354" table:style-name="ce54">
            <text:p>84.49</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42" table:style-name="ce14">
            <text:p>其他</text:p>
          </table:table-cell>
          <table:table-cell office:value-type="float" office:value="23" table:style-name="ce23">
            <text:p>23</text:p>
          </table:table-cell>
          <table:table-cell office:value-type="float" office:value="11" table:content-validation-name="val354" table:style-name="ce46">
            <text:p>11</text:p>
          </table:table-cell>
          <table:table-cell office:value-type="float" office:value="93" table:content-validation-name="val354" table:style-name="ce46">
            <text:p>93</text:p>
          </table:table-cell>
          <table:table-cell office:value-type="float" office:value="7890.8" table:content-validation-name="val354" table:style-name="ce48">
            <text:p>7,890.80</text:p>
          </table:table-cell>
          <table:table-cell office:value-type="float" office:value="5" table:content-validation-name="val354" table:style-name="ce46">
            <text:p>5</text:p>
          </table:table-cell>
          <table:table-cell office:value-type="float" office:value="403.41" table:content-validation-name="val354" table:style-name="ce51">
            <text:p>403.41</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382" table:style-name="ce23">
            <text:p>56</text:p>
          </table:table-cell>
          <table:table-cell office:value-type="float" office:value="40" table:content-validation-name="val354" table:style-name="ce53">
            <text:p>40</text:p>
          </table:table-cell>
          <table:table-cell office:value-type="float" office:value="31" table:content-validation-name="val354" table:style-name="ce46">
            <text:p>31</text:p>
          </table:table-cell>
          <table:table-cell office:value-type="float" office:value="26628.32" table:content-validation-name="val354" table:style-name="ce54">
            <text:p>26,628.32</text:p>
          </table:table-cell>
          <table:table-cell office:value-type="float" office:value="32" table:content-validation-name="val354" table:style-name="ce56">
            <text:p>32</text:p>
          </table:table-cell>
          <table:table-cell office:value-type="float" office:value="33854.300000000003" table:content-validation-name="val354" table:style-name="ce57">
            <text:p>33,854.30</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343" table:style-name="ce14">
            <text:p>設定</text:p>
          </table:table-cell>
          <table:table-cell office:value-type="float" office:value="24" table:style-name="ce23">
            <text:p>24</text:p>
          </table:table-cell>
          <table:table-cell office:value-type="float" office:value="1401" table:content-validation-name="val354" table:style-name="ce46">
            <text:p>1,401</text:p>
          </table:table-cell>
          <table:table-cell office:value-type="float" office:value="1678" table:content-validation-name="val354" table:style-name="ce46">
            <text:p>1,678</text:p>
          </table:table-cell>
          <table:table-cell office:value-type="float" office:value="112168.82" table:content-validation-name="val354" table:style-name="ce48">
            <text:p>112,168.82</text:p>
          </table:table-cell>
          <table:table-cell office:value-type="float" office:value="1476" table:content-validation-name="val354" table:style-name="ce46">
            <text:p>1,476</text:p>
          </table:table-cell>
          <table:table-cell office:value-type="float" office:value="146513.76999999999" table:content-validation-name="val354" table:style-name="ce51">
            <text:p>146,513.77</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383" table:style-name="ce23">
            <text:p>57</text:p>
          </table:table-cell>
          <table:table-cell office:value-type="float" office:value="865" table:content-validation-name="val354" table:style-name="ce53">
            <text:p>865</text:p>
          </table:table-cell>
          <table:table-cell office:value-type="float" office:value="1845" table:content-validation-name="val354" table:style-name="ce46">
            <text:p>1,845</text:p>
          </table:table-cell>
          <table:table-cell office:value-type="float" office:value="113430.79" table:content-validation-name="val354" table:style-name="ce54">
            <text:p>113,430.79</text:p>
          </table:table-cell>
          <table:table-cell office:value-type="float" office:value="1031" table:content-validation-name="val354" table:style-name="ce56">
            <text:p>1,031</text:p>
          </table:table-cell>
          <table:table-cell office:value-type="float" office:value="82413.08" table:content-validation-name="val354" table:style-name="ce57">
            <text:p>82,413.08</text:p>
          </table:table-cell>
          <table:table-cell table:number-columns-repeated="16366" table:style-name="ce1"/>
        </table:table-row>
        <table:table-row table:style-name="ro5">
          <table:covered-table-cell/>
          <table:covered-table-cell/>
          <table:table-cell office:value-type="string" table:content-validation-name="val344" table:style-name="ce14">
            <text:p>移轉</text:p>
          </table:table-cell>
          <table:table-cell office:value-type="float" office:value="25" table:style-name="ce23">
            <text:p>25</text:p>
          </table:table-cell>
          <table:table-cell office:value-type="float" office:value="6" table:content-validation-name="val354" table:style-name="ce46">
            <text:p>6</text:p>
          </table:table-cell>
          <table:table-cell office:value-type="float" office:value="6" table:content-validation-name="val354" table:style-name="ce46">
            <text:p>6</text:p>
          </table:table-cell>
          <table:table-cell office:value-type="float" office:value="12506.72" table:content-validation-name="val354" table:style-name="ce48">
            <text:p>12,506.72</text:p>
          </table:table-cell>
          <table:table-cell office:value-type="float" office:value="1" table:content-validation-name="val354" table:style-name="ce46">
            <text:p>1</text:p>
          </table:table-cell>
          <table:table-cell office:value-type="float" office:value="27.25" table:content-validation-name="val354" table:style-name="ce51">
            <text:p>27.25</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384" table:style-name="ce23">
            <text:p>58</text:p>
          </table:table-cell>
          <table:table-cell office:value-type="float" office:value="69" table:content-validation-name="val354" table:style-name="ce53">
            <text:p>69</text:p>
          </table:table-cell>
          <table:table-cell office:value-type="float" office:value="97" table:content-validation-name="val354" table:style-name="ce46">
            <text:p>97</text:p>
          </table:table-cell>
          <table:table-cell office:value-type="float" office:value="9902.2800000000007" table:content-validation-name="val354" table:style-name="ce54">
            <text:p>9,902.28</text:p>
          </table:table-cell>
          <table:table-cell office:value-type="float" office:value="64" table:content-validation-name="val354" table:style-name="ce56">
            <text:p>64</text:p>
          </table:table-cell>
          <table:table-cell office:value-type="float" office:value="5684.31" table:content-validation-name="val354" table:style-name="ce57">
            <text:p>5,684.31</text:p>
          </table:table-cell>
          <table:table-cell table:number-columns-repeated="16366" table:style-name="ce1"/>
        </table:table-row>
        <table:table-row table:style-name="ro5">
          <table:covered-table-cell/>
          <table:covered-table-cell/>
          <table:table-cell office:value-type="string" table:content-validation-name="val345" table:style-name="ce14">
            <text:p>變更</text:p>
          </table:table-cell>
          <table:table-cell office:value-type="float" office:value="26" table:style-name="ce23">
            <text:p>26</text:p>
          </table:table-cell>
          <table:table-cell office:value-type="float" office:value="86" table:content-validation-name="val354" table:style-name="ce46">
            <text:p>86</text:p>
          </table:table-cell>
          <table:table-cell office:value-type="float" office:value="145" table:content-validation-name="val354" table:style-name="ce46">
            <text:p>145</text:p>
          </table:table-cell>
          <table:table-cell office:value-type="float" office:value="99009.51" table:content-validation-name="val354" table:style-name="ce48">
            <text:p>99,009.51</text:p>
          </table:table-cell>
          <table:table-cell office:value-type="float" office:value="36" table:content-validation-name="val354" table:style-name="ce46">
            <text:p>36</text:p>
          </table:table-cell>
          <table:table-cell office:value-type="float" office:value="14503.9" table:content-validation-name="val354" table:style-name="ce51">
            <text:p>14,503.90</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385" table:style-name="ce23">
            <text:p>59</text:p>
          </table:table-cell>
          <table:table-cell office:value-type="float" office:value="43" table:content-validation-name="val354" table:style-name="ce53">
            <text:p>43</text:p>
          </table:table-cell>
          <table:table-cell office:value-type="float" office:value="83" table:content-validation-name="val354" table:style-name="ce46">
            <text:p>83</text:p>
          </table:table-cell>
          <table:table-cell office:value-type="float" office:value="4800.6000000000004" table:content-validation-name="val354" table:style-name="ce54">
            <text:p>4,800.60</text:p>
          </table:table-cell>
          <table:table-cell office:value-type="float" office:value="37" table:content-validation-name="val354" table:style-name="ce56">
            <text:p>37</text:p>
          </table:table-cell>
          <table:table-cell office:value-type="float" office:value="3410.01" table:content-validation-name="val354" table:style-name="ce57">
            <text:p>3,410.01</text:p>
          </table:table-cell>
          <table:table-cell table:number-columns-repeated="16366" table:style-name="ce1"/>
        </table:table-row>
        <table:table-row table:style-name="ro5">
          <table:covered-table-cell/>
          <table:covered-table-cell/>
          <table:table-cell office:value-type="string" table:content-validation-name="val346" table:style-name="ce14">
            <text:p>塗銷</text:p>
          </table:table-cell>
          <table:table-cell office:value-type="float" office:value="27" table:style-name="ce23">
            <text:p>27</text:p>
          </table:table-cell>
          <table:table-cell office:value-type="float" office:value="939" table:content-validation-name="val354" table:style-name="ce46">
            <text:p>939</text:p>
          </table:table-cell>
          <table:table-cell office:value-type="float" office:value="1145" table:content-validation-name="val354" table:style-name="ce46">
            <text:p>1,145</text:p>
          </table:table-cell>
          <table:table-cell office:value-type="float" office:value="125117.13" table:content-validation-name="val354" table:style-name="ce48">
            <text:p>125,117.13</text:p>
          </table:table-cell>
          <table:table-cell office:value-type="float" office:value="972" table:content-validation-name="val354" table:style-name="ce46">
            <text:p>972</text:p>
          </table:table-cell>
          <table:table-cell office:value-type="float" office:value="117477.53" table:content-validation-name="val354" table:style-name="ce51">
            <text:p>117,477.5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386" table:style-name="ce23">
            <text:p>60</text:p>
          </table:table-cell>
          <table:table-cell office:value-type="float" office:value="41" table:content-validation-name="val354" table:style-name="ce53">
            <text:p>41</text:p>
          </table:table-cell>
          <table:table-cell office:value-type="float" office:value="51" table:content-validation-name="val354" table:style-name="ce46">
            <text:p>51</text:p>
          </table:table-cell>
          <table:table-cell office:value-type="float" office:value="4539.96" table:content-validation-name="val354" table:style-name="ce54">
            <text:p>4,539.96</text:p>
          </table:table-cell>
          <table:table-cell office:value-type="float" office:value="42" table:content-validation-name="val354" table:style-name="ce56">
            <text:p>42</text:p>
          </table:table-cell>
          <table:table-cell office:value-type="float" office:value="3793.26" table:content-validation-name="val354" table:style-name="ce57">
            <text:p>3,793.2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347" table:style-name="ce14">
            <text:p>設定</text:p>
          </table:table-cell>
          <table:table-cell office:value-type="float" office:value="28" table:style-name="ce23">
            <text:p>28</text:p>
          </table:table-cell>
          <table:table-cell office:value-type="float" office:value="4" table:content-validation-name="val354" table:style-name="ce46">
            <text:p>4</text:p>
          </table:table-cell>
          <table:table-cell office:value-type="float" office:value="6" table:content-validation-name="val354" table:style-name="ce46">
            <text:p>6</text:p>
          </table:table-cell>
          <table:table-cell office:value-type="float" office:value="3981.15" table:content-validation-name="val354" table:style-name="ce48">
            <text:p>3,981.15</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387" table:style-name="ce23">
            <text:p>61</text:p>
          </table:table-cell>
          <table:table-cell office:value-type="float" office:value="65" table:content-validation-name="val354" table:style-name="ce53">
            <text:p>65</text:p>
          </table:table-cell>
          <table:table-cell office:value-type="float" office:value="133" table:content-validation-name="val354" table:style-name="ce46">
            <text:p>133</text:p>
          </table:table-cell>
          <table:table-cell office:value-type="float" office:value="12035.49" table:content-validation-name="val354" table:style-name="ce54">
            <text:p>12,035.49</text:p>
          </table:table-cell>
          <table:table-cell office:value-type="float" office:value="50" table:content-validation-name="val354" table:style-name="ce56">
            <text:p>50</text:p>
          </table:table-cell>
          <table:table-cell office:value-type="float" office:value="5135.25" table:content-validation-name="val354" table:style-name="ce57">
            <text:p>5,135.25</text:p>
          </table:table-cell>
          <table:table-cell table:number-columns-repeated="16366" table:style-name="ce1"/>
        </table:table-row>
        <table:table-row table:style-name="ro5">
          <table:covered-table-cell/>
          <table:covered-table-cell/>
          <table:table-cell office:value-type="string" table:content-validation-name="val348" table:style-name="ce14">
            <text:p>移轉</text:p>
          </table:table-cell>
          <table:table-cell office:value-type="float" office:value="29" table:style-name="ce23">
            <text:p>29</text:p>
          </table:table-cell>
          <table:table-cell office:value-type="float" office:value="2" table:content-validation-name="val354" table:style-name="ce46">
            <text:p>2</text:p>
          </table:table-cell>
          <table:table-cell office:value-type="float" office:value="3" table:content-validation-name="val354" table:style-name="ce46">
            <text:p>3</text:p>
          </table:table-cell>
          <table:table-cell office:value-type="float" office:value="529.96" table:content-validation-name="val354" table:style-name="ce48">
            <text:p>529.96</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388" table:style-name="ce23">
            <text:p>62</text:p>
          </table:table-cell>
          <table:table-cell office:value-type="float" office:value="67" table:content-validation-name="val354" table:style-name="ce53">
            <text:p>67</text:p>
          </table:table-cell>
          <table:table-cell office:value-type="float" office:value="141" table:content-validation-name="val354" table:style-name="ce46">
            <text:p>141</text:p>
          </table:table-cell>
          <table:table-cell office:value-type="float" office:value="10958.36" table:content-validation-name="val354" table:style-name="ce54">
            <text:p>10,958.36</text:p>
          </table:table-cell>
          <table:table-cell office:value-type="float" office:value="34" table:content-validation-name="val354" table:style-name="ce56">
            <text:p>34</text:p>
          </table:table-cell>
          <table:table-cell office:value-type="float" office:value="3599.37" table:content-validation-name="val354" table:style-name="ce57">
            <text:p>3,599.37</text:p>
          </table:table-cell>
          <table:table-cell table:number-columns-repeated="16366" table:style-name="ce1"/>
        </table:table-row>
        <table:table-row table:style-name="ro5">
          <table:covered-table-cell/>
          <table:covered-table-cell/>
          <table:table-cell office:value-type="string" table:content-validation-name="val349" table:style-name="ce14">
            <text:p>變更</text:p>
          </table:table-cell>
          <table:table-cell office:value-type="float" office:value="30" table:style-name="ce23">
            <text:p>30</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389" table:style-name="ce23">
            <text:p>63</text:p>
          </table:table-cell>
          <table:table-cell office:value-type="float" office:value="49" table:content-validation-name="val354" table:style-name="ce53">
            <text:p>49</text:p>
          </table:table-cell>
          <table:table-cell office:value-type="float" office:value="92" table:content-validation-name="val354" table:style-name="ce46">
            <text:p>92</text:p>
          </table:table-cell>
          <table:table-cell office:value-type="float" office:value="9697.0300000000007" table:content-validation-name="val354" table:style-name="ce54">
            <text:p>9,697.03</text:p>
          </table:table-cell>
          <table:table-cell office:value-type="float" office:value="43" table:content-validation-name="val354" table:style-name="ce56">
            <text:p>43</text:p>
          </table:table-cell>
          <table:table-cell office:value-type="float" office:value="3884.95" table:content-validation-name="val354" table:style-name="ce57">
            <text:p>3,884.95</text:p>
          </table:table-cell>
          <table:table-cell table:number-columns-repeated="16366" table:style-name="ce1"/>
        </table:table-row>
        <table:table-row table:style-name="ro5">
          <table:covered-table-cell/>
          <table:covered-table-cell/>
          <table:table-cell office:value-type="string" table:content-validation-name="val350" table:style-name="ce14">
            <text:p>塗銷</text:p>
          </table:table-cell>
          <table:table-cell office:value-type="float" office:value="31" table:style-name="ce23">
            <text:p>31</text:p>
          </table:table-cell>
          <table:table-cell office:value-type="float" office:value="3" table:content-validation-name="val354" table:style-name="ce46">
            <text:p>3</text:p>
          </table:table-cell>
          <table:table-cell office:value-type="float" office:value="8" table:content-validation-name="val354" table:style-name="ce46">
            <text:p>8</text:p>
          </table:table-cell>
          <table:table-cell office:value-type="float" office:value="713.07" table:content-validation-name="val354" table:style-name="ce48">
            <text:p>713.07</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390" table:style-name="ce23">
            <text:p>64</text:p>
          </table:table-cell>
          <table:table-cell office:value-type="float" office:value="290" table:content-validation-name="val354" table:style-name="ce53">
            <text:p>290</text:p>
          </table:table-cell>
          <table:table-cell office:value-type="float" office:value="603" table:content-validation-name="val354" table:style-name="ce46">
            <text:p>603</text:p>
          </table:table-cell>
          <table:table-cell office:value-type="float" office:value="880776.08" table:content-validation-name="val354" table:style-name="ce54">
            <text:p>880,776.08</text:p>
          </table:table-cell>
          <table:table-cell office:value-type="float" office:value="188" table:content-validation-name="val354" table:style-name="ce56">
            <text:p>188</text:p>
          </table:table-cell>
          <table:table-cell office:value-type="float" office:value="21122.57" table:content-validation-name="val354" table:style-name="ce57">
            <text:p>21,122.57</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351" table:style-name="ce14">
            <text:p>設定</text:p>
          </table:table-cell>
          <table:table-cell office:value-type="float" office:value="32" table:style-name="ce23">
            <text:p>32</text:p>
          </table:table-cell>
          <table:table-cell office:value-type="float" office:value="1" table:content-validation-name="val354" table:style-name="ce46">
            <text:p>1</text:p>
          </table:table-cell>
          <table:table-cell office:value-type="float" office:value="2" table:content-validation-name="val354" table:style-name="ce46">
            <text:p>2</text:p>
          </table:table-cell>
          <table:table-cell office:value-type="float" office:value="602" table:content-validation-name="val354" table:style-name="ce48">
            <text:p>602.00</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5289" table:formula="of:=SUM([.E11:.E43]; [.N11:.N41])" table:style-name="ce26">
            <text:p>5,289</text:p>
          </table:table-cell>
          <table:table-cell office:value-type="float" office:value="8160" table:formula="of:=SUM([.F11:.F43]; [.O11:.O41])" table:style-name="ce26">
            <text:p>8,160</text:p>
          </table:table-cell>
          <table:table-cell office:value-type="float" office:value="1920782.1099999999" table:formula="of:=SUM([.G11:.G43]; [.P11:.P41])" table:style-name="ce39">
            <text:p>1,920,782.11</text:p>
          </table:table-cell>
          <table:table-cell office:value-type="float" office:value="5296" table:formula="of:=SUM([.H11:.H43]; [.Q11:.Q41])" table:style-name="ce26">
            <text:p>5,296</text:p>
          </table:table-cell>
          <table:table-cell office:value-type="float" office:value="608117.24999999988" table:formula="of:=SUM([.I11:.I43]; [.R11:.R41])" table:style-name="ce43">
            <text:p>608,117.25</text:p>
          </table:table-cell>
          <table:table-cell table:number-columns-repeated="16366" table:style-name="ce1"/>
        </table:table-row>
        <table:table-row table:style-name="ro5">
          <table:covered-table-cell/>
          <table:covered-table-cell/>
          <table:table-cell office:value-type="string" table:content-validation-name="val352" table:style-name="ce14">
            <text:p>移轉</text:p>
          </table:table-cell>
          <table:table-cell office:value-type="float" office:value="33" table:style-name="ce23">
            <text:p>33</text:p>
          </table:table-cell>
          <table:table-cell office:value-type="float" office:value="5" table:content-validation-name="val354" table:style-name="ce46">
            <text:p>5</text:p>
          </table:table-cell>
          <table:table-cell office:value-type="float" office:value="10" table:content-validation-name="val354" table:style-name="ce46">
            <text:p>10</text:p>
          </table:table-cell>
          <table:table-cell office:value-type="float" office:value="6125.58" table:content-validation-name="val354" table:style-name="ce48">
            <text:p>6,125.58</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392" table:style-name="ce36">
            <text:p><text:s text:c="9"/>－</text:p>
          </table:table-cell>
          <table:table-cell office:value-type="float" office:value="0" table:number-columns-spanned="3" table:number-rows-spanned="1" table:content-validation-name="val3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6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4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399" table:style-name="ce84">
            <text:p>桃園市觀音區土地及建物登記管理(續5)</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43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4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47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436" table:style-name="ce5">
            <text:p>筆數</text:p>
          </table:table-cell>
          <table:table-cell office:value-type="string" table:content-validation-name="val437" table:style-name="ce5">
            <text:p>面積</text:p>
          </table:table-cell>
          <table:table-cell office:value-type="string" table:content-validation-name="val438" table:style-name="ce5">
            <text:p>棟數</text:p>
          </table:table-cell>
          <table:table-cell office:value-type="string" table:content-validation-name="val439" table:style-name="ce5">
            <text:p>面積</text:p>
          </table:table-cell>
          <table:covered-table-cell/>
          <table:covered-table-cell table:number-columns-repeated="2"/>
          <table:covered-table-cell/>
          <table:covered-table-cell/>
          <table:table-cell office:value-type="string" table:content-validation-name="val473" table:style-name="ce5">
            <text:p>筆數</text:p>
          </table:table-cell>
          <table:table-cell office:value-type="string" table:content-validation-name="val475" table:style-name="ce5">
            <text:p>面積</text:p>
          </table:table-cell>
          <table:table-cell office:value-type="string" table:content-validation-name="val477" table:style-name="ce5">
            <text:p>棟數</text:p>
          </table:table-cell>
          <table:table-cell office:value-type="string" table:content-validation-name="val4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400" table:style-name="ce67">
            <text:p>分割</text:p>
          </table:table-cell>
          <table:covered-table-cell/>
          <table:table-cell office:value-type="float" office:value="1" table:style-name="ce23">
            <text:p>1</text:p>
          </table:table-cell>
          <table:table-cell office:value-type="float" office:value="10" table:content-validation-name="val434" table:style-name="ce46">
            <text:p>10</text:p>
          </table:table-cell>
          <table:table-cell office:value-type="float" office:value="37" table:content-validation-name="val434" table:style-name="ce46">
            <text:p>37</text:p>
          </table:table-cell>
          <table:table-cell office:value-type="float" office:value="53992.87" table:content-validation-name="val434" table:style-name="ce48">
            <text:p>53,992.87</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440" table:style-name="ce14">
            <text:p>變更</text:p>
          </table:table-cell>
          <table:table-cell office:value-type="float" office:value="34" table:style-name="ce23">
            <text:p>34</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1" table:style-name="ce73">
            <text:p>合併</text:p>
          </table:table-cell>
          <table:covered-table-cell/>
          <table:table-cell office:value-type="float" office:value="2" table:style-name="ce23">
            <text:p>2</text:p>
          </table:table-cell>
          <table:table-cell office:value-type="float" office:value="6" table:content-validation-name="val434" table:style-name="ce46">
            <text:p>6</text:p>
          </table:table-cell>
          <table:table-cell office:value-type="float" office:value="6" table:content-validation-name="val434" table:style-name="ce46">
            <text:p>6</text:p>
          </table:table-cell>
          <table:table-cell office:value-type="float" office:value="14430.93" table:content-validation-name="val434" table:style-name="ce48">
            <text:p>14,430.93</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1" table:style-name="ce14">
            <text:p>塗銷</text:p>
          </table:table-cell>
          <table:table-cell office:value-type="float" office:value="35" table:style-name="ce23">
            <text:p>35</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2" table:style-name="ce73">
            <text:p>重測</text:p>
          </table:table-cell>
          <table:covered-table-cell/>
          <table:table-cell office:value-type="float" office:value="3" table:style-name="ce23">
            <text:p>3</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442" table:style-name="ce14">
            <text:p>設定</text:p>
          </table:table-cell>
          <table:table-cell office:value-type="float" office:value="36" table:style-name="ce23">
            <text:p>36</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3" table:style-name="ce73">
            <text:p>重劃</text:p>
          </table:table-cell>
          <table:covered-table-cell/>
          <table:table-cell office:value-type="float" office:value="4" table:style-name="ce23">
            <text:p>4</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3" table:style-name="ce14">
            <text:p>移轉</text:p>
          </table:table-cell>
          <table:table-cell office:value-type="float" office:value="37" table:style-name="ce23">
            <text:p>37</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4" table:style-name="ce73">
            <text:p>區段徵收</text:p>
          </table:table-cell>
          <table:covered-table-cell/>
          <table:table-cell office:value-type="float" office:value="5" table:style-name="ce23">
            <text:p>5</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4" table:style-name="ce14">
            <text:p>變更</text:p>
          </table:table-cell>
          <table:table-cell office:value-type="float" office:value="38" table:style-name="ce23">
            <text:p>38</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5" table:style-name="ce73">
            <text:p>使用編定</text:p>
          </table:table-cell>
          <table:covered-table-cell/>
          <table:table-cell office:value-type="float" office:value="6" table:style-name="ce23">
            <text:p>6</text:p>
          </table:table-cell>
          <table:table-cell office:value-type="float" office:value="3" table:content-validation-name="val434" table:style-name="ce46">
            <text:p>3</text:p>
          </table:table-cell>
          <table:table-cell office:value-type="float" office:value="4" table:content-validation-name="val434" table:style-name="ce46">
            <text:p>4</text:p>
          </table:table-cell>
          <table:table-cell office:value-type="float" office:value="4835.2" table:content-validation-name="val434" table:style-name="ce48">
            <text:p>4,835.20</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5" table:style-name="ce14">
            <text:p>塗銷</text:p>
          </table:table-cell>
          <table:table-cell office:value-type="float" office:value="39" table:style-name="ce23">
            <text:p>39</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6" table:style-name="ce73">
            <text:p>門牌整編</text:p>
          </table:table-cell>
          <table:covered-table-cell/>
          <table:table-cell office:value-type="float" office:value="7" table:style-name="ce23">
            <text:p>7</text:p>
          </table:table-cell>
          <table:table-cell office:value-type="float" office:value="4" table:content-validation-name="val434" table:style-name="ce46">
            <text:p>4</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4" table:content-validation-name="val434" table:style-name="ce46">
            <text:p>4</text:p>
          </table:table-cell>
          <table:table-cell office:value-type="float" office:value="835.42" table:content-validation-name="val434" table:style-name="ce51">
            <text:p>835.42</text:p>
          </table:table-cell>
          <table:covered-table-cell/>
          <table:table-cell office:value-type="string" table:number-columns-spanned="1" table:number-rows-spanned="4" table:style-name="ce65">
            <text:p>農育權</text:p>
          </table:table-cell>
          <table:table-cell office:value-type="string" table:content-validation-name="val446" table:style-name="ce14">
            <text:p>設定</text:p>
          </table:table-cell>
          <table:table-cell office:value-type="float" office:value="40" table:style-name="ce23">
            <text:p>40</text:p>
          </table:table-cell>
          <table:table-cell office:value-type="float" office:value="1" table:content-validation-name="val434" table:style-name="ce53">
            <text:p>1</text:p>
          </table:table-cell>
          <table:table-cell office:value-type="float" office:value="1" table:content-validation-name="val434" table:style-name="ce46">
            <text:p>1</text:p>
          </table:table-cell>
          <table:table-cell office:value-type="float" office:value="344" table:content-validation-name="val434" table:style-name="ce54">
            <text:p>344.00</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7" table:style-name="ce73">
            <text:p>建物增建改建</text:p>
          </table:table-cell>
          <table:covered-table-cell/>
          <table:table-cell office:value-type="float" office:value="8" table:style-name="ce23">
            <text:p>8</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7" table:style-name="ce14">
            <text:p>移轉</text:p>
          </table:table-cell>
          <table:table-cell office:value-type="float" office:value="41" table:style-name="ce23">
            <text:p>41</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8" table:style-name="ce73">
            <text:p>滅失</text:p>
          </table:table-cell>
          <table:covered-table-cell/>
          <table:table-cell office:value-type="float" office:value="9" table:style-name="ce23">
            <text:p>9</text:p>
          </table:table-cell>
          <table:table-cell office:value-type="float" office:value="1" table:content-validation-name="val434" table:style-name="ce46">
            <text:p>1</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1" table:content-validation-name="val434" table:style-name="ce46">
            <text:p>1</text:p>
          </table:table-cell>
          <table:table-cell office:value-type="float" office:value="3580.26" table:content-validation-name="val434" table:style-name="ce51">
            <text:p>3,580.26</text:p>
          </table:table-cell>
          <table:covered-table-cell/>
          <table:covered-table-cell/>
          <table:table-cell office:value-type="string" table:content-validation-name="val448" table:style-name="ce14">
            <text:p>變更</text:p>
          </table:table-cell>
          <table:table-cell office:value-type="float" office:value="42" table:style-name="ce23">
            <text:p>42</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9" table:style-name="ce73">
            <text:p>法院判決、調解、和解</text:p>
          </table:table-cell>
          <table:covered-table-cell/>
          <table:table-cell office:value-type="float" office:value="10" table:style-name="ce23">
            <text:p>10</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9" table:style-name="ce14">
            <text:p>塗銷</text:p>
          </table:table-cell>
          <table:table-cell office:value-type="float" office:value="43" table:style-name="ce23">
            <text:p>43</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10" table:style-name="ce73">
            <text:p>其他</text:p>
          </table:table-cell>
          <table:covered-table-cell/>
          <table:table-cell office:value-type="float" office:value="11" table:style-name="ce23">
            <text:p>11</text:p>
          </table:table-cell>
          <table:table-cell office:value-type="float" office:value="9" table:content-validation-name="val434" table:style-name="ce46">
            <text:p>9</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17" table:content-validation-name="val434" table:style-name="ce46">
            <text:p>17</text:p>
          </table:table-cell>
          <table:table-cell office:value-type="float" office:value="2782.93" table:content-validation-name="val434" table:style-name="ce51">
            <text:p>2,782.93</text:p>
          </table:table-cell>
          <table:covered-table-cell/>
          <table:table-cell office:value-type="string" table:number-columns-spanned="1" table:number-rows-spanned="4" table:style-name="ce65">
            <text:p>耕作權</text:p>
          </table:table-cell>
          <table:table-cell office:value-type="string" table:content-validation-name="val450" table:style-name="ce14">
            <text:p>設定</text:p>
          </table:table-cell>
          <table:table-cell office:value-type="float" office:value="44" table:style-name="ce23">
            <text:p>44</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411" table:style-name="ce73">
            <text:p>總登記</text:p>
          </table:table-cell>
          <table:covered-table-cell/>
          <table:table-cell office:value-type="float" office:value="12" table:style-name="ce23">
            <text:p>12</text:p>
          </table:table-cell>
          <table:table-cell office:value-type="float" office:value="24" table:content-validation-name="val434" table:style-name="ce46">
            <text:p>24</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65" table:content-validation-name="val434" table:style-name="ce46">
            <text:p>65</text:p>
          </table:table-cell>
          <table:table-cell office:value-type="float" office:value="12748.37" table:content-validation-name="val434" table:style-name="ce51">
            <text:p>12,748.37</text:p>
          </table:table-cell>
          <table:covered-table-cell/>
          <table:covered-table-cell/>
          <table:table-cell office:value-type="string" table:content-validation-name="val451" table:style-name="ce14">
            <text:p>移轉</text:p>
          </table:table-cell>
          <table:table-cell office:value-type="float" office:value="45" table:style-name="ce23">
            <text:p>45</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412" table:style-name="ce14">
            <text:p>買賣</text:p>
          </table:table-cell>
          <table:table-cell office:value-type="float" office:value="13" table:style-name="ce23">
            <text:p>13</text:p>
          </table:table-cell>
          <table:table-cell office:value-type="float" office:value="185" table:content-validation-name="val434" table:style-name="ce46">
            <text:p>185</text:p>
          </table:table-cell>
          <table:table-cell office:value-type="float" office:value="297" table:content-validation-name="val434" table:style-name="ce46">
            <text:p>297</text:p>
          </table:table-cell>
          <table:table-cell office:value-type="float" office:value="139452.60999999999" table:content-validation-name="val434" table:style-name="ce48">
            <text:p>139,452.61</text:p>
          </table:table-cell>
          <table:table-cell office:value-type="float" office:value="121" table:content-validation-name="val434" table:style-name="ce46">
            <text:p>121</text:p>
          </table:table-cell>
          <table:table-cell office:value-type="float" office:value="16740.32" table:content-validation-name="val434" table:style-name="ce51">
            <text:p>16,740.32</text:p>
          </table:table-cell>
          <table:covered-table-cell/>
          <table:covered-table-cell/>
          <table:table-cell office:value-type="string" table:content-validation-name="val452" table:style-name="ce14">
            <text:p>變更</text:p>
          </table:table-cell>
          <table:table-cell office:value-type="float" office:value="46" table:style-name="ce23">
            <text:p>46</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3" table:style-name="ce13">
            <text:p>拍賣</text:p>
          </table:table-cell>
          <table:table-cell office:value-type="float" office:value="14" table:style-name="ce23">
            <text:p>14</text:p>
          </table:table-cell>
          <table:table-cell office:value-type="float" office:value="7" table:content-validation-name="val434" table:style-name="ce46">
            <text:p>7</text:p>
          </table:table-cell>
          <table:table-cell office:value-type="float" office:value="7" table:content-validation-name="val434" table:style-name="ce46">
            <text:p>7</text:p>
          </table:table-cell>
          <table:table-cell office:value-type="float" office:value="5716.51" table:content-validation-name="val434" table:style-name="ce48">
            <text:p>5,716.51</text:p>
          </table:table-cell>
          <table:table-cell office:value-type="float" office:value="2" table:content-validation-name="val434" table:style-name="ce46">
            <text:p>2</text:p>
          </table:table-cell>
          <table:table-cell office:value-type="float" office:value="97.75" table:content-validation-name="val434" table:style-name="ce51">
            <text:p>97.75</text:p>
          </table:table-cell>
          <table:covered-table-cell/>
          <table:covered-table-cell/>
          <table:table-cell office:value-type="string" table:content-validation-name="val453" table:style-name="ce14">
            <text:p>塗銷</text:p>
          </table:table-cell>
          <table:table-cell office:value-type="float" office:value="47" table:style-name="ce23">
            <text:p>47</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4" table:style-name="ce14">
            <text:p>繼承</text:p>
          </table:table-cell>
          <table:table-cell office:value-type="float" office:value="15" table:style-name="ce23">
            <text:p>15</text:p>
          </table:table-cell>
          <table:table-cell office:value-type="float" office:value="43" table:content-validation-name="val434" table:style-name="ce46">
            <text:p>43</text:p>
          </table:table-cell>
          <table:table-cell office:value-type="float" office:value="209" table:content-validation-name="val434" table:style-name="ce46">
            <text:p>209</text:p>
          </table:table-cell>
          <table:table-cell office:value-type="float" office:value="237645.64" table:content-validation-name="val434" table:style-name="ce48">
            <text:p>237,645.64</text:p>
          </table:table-cell>
          <table:table-cell office:value-type="float" office:value="12" table:content-validation-name="val434" table:style-name="ce46">
            <text:p>12</text:p>
          </table:table-cell>
          <table:table-cell office:value-type="float" office:value="2652.39" table:content-validation-name="val434" table:style-name="ce51">
            <text:p>2,652.39</text:p>
          </table:table-cell>
          <table:covered-table-cell/>
          <table:table-cell office:value-type="string" table:number-columns-spanned="1" table:number-rows-spanned="3" table:style-name="ce74">
            <text:p>永佃權</text:p>
          </table:table-cell>
          <table:table-cell office:value-type="string" table:content-validation-name="val454" table:style-name="ce14">
            <text:p>移轉</text:p>
          </table:table-cell>
          <table:table-cell office:value-type="float" office:value="48" table:style-name="ce23">
            <text:p>48</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5" table:style-name="ce14">
            <text:p>贈與</text:p>
          </table:table-cell>
          <table:table-cell office:value-type="float" office:value="16" table:style-name="ce23">
            <text:p>16</text:p>
          </table:table-cell>
          <table:table-cell office:value-type="float" office:value="41" table:content-validation-name="val434" table:style-name="ce46">
            <text:p>41</text:p>
          </table:table-cell>
          <table:table-cell office:value-type="float" office:value="60" table:content-validation-name="val434" table:style-name="ce46">
            <text:p>60</text:p>
          </table:table-cell>
          <table:table-cell office:value-type="float" office:value="16545.75" table:content-validation-name="val434" table:style-name="ce48">
            <text:p>16,545.75</text:p>
          </table:table-cell>
          <table:table-cell office:value-type="float" office:value="10" table:content-validation-name="val434" table:style-name="ce46">
            <text:p>10</text:p>
          </table:table-cell>
          <table:table-cell office:value-type="float" office:value="1812.17" table:content-validation-name="val434" table:style-name="ce51">
            <text:p>1,812.17</text:p>
          </table:table-cell>
          <table:covered-table-cell/>
          <table:covered-table-cell/>
          <table:table-cell office:value-type="string" table:content-validation-name="val455" table:style-name="ce14">
            <text:p>變更</text:p>
          </table:table-cell>
          <table:table-cell office:value-type="float" office:value="49" table:style-name="ce23">
            <text:p>49</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6" table:style-name="ce14">
            <text:p>夫妻贈與</text:p>
          </table:table-cell>
          <table:table-cell office:value-type="float" office:value="17" table:style-name="ce23">
            <text:p>17</text:p>
          </table:table-cell>
          <table:table-cell office:value-type="float" office:value="9" table:content-validation-name="val434" table:style-name="ce46">
            <text:p>9</text:p>
          </table:table-cell>
          <table:table-cell office:value-type="float" office:value="14" table:content-validation-name="val434" table:style-name="ce46">
            <text:p>14</text:p>
          </table:table-cell>
          <table:table-cell office:value-type="float" office:value="12826.48" table:content-validation-name="val434" table:style-name="ce48">
            <text:p>12,826.48</text:p>
          </table:table-cell>
          <table:table-cell office:value-type="float" office:value="4" table:content-validation-name="val434" table:style-name="ce46">
            <text:p>4</text:p>
          </table:table-cell>
          <table:table-cell office:value-type="float" office:value="967.1" table:content-validation-name="val434" table:style-name="ce51">
            <text:p>967.10</text:p>
          </table:table-cell>
          <table:covered-table-cell/>
          <table:covered-table-cell/>
          <table:table-cell office:value-type="string" table:content-validation-name="val456" table:style-name="ce14">
            <text:p>塗銷</text:p>
          </table:table-cell>
          <table:table-cell office:value-type="float" office:value="50" table:style-name="ce23">
            <text:p>50</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7" table:style-name="ce14">
            <text:p>交換</text:p>
          </table:table-cell>
          <table:table-cell office:value-type="float" office:value="18" table:style-name="ce23">
            <text:p>18</text:p>
          </table:table-cell>
          <table:table-cell office:value-type="float" office:value="1" table:content-validation-name="val434" table:style-name="ce46">
            <text:p>1</text:p>
          </table:table-cell>
          <table:table-cell office:value-type="float" office:value="2" table:content-validation-name="val434" table:style-name="ce46">
            <text:p>2</text:p>
          </table:table-cell>
          <table:table-cell office:value-type="float" office:value="228.28" table:content-validation-name="val434" table:style-name="ce48">
            <text:p>228.28</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457" table:style-name="ce23">
            <text:p>51</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8" table:style-name="ce14">
            <text:p>共有物分割</text:p>
          </table:table-cell>
          <table:table-cell office:value-type="float" office:value="19" table:style-name="ce23">
            <text:p>19</text:p>
          </table:table-cell>
          <table:table-cell office:value-type="float" office:value="1" table:content-validation-name="val434" table:style-name="ce46">
            <text:p>1</text:p>
          </table:table-cell>
          <table:table-cell office:value-type="float" office:value="2" table:content-validation-name="val434" table:style-name="ce46">
            <text:p>2</text:p>
          </table:table-cell>
          <table:table-cell office:value-type="float" office:value="2370" table:content-validation-name="val434" table:style-name="ce48">
            <text:p>2,370.00</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458" table:style-name="ce23">
            <text:p>52</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9" table:style-name="ce14">
            <text:p>徵收</text:p>
          </table:table-cell>
          <table:table-cell office:value-type="float" office:value="20" table:style-name="ce23">
            <text:p>20</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459" table:style-name="ce23">
            <text:p>53</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20" table:style-name="ce14">
            <text:p>信託</text:p>
          </table:table-cell>
          <table:table-cell office:value-type="float" office:value="21" table:style-name="ce23">
            <text:p>21</text:p>
          </table:table-cell>
          <table:table-cell office:value-type="float" office:value="9" table:content-validation-name="val434" table:style-name="ce46">
            <text:p>9</text:p>
          </table:table-cell>
          <table:table-cell office:value-type="float" office:value="20" table:content-validation-name="val434" table:style-name="ce46">
            <text:p>20</text:p>
          </table:table-cell>
          <table:table-cell office:value-type="float" office:value="11681.01" table:content-validation-name="val434" table:style-name="ce48">
            <text:p>11,681.01</text:p>
          </table:table-cell>
          <table:table-cell office:value-type="float" office:value="4" table:content-validation-name="val434" table:style-name="ce46">
            <text:p>4</text:p>
          </table:table-cell>
          <table:table-cell office:value-type="float" office:value="94887.61" table:content-validation-name="val434" table:style-name="ce51">
            <text:p>94,887.6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460" table:style-name="ce23">
            <text:p>54</text:p>
          </table:table-cell>
          <table:table-cell office:value-type="float" office:value="6" table:content-validation-name="val434" table:style-name="ce53">
            <text:p>6</text:p>
          </table:table-cell>
          <table:table-cell office:value-type="float" office:value="11" table:content-validation-name="val434" table:style-name="ce46">
            <text:p>11</text:p>
          </table:table-cell>
          <table:table-cell office:value-type="float" office:value="10052.129999999999" table:content-validation-name="val434" table:style-name="ce54">
            <text:p>10,052.13</text:p>
          </table:table-cell>
          <table:table-cell office:value-type="float" office:value="2" table:content-validation-name="val434" table:style-name="ce56">
            <text:p>2</text:p>
          </table:table-cell>
          <table:table-cell office:value-type="float" office:value="254.1" table:content-validation-name="val434" table:style-name="ce57">
            <text:p>254.10</text:p>
          </table:table-cell>
          <table:table-cell table:number-columns-repeated="16366"/>
        </table:table-row>
        <table:table-row table:style-name="ro5">
          <table:covered-table-cell/>
          <table:covered-table-cell/>
          <table:table-cell office:value-type="string" table:content-validation-name="val421" table:style-name="ce19">
            <text:p>法院判決、調解、和解</text:p>
          </table:table-cell>
          <table:table-cell office:value-type="float" office:value="22" table:style-name="ce23">
            <text:p>22</text:p>
          </table:table-cell>
          <table:table-cell office:value-type="float" office:value="1" table:content-validation-name="val434" table:style-name="ce46">
            <text:p>1</text:p>
          </table:table-cell>
          <table:table-cell office:value-type="float" office:value="3" table:content-validation-name="val434" table:style-name="ce46">
            <text:p>3</text:p>
          </table:table-cell>
          <table:table-cell office:value-type="float" office:value="317.42" table:content-validation-name="val434" table:style-name="ce48">
            <text:p>317.42</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461" table:style-name="ce23">
            <text:p>55</text:p>
          </table:table-cell>
          <table:table-cell office:value-type="float" office:value="5" table:content-validation-name="val434" table:style-name="ce53">
            <text:p>5</text:p>
          </table:table-cell>
          <table:table-cell office:value-type="float" office:value="14" table:content-validation-name="val434" table:style-name="ce46">
            <text:p>14</text:p>
          </table:table-cell>
          <table:table-cell office:value-type="float" office:value="1976.06" table:content-validation-name="val434" table:style-name="ce54">
            <text:p>1,976.06</text:p>
          </table:table-cell>
          <table:table-cell office:value-type="float" office:value="1" table:content-validation-name="val434" table:style-name="ce56">
            <text:p>1</text:p>
          </table:table-cell>
          <table:table-cell office:value-type="float" office:value="604" table:content-validation-name="val434" table:style-name="ce57">
            <text:p>604.00</text:p>
          </table:table-cell>
          <table:table-cell table:number-columns-repeated="16366"/>
        </table:table-row>
        <table:table-row table:style-name="ro5">
          <table:covered-table-cell/>
          <table:covered-table-cell/>
          <table:table-cell office:value-type="string" table:content-validation-name="val422" table:style-name="ce14">
            <text:p>其他</text:p>
          </table:table-cell>
          <table:table-cell office:value-type="float" office:value="23" table:style-name="ce23">
            <text:p>23</text:p>
          </table:table-cell>
          <table:table-cell office:value-type="float" office:value="2" table:content-validation-name="val434" table:style-name="ce46">
            <text:p>2</text:p>
          </table:table-cell>
          <table:table-cell office:value-type="float" office:value="12" table:content-validation-name="val434" table:style-name="ce46">
            <text:p>12</text:p>
          </table:table-cell>
          <table:table-cell office:value-type="float" office:value="978.43" table:content-validation-name="val434" table:style-name="ce48">
            <text:p>978.43</text:p>
          </table:table-cell>
          <table:table-cell office:value-type="float" office:value="1" table:content-validation-name="val434" table:style-name="ce46">
            <text:p>1</text:p>
          </table:table-cell>
          <table:table-cell office:value-type="float" office:value="63.54" table:content-validation-name="val434" table:style-name="ce51">
            <text:p>63.54</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462" table:style-name="ce23">
            <text:p>56</text:p>
          </table:table-cell>
          <table:table-cell office:value-type="float" office:value="9" table:content-validation-name="val434" table:style-name="ce53">
            <text:p>9</text:p>
          </table:table-cell>
          <table:table-cell office:value-type="float" office:value="10" table:content-validation-name="val434" table:style-name="ce46">
            <text:p>10</text:p>
          </table:table-cell>
          <table:table-cell office:value-type="float" office:value="222.72" table:content-validation-name="val434" table:style-name="ce54">
            <text:p>222.72</text:p>
          </table:table-cell>
          <table:table-cell office:value-type="float" office:value="1" table:content-validation-name="val434" table:style-name="ce56">
            <text:p>1</text:p>
          </table:table-cell>
          <table:table-cell office:value-type="float" office:value="183.85" table:content-validation-name="val434" table:style-name="ce57">
            <text:p>183.8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423" table:style-name="ce14">
            <text:p>設定</text:p>
          </table:table-cell>
          <table:table-cell office:value-type="float" office:value="24" table:style-name="ce23">
            <text:p>24</text:p>
          </table:table-cell>
          <table:table-cell office:value-type="float" office:value="264" table:content-validation-name="val434" table:style-name="ce46">
            <text:p>264</text:p>
          </table:table-cell>
          <table:table-cell office:value-type="float" office:value="425" table:content-validation-name="val434" table:style-name="ce46">
            <text:p>425</text:p>
          </table:table-cell>
          <table:table-cell office:value-type="float" office:value="193630.93" table:content-validation-name="val434" table:style-name="ce48">
            <text:p>193,630.93</text:p>
          </table:table-cell>
          <table:table-cell office:value-type="float" office:value="257" table:content-validation-name="val434" table:style-name="ce46">
            <text:p>257</text:p>
          </table:table-cell>
          <table:table-cell office:value-type="float" office:value="178891.06" table:content-validation-name="val434" table:style-name="ce51">
            <text:p>178,891.06</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463" table:style-name="ce23">
            <text:p>57</text:p>
          </table:table-cell>
          <table:table-cell office:value-type="float" office:value="125" table:content-validation-name="val434" table:style-name="ce53">
            <text:p>125</text:p>
          </table:table-cell>
          <table:table-cell office:value-type="float" office:value="383" table:content-validation-name="val434" table:style-name="ce46">
            <text:p>383</text:p>
          </table:table-cell>
          <table:table-cell office:value-type="float" office:value="97757.98" table:content-validation-name="val434" table:style-name="ce54">
            <text:p>97,757.98</text:p>
          </table:table-cell>
          <table:table-cell office:value-type="float" office:value="172" table:content-validation-name="val434" table:style-name="ce56">
            <text:p>172</text:p>
          </table:table-cell>
          <table:table-cell office:value-type="float" office:value="15735.61" table:content-validation-name="val434" table:style-name="ce57">
            <text:p>15,735.61</text:p>
          </table:table-cell>
          <table:table-cell table:number-columns-repeated="16366" table:style-name="ce1"/>
        </table:table-row>
        <table:table-row table:style-name="ro5">
          <table:covered-table-cell/>
          <table:covered-table-cell/>
          <table:table-cell office:value-type="string" table:content-validation-name="val424" table:style-name="ce14">
            <text:p>移轉</text:p>
          </table:table-cell>
          <table:table-cell office:value-type="float" office:value="25" table:style-name="ce23">
            <text:p>25</text:p>
          </table:table-cell>
          <table:table-cell office:value-type="float" office:value="4" table:content-validation-name="val434" table:style-name="ce46">
            <text:p>4</text:p>
          </table:table-cell>
          <table:table-cell office:value-type="float" office:value="9" table:content-validation-name="val434" table:style-name="ce46">
            <text:p>9</text:p>
          </table:table-cell>
          <table:table-cell office:value-type="float" office:value="464.57" table:content-validation-name="val434" table:style-name="ce48">
            <text:p>464.57</text:p>
          </table:table-cell>
          <table:table-cell office:value-type="float" office:value="2" table:content-validation-name="val434" table:style-name="ce46">
            <text:p>2</text:p>
          </table:table-cell>
          <table:table-cell office:value-type="float" office:value="353.68" table:content-validation-name="val434" table:style-name="ce51">
            <text:p>353.68</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464" table:style-name="ce23">
            <text:p>58</text:p>
          </table:table-cell>
          <table:table-cell office:value-type="float" office:value="22" table:content-validation-name="val434" table:style-name="ce53">
            <text:p>22</text:p>
          </table:table-cell>
          <table:table-cell office:value-type="float" office:value="51" table:content-validation-name="val434" table:style-name="ce46">
            <text:p>51</text:p>
          </table:table-cell>
          <table:table-cell office:value-type="float" office:value="8214.2900000000009" table:content-validation-name="val434" table:style-name="ce54">
            <text:p>8,214.29</text:p>
          </table:table-cell>
          <table:table-cell office:value-type="float" office:value="23" table:content-validation-name="val434" table:style-name="ce56">
            <text:p>23</text:p>
          </table:table-cell>
          <table:table-cell office:value-type="float" office:value="3603.93" table:content-validation-name="val434" table:style-name="ce57">
            <text:p>3,603.93</text:p>
          </table:table-cell>
          <table:table-cell table:number-columns-repeated="16366" table:style-name="ce1"/>
        </table:table-row>
        <table:table-row table:style-name="ro5">
          <table:covered-table-cell/>
          <table:covered-table-cell/>
          <table:table-cell office:value-type="string" table:content-validation-name="val425" table:style-name="ce14">
            <text:p>變更</text:p>
          </table:table-cell>
          <table:table-cell office:value-type="float" office:value="26" table:style-name="ce23">
            <text:p>26</text:p>
          </table:table-cell>
          <table:table-cell office:value-type="float" office:value="19" table:content-validation-name="val434" table:style-name="ce46">
            <text:p>19</text:p>
          </table:table-cell>
          <table:table-cell office:value-type="float" office:value="36" table:content-validation-name="val434" table:style-name="ce46">
            <text:p>36</text:p>
          </table:table-cell>
          <table:table-cell office:value-type="float" office:value="49377.24" table:content-validation-name="val434" table:style-name="ce48">
            <text:p>49,377.24</text:p>
          </table:table-cell>
          <table:table-cell office:value-type="float" office:value="38" table:content-validation-name="val434" table:style-name="ce46">
            <text:p>38</text:p>
          </table:table-cell>
          <table:table-cell office:value-type="float" office:value="168108.73" table:content-validation-name="val434" table:style-name="ce51">
            <text:p>168,108.73</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465" table:style-name="ce23">
            <text:p>59</text:p>
          </table:table-cell>
          <table:table-cell office:value-type="float" office:value="12" table:content-validation-name="val434" table:style-name="ce53">
            <text:p>12</text:p>
          </table:table-cell>
          <table:table-cell office:value-type="float" office:value="16" table:content-validation-name="val434" table:style-name="ce46">
            <text:p>16</text:p>
          </table:table-cell>
          <table:table-cell office:value-type="float" office:value="2209.4899999999998" table:content-validation-name="val434" table:style-name="ce54">
            <text:p>2,209.49</text:p>
          </table:table-cell>
          <table:table-cell office:value-type="float" office:value="9" table:content-validation-name="val434" table:style-name="ce56">
            <text:p>9</text:p>
          </table:table-cell>
          <table:table-cell office:value-type="float" office:value="1528.05" table:content-validation-name="val434" table:style-name="ce57">
            <text:p>1,528.05</text:p>
          </table:table-cell>
          <table:table-cell table:number-columns-repeated="16366" table:style-name="ce1"/>
        </table:table-row>
        <table:table-row table:style-name="ro5">
          <table:covered-table-cell/>
          <table:covered-table-cell/>
          <table:table-cell office:value-type="string" table:content-validation-name="val426" table:style-name="ce14">
            <text:p>塗銷</text:p>
          </table:table-cell>
          <table:table-cell office:value-type="float" office:value="27" table:style-name="ce23">
            <text:p>27</text:p>
          </table:table-cell>
          <table:table-cell office:value-type="float" office:value="152" table:content-validation-name="val434" table:style-name="ce46">
            <text:p>152</text:p>
          </table:table-cell>
          <table:table-cell office:value-type="float" office:value="267" table:content-validation-name="val434" table:style-name="ce46">
            <text:p>267</text:p>
          </table:table-cell>
          <table:table-cell office:value-type="float" office:value="157880.67000000001" table:content-validation-name="val434" table:style-name="ce48">
            <text:p>157,880.67</text:p>
          </table:table-cell>
          <table:table-cell office:value-type="float" office:value="129" table:content-validation-name="val434" table:style-name="ce46">
            <text:p>129</text:p>
          </table:table-cell>
          <table:table-cell office:value-type="float" office:value="35555.97" table:content-validation-name="val434" table:style-name="ce51">
            <text:p>35,555.97</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466" table:style-name="ce23">
            <text:p>60</text:p>
          </table:table-cell>
          <table:table-cell office:value-type="float" office:value="14" table:content-validation-name="val434" table:style-name="ce53">
            <text:p>14</text:p>
          </table:table-cell>
          <table:table-cell office:value-type="float" office:value="21" table:content-validation-name="val434" table:style-name="ce46">
            <text:p>21</text:p>
          </table:table-cell>
          <table:table-cell office:value-type="float" office:value="5911.36" table:content-validation-name="val434" table:style-name="ce54">
            <text:p>5,911.36</text:p>
          </table:table-cell>
          <table:table-cell office:value-type="float" office:value="10" table:content-validation-name="val434" table:style-name="ce56">
            <text:p>10</text:p>
          </table:table-cell>
          <table:table-cell office:value-type="float" office:value="1432.11" table:content-validation-name="val434" table:style-name="ce57">
            <text:p>1,432.11</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427" table:style-name="ce14">
            <text:p>設定</text:p>
          </table:table-cell>
          <table:table-cell office:value-type="float" office:value="28" table:style-name="ce23">
            <text:p>28</text:p>
          </table:table-cell>
          <table:table-cell office:value-type="float" office:value="7" table:content-validation-name="val434" table:style-name="ce46">
            <text:p>7</text:p>
          </table:table-cell>
          <table:table-cell office:value-type="float" office:value="13" table:content-validation-name="val434" table:style-name="ce46">
            <text:p>13</text:p>
          </table:table-cell>
          <table:table-cell office:value-type="float" office:value="2554.58" table:content-validation-name="val434" table:style-name="ce48">
            <text:p>2,554.58</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467" table:style-name="ce23">
            <text:p>61</text:p>
          </table:table-cell>
          <table:table-cell office:value-type="float" office:value="23" table:content-validation-name="val434" table:style-name="ce53">
            <text:p>23</text:p>
          </table:table-cell>
          <table:table-cell office:value-type="float" office:value="71" table:content-validation-name="val434" table:style-name="ce46">
            <text:p>71</text:p>
          </table:table-cell>
          <table:table-cell office:value-type="float" office:value="23489.65" table:content-validation-name="val434" table:style-name="ce54">
            <text:p>23,489.65</text:p>
          </table:table-cell>
          <table:table-cell office:value-type="float" office:value="13" table:content-validation-name="val434" table:style-name="ce56">
            <text:p>13</text:p>
          </table:table-cell>
          <table:table-cell office:value-type="float" office:value="4309.83" table:content-validation-name="val434" table:style-name="ce57">
            <text:p>4,309.83</text:p>
          </table:table-cell>
          <table:table-cell table:number-columns-repeated="16366" table:style-name="ce1"/>
        </table:table-row>
        <table:table-row table:style-name="ro5">
          <table:covered-table-cell/>
          <table:covered-table-cell/>
          <table:table-cell office:value-type="string" table:content-validation-name="val428" table:style-name="ce14">
            <text:p>移轉</text:p>
          </table:table-cell>
          <table:table-cell office:value-type="float" office:value="29" table:style-name="ce23">
            <text:p>29</text:p>
          </table:table-cell>
          <table:table-cell office:value-type="float" office:value="2" table:content-validation-name="val434" table:style-name="ce46">
            <text:p>2</text:p>
          </table:table-cell>
          <table:table-cell office:value-type="float" office:value="34" table:content-validation-name="val434" table:style-name="ce46">
            <text:p>34</text:p>
          </table:table-cell>
          <table:table-cell office:value-type="float" office:value="78822.59" table:content-validation-name="val434" table:style-name="ce48">
            <text:p>78,822.59</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468" table:style-name="ce23">
            <text:p>62</text:p>
          </table:table-cell>
          <table:table-cell office:value-type="float" office:value="41" table:content-validation-name="val434" table:style-name="ce53">
            <text:p>41</text:p>
          </table:table-cell>
          <table:table-cell office:value-type="float" office:value="130" table:content-validation-name="val434" table:style-name="ce46">
            <text:p>130</text:p>
          </table:table-cell>
          <table:table-cell office:value-type="float" office:value="32346.33" table:content-validation-name="val434" table:style-name="ce54">
            <text:p>32,346.33</text:p>
          </table:table-cell>
          <table:table-cell office:value-type="float" office:value="11" table:content-validation-name="val434" table:style-name="ce56">
            <text:p>11</text:p>
          </table:table-cell>
          <table:table-cell office:value-type="float" office:value="2389.94" table:content-validation-name="val434" table:style-name="ce57">
            <text:p>2,389.94</text:p>
          </table:table-cell>
          <table:table-cell table:number-columns-repeated="16366" table:style-name="ce1"/>
        </table:table-row>
        <table:table-row table:style-name="ro5">
          <table:covered-table-cell/>
          <table:covered-table-cell/>
          <table:table-cell office:value-type="string" table:content-validation-name="val429" table:style-name="ce14">
            <text:p>變更</text:p>
          </table:table-cell>
          <table:table-cell office:value-type="float" office:value="30" table:style-name="ce23">
            <text:p>30</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469" table:style-name="ce23">
            <text:p>63</text:p>
          </table:table-cell>
          <table:table-cell office:value-type="float" office:value="16" table:content-validation-name="val434" table:style-name="ce53">
            <text:p>16</text:p>
          </table:table-cell>
          <table:table-cell office:value-type="float" office:value="49" table:content-validation-name="val434" table:style-name="ce46">
            <text:p>49</text:p>
          </table:table-cell>
          <table:table-cell office:value-type="float" office:value="13980.3" table:content-validation-name="val434" table:style-name="ce54">
            <text:p>13,980.30</text:p>
          </table:table-cell>
          <table:table-cell office:value-type="float" office:value="1" table:content-validation-name="val434" table:style-name="ce56">
            <text:p>1</text:p>
          </table:table-cell>
          <table:table-cell office:value-type="float" office:value="209.74" table:content-validation-name="val434" table:style-name="ce57">
            <text:p>209.74</text:p>
          </table:table-cell>
          <table:table-cell table:number-columns-repeated="16366" table:style-name="ce1"/>
        </table:table-row>
        <table:table-row table:style-name="ro5">
          <table:covered-table-cell/>
          <table:covered-table-cell/>
          <table:table-cell office:value-type="string" table:content-validation-name="val430" table:style-name="ce14">
            <text:p>塗銷</text:p>
          </table:table-cell>
          <table:table-cell office:value-type="float" office:value="31" table:style-name="ce23">
            <text:p>31</text:p>
          </table:table-cell>
          <table:table-cell office:value-type="float" office:value="4" table:content-validation-name="val434" table:style-name="ce46">
            <text:p>4</text:p>
          </table:table-cell>
          <table:table-cell office:value-type="float" office:value="5" table:content-validation-name="val434" table:style-name="ce46">
            <text:p>5</text:p>
          </table:table-cell>
          <table:table-cell office:value-type="float" office:value="23816.81" table:content-validation-name="val434" table:style-name="ce48">
            <text:p>23,816.81</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470" table:style-name="ce23">
            <text:p>64</text:p>
          </table:table-cell>
          <table:table-cell office:value-type="float" office:value="122" table:content-validation-name="val434" table:style-name="ce53">
            <text:p>122</text:p>
          </table:table-cell>
          <table:table-cell office:value-type="float" office:value="334" table:content-validation-name="val434" table:style-name="ce46">
            <text:p>334</text:p>
          </table:table-cell>
          <table:table-cell office:value-type="float" office:value="674696.26" table:content-validation-name="val434" table:style-name="ce54">
            <text:p>674,696.26</text:p>
          </table:table-cell>
          <table:table-cell office:value-type="float" office:value="17" table:content-validation-name="val434" table:style-name="ce56">
            <text:p>17</text:p>
          </table:table-cell>
          <table:table-cell office:value-type="float" office:value="3016.57" table:content-validation-name="val434" table:style-name="ce57">
            <text:p>3,016.57</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431" table:style-name="ce14">
            <text:p>設定</text:p>
          </table:table-cell>
          <table:table-cell office:value-type="float" office:value="32" table:style-name="ce23">
            <text:p>32</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205" table:formula="of:=SUM([.E11:.E43]; [.N11:.N41])" table:style-name="ce26">
            <text:p>1,205</text:p>
          </table:table-cell>
          <table:table-cell office:value-type="float" office:value="2554" table:formula="of:=SUM([.F11:.F43]; [.O11:.O41])" table:style-name="ce26">
            <text:p>2,554</text:p>
          </table:table-cell>
          <table:table-cell office:value-type="float" office:value="1881411.4600000002" table:formula="of:=SUM([.G11:.G43]; [.P11:.P41])" table:style-name="ce39">
            <text:p>1,881,411.46</text:p>
          </table:table-cell>
          <table:table-cell office:value-type="float" office:value="927" table:formula="of:=SUM([.H11:.H43]; [.Q11:.Q41])" table:style-name="ce26">
            <text:p>927</text:p>
          </table:table-cell>
          <table:table-cell office:value-type="float" office:value="553345.02999999991" table:formula="of:=SUM([.I11:.I43]; [.R11:.R41])" table:style-name="ce43">
            <text:p>553,345.03</text:p>
          </table:table-cell>
          <table:table-cell table:number-columns-repeated="16366" table:style-name="ce1"/>
        </table:table-row>
        <table:table-row table:style-name="ro5">
          <table:covered-table-cell/>
          <table:covered-table-cell/>
          <table:table-cell office:value-type="string" table:content-validation-name="val432" table:style-name="ce14">
            <text:p>移轉</text:p>
          </table:table-cell>
          <table:table-cell office:value-type="float" office:value="33" table:style-name="ce23">
            <text:p>33</text:p>
          </table:table-cell>
          <table:table-cell office:value-type="float" office:value="1" table:content-validation-name="val434" table:style-name="ce46">
            <text:p>1</text:p>
          </table:table-cell>
          <table:table-cell office:value-type="float" office:value="1" table:content-validation-name="val434" table:style-name="ce46">
            <text:p>1</text:p>
          </table:table-cell>
          <table:table-cell office:value-type="float" office:value="2642.37" table:content-validation-name="val434" table:style-name="ce48">
            <text:p>2,642.37</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472" table:style-name="ce36">
            <text:p><text:s text:c="9"/>－</text:p>
          </table:table-cell>
          <table:table-cell office:value-type="float" office:value="0" table:number-columns-spanned="3" table:number-rows-spanned="1" table:content-validation-name="val47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7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5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479" table:style-name="ce84">
            <text:p>桃園市大溪地政事務所土地及建物登記管理(續6)</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514"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5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515" table:style-name="ce5">
            <text:p>筆數</text:p>
          </table:table-cell>
          <table:table-cell office:value-type="string" table:content-validation-name="val516" table:style-name="ce5">
            <text:p>面積</text:p>
          </table:table-cell>
          <table:table-cell office:value-type="string" table:content-validation-name="val517" table:style-name="ce5">
            <text:p>棟數</text:p>
          </table:table-cell>
          <table:table-cell office:value-type="string" table:content-validation-name="val518" table:style-name="ce5">
            <text:p>面積</text:p>
          </table:table-cell>
          <table:covered-table-cell/>
          <table:covered-table-cell table:number-columns-repeated="2"/>
          <table:covered-table-cell/>
          <table:covered-table-cell/>
          <table:table-cell office:value-type="string" table:content-validation-name="val552" table:style-name="ce5">
            <text:p>筆數</text:p>
          </table:table-cell>
          <table:table-cell office:value-type="string" table:content-validation-name="val554" table:style-name="ce5">
            <text:p>面積</text:p>
          </table:table-cell>
          <table:table-cell office:value-type="string" table:content-validation-name="val557" table:style-name="ce5">
            <text:p>棟數</text:p>
          </table:table-cell>
          <table:table-cell office:value-type="string" table:content-validation-name="val5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480" table:style-name="ce67">
            <text:p>分割</text:p>
          </table:table-cell>
          <table:covered-table-cell/>
          <table:table-cell office:value-type="float" office:value="1" table:style-name="ce23">
            <text:p>1</text:p>
          </table:table-cell>
          <table:table-cell office:value-type="float" office:value="33" table:formula="of:=SUM(['1112-04-01(801)'.E11]; ['1112-04-01(901)'.E11]; ['1112-04-01(1001)'.E11])" table:style-name="ce26">
            <text:p>33</text:p>
          </table:table-cell>
          <table:table-cell office:value-type="float" office:value="113" table:formula="of:=SUM(['1112-04-01(801)'.F11]; ['1112-04-01(901)'.F11]; ['1112-04-01(1001)'.F11])" table:style-name="ce27">
            <text:p>113</text:p>
          </table:table-cell>
          <table:table-cell office:value-type="float" office:value="161733.01" table:formula="of:=SUM(['1112-04-01(801)'.G11]; ['1112-04-01(901)'.G11]; ['1112-04-01(1001)'.G11])" table:style-name="ce30">
            <text:p>161,733.01</text:p>
          </table:table-cell>
          <table:table-cell office:value-type="float" office:value="0" table:formula="of:=SUM(['1112-04-01(801)'.H11]; ['1112-04-01(901)'.H11]; ['1112-04-01(1001)'.H11])" table:style-name="ce27">
            <text:p><text:s text:c="9"/>－</text:p>
          </table:table-cell>
          <table:table-cell office:value-type="float" office:value="0" table:formula="of:=SUM(['1112-04-01(801)'.I11]; ['1112-04-01(901)'.I11]; ['1112-04-01(10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519" table:style-name="ce14">
            <text:p>變更</text:p>
          </table:table-cell>
          <table:table-cell office:value-type="float" office:value="34" table:style-name="ce23">
            <text:p>34</text:p>
          </table:table-cell>
          <table:table-cell office:value-type="float" office:value="0" table:formula="of:=SUM(['1112-04-01(801)'.N11]; ['1112-04-01(901)'.N11]; ['1112-04-01(1001)'.N11])" table:style-name="ce26">
            <text:p><text:s text:c="9"/>－</text:p>
          </table:table-cell>
          <table:table-cell office:value-type="float" office:value="0" table:formula="of:=SUM(['1112-04-01(801)'.O11]; ['1112-04-01(901)'.O11]; ['1112-04-01(1001)'.O11])" table:style-name="ce26">
            <text:p><text:s text:c="9"/>－</text:p>
          </table:table-cell>
          <table:table-cell office:value-type="float" office:value="0" table:formula="of:=SUM(['1112-04-01(801)'.P11]; ['1112-04-01(901)'.P11]; ['1112-04-01(1001)'.P11])" table:style-name="ce39">
            <text:p><text:s text:c="16"/>－</text:p>
          </table:table-cell>
          <table:table-cell office:value-type="float" office:value="0" table:formula="of:=SUM(['1112-04-01(801)'.Q11]; ['1112-04-01(901)'.Q11]; ['1112-04-01(1001)'.Q11])" table:style-name="ce26">
            <text:p><text:s text:c="9"/>－</text:p>
          </table:table-cell>
          <table:table-cell office:value-type="float" office:value="0" table:formula="of:=SUM(['1112-04-01(801)'.R11]; ['1112-04-01(901)'.R11]; ['1112-04-01(10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1" table:style-name="ce73">
            <text:p>合併</text:p>
          </table:table-cell>
          <table:covered-table-cell/>
          <table:table-cell office:value-type="float" office:value="2" table:style-name="ce23">
            <text:p>2</text:p>
          </table:table-cell>
          <table:table-cell office:value-type="float" office:value="13" table:formula="of:=SUM(['1112-04-01(801)'.E12]; ['1112-04-01(901)'.E12]; ['1112-04-01(1001)'.E12])" table:style-name="ce27">
            <text:p>13</text:p>
          </table:table-cell>
          <table:table-cell office:value-type="float" office:value="14" table:formula="of:=SUM(['1112-04-01(801)'.F12]; ['1112-04-01(901)'.F12]; ['1112-04-01(1001)'.F12])" table:style-name="ce27">
            <text:p>14</text:p>
          </table:table-cell>
          <table:table-cell office:value-type="float" office:value="28413.25" table:formula="of:=SUM(['1112-04-01(801)'.G12]; ['1112-04-01(901)'.G12]; ['1112-04-01(1001)'.G12])" table:style-name="ce30">
            <text:p>28,413.25</text:p>
          </table:table-cell>
          <table:table-cell office:value-type="float" office:value="0" table:formula="of:=SUM(['1112-04-01(801)'.H12]; ['1112-04-01(901)'.H12]; ['1112-04-01(1001)'.H12])" table:style-name="ce27">
            <text:p><text:s text:c="9"/>－</text:p>
          </table:table-cell>
          <table:table-cell office:value-type="float" office:value="0" table:formula="of:=SUM(['1112-04-01(801)'.I12]; ['1112-04-01(901)'.I12]; ['1112-04-01(1001)'.I12])" table:style-name="ce30">
            <text:p><text:s text:c="16"/>－</text:p>
          </table:table-cell>
          <table:covered-table-cell/>
          <table:covered-table-cell/>
          <table:table-cell office:value-type="string" table:content-validation-name="val520" table:style-name="ce14">
            <text:p>塗銷</text:p>
          </table:table-cell>
          <table:table-cell office:value-type="float" office:value="35" table:style-name="ce23">
            <text:p>35</text:p>
          </table:table-cell>
          <table:table-cell office:value-type="float" office:value="0" table:formula="of:=SUM(['1112-04-01(801)'.N12]; ['1112-04-01(901)'.N12]; ['1112-04-01(1001)'.N12])" table:style-name="ce26">
            <text:p><text:s text:c="9"/>－</text:p>
          </table:table-cell>
          <table:table-cell office:value-type="float" office:value="0" table:formula="of:=SUM(['1112-04-01(801)'.O12]; ['1112-04-01(901)'.O12]; ['1112-04-01(1001)'.O12])" table:style-name="ce26">
            <text:p><text:s text:c="9"/>－</text:p>
          </table:table-cell>
          <table:table-cell office:value-type="float" office:value="0" table:formula="of:=SUM(['1112-04-01(801)'.P12]; ['1112-04-01(901)'.P12]; ['1112-04-01(1001)'.P12])" table:style-name="ce39">
            <text:p><text:s text:c="16"/>－</text:p>
          </table:table-cell>
          <table:table-cell office:value-type="float" office:value="0" table:formula="of:=SUM(['1112-04-01(801)'.Q12]; ['1112-04-01(901)'.Q12]; ['1112-04-01(1001)'.Q12])" table:style-name="ce26">
            <text:p><text:s text:c="9"/>－</text:p>
          </table:table-cell>
          <table:table-cell office:value-type="float" office:value="0" table:formula="of:=SUM(['1112-04-01(801)'.R12]; ['1112-04-01(901)'.R12]; ['1112-04-01(10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2" table:style-name="ce73">
            <text:p>重測</text:p>
          </table:table-cell>
          <table:covered-table-cell/>
          <table:table-cell office:value-type="float" office:value="3" table:style-name="ce23">
            <text:p>3</text:p>
          </table:table-cell>
          <table:table-cell office:value-type="float" office:value="0" table:formula="of:=SUM(['1112-04-01(801)'.E13]; ['1112-04-01(901)'.E13]; ['1112-04-01(1001)'.E13])" table:style-name="ce27">
            <text:p><text:s text:c="9"/>－</text:p>
          </table:table-cell>
          <table:table-cell office:value-type="float" office:value="0" table:formula="of:=SUM(['1112-04-01(801)'.F13]; ['1112-04-01(901)'.F13]; ['1112-04-01(1001)'.F13])" table:style-name="ce27">
            <text:p><text:s text:c="9"/>－</text:p>
          </table:table-cell>
          <table:table-cell office:value-type="float" office:value="0" table:formula="of:=SUM(['1112-04-01(801)'.G13]; ['1112-04-01(901)'.G13]; ['1112-04-01(1001)'.G13])" table:style-name="ce30">
            <text:p><text:s text:c="16"/>－</text:p>
          </table:table-cell>
          <table:table-cell office:value-type="float" office:value="0" table:formula="of:=SUM(['1112-04-01(801)'.H13]; ['1112-04-01(901)'.H13]; ['1112-04-01(1001)'.H13])" table:style-name="ce27">
            <text:p><text:s text:c="9"/>－</text:p>
          </table:table-cell>
          <table:table-cell office:value-type="float" office:value="0" table:formula="of:=SUM(['1112-04-01(801)'.I13]; ['1112-04-01(901)'.I13]; ['1112-04-01(10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521" table:style-name="ce14">
            <text:p>設定</text:p>
          </table:table-cell>
          <table:table-cell office:value-type="float" office:value="36" table:style-name="ce23">
            <text:p>36</text:p>
          </table:table-cell>
          <table:table-cell office:value-type="float" office:value="0" table:formula="of:=SUM(['1112-04-01(801)'.N13]; ['1112-04-01(901)'.N13]; ['1112-04-01(1001)'.N13])" table:style-name="ce26">
            <text:p><text:s text:c="9"/>－</text:p>
          </table:table-cell>
          <table:table-cell office:value-type="float" office:value="0" table:formula="of:=SUM(['1112-04-01(801)'.O13]; ['1112-04-01(901)'.O13]; ['1112-04-01(1001)'.O13])" table:style-name="ce26">
            <text:p><text:s text:c="9"/>－</text:p>
          </table:table-cell>
          <table:table-cell office:value-type="float" office:value="0" table:formula="of:=SUM(['1112-04-01(801)'.P13]; ['1112-04-01(901)'.P13]; ['1112-04-01(1001)'.P13])" table:style-name="ce39">
            <text:p><text:s text:c="16"/>－</text:p>
          </table:table-cell>
          <table:table-cell office:value-type="float" office:value="0" table:formula="of:=SUM(['1112-04-01(801)'.Q13]; ['1112-04-01(901)'.Q13]; ['1112-04-01(1001)'.Q13])" table:style-name="ce26">
            <text:p><text:s text:c="9"/>－</text:p>
          </table:table-cell>
          <table:table-cell office:value-type="float" office:value="0" table:formula="of:=SUM(['1112-04-01(801)'.R13]; ['1112-04-01(901)'.R13]; ['1112-04-01(10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3" table:style-name="ce73">
            <text:p>重劃</text:p>
          </table:table-cell>
          <table:covered-table-cell/>
          <table:table-cell office:value-type="float" office:value="4" table:style-name="ce23">
            <text:p>4</text:p>
          </table:table-cell>
          <table:table-cell office:value-type="float" office:value="0" table:formula="of:=SUM(['1112-04-01(801)'.E14]; ['1112-04-01(901)'.E14]; ['1112-04-01(1001)'.E14])" table:style-name="ce27">
            <text:p><text:s text:c="9"/>－</text:p>
          </table:table-cell>
          <table:table-cell office:value-type="float" office:value="0" table:formula="of:=SUM(['1112-04-01(801)'.F14]; ['1112-04-01(901)'.F14]; ['1112-04-01(1001)'.F14])" table:style-name="ce27">
            <text:p><text:s text:c="9"/>－</text:p>
          </table:table-cell>
          <table:table-cell office:value-type="float" office:value="0" table:formula="of:=SUM(['1112-04-01(801)'.G14]; ['1112-04-01(901)'.G14]; ['1112-04-01(1001)'.G14])" table:style-name="ce30">
            <text:p><text:s text:c="16"/>－</text:p>
          </table:table-cell>
          <table:table-cell office:value-type="float" office:value="0" table:formula="of:=SUM(['1112-04-01(801)'.H14]; ['1112-04-01(901)'.H14]; ['1112-04-01(1001)'.H14])" table:style-name="ce27">
            <text:p><text:s text:c="9"/>－</text:p>
          </table:table-cell>
          <table:table-cell office:value-type="float" office:value="0" table:formula="of:=SUM(['1112-04-01(801)'.I14]; ['1112-04-01(901)'.I14]; ['1112-04-01(1001)'.I14])" table:style-name="ce30">
            <text:p><text:s text:c="16"/>－</text:p>
          </table:table-cell>
          <table:covered-table-cell/>
          <table:covered-table-cell/>
          <table:table-cell office:value-type="string" table:content-validation-name="val522" table:style-name="ce14">
            <text:p>移轉</text:p>
          </table:table-cell>
          <table:table-cell office:value-type="float" office:value="37" table:style-name="ce23">
            <text:p>37</text:p>
          </table:table-cell>
          <table:table-cell office:value-type="float" office:value="0" table:formula="of:=SUM(['1112-04-01(801)'.N14]; ['1112-04-01(901)'.N14]; ['1112-04-01(1001)'.N14])" table:style-name="ce26">
            <text:p><text:s text:c="9"/>－</text:p>
          </table:table-cell>
          <table:table-cell office:value-type="float" office:value="0" table:formula="of:=SUM(['1112-04-01(801)'.O14]; ['1112-04-01(901)'.O14]; ['1112-04-01(1001)'.O14])" table:style-name="ce26">
            <text:p><text:s text:c="9"/>－</text:p>
          </table:table-cell>
          <table:table-cell office:value-type="float" office:value="0" table:formula="of:=SUM(['1112-04-01(801)'.P14]; ['1112-04-01(901)'.P14]; ['1112-04-01(1001)'.P14])" table:style-name="ce39">
            <text:p><text:s text:c="16"/>－</text:p>
          </table:table-cell>
          <table:table-cell office:value-type="float" office:value="0" table:formula="of:=SUM(['1112-04-01(801)'.Q14]; ['1112-04-01(901)'.Q14]; ['1112-04-01(1001)'.Q14])" table:style-name="ce26">
            <text:p><text:s text:c="9"/>－</text:p>
          </table:table-cell>
          <table:table-cell office:value-type="float" office:value="0" table:formula="of:=SUM(['1112-04-01(801)'.R14]; ['1112-04-01(901)'.R14]; ['1112-04-01(10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4" table:style-name="ce73">
            <text:p>區段徵收</text:p>
          </table:table-cell>
          <table:covered-table-cell/>
          <table:table-cell office:value-type="float" office:value="5" table:style-name="ce23">
            <text:p>5</text:p>
          </table:table-cell>
          <table:table-cell office:value-type="float" office:value="0" table:formula="of:=SUM(['1112-04-01(801)'.E15]; ['1112-04-01(901)'.E15]; ['1112-04-01(1001)'.E15])" table:style-name="ce27">
            <text:p><text:s text:c="9"/>－</text:p>
          </table:table-cell>
          <table:table-cell office:value-type="float" office:value="0" table:formula="of:=SUM(['1112-04-01(801)'.F15]; ['1112-04-01(901)'.F15]; ['1112-04-01(1001)'.F15])" table:style-name="ce27">
            <text:p><text:s text:c="9"/>－</text:p>
          </table:table-cell>
          <table:table-cell office:value-type="float" office:value="0" table:formula="of:=SUM(['1112-04-01(801)'.G15]; ['1112-04-01(901)'.G15]; ['1112-04-01(1001)'.G15])" table:style-name="ce30">
            <text:p><text:s text:c="16"/>－</text:p>
          </table:table-cell>
          <table:table-cell office:value-type="float" office:value="0" table:formula="of:=SUM(['1112-04-01(801)'.H15]; ['1112-04-01(901)'.H15]; ['1112-04-01(1001)'.H15])" table:style-name="ce27">
            <text:p><text:s text:c="9"/>－</text:p>
          </table:table-cell>
          <table:table-cell office:value-type="float" office:value="0" table:formula="of:=SUM(['1112-04-01(801)'.I15]; ['1112-04-01(901)'.I15]; ['1112-04-01(1001)'.I15])" table:style-name="ce30">
            <text:p><text:s text:c="16"/>－</text:p>
          </table:table-cell>
          <table:covered-table-cell/>
          <table:covered-table-cell/>
          <table:table-cell office:value-type="string" table:content-validation-name="val523" table:style-name="ce14">
            <text:p>變更</text:p>
          </table:table-cell>
          <table:table-cell office:value-type="float" office:value="38" table:style-name="ce23">
            <text:p>38</text:p>
          </table:table-cell>
          <table:table-cell office:value-type="float" office:value="0" table:formula="of:=SUM(['1112-04-01(801)'.N15]; ['1112-04-01(901)'.N15]; ['1112-04-01(1001)'.N15])" table:style-name="ce26">
            <text:p><text:s text:c="9"/>－</text:p>
          </table:table-cell>
          <table:table-cell office:value-type="float" office:value="0" table:formula="of:=SUM(['1112-04-01(801)'.O15]; ['1112-04-01(901)'.O15]; ['1112-04-01(1001)'.O15])" table:style-name="ce26">
            <text:p><text:s text:c="9"/>－</text:p>
          </table:table-cell>
          <table:table-cell office:value-type="float" office:value="0" table:formula="of:=SUM(['1112-04-01(801)'.P15]; ['1112-04-01(901)'.P15]; ['1112-04-01(1001)'.P15])" table:style-name="ce39">
            <text:p><text:s text:c="16"/>－</text:p>
          </table:table-cell>
          <table:table-cell office:value-type="float" office:value="0" table:formula="of:=SUM(['1112-04-01(801)'.Q15]; ['1112-04-01(901)'.Q15]; ['1112-04-01(1001)'.Q15])" table:style-name="ce26">
            <text:p><text:s text:c="9"/>－</text:p>
          </table:table-cell>
          <table:table-cell office:value-type="float" office:value="0" table:formula="of:=SUM(['1112-04-01(801)'.R15]; ['1112-04-01(901)'.R15]; ['1112-04-01(10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5" table:style-name="ce73">
            <text:p>使用編定</text:p>
          </table:table-cell>
          <table:covered-table-cell/>
          <table:table-cell office:value-type="float" office:value="6" table:style-name="ce23">
            <text:p>6</text:p>
          </table:table-cell>
          <table:table-cell office:value-type="float" office:value="5" table:formula="of:=SUM(['1112-04-01(801)'.E16]; ['1112-04-01(901)'.E16]; ['1112-04-01(1001)'.E16])" table:style-name="ce27">
            <text:p>5</text:p>
          </table:table-cell>
          <table:table-cell office:value-type="float" office:value="10" table:formula="of:=SUM(['1112-04-01(801)'.F16]; ['1112-04-01(901)'.F16]; ['1112-04-01(1001)'.F16])" table:style-name="ce27">
            <text:p>10</text:p>
          </table:table-cell>
          <table:table-cell office:value-type="float" office:value="20743.349999999999" table:formula="of:=SUM(['1112-04-01(801)'.G16]; ['1112-04-01(901)'.G16]; ['1112-04-01(1001)'.G16])" table:style-name="ce30">
            <text:p>20,743.35</text:p>
          </table:table-cell>
          <table:table-cell office:value-type="float" office:value="0" table:formula="of:=SUM(['1112-04-01(801)'.H16]; ['1112-04-01(901)'.H16]; ['1112-04-01(1001)'.H16])" table:style-name="ce27">
            <text:p><text:s text:c="9"/>－</text:p>
          </table:table-cell>
          <table:table-cell office:value-type="float" office:value="0" table:formula="of:=SUM(['1112-04-01(801)'.I16]; ['1112-04-01(901)'.I16]; ['1112-04-01(1001)'.I16])" table:style-name="ce30">
            <text:p><text:s text:c="16"/>－</text:p>
          </table:table-cell>
          <table:covered-table-cell/>
          <table:covered-table-cell/>
          <table:table-cell office:value-type="string" table:content-validation-name="val524" table:style-name="ce14">
            <text:p>塗銷</text:p>
          </table:table-cell>
          <table:table-cell office:value-type="float" office:value="39" table:style-name="ce23">
            <text:p>39</text:p>
          </table:table-cell>
          <table:table-cell office:value-type="float" office:value="0" table:formula="of:=SUM(['1112-04-01(801)'.N16]; ['1112-04-01(901)'.N16]; ['1112-04-01(1001)'.N16])" table:style-name="ce26">
            <text:p><text:s text:c="9"/>－</text:p>
          </table:table-cell>
          <table:table-cell office:value-type="float" office:value="0" table:formula="of:=SUM(['1112-04-01(801)'.O16]; ['1112-04-01(901)'.O16]; ['1112-04-01(1001)'.O16])" table:style-name="ce26">
            <text:p><text:s text:c="9"/>－</text:p>
          </table:table-cell>
          <table:table-cell office:value-type="float" office:value="0" table:formula="of:=SUM(['1112-04-01(801)'.P16]; ['1112-04-01(901)'.P16]; ['1112-04-01(1001)'.P16])" table:style-name="ce39">
            <text:p><text:s text:c="16"/>－</text:p>
          </table:table-cell>
          <table:table-cell office:value-type="float" office:value="0" table:formula="of:=SUM(['1112-04-01(801)'.Q16]; ['1112-04-01(901)'.Q16]; ['1112-04-01(1001)'.Q16])" table:style-name="ce26">
            <text:p><text:s text:c="9"/>－</text:p>
          </table:table-cell>
          <table:table-cell office:value-type="float" office:value="0" table:formula="of:=SUM(['1112-04-01(801)'.R16]; ['1112-04-01(901)'.R16]; ['1112-04-01(10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6" table:style-name="ce73">
            <text:p>門牌整編</text:p>
          </table:table-cell>
          <table:covered-table-cell/>
          <table:table-cell office:value-type="float" office:value="7" table:style-name="ce23">
            <text:p>7</text:p>
          </table:table-cell>
          <table:table-cell office:value-type="float" office:value="9" table:formula="of:=SUM(['1112-04-01(801)'.E17]; ['1112-04-01(901)'.E17]; ['1112-04-01(1001)'.E17])" table:style-name="ce27">
            <text:p>9</text:p>
          </table:table-cell>
          <table:table-cell office:value-type="float" office:value="0" table:formula="of:=SUM(['1112-04-01(801)'.F17]; ['1112-04-01(901)'.F17]; ['1112-04-01(1001)'.F17])" table:style-name="ce27">
            <text:p><text:s text:c="9"/>－</text:p>
          </table:table-cell>
          <table:table-cell office:value-type="float" office:value="0" table:formula="of:=SUM(['1112-04-01(801)'.G17]; ['1112-04-01(901)'.G17]; ['1112-04-01(1001)'.G17])" table:style-name="ce30">
            <text:p><text:s text:c="16"/>－</text:p>
          </table:table-cell>
          <table:table-cell office:value-type="float" office:value="9" table:formula="of:=SUM(['1112-04-01(801)'.H17]; ['1112-04-01(901)'.H17]; ['1112-04-01(1001)'.H17])" table:style-name="ce27">
            <text:p>9</text:p>
          </table:table-cell>
          <table:table-cell office:value-type="float" office:value="2079.4" table:formula="of:=SUM(['1112-04-01(801)'.I17]; ['1112-04-01(901)'.I17]; ['1112-04-01(1001)'.I17])" table:style-name="ce30">
            <text:p>2,079.40</text:p>
          </table:table-cell>
          <table:covered-table-cell/>
          <table:table-cell office:value-type="string" table:number-columns-spanned="1" table:number-rows-spanned="4" table:style-name="ce65">
            <text:p>農育權</text:p>
          </table:table-cell>
          <table:table-cell office:value-type="string" table:content-validation-name="val525" table:style-name="ce14">
            <text:p>設定</text:p>
          </table:table-cell>
          <table:table-cell office:value-type="float" office:value="40" table:style-name="ce23">
            <text:p>40</text:p>
          </table:table-cell>
          <table:table-cell office:value-type="float" office:value="1" table:formula="of:=SUM(['1112-04-01(801)'.N17]; ['1112-04-01(901)'.N17]; ['1112-04-01(1001)'.N17])" table:style-name="ce26">
            <text:p>1</text:p>
          </table:table-cell>
          <table:table-cell office:value-type="float" office:value="2" table:formula="of:=SUM(['1112-04-01(801)'.O17]; ['1112-04-01(901)'.O17]; ['1112-04-01(1001)'.O17])" table:style-name="ce26">
            <text:p>2</text:p>
          </table:table-cell>
          <table:table-cell office:value-type="float" office:value="6640" table:formula="of:=SUM(['1112-04-01(801)'.P17]; ['1112-04-01(901)'.P17]; ['1112-04-01(1001)'.P17])" table:style-name="ce39">
            <text:p>6,640.00</text:p>
          </table:table-cell>
          <table:table-cell office:value-type="float" office:value="0" table:formula="of:=SUM(['1112-04-01(801)'.Q17]; ['1112-04-01(901)'.Q17]; ['1112-04-01(1001)'.Q17])" table:style-name="ce26">
            <text:p><text:s text:c="9"/>－</text:p>
          </table:table-cell>
          <table:table-cell office:value-type="float" office:value="0" table:formula="of:=SUM(['1112-04-01(801)'.R17]; ['1112-04-01(901)'.R17]; ['1112-04-01(10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7" table:style-name="ce73">
            <text:p>建物增建改建</text:p>
          </table:table-cell>
          <table:covered-table-cell/>
          <table:table-cell office:value-type="float" office:value="8" table:style-name="ce23">
            <text:p>8</text:p>
          </table:table-cell>
          <table:table-cell office:value-type="float" office:value="0" table:formula="of:=SUM(['1112-04-01(801)'.E18]; ['1112-04-01(901)'.E18]; ['1112-04-01(1001)'.E18])" table:style-name="ce27">
            <text:p><text:s text:c="9"/>－</text:p>
          </table:table-cell>
          <table:table-cell office:value-type="float" office:value="0" table:formula="of:=SUM(['1112-04-01(801)'.F18]; ['1112-04-01(901)'.F18]; ['1112-04-01(1001)'.F18])" table:style-name="ce27">
            <text:p><text:s text:c="9"/>－</text:p>
          </table:table-cell>
          <table:table-cell office:value-type="float" office:value="0" table:formula="of:=SUM(['1112-04-01(801)'.G18]; ['1112-04-01(901)'.G18]; ['1112-04-01(1001)'.G18])" table:style-name="ce30">
            <text:p><text:s text:c="16"/>－</text:p>
          </table:table-cell>
          <table:table-cell office:value-type="float" office:value="0" table:formula="of:=SUM(['1112-04-01(801)'.H18]; ['1112-04-01(901)'.H18]; ['1112-04-01(1001)'.H18])" table:style-name="ce27">
            <text:p><text:s text:c="9"/>－</text:p>
          </table:table-cell>
          <table:table-cell office:value-type="float" office:value="0" table:formula="of:=SUM(['1112-04-01(801)'.I18]; ['1112-04-01(901)'.I18]; ['1112-04-01(1001)'.I18])" table:style-name="ce30">
            <text:p><text:s text:c="16"/>－</text:p>
          </table:table-cell>
          <table:covered-table-cell/>
          <table:covered-table-cell/>
          <table:table-cell office:value-type="string" table:content-validation-name="val526" table:style-name="ce14">
            <text:p>移轉</text:p>
          </table:table-cell>
          <table:table-cell office:value-type="float" office:value="41" table:style-name="ce23">
            <text:p>41</text:p>
          </table:table-cell>
          <table:table-cell office:value-type="float" office:value="1" table:formula="of:=SUM(['1112-04-01(801)'.N18]; ['1112-04-01(901)'.N18]; ['1112-04-01(1001)'.N18])" table:style-name="ce26">
            <text:p>1</text:p>
          </table:table-cell>
          <table:table-cell office:value-type="float" office:value="2" table:formula="of:=SUM(['1112-04-01(801)'.O18]; ['1112-04-01(901)'.O18]; ['1112-04-01(1001)'.O18])" table:style-name="ce26">
            <text:p>2</text:p>
          </table:table-cell>
          <table:table-cell office:value-type="float" office:value="1027.45" table:formula="of:=SUM(['1112-04-01(801)'.P18]; ['1112-04-01(901)'.P18]; ['1112-04-01(1001)'.P18])" table:style-name="ce39">
            <text:p>1,027.45</text:p>
          </table:table-cell>
          <table:table-cell office:value-type="float" office:value="0" table:formula="of:=SUM(['1112-04-01(801)'.Q18]; ['1112-04-01(901)'.Q18]; ['1112-04-01(1001)'.Q18])" table:style-name="ce26">
            <text:p><text:s text:c="9"/>－</text:p>
          </table:table-cell>
          <table:table-cell office:value-type="float" office:value="0" table:formula="of:=SUM(['1112-04-01(801)'.R18]; ['1112-04-01(901)'.R18]; ['1112-04-01(10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8" table:style-name="ce73">
            <text:p>滅失</text:p>
          </table:table-cell>
          <table:covered-table-cell/>
          <table:table-cell office:value-type="float" office:value="9" table:style-name="ce23">
            <text:p>9</text:p>
          </table:table-cell>
          <table:table-cell office:value-type="float" office:value="6" table:formula="of:=SUM(['1112-04-01(801)'.E19]; ['1112-04-01(901)'.E19]; ['1112-04-01(1001)'.E19])" table:style-name="ce27">
            <text:p>6</text:p>
          </table:table-cell>
          <table:table-cell office:value-type="float" office:value="0" table:formula="of:=SUM(['1112-04-01(801)'.F19]; ['1112-04-01(901)'.F19]; ['1112-04-01(1001)'.F19])" table:style-name="ce27">
            <text:p><text:s text:c="9"/>－</text:p>
          </table:table-cell>
          <table:table-cell office:value-type="float" office:value="0" table:formula="of:=SUM(['1112-04-01(801)'.G19]; ['1112-04-01(901)'.G19]; ['1112-04-01(1001)'.G19])" table:style-name="ce30">
            <text:p><text:s text:c="16"/>－</text:p>
          </table:table-cell>
          <table:table-cell office:value-type="float" office:value="10" table:formula="of:=SUM(['1112-04-01(801)'.H19]; ['1112-04-01(901)'.H19]; ['1112-04-01(1001)'.H19])" table:style-name="ce27">
            <text:p>10</text:p>
          </table:table-cell>
          <table:table-cell office:value-type="float" office:value="1900.98" table:formula="of:=SUM(['1112-04-01(801)'.I19]; ['1112-04-01(901)'.I19]; ['1112-04-01(1001)'.I19])" table:style-name="ce30">
            <text:p>1,900.98</text:p>
          </table:table-cell>
          <table:covered-table-cell/>
          <table:covered-table-cell/>
          <table:table-cell office:value-type="string" table:content-validation-name="val527" table:style-name="ce14">
            <text:p>變更</text:p>
          </table:table-cell>
          <table:table-cell office:value-type="float" office:value="42" table:style-name="ce23">
            <text:p>42</text:p>
          </table:table-cell>
          <table:table-cell office:value-type="float" office:value="0" table:formula="of:=SUM(['1112-04-01(801)'.N19]; ['1112-04-01(901)'.N19]; ['1112-04-01(1001)'.N19])" table:style-name="ce26">
            <text:p><text:s text:c="9"/>－</text:p>
          </table:table-cell>
          <table:table-cell office:value-type="float" office:value="0" table:formula="of:=SUM(['1112-04-01(801)'.O19]; ['1112-04-01(901)'.O19]; ['1112-04-01(1001)'.O19])" table:style-name="ce26">
            <text:p><text:s text:c="9"/>－</text:p>
          </table:table-cell>
          <table:table-cell office:value-type="float" office:value="0" table:formula="of:=SUM(['1112-04-01(801)'.P19]; ['1112-04-01(901)'.P19]; ['1112-04-01(1001)'.P19])" table:style-name="ce39">
            <text:p><text:s text:c="16"/>－</text:p>
          </table:table-cell>
          <table:table-cell office:value-type="float" office:value="0" table:formula="of:=SUM(['1112-04-01(801)'.Q19]; ['1112-04-01(901)'.Q19]; ['1112-04-01(1001)'.Q19])" table:style-name="ce26">
            <text:p><text:s text:c="9"/>－</text:p>
          </table:table-cell>
          <table:table-cell office:value-type="float" office:value="0" table:formula="of:=SUM(['1112-04-01(801)'.R19]; ['1112-04-01(901)'.R19]; ['1112-04-01(10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9" table:style-name="ce73">
            <text:p>法院判決、調解、和解</text:p>
          </table:table-cell>
          <table:covered-table-cell/>
          <table:table-cell office:value-type="float" office:value="10" table:style-name="ce23">
            <text:p>10</text:p>
          </table:table-cell>
          <table:table-cell office:value-type="float" office:value="3" table:formula="of:=SUM(['1112-04-01(801)'.E20]; ['1112-04-01(901)'.E20]; ['1112-04-01(1001)'.E20])" table:style-name="ce27">
            <text:p>3</text:p>
          </table:table-cell>
          <table:table-cell office:value-type="float" office:value="10" table:formula="of:=SUM(['1112-04-01(801)'.F20]; ['1112-04-01(901)'.F20]; ['1112-04-01(1001)'.F20])" table:style-name="ce27">
            <text:p>10</text:p>
          </table:table-cell>
          <table:table-cell office:value-type="float" office:value="25094.95" table:formula="of:=SUM(['1112-04-01(801)'.G20]; ['1112-04-01(901)'.G20]; ['1112-04-01(1001)'.G20])" table:style-name="ce30">
            <text:p>25,094.95</text:p>
          </table:table-cell>
          <table:table-cell office:value-type="float" office:value="0" table:formula="of:=SUM(['1112-04-01(801)'.H20]; ['1112-04-01(901)'.H20]; ['1112-04-01(1001)'.H20])" table:style-name="ce27">
            <text:p><text:s text:c="9"/>－</text:p>
          </table:table-cell>
          <table:table-cell office:value-type="float" office:value="0" table:formula="of:=SUM(['1112-04-01(801)'.I20]; ['1112-04-01(901)'.I20]; ['1112-04-01(1001)'.I20])" table:style-name="ce30">
            <text:p><text:s text:c="16"/>－</text:p>
          </table:table-cell>
          <table:covered-table-cell/>
          <table:covered-table-cell/>
          <table:table-cell office:value-type="string" table:content-validation-name="val528" table:style-name="ce14">
            <text:p>塗銷</text:p>
          </table:table-cell>
          <table:table-cell office:value-type="float" office:value="43" table:style-name="ce23">
            <text:p>43</text:p>
          </table:table-cell>
          <table:table-cell office:value-type="float" office:value="2" table:formula="of:=SUM(['1112-04-01(801)'.N20]; ['1112-04-01(901)'.N20]; ['1112-04-01(1001)'.N20])" table:style-name="ce26">
            <text:p>2</text:p>
          </table:table-cell>
          <table:table-cell office:value-type="float" office:value="6" table:formula="of:=SUM(['1112-04-01(801)'.O20]; ['1112-04-01(901)'.O20]; ['1112-04-01(1001)'.O20])" table:style-name="ce26">
            <text:p>6</text:p>
          </table:table-cell>
          <table:table-cell office:value-type="float" office:value="17427.43" table:formula="of:=SUM(['1112-04-01(801)'.P20]; ['1112-04-01(901)'.P20]; ['1112-04-01(1001)'.P20])" table:style-name="ce39">
            <text:p>17,427.43</text:p>
          </table:table-cell>
          <table:table-cell office:value-type="float" office:value="0" table:formula="of:=SUM(['1112-04-01(801)'.Q20]; ['1112-04-01(901)'.Q20]; ['1112-04-01(1001)'.Q20])" table:style-name="ce26">
            <text:p><text:s text:c="9"/>－</text:p>
          </table:table-cell>
          <table:table-cell office:value-type="float" office:value="0" table:formula="of:=SUM(['1112-04-01(801)'.R20]; ['1112-04-01(901)'.R20]; ['1112-04-01(10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90" table:style-name="ce73">
            <text:p>其他</text:p>
          </table:table-cell>
          <table:covered-table-cell/>
          <table:table-cell office:value-type="float" office:value="11" table:style-name="ce23">
            <text:p>11</text:p>
          </table:table-cell>
          <table:table-cell office:value-type="float" office:value="20" table:formula="of:=SUM(['1112-04-01(801)'.E21]; ['1112-04-01(901)'.E21]; ['1112-04-01(1001)'.E21])" table:style-name="ce27">
            <text:p>20</text:p>
          </table:table-cell>
          <table:table-cell office:value-type="float" office:value="0" table:formula="of:=SUM(['1112-04-01(801)'.F21]; ['1112-04-01(901)'.F21]; ['1112-04-01(1001)'.F21])" table:style-name="ce27">
            <text:p><text:s text:c="9"/>－</text:p>
          </table:table-cell>
          <table:table-cell office:value-type="float" office:value="0" table:formula="of:=SUM(['1112-04-01(801)'.G21]; ['1112-04-01(901)'.G21]; ['1112-04-01(1001)'.G21])" table:style-name="ce30">
            <text:p><text:s text:c="16"/>－</text:p>
          </table:table-cell>
          <table:table-cell office:value-type="float" office:value="39" table:formula="of:=SUM(['1112-04-01(801)'.H21]; ['1112-04-01(901)'.H21]; ['1112-04-01(1001)'.H21])" table:style-name="ce27">
            <text:p>39</text:p>
          </table:table-cell>
          <table:table-cell office:value-type="float" office:value="2198.79" table:formula="of:=SUM(['1112-04-01(801)'.I21]; ['1112-04-01(901)'.I21]; ['1112-04-01(1001)'.I21])" table:style-name="ce30">
            <text:p>2,198.79</text:p>
          </table:table-cell>
          <table:covered-table-cell/>
          <table:table-cell office:value-type="string" table:number-columns-spanned="1" table:number-rows-spanned="4" table:style-name="ce65">
            <text:p>耕作權</text:p>
          </table:table-cell>
          <table:table-cell office:value-type="string" table:content-validation-name="val529" table:style-name="ce14">
            <text:p>設定</text:p>
          </table:table-cell>
          <table:table-cell office:value-type="float" office:value="44" table:style-name="ce23">
            <text:p>44</text:p>
          </table:table-cell>
          <table:table-cell office:value-type="float" office:value="0" table:formula="of:=SUM(['1112-04-01(801)'.N21]; ['1112-04-01(901)'.N21]; ['1112-04-01(1001)'.N21])" table:style-name="ce26">
            <text:p><text:s text:c="9"/>－</text:p>
          </table:table-cell>
          <table:table-cell office:value-type="float" office:value="0" table:formula="of:=SUM(['1112-04-01(801)'.O21]; ['1112-04-01(901)'.O21]; ['1112-04-01(1001)'.O21])" table:style-name="ce26">
            <text:p><text:s text:c="9"/>－</text:p>
          </table:table-cell>
          <table:table-cell office:value-type="float" office:value="0" table:formula="of:=SUM(['1112-04-01(801)'.P21]; ['1112-04-01(901)'.P21]; ['1112-04-01(1001)'.P21])" table:style-name="ce39">
            <text:p><text:s text:c="16"/>－</text:p>
          </table:table-cell>
          <table:table-cell office:value-type="float" office:value="0" table:formula="of:=SUM(['1112-04-01(801)'.Q21]; ['1112-04-01(901)'.Q21]; ['1112-04-01(1001)'.Q21])" table:style-name="ce26">
            <text:p><text:s text:c="9"/>－</text:p>
          </table:table-cell>
          <table:table-cell office:value-type="float" office:value="0" table:formula="of:=SUM(['1112-04-01(801)'.R21]; ['1112-04-01(901)'.R21]; ['1112-04-01(10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491" table:style-name="ce73">
            <text:p>總登記</text:p>
          </table:table-cell>
          <table:covered-table-cell/>
          <table:table-cell office:value-type="float" office:value="12" table:style-name="ce23">
            <text:p>12</text:p>
          </table:table-cell>
          <table:table-cell office:value-type="float" office:value="24" table:formula="of:=SUM(['1112-04-01(801)'.E22]; ['1112-04-01(901)'.E22]; ['1112-04-01(1001)'.E22])" table:style-name="ce27">
            <text:p>24</text:p>
          </table:table-cell>
          <table:table-cell office:value-type="float" office:value="1" table:formula="of:=SUM(['1112-04-01(801)'.F22]; ['1112-04-01(901)'.F22]; ['1112-04-01(1001)'.F22])" table:style-name="ce27">
            <text:p>1</text:p>
          </table:table-cell>
          <table:table-cell office:value-type="float" office:value="88" table:formula="of:=SUM(['1112-04-01(801)'.G22]; ['1112-04-01(901)'.G22]; ['1112-04-01(1001)'.G22])" table:style-name="ce30">
            <text:p>88.00</text:p>
          </table:table-cell>
          <table:table-cell office:value-type="float" office:value="26" table:formula="of:=SUM(['1112-04-01(801)'.H22]; ['1112-04-01(901)'.H22]; ['1112-04-01(1001)'.H22])" table:style-name="ce27">
            <text:p>26</text:p>
          </table:table-cell>
          <table:table-cell office:value-type="float" office:value="10447.470000000001" table:formula="of:=SUM(['1112-04-01(801)'.I22]; ['1112-04-01(901)'.I22]; ['1112-04-01(1001)'.I22])" table:style-name="ce30">
            <text:p>10,447.47</text:p>
          </table:table-cell>
          <table:covered-table-cell/>
          <table:covered-table-cell/>
          <table:table-cell office:value-type="string" table:content-validation-name="val530" table:style-name="ce14">
            <text:p>移轉</text:p>
          </table:table-cell>
          <table:table-cell office:value-type="float" office:value="45" table:style-name="ce23">
            <text:p>45</text:p>
          </table:table-cell>
          <table:table-cell office:value-type="float" office:value="1" table:formula="of:=SUM(['1112-04-01(801)'.N22]; ['1112-04-01(901)'.N22]; ['1112-04-01(1001)'.N22])" table:style-name="ce26">
            <text:p>1</text:p>
          </table:table-cell>
          <table:table-cell office:value-type="float" office:value="1" table:formula="of:=SUM(['1112-04-01(801)'.O22]; ['1112-04-01(901)'.O22]; ['1112-04-01(1001)'.O22])" table:style-name="ce26">
            <text:p>1</text:p>
          </table:table-cell>
          <table:table-cell office:value-type="float" office:value="2495" table:formula="of:=SUM(['1112-04-01(801)'.P22]; ['1112-04-01(901)'.P22]; ['1112-04-01(1001)'.P22])" table:style-name="ce39">
            <text:p>2,495.00</text:p>
          </table:table-cell>
          <table:table-cell office:value-type="float" office:value="0" table:formula="of:=SUM(['1112-04-01(801)'.Q22]; ['1112-04-01(901)'.Q22]; ['1112-04-01(1001)'.Q22])" table:style-name="ce26">
            <text:p><text:s text:c="9"/>－</text:p>
          </table:table-cell>
          <table:table-cell office:value-type="float" office:value="0" table:formula="of:=SUM(['1112-04-01(801)'.R22]; ['1112-04-01(901)'.R22]; ['1112-04-01(10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492" table:style-name="ce14">
            <text:p>買賣</text:p>
          </table:table-cell>
          <table:table-cell office:value-type="float" office:value="13" table:style-name="ce23">
            <text:p>13</text:p>
          </table:table-cell>
          <table:table-cell office:value-type="float" office:value="330" table:formula="of:=SUM(['1112-04-01(801)'.E23]; ['1112-04-01(901)'.E23]; ['1112-04-01(1001)'.E23])" table:style-name="ce27">
            <text:p>330</text:p>
          </table:table-cell>
          <table:table-cell office:value-type="float" office:value="487" table:formula="of:=SUM(['1112-04-01(801)'.F23]; ['1112-04-01(901)'.F23]; ['1112-04-01(1001)'.F23])" table:style-name="ce27">
            <text:p>487</text:p>
          </table:table-cell>
          <table:table-cell office:value-type="float" office:value="182803.88" table:formula="of:=SUM(['1112-04-01(801)'.G23]; ['1112-04-01(901)'.G23]; ['1112-04-01(1001)'.G23])" table:style-name="ce30">
            <text:p>182,803.88</text:p>
          </table:table-cell>
          <table:table-cell office:value-type="float" office:value="232" table:formula="of:=SUM(['1112-04-01(801)'.H23]; ['1112-04-01(901)'.H23]; ['1112-04-01(1001)'.H23])" table:style-name="ce27">
            <text:p>232</text:p>
          </table:table-cell>
          <table:table-cell office:value-type="float" office:value="20923.579999999998" table:formula="of:=SUM(['1112-04-01(801)'.I23]; ['1112-04-01(901)'.I23]; ['1112-04-01(1001)'.I23])" table:style-name="ce30">
            <text:p>20,923.58</text:p>
          </table:table-cell>
          <table:covered-table-cell/>
          <table:covered-table-cell/>
          <table:table-cell office:value-type="string" table:content-validation-name="val531" table:style-name="ce14">
            <text:p>變更</text:p>
          </table:table-cell>
          <table:table-cell office:value-type="float" office:value="46" table:style-name="ce23">
            <text:p>46</text:p>
          </table:table-cell>
          <table:table-cell office:value-type="float" office:value="0" table:formula="of:=SUM(['1112-04-01(801)'.N23]; ['1112-04-01(901)'.N23]; ['1112-04-01(1001)'.N23])" table:style-name="ce26">
            <text:p><text:s text:c="9"/>－</text:p>
          </table:table-cell>
          <table:table-cell office:value-type="float" office:value="0" table:formula="of:=SUM(['1112-04-01(801)'.O23]; ['1112-04-01(901)'.O23]; ['1112-04-01(1001)'.O23])" table:style-name="ce26">
            <text:p><text:s text:c="9"/>－</text:p>
          </table:table-cell>
          <table:table-cell office:value-type="float" office:value="0" table:formula="of:=SUM(['1112-04-01(801)'.P23]; ['1112-04-01(901)'.P23]; ['1112-04-01(1001)'.P23])" table:style-name="ce39">
            <text:p><text:s text:c="16"/>－</text:p>
          </table:table-cell>
          <table:table-cell office:value-type="float" office:value="0" table:formula="of:=SUM(['1112-04-01(801)'.Q23]; ['1112-04-01(901)'.Q23]; ['1112-04-01(1001)'.Q23])" table:style-name="ce26">
            <text:p><text:s text:c="9"/>－</text:p>
          </table:table-cell>
          <table:table-cell office:value-type="float" office:value="0" table:formula="of:=SUM(['1112-04-01(801)'.R23]; ['1112-04-01(901)'.R23]; ['1112-04-01(1001)'.R23])" table:style-name="ce43">
            <text:p><text:s text:c="16"/>－</text:p>
          </table:table-cell>
          <table:table-cell table:number-columns-repeated="16366"/>
        </table:table-row>
        <table:table-row table:style-name="ro5">
          <table:covered-table-cell/>
          <table:covered-table-cell/>
          <table:table-cell office:value-type="string" table:content-validation-name="val493" table:style-name="ce13">
            <text:p>拍賣</text:p>
          </table:table-cell>
          <table:table-cell office:value-type="float" office:value="14" table:style-name="ce23">
            <text:p>14</text:p>
          </table:table-cell>
          <table:table-cell office:value-type="float" office:value="6" table:formula="of:=SUM(['1112-04-01(801)'.E24]; ['1112-04-01(901)'.E24]; ['1112-04-01(1001)'.E24])" table:style-name="ce27">
            <text:p>6</text:p>
          </table:table-cell>
          <table:table-cell office:value-type="float" office:value="7" table:formula="of:=SUM(['1112-04-01(801)'.F24]; ['1112-04-01(901)'.F24]; ['1112-04-01(1001)'.F24])" table:style-name="ce27">
            <text:p>7</text:p>
          </table:table-cell>
          <table:table-cell office:value-type="float" office:value="8164.63" table:formula="of:=SUM(['1112-04-01(801)'.G24]; ['1112-04-01(901)'.G24]; ['1112-04-01(1001)'.G24])" table:style-name="ce30">
            <text:p>8,164.63</text:p>
          </table:table-cell>
          <table:table-cell office:value-type="float" office:value="1" table:formula="of:=SUM(['1112-04-01(801)'.H24]; ['1112-04-01(901)'.H24]; ['1112-04-01(1001)'.H24])" table:style-name="ce27">
            <text:p>1</text:p>
          </table:table-cell>
          <table:table-cell office:value-type="float" office:value="84" table:formula="of:=SUM(['1112-04-01(801)'.I24]; ['1112-04-01(901)'.I24]; ['1112-04-01(1001)'.I24])" table:style-name="ce30">
            <text:p>84.00</text:p>
          </table:table-cell>
          <table:covered-table-cell/>
          <table:covered-table-cell/>
          <table:table-cell office:value-type="string" table:content-validation-name="val532" table:style-name="ce14">
            <text:p>塗銷</text:p>
          </table:table-cell>
          <table:table-cell office:value-type="float" office:value="47" table:style-name="ce23">
            <text:p>47</text:p>
          </table:table-cell>
          <table:table-cell office:value-type="float" office:value="0" table:formula="of:=SUM(['1112-04-01(801)'.N24]; ['1112-04-01(901)'.N24]; ['1112-04-01(1001)'.N24])" table:style-name="ce26">
            <text:p><text:s text:c="9"/>－</text:p>
          </table:table-cell>
          <table:table-cell office:value-type="float" office:value="0" table:formula="of:=SUM(['1112-04-01(801)'.O24]; ['1112-04-01(901)'.O24]; ['1112-04-01(1001)'.O24])" table:style-name="ce26">
            <text:p><text:s text:c="9"/>－</text:p>
          </table:table-cell>
          <table:table-cell office:value-type="float" office:value="0" table:formula="of:=SUM(['1112-04-01(801)'.P24]; ['1112-04-01(901)'.P24]; ['1112-04-01(1001)'.P24])" table:style-name="ce39">
            <text:p><text:s text:c="16"/>－</text:p>
          </table:table-cell>
          <table:table-cell office:value-type="float" office:value="0" table:formula="of:=SUM(['1112-04-01(801)'.Q24]; ['1112-04-01(901)'.Q24]; ['1112-04-01(1001)'.Q24])" table:style-name="ce26">
            <text:p><text:s text:c="9"/>－</text:p>
          </table:table-cell>
          <table:table-cell office:value-type="float" office:value="0" table:formula="of:=SUM(['1112-04-01(801)'.R24]; ['1112-04-01(901)'.R24]; ['1112-04-01(1001)'.R24])" table:style-name="ce43">
            <text:p><text:s text:c="16"/>－</text:p>
          </table:table-cell>
          <table:table-cell table:number-columns-repeated="16366"/>
        </table:table-row>
        <table:table-row table:style-name="ro5">
          <table:covered-table-cell/>
          <table:covered-table-cell/>
          <table:table-cell office:value-type="string" table:content-validation-name="val494" table:style-name="ce14">
            <text:p>繼承</text:p>
          </table:table-cell>
          <table:table-cell office:value-type="float" office:value="15" table:style-name="ce23">
            <text:p>15</text:p>
          </table:table-cell>
          <table:table-cell office:value-type="float" office:value="107" table:formula="of:=SUM(['1112-04-01(801)'.E25]; ['1112-04-01(901)'.E25]; ['1112-04-01(1001)'.E25])" table:style-name="ce27">
            <text:p>107</text:p>
          </table:table-cell>
          <table:table-cell office:value-type="float" office:value="461" table:formula="of:=SUM(['1112-04-01(801)'.F25]; ['1112-04-01(901)'.F25]; ['1112-04-01(1001)'.F25])" table:style-name="ce27">
            <text:p>461</text:p>
          </table:table-cell>
          <table:table-cell office:value-type="float" office:value="1218537.3799999999" table:formula="of:=SUM(['1112-04-01(801)'.G25]; ['1112-04-01(901)'.G25]; ['1112-04-01(1001)'.G25])" table:style-name="ce30">
            <text:p>1,218,537.38</text:p>
          </table:table-cell>
          <table:table-cell office:value-type="float" office:value="46" table:formula="of:=SUM(['1112-04-01(801)'.H25]; ['1112-04-01(901)'.H25]; ['1112-04-01(1001)'.H25])" table:style-name="ce27">
            <text:p>46</text:p>
          </table:table-cell>
          <table:table-cell office:value-type="float" office:value="8813.01" table:formula="of:=SUM(['1112-04-01(801)'.I25]; ['1112-04-01(901)'.I25]; ['1112-04-01(1001)'.I25])" table:style-name="ce30">
            <text:p>8,813.01</text:p>
          </table:table-cell>
          <table:covered-table-cell/>
          <table:table-cell office:value-type="string" table:number-columns-spanned="1" table:number-rows-spanned="3" table:style-name="ce74">
            <text:p>永佃權</text:p>
          </table:table-cell>
          <table:table-cell office:value-type="string" table:content-validation-name="val533" table:style-name="ce14">
            <text:p>移轉</text:p>
          </table:table-cell>
          <table:table-cell office:value-type="float" office:value="48" table:style-name="ce23">
            <text:p>48</text:p>
          </table:table-cell>
          <table:table-cell office:value-type="float" office:value="0" table:formula="of:=SUM(['1112-04-01(801)'.N25]; ['1112-04-01(901)'.N25]; ['1112-04-01(1001)'.N25])" table:style-name="ce26">
            <text:p><text:s text:c="9"/>－</text:p>
          </table:table-cell>
          <table:table-cell office:value-type="float" office:value="0" table:formula="of:=SUM(['1112-04-01(801)'.O25]; ['1112-04-01(901)'.O25]; ['1112-04-01(1001)'.O25])" table:style-name="ce26">
            <text:p><text:s text:c="9"/>－</text:p>
          </table:table-cell>
          <table:table-cell office:value-type="float" office:value="0" table:formula="of:=SUM(['1112-04-01(801)'.P25]; ['1112-04-01(901)'.P25]; ['1112-04-01(1001)'.P25])" table:style-name="ce39">
            <text:p><text:s text:c="16"/>－</text:p>
          </table:table-cell>
          <table:table-cell office:value-type="float" office:value="0" table:formula="of:=SUM(['1112-04-01(801)'.Q25]; ['1112-04-01(901)'.Q25]; ['1112-04-01(1001)'.Q25])" table:style-name="ce26">
            <text:p><text:s text:c="9"/>－</text:p>
          </table:table-cell>
          <table:table-cell office:value-type="float" office:value="0" table:formula="of:=SUM(['1112-04-01(801)'.R25]; ['1112-04-01(901)'.R25]; ['1112-04-01(1001)'.R25])" table:style-name="ce43">
            <text:p><text:s text:c="16"/>－</text:p>
          </table:table-cell>
          <table:table-cell table:number-columns-repeated="16366"/>
        </table:table-row>
        <table:table-row table:style-name="ro5">
          <table:covered-table-cell/>
          <table:covered-table-cell/>
          <table:table-cell office:value-type="string" table:content-validation-name="val495" table:style-name="ce14">
            <text:p>贈與</text:p>
          </table:table-cell>
          <table:table-cell office:value-type="float" office:value="16" table:style-name="ce23">
            <text:p>16</text:p>
          </table:table-cell>
          <table:table-cell office:value-type="float" office:value="80" table:formula="of:=SUM(['1112-04-01(801)'.E26]; ['1112-04-01(901)'.E26]; ['1112-04-01(1001)'.E26])" table:style-name="ce27">
            <text:p>80</text:p>
          </table:table-cell>
          <table:table-cell office:value-type="float" office:value="158" table:formula="of:=SUM(['1112-04-01(801)'.F26]; ['1112-04-01(901)'.F26]; ['1112-04-01(1001)'.F26])" table:style-name="ce27">
            <text:p>158</text:p>
          </table:table-cell>
          <table:table-cell office:value-type="float" office:value="86264.9" table:formula="of:=SUM(['1112-04-01(801)'.G26]; ['1112-04-01(901)'.G26]; ['1112-04-01(1001)'.G26])" table:style-name="ce30">
            <text:p>86,264.90</text:p>
          </table:table-cell>
          <table:table-cell office:value-type="float" office:value="33" table:formula="of:=SUM(['1112-04-01(801)'.H26]; ['1112-04-01(901)'.H26]; ['1112-04-01(1001)'.H26])" table:style-name="ce27">
            <text:p>33</text:p>
          </table:table-cell>
          <table:table-cell office:value-type="float" office:value="2793.29" table:formula="of:=SUM(['1112-04-01(801)'.I26]; ['1112-04-01(901)'.I26]; ['1112-04-01(1001)'.I26])" table:style-name="ce30">
            <text:p>2,793.29</text:p>
          </table:table-cell>
          <table:covered-table-cell/>
          <table:covered-table-cell/>
          <table:table-cell office:value-type="string" table:content-validation-name="val534" table:style-name="ce14">
            <text:p>變更</text:p>
          </table:table-cell>
          <table:table-cell office:value-type="float" office:value="49" table:style-name="ce23">
            <text:p>49</text:p>
          </table:table-cell>
          <table:table-cell office:value-type="float" office:value="0" table:formula="of:=SUM(['1112-04-01(801)'.N26]; ['1112-04-01(901)'.N26]; ['1112-04-01(1001)'.N26])" table:style-name="ce26">
            <text:p><text:s text:c="9"/>－</text:p>
          </table:table-cell>
          <table:table-cell office:value-type="float" office:value="0" table:formula="of:=SUM(['1112-04-01(801)'.O26]; ['1112-04-01(901)'.O26]; ['1112-04-01(1001)'.O26])" table:style-name="ce26">
            <text:p><text:s text:c="9"/>－</text:p>
          </table:table-cell>
          <table:table-cell office:value-type="float" office:value="0" table:formula="of:=SUM(['1112-04-01(801)'.P26]; ['1112-04-01(901)'.P26]; ['1112-04-01(1001)'.P26])" table:style-name="ce39">
            <text:p><text:s text:c="16"/>－</text:p>
          </table:table-cell>
          <table:table-cell office:value-type="float" office:value="0" table:formula="of:=SUM(['1112-04-01(801)'.Q26]; ['1112-04-01(901)'.Q26]; ['1112-04-01(1001)'.Q26])" table:style-name="ce26">
            <text:p><text:s text:c="9"/>－</text:p>
          </table:table-cell>
          <table:table-cell office:value-type="float" office:value="0" table:formula="of:=SUM(['1112-04-01(801)'.R26]; ['1112-04-01(901)'.R26]; ['1112-04-01(1001)'.R26])" table:style-name="ce43">
            <text:p><text:s text:c="16"/>－</text:p>
          </table:table-cell>
          <table:table-cell table:number-columns-repeated="16366"/>
        </table:table-row>
        <table:table-row table:style-name="ro5">
          <table:covered-table-cell/>
          <table:covered-table-cell/>
          <table:table-cell office:value-type="string" table:content-validation-name="val496" table:style-name="ce14">
            <text:p>夫妻贈與</text:p>
          </table:table-cell>
          <table:table-cell office:value-type="float" office:value="17" table:style-name="ce23">
            <text:p>17</text:p>
          </table:table-cell>
          <table:table-cell office:value-type="float" office:value="16" table:formula="of:=SUM(['1112-04-01(801)'.E27]; ['1112-04-01(901)'.E27]; ['1112-04-01(1001)'.E27])" table:style-name="ce27">
            <text:p>16</text:p>
          </table:table-cell>
          <table:table-cell office:value-type="float" office:value="22" table:formula="of:=SUM(['1112-04-01(801)'.F27]; ['1112-04-01(901)'.F27]; ['1112-04-01(1001)'.F27])" table:style-name="ce27">
            <text:p>22</text:p>
          </table:table-cell>
          <table:table-cell office:value-type="float" office:value="10197.48" table:formula="of:=SUM(['1112-04-01(801)'.G27]; ['1112-04-01(901)'.G27]; ['1112-04-01(1001)'.G27])" table:style-name="ce30">
            <text:p>10,197.48</text:p>
          </table:table-cell>
          <table:table-cell office:value-type="float" office:value="10" table:formula="of:=SUM(['1112-04-01(801)'.H27]; ['1112-04-01(901)'.H27]; ['1112-04-01(1001)'.H27])" table:style-name="ce27">
            <text:p>10</text:p>
          </table:table-cell>
          <table:table-cell office:value-type="float" office:value="1148.5899999999999" table:formula="of:=SUM(['1112-04-01(801)'.I27]; ['1112-04-01(901)'.I27]; ['1112-04-01(1001)'.I27])" table:style-name="ce30">
            <text:p>1,148.59</text:p>
          </table:table-cell>
          <table:covered-table-cell/>
          <table:covered-table-cell/>
          <table:table-cell office:value-type="string" table:content-validation-name="val535" table:style-name="ce14">
            <text:p>塗銷</text:p>
          </table:table-cell>
          <table:table-cell office:value-type="float" office:value="50" table:style-name="ce23">
            <text:p>50</text:p>
          </table:table-cell>
          <table:table-cell office:value-type="float" office:value="0" table:formula="of:=SUM(['1112-04-01(801)'.N27]; ['1112-04-01(901)'.N27]; ['1112-04-01(1001)'.N27])" table:style-name="ce26">
            <text:p><text:s text:c="9"/>－</text:p>
          </table:table-cell>
          <table:table-cell office:value-type="float" office:value="0" table:formula="of:=SUM(['1112-04-01(801)'.O27]; ['1112-04-01(901)'.O27]; ['1112-04-01(1001)'.O27])" table:style-name="ce26">
            <text:p><text:s text:c="9"/>－</text:p>
          </table:table-cell>
          <table:table-cell office:value-type="float" office:value="0" table:formula="of:=SUM(['1112-04-01(801)'.P27]; ['1112-04-01(901)'.P27]; ['1112-04-01(1001)'.P27])" table:style-name="ce39">
            <text:p><text:s text:c="16"/>－</text:p>
          </table:table-cell>
          <table:table-cell office:value-type="float" office:value="0" table:formula="of:=SUM(['1112-04-01(801)'.Q27]; ['1112-04-01(901)'.Q27]; ['1112-04-01(1001)'.Q27])" table:style-name="ce26">
            <text:p><text:s text:c="9"/>－</text:p>
          </table:table-cell>
          <table:table-cell office:value-type="float" office:value="0" table:formula="of:=SUM(['1112-04-01(801)'.R27]; ['1112-04-01(901)'.R27]; ['1112-04-01(1001)'.R27])" table:style-name="ce43">
            <text:p><text:s text:c="16"/>－</text:p>
          </table:table-cell>
          <table:table-cell table:number-columns-repeated="16366"/>
        </table:table-row>
        <table:table-row table:style-name="ro5">
          <table:covered-table-cell/>
          <table:covered-table-cell/>
          <table:table-cell office:value-type="string" table:content-validation-name="val497" table:style-name="ce14">
            <text:p>交換</text:p>
          </table:table-cell>
          <table:table-cell office:value-type="float" office:value="18" table:style-name="ce23">
            <text:p>18</text:p>
          </table:table-cell>
          <table:table-cell office:value-type="float" office:value="1" table:formula="of:=SUM(['1112-04-01(801)'.E28]; ['1112-04-01(901)'.E28]; ['1112-04-01(1001)'.E28])" table:style-name="ce27">
            <text:p>1</text:p>
          </table:table-cell>
          <table:table-cell office:value-type="float" office:value="0" table:formula="of:=SUM(['1112-04-01(801)'.F28]; ['1112-04-01(901)'.F28]; ['1112-04-01(1001)'.F28])" table:style-name="ce27">
            <text:p><text:s text:c="9"/>－</text:p>
          </table:table-cell>
          <table:table-cell office:value-type="float" office:value="0" table:formula="of:=SUM(['1112-04-01(801)'.G28]; ['1112-04-01(901)'.G28]; ['1112-04-01(1001)'.G28])" table:style-name="ce30">
            <text:p><text:s text:c="16"/>－</text:p>
          </table:table-cell>
          <table:table-cell office:value-type="float" office:value="2" table:formula="of:=SUM(['1112-04-01(801)'.H28]; ['1112-04-01(901)'.H28]; ['1112-04-01(1001)'.H28])" table:style-name="ce27">
            <text:p>2</text:p>
          </table:table-cell>
          <table:table-cell office:value-type="float" office:value="128.21" table:formula="of:=SUM(['1112-04-01(801)'.I28]; ['1112-04-01(901)'.I28]; ['1112-04-01(1001)'.I28])" table:style-name="ce30">
            <text:p>128.21</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536" table:style-name="ce23">
            <text:p>51</text:p>
          </table:table-cell>
          <table:table-cell office:value-type="float" office:value="2" table:formula="of:=SUM(['1112-04-01(801)'.N28]; ['1112-04-01(901)'.N28]; ['1112-04-01(1001)'.N28])" table:style-name="ce26">
            <text:p>2</text:p>
          </table:table-cell>
          <table:table-cell office:value-type="float" office:value="3" table:formula="of:=SUM(['1112-04-01(801)'.O28]; ['1112-04-01(901)'.O28]; ['1112-04-01(1001)'.O28])" table:style-name="ce26">
            <text:p>3</text:p>
          </table:table-cell>
          <table:table-cell office:value-type="float" office:value="176.75" table:formula="of:=SUM(['1112-04-01(801)'.P28]; ['1112-04-01(901)'.P28]; ['1112-04-01(1001)'.P28])" table:style-name="ce39">
            <text:p>176.75</text:p>
          </table:table-cell>
          <table:table-cell office:value-type="float" office:value="0" table:formula="of:=SUM(['1112-04-01(801)'.Q28]; ['1112-04-01(901)'.Q28]; ['1112-04-01(1001)'.Q28])" table:style-name="ce26">
            <text:p><text:s text:c="9"/>－</text:p>
          </table:table-cell>
          <table:table-cell office:value-type="float" office:value="0" table:formula="of:=SUM(['1112-04-01(801)'.R28]; ['1112-04-01(901)'.R28]; ['1112-04-01(1001)'.R28])" table:style-name="ce43">
            <text:p><text:s text:c="16"/>－</text:p>
          </table:table-cell>
          <table:table-cell table:number-columns-repeated="16366"/>
        </table:table-row>
        <table:table-row table:style-name="ro5">
          <table:covered-table-cell/>
          <table:covered-table-cell/>
          <table:table-cell office:value-type="string" table:content-validation-name="val498" table:style-name="ce14">
            <text:p>共有物分割</text:p>
          </table:table-cell>
          <table:table-cell office:value-type="float" office:value="19" table:style-name="ce23">
            <text:p>19</text:p>
          </table:table-cell>
          <table:table-cell office:value-type="float" office:value="6" table:formula="of:=SUM(['1112-04-01(801)'.E29]; ['1112-04-01(901)'.E29]; ['1112-04-01(1001)'.E29])" table:style-name="ce27">
            <text:p>6</text:p>
          </table:table-cell>
          <table:table-cell office:value-type="float" office:value="24" table:formula="of:=SUM(['1112-04-01(801)'.F29]; ['1112-04-01(901)'.F29]; ['1112-04-01(1001)'.F29])" table:style-name="ce27">
            <text:p>24</text:p>
          </table:table-cell>
          <table:table-cell office:value-type="float" office:value="6814.4400000000005" table:formula="of:=SUM(['1112-04-01(801)'.G29]; ['1112-04-01(901)'.G29]; ['1112-04-01(1001)'.G29])" table:style-name="ce30">
            <text:p>6,814.44</text:p>
          </table:table-cell>
          <table:table-cell office:value-type="float" office:value="0" table:formula="of:=SUM(['1112-04-01(801)'.H29]; ['1112-04-01(901)'.H29]; ['1112-04-01(1001)'.H29])" table:style-name="ce27">
            <text:p><text:s text:c="9"/>－</text:p>
          </table:table-cell>
          <table:table-cell office:value-type="float" office:value="0" table:formula="of:=SUM(['1112-04-01(801)'.I29]; ['1112-04-01(901)'.I29]; ['1112-04-01(10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537" table:style-name="ce23">
            <text:p>52</text:p>
          </table:table-cell>
          <table:table-cell office:value-type="float" office:value="0" table:formula="of:=SUM(['1112-04-01(801)'.N29]; ['1112-04-01(901)'.N29]; ['1112-04-01(1001)'.N29])" table:style-name="ce26">
            <text:p><text:s text:c="9"/>－</text:p>
          </table:table-cell>
          <table:table-cell office:value-type="float" office:value="0" table:formula="of:=SUM(['1112-04-01(801)'.O29]; ['1112-04-01(901)'.O29]; ['1112-04-01(1001)'.O29])" table:style-name="ce26">
            <text:p><text:s text:c="9"/>－</text:p>
          </table:table-cell>
          <table:table-cell office:value-type="float" office:value="0" table:formula="of:=SUM(['1112-04-01(801)'.P29]; ['1112-04-01(901)'.P29]; ['1112-04-01(1001)'.P29])" table:style-name="ce39">
            <text:p><text:s text:c="16"/>－</text:p>
          </table:table-cell>
          <table:table-cell office:value-type="float" office:value="0" table:formula="of:=SUM(['1112-04-01(801)'.Q29]; ['1112-04-01(901)'.Q29]; ['1112-04-01(1001)'.Q29])" table:style-name="ce26">
            <text:p><text:s text:c="9"/>－</text:p>
          </table:table-cell>
          <table:table-cell office:value-type="float" office:value="0" table:formula="of:=SUM(['1112-04-01(801)'.R29]; ['1112-04-01(901)'.R29]; ['1112-04-01(1001)'.R29])" table:style-name="ce43">
            <text:p><text:s text:c="16"/>－</text:p>
          </table:table-cell>
          <table:table-cell table:number-columns-repeated="16366"/>
        </table:table-row>
        <table:table-row table:style-name="ro5">
          <table:covered-table-cell/>
          <table:covered-table-cell/>
          <table:table-cell office:value-type="string" table:content-validation-name="val499" table:style-name="ce14">
            <text:p>徵收</text:p>
          </table:table-cell>
          <table:table-cell office:value-type="float" office:value="20" table:style-name="ce23">
            <text:p>20</text:p>
          </table:table-cell>
          <table:table-cell office:value-type="float" office:value="1" table:formula="of:=SUM(['1112-04-01(801)'.E30]; ['1112-04-01(901)'.E30]; ['1112-04-01(1001)'.E30])" table:style-name="ce27">
            <text:p>1</text:p>
          </table:table-cell>
          <table:table-cell office:value-type="float" office:value="24" table:formula="of:=SUM(['1112-04-01(801)'.F30]; ['1112-04-01(901)'.F30]; ['1112-04-01(1001)'.F30])" table:style-name="ce27">
            <text:p>24</text:p>
          </table:table-cell>
          <table:table-cell office:value-type="float" office:value="7787.22" table:formula="of:=SUM(['1112-04-01(801)'.G30]; ['1112-04-01(901)'.G30]; ['1112-04-01(1001)'.G30])" table:style-name="ce30">
            <text:p>7,787.22</text:p>
          </table:table-cell>
          <table:table-cell office:value-type="float" office:value="0" table:formula="of:=SUM(['1112-04-01(801)'.H30]; ['1112-04-01(901)'.H30]; ['1112-04-01(1001)'.H30])" table:style-name="ce27">
            <text:p><text:s text:c="9"/>－</text:p>
          </table:table-cell>
          <table:table-cell office:value-type="float" office:value="0" table:formula="of:=SUM(['1112-04-01(801)'.I30]; ['1112-04-01(901)'.I30]; ['1112-04-01(10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538" table:style-name="ce23">
            <text:p>53</text:p>
          </table:table-cell>
          <table:table-cell office:value-type="float" office:value="0" table:formula="of:=SUM(['1112-04-01(801)'.N30]; ['1112-04-01(901)'.N30]; ['1112-04-01(1001)'.N30])" table:style-name="ce26">
            <text:p><text:s text:c="9"/>－</text:p>
          </table:table-cell>
          <table:table-cell office:value-type="float" office:value="0" table:formula="of:=SUM(['1112-04-01(801)'.O30]; ['1112-04-01(901)'.O30]; ['1112-04-01(1001)'.O30])" table:style-name="ce26">
            <text:p><text:s text:c="9"/>－</text:p>
          </table:table-cell>
          <table:table-cell office:value-type="float" office:value="0" table:formula="of:=SUM(['1112-04-01(801)'.P30]; ['1112-04-01(901)'.P30]; ['1112-04-01(1001)'.P30])" table:style-name="ce39">
            <text:p><text:s text:c="16"/>－</text:p>
          </table:table-cell>
          <table:table-cell office:value-type="float" office:value="0" table:formula="of:=SUM(['1112-04-01(801)'.Q30]; ['1112-04-01(901)'.Q30]; ['1112-04-01(1001)'.Q30])" table:style-name="ce26">
            <text:p><text:s text:c="9"/>－</text:p>
          </table:table-cell>
          <table:table-cell office:value-type="float" office:value="0" table:formula="of:=SUM(['1112-04-01(801)'.R30]; ['1112-04-01(901)'.R30]; ['1112-04-01(1001)'.R30])" table:style-name="ce43">
            <text:p><text:s text:c="16"/>－</text:p>
          </table:table-cell>
          <table:table-cell table:number-columns-repeated="16366"/>
        </table:table-row>
        <table:table-row table:style-name="ro5">
          <table:covered-table-cell/>
          <table:covered-table-cell/>
          <table:table-cell office:value-type="string" table:content-validation-name="val500" table:style-name="ce14">
            <text:p>信託</text:p>
          </table:table-cell>
          <table:table-cell office:value-type="float" office:value="21" table:style-name="ce23">
            <text:p>21</text:p>
          </table:table-cell>
          <table:table-cell office:value-type="float" office:value="18" table:formula="of:=SUM(['1112-04-01(801)'.E31]; ['1112-04-01(901)'.E31]; ['1112-04-01(1001)'.E31])" table:style-name="ce27">
            <text:p>18</text:p>
          </table:table-cell>
          <table:table-cell office:value-type="float" office:value="38" table:formula="of:=SUM(['1112-04-01(801)'.F31]; ['1112-04-01(901)'.F31]; ['1112-04-01(1001)'.F31])" table:style-name="ce27">
            <text:p>38</text:p>
          </table:table-cell>
          <table:table-cell office:value-type="float" office:value="8285.86" table:formula="of:=SUM(['1112-04-01(801)'.G31]; ['1112-04-01(901)'.G31]; ['1112-04-01(1001)'.G31])" table:style-name="ce30">
            <text:p>8,285.86</text:p>
          </table:table-cell>
          <table:table-cell office:value-type="float" office:value="20" table:formula="of:=SUM(['1112-04-01(801)'.H31]; ['1112-04-01(901)'.H31]; ['1112-04-01(1001)'.H31])" table:style-name="ce27">
            <text:p>20</text:p>
          </table:table-cell>
          <table:table-cell office:value-type="float" office:value="2754.19" table:formula="of:=SUM(['1112-04-01(801)'.I31]; ['1112-04-01(901)'.I31]; ['1112-04-01(1001)'.I31])" table:style-name="ce30">
            <text:p>2,754.19</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539" table:style-name="ce23">
            <text:p>54</text:p>
          </table:table-cell>
          <table:table-cell office:value-type="float" office:value="14" table:formula="of:=SUM(['1112-04-01(801)'.N31]; ['1112-04-01(901)'.N31]; ['1112-04-01(1001)'.N31])" table:style-name="ce26">
            <text:p>14</text:p>
          </table:table-cell>
          <table:table-cell office:value-type="float" office:value="59" table:formula="of:=SUM(['1112-04-01(801)'.O31]; ['1112-04-01(901)'.O31]; ['1112-04-01(1001)'.O31])" table:style-name="ce26">
            <text:p>59</text:p>
          </table:table-cell>
          <table:table-cell office:value-type="float" office:value="23859.08" table:formula="of:=SUM(['1112-04-01(801)'.P31]; ['1112-04-01(901)'.P31]; ['1112-04-01(1001)'.P31])" table:style-name="ce39">
            <text:p>23,859.08</text:p>
          </table:table-cell>
          <table:table-cell office:value-type="float" office:value="14" table:formula="of:=SUM(['1112-04-01(801)'.Q31]; ['1112-04-01(901)'.Q31]; ['1112-04-01(1001)'.Q31])" table:style-name="ce26">
            <text:p>14</text:p>
          </table:table-cell>
          <table:table-cell office:value-type="float" office:value="674.83999999999992" table:formula="of:=SUM(['1112-04-01(801)'.R31]; ['1112-04-01(901)'.R31]; ['1112-04-01(1001)'.R31])" table:style-name="ce43">
            <text:p>674.84</text:p>
          </table:table-cell>
          <table:table-cell table:number-columns-repeated="16366"/>
        </table:table-row>
        <table:table-row table:style-name="ro5">
          <table:covered-table-cell/>
          <table:covered-table-cell/>
          <table:table-cell office:value-type="string" table:content-validation-name="val501" table:style-name="ce19">
            <text:p>法院判決、調解、和解</text:p>
          </table:table-cell>
          <table:table-cell office:value-type="float" office:value="22" table:style-name="ce23">
            <text:p>22</text:p>
          </table:table-cell>
          <table:table-cell office:value-type="float" office:value="11" table:formula="of:=SUM(['1112-04-01(801)'.E32]; ['1112-04-01(901)'.E32]; ['1112-04-01(1001)'.E32])" table:style-name="ce27">
            <text:p>11</text:p>
          </table:table-cell>
          <table:table-cell office:value-type="float" office:value="24" table:formula="of:=SUM(['1112-04-01(801)'.F32]; ['1112-04-01(901)'.F32]; ['1112-04-01(1001)'.F32])" table:style-name="ce27">
            <text:p>24</text:p>
          </table:table-cell>
          <table:table-cell office:value-type="float" office:value="30880.68" table:formula="of:=SUM(['1112-04-01(801)'.G32]; ['1112-04-01(901)'.G32]; ['1112-04-01(1001)'.G32])" table:style-name="ce30">
            <text:p>30,880.68</text:p>
          </table:table-cell>
          <table:table-cell office:value-type="float" office:value="5" table:formula="of:=SUM(['1112-04-01(801)'.H32]; ['1112-04-01(901)'.H32]; ['1112-04-01(1001)'.H32])" table:style-name="ce27">
            <text:p>5</text:p>
          </table:table-cell>
          <table:table-cell office:value-type="float" office:value="409.36" table:formula="of:=SUM(['1112-04-01(801)'.I32]; ['1112-04-01(901)'.I32]; ['1112-04-01(1001)'.I32])" table:style-name="ce30">
            <text:p>409.3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540" table:style-name="ce23">
            <text:p>55</text:p>
          </table:table-cell>
          <table:table-cell office:value-type="float" office:value="4" table:formula="of:=SUM(['1112-04-01(801)'.N32]; ['1112-04-01(901)'.N32]; ['1112-04-01(1001)'.N32])" table:style-name="ce26">
            <text:p>4</text:p>
          </table:table-cell>
          <table:table-cell office:value-type="float" office:value="38" table:formula="of:=SUM(['1112-04-01(801)'.O32]; ['1112-04-01(901)'.O32]; ['1112-04-01(1001)'.O32])" table:style-name="ce26">
            <text:p>38</text:p>
          </table:table-cell>
          <table:table-cell office:value-type="float" office:value="88059.85" table:formula="of:=SUM(['1112-04-01(801)'.P32]; ['1112-04-01(901)'.P32]; ['1112-04-01(1001)'.P32])" table:style-name="ce39">
            <text:p>88,059.85</text:p>
          </table:table-cell>
          <table:table-cell office:value-type="float" office:value="1" table:formula="of:=SUM(['1112-04-01(801)'.Q32]; ['1112-04-01(901)'.Q32]; ['1112-04-01(1001)'.Q32])" table:style-name="ce26">
            <text:p>1</text:p>
          </table:table-cell>
          <table:table-cell office:value-type="float" office:value="933.8" table:formula="of:=SUM(['1112-04-01(801)'.R32]; ['1112-04-01(901)'.R32]; ['1112-04-01(1001)'.R32])" table:style-name="ce43">
            <text:p>933.80</text:p>
          </table:table-cell>
          <table:table-cell table:number-columns-repeated="16366"/>
        </table:table-row>
        <table:table-row table:style-name="ro5">
          <table:covered-table-cell/>
          <table:covered-table-cell/>
          <table:table-cell office:value-type="string" table:content-validation-name="val502" table:style-name="ce14">
            <text:p>其他</text:p>
          </table:table-cell>
          <table:table-cell office:value-type="float" office:value="23" table:style-name="ce23">
            <text:p>23</text:p>
          </table:table-cell>
          <table:table-cell office:value-type="float" office:value="35" table:formula="of:=SUM(['1112-04-01(801)'.E33]; ['1112-04-01(901)'.E33]; ['1112-04-01(1001)'.E33])" table:style-name="ce27">
            <text:p>35</text:p>
          </table:table-cell>
          <table:table-cell office:value-type="float" office:value="73" table:formula="of:=SUM(['1112-04-01(801)'.F33]; ['1112-04-01(901)'.F33]; ['1112-04-01(1001)'.F33])" table:style-name="ce27">
            <text:p>73</text:p>
          </table:table-cell>
          <table:table-cell office:value-type="float" office:value="172531.68" table:formula="of:=SUM(['1112-04-01(801)'.G33]; ['1112-04-01(901)'.G33]; ['1112-04-01(1001)'.G33])" table:style-name="ce30">
            <text:p>172,531.68</text:p>
          </table:table-cell>
          <table:table-cell office:value-type="float" office:value="2" table:formula="of:=SUM(['1112-04-01(801)'.H33]; ['1112-04-01(901)'.H33]; ['1112-04-01(1001)'.H33])" table:style-name="ce27">
            <text:p>2</text:p>
          </table:table-cell>
          <table:table-cell office:value-type="float" office:value="35.4" table:formula="of:=SUM(['1112-04-01(801)'.I33]; ['1112-04-01(901)'.I33]; ['1112-04-01(1001)'.I33])" table:style-name="ce30">
            <text:p>35.40</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541" table:style-name="ce23">
            <text:p>56</text:p>
          </table:table-cell>
          <table:table-cell office:value-type="float" office:value="36" table:formula="of:=SUM(['1112-04-01(801)'.N33]; ['1112-04-01(901)'.N33]; ['1112-04-01(1001)'.N33])" table:style-name="ce26">
            <text:p>36</text:p>
          </table:table-cell>
          <table:table-cell office:value-type="float" office:value="17" table:formula="of:=SUM(['1112-04-01(801)'.O33]; ['1112-04-01(901)'.O33]; ['1112-04-01(1001)'.O33])" table:style-name="ce26">
            <text:p>17</text:p>
          </table:table-cell>
          <table:table-cell office:value-type="float" office:value="9746.27" table:formula="of:=SUM(['1112-04-01(801)'.P33]; ['1112-04-01(901)'.P33]; ['1112-04-01(1001)'.P33])" table:style-name="ce39">
            <text:p>9,746.27</text:p>
          </table:table-cell>
          <table:table-cell office:value-type="float" office:value="35" table:formula="of:=SUM(['1112-04-01(801)'.Q33]; ['1112-04-01(901)'.Q33]; ['1112-04-01(1001)'.Q33])" table:style-name="ce26">
            <text:p>35</text:p>
          </table:table-cell>
          <table:table-cell office:value-type="float" office:value="5001.1799999999994" table:formula="of:=SUM(['1112-04-01(801)'.R33]; ['1112-04-01(901)'.R33]; ['1112-04-01(1001)'.R33])" table:style-name="ce43">
            <text:p>5,001.18</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503" table:style-name="ce14">
            <text:p>設定</text:p>
          </table:table-cell>
          <table:table-cell office:value-type="float" office:value="24" table:style-name="ce23">
            <text:p>24</text:p>
          </table:table-cell>
          <table:table-cell office:value-type="float" office:value="438" table:formula="of:=SUM(['1112-04-01(801)'.E34]; ['1112-04-01(901)'.E34]; ['1112-04-01(1001)'.E34])" table:style-name="ce27">
            <text:p>438</text:p>
          </table:table-cell>
          <table:table-cell office:value-type="float" office:value="708" table:formula="of:=SUM(['1112-04-01(801)'.F34]; ['1112-04-01(901)'.F34]; ['1112-04-01(1001)'.F34])" table:style-name="ce27">
            <text:p>708</text:p>
          </table:table-cell>
          <table:table-cell office:value-type="float" office:value="274874.03000000003" table:formula="of:=SUM(['1112-04-01(801)'.G34]; ['1112-04-01(901)'.G34]; ['1112-04-01(1001)'.G34])" table:style-name="ce30">
            <text:p>274,874.03</text:p>
          </table:table-cell>
          <table:table-cell office:value-type="float" office:value="473" table:formula="of:=SUM(['1112-04-01(801)'.H34]; ['1112-04-01(901)'.H34]; ['1112-04-01(1001)'.H34])" table:style-name="ce27">
            <text:p>473</text:p>
          </table:table-cell>
          <table:table-cell office:value-type="float" office:value="92552.6" table:formula="of:=SUM(['1112-04-01(801)'.I34]; ['1112-04-01(901)'.I34]; ['1112-04-01(1001)'.I34])" table:style-name="ce30">
            <text:p>92,552.6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542" table:style-name="ce23">
            <text:p>57</text:p>
          </table:table-cell>
          <table:table-cell office:value-type="float" office:value="393" table:formula="of:=SUM(['1112-04-01(801)'.N34]; ['1112-04-01(901)'.N34]; ['1112-04-01(1001)'.N34])" table:style-name="ce26">
            <text:p>393</text:p>
          </table:table-cell>
          <table:table-cell office:value-type="float" office:value="1223" table:formula="of:=SUM(['1112-04-01(801)'.O34]; ['1112-04-01(901)'.O34]; ['1112-04-01(1001)'.O34])" table:style-name="ce26">
            <text:p>1,223</text:p>
          </table:table-cell>
          <table:table-cell office:value-type="float" office:value="962647.55" table:formula="of:=SUM(['1112-04-01(801)'.P34]; ['1112-04-01(901)'.P34]; ['1112-04-01(1001)'.P34])" table:style-name="ce39">
            <text:p>962,647.55</text:p>
          </table:table-cell>
          <table:table-cell office:value-type="float" office:value="409" table:formula="of:=SUM(['1112-04-01(801)'.Q34]; ['1112-04-01(901)'.Q34]; ['1112-04-01(1001)'.Q34])" table:style-name="ce26">
            <text:p>409</text:p>
          </table:table-cell>
          <table:table-cell office:value-type="float" office:value="74279.3" table:formula="of:=SUM(['1112-04-01(801)'.R34]; ['1112-04-01(901)'.R34]; ['1112-04-01(1001)'.R34])" table:style-name="ce43">
            <text:p>74,279.30</text:p>
          </table:table-cell>
          <table:table-cell table:number-columns-repeated="16366" table:style-name="ce1"/>
        </table:table-row>
        <table:table-row table:style-name="ro5">
          <table:covered-table-cell/>
          <table:covered-table-cell/>
          <table:table-cell office:value-type="string" table:content-validation-name="val504" table:style-name="ce14">
            <text:p>移轉</text:p>
          </table:table-cell>
          <table:table-cell office:value-type="float" office:value="25" table:style-name="ce23">
            <text:p>25</text:p>
          </table:table-cell>
          <table:table-cell office:value-type="float" office:value="4" table:formula="of:=SUM(['1112-04-01(801)'.E35]; ['1112-04-01(901)'.E35]; ['1112-04-01(1001)'.E35])" table:style-name="ce27">
            <text:p>4</text:p>
          </table:table-cell>
          <table:table-cell office:value-type="float" office:value="13" table:formula="of:=SUM(['1112-04-01(801)'.F35]; ['1112-04-01(901)'.F35]; ['1112-04-01(1001)'.F35])" table:style-name="ce27">
            <text:p>13</text:p>
          </table:table-cell>
          <table:table-cell office:value-type="float" office:value="2788.35" table:formula="of:=SUM(['1112-04-01(801)'.G35]; ['1112-04-01(901)'.G35]; ['1112-04-01(1001)'.G35])" table:style-name="ce30">
            <text:p>2,788.35</text:p>
          </table:table-cell>
          <table:table-cell office:value-type="float" office:value="2" table:formula="of:=SUM(['1112-04-01(801)'.H35]; ['1112-04-01(901)'.H35]; ['1112-04-01(1001)'.H35])" table:style-name="ce27">
            <text:p>2</text:p>
          </table:table-cell>
          <table:table-cell office:value-type="float" office:value="389.34999999999997" table:formula="of:=SUM(['1112-04-01(801)'.I35]; ['1112-04-01(901)'.I35]; ['1112-04-01(1001)'.I35])" table:style-name="ce30">
            <text:p>389.35</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543" table:style-name="ce23">
            <text:p>58</text:p>
          </table:table-cell>
          <table:table-cell office:value-type="float" office:value="25" table:formula="of:=SUM(['1112-04-01(801)'.N35]; ['1112-04-01(901)'.N35]; ['1112-04-01(1001)'.N35])" table:style-name="ce26">
            <text:p>25</text:p>
          </table:table-cell>
          <table:table-cell office:value-type="float" office:value="40" table:formula="of:=SUM(['1112-04-01(801)'.O35]; ['1112-04-01(901)'.O35]; ['1112-04-01(1001)'.O35])" table:style-name="ce26">
            <text:p>40</text:p>
          </table:table-cell>
          <table:table-cell office:value-type="float" office:value="3970.9" table:formula="of:=SUM(['1112-04-01(801)'.P35]; ['1112-04-01(901)'.P35]; ['1112-04-01(1001)'.P35])" table:style-name="ce39">
            <text:p>3,970.90</text:p>
          </table:table-cell>
          <table:table-cell office:value-type="float" office:value="27" table:formula="of:=SUM(['1112-04-01(801)'.Q35]; ['1112-04-01(901)'.Q35]; ['1112-04-01(1001)'.Q35])" table:style-name="ce26">
            <text:p>27</text:p>
          </table:table-cell>
          <table:table-cell office:value-type="float" office:value="2289.87" table:formula="of:=SUM(['1112-04-01(801)'.R35]; ['1112-04-01(901)'.R35]; ['1112-04-01(1001)'.R35])" table:style-name="ce43">
            <text:p>2,289.87</text:p>
          </table:table-cell>
          <table:table-cell table:number-columns-repeated="16366" table:style-name="ce1"/>
        </table:table-row>
        <table:table-row table:style-name="ro5">
          <table:covered-table-cell/>
          <table:covered-table-cell/>
          <table:table-cell office:value-type="string" table:content-validation-name="val505" table:style-name="ce14">
            <text:p>變更</text:p>
          </table:table-cell>
          <table:table-cell office:value-type="float" office:value="26" table:style-name="ce23">
            <text:p>26</text:p>
          </table:table-cell>
          <table:table-cell office:value-type="float" office:value="28" table:formula="of:=SUM(['1112-04-01(801)'.E36]; ['1112-04-01(901)'.E36]; ['1112-04-01(1001)'.E36])" table:style-name="ce27">
            <text:p>28</text:p>
          </table:table-cell>
          <table:table-cell office:value-type="float" office:value="56" table:formula="of:=SUM(['1112-04-01(801)'.F36]; ['1112-04-01(901)'.F36]; ['1112-04-01(1001)'.F36])" table:style-name="ce27">
            <text:p>56</text:p>
          </table:table-cell>
          <table:table-cell office:value-type="float" office:value="35434.720000000001" table:formula="of:=SUM(['1112-04-01(801)'.G36]; ['1112-04-01(901)'.G36]; ['1112-04-01(1001)'.G36])" table:style-name="ce30">
            <text:p>35,434.72</text:p>
          </table:table-cell>
          <table:table-cell office:value-type="float" office:value="27" table:formula="of:=SUM(['1112-04-01(801)'.H36]; ['1112-04-01(901)'.H36]; ['1112-04-01(1001)'.H36])" table:style-name="ce27">
            <text:p>27</text:p>
          </table:table-cell>
          <table:table-cell office:value-type="float" office:value="26011.62" table:formula="of:=SUM(['1112-04-01(801)'.I36]; ['1112-04-01(901)'.I36]; ['1112-04-01(1001)'.I36])" table:style-name="ce30">
            <text:p>26,011.6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544" table:style-name="ce23">
            <text:p>59</text:p>
          </table:table-cell>
          <table:table-cell office:value-type="float" office:value="51" table:formula="of:=SUM(['1112-04-01(801)'.N36]; ['1112-04-01(901)'.N36]; ['1112-04-01(1001)'.N36])" table:style-name="ce26">
            <text:p>51</text:p>
          </table:table-cell>
          <table:table-cell office:value-type="float" office:value="101" table:formula="of:=SUM(['1112-04-01(801)'.O36]; ['1112-04-01(901)'.O36]; ['1112-04-01(1001)'.O36])" table:style-name="ce26">
            <text:p>101</text:p>
          </table:table-cell>
          <table:table-cell office:value-type="float" office:value="77244.83" table:formula="of:=SUM(['1112-04-01(801)'.P36]; ['1112-04-01(901)'.P36]; ['1112-04-01(1001)'.P36])" table:style-name="ce39">
            <text:p>77,244.83</text:p>
          </table:table-cell>
          <table:table-cell office:value-type="float" office:value="23" table:formula="of:=SUM(['1112-04-01(801)'.Q36]; ['1112-04-01(901)'.Q36]; ['1112-04-01(1001)'.Q36])" table:style-name="ce26">
            <text:p>23</text:p>
          </table:table-cell>
          <table:table-cell office:value-type="float" office:value="2183.46" table:formula="of:=SUM(['1112-04-01(801)'.R36]; ['1112-04-01(901)'.R36]; ['1112-04-01(1001)'.R36])" table:style-name="ce43">
            <text:p>2,183.46</text:p>
          </table:table-cell>
          <table:table-cell table:number-columns-repeated="16366" table:style-name="ce1"/>
        </table:table-row>
        <table:table-row table:style-name="ro5">
          <table:covered-table-cell/>
          <table:covered-table-cell/>
          <table:table-cell office:value-type="string" table:content-validation-name="val506" table:style-name="ce14">
            <text:p>塗銷</text:p>
          </table:table-cell>
          <table:table-cell office:value-type="float" office:value="27" table:style-name="ce23">
            <text:p>27</text:p>
          </table:table-cell>
          <table:table-cell office:value-type="float" office:value="323" table:formula="of:=SUM(['1112-04-01(801)'.E37]; ['1112-04-01(901)'.E37]; ['1112-04-01(1001)'.E37])" table:style-name="ce27">
            <text:p>323</text:p>
          </table:table-cell>
          <table:table-cell office:value-type="float" office:value="570" table:formula="of:=SUM(['1112-04-01(801)'.F37]; ['1112-04-01(901)'.F37]; ['1112-04-01(1001)'.F37])" table:style-name="ce27">
            <text:p>570</text:p>
          </table:table-cell>
          <table:table-cell office:value-type="float" office:value="300982.88" table:formula="of:=SUM(['1112-04-01(801)'.G37]; ['1112-04-01(901)'.G37]; ['1112-04-01(1001)'.G37])" table:style-name="ce30">
            <text:p>300,982.88</text:p>
          </table:table-cell>
          <table:table-cell office:value-type="float" office:value="339" table:formula="of:=SUM(['1112-04-01(801)'.H37]; ['1112-04-01(901)'.H37]; ['1112-04-01(1001)'.H37])" table:style-name="ce27">
            <text:p>339</text:p>
          </table:table-cell>
          <table:table-cell office:value-type="float" office:value="60443.3" table:formula="of:=SUM(['1112-04-01(801)'.I37]; ['1112-04-01(901)'.I37]; ['1112-04-01(1001)'.I37])" table:style-name="ce30">
            <text:p>60,443.3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545" table:style-name="ce23">
            <text:p>60</text:p>
          </table:table-cell>
          <table:table-cell office:value-type="float" office:value="17" table:formula="of:=SUM(['1112-04-01(801)'.N37]; ['1112-04-01(901)'.N37]; ['1112-04-01(1001)'.N37])" table:style-name="ce26">
            <text:p>17</text:p>
          </table:table-cell>
          <table:table-cell office:value-type="float" office:value="22" table:formula="of:=SUM(['1112-04-01(801)'.O37]; ['1112-04-01(901)'.O37]; ['1112-04-01(1001)'.O37])" table:style-name="ce26">
            <text:p>22</text:p>
          </table:table-cell>
          <table:table-cell office:value-type="float" office:value="2404.5699999999997" table:formula="of:=SUM(['1112-04-01(801)'.P37]; ['1112-04-01(901)'.P37]; ['1112-04-01(1001)'.P37])" table:style-name="ce39">
            <text:p>2,404.57</text:p>
          </table:table-cell>
          <table:table-cell office:value-type="float" office:value="14" table:formula="of:=SUM(['1112-04-01(801)'.Q37]; ['1112-04-01(901)'.Q37]; ['1112-04-01(1001)'.Q37])" table:style-name="ce26">
            <text:p>14</text:p>
          </table:table-cell>
          <table:table-cell office:value-type="float" office:value="2518.9" table:formula="of:=SUM(['1112-04-01(801)'.R37]; ['1112-04-01(901)'.R37]; ['1112-04-01(1001)'.R37])" table:style-name="ce43">
            <text:p>2,518.90</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507" table:style-name="ce14">
            <text:p>設定</text:p>
          </table:table-cell>
          <table:table-cell office:value-type="float" office:value="28" table:style-name="ce23">
            <text:p>28</text:p>
          </table:table-cell>
          <table:table-cell office:value-type="float" office:value="1" table:formula="of:=SUM(['1112-04-01(801)'.E38]; ['1112-04-01(901)'.E38]; ['1112-04-01(1001)'.E38])" table:style-name="ce27">
            <text:p>1</text:p>
          </table:table-cell>
          <table:table-cell office:value-type="float" office:value="1" table:formula="of:=SUM(['1112-04-01(801)'.F38]; ['1112-04-01(901)'.F38]; ['1112-04-01(1001)'.F38])" table:style-name="ce27">
            <text:p>1</text:p>
          </table:table-cell>
          <table:table-cell office:value-type="float" office:value="145.38999999999999" table:formula="of:=SUM(['1112-04-01(801)'.G38]; ['1112-04-01(901)'.G38]; ['1112-04-01(1001)'.G38])" table:style-name="ce30">
            <text:p>145.39</text:p>
          </table:table-cell>
          <table:table-cell office:value-type="float" office:value="0" table:formula="of:=SUM(['1112-04-01(801)'.H38]; ['1112-04-01(901)'.H38]; ['1112-04-01(1001)'.H38])" table:style-name="ce27">
            <text:p><text:s text:c="9"/>－</text:p>
          </table:table-cell>
          <table:table-cell office:value-type="float" office:value="0" table:formula="of:=SUM(['1112-04-01(801)'.I38]; ['1112-04-01(901)'.I38]; ['1112-04-01(10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546" table:style-name="ce23">
            <text:p>61</text:p>
          </table:table-cell>
          <table:table-cell office:value-type="float" office:value="48" table:formula="of:=SUM(['1112-04-01(801)'.N38]; ['1112-04-01(901)'.N38]; ['1112-04-01(1001)'.N38])" table:style-name="ce26">
            <text:p>48</text:p>
          </table:table-cell>
          <table:table-cell office:value-type="float" office:value="108" table:formula="of:=SUM(['1112-04-01(801)'.O38]; ['1112-04-01(901)'.O38]; ['1112-04-01(1001)'.O38])" table:style-name="ce26">
            <text:p>108</text:p>
          </table:table-cell>
          <table:table-cell office:value-type="float" office:value="115947.28" table:formula="of:=SUM(['1112-04-01(801)'.P38]; ['1112-04-01(901)'.P38]; ['1112-04-01(1001)'.P38])" table:style-name="ce39">
            <text:p>115,947.28</text:p>
          </table:table-cell>
          <table:table-cell office:value-type="float" office:value="19" table:formula="of:=SUM(['1112-04-01(801)'.Q38]; ['1112-04-01(901)'.Q38]; ['1112-04-01(1001)'.Q38])" table:style-name="ce26">
            <text:p>19</text:p>
          </table:table-cell>
          <table:table-cell office:value-type="float" office:value="1682.66" table:formula="of:=SUM(['1112-04-01(801)'.R38]; ['1112-04-01(901)'.R38]; ['1112-04-01(1001)'.R38])" table:style-name="ce43">
            <text:p>1,682.66</text:p>
          </table:table-cell>
          <table:table-cell table:number-columns-repeated="16366" table:style-name="ce1"/>
        </table:table-row>
        <table:table-row table:style-name="ro5">
          <table:covered-table-cell/>
          <table:covered-table-cell/>
          <table:table-cell office:value-type="string" table:content-validation-name="val508" table:style-name="ce14">
            <text:p>移轉</text:p>
          </table:table-cell>
          <table:table-cell office:value-type="float" office:value="29" table:style-name="ce23">
            <text:p>29</text:p>
          </table:table-cell>
          <table:table-cell office:value-type="float" office:value="3" table:formula="of:=SUM(['1112-04-01(801)'.E39]; ['1112-04-01(901)'.E39]; ['1112-04-01(1001)'.E39])" table:style-name="ce27">
            <text:p>3</text:p>
          </table:table-cell>
          <table:table-cell office:value-type="float" office:value="3" table:formula="of:=SUM(['1112-04-01(801)'.F39]; ['1112-04-01(901)'.F39]; ['1112-04-01(1001)'.F39])" table:style-name="ce27">
            <text:p>3</text:p>
          </table:table-cell>
          <table:table-cell office:value-type="float" office:value="1313.6" table:formula="of:=SUM(['1112-04-01(801)'.G39]; ['1112-04-01(901)'.G39]; ['1112-04-01(1001)'.G39])" table:style-name="ce30">
            <text:p>1,313.60</text:p>
          </table:table-cell>
          <table:table-cell office:value-type="float" office:value="0" table:formula="of:=SUM(['1112-04-01(801)'.H39]; ['1112-04-01(901)'.H39]; ['1112-04-01(1001)'.H39])" table:style-name="ce27">
            <text:p><text:s text:c="9"/>－</text:p>
          </table:table-cell>
          <table:table-cell office:value-type="float" office:value="0" table:formula="of:=SUM(['1112-04-01(801)'.I39]; ['1112-04-01(901)'.I39]; ['1112-04-01(10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547" table:style-name="ce23">
            <text:p>62</text:p>
          </table:table-cell>
          <table:table-cell office:value-type="float" office:value="213" table:formula="of:=SUM(['1112-04-01(801)'.N39]; ['1112-04-01(901)'.N39]; ['1112-04-01(1001)'.N39])" table:style-name="ce26">
            <text:p>213</text:p>
          </table:table-cell>
          <table:table-cell office:value-type="float" office:value="670" table:formula="of:=SUM(['1112-04-01(801)'.O39]; ['1112-04-01(901)'.O39]; ['1112-04-01(1001)'.O39])" table:style-name="ce26">
            <text:p>670</text:p>
          </table:table-cell>
          <table:table-cell office:value-type="float" office:value="1215386.06" table:formula="of:=SUM(['1112-04-01(801)'.P39]; ['1112-04-01(901)'.P39]; ['1112-04-01(1001)'.P39])" table:style-name="ce39">
            <text:p>1,215,386.06</text:p>
          </table:table-cell>
          <table:table-cell office:value-type="float" office:value="59" table:formula="of:=SUM(['1112-04-01(801)'.Q39]; ['1112-04-01(901)'.Q39]; ['1112-04-01(1001)'.Q39])" table:style-name="ce26">
            <text:p>59</text:p>
          </table:table-cell>
          <table:table-cell office:value-type="float" office:value="13956.77" table:formula="of:=SUM(['1112-04-01(801)'.R39]; ['1112-04-01(901)'.R39]; ['1112-04-01(1001)'.R39])" table:style-name="ce43">
            <text:p>13,956.77</text:p>
          </table:table-cell>
          <table:table-cell table:number-columns-repeated="16366" table:style-name="ce1"/>
        </table:table-row>
        <table:table-row table:style-name="ro5">
          <table:covered-table-cell/>
          <table:covered-table-cell/>
          <table:table-cell office:value-type="string" table:content-validation-name="val509" table:style-name="ce14">
            <text:p>變更</text:p>
          </table:table-cell>
          <table:table-cell office:value-type="float" office:value="30" table:style-name="ce23">
            <text:p>30</text:p>
          </table:table-cell>
          <table:table-cell office:value-type="float" office:value="0" table:formula="of:=SUM(['1112-04-01(801)'.E40]; ['1112-04-01(901)'.E40]; ['1112-04-01(1001)'.E40])" table:style-name="ce27">
            <text:p><text:s text:c="9"/>－</text:p>
          </table:table-cell>
          <table:table-cell office:value-type="float" office:value="0" table:formula="of:=SUM(['1112-04-01(801)'.F40]; ['1112-04-01(901)'.F40]; ['1112-04-01(1001)'.F40])" table:style-name="ce27">
            <text:p><text:s text:c="9"/>－</text:p>
          </table:table-cell>
          <table:table-cell office:value-type="float" office:value="0" table:formula="of:=SUM(['1112-04-01(801)'.G40]; ['1112-04-01(901)'.G40]; ['1112-04-01(1001)'.G40])" table:style-name="ce30">
            <text:p><text:s text:c="16"/>－</text:p>
          </table:table-cell>
          <table:table-cell office:value-type="float" office:value="0" table:formula="of:=SUM(['1112-04-01(801)'.H40]; ['1112-04-01(901)'.H40]; ['1112-04-01(1001)'.H40])" table:style-name="ce27">
            <text:p><text:s text:c="9"/>－</text:p>
          </table:table-cell>
          <table:table-cell office:value-type="float" office:value="0" table:formula="of:=SUM(['1112-04-01(801)'.I40]; ['1112-04-01(901)'.I40]; ['1112-04-01(10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548" table:style-name="ce23">
            <text:p>63</text:p>
          </table:table-cell>
          <table:table-cell office:value-type="float" office:value="23" table:formula="of:=SUM(['1112-04-01(801)'.N40]; ['1112-04-01(901)'.N40]; ['1112-04-01(1001)'.N40])" table:style-name="ce26">
            <text:p>23</text:p>
          </table:table-cell>
          <table:table-cell office:value-type="float" office:value="105" table:formula="of:=SUM(['1112-04-01(801)'.O40]; ['1112-04-01(901)'.O40]; ['1112-04-01(1001)'.O40])" table:style-name="ce26">
            <text:p>105</text:p>
          </table:table-cell>
          <table:table-cell office:value-type="float" office:value="44496.31" table:formula="of:=SUM(['1112-04-01(801)'.P40]; ['1112-04-01(901)'.P40]; ['1112-04-01(1001)'.P40])" table:style-name="ce39">
            <text:p>44,496.31</text:p>
          </table:table-cell>
          <table:table-cell office:value-type="float" office:value="8" table:formula="of:=SUM(['1112-04-01(801)'.Q40]; ['1112-04-01(901)'.Q40]; ['1112-04-01(1001)'.Q40])" table:style-name="ce26">
            <text:p>8</text:p>
          </table:table-cell>
          <table:table-cell office:value-type="float" office:value="818.98" table:formula="of:=SUM(['1112-04-01(801)'.R40]; ['1112-04-01(901)'.R40]; ['1112-04-01(1001)'.R40])" table:style-name="ce43">
            <text:p>818.98</text:p>
          </table:table-cell>
          <table:table-cell table:number-columns-repeated="16366" table:style-name="ce1"/>
        </table:table-row>
        <table:table-row table:style-name="ro5">
          <table:covered-table-cell/>
          <table:covered-table-cell/>
          <table:table-cell office:value-type="string" table:content-validation-name="val510" table:style-name="ce14">
            <text:p>塗銷</text:p>
          </table:table-cell>
          <table:table-cell office:value-type="float" office:value="31" table:style-name="ce23">
            <text:p>31</text:p>
          </table:table-cell>
          <table:table-cell office:value-type="float" office:value="4" table:formula="of:=SUM(['1112-04-01(801)'.E41]; ['1112-04-01(901)'.E41]; ['1112-04-01(1001)'.E41])" table:style-name="ce27">
            <text:p>4</text:p>
          </table:table-cell>
          <table:table-cell office:value-type="float" office:value="8" table:formula="of:=SUM(['1112-04-01(801)'.F41]; ['1112-04-01(901)'.F41]; ['1112-04-01(1001)'.F41])" table:style-name="ce27">
            <text:p>8</text:p>
          </table:table-cell>
          <table:table-cell office:value-type="float" office:value="11647.61" table:formula="of:=SUM(['1112-04-01(801)'.G41]; ['1112-04-01(901)'.G41]; ['1112-04-01(1001)'.G41])" table:style-name="ce30">
            <text:p>11,647.61</text:p>
          </table:table-cell>
          <table:table-cell office:value-type="float" office:value="0" table:formula="of:=SUM(['1112-04-01(801)'.H41]; ['1112-04-01(901)'.H41]; ['1112-04-01(1001)'.H41])" table:style-name="ce27">
            <text:p><text:s text:c="9"/>－</text:p>
          </table:table-cell>
          <table:table-cell office:value-type="float" office:value="0" table:formula="of:=SUM(['1112-04-01(801)'.I41]; ['1112-04-01(901)'.I41]; ['1112-04-01(10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549" table:style-name="ce23">
            <text:p>64</text:p>
          </table:table-cell>
          <table:table-cell office:value-type="float" office:value="246" table:formula="of:=SUM(['1112-04-01(801)'.N41]; ['1112-04-01(901)'.N41]; ['1112-04-01(1001)'.N41])" table:style-name="ce26">
            <text:p>246</text:p>
          </table:table-cell>
          <table:table-cell office:value-type="float" office:value="6547" table:formula="of:=SUM(['1112-04-01(801)'.O41]; ['1112-04-01(901)'.O41]; ['1112-04-01(1001)'.O41])" table:style-name="ce26">
            <text:p>6,547</text:p>
          </table:table-cell>
          <table:table-cell office:value-type="float" office:value="30951939.580000002" table:formula="of:=SUM(['1112-04-01(801)'.P41]; ['1112-04-01(901)'.P41]; ['1112-04-01(1001)'.P41])" table:style-name="ce39">
            <text:p>30,951,939.58</text:p>
          </table:table-cell>
          <table:table-cell office:value-type="float" office:value="72" table:formula="of:=SUM(['1112-04-01(801)'.Q41]; ['1112-04-01(901)'.Q41]; ['1112-04-01(1001)'.Q41])" table:style-name="ce26">
            <text:p>72</text:p>
          </table:table-cell>
          <table:table-cell office:value-type="float" office:value="7631.05" table:formula="of:=SUM(['1112-04-01(801)'.R41]; ['1112-04-01(901)'.R41]; ['1112-04-01(1001)'.R41])" table:style-name="ce43">
            <text:p>7,631.05</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511" table:style-name="ce14">
            <text:p>設定</text:p>
          </table:table-cell>
          <table:table-cell office:value-type="float" office:value="32" table:style-name="ce23">
            <text:p>32</text:p>
          </table:table-cell>
          <table:table-cell office:value-type="float" office:value="0" table:formula="of:=SUM(['1112-04-01(801)'.E42]; ['1112-04-01(901)'.E42]; ['1112-04-01(1001)'.E42])" table:style-name="ce27">
            <text:p><text:s text:c="9"/>－</text:p>
          </table:table-cell>
          <table:table-cell office:value-type="float" office:value="0" table:formula="of:=SUM(['1112-04-01(801)'.F42]; ['1112-04-01(901)'.F42]; ['1112-04-01(1001)'.F42])" table:style-name="ce27">
            <text:p><text:s text:c="9"/>－</text:p>
          </table:table-cell>
          <table:table-cell office:value-type="float" office:value="0" table:formula="of:=SUM(['1112-04-01(801)'.G42]; ['1112-04-01(901)'.G42]; ['1112-04-01(1001)'.G42])" table:style-name="ce30">
            <text:p><text:s text:c="16"/>－</text:p>
          </table:table-cell>
          <table:table-cell office:value-type="float" office:value="0" table:formula="of:=SUM(['1112-04-01(801)'.H42]; ['1112-04-01(901)'.H42]; ['1112-04-01(1001)'.H42])" table:style-name="ce27">
            <text:p><text:s text:c="9"/>－</text:p>
          </table:table-cell>
          <table:table-cell office:value-type="float" office:value="0" table:formula="of:=SUM(['1112-04-01(801)'.I42]; ['1112-04-01(901)'.I42]; ['1112-04-01(10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606" table:formula="of:=SUM([.E11:.E43]; [.N11:.N41])" table:style-name="ce26">
            <text:p>2,606</text:p>
          </table:table-cell>
          <table:table-cell office:value-type="float" office:value="11775" table:formula="of:=SUM([.F11:.F43]; [.O11:.O41])" table:style-name="ce26">
            <text:p>11,775</text:p>
          </table:table-cell>
          <table:table-cell office:value-type="float" office:value="36136440.510000005" table:formula="of:=SUM([.G11:.G43]; [.P11:.P41])" table:style-name="ce39">
            <text:p>36,136,440.51</text:p>
          </table:table-cell>
          <table:table-cell office:value-type="float" office:value="1957" table:formula="of:=SUM([.H11:.H43]; [.Q11:.Q41])" table:style-name="ce26">
            <text:p>1,957</text:p>
          </table:table-cell>
          <table:table-cell office:value-type="float" office:value="345083.95" table:formula="of:=SUM([.I11:.I43]; [.R11:.R41])" table:style-name="ce43">
            <text:p>345,083.95</text:p>
          </table:table-cell>
          <table:table-cell table:number-columns-repeated="16366" table:style-name="ce1"/>
        </table:table-row>
        <table:table-row table:style-name="ro5">
          <table:covered-table-cell/>
          <table:covered-table-cell/>
          <table:table-cell office:value-type="string" table:content-validation-name="val512" table:style-name="ce14">
            <text:p>移轉</text:p>
          </table:table-cell>
          <table:table-cell office:value-type="float" office:value="33" table:style-name="ce23">
            <text:p>33</text:p>
          </table:table-cell>
          <table:table-cell office:value-type="float" office:value="4" table:formula="of:=SUM(['1112-04-01(801)'.E43]; ['1112-04-01(901)'.E43]; ['1112-04-01(1001)'.E43])" table:style-name="ce27">
            <text:p>4</text:p>
          </table:table-cell>
          <table:table-cell office:value-type="float" office:value="6" table:formula="of:=SUM(['1112-04-01(801)'.F43]; ['1112-04-01(901)'.F43]; ['1112-04-01(1001)'.F43])" table:style-name="ce27">
            <text:p>6</text:p>
          </table:table-cell>
          <table:table-cell office:value-type="float" office:value="17444.309999999998" table:formula="of:=SUM(['1112-04-01(801)'.G43]; ['1112-04-01(901)'.G43]; ['1112-04-01(1001)'.G43])" table:style-name="ce30">
            <text:p>17,444.31</text:p>
          </table:table-cell>
          <table:table-cell office:value-type="float" office:value="0" table:formula="of:=SUM(['1112-04-01(801)'.H43]; ['1112-04-01(901)'.H43]; ['1112-04-01(1001)'.H43])" table:style-name="ce27">
            <text:p><text:s text:c="9"/>－</text:p>
          </table:table-cell>
          <table:table-cell office:value-type="float" office:value="0" table:formula="of:=SUM(['1112-04-01(801)'.I43]; ['1112-04-01(901)'.I43]; ['1112-04-01(10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3019" table:content-validation-name="val551" table:style-name="ce36">
            <text:p>3,019</text:p>
          </table:table-cell>
          <table:table-cell office:value-type="float" office:value="15499" table:number-columns-spanned="3" table:number-rows-spanned="1" table:content-validation-name="val553" table:style-name="ce76">
            <text:p>15,499</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214693" table:number-columns-spanned="2" table:number-rows-spanned="1" table:style-name="ce77">
            <text:p><text:s/>214,693<text:s/></text:p>
          </table:table-cell>
          <table:covered-table-cell/>
          <table:table-cell office:value-type="string" table:style-name="ce7">
            <text:p>筆，總面積：　　</text:p>
          </table:table-cell>
          <table:table-cell office:value-type="float" office:value="507286256.22000003" table:style-name="ce31">
            <text:p><text:s/>507,286,256.22<text:s/></text:p>
          </table:table-cell>
          <table:table-cell office:value-type="string" table:style-name="ce7">
            <text:p>平方公尺;</text:p>
          </table:table-cell>
          <table:table-cell office:value-type="string" table:style-name="ce7">
            <text:p>建物總棟數：</text:p>
          </table:table-cell>
          <table:table-cell office:value-type="float" office:value="83196" table:number-columns-spanned="2" table:number-rows-spanned="1" table:style-name="ce77">
            <text:p><text:s/>83,196<text:s/></text:p>
          </table:table-cell>
          <table:covered-table-cell/>
          <table:table-cell office:value-type="string" table:style-name="ce7">
            <text:p>棟， <text:s text:c="5"/>總面積：</text:p>
          </table:table-cell>
          <table:table-cell office:value-type="float" office:value="19898550.129999999" table:number-columns-spanned="2" table:number-rows-spanned="1" table:style-name="ce78">
            <text:p><text:s/>19,898,550.13<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642026760.42999995" table:style-name="ce29">
            <text:p><text:s/>642,026,760.43<text:s/></text:p>
          </table:table-cell>
          <table:table-cell office:value-type="string" table:style-name="ce8">
            <text:p>元；本月拍賣土地登記總價額(公告土地現值)：</text:p>
          </table:table-cell>
          <table:table-cell table:number-columns-repeated="3" table:style-name="ce8"/>
          <table:table-cell office:value-type="float" office:value="4205220.82" table:number-columns-spanned="2" table:number-rows-spanned="1" table:style-name="ce79">
            <text:p><text:s/>4,205,220.82<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8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6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559" table:style-name="ce84">
            <text:p>桃園市大溪區土地及建物登記管理(續7)</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59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6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596" table:style-name="ce5">
            <text:p>筆數</text:p>
          </table:table-cell>
          <table:table-cell office:value-type="string" table:content-validation-name="val597" table:style-name="ce5">
            <text:p>面積</text:p>
          </table:table-cell>
          <table:table-cell office:value-type="string" table:content-validation-name="val598" table:style-name="ce5">
            <text:p>棟數</text:p>
          </table:table-cell>
          <table:table-cell office:value-type="string" table:content-validation-name="val599" table:style-name="ce5">
            <text:p>面積</text:p>
          </table:table-cell>
          <table:covered-table-cell/>
          <table:covered-table-cell table:number-columns-repeated="2"/>
          <table:covered-table-cell/>
          <table:covered-table-cell/>
          <table:table-cell office:value-type="string" table:content-validation-name="val633" table:style-name="ce5">
            <text:p>筆數</text:p>
          </table:table-cell>
          <table:table-cell office:value-type="string" table:content-validation-name="val635" table:style-name="ce5">
            <text:p>面積</text:p>
          </table:table-cell>
          <table:table-cell office:value-type="string" table:content-validation-name="val637" table:style-name="ce5">
            <text:p>棟數</text:p>
          </table:table-cell>
          <table:table-cell office:value-type="string" table:content-validation-name="val6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560" table:style-name="ce67">
            <text:p>分割</text:p>
          </table:table-cell>
          <table:covered-table-cell/>
          <table:table-cell office:value-type="float" office:value="1" table:style-name="ce23">
            <text:p>1</text:p>
          </table:table-cell>
          <table:table-cell office:value-type="float" office:value="10" table:content-validation-name="val594" table:style-name="ce46">
            <text:p>10</text:p>
          </table:table-cell>
          <table:table-cell office:value-type="float" office:value="35" table:content-validation-name="val594" table:style-name="ce46">
            <text:p>35</text:p>
          </table:table-cell>
          <table:table-cell office:value-type="float" office:value="84758.71" table:content-validation-name="val594" table:style-name="ce48">
            <text:p>84,758.71</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600" table:style-name="ce14">
            <text:p>變更</text:p>
          </table:table-cell>
          <table:table-cell office:value-type="float" office:value="34" table:style-name="ce23">
            <text:p>34</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1" table:style-name="ce73">
            <text:p>合併</text:p>
          </table:table-cell>
          <table:covered-table-cell/>
          <table:table-cell office:value-type="float" office:value="2" table:style-name="ce23">
            <text:p>2</text:p>
          </table:table-cell>
          <table:table-cell office:value-type="float" office:value="4" table:content-validation-name="val594" table:style-name="ce46">
            <text:p>4</text:p>
          </table:table-cell>
          <table:table-cell office:value-type="float" office:value="4" table:content-validation-name="val594" table:style-name="ce46">
            <text:p>4</text:p>
          </table:table-cell>
          <table:table-cell office:value-type="float" office:value="20359.34" table:content-validation-name="val594" table:style-name="ce48">
            <text:p>20,359.3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1" table:style-name="ce14">
            <text:p>塗銷</text:p>
          </table:table-cell>
          <table:table-cell office:value-type="float" office:value="35" table:style-name="ce23">
            <text:p>35</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2" table:style-name="ce73">
            <text:p>重測</text:p>
          </table:table-cell>
          <table:covered-table-cell/>
          <table:table-cell office:value-type="float" office:value="3" table:style-name="ce23">
            <text:p>3</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602" table:style-name="ce14">
            <text:p>設定</text:p>
          </table:table-cell>
          <table:table-cell office:value-type="float" office:value="36" table:style-name="ce23">
            <text:p>36</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3" table:style-name="ce73">
            <text:p>重劃</text:p>
          </table:table-cell>
          <table:covered-table-cell/>
          <table:table-cell office:value-type="float" office:value="4" table:style-name="ce23">
            <text:p>4</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3" table:style-name="ce14">
            <text:p>移轉</text:p>
          </table:table-cell>
          <table:table-cell office:value-type="float" office:value="37" table:style-name="ce23">
            <text:p>37</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4" table:style-name="ce73">
            <text:p>區段徵收</text:p>
          </table:table-cell>
          <table:covered-table-cell/>
          <table:table-cell office:value-type="float" office:value="5" table:style-name="ce23">
            <text:p>5</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4" table:style-name="ce14">
            <text:p>變更</text:p>
          </table:table-cell>
          <table:table-cell office:value-type="float" office:value="38" table:style-name="ce23">
            <text:p>38</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5" table:style-name="ce73">
            <text:p>使用編定</text:p>
          </table:table-cell>
          <table:covered-table-cell/>
          <table:table-cell office:value-type="float" office:value="6" table:style-name="ce23">
            <text:p>6</text:p>
          </table:table-cell>
          <table:table-cell office:value-type="float" office:value="3" table:content-validation-name="val594" table:style-name="ce46">
            <text:p>3</text:p>
          </table:table-cell>
          <table:table-cell office:value-type="float" office:value="4" table:content-validation-name="val594" table:style-name="ce46">
            <text:p>4</text:p>
          </table:table-cell>
          <table:table-cell office:value-type="float" office:value="19625.25" table:content-validation-name="val594" table:style-name="ce48">
            <text:p>19,625.25</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5" table:style-name="ce14">
            <text:p>塗銷</text:p>
          </table:table-cell>
          <table:table-cell office:value-type="float" office:value="39" table:style-name="ce23">
            <text:p>39</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6" table:style-name="ce73">
            <text:p>門牌整編</text:p>
          </table:table-cell>
          <table:covered-table-cell/>
          <table:table-cell office:value-type="float" office:value="7" table:style-name="ce23">
            <text:p>7</text:p>
          </table:table-cell>
          <table:table-cell office:value-type="float" office:value="6" table:content-validation-name="val594" table:style-name="ce46">
            <text:p>6</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6" table:content-validation-name="val594" table:style-name="ce46">
            <text:p>6</text:p>
          </table:table-cell>
          <table:table-cell office:value-type="float" office:value="986.36" table:content-validation-name="val594" table:style-name="ce51">
            <text:p>986.36</text:p>
          </table:table-cell>
          <table:covered-table-cell/>
          <table:table-cell office:value-type="string" table:number-columns-spanned="1" table:number-rows-spanned="4" table:style-name="ce65">
            <text:p>農育權</text:p>
          </table:table-cell>
          <table:table-cell office:value-type="string" table:content-validation-name="val606" table:style-name="ce14">
            <text:p>設定</text:p>
          </table:table-cell>
          <table:table-cell office:value-type="float" office:value="40" table:style-name="ce23">
            <text:p>40</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7" table:style-name="ce73">
            <text:p>建物增建改建</text:p>
          </table:table-cell>
          <table:covered-table-cell/>
          <table:table-cell office:value-type="float" office:value="8" table:style-name="ce23">
            <text:p>8</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7" table:style-name="ce14">
            <text:p>移轉</text:p>
          </table:table-cell>
          <table:table-cell office:value-type="float" office:value="41" table:style-name="ce23">
            <text:p>41</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8" table:style-name="ce73">
            <text:p>滅失</text:p>
          </table:table-cell>
          <table:covered-table-cell/>
          <table:table-cell office:value-type="float" office:value="9" table:style-name="ce23">
            <text:p>9</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8" table:style-name="ce14">
            <text:p>變更</text:p>
          </table:table-cell>
          <table:table-cell office:value-type="float" office:value="42" table:style-name="ce23">
            <text:p>42</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9" table:style-name="ce73">
            <text:p>法院判決、調解、和解</text:p>
          </table:table-cell>
          <table:covered-table-cell/>
          <table:table-cell office:value-type="float" office:value="10" table:style-name="ce23">
            <text:p>10</text:p>
          </table:table-cell>
          <table:table-cell office:value-type="float" office:value="3" table:content-validation-name="val594" table:style-name="ce46">
            <text:p>3</text:p>
          </table:table-cell>
          <table:table-cell office:value-type="float" office:value="10" table:content-validation-name="val594" table:style-name="ce46">
            <text:p>10</text:p>
          </table:table-cell>
          <table:table-cell office:value-type="float" office:value="25094.95" table:content-validation-name="val594" table:style-name="ce48">
            <text:p>25,094.95</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9" table:style-name="ce14">
            <text:p>塗銷</text:p>
          </table:table-cell>
          <table:table-cell office:value-type="float" office:value="43" table:style-name="ce23">
            <text:p>43</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70" table:style-name="ce73">
            <text:p>其他</text:p>
          </table:table-cell>
          <table:covered-table-cell/>
          <table:table-cell office:value-type="float" office:value="11" table:style-name="ce23">
            <text:p>11</text:p>
          </table:table-cell>
          <table:table-cell office:value-type="float" office:value="4" table:content-validation-name="val594" table:style-name="ce46">
            <text:p>4</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8" table:content-validation-name="val594" table:style-name="ce46">
            <text:p>8</text:p>
          </table:table-cell>
          <table:table-cell office:value-type="float" office:value="477.21" table:content-validation-name="val594" table:style-name="ce51">
            <text:p>477.21</text:p>
          </table:table-cell>
          <table:covered-table-cell/>
          <table:table-cell office:value-type="string" table:number-columns-spanned="1" table:number-rows-spanned="4" table:style-name="ce65">
            <text:p>耕作權</text:p>
          </table:table-cell>
          <table:table-cell office:value-type="string" table:content-validation-name="val610" table:style-name="ce14">
            <text:p>設定</text:p>
          </table:table-cell>
          <table:table-cell office:value-type="float" office:value="44" table:style-name="ce23">
            <text:p>44</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571" table:style-name="ce73">
            <text:p>總登記</text:p>
          </table:table-cell>
          <table:covered-table-cell/>
          <table:table-cell office:value-type="float" office:value="12" table:style-name="ce23">
            <text:p>12</text:p>
          </table:table-cell>
          <table:table-cell office:value-type="float" office:value="16" table:content-validation-name="val594" table:style-name="ce46">
            <text:p>16</text:p>
          </table:table-cell>
          <table:table-cell office:value-type="float" office:value="1" table:content-validation-name="val594" table:style-name="ce46">
            <text:p>1</text:p>
          </table:table-cell>
          <table:table-cell office:value-type="float" office:value="88" table:content-validation-name="val594" table:style-name="ce48">
            <text:p>88.00</text:p>
          </table:table-cell>
          <table:table-cell office:value-type="float" office:value="18" table:content-validation-name="val594" table:style-name="ce46">
            <text:p>18</text:p>
          </table:table-cell>
          <table:table-cell office:value-type="float" office:value="5449.89" table:content-validation-name="val594" table:style-name="ce51">
            <text:p>5,449.89</text:p>
          </table:table-cell>
          <table:covered-table-cell/>
          <table:covered-table-cell/>
          <table:table-cell office:value-type="string" table:content-validation-name="val611" table:style-name="ce14">
            <text:p>移轉</text:p>
          </table:table-cell>
          <table:table-cell office:value-type="float" office:value="45" table:style-name="ce23">
            <text:p>45</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572" table:style-name="ce14">
            <text:p>買賣</text:p>
          </table:table-cell>
          <table:table-cell office:value-type="float" office:value="13" table:style-name="ce23">
            <text:p>13</text:p>
          </table:table-cell>
          <table:table-cell office:value-type="float" office:value="89" table:content-validation-name="val594" table:style-name="ce46">
            <text:p>89</text:p>
          </table:table-cell>
          <table:table-cell office:value-type="float" office:value="152" table:content-validation-name="val594" table:style-name="ce46">
            <text:p>152</text:p>
          </table:table-cell>
          <table:table-cell office:value-type="float" office:value="68171.42" table:content-validation-name="val594" table:style-name="ce48">
            <text:p>68,171.42</text:p>
          </table:table-cell>
          <table:table-cell office:value-type="float" office:value="52" table:content-validation-name="val594" table:style-name="ce46">
            <text:p>52</text:p>
          </table:table-cell>
          <table:table-cell office:value-type="float" office:value="5784.99" table:content-validation-name="val594" table:style-name="ce51">
            <text:p>5,784.99</text:p>
          </table:table-cell>
          <table:covered-table-cell/>
          <table:covered-table-cell/>
          <table:table-cell office:value-type="string" table:content-validation-name="val612" table:style-name="ce14">
            <text:p>變更</text:p>
          </table:table-cell>
          <table:table-cell office:value-type="float" office:value="46" table:style-name="ce23">
            <text:p>46</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3" table:style-name="ce13">
            <text:p>拍賣</text:p>
          </table:table-cell>
          <table:table-cell office:value-type="float" office:value="14" table:style-name="ce23">
            <text:p>14</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13" table:style-name="ce14">
            <text:p>塗銷</text:p>
          </table:table-cell>
          <table:table-cell office:value-type="float" office:value="47" table:style-name="ce23">
            <text:p>47</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4" table:style-name="ce14">
            <text:p>繼承</text:p>
          </table:table-cell>
          <table:table-cell office:value-type="float" office:value="15" table:style-name="ce23">
            <text:p>15</text:p>
          </table:table-cell>
          <table:table-cell office:value-type="float" office:value="49" table:content-validation-name="val594" table:style-name="ce46">
            <text:p>49</text:p>
          </table:table-cell>
          <table:table-cell office:value-type="float" office:value="168" table:content-validation-name="val594" table:style-name="ce46">
            <text:p>168</text:p>
          </table:table-cell>
          <table:table-cell office:value-type="float" office:value="107675.62" table:content-validation-name="val594" table:style-name="ce48">
            <text:p>107,675.62</text:p>
          </table:table-cell>
          <table:table-cell office:value-type="float" office:value="17" table:content-validation-name="val594" table:style-name="ce46">
            <text:p>17</text:p>
          </table:table-cell>
          <table:table-cell office:value-type="float" office:value="4478.22" table:content-validation-name="val594" table:style-name="ce51">
            <text:p>4,478.22</text:p>
          </table:table-cell>
          <table:covered-table-cell/>
          <table:table-cell office:value-type="string" table:number-columns-spanned="1" table:number-rows-spanned="3" table:style-name="ce74">
            <text:p>永佃權</text:p>
          </table:table-cell>
          <table:table-cell office:value-type="string" table:content-validation-name="val614" table:style-name="ce14">
            <text:p>移轉</text:p>
          </table:table-cell>
          <table:table-cell office:value-type="float" office:value="48" table:style-name="ce23">
            <text:p>48</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5" table:style-name="ce14">
            <text:p>贈與</text:p>
          </table:table-cell>
          <table:table-cell office:value-type="float" office:value="16" table:style-name="ce23">
            <text:p>16</text:p>
          </table:table-cell>
          <table:table-cell office:value-type="float" office:value="33" table:content-validation-name="val594" table:style-name="ce46">
            <text:p>33</text:p>
          </table:table-cell>
          <table:table-cell office:value-type="float" office:value="80" table:content-validation-name="val594" table:style-name="ce46">
            <text:p>80</text:p>
          </table:table-cell>
          <table:table-cell office:value-type="float" office:value="16854.740000000002" table:content-validation-name="val594" table:style-name="ce48">
            <text:p>16,854.74</text:p>
          </table:table-cell>
          <table:table-cell office:value-type="float" office:value="18" table:content-validation-name="val594" table:style-name="ce46">
            <text:p>18</text:p>
          </table:table-cell>
          <table:table-cell office:value-type="float" office:value="1749.93" table:content-validation-name="val594" table:style-name="ce51">
            <text:p>1,749.93</text:p>
          </table:table-cell>
          <table:covered-table-cell/>
          <table:covered-table-cell/>
          <table:table-cell office:value-type="string" table:content-validation-name="val615" table:style-name="ce14">
            <text:p>變更</text:p>
          </table:table-cell>
          <table:table-cell office:value-type="float" office:value="49" table:style-name="ce23">
            <text:p>49</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6" table:style-name="ce14">
            <text:p>夫妻贈與</text:p>
          </table:table-cell>
          <table:table-cell office:value-type="float" office:value="17" table:style-name="ce23">
            <text:p>17</text:p>
          </table:table-cell>
          <table:table-cell office:value-type="float" office:value="6" table:content-validation-name="val594" table:style-name="ce46">
            <text:p>6</text:p>
          </table:table-cell>
          <table:table-cell office:value-type="float" office:value="8" table:content-validation-name="val594" table:style-name="ce46">
            <text:p>8</text:p>
          </table:table-cell>
          <table:table-cell office:value-type="float" office:value="1338.9" table:content-validation-name="val594" table:style-name="ce48">
            <text:p>1,338.90</text:p>
          </table:table-cell>
          <table:table-cell office:value-type="float" office:value="6" table:content-validation-name="val594" table:style-name="ce46">
            <text:p>6</text:p>
          </table:table-cell>
          <table:table-cell office:value-type="float" office:value="446.59" table:content-validation-name="val594" table:style-name="ce51">
            <text:p>446.59</text:p>
          </table:table-cell>
          <table:covered-table-cell/>
          <table:covered-table-cell/>
          <table:table-cell office:value-type="string" table:content-validation-name="val616" table:style-name="ce14">
            <text:p>塗銷</text:p>
          </table:table-cell>
          <table:table-cell office:value-type="float" office:value="50" table:style-name="ce23">
            <text:p>50</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7" table:style-name="ce14">
            <text:p>交換</text:p>
          </table:table-cell>
          <table:table-cell office:value-type="float" office:value="18" table:style-name="ce23">
            <text:p>18</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617" table:style-name="ce23">
            <text:p>51</text:p>
          </table:table-cell>
          <table:table-cell office:value-type="float" office:value="1" table:content-validation-name="val594" table:style-name="ce53">
            <text:p>1</text:p>
          </table:table-cell>
          <table:table-cell office:value-type="float" office:value="1" table:content-validation-name="val594" table:style-name="ce46">
            <text:p>1</text:p>
          </table:table-cell>
          <table:table-cell office:value-type="float" office:value="85" table:content-validation-name="val594" table:style-name="ce54">
            <text:p>85.00</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8" table:style-name="ce14">
            <text:p>共有物分割</text:p>
          </table:table-cell>
          <table:table-cell office:value-type="float" office:value="19" table:style-name="ce23">
            <text:p>19</text:p>
          </table:table-cell>
          <table:table-cell office:value-type="float" office:value="1" table:content-validation-name="val594" table:style-name="ce46">
            <text:p>1</text:p>
          </table:table-cell>
          <table:table-cell office:value-type="float" office:value="2" table:content-validation-name="val594" table:style-name="ce46">
            <text:p>2</text:p>
          </table:table-cell>
          <table:table-cell office:value-type="float" office:value="1108" table:content-validation-name="val594" table:style-name="ce48">
            <text:p>1,108.00</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618" table:style-name="ce23">
            <text:p>52</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9" table:style-name="ce14">
            <text:p>徵收</text:p>
          </table:table-cell>
          <table:table-cell office:value-type="float" office:value="20" table:style-name="ce23">
            <text:p>20</text:p>
          </table:table-cell>
          <table:table-cell office:value-type="float" office:value="1" table:content-validation-name="val594" table:style-name="ce46">
            <text:p>1</text:p>
          </table:table-cell>
          <table:table-cell office:value-type="float" office:value="24" table:content-validation-name="val594" table:style-name="ce46">
            <text:p>24</text:p>
          </table:table-cell>
          <table:table-cell office:value-type="float" office:value="7787.22" table:content-validation-name="val594" table:style-name="ce48">
            <text:p>7,787.22</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19" table:style-name="ce23">
            <text:p>53</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80" table:style-name="ce14">
            <text:p>信託</text:p>
          </table:table-cell>
          <table:table-cell office:value-type="float" office:value="21" table:style-name="ce23">
            <text:p>21</text:p>
          </table:table-cell>
          <table:table-cell office:value-type="float" office:value="4" table:content-validation-name="val594" table:style-name="ce46">
            <text:p>4</text:p>
          </table:table-cell>
          <table:table-cell office:value-type="float" office:value="7" table:content-validation-name="val594" table:style-name="ce46">
            <text:p>7</text:p>
          </table:table-cell>
          <table:table-cell office:value-type="float" office:value="2205.86" table:content-validation-name="val594" table:style-name="ce48">
            <text:p>2,205.86</text:p>
          </table:table-cell>
          <table:table-cell office:value-type="float" office:value="2" table:content-validation-name="val594" table:style-name="ce46">
            <text:p>2</text:p>
          </table:table-cell>
          <table:table-cell office:value-type="float" office:value="183.93" table:content-validation-name="val594" table:style-name="ce51">
            <text:p>183.93</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620" table:style-name="ce23">
            <text:p>54</text:p>
          </table:table-cell>
          <table:table-cell office:value-type="float" office:value="7" table:content-validation-name="val594" table:style-name="ce53">
            <text:p>7</text:p>
          </table:table-cell>
          <table:table-cell office:value-type="float" office:value="14" table:content-validation-name="val594" table:style-name="ce46">
            <text:p>14</text:p>
          </table:table-cell>
          <table:table-cell office:value-type="float" office:value="253.93" table:content-validation-name="val594" table:style-name="ce54">
            <text:p>253.93</text:p>
          </table:table-cell>
          <table:table-cell office:value-type="float" office:value="5" table:content-validation-name="val594" table:style-name="ce56">
            <text:p>5</text:p>
          </table:table-cell>
          <table:table-cell office:value-type="float" office:value="251.29" table:content-validation-name="val594" table:style-name="ce57">
            <text:p>251.29</text:p>
          </table:table-cell>
          <table:table-cell table:number-columns-repeated="16366"/>
        </table:table-row>
        <table:table-row table:style-name="ro5">
          <table:covered-table-cell/>
          <table:covered-table-cell/>
          <table:table-cell office:value-type="string" table:content-validation-name="val581" table:style-name="ce19">
            <text:p>法院判決、調解、和解</text:p>
          </table:table-cell>
          <table:table-cell office:value-type="float" office:value="22" table:style-name="ce23">
            <text:p>22</text:p>
          </table:table-cell>
          <table:table-cell office:value-type="float" office:value="11" table:content-validation-name="val594" table:style-name="ce46">
            <text:p>11</text:p>
          </table:table-cell>
          <table:table-cell office:value-type="float" office:value="24" table:content-validation-name="val594" table:style-name="ce46">
            <text:p>24</text:p>
          </table:table-cell>
          <table:table-cell office:value-type="float" office:value="30880.68" table:content-validation-name="val594" table:style-name="ce48">
            <text:p>30,880.68</text:p>
          </table:table-cell>
          <table:table-cell office:value-type="float" office:value="5" table:content-validation-name="val594" table:style-name="ce46">
            <text:p>5</text:p>
          </table:table-cell>
          <table:table-cell office:value-type="float" office:value="409.36" table:content-validation-name="val594" table:style-name="ce51">
            <text:p>409.3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621" table:style-name="ce23">
            <text:p>55</text:p>
          </table:table-cell>
          <table:table-cell office:value-type="float" office:value="2" table:content-validation-name="val594" table:style-name="ce53">
            <text:p>2</text:p>
          </table:table-cell>
          <table:table-cell office:value-type="float" office:value="7" table:content-validation-name="val594" table:style-name="ce46">
            <text:p>7</text:p>
          </table:table-cell>
          <table:table-cell office:value-type="float" office:value="85772.22" table:content-validation-name="val594" table:style-name="ce54">
            <text:p>85,772.22</text:p>
          </table:table-cell>
          <table:table-cell office:value-type="float" office:value="1" table:content-validation-name="val594" table:style-name="ce56">
            <text:p>1</text:p>
          </table:table-cell>
          <table:table-cell office:value-type="float" office:value="933.8" table:content-validation-name="val594" table:style-name="ce57">
            <text:p>933.80</text:p>
          </table:table-cell>
          <table:table-cell table:number-columns-repeated="16366"/>
        </table:table-row>
        <table:table-row table:style-name="ro5">
          <table:covered-table-cell/>
          <table:covered-table-cell/>
          <table:table-cell office:value-type="string" table:content-validation-name="val582" table:style-name="ce14">
            <text:p>其他</text:p>
          </table:table-cell>
          <table:table-cell office:value-type="float" office:value="23" table:style-name="ce23">
            <text:p>23</text:p>
          </table:table-cell>
          <table:table-cell office:value-type="float" office:value="7" table:content-validation-name="val594" table:style-name="ce46">
            <text:p>7</text:p>
          </table:table-cell>
          <table:table-cell office:value-type="float" office:value="12" table:content-validation-name="val594" table:style-name="ce46">
            <text:p>12</text:p>
          </table:table-cell>
          <table:table-cell office:value-type="float" office:value="7666.21" table:content-validation-name="val594" table:style-name="ce48">
            <text:p>7,666.21</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622" table:style-name="ce23">
            <text:p>56</text:p>
          </table:table-cell>
          <table:table-cell office:value-type="float" office:value="24" table:content-validation-name="val594" table:style-name="ce53">
            <text:p>24</text:p>
          </table:table-cell>
          <table:table-cell office:value-type="float" office:value="7" table:content-validation-name="val594" table:style-name="ce46">
            <text:p>7</text:p>
          </table:table-cell>
          <table:table-cell office:value-type="float" office:value="9375.67" table:content-validation-name="val594" table:style-name="ce54">
            <text:p>9,375.67</text:p>
          </table:table-cell>
          <table:table-cell office:value-type="float" office:value="22" table:content-validation-name="val594" table:style-name="ce56">
            <text:p>22</text:p>
          </table:table-cell>
          <table:table-cell office:value-type="float" office:value="2746.75" table:content-validation-name="val594" table:style-name="ce57">
            <text:p>2,746.7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583" table:style-name="ce14">
            <text:p>設定</text:p>
          </table:table-cell>
          <table:table-cell office:value-type="float" office:value="24" table:style-name="ce23">
            <text:p>24</text:p>
          </table:table-cell>
          <table:table-cell office:value-type="float" office:value="129" table:content-validation-name="val594" table:style-name="ce46">
            <text:p>129</text:p>
          </table:table-cell>
          <table:table-cell office:value-type="float" office:value="204" table:content-validation-name="val594" table:style-name="ce46">
            <text:p>204</text:p>
          </table:table-cell>
          <table:table-cell office:value-type="float" office:value="41217.519999999997" table:content-validation-name="val594" table:style-name="ce48">
            <text:p>41,217.52</text:p>
          </table:table-cell>
          <table:table-cell office:value-type="float" office:value="136" table:content-validation-name="val594" table:style-name="ce46">
            <text:p>136</text:p>
          </table:table-cell>
          <table:table-cell office:value-type="float" office:value="38872.9" table:content-validation-name="val594" table:style-name="ce51">
            <text:p>38,872.9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623" table:style-name="ce23">
            <text:p>57</text:p>
          </table:table-cell>
          <table:table-cell office:value-type="float" office:value="171" table:content-validation-name="val594" table:style-name="ce53">
            <text:p>171</text:p>
          </table:table-cell>
          <table:table-cell office:value-type="float" office:value="479" table:content-validation-name="val594" table:style-name="ce46">
            <text:p>479</text:p>
          </table:table-cell>
          <table:table-cell office:value-type="float" office:value="112136.78" table:content-validation-name="val594" table:style-name="ce54">
            <text:p>112,136.78</text:p>
          </table:table-cell>
          <table:table-cell office:value-type="float" office:value="194" table:content-validation-name="val594" table:style-name="ce56">
            <text:p>194</text:p>
          </table:table-cell>
          <table:table-cell office:value-type="float" office:value="55355.91" table:content-validation-name="val594" table:style-name="ce57">
            <text:p>55,355.91</text:p>
          </table:table-cell>
          <table:table-cell table:number-columns-repeated="16366" table:style-name="ce1"/>
        </table:table-row>
        <table:table-row table:style-name="ro5">
          <table:covered-table-cell/>
          <table:covered-table-cell/>
          <table:table-cell office:value-type="string" table:content-validation-name="val584" table:style-name="ce14">
            <text:p>移轉</text:p>
          </table:table-cell>
          <table:table-cell office:value-type="float" office:value="25" table:style-name="ce23">
            <text:p>25</text:p>
          </table:table-cell>
          <table:table-cell office:value-type="float" office:value="1" table:content-validation-name="val594" table:style-name="ce46">
            <text:p>1</text:p>
          </table:table-cell>
          <table:table-cell office:value-type="float" office:value="3" table:content-validation-name="val594" table:style-name="ce46">
            <text:p>3</text:p>
          </table:table-cell>
          <table:table-cell office:value-type="float" office:value="2400.54" table:content-validation-name="val594" table:style-name="ce48">
            <text:p>2,400.54</text:p>
          </table:table-cell>
          <table:table-cell office:value-type="float" office:value="1" table:content-validation-name="val594" table:style-name="ce46">
            <text:p>1</text:p>
          </table:table-cell>
          <table:table-cell office:value-type="float" office:value="298.64999999999998" table:content-validation-name="val594" table:style-name="ce51">
            <text:p>298.65</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624" table:style-name="ce23">
            <text:p>58</text:p>
          </table:table-cell>
          <table:table-cell office:value-type="float" office:value="11" table:content-validation-name="val594" table:style-name="ce53">
            <text:p>11</text:p>
          </table:table-cell>
          <table:table-cell office:value-type="float" office:value="20" table:content-validation-name="val594" table:style-name="ce46">
            <text:p>20</text:p>
          </table:table-cell>
          <table:table-cell office:value-type="float" office:value="3034.34" table:content-validation-name="val594" table:style-name="ce54">
            <text:p>3,034.34</text:p>
          </table:table-cell>
          <table:table-cell office:value-type="float" office:value="9" table:content-validation-name="val594" table:style-name="ce56">
            <text:p>9</text:p>
          </table:table-cell>
          <table:table-cell office:value-type="float" office:value="851.99" table:content-validation-name="val594" table:style-name="ce57">
            <text:p>851.99</text:p>
          </table:table-cell>
          <table:table-cell table:number-columns-repeated="16366" table:style-name="ce1"/>
        </table:table-row>
        <table:table-row table:style-name="ro5">
          <table:covered-table-cell/>
          <table:covered-table-cell/>
          <table:table-cell office:value-type="string" table:content-validation-name="val585" table:style-name="ce14">
            <text:p>變更</text:p>
          </table:table-cell>
          <table:table-cell office:value-type="float" office:value="26" table:style-name="ce23">
            <text:p>26</text:p>
          </table:table-cell>
          <table:table-cell office:value-type="float" office:value="8" table:content-validation-name="val594" table:style-name="ce46">
            <text:p>8</text:p>
          </table:table-cell>
          <table:table-cell office:value-type="float" office:value="34" table:content-validation-name="val594" table:style-name="ce46">
            <text:p>34</text:p>
          </table:table-cell>
          <table:table-cell office:value-type="float" office:value="24848.39" table:content-validation-name="val594" table:style-name="ce48">
            <text:p>24,848.39</text:p>
          </table:table-cell>
          <table:table-cell office:value-type="float" office:value="21" table:content-validation-name="val594" table:style-name="ce46">
            <text:p>21</text:p>
          </table:table-cell>
          <table:table-cell office:value-type="float" office:value="23857.119999999999" table:content-validation-name="val594" table:style-name="ce51">
            <text:p>23,857.1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625" table:style-name="ce23">
            <text:p>59</text:p>
          </table:table-cell>
          <table:table-cell office:value-type="float" office:value="22" table:content-validation-name="val594" table:style-name="ce53">
            <text:p>22</text:p>
          </table:table-cell>
          <table:table-cell office:value-type="float" office:value="36" table:content-validation-name="val594" table:style-name="ce46">
            <text:p>36</text:p>
          </table:table-cell>
          <table:table-cell office:value-type="float" office:value="6510.62" table:content-validation-name="val594" table:style-name="ce54">
            <text:p>6,510.62</text:p>
          </table:table-cell>
          <table:table-cell office:value-type="float" office:value="11" table:content-validation-name="val594" table:style-name="ce56">
            <text:p>11</text:p>
          </table:table-cell>
          <table:table-cell office:value-type="float" office:value="767.94" table:content-validation-name="val594" table:style-name="ce57">
            <text:p>767.94</text:p>
          </table:table-cell>
          <table:table-cell table:number-columns-repeated="16366" table:style-name="ce1"/>
        </table:table-row>
        <table:table-row table:style-name="ro5">
          <table:covered-table-cell/>
          <table:covered-table-cell/>
          <table:table-cell office:value-type="string" table:content-validation-name="val586" table:style-name="ce14">
            <text:p>塗銷</text:p>
          </table:table-cell>
          <table:table-cell office:value-type="float" office:value="27" table:style-name="ce23">
            <text:p>27</text:p>
          </table:table-cell>
          <table:table-cell office:value-type="float" office:value="112" table:content-validation-name="val594" table:style-name="ce46">
            <text:p>112</text:p>
          </table:table-cell>
          <table:table-cell office:value-type="float" office:value="208" table:content-validation-name="val594" table:style-name="ce46">
            <text:p>208</text:p>
          </table:table-cell>
          <table:table-cell office:value-type="float" office:value="70068.45" table:content-validation-name="val594" table:style-name="ce48">
            <text:p>70,068.45</text:p>
          </table:table-cell>
          <table:table-cell office:value-type="float" office:value="102" table:content-validation-name="val594" table:style-name="ce46">
            <text:p>102</text:p>
          </table:table-cell>
          <table:table-cell office:value-type="float" office:value="15096.33" table:content-validation-name="val594" table:style-name="ce51">
            <text:p>15,096.3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626" table:style-name="ce23">
            <text:p>60</text:p>
          </table:table-cell>
          <table:table-cell office:value-type="float" office:value="4" table:content-validation-name="val594" table:style-name="ce53">
            <text:p>4</text:p>
          </table:table-cell>
          <table:table-cell office:value-type="float" office:value="3" table:content-validation-name="val594" table:style-name="ce46">
            <text:p>3</text:p>
          </table:table-cell>
          <table:table-cell office:value-type="float" office:value="1568.77" table:content-validation-name="val594" table:style-name="ce54">
            <text:p>1,568.77</text:p>
          </table:table-cell>
          <table:table-cell office:value-type="float" office:value="3" table:content-validation-name="val594" table:style-name="ce56">
            <text:p>3</text:p>
          </table:table-cell>
          <table:table-cell office:value-type="float" office:value="906.6" table:content-validation-name="val594" table:style-name="ce57">
            <text:p>906.60</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587" table:style-name="ce14">
            <text:p>設定</text:p>
          </table:table-cell>
          <table:table-cell office:value-type="float" office:value="28" table:style-name="ce23">
            <text:p>28</text:p>
          </table:table-cell>
          <table:table-cell office:value-type="float" office:value="1" table:content-validation-name="val594" table:style-name="ce46">
            <text:p>1</text:p>
          </table:table-cell>
          <table:table-cell office:value-type="float" office:value="1" table:content-validation-name="val594" table:style-name="ce46">
            <text:p>1</text:p>
          </table:table-cell>
          <table:table-cell office:value-type="float" office:value="145.38999999999999" table:content-validation-name="val594" table:style-name="ce48">
            <text:p>145.39</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627" table:style-name="ce23">
            <text:p>61</text:p>
          </table:table-cell>
          <table:table-cell office:value-type="float" office:value="23" table:content-validation-name="val594" table:style-name="ce53">
            <text:p>23</text:p>
          </table:table-cell>
          <table:table-cell office:value-type="float" office:value="65" table:content-validation-name="val594" table:style-name="ce46">
            <text:p>65</text:p>
          </table:table-cell>
          <table:table-cell office:value-type="float" office:value="30232.19" table:content-validation-name="val594" table:style-name="ce54">
            <text:p>30,232.19</text:p>
          </table:table-cell>
          <table:table-cell office:value-type="float" office:value="12" table:content-validation-name="val594" table:style-name="ce56">
            <text:p>12</text:p>
          </table:table-cell>
          <table:table-cell office:value-type="float" office:value="1218.72" table:content-validation-name="val594" table:style-name="ce57">
            <text:p>1,218.72</text:p>
          </table:table-cell>
          <table:table-cell table:number-columns-repeated="16366" table:style-name="ce1"/>
        </table:table-row>
        <table:table-row table:style-name="ro5">
          <table:covered-table-cell/>
          <table:covered-table-cell/>
          <table:table-cell office:value-type="string" table:content-validation-name="val588" table:style-name="ce14">
            <text:p>移轉</text:p>
          </table:table-cell>
          <table:table-cell office:value-type="float" office:value="29" table:style-name="ce23">
            <text:p>29</text:p>
          </table:table-cell>
          <table:table-cell office:value-type="float" office:value="1" table:content-validation-name="val594" table:style-name="ce46">
            <text:p>1</text:p>
          </table:table-cell>
          <table:table-cell office:value-type="float" office:value="1" table:content-validation-name="val594" table:style-name="ce46">
            <text:p>1</text:p>
          </table:table-cell>
          <table:table-cell office:value-type="float" office:value="1" table:content-validation-name="val594" table:style-name="ce48">
            <text:p>1.00</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628" table:style-name="ce23">
            <text:p>62</text:p>
          </table:table-cell>
          <table:table-cell office:value-type="float" office:value="40" table:content-validation-name="val594" table:style-name="ce53">
            <text:p>40</text:p>
          </table:table-cell>
          <table:table-cell office:value-type="float" office:value="89" table:content-validation-name="val594" table:style-name="ce46">
            <text:p>89</text:p>
          </table:table-cell>
          <table:table-cell office:value-type="float" office:value="22980.9" table:content-validation-name="val594" table:style-name="ce54">
            <text:p>22,980.90</text:p>
          </table:table-cell>
          <table:table-cell office:value-type="float" office:value="13" table:content-validation-name="val594" table:style-name="ce56">
            <text:p>13</text:p>
          </table:table-cell>
          <table:table-cell office:value-type="float" office:value="1457.92" table:content-validation-name="val594" table:style-name="ce57">
            <text:p>1,457.92</text:p>
          </table:table-cell>
          <table:table-cell table:number-columns-repeated="16366" table:style-name="ce1"/>
        </table:table-row>
        <table:table-row table:style-name="ro5">
          <table:covered-table-cell/>
          <table:covered-table-cell/>
          <table:table-cell office:value-type="string" table:content-validation-name="val589" table:style-name="ce14">
            <text:p>變更</text:p>
          </table:table-cell>
          <table:table-cell office:value-type="float" office:value="30" table:style-name="ce23">
            <text:p>30</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629" table:style-name="ce23">
            <text:p>63</text:p>
          </table:table-cell>
          <table:table-cell office:value-type="float" office:value="8" table:content-validation-name="val594" table:style-name="ce53">
            <text:p>8</text:p>
          </table:table-cell>
          <table:table-cell office:value-type="float" office:value="22" table:content-validation-name="val594" table:style-name="ce46">
            <text:p>22</text:p>
          </table:table-cell>
          <table:table-cell office:value-type="float" office:value="5056.29" table:content-validation-name="val594" table:style-name="ce54">
            <text:p>5,056.29</text:p>
          </table:table-cell>
          <table:table-cell office:value-type="float" office:value="3" table:content-validation-name="val594" table:style-name="ce56">
            <text:p>3</text:p>
          </table:table-cell>
          <table:table-cell office:value-type="float" office:value="272.74" table:content-validation-name="val594" table:style-name="ce57">
            <text:p>272.74</text:p>
          </table:table-cell>
          <table:table-cell table:number-columns-repeated="16366" table:style-name="ce1"/>
        </table:table-row>
        <table:table-row table:style-name="ro5">
          <table:covered-table-cell/>
          <table:covered-table-cell/>
          <table:table-cell office:value-type="string" table:content-validation-name="val590" table:style-name="ce14">
            <text:p>塗銷</text:p>
          </table:table-cell>
          <table:table-cell office:value-type="float" office:value="31" table:style-name="ce23">
            <text:p>31</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630" table:style-name="ce23">
            <text:p>64</text:p>
          </table:table-cell>
          <table:table-cell office:value-type="float" office:value="116" table:content-validation-name="val594" table:style-name="ce53">
            <text:p>116</text:p>
          </table:table-cell>
          <table:table-cell office:value-type="float" office:value="264" table:content-validation-name="val594" table:style-name="ce46">
            <text:p>264</text:p>
          </table:table-cell>
          <table:table-cell office:value-type="float" office:value="145258.85999999999" table:content-validation-name="val594" table:style-name="ce54">
            <text:p>145,258.86</text:p>
          </table:table-cell>
          <table:table-cell office:value-type="float" office:value="30" table:content-validation-name="val594" table:style-name="ce56">
            <text:p>30</text:p>
          </table:table-cell>
          <table:table-cell office:value-type="float" office:value="4019.88" table:content-validation-name="val594" table:style-name="ce57">
            <text:p>4,019.8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591" table:style-name="ce14">
            <text:p>設定</text:p>
          </table:table-cell>
          <table:table-cell office:value-type="float" office:value="32" table:style-name="ce23">
            <text:p>32</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930" table:formula="of:=SUM([.E11:.E43]; [.N11:.N41])" table:style-name="ce26">
            <text:p>930</text:p>
          </table:table-cell>
          <table:table-cell office:value-type="float" office:value="1991" table:formula="of:=SUM([.F11:.F43]; [.O11:.O41])" table:style-name="ce26">
            <text:p>1,991</text:p>
          </table:table-cell>
          <table:table-cell office:value-type="float" office:value="958636.26" table:formula="of:=SUM([.G11:.G43]; [.P11:.P41])" table:style-name="ce39">
            <text:p>958,636.26</text:p>
          </table:table-cell>
          <table:table-cell office:value-type="float" office:value="695" table:formula="of:=SUM([.H11:.H43]; [.Q11:.Q41])" table:style-name="ce26">
            <text:p>695</text:p>
          </table:table-cell>
          <table:table-cell office:value-type="float" office:value="166875.02000000002" table:formula="of:=SUM([.I11:.I43]; [.R11:.R41])" table:style-name="ce43">
            <text:p>166,875.02</text:p>
          </table:table-cell>
          <table:table-cell table:number-columns-repeated="16366" table:style-name="ce1"/>
        </table:table-row>
        <table:table-row table:style-name="ro5">
          <table:covered-table-cell/>
          <table:covered-table-cell/>
          <table:table-cell office:value-type="string" table:content-validation-name="val592" table:style-name="ce14">
            <text:p>移轉</text:p>
          </table:table-cell>
          <table:table-cell office:value-type="float" office:value="33" table:style-name="ce23">
            <text:p>33</text:p>
          </table:table-cell>
          <table:table-cell office:value-type="float" office:value="2" table:content-validation-name="val594" table:style-name="ce46">
            <text:p>2</text:p>
          </table:table-cell>
          <table:table-cell office:value-type="float" office:value="2" table:content-validation-name="val594" table:style-name="ce46">
            <text:p>2</text:p>
          </table:table-cell>
          <table:table-cell office:value-type="float" office:value="4074.5" table:content-validation-name="val594" table:style-name="ce48">
            <text:p>4,074.50</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632" table:style-name="ce36">
            <text:p><text:s text:c="9"/>－</text:p>
          </table:table-cell>
          <table:table-cell office:value-type="float" office:value="0" table:number-columns-spanned="3" table:number-rows-spanned="1" table:content-validation-name="val6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9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7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639" table:style-name="ce84">
            <text:p>桃園市龍潭區土地及建物登記管理(續8)</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67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6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1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676" table:style-name="ce5">
            <text:p>筆數</text:p>
          </table:table-cell>
          <table:table-cell office:value-type="string" table:content-validation-name="val677" table:style-name="ce5">
            <text:p>面積</text:p>
          </table:table-cell>
          <table:table-cell office:value-type="string" table:content-validation-name="val678" table:style-name="ce5">
            <text:p>棟數</text:p>
          </table:table-cell>
          <table:table-cell office:value-type="string" table:content-validation-name="val679" table:style-name="ce5">
            <text:p>面積</text:p>
          </table:table-cell>
          <table:covered-table-cell/>
          <table:covered-table-cell table:number-columns-repeated="2"/>
          <table:covered-table-cell/>
          <table:covered-table-cell/>
          <table:table-cell office:value-type="string" table:content-validation-name="val713" table:style-name="ce5">
            <text:p>筆數</text:p>
          </table:table-cell>
          <table:table-cell office:value-type="string" table:content-validation-name="val715" table:style-name="ce5">
            <text:p>面積</text:p>
          </table:table-cell>
          <table:table-cell office:value-type="string" table:content-validation-name="val717" table:style-name="ce5">
            <text:p>棟數</text:p>
          </table:table-cell>
          <table:table-cell office:value-type="string" table:content-validation-name="val7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640" table:style-name="ce67">
            <text:p>分割</text:p>
          </table:table-cell>
          <table:covered-table-cell/>
          <table:table-cell office:value-type="float" office:value="1" table:style-name="ce23">
            <text:p>1</text:p>
          </table:table-cell>
          <table:table-cell office:value-type="float" office:value="11" table:content-validation-name="val674" table:style-name="ce46">
            <text:p>11</text:p>
          </table:table-cell>
          <table:table-cell office:value-type="float" office:value="39" table:content-validation-name="val674" table:style-name="ce46">
            <text:p>39</text:p>
          </table:table-cell>
          <table:table-cell office:value-type="float" office:value="19910.8" table:content-validation-name="val674" table:style-name="ce48">
            <text:p>19,910.80</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680" table:style-name="ce14">
            <text:p>變更</text:p>
          </table:table-cell>
          <table:table-cell office:value-type="float" office:value="34" table:style-name="ce23">
            <text:p>34</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1" table:style-name="ce73">
            <text:p>合併</text:p>
          </table:table-cell>
          <table:covered-table-cell/>
          <table:table-cell office:value-type="float" office:value="2" table:style-name="ce23">
            <text:p>2</text:p>
          </table:table-cell>
          <table:table-cell office:value-type="float" office:value="9" table:content-validation-name="val674" table:style-name="ce46">
            <text:p>9</text:p>
          </table:table-cell>
          <table:table-cell office:value-type="float" office:value="10" table:content-validation-name="val674" table:style-name="ce46">
            <text:p>10</text:p>
          </table:table-cell>
          <table:table-cell office:value-type="float" office:value="8053.91" table:content-validation-name="val674" table:style-name="ce48">
            <text:p>8,053.91</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1" table:style-name="ce14">
            <text:p>塗銷</text:p>
          </table:table-cell>
          <table:table-cell office:value-type="float" office:value="35" table:style-name="ce23">
            <text:p>35</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2" table:style-name="ce73">
            <text:p>重測</text:p>
          </table:table-cell>
          <table:covered-table-cell/>
          <table:table-cell office:value-type="float" office:value="3" table:style-name="ce23">
            <text:p>3</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682" table:style-name="ce14">
            <text:p>設定</text:p>
          </table:table-cell>
          <table:table-cell office:value-type="float" office:value="36" table:style-name="ce23">
            <text:p>36</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3" table:style-name="ce73">
            <text:p>重劃</text:p>
          </table:table-cell>
          <table:covered-table-cell/>
          <table:table-cell office:value-type="float" office:value="4" table:style-name="ce23">
            <text:p>4</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3" table:style-name="ce14">
            <text:p>移轉</text:p>
          </table:table-cell>
          <table:table-cell office:value-type="float" office:value="37" table:style-name="ce23">
            <text:p>37</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4" table:style-name="ce73">
            <text:p>區段徵收</text:p>
          </table:table-cell>
          <table:covered-table-cell/>
          <table:table-cell office:value-type="float" office:value="5" table:style-name="ce23">
            <text:p>5</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4" table:style-name="ce14">
            <text:p>變更</text:p>
          </table:table-cell>
          <table:table-cell office:value-type="float" office:value="38" table:style-name="ce23">
            <text:p>3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5" table:style-name="ce73">
            <text:p>使用編定</text:p>
          </table:table-cell>
          <table:covered-table-cell/>
          <table:table-cell office:value-type="float" office:value="6" table:style-name="ce23">
            <text:p>6</text:p>
          </table:table-cell>
          <table:table-cell office:value-type="float" office:value="2" table:content-validation-name="val674" table:style-name="ce46">
            <text:p>2</text:p>
          </table:table-cell>
          <table:table-cell office:value-type="float" office:value="6" table:content-validation-name="val674" table:style-name="ce46">
            <text:p>6</text:p>
          </table:table-cell>
          <table:table-cell office:value-type="float" office:value="1118.0999999999999" table:content-validation-name="val674" table:style-name="ce48">
            <text:p>1,118.10</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5" table:style-name="ce14">
            <text:p>塗銷</text:p>
          </table:table-cell>
          <table:table-cell office:value-type="float" office:value="39" table:style-name="ce23">
            <text:p>39</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6" table:style-name="ce73">
            <text:p>門牌整編</text:p>
          </table:table-cell>
          <table:covered-table-cell/>
          <table:table-cell office:value-type="float" office:value="7" table:style-name="ce23">
            <text:p>7</text:p>
          </table:table-cell>
          <table:table-cell office:value-type="float" office:value="3" table:content-validation-name="val674" table:style-name="ce46">
            <text:p>3</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3" table:content-validation-name="val674" table:style-name="ce46">
            <text:p>3</text:p>
          </table:table-cell>
          <table:table-cell office:value-type="float" office:value="1093.04" table:content-validation-name="val674" table:style-name="ce51">
            <text:p>1,093.04</text:p>
          </table:table-cell>
          <table:covered-table-cell/>
          <table:table-cell office:value-type="string" table:number-columns-spanned="1" table:number-rows-spanned="4" table:style-name="ce65">
            <text:p>農育權</text:p>
          </table:table-cell>
          <table:table-cell office:value-type="string" table:content-validation-name="val686" table:style-name="ce14">
            <text:p>設定</text:p>
          </table:table-cell>
          <table:table-cell office:value-type="float" office:value="40" table:style-name="ce23">
            <text:p>40</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7" table:style-name="ce73">
            <text:p>建物增建改建</text:p>
          </table:table-cell>
          <table:covered-table-cell/>
          <table:table-cell office:value-type="float" office:value="8" table:style-name="ce23">
            <text:p>8</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7" table:style-name="ce14">
            <text:p>移轉</text:p>
          </table:table-cell>
          <table:table-cell office:value-type="float" office:value="41" table:style-name="ce23">
            <text:p>41</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8" table:style-name="ce73">
            <text:p>滅失</text:p>
          </table:table-cell>
          <table:covered-table-cell/>
          <table:table-cell office:value-type="float" office:value="9" table:style-name="ce23">
            <text:p>9</text:p>
          </table:table-cell>
          <table:table-cell office:value-type="float" office:value="6" table:content-validation-name="val674" table:style-name="ce46">
            <text:p>6</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10" table:content-validation-name="val674" table:style-name="ce46">
            <text:p>10</text:p>
          </table:table-cell>
          <table:table-cell office:value-type="float" office:value="1900.98" table:content-validation-name="val674" table:style-name="ce51">
            <text:p>1,900.98</text:p>
          </table:table-cell>
          <table:covered-table-cell/>
          <table:covered-table-cell/>
          <table:table-cell office:value-type="string" table:content-validation-name="val688" table:style-name="ce14">
            <text:p>變更</text:p>
          </table:table-cell>
          <table:table-cell office:value-type="float" office:value="42" table:style-name="ce23">
            <text:p>42</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9" table:style-name="ce73">
            <text:p>法院判決、調解、和解</text:p>
          </table:table-cell>
          <table:covered-table-cell/>
          <table:table-cell office:value-type="float" office:value="10" table:style-name="ce23">
            <text:p>1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9" table:style-name="ce14">
            <text:p>塗銷</text:p>
          </table:table-cell>
          <table:table-cell office:value-type="float" office:value="43" table:style-name="ce23">
            <text:p>43</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50" table:style-name="ce73">
            <text:p>其他</text:p>
          </table:table-cell>
          <table:covered-table-cell/>
          <table:table-cell office:value-type="float" office:value="11" table:style-name="ce23">
            <text:p>11</text:p>
          </table:table-cell>
          <table:table-cell office:value-type="float" office:value="16" table:content-validation-name="val674" table:style-name="ce46">
            <text:p>16</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31" table:content-validation-name="val674" table:style-name="ce46">
            <text:p>31</text:p>
          </table:table-cell>
          <table:table-cell office:value-type="float" office:value="1721.58" table:content-validation-name="val674" table:style-name="ce51">
            <text:p>1,721.58</text:p>
          </table:table-cell>
          <table:covered-table-cell/>
          <table:table-cell office:value-type="string" table:number-columns-spanned="1" table:number-rows-spanned="4" table:style-name="ce65">
            <text:p>耕作權</text:p>
          </table:table-cell>
          <table:table-cell office:value-type="string" table:content-validation-name="val690" table:style-name="ce14">
            <text:p>設定</text:p>
          </table:table-cell>
          <table:table-cell office:value-type="float" office:value="44" table:style-name="ce23">
            <text:p>44</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651" table:style-name="ce73">
            <text:p>總登記</text:p>
          </table:table-cell>
          <table:covered-table-cell/>
          <table:table-cell office:value-type="float" office:value="12" table:style-name="ce23">
            <text:p>12</text:p>
          </table:table-cell>
          <table:table-cell office:value-type="float" office:value="7" table:content-validation-name="val674" table:style-name="ce46">
            <text:p>7</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7" table:content-validation-name="val674" table:style-name="ce46">
            <text:p>7</text:p>
          </table:table-cell>
          <table:table-cell office:value-type="float" office:value="4737.8999999999996" table:content-validation-name="val674" table:style-name="ce51">
            <text:p>4,737.90</text:p>
          </table:table-cell>
          <table:covered-table-cell/>
          <table:covered-table-cell/>
          <table:table-cell office:value-type="string" table:content-validation-name="val691" table:style-name="ce14">
            <text:p>移轉</text:p>
          </table:table-cell>
          <table:table-cell office:value-type="float" office:value="45" table:style-name="ce23">
            <text:p>45</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652" table:style-name="ce14">
            <text:p>買賣</text:p>
          </table:table-cell>
          <table:table-cell office:value-type="float" office:value="13" table:style-name="ce23">
            <text:p>13</text:p>
          </table:table-cell>
          <table:table-cell office:value-type="float" office:value="227" table:content-validation-name="val674" table:style-name="ce46">
            <text:p>227</text:p>
          </table:table-cell>
          <table:table-cell office:value-type="float" office:value="305" table:content-validation-name="val674" table:style-name="ce46">
            <text:p>305</text:p>
          </table:table-cell>
          <table:table-cell office:value-type="float" office:value="62838.27" table:content-validation-name="val674" table:style-name="ce48">
            <text:p>62,838.27</text:p>
          </table:table-cell>
          <table:table-cell office:value-type="float" office:value="178" table:content-validation-name="val674" table:style-name="ce46">
            <text:p>178</text:p>
          </table:table-cell>
          <table:table-cell office:value-type="float" office:value="14781.47" table:content-validation-name="val674" table:style-name="ce51">
            <text:p>14,781.47</text:p>
          </table:table-cell>
          <table:covered-table-cell/>
          <table:covered-table-cell/>
          <table:table-cell office:value-type="string" table:content-validation-name="val692" table:style-name="ce14">
            <text:p>變更</text:p>
          </table:table-cell>
          <table:table-cell office:value-type="float" office:value="46" table:style-name="ce23">
            <text:p>46</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3" table:style-name="ce13">
            <text:p>拍賣</text:p>
          </table:table-cell>
          <table:table-cell office:value-type="float" office:value="14" table:style-name="ce23">
            <text:p>14</text:p>
          </table:table-cell>
          <table:table-cell office:value-type="float" office:value="2" table:content-validation-name="val674" table:style-name="ce46">
            <text:p>2</text:p>
          </table:table-cell>
          <table:table-cell office:value-type="float" office:value="2" table:content-validation-name="val674" table:style-name="ce46">
            <text:p>2</text:p>
          </table:table-cell>
          <table:table-cell office:value-type="float" office:value="176.28" table:content-validation-name="val674" table:style-name="ce48">
            <text:p>176.28</text:p>
          </table:table-cell>
          <table:table-cell office:value-type="float" office:value="1" table:content-validation-name="val674" table:style-name="ce46">
            <text:p>1</text:p>
          </table:table-cell>
          <table:table-cell office:value-type="float" office:value="84" table:content-validation-name="val674" table:style-name="ce51">
            <text:p>84.00</text:p>
          </table:table-cell>
          <table:covered-table-cell/>
          <table:covered-table-cell/>
          <table:table-cell office:value-type="string" table:content-validation-name="val693" table:style-name="ce14">
            <text:p>塗銷</text:p>
          </table:table-cell>
          <table:table-cell office:value-type="float" office:value="47" table:style-name="ce23">
            <text:p>47</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4" table:style-name="ce14">
            <text:p>繼承</text:p>
          </table:table-cell>
          <table:table-cell office:value-type="float" office:value="15" table:style-name="ce23">
            <text:p>15</text:p>
          </table:table-cell>
          <table:table-cell office:value-type="float" office:value="49" table:content-validation-name="val674" table:style-name="ce46">
            <text:p>49</text:p>
          </table:table-cell>
          <table:table-cell office:value-type="float" office:value="224" table:content-validation-name="val674" table:style-name="ce46">
            <text:p>224</text:p>
          </table:table-cell>
          <table:table-cell office:value-type="float" office:value="68181.679999999993" table:content-validation-name="val674" table:style-name="ce48">
            <text:p>68,181.68</text:p>
          </table:table-cell>
          <table:table-cell office:value-type="float" office:value="28" table:content-validation-name="val674" table:style-name="ce46">
            <text:p>28</text:p>
          </table:table-cell>
          <table:table-cell office:value-type="float" office:value="4215.01" table:content-validation-name="val674" table:style-name="ce51">
            <text:p>4,215.01</text:p>
          </table:table-cell>
          <table:covered-table-cell/>
          <table:table-cell office:value-type="string" table:number-columns-spanned="1" table:number-rows-spanned="3" table:style-name="ce74">
            <text:p>永佃權</text:p>
          </table:table-cell>
          <table:table-cell office:value-type="string" table:content-validation-name="val694" table:style-name="ce14">
            <text:p>移轉</text:p>
          </table:table-cell>
          <table:table-cell office:value-type="float" office:value="48" table:style-name="ce23">
            <text:p>4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5" table:style-name="ce14">
            <text:p>贈與</text:p>
          </table:table-cell>
          <table:table-cell office:value-type="float" office:value="16" table:style-name="ce23">
            <text:p>16</text:p>
          </table:table-cell>
          <table:table-cell office:value-type="float" office:value="37" table:content-validation-name="val674" table:style-name="ce46">
            <text:p>37</text:p>
          </table:table-cell>
          <table:table-cell office:value-type="float" office:value="62" table:content-validation-name="val674" table:style-name="ce46">
            <text:p>62</text:p>
          </table:table-cell>
          <table:table-cell office:value-type="float" office:value="16249.39" table:content-validation-name="val674" table:style-name="ce48">
            <text:p>16,249.39</text:p>
          </table:table-cell>
          <table:table-cell office:value-type="float" office:value="15" table:content-validation-name="val674" table:style-name="ce46">
            <text:p>15</text:p>
          </table:table-cell>
          <table:table-cell office:value-type="float" office:value="1043.3599999999999" table:content-validation-name="val674" table:style-name="ce51">
            <text:p>1,043.36</text:p>
          </table:table-cell>
          <table:covered-table-cell/>
          <table:covered-table-cell/>
          <table:table-cell office:value-type="string" table:content-validation-name="val695" table:style-name="ce14">
            <text:p>變更</text:p>
          </table:table-cell>
          <table:table-cell office:value-type="float" office:value="49" table:style-name="ce23">
            <text:p>49</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6" table:style-name="ce14">
            <text:p>夫妻贈與</text:p>
          </table:table-cell>
          <table:table-cell office:value-type="float" office:value="17" table:style-name="ce23">
            <text:p>17</text:p>
          </table:table-cell>
          <table:table-cell office:value-type="float" office:value="10" table:content-validation-name="val674" table:style-name="ce46">
            <text:p>10</text:p>
          </table:table-cell>
          <table:table-cell office:value-type="float" office:value="14" table:content-validation-name="val674" table:style-name="ce46">
            <text:p>14</text:p>
          </table:table-cell>
          <table:table-cell office:value-type="float" office:value="8858.58" table:content-validation-name="val674" table:style-name="ce48">
            <text:p>8,858.58</text:p>
          </table:table-cell>
          <table:table-cell office:value-type="float" office:value="4" table:content-validation-name="val674" table:style-name="ce46">
            <text:p>4</text:p>
          </table:table-cell>
          <table:table-cell office:value-type="float" office:value="702" table:content-validation-name="val674" table:style-name="ce51">
            <text:p>702.00</text:p>
          </table:table-cell>
          <table:covered-table-cell/>
          <table:covered-table-cell/>
          <table:table-cell office:value-type="string" table:content-validation-name="val696" table:style-name="ce14">
            <text:p>塗銷</text:p>
          </table:table-cell>
          <table:table-cell office:value-type="float" office:value="50" table:style-name="ce23">
            <text:p>50</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7" table:style-name="ce14">
            <text:p>交換</text:p>
          </table:table-cell>
          <table:table-cell office:value-type="float" office:value="18" table:style-name="ce23">
            <text:p>18</text:p>
          </table:table-cell>
          <table:table-cell office:value-type="float" office:value="1" table:content-validation-name="val674" table:style-name="ce46">
            <text:p>1</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2" table:content-validation-name="val674" table:style-name="ce46">
            <text:p>2</text:p>
          </table:table-cell>
          <table:table-cell office:value-type="float" office:value="128.21" table:content-validation-name="val674" table:style-name="ce51">
            <text:p>128.21</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697" table:style-name="ce23">
            <text:p>51</text:p>
          </table:table-cell>
          <table:table-cell office:value-type="float" office:value="1" table:content-validation-name="val674" table:style-name="ce53">
            <text:p>1</text:p>
          </table:table-cell>
          <table:table-cell office:value-type="float" office:value="2" table:content-validation-name="val674" table:style-name="ce46">
            <text:p>2</text:p>
          </table:table-cell>
          <table:table-cell office:value-type="float" office:value="91.75" table:content-validation-name="val674" table:style-name="ce54">
            <text:p>91.75</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8" table:style-name="ce14">
            <text:p>共有物分割</text:p>
          </table:table-cell>
          <table:table-cell office:value-type="float" office:value="19" table:style-name="ce23">
            <text:p>19</text:p>
          </table:table-cell>
          <table:table-cell office:value-type="float" office:value="4" table:content-validation-name="val674" table:style-name="ce46">
            <text:p>4</text:p>
          </table:table-cell>
          <table:table-cell office:value-type="float" office:value="19" table:content-validation-name="val674" table:style-name="ce46">
            <text:p>19</text:p>
          </table:table-cell>
          <table:table-cell office:value-type="float" office:value="4853.26" table:content-validation-name="val674" table:style-name="ce48">
            <text:p>4,853.26</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698" table:style-name="ce23">
            <text:p>52</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9" table:style-name="ce14">
            <text:p>徵收</text:p>
          </table:table-cell>
          <table:table-cell office:value-type="float" office:value="20" table:style-name="ce23">
            <text:p>2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99" table:style-name="ce23">
            <text:p>53</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60" table:style-name="ce14">
            <text:p>信託</text:p>
          </table:table-cell>
          <table:table-cell office:value-type="float" office:value="21" table:style-name="ce23">
            <text:p>21</text:p>
          </table:table-cell>
          <table:table-cell office:value-type="float" office:value="14" table:content-validation-name="val674" table:style-name="ce46">
            <text:p>14</text:p>
          </table:table-cell>
          <table:table-cell office:value-type="float" office:value="31" table:content-validation-name="val674" table:style-name="ce46">
            <text:p>31</text:p>
          </table:table-cell>
          <table:table-cell office:value-type="float" office:value="6080" table:content-validation-name="val674" table:style-name="ce48">
            <text:p>6,080.00</text:p>
          </table:table-cell>
          <table:table-cell office:value-type="float" office:value="18" table:content-validation-name="val674" table:style-name="ce46">
            <text:p>18</text:p>
          </table:table-cell>
          <table:table-cell office:value-type="float" office:value="2570.2600000000002" table:content-validation-name="val674" table:style-name="ce51">
            <text:p>2,570.26</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700" table:style-name="ce23">
            <text:p>54</text:p>
          </table:table-cell>
          <table:table-cell office:value-type="float" office:value="6" table:content-validation-name="val674" table:style-name="ce53">
            <text:p>6</text:p>
          </table:table-cell>
          <table:table-cell office:value-type="float" office:value="31" table:content-validation-name="val674" table:style-name="ce46">
            <text:p>31</text:p>
          </table:table-cell>
          <table:table-cell office:value-type="float" office:value="14745.15" table:content-validation-name="val674" table:style-name="ce54">
            <text:p>14,745.15</text:p>
          </table:table-cell>
          <table:table-cell office:value-type="float" office:value="8" table:content-validation-name="val674" table:style-name="ce56">
            <text:p>8</text:p>
          </table:table-cell>
          <table:table-cell office:value-type="float" office:value="405.03" table:content-validation-name="val674" table:style-name="ce57">
            <text:p>405.03</text:p>
          </table:table-cell>
          <table:table-cell table:number-columns-repeated="16366"/>
        </table:table-row>
        <table:table-row table:style-name="ro5">
          <table:covered-table-cell/>
          <table:covered-table-cell/>
          <table:table-cell office:value-type="string" table:content-validation-name="val661" table:style-name="ce19">
            <text:p>法院判決、調解、和解</text:p>
          </table:table-cell>
          <table:table-cell office:value-type="float" office:value="22" table:style-name="ce23">
            <text:p>22</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701" table:style-name="ce23">
            <text:p>55</text:p>
          </table:table-cell>
          <table:table-cell office:value-type="float" office:value="2" table:content-validation-name="val674" table:style-name="ce53">
            <text:p>2</text:p>
          </table:table-cell>
          <table:table-cell office:value-type="float" office:value="31" table:content-validation-name="val674" table:style-name="ce46">
            <text:p>31</text:p>
          </table:table-cell>
          <table:table-cell office:value-type="float" office:value="2287.63" table:content-validation-name="val674" table:style-name="ce54">
            <text:p>2,287.63</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62" table:style-name="ce14">
            <text:p>其他</text:p>
          </table:table-cell>
          <table:table-cell office:value-type="float" office:value="23" table:style-name="ce23">
            <text:p>23</text:p>
          </table:table-cell>
          <table:table-cell office:value-type="float" office:value="7" table:content-validation-name="val674" table:style-name="ce46">
            <text:p>7</text:p>
          </table:table-cell>
          <table:table-cell office:value-type="float" office:value="18" table:content-validation-name="val674" table:style-name="ce46">
            <text:p>18</text:p>
          </table:table-cell>
          <table:table-cell office:value-type="float" office:value="7204.34" table:content-validation-name="val674" table:style-name="ce48">
            <text:p>7,204.34</text:p>
          </table:table-cell>
          <table:table-cell office:value-type="float" office:value="2" table:content-validation-name="val674" table:style-name="ce46">
            <text:p>2</text:p>
          </table:table-cell>
          <table:table-cell office:value-type="float" office:value="35.4" table:content-validation-name="val674" table:style-name="ce51">
            <text:p>35.40</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702" table:style-name="ce23">
            <text:p>56</text:p>
          </table:table-cell>
          <table:table-cell office:value-type="float" office:value="9" table:content-validation-name="val674" table:style-name="ce53">
            <text:p>9</text:p>
          </table:table-cell>
          <table:table-cell office:value-type="float" office:value="10" table:content-validation-name="val674" table:style-name="ce46">
            <text:p>10</text:p>
          </table:table-cell>
          <table:table-cell office:value-type="float" office:value="370.6" table:content-validation-name="val674" table:style-name="ce54">
            <text:p>370.60</text:p>
          </table:table-cell>
          <table:table-cell office:value-type="float" office:value="10" table:content-validation-name="val674" table:style-name="ce56">
            <text:p>10</text:p>
          </table:table-cell>
          <table:table-cell office:value-type="float" office:value="1840.61" table:content-validation-name="val674" table:style-name="ce57">
            <text:p>1,840.61</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663" table:style-name="ce14">
            <text:p>設定</text:p>
          </table:table-cell>
          <table:table-cell office:value-type="float" office:value="24" table:style-name="ce23">
            <text:p>24</text:p>
          </table:table-cell>
          <table:table-cell office:value-type="float" office:value="300" table:content-validation-name="val674" table:style-name="ce46">
            <text:p>300</text:p>
          </table:table-cell>
          <table:table-cell office:value-type="float" office:value="482" table:content-validation-name="val674" table:style-name="ce46">
            <text:p>482</text:p>
          </table:table-cell>
          <table:table-cell office:value-type="float" office:value="159196.51" table:content-validation-name="val674" table:style-name="ce48">
            <text:p>159,196.51</text:p>
          </table:table-cell>
          <table:table-cell office:value-type="float" office:value="336" table:content-validation-name="val674" table:style-name="ce46">
            <text:p>336</text:p>
          </table:table-cell>
          <table:table-cell office:value-type="float" office:value="53587.1" table:content-validation-name="val674" table:style-name="ce51">
            <text:p>53,587.1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703" table:style-name="ce23">
            <text:p>57</text:p>
          </table:table-cell>
          <table:table-cell office:value-type="float" office:value="191" table:content-validation-name="val674" table:style-name="ce53">
            <text:p>191</text:p>
          </table:table-cell>
          <table:table-cell office:value-type="float" office:value="523" table:content-validation-name="val674" table:style-name="ce46">
            <text:p>523</text:p>
          </table:table-cell>
          <table:table-cell office:value-type="float" office:value="256684.66" table:content-validation-name="val674" table:style-name="ce54">
            <text:p>256,684.66</text:p>
          </table:table-cell>
          <table:table-cell office:value-type="float" office:value="211" table:content-validation-name="val674" table:style-name="ce56">
            <text:p>211</text:p>
          </table:table-cell>
          <table:table-cell office:value-type="float" office:value="18258.78" table:content-validation-name="val674" table:style-name="ce57">
            <text:p>18,258.78</text:p>
          </table:table-cell>
          <table:table-cell table:number-columns-repeated="16366" table:style-name="ce1"/>
        </table:table-row>
        <table:table-row table:style-name="ro5">
          <table:covered-table-cell/>
          <table:covered-table-cell/>
          <table:table-cell office:value-type="string" table:content-validation-name="val664" table:style-name="ce14">
            <text:p>移轉</text:p>
          </table:table-cell>
          <table:table-cell office:value-type="float" office:value="25" table:style-name="ce23">
            <text:p>25</text:p>
          </table:table-cell>
          <table:table-cell office:value-type="float" office:value="3" table:content-validation-name="val674" table:style-name="ce46">
            <text:p>3</text:p>
          </table:table-cell>
          <table:table-cell office:value-type="float" office:value="10" table:content-validation-name="val674" table:style-name="ce46">
            <text:p>10</text:p>
          </table:table-cell>
          <table:table-cell office:value-type="float" office:value="387.81" table:content-validation-name="val674" table:style-name="ce48">
            <text:p>387.81</text:p>
          </table:table-cell>
          <table:table-cell office:value-type="float" office:value="1" table:content-validation-name="val674" table:style-name="ce46">
            <text:p>1</text:p>
          </table:table-cell>
          <table:table-cell office:value-type="float" office:value="90.7" table:content-validation-name="val674" table:style-name="ce51">
            <text:p>90.7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704" table:style-name="ce23">
            <text:p>58</text:p>
          </table:table-cell>
          <table:table-cell office:value-type="float" office:value="14" table:content-validation-name="val674" table:style-name="ce53">
            <text:p>14</text:p>
          </table:table-cell>
          <table:table-cell office:value-type="float" office:value="20" table:content-validation-name="val674" table:style-name="ce46">
            <text:p>20</text:p>
          </table:table-cell>
          <table:table-cell office:value-type="float" office:value="936.56" table:content-validation-name="val674" table:style-name="ce54">
            <text:p>936.56</text:p>
          </table:table-cell>
          <table:table-cell office:value-type="float" office:value="18" table:content-validation-name="val674" table:style-name="ce56">
            <text:p>18</text:p>
          </table:table-cell>
          <table:table-cell office:value-type="float" office:value="1437.88" table:content-validation-name="val674" table:style-name="ce57">
            <text:p>1,437.88</text:p>
          </table:table-cell>
          <table:table-cell table:number-columns-repeated="16366" table:style-name="ce1"/>
        </table:table-row>
        <table:table-row table:style-name="ro5">
          <table:covered-table-cell/>
          <table:covered-table-cell/>
          <table:table-cell office:value-type="string" table:content-validation-name="val665" table:style-name="ce14">
            <text:p>變更</text:p>
          </table:table-cell>
          <table:table-cell office:value-type="float" office:value="26" table:style-name="ce23">
            <text:p>26</text:p>
          </table:table-cell>
          <table:table-cell office:value-type="float" office:value="20" table:content-validation-name="val674" table:style-name="ce46">
            <text:p>20</text:p>
          </table:table-cell>
          <table:table-cell office:value-type="float" office:value="22" table:content-validation-name="val674" table:style-name="ce46">
            <text:p>22</text:p>
          </table:table-cell>
          <table:table-cell office:value-type="float" office:value="10586.33" table:content-validation-name="val674" table:style-name="ce48">
            <text:p>10,586.33</text:p>
          </table:table-cell>
          <table:table-cell office:value-type="float" office:value="6" table:content-validation-name="val674" table:style-name="ce46">
            <text:p>6</text:p>
          </table:table-cell>
          <table:table-cell office:value-type="float" office:value="2154.5" table:content-validation-name="val674" table:style-name="ce51">
            <text:p>2,154.50</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705" table:style-name="ce23">
            <text:p>59</text:p>
          </table:table-cell>
          <table:table-cell office:value-type="float" office:value="20" table:content-validation-name="val674" table:style-name="ce53">
            <text:p>20</text:p>
          </table:table-cell>
          <table:table-cell office:value-type="float" office:value="50" table:content-validation-name="val674" table:style-name="ce46">
            <text:p>50</text:p>
          </table:table-cell>
          <table:table-cell office:value-type="float" office:value="8593.24" table:content-validation-name="val674" table:style-name="ce54">
            <text:p>8,593.24</text:p>
          </table:table-cell>
          <table:table-cell office:value-type="float" office:value="11" table:content-validation-name="val674" table:style-name="ce56">
            <text:p>11</text:p>
          </table:table-cell>
          <table:table-cell office:value-type="float" office:value="1275.3699999999999" table:content-validation-name="val674" table:style-name="ce57">
            <text:p>1,275.37</text:p>
          </table:table-cell>
          <table:table-cell table:number-columns-repeated="16366" table:style-name="ce1"/>
        </table:table-row>
        <table:table-row table:style-name="ro5">
          <table:covered-table-cell/>
          <table:covered-table-cell/>
          <table:table-cell office:value-type="string" table:content-validation-name="val666" table:style-name="ce14">
            <text:p>塗銷</text:p>
          </table:table-cell>
          <table:table-cell office:value-type="float" office:value="27" table:style-name="ce23">
            <text:p>27</text:p>
          </table:table-cell>
          <table:table-cell office:value-type="float" office:value="206" table:content-validation-name="val674" table:style-name="ce46">
            <text:p>206</text:p>
          </table:table-cell>
          <table:table-cell office:value-type="float" office:value="350" table:content-validation-name="val674" table:style-name="ce46">
            <text:p>350</text:p>
          </table:table-cell>
          <table:table-cell office:value-type="float" office:value="199457.4" table:content-validation-name="val674" table:style-name="ce48">
            <text:p>199,457.40</text:p>
          </table:table-cell>
          <table:table-cell office:value-type="float" office:value="237" table:content-validation-name="val674" table:style-name="ce46">
            <text:p>237</text:p>
          </table:table-cell>
          <table:table-cell office:value-type="float" office:value="45346.97" table:content-validation-name="val674" table:style-name="ce51">
            <text:p>45,346.97</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706" table:style-name="ce23">
            <text:p>60</text:p>
          </table:table-cell>
          <table:table-cell office:value-type="float" office:value="13" table:content-validation-name="val674" table:style-name="ce53">
            <text:p>13</text:p>
          </table:table-cell>
          <table:table-cell office:value-type="float" office:value="19" table:content-validation-name="val674" table:style-name="ce46">
            <text:p>19</text:p>
          </table:table-cell>
          <table:table-cell office:value-type="float" office:value="835.8" table:content-validation-name="val674" table:style-name="ce54">
            <text:p>835.80</text:p>
          </table:table-cell>
          <table:table-cell office:value-type="float" office:value="11" table:content-validation-name="val674" table:style-name="ce56">
            <text:p>11</text:p>
          </table:table-cell>
          <table:table-cell office:value-type="float" office:value="1612.3" table:content-validation-name="val674" table:style-name="ce57">
            <text:p>1,612.30</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667" table:style-name="ce14">
            <text:p>設定</text:p>
          </table:table-cell>
          <table:table-cell office:value-type="float" office:value="28" table:style-name="ce23">
            <text:p>28</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707" table:style-name="ce23">
            <text:p>61</text:p>
          </table:table-cell>
          <table:table-cell office:value-type="float" office:value="18" table:content-validation-name="val674" table:style-name="ce53">
            <text:p>18</text:p>
          </table:table-cell>
          <table:table-cell office:value-type="float" office:value="28" table:content-validation-name="val674" table:style-name="ce46">
            <text:p>28</text:p>
          </table:table-cell>
          <table:table-cell office:value-type="float" office:value="6897.23" table:content-validation-name="val674" table:style-name="ce54">
            <text:p>6,897.23</text:p>
          </table:table-cell>
          <table:table-cell office:value-type="float" office:value="7" table:content-validation-name="val674" table:style-name="ce56">
            <text:p>7</text:p>
          </table:table-cell>
          <table:table-cell office:value-type="float" office:value="463.94" table:content-validation-name="val674" table:style-name="ce57">
            <text:p>463.94</text:p>
          </table:table-cell>
          <table:table-cell table:number-columns-repeated="16366" table:style-name="ce1"/>
        </table:table-row>
        <table:table-row table:style-name="ro5">
          <table:covered-table-cell/>
          <table:covered-table-cell/>
          <table:table-cell office:value-type="string" table:content-validation-name="val668" table:style-name="ce14">
            <text:p>移轉</text:p>
          </table:table-cell>
          <table:table-cell office:value-type="float" office:value="29" table:style-name="ce23">
            <text:p>29</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708" table:style-name="ce23">
            <text:p>62</text:p>
          </table:table-cell>
          <table:table-cell office:value-type="float" office:value="105" table:content-validation-name="val674" table:style-name="ce53">
            <text:p>105</text:p>
          </table:table-cell>
          <table:table-cell office:value-type="float" office:value="263" table:content-validation-name="val674" table:style-name="ce46">
            <text:p>263</text:p>
          </table:table-cell>
          <table:table-cell office:value-type="float" office:value="191465.73" table:content-validation-name="val674" table:style-name="ce54">
            <text:p>191,465.73</text:p>
          </table:table-cell>
          <table:table-cell office:value-type="float" office:value="39" table:content-validation-name="val674" table:style-name="ce56">
            <text:p>39</text:p>
          </table:table-cell>
          <table:table-cell office:value-type="float" office:value="11433.95" table:content-validation-name="val674" table:style-name="ce57">
            <text:p>11,433.95</text:p>
          </table:table-cell>
          <table:table-cell table:number-columns-repeated="16366" table:style-name="ce1"/>
        </table:table-row>
        <table:table-row table:style-name="ro5">
          <table:covered-table-cell/>
          <table:covered-table-cell/>
          <table:table-cell office:value-type="string" table:content-validation-name="val669" table:style-name="ce14">
            <text:p>變更</text:p>
          </table:table-cell>
          <table:table-cell office:value-type="float" office:value="30" table:style-name="ce23">
            <text:p>3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09" table:style-name="ce23">
            <text:p>63</text:p>
          </table:table-cell>
          <table:table-cell office:value-type="float" office:value="13" table:content-validation-name="val674" table:style-name="ce53">
            <text:p>13</text:p>
          </table:table-cell>
          <table:table-cell office:value-type="float" office:value="79" table:content-validation-name="val674" table:style-name="ce46">
            <text:p>79</text:p>
          </table:table-cell>
          <table:table-cell office:value-type="float" office:value="31006.01" table:content-validation-name="val674" table:style-name="ce54">
            <text:p>31,006.01</text:p>
          </table:table-cell>
          <table:table-cell office:value-type="float" office:value="5" table:content-validation-name="val674" table:style-name="ce56">
            <text:p>5</text:p>
          </table:table-cell>
          <table:table-cell office:value-type="float" office:value="546.24" table:content-validation-name="val674" table:style-name="ce57">
            <text:p>546.24</text:p>
          </table:table-cell>
          <table:table-cell table:number-columns-repeated="16366" table:style-name="ce1"/>
        </table:table-row>
        <table:table-row table:style-name="ro5">
          <table:covered-table-cell/>
          <table:covered-table-cell/>
          <table:table-cell office:value-type="string" table:content-validation-name="val670" table:style-name="ce14">
            <text:p>塗銷</text:p>
          </table:table-cell>
          <table:table-cell office:value-type="float" office:value="31" table:style-name="ce23">
            <text:p>31</text:p>
          </table:table-cell>
          <table:table-cell office:value-type="float" office:value="2" table:content-validation-name="val674" table:style-name="ce46">
            <text:p>2</text:p>
          </table:table-cell>
          <table:table-cell office:value-type="float" office:value="5" table:content-validation-name="val674" table:style-name="ce46">
            <text:p>5</text:p>
          </table:table-cell>
          <table:table-cell office:value-type="float" office:value="2828.19" table:content-validation-name="val674" table:style-name="ce48">
            <text:p>2,828.19</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10" table:style-name="ce23">
            <text:p>64</text:p>
          </table:table-cell>
          <table:table-cell office:value-type="float" office:value="106" table:content-validation-name="val674" table:style-name="ce53">
            <text:p>106</text:p>
          </table:table-cell>
          <table:table-cell office:value-type="float" office:value="285" table:content-validation-name="val674" table:style-name="ce46">
            <text:p>285</text:p>
          </table:table-cell>
          <table:table-cell office:value-type="float" office:value="295843.15000000002" table:content-validation-name="val674" table:style-name="ce54">
            <text:p>295,843.15</text:p>
          </table:table-cell>
          <table:table-cell office:value-type="float" office:value="42" table:content-validation-name="val674" table:style-name="ce56">
            <text:p>42</text:p>
          </table:table-cell>
          <table:table-cell office:value-type="float" office:value="3611.17" table:content-validation-name="val674" table:style-name="ce57">
            <text:p>3,611.17</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671" table:style-name="ce14">
            <text:p>設定</text:p>
          </table:table-cell>
          <table:table-cell office:value-type="float" office:value="32" table:style-name="ce23">
            <text:p>32</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436" table:formula="of:=SUM([.E11:.E43]; [.N11:.N41])" table:style-name="ce26">
            <text:p>1,436</text:p>
          </table:table-cell>
          <table:table-cell office:value-type="float" office:value="2944" table:formula="of:=SUM([.F11:.F43]; [.O11:.O41])" table:style-name="ce26">
            <text:p>2,944</text:p>
          </table:table-cell>
          <table:table-cell office:value-type="float" office:value="1399108.1700000004" table:formula="of:=SUM([.G11:.G43]; [.P11:.P41])" table:style-name="ce39">
            <text:p>1,399,108.17</text:p>
          </table:table-cell>
          <table:table-cell office:value-type="float" office:value="1241" table:formula="of:=SUM([.H11:.H43]; [.Q11:.Q41])" table:style-name="ce26">
            <text:p>1,241</text:p>
          </table:table-cell>
          <table:table-cell office:value-type="float" office:value="175077.74999999997" table:formula="of:=SUM([.I11:.I43]; [.R11:.R41])" table:style-name="ce43">
            <text:p>175,077.75</text:p>
          </table:table-cell>
          <table:table-cell table:number-columns-repeated="16366" table:style-name="ce1"/>
        </table:table-row>
        <table:table-row table:style-name="ro5">
          <table:covered-table-cell/>
          <table:covered-table-cell/>
          <table:table-cell office:value-type="string" table:content-validation-name="val672" table:style-name="ce14">
            <text:p>移轉</text:p>
          </table:table-cell>
          <table:table-cell office:value-type="float" office:value="33" table:style-name="ce23">
            <text:p>33</text:p>
          </table:table-cell>
          <table:table-cell office:value-type="float" office:value="2" table:content-validation-name="val674" table:style-name="ce46">
            <text:p>2</text:p>
          </table:table-cell>
          <table:table-cell office:value-type="float" office:value="4" table:content-validation-name="val674" table:style-name="ce46">
            <text:p>4</text:p>
          </table:table-cell>
          <table:table-cell office:value-type="float" office:value="13369.81" table:content-validation-name="val674" table:style-name="ce48">
            <text:p>13,369.81</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712" table:style-name="ce36">
            <text:p><text:s text:c="9"/>－</text:p>
          </table:table-cell>
          <table:table-cell office:value-type="float" office:value="0" table:number-columns-spanned="3" table:number-rows-spanned="1" table:content-validation-name="val71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0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7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19" table:style-name="ce84">
            <text:p>桃園市復興區土地及建物登記管理(續9)</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75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756" table:style-name="ce5">
            <text:p>筆數</text:p>
          </table:table-cell>
          <table:table-cell office:value-type="string" table:content-validation-name="val757" table:style-name="ce5">
            <text:p>面積</text:p>
          </table:table-cell>
          <table:table-cell office:value-type="string" table:content-validation-name="val758" table:style-name="ce5">
            <text:p>棟數</text:p>
          </table:table-cell>
          <table:table-cell office:value-type="string" table:content-validation-name="val759" table:style-name="ce5">
            <text:p>面積</text:p>
          </table:table-cell>
          <table:covered-table-cell/>
          <table:covered-table-cell table:number-columns-repeated="2"/>
          <table:covered-table-cell/>
          <table:covered-table-cell/>
          <table:table-cell office:value-type="string" table:content-validation-name="val793" table:style-name="ce5">
            <text:p>筆數</text:p>
          </table:table-cell>
          <table:table-cell office:value-type="string" table:content-validation-name="val795" table:style-name="ce5">
            <text:p>面積</text:p>
          </table:table-cell>
          <table:table-cell office:value-type="string" table:content-validation-name="val797" table:style-name="ce5">
            <text:p>棟數</text:p>
          </table:table-cell>
          <table:table-cell office:value-type="string" table:content-validation-name="val7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720" table:style-name="ce67">
            <text:p>分割</text:p>
          </table:table-cell>
          <table:covered-table-cell/>
          <table:table-cell office:value-type="float" office:value="1" table:style-name="ce23">
            <text:p>1</text:p>
          </table:table-cell>
          <table:table-cell office:value-type="float" office:value="12" table:content-validation-name="val754" table:style-name="ce46">
            <text:p>12</text:p>
          </table:table-cell>
          <table:table-cell office:value-type="float" office:value="39" table:content-validation-name="val754" table:style-name="ce46">
            <text:p>39</text:p>
          </table:table-cell>
          <table:table-cell office:value-type="float" office:value="57063.5" table:content-validation-name="val754" table:style-name="ce48">
            <text:p>57,063.50</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760" table:style-name="ce14">
            <text:p>變更</text:p>
          </table:table-cell>
          <table:table-cell office:value-type="float" office:value="34" table:style-name="ce23">
            <text:p>34</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1" table:style-name="ce73">
            <text:p>合併</text:p>
          </table:table-cell>
          <table:covered-table-cell/>
          <table:table-cell office:value-type="float" office:value="2" table:style-name="ce23">
            <text:p>2</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1" table:style-name="ce14">
            <text:p>塗銷</text:p>
          </table:table-cell>
          <table:table-cell office:value-type="float" office:value="35" table:style-name="ce23">
            <text:p>35</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2" table:style-name="ce73">
            <text:p>重測</text:p>
          </table:table-cell>
          <table:covered-table-cell/>
          <table:table-cell office:value-type="float" office:value="3" table:style-name="ce23">
            <text:p>3</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762" table:style-name="ce14">
            <text:p>設定</text:p>
          </table:table-cell>
          <table:table-cell office:value-type="float" office:value="36" table:style-name="ce23">
            <text:p>36</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3" table:style-name="ce73">
            <text:p>重劃</text:p>
          </table:table-cell>
          <table:covered-table-cell/>
          <table:table-cell office:value-type="float" office:value="4" table:style-name="ce23">
            <text:p>4</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3" table:style-name="ce14">
            <text:p>移轉</text:p>
          </table:table-cell>
          <table:table-cell office:value-type="float" office:value="37" table:style-name="ce23">
            <text:p>37</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4" table:style-name="ce73">
            <text:p>區段徵收</text:p>
          </table:table-cell>
          <table:covered-table-cell/>
          <table:table-cell office:value-type="float" office:value="5" table:style-name="ce23">
            <text:p>5</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4" table:style-name="ce14">
            <text:p>變更</text:p>
          </table:table-cell>
          <table:table-cell office:value-type="float" office:value="38" table:style-name="ce23">
            <text:p>38</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5" table:style-name="ce73">
            <text:p>使用編定</text:p>
          </table:table-cell>
          <table:covered-table-cell/>
          <table:table-cell office:value-type="float" office:value="6" table:style-name="ce23">
            <text:p>6</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5" table:style-name="ce14">
            <text:p>塗銷</text:p>
          </table:table-cell>
          <table:table-cell office:value-type="float" office:value="39" table:style-name="ce23">
            <text:p>39</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6" table:style-name="ce73">
            <text:p>門牌整編</text:p>
          </table:table-cell>
          <table:covered-table-cell/>
          <table:table-cell office:value-type="float" office:value="7" table:style-name="ce23">
            <text:p>7</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1" table:number-rows-spanned="4" table:style-name="ce65">
            <text:p>農育權</text:p>
          </table:table-cell>
          <table:table-cell office:value-type="string" table:content-validation-name="val766" table:style-name="ce14">
            <text:p>設定</text:p>
          </table:table-cell>
          <table:table-cell office:value-type="float" office:value="40" table:style-name="ce23">
            <text:p>40</text:p>
          </table:table-cell>
          <table:table-cell office:value-type="float" office:value="1" table:content-validation-name="val754" table:style-name="ce53">
            <text:p>1</text:p>
          </table:table-cell>
          <table:table-cell office:value-type="float" office:value="2" table:content-validation-name="val754" table:style-name="ce46">
            <text:p>2</text:p>
          </table:table-cell>
          <table:table-cell office:value-type="float" office:value="6640" table:content-validation-name="val754" table:style-name="ce54">
            <text:p>6,640.0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7" table:style-name="ce73">
            <text:p>建物增建改建</text:p>
          </table:table-cell>
          <table:covered-table-cell/>
          <table:table-cell office:value-type="float" office:value="8" table:style-name="ce23">
            <text:p>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7" table:style-name="ce14">
            <text:p>移轉</text:p>
          </table:table-cell>
          <table:table-cell office:value-type="float" office:value="41" table:style-name="ce23">
            <text:p>41</text:p>
          </table:table-cell>
          <table:table-cell office:value-type="float" office:value="1" table:content-validation-name="val754" table:style-name="ce53">
            <text:p>1</text:p>
          </table:table-cell>
          <table:table-cell office:value-type="float" office:value="2" table:content-validation-name="val754" table:style-name="ce46">
            <text:p>2</text:p>
          </table:table-cell>
          <table:table-cell office:value-type="float" office:value="1027.45" table:content-validation-name="val754" table:style-name="ce54">
            <text:p>1,027.45</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8" table:style-name="ce73">
            <text:p>滅失</text:p>
          </table:table-cell>
          <table:covered-table-cell/>
          <table:table-cell office:value-type="float" office:value="9" table:style-name="ce23">
            <text:p>9</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8" table:style-name="ce14">
            <text:p>變更</text:p>
          </table:table-cell>
          <table:table-cell office:value-type="float" office:value="42" table:style-name="ce23">
            <text:p>42</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9" table:style-name="ce73">
            <text:p>法院判決、調解、和解</text:p>
          </table:table-cell>
          <table:covered-table-cell/>
          <table:table-cell office:value-type="float" office:value="10" table:style-name="ce23">
            <text:p>1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9" table:style-name="ce14">
            <text:p>塗銷</text:p>
          </table:table-cell>
          <table:table-cell office:value-type="float" office:value="43" table:style-name="ce23">
            <text:p>43</text:p>
          </table:table-cell>
          <table:table-cell office:value-type="float" office:value="2" table:content-validation-name="val754" table:style-name="ce53">
            <text:p>2</text:p>
          </table:table-cell>
          <table:table-cell office:value-type="float" office:value="6" table:content-validation-name="val754" table:style-name="ce46">
            <text:p>6</text:p>
          </table:table-cell>
          <table:table-cell office:value-type="float" office:value="17427.43" table:content-validation-name="val754" table:style-name="ce54">
            <text:p>17,427.43</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30" table:style-name="ce73">
            <text:p>其他</text:p>
          </table:table-cell>
          <table:covered-table-cell/>
          <table:table-cell office:value-type="float" office:value="11" table:style-name="ce23">
            <text:p>11</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1" table:number-rows-spanned="4" table:style-name="ce65">
            <text:p>耕作權</text:p>
          </table:table-cell>
          <table:table-cell office:value-type="string" table:content-validation-name="val770" table:style-name="ce14">
            <text:p>設定</text:p>
          </table:table-cell>
          <table:table-cell office:value-type="float" office:value="44" table:style-name="ce23">
            <text:p>44</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731" table:style-name="ce73">
            <text:p>總登記</text:p>
          </table:table-cell>
          <table:covered-table-cell/>
          <table:table-cell office:value-type="float" office:value="12" table:style-name="ce23">
            <text:p>12</text:p>
          </table:table-cell>
          <table:table-cell office:value-type="float" office:value="1" table:content-validation-name="val754" table:style-name="ce46">
            <text:p>1</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1" table:content-validation-name="val754" table:style-name="ce46">
            <text:p>1</text:p>
          </table:table-cell>
          <table:table-cell office:value-type="float" office:value="259.68" table:content-validation-name="val754" table:style-name="ce51">
            <text:p>259.68</text:p>
          </table:table-cell>
          <table:covered-table-cell/>
          <table:covered-table-cell/>
          <table:table-cell office:value-type="string" table:content-validation-name="val771" table:style-name="ce14">
            <text:p>移轉</text:p>
          </table:table-cell>
          <table:table-cell office:value-type="float" office:value="45" table:style-name="ce23">
            <text:p>45</text:p>
          </table:table-cell>
          <table:table-cell office:value-type="float" office:value="1" table:content-validation-name="val754" table:style-name="ce53">
            <text:p>1</text:p>
          </table:table-cell>
          <table:table-cell office:value-type="float" office:value="1" table:content-validation-name="val754" table:style-name="ce46">
            <text:p>1</text:p>
          </table:table-cell>
          <table:table-cell office:value-type="float" office:value="2495" table:content-validation-name="val754" table:style-name="ce54">
            <text:p>2,495.0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732" table:style-name="ce14">
            <text:p>買賣</text:p>
          </table:table-cell>
          <table:table-cell office:value-type="float" office:value="13" table:style-name="ce23">
            <text:p>13</text:p>
          </table:table-cell>
          <table:table-cell office:value-type="float" office:value="14" table:content-validation-name="val754" table:style-name="ce46">
            <text:p>14</text:p>
          </table:table-cell>
          <table:table-cell office:value-type="float" office:value="30" table:content-validation-name="val754" table:style-name="ce46">
            <text:p>30</text:p>
          </table:table-cell>
          <table:table-cell office:value-type="float" office:value="51794.19" table:content-validation-name="val754" table:style-name="ce48">
            <text:p>51,794.19</text:p>
          </table:table-cell>
          <table:table-cell office:value-type="float" office:value="2" table:content-validation-name="val754" table:style-name="ce46">
            <text:p>2</text:p>
          </table:table-cell>
          <table:table-cell office:value-type="float" office:value="357.12" table:content-validation-name="val754" table:style-name="ce51">
            <text:p>357.12</text:p>
          </table:table-cell>
          <table:covered-table-cell/>
          <table:covered-table-cell/>
          <table:table-cell office:value-type="string" table:content-validation-name="val772" table:style-name="ce14">
            <text:p>變更</text:p>
          </table:table-cell>
          <table:table-cell office:value-type="float" office:value="46" table:style-name="ce23">
            <text:p>46</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3" table:style-name="ce13">
            <text:p>拍賣</text:p>
          </table:table-cell>
          <table:table-cell office:value-type="float" office:value="14" table:style-name="ce23">
            <text:p>14</text:p>
          </table:table-cell>
          <table:table-cell office:value-type="float" office:value="4" table:content-validation-name="val754" table:style-name="ce46">
            <text:p>4</text:p>
          </table:table-cell>
          <table:table-cell office:value-type="float" office:value="5" table:content-validation-name="val754" table:style-name="ce46">
            <text:p>5</text:p>
          </table:table-cell>
          <table:table-cell office:value-type="float" office:value="7988.35" table:content-validation-name="val754" table:style-name="ce48">
            <text:p>7,988.35</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73" table:style-name="ce14">
            <text:p>塗銷</text:p>
          </table:table-cell>
          <table:table-cell office:value-type="float" office:value="47" table:style-name="ce23">
            <text:p>47</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4" table:style-name="ce14">
            <text:p>繼承</text:p>
          </table:table-cell>
          <table:table-cell office:value-type="float" office:value="15" table:style-name="ce23">
            <text:p>15</text:p>
          </table:table-cell>
          <table:table-cell office:value-type="float" office:value="9" table:content-validation-name="val754" table:style-name="ce46">
            <text:p>9</text:p>
          </table:table-cell>
          <table:table-cell office:value-type="float" office:value="69" table:content-validation-name="val754" table:style-name="ce46">
            <text:p>69</text:p>
          </table:table-cell>
          <table:table-cell office:value-type="float" office:value="1042680.08" table:content-validation-name="val754" table:style-name="ce48">
            <text:p>1,042,680.08</text:p>
          </table:table-cell>
          <table:table-cell office:value-type="float" office:value="1" table:content-validation-name="val754" table:style-name="ce46">
            <text:p>1</text:p>
          </table:table-cell>
          <table:table-cell office:value-type="float" office:value="119.78" table:content-validation-name="val754" table:style-name="ce51">
            <text:p>119.78</text:p>
          </table:table-cell>
          <table:covered-table-cell/>
          <table:table-cell office:value-type="string" table:number-columns-spanned="1" table:number-rows-spanned="3" table:style-name="ce74">
            <text:p>永佃權</text:p>
          </table:table-cell>
          <table:table-cell office:value-type="string" table:content-validation-name="val774" table:style-name="ce14">
            <text:p>移轉</text:p>
          </table:table-cell>
          <table:table-cell office:value-type="float" office:value="48" table:style-name="ce23">
            <text:p>48</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5" table:style-name="ce14">
            <text:p>贈與</text:p>
          </table:table-cell>
          <table:table-cell office:value-type="float" office:value="16" table:style-name="ce23">
            <text:p>16</text:p>
          </table:table-cell>
          <table:table-cell office:value-type="float" office:value="10" table:content-validation-name="val754" table:style-name="ce46">
            <text:p>10</text:p>
          </table:table-cell>
          <table:table-cell office:value-type="float" office:value="16" table:content-validation-name="val754" table:style-name="ce46">
            <text:p>16</text:p>
          </table:table-cell>
          <table:table-cell office:value-type="float" office:value="53160.77" table:content-validation-name="val754" table:style-name="ce48">
            <text:p>53,160.77</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75" table:style-name="ce14">
            <text:p>變更</text:p>
          </table:table-cell>
          <table:table-cell office:value-type="float" office:value="49" table:style-name="ce23">
            <text:p>49</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6" table:style-name="ce14">
            <text:p>夫妻贈與</text:p>
          </table:table-cell>
          <table:table-cell office:value-type="float" office:value="17" table:style-name="ce23">
            <text:p>17</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76" table:style-name="ce14">
            <text:p>塗銷</text:p>
          </table:table-cell>
          <table:table-cell office:value-type="float" office:value="50" table:style-name="ce23">
            <text:p>50</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7" table:style-name="ce14">
            <text:p>交換</text:p>
          </table:table-cell>
          <table:table-cell office:value-type="float" office:value="18" table:style-name="ce23">
            <text:p>1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777" table:style-name="ce23">
            <text:p>51</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8" table:style-name="ce14">
            <text:p>共有物分割</text:p>
          </table:table-cell>
          <table:table-cell office:value-type="float" office:value="19" table:style-name="ce23">
            <text:p>19</text:p>
          </table:table-cell>
          <table:table-cell office:value-type="float" office:value="1" table:content-validation-name="val754" table:style-name="ce46">
            <text:p>1</text:p>
          </table:table-cell>
          <table:table-cell office:value-type="float" office:value="3" table:content-validation-name="val754" table:style-name="ce46">
            <text:p>3</text:p>
          </table:table-cell>
          <table:table-cell office:value-type="float" office:value="853.18" table:content-validation-name="val754" table:style-name="ce48">
            <text:p>853.18</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778" table:style-name="ce23">
            <text:p>52</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9" table:style-name="ce14">
            <text:p>徵收</text:p>
          </table:table-cell>
          <table:table-cell office:value-type="float" office:value="20" table:style-name="ce23">
            <text:p>2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779" table:style-name="ce23">
            <text:p>53</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40" table:style-name="ce14">
            <text:p>信託</text:p>
          </table:table-cell>
          <table:table-cell office:value-type="float" office:value="21" table:style-name="ce23">
            <text:p>21</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780" table:style-name="ce23">
            <text:p>54</text:p>
          </table:table-cell>
          <table:table-cell office:value-type="float" office:value="1" table:content-validation-name="val754" table:style-name="ce53">
            <text:p>1</text:p>
          </table:table-cell>
          <table:table-cell office:value-type="float" office:value="14" table:content-validation-name="val754" table:style-name="ce46">
            <text:p>14</text:p>
          </table:table-cell>
          <table:table-cell office:value-type="float" office:value="8860" table:content-validation-name="val754" table:style-name="ce54">
            <text:p>8,860.00</text:p>
          </table:table-cell>
          <table:table-cell office:value-type="float" office:value="1" table:content-validation-name="val754" table:style-name="ce56">
            <text:p>1</text:p>
          </table:table-cell>
          <table:table-cell office:value-type="float" office:value="18.52" table:content-validation-name="val754" table:style-name="ce57">
            <text:p>18.52</text:p>
          </table:table-cell>
          <table:table-cell table:number-columns-repeated="16366"/>
        </table:table-row>
        <table:table-row table:style-name="ro5">
          <table:covered-table-cell/>
          <table:covered-table-cell/>
          <table:table-cell office:value-type="string" table:content-validation-name="val741" table:style-name="ce19">
            <text:p>法院判決、調解、和解</text:p>
          </table:table-cell>
          <table:table-cell office:value-type="float" office:value="22" table:style-name="ce23">
            <text:p>22</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781" table:style-name="ce23">
            <text:p>55</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42" table:style-name="ce14">
            <text:p>其他</text:p>
          </table:table-cell>
          <table:table-cell office:value-type="float" office:value="23" table:style-name="ce23">
            <text:p>23</text:p>
          </table:table-cell>
          <table:table-cell office:value-type="float" office:value="21" table:content-validation-name="val754" table:style-name="ce46">
            <text:p>21</text:p>
          </table:table-cell>
          <table:table-cell office:value-type="float" office:value="43" table:content-validation-name="val754" table:style-name="ce46">
            <text:p>43</text:p>
          </table:table-cell>
          <table:table-cell office:value-type="float" office:value="157661.13" table:content-validation-name="val754" table:style-name="ce48">
            <text:p>157,661.13</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782" table:style-name="ce23">
            <text:p>56</text:p>
          </table:table-cell>
          <table:table-cell office:value-type="float" office:value="3" table:content-validation-name="val754" table:style-name="ce53">
            <text:p>3</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3" table:content-validation-name="val754" table:style-name="ce56">
            <text:p>3</text:p>
          </table:table-cell>
          <table:table-cell office:value-type="float" office:value="413.82" table:content-validation-name="val754" table:style-name="ce57">
            <text:p>413.8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743" table:style-name="ce14">
            <text:p>設定</text:p>
          </table:table-cell>
          <table:table-cell office:value-type="float" office:value="24" table:style-name="ce23">
            <text:p>24</text:p>
          </table:table-cell>
          <table:table-cell office:value-type="float" office:value="9" table:content-validation-name="val754" table:style-name="ce46">
            <text:p>9</text:p>
          </table:table-cell>
          <table:table-cell office:value-type="float" office:value="22" table:content-validation-name="val754" table:style-name="ce46">
            <text:p>22</text:p>
          </table:table-cell>
          <table:table-cell office:value-type="float" office:value="74460" table:content-validation-name="val754" table:style-name="ce48">
            <text:p>74,460.00</text:p>
          </table:table-cell>
          <table:table-cell office:value-type="float" office:value="1" table:content-validation-name="val754" table:style-name="ce46">
            <text:p>1</text:p>
          </table:table-cell>
          <table:table-cell office:value-type="float" office:value="92.6" table:content-validation-name="val754" table:style-name="ce51">
            <text:p>92.6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783" table:style-name="ce23">
            <text:p>57</text:p>
          </table:table-cell>
          <table:table-cell office:value-type="float" office:value="31" table:content-validation-name="val754" table:style-name="ce53">
            <text:p>31</text:p>
          </table:table-cell>
          <table:table-cell office:value-type="float" office:value="221" table:content-validation-name="val754" table:style-name="ce46">
            <text:p>221</text:p>
          </table:table-cell>
          <table:table-cell office:value-type="float" office:value="593826.11" table:content-validation-name="val754" table:style-name="ce54">
            <text:p>593,826.11</text:p>
          </table:table-cell>
          <table:table-cell office:value-type="float" office:value="4" table:content-validation-name="val754" table:style-name="ce56">
            <text:p>4</text:p>
          </table:table-cell>
          <table:table-cell office:value-type="float" office:value="664.61" table:content-validation-name="val754" table:style-name="ce57">
            <text:p>664.61</text:p>
          </table:table-cell>
          <table:table-cell table:number-columns-repeated="16366" table:style-name="ce1"/>
        </table:table-row>
        <table:table-row table:style-name="ro5">
          <table:covered-table-cell/>
          <table:covered-table-cell/>
          <table:table-cell office:value-type="string" table:content-validation-name="val744" table:style-name="ce14">
            <text:p>移轉</text:p>
          </table:table-cell>
          <table:table-cell office:value-type="float" office:value="25" table:style-name="ce23">
            <text:p>25</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784" table:style-name="ce23">
            <text:p>58</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45" table:style-name="ce14">
            <text:p>變更</text:p>
          </table:table-cell>
          <table:table-cell office:value-type="float" office:value="26" table:style-name="ce23">
            <text:p>26</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785" table:style-name="ce23">
            <text:p>59</text:p>
          </table:table-cell>
          <table:table-cell office:value-type="float" office:value="9" table:content-validation-name="val754" table:style-name="ce53">
            <text:p>9</text:p>
          </table:table-cell>
          <table:table-cell office:value-type="float" office:value="15" table:content-validation-name="val754" table:style-name="ce46">
            <text:p>15</text:p>
          </table:table-cell>
          <table:table-cell office:value-type="float" office:value="62140.97" table:content-validation-name="val754" table:style-name="ce54">
            <text:p>62,140.97</text:p>
          </table:table-cell>
          <table:table-cell office:value-type="float" office:value="1" table:content-validation-name="val754" table:style-name="ce56">
            <text:p>1</text:p>
          </table:table-cell>
          <table:table-cell office:value-type="float" office:value="140.15" table:content-validation-name="val754" table:style-name="ce57">
            <text:p>140.15</text:p>
          </table:table-cell>
          <table:table-cell table:number-columns-repeated="16366" table:style-name="ce1"/>
        </table:table-row>
        <table:table-row table:style-name="ro5">
          <table:covered-table-cell/>
          <table:covered-table-cell/>
          <table:table-cell office:value-type="string" table:content-validation-name="val746" table:style-name="ce14">
            <text:p>塗銷</text:p>
          </table:table-cell>
          <table:table-cell office:value-type="float" office:value="27" table:style-name="ce23">
            <text:p>27</text:p>
          </table:table-cell>
          <table:table-cell office:value-type="float" office:value="5" table:content-validation-name="val754" table:style-name="ce46">
            <text:p>5</text:p>
          </table:table-cell>
          <table:table-cell office:value-type="float" office:value="12" table:content-validation-name="val754" table:style-name="ce46">
            <text:p>12</text:p>
          </table:table-cell>
          <table:table-cell office:value-type="float" office:value="31457.03" table:content-validation-name="val754" table:style-name="ce48">
            <text:p>31,457.03</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786" table:style-name="ce23">
            <text:p>60</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747" table:style-name="ce14">
            <text:p>設定</text:p>
          </table:table-cell>
          <table:table-cell office:value-type="float" office:value="28" table:style-name="ce23">
            <text:p>2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787" table:style-name="ce23">
            <text:p>61</text:p>
          </table:table-cell>
          <table:table-cell office:value-type="float" office:value="7" table:content-validation-name="val754" table:style-name="ce53">
            <text:p>7</text:p>
          </table:table-cell>
          <table:table-cell office:value-type="float" office:value="15" table:content-validation-name="val754" table:style-name="ce46">
            <text:p>15</text:p>
          </table:table-cell>
          <table:table-cell office:value-type="float" office:value="78817.86" table:content-validation-name="val754" table:style-name="ce54">
            <text:p>78,817.8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48" table:style-name="ce14">
            <text:p>移轉</text:p>
          </table:table-cell>
          <table:table-cell office:value-type="float" office:value="29" table:style-name="ce23">
            <text:p>29</text:p>
          </table:table-cell>
          <table:table-cell office:value-type="float" office:value="2" table:content-validation-name="val754" table:style-name="ce46">
            <text:p>2</text:p>
          </table:table-cell>
          <table:table-cell office:value-type="float" office:value="2" table:content-validation-name="val754" table:style-name="ce46">
            <text:p>2</text:p>
          </table:table-cell>
          <table:table-cell office:value-type="float" office:value="1312.6" table:content-validation-name="val754" table:style-name="ce48">
            <text:p>1,312.60</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788" table:style-name="ce23">
            <text:p>62</text:p>
          </table:table-cell>
          <table:table-cell office:value-type="float" office:value="68" table:content-validation-name="val754" table:style-name="ce53">
            <text:p>68</text:p>
          </table:table-cell>
          <table:table-cell office:value-type="float" office:value="318" table:content-validation-name="val754" table:style-name="ce46">
            <text:p>318</text:p>
          </table:table-cell>
          <table:table-cell office:value-type="float" office:value="1000939.43" table:content-validation-name="val754" table:style-name="ce54">
            <text:p>1,000,939.43</text:p>
          </table:table-cell>
          <table:table-cell office:value-type="float" office:value="7" table:content-validation-name="val754" table:style-name="ce56">
            <text:p>7</text:p>
          </table:table-cell>
          <table:table-cell office:value-type="float" office:value="1064.9000000000001" table:content-validation-name="val754" table:style-name="ce57">
            <text:p>1,064.90</text:p>
          </table:table-cell>
          <table:table-cell table:number-columns-repeated="16366" table:style-name="ce1"/>
        </table:table-row>
        <table:table-row table:style-name="ro5">
          <table:covered-table-cell/>
          <table:covered-table-cell/>
          <table:table-cell office:value-type="string" table:content-validation-name="val749" table:style-name="ce14">
            <text:p>變更</text:p>
          </table:table-cell>
          <table:table-cell office:value-type="float" office:value="30" table:style-name="ce23">
            <text:p>3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89" table:style-name="ce23">
            <text:p>63</text:p>
          </table:table-cell>
          <table:table-cell office:value-type="float" office:value="2" table:content-validation-name="val754" table:style-name="ce53">
            <text:p>2</text:p>
          </table:table-cell>
          <table:table-cell office:value-type="float" office:value="4" table:content-validation-name="val754" table:style-name="ce46">
            <text:p>4</text:p>
          </table:table-cell>
          <table:table-cell office:value-type="float" office:value="8434.01" table:content-validation-name="val754" table:style-name="ce54">
            <text:p>8,434.01</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50" table:style-name="ce14">
            <text:p>塗銷</text:p>
          </table:table-cell>
          <table:table-cell office:value-type="float" office:value="31" table:style-name="ce23">
            <text:p>31</text:p>
          </table:table-cell>
          <table:table-cell office:value-type="float" office:value="2" table:content-validation-name="val754" table:style-name="ce46">
            <text:p>2</text:p>
          </table:table-cell>
          <table:table-cell office:value-type="float" office:value="3" table:content-validation-name="val754" table:style-name="ce46">
            <text:p>3</text:p>
          </table:table-cell>
          <table:table-cell office:value-type="float" office:value="8819.42" table:content-validation-name="val754" table:style-name="ce48">
            <text:p>8,819.42</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90" table:style-name="ce23">
            <text:p>64</text:p>
          </table:table-cell>
          <table:table-cell office:value-type="float" office:value="24" table:content-validation-name="val754" table:style-name="ce53">
            <text:p>24</text:p>
          </table:table-cell>
          <table:table-cell office:value-type="float" office:value="5998" table:content-validation-name="val754" table:style-name="ce46">
            <text:p>5,998</text:p>
          </table:table-cell>
          <table:table-cell office:value-type="float" office:value="30510837.57" table:content-validation-name="val754" table:style-name="ce54">
            <text:p>30,510,837.57</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751" table:style-name="ce14">
            <text:p>設定</text:p>
          </table:table-cell>
          <table:table-cell office:value-type="float" office:value="32" table:style-name="ce23">
            <text:p>32</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40" table:formula="of:=SUM([.E11:.E43]; [.N11:.N41])" table:style-name="ce26">
            <text:p>240</text:p>
          </table:table-cell>
          <table:table-cell office:value-type="float" office:value="6840" table:formula="of:=SUM([.F11:.F43]; [.O11:.O41])" table:style-name="ce26">
            <text:p>6,840</text:p>
          </table:table-cell>
          <table:table-cell office:value-type="float" office:value="33778696.079999998" table:formula="of:=SUM([.G11:.G43]; [.P11:.P41])" table:style-name="ce39">
            <text:p>33,778,696.08</text:p>
          </table:table-cell>
          <table:table-cell office:value-type="float" office:value="21" table:formula="of:=SUM([.H11:.H43]; [.Q11:.Q41])" table:style-name="ce26">
            <text:p>21</text:p>
          </table:table-cell>
          <table:table-cell office:value-type="float" office:value="3131.1800000000003" table:formula="of:=SUM([.I11:.I43]; [.R11:.R41])" table:style-name="ce43">
            <text:p>3,131.18</text:p>
          </table:table-cell>
          <table:table-cell table:number-columns-repeated="16366" table:style-name="ce1"/>
        </table:table-row>
        <table:table-row table:style-name="ro5">
          <table:covered-table-cell/>
          <table:covered-table-cell/>
          <table:table-cell office:value-type="string" table:content-validation-name="val752" table:style-name="ce14">
            <text:p>移轉</text:p>
          </table:table-cell>
          <table:table-cell office:value-type="float" office:value="33" table:style-name="ce23">
            <text:p>33</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792" table:style-name="ce36">
            <text:p><text:s text:c="9"/>－</text:p>
          </table:table-cell>
          <table:table-cell office:value-type="float" office:value="0" table:number-columns-spanned="3" table:number-rows-spanned="1" table:content-validation-name="val7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1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8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99" table:style-name="ce84">
            <text:p>桃園市楊梅地政事務所土地及建物登記管理(續10)</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834"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8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87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835" table:style-name="ce5">
            <text:p>筆數</text:p>
          </table:table-cell>
          <table:table-cell office:value-type="string" table:content-validation-name="val836" table:style-name="ce5">
            <text:p>面積</text:p>
          </table:table-cell>
          <table:table-cell office:value-type="string" table:content-validation-name="val837" table:style-name="ce5">
            <text:p>棟數</text:p>
          </table:table-cell>
          <table:table-cell office:value-type="string" table:content-validation-name="val838" table:style-name="ce5">
            <text:p>面積</text:p>
          </table:table-cell>
          <table:covered-table-cell/>
          <table:covered-table-cell table:number-columns-repeated="2"/>
          <table:covered-table-cell/>
          <table:covered-table-cell/>
          <table:table-cell office:value-type="string" table:content-validation-name="val872" table:style-name="ce5">
            <text:p>筆數</text:p>
          </table:table-cell>
          <table:table-cell office:value-type="string" table:content-validation-name="val874" table:style-name="ce5">
            <text:p>面積</text:p>
          </table:table-cell>
          <table:table-cell office:value-type="string" table:content-validation-name="val877" table:style-name="ce5">
            <text:p>棟數</text:p>
          </table:table-cell>
          <table:table-cell office:value-type="string" table:content-validation-name="val8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00" table:style-name="ce67">
            <text:p>分割</text:p>
          </table:table-cell>
          <table:covered-table-cell/>
          <table:table-cell office:value-type="float" office:value="1" table:style-name="ce23">
            <text:p>1</text:p>
          </table:table-cell>
          <table:table-cell office:value-type="float" office:value="25" table:formula="of:=SUM(['1112-04-01(1201)'.E11]; ['1112-04-01(1301)'.E11])" table:style-name="ce26">
            <text:p>25</text:p>
          </table:table-cell>
          <table:table-cell office:value-type="float" office:value="80" table:formula="of:=SUM(['1112-04-01(1201)'.F11]; ['1112-04-01(1301)'.F11])" table:style-name="ce27">
            <text:p>80</text:p>
          </table:table-cell>
          <table:table-cell office:value-type="float" office:value="59173.31" table:formula="of:=SUM(['1112-04-01(1201)'.G11]; ['1112-04-01(1301)'.G11])" table:style-name="ce30">
            <text:p>59,173.31</text:p>
          </table:table-cell>
          <table:table-cell office:value-type="float" office:value="2" table:formula="of:=SUM(['1112-04-01(1201)'.H11]; ['1112-04-01(1301)'.H11])" table:style-name="ce27">
            <text:p>2</text:p>
          </table:table-cell>
          <table:table-cell office:value-type="float" office:value="491.8" table:formula="of:=SUM(['1112-04-01(1201)'.I11]; ['1112-04-01(1301)'.I11])" table:style-name="ce30">
            <text:p>491.80</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839" table:style-name="ce14">
            <text:p>變更</text:p>
          </table:table-cell>
          <table:table-cell office:value-type="float" office:value="34" table:style-name="ce23">
            <text:p>34</text:p>
          </table:table-cell>
          <table:table-cell office:value-type="float" office:value="0" table:formula="of:=SUM(['1112-04-01(1201)'.N11]; ['1112-04-01(1301)'.N11])" table:style-name="ce26">
            <text:p><text:s text:c="9"/>－</text:p>
          </table:table-cell>
          <table:table-cell office:value-type="float" office:value="0" table:formula="of:=SUM(['1112-04-01(1201)'.O11]; ['1112-04-01(1301)'.O11])" table:style-name="ce26">
            <text:p><text:s text:c="9"/>－</text:p>
          </table:table-cell>
          <table:table-cell office:value-type="float" office:value="0" table:formula="of:=SUM(['1112-04-01(1201)'.P11]; ['1112-04-01(1301)'.P11])" table:style-name="ce39">
            <text:p><text:s text:c="16"/>－</text:p>
          </table:table-cell>
          <table:table-cell office:value-type="float" office:value="0" table:formula="of:=SUM(['1112-04-01(1201)'.Q11]; ['1112-04-01(1301)'.Q11])" table:style-name="ce26">
            <text:p><text:s text:c="9"/>－</text:p>
          </table:table-cell>
          <table:table-cell office:value-type="float" office:value="0" table:formula="of:=SUM(['1112-04-01(1201)'.R11]; ['1112-04-01(13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1" table:style-name="ce73">
            <text:p>合併</text:p>
          </table:table-cell>
          <table:covered-table-cell/>
          <table:table-cell office:value-type="float" office:value="2" table:style-name="ce23">
            <text:p>2</text:p>
          </table:table-cell>
          <table:table-cell office:value-type="float" office:value="10" table:formula="of:=SUM(['1112-04-01(1201)'.E12]; ['1112-04-01(1301)'.E12])" table:style-name="ce27">
            <text:p>10</text:p>
          </table:table-cell>
          <table:table-cell office:value-type="float" office:value="9" table:formula="of:=SUM(['1112-04-01(1201)'.F12]; ['1112-04-01(1301)'.F12])" table:style-name="ce27">
            <text:p>9</text:p>
          </table:table-cell>
          <table:table-cell office:value-type="float" office:value="21922.639999999999" table:formula="of:=SUM(['1112-04-01(1201)'.G12]; ['1112-04-01(1301)'.G12])" table:style-name="ce30">
            <text:p>21,922.64</text:p>
          </table:table-cell>
          <table:table-cell office:value-type="float" office:value="2" table:formula="of:=SUM(['1112-04-01(1201)'.H12]; ['1112-04-01(1301)'.H12])" table:style-name="ce27">
            <text:p>2</text:p>
          </table:table-cell>
          <table:table-cell office:value-type="float" office:value="97.05" table:formula="of:=SUM(['1112-04-01(1201)'.I12]; ['1112-04-01(1301)'.I12])" table:style-name="ce30">
            <text:p>97.05</text:p>
          </table:table-cell>
          <table:covered-table-cell/>
          <table:covered-table-cell/>
          <table:table-cell office:value-type="string" table:content-validation-name="val840" table:style-name="ce14">
            <text:p>塗銷</text:p>
          </table:table-cell>
          <table:table-cell office:value-type="float" office:value="35" table:style-name="ce23">
            <text:p>35</text:p>
          </table:table-cell>
          <table:table-cell office:value-type="float" office:value="0" table:formula="of:=SUM(['1112-04-01(1201)'.N12]; ['1112-04-01(1301)'.N12])" table:style-name="ce26">
            <text:p><text:s text:c="9"/>－</text:p>
          </table:table-cell>
          <table:table-cell office:value-type="float" office:value="0" table:formula="of:=SUM(['1112-04-01(1201)'.O12]; ['1112-04-01(1301)'.O12])" table:style-name="ce26">
            <text:p><text:s text:c="9"/>－</text:p>
          </table:table-cell>
          <table:table-cell office:value-type="float" office:value="0" table:formula="of:=SUM(['1112-04-01(1201)'.P12]; ['1112-04-01(1301)'.P12])" table:style-name="ce39">
            <text:p><text:s text:c="16"/>－</text:p>
          </table:table-cell>
          <table:table-cell office:value-type="float" office:value="0" table:formula="of:=SUM(['1112-04-01(1201)'.Q12]; ['1112-04-01(1301)'.Q12])" table:style-name="ce26">
            <text:p><text:s text:c="9"/>－</text:p>
          </table:table-cell>
          <table:table-cell office:value-type="float" office:value="0" table:formula="of:=SUM(['1112-04-01(1201)'.R12]; ['1112-04-01(13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2" table:style-name="ce73">
            <text:p>重測</text:p>
          </table:table-cell>
          <table:covered-table-cell/>
          <table:table-cell office:value-type="float" office:value="3" table:style-name="ce23">
            <text:p>3</text:p>
          </table:table-cell>
          <table:table-cell office:value-type="float" office:value="0" table:formula="of:=SUM(['1112-04-01(1201)'.E13]; ['1112-04-01(1301)'.E13])" table:style-name="ce27">
            <text:p><text:s text:c="9"/>－</text:p>
          </table:table-cell>
          <table:table-cell office:value-type="float" office:value="0" table:formula="of:=SUM(['1112-04-01(1201)'.F13]; ['1112-04-01(1301)'.F13])" table:style-name="ce27">
            <text:p><text:s text:c="9"/>－</text:p>
          </table:table-cell>
          <table:table-cell office:value-type="float" office:value="0" table:formula="of:=SUM(['1112-04-01(1201)'.G13]; ['1112-04-01(1301)'.G13])" table:style-name="ce30">
            <text:p><text:s text:c="16"/>－</text:p>
          </table:table-cell>
          <table:table-cell office:value-type="float" office:value="0" table:formula="of:=SUM(['1112-04-01(1201)'.H13]; ['1112-04-01(1301)'.H13])" table:style-name="ce27">
            <text:p><text:s text:c="9"/>－</text:p>
          </table:table-cell>
          <table:table-cell office:value-type="float" office:value="0" table:formula="of:=SUM(['1112-04-01(1201)'.I13]; ['1112-04-01(13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841" table:style-name="ce14">
            <text:p>設定</text:p>
          </table:table-cell>
          <table:table-cell office:value-type="float" office:value="36" table:style-name="ce23">
            <text:p>36</text:p>
          </table:table-cell>
          <table:table-cell office:value-type="float" office:value="0" table:formula="of:=SUM(['1112-04-01(1201)'.N13]; ['1112-04-01(1301)'.N13])" table:style-name="ce26">
            <text:p><text:s text:c="9"/>－</text:p>
          </table:table-cell>
          <table:table-cell office:value-type="float" office:value="0" table:formula="of:=SUM(['1112-04-01(1201)'.O13]; ['1112-04-01(1301)'.O13])" table:style-name="ce26">
            <text:p><text:s text:c="9"/>－</text:p>
          </table:table-cell>
          <table:table-cell office:value-type="float" office:value="0" table:formula="of:=SUM(['1112-04-01(1201)'.P13]; ['1112-04-01(1301)'.P13])" table:style-name="ce39">
            <text:p><text:s text:c="16"/>－</text:p>
          </table:table-cell>
          <table:table-cell office:value-type="float" office:value="0" table:formula="of:=SUM(['1112-04-01(1201)'.Q13]; ['1112-04-01(1301)'.Q13])" table:style-name="ce26">
            <text:p><text:s text:c="9"/>－</text:p>
          </table:table-cell>
          <table:table-cell office:value-type="float" office:value="0" table:formula="of:=SUM(['1112-04-01(1201)'.R13]; ['1112-04-01(13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3" table:style-name="ce73">
            <text:p>重劃</text:p>
          </table:table-cell>
          <table:covered-table-cell/>
          <table:table-cell office:value-type="float" office:value="4" table:style-name="ce23">
            <text:p>4</text:p>
          </table:table-cell>
          <table:table-cell office:value-type="float" office:value="0" table:formula="of:=SUM(['1112-04-01(1201)'.E14]; ['1112-04-01(1301)'.E14])" table:style-name="ce27">
            <text:p><text:s text:c="9"/>－</text:p>
          </table:table-cell>
          <table:table-cell office:value-type="float" office:value="0" table:formula="of:=SUM(['1112-04-01(1201)'.F14]; ['1112-04-01(1301)'.F14])" table:style-name="ce27">
            <text:p><text:s text:c="9"/>－</text:p>
          </table:table-cell>
          <table:table-cell office:value-type="float" office:value="0" table:formula="of:=SUM(['1112-04-01(1201)'.G14]; ['1112-04-01(1301)'.G14])" table:style-name="ce30">
            <text:p><text:s text:c="16"/>－</text:p>
          </table:table-cell>
          <table:table-cell office:value-type="float" office:value="0" table:formula="of:=SUM(['1112-04-01(1201)'.H14]; ['1112-04-01(1301)'.H14])" table:style-name="ce27">
            <text:p><text:s text:c="9"/>－</text:p>
          </table:table-cell>
          <table:table-cell office:value-type="float" office:value="0" table:formula="of:=SUM(['1112-04-01(1201)'.I14]; ['1112-04-01(1301)'.I14])" table:style-name="ce30">
            <text:p><text:s text:c="16"/>－</text:p>
          </table:table-cell>
          <table:covered-table-cell/>
          <table:covered-table-cell/>
          <table:table-cell office:value-type="string" table:content-validation-name="val842" table:style-name="ce14">
            <text:p>移轉</text:p>
          </table:table-cell>
          <table:table-cell office:value-type="float" office:value="37" table:style-name="ce23">
            <text:p>37</text:p>
          </table:table-cell>
          <table:table-cell office:value-type="float" office:value="0" table:formula="of:=SUM(['1112-04-01(1201)'.N14]; ['1112-04-01(1301)'.N14])" table:style-name="ce26">
            <text:p><text:s text:c="9"/>－</text:p>
          </table:table-cell>
          <table:table-cell office:value-type="float" office:value="0" table:formula="of:=SUM(['1112-04-01(1201)'.O14]; ['1112-04-01(1301)'.O14])" table:style-name="ce26">
            <text:p><text:s text:c="9"/>－</text:p>
          </table:table-cell>
          <table:table-cell office:value-type="float" office:value="0" table:formula="of:=SUM(['1112-04-01(1201)'.P14]; ['1112-04-01(1301)'.P14])" table:style-name="ce39">
            <text:p><text:s text:c="16"/>－</text:p>
          </table:table-cell>
          <table:table-cell office:value-type="float" office:value="0" table:formula="of:=SUM(['1112-04-01(1201)'.Q14]; ['1112-04-01(1301)'.Q14])" table:style-name="ce26">
            <text:p><text:s text:c="9"/>－</text:p>
          </table:table-cell>
          <table:table-cell office:value-type="float" office:value="0" table:formula="of:=SUM(['1112-04-01(1201)'.R14]; ['1112-04-01(13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4" table:style-name="ce73">
            <text:p>區段徵收</text:p>
          </table:table-cell>
          <table:covered-table-cell/>
          <table:table-cell office:value-type="float" office:value="5" table:style-name="ce23">
            <text:p>5</text:p>
          </table:table-cell>
          <table:table-cell office:value-type="float" office:value="0" table:formula="of:=SUM(['1112-04-01(1201)'.E15]; ['1112-04-01(1301)'.E15])" table:style-name="ce27">
            <text:p><text:s text:c="9"/>－</text:p>
          </table:table-cell>
          <table:table-cell office:value-type="float" office:value="0" table:formula="of:=SUM(['1112-04-01(1201)'.F15]; ['1112-04-01(1301)'.F15])" table:style-name="ce27">
            <text:p><text:s text:c="9"/>－</text:p>
          </table:table-cell>
          <table:table-cell office:value-type="float" office:value="0" table:formula="of:=SUM(['1112-04-01(1201)'.G15]; ['1112-04-01(1301)'.G15])" table:style-name="ce30">
            <text:p><text:s text:c="16"/>－</text:p>
          </table:table-cell>
          <table:table-cell office:value-type="float" office:value="0" table:formula="of:=SUM(['1112-04-01(1201)'.H15]; ['1112-04-01(1301)'.H15])" table:style-name="ce27">
            <text:p><text:s text:c="9"/>－</text:p>
          </table:table-cell>
          <table:table-cell office:value-type="float" office:value="0" table:formula="of:=SUM(['1112-04-01(1201)'.I15]; ['1112-04-01(1301)'.I15])" table:style-name="ce30">
            <text:p><text:s text:c="16"/>－</text:p>
          </table:table-cell>
          <table:covered-table-cell/>
          <table:covered-table-cell/>
          <table:table-cell office:value-type="string" table:content-validation-name="val843" table:style-name="ce14">
            <text:p>變更</text:p>
          </table:table-cell>
          <table:table-cell office:value-type="float" office:value="38" table:style-name="ce23">
            <text:p>38</text:p>
          </table:table-cell>
          <table:table-cell office:value-type="float" office:value="0" table:formula="of:=SUM(['1112-04-01(1201)'.N15]; ['1112-04-01(1301)'.N15])" table:style-name="ce26">
            <text:p><text:s text:c="9"/>－</text:p>
          </table:table-cell>
          <table:table-cell office:value-type="float" office:value="0" table:formula="of:=SUM(['1112-04-01(1201)'.O15]; ['1112-04-01(1301)'.O15])" table:style-name="ce26">
            <text:p><text:s text:c="9"/>－</text:p>
          </table:table-cell>
          <table:table-cell office:value-type="float" office:value="0" table:formula="of:=SUM(['1112-04-01(1201)'.P15]; ['1112-04-01(1301)'.P15])" table:style-name="ce39">
            <text:p><text:s text:c="16"/>－</text:p>
          </table:table-cell>
          <table:table-cell office:value-type="float" office:value="0" table:formula="of:=SUM(['1112-04-01(1201)'.Q15]; ['1112-04-01(1301)'.Q15])" table:style-name="ce26">
            <text:p><text:s text:c="9"/>－</text:p>
          </table:table-cell>
          <table:table-cell office:value-type="float" office:value="0" table:formula="of:=SUM(['1112-04-01(1201)'.R15]; ['1112-04-01(13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5" table:style-name="ce73">
            <text:p>使用編定</text:p>
          </table:table-cell>
          <table:covered-table-cell/>
          <table:table-cell office:value-type="float" office:value="6" table:style-name="ce23">
            <text:p>6</text:p>
          </table:table-cell>
          <table:table-cell office:value-type="float" office:value="10" table:formula="of:=SUM(['1112-04-01(1201)'.E16]; ['1112-04-01(1301)'.E16])" table:style-name="ce27">
            <text:p>10</text:p>
          </table:table-cell>
          <table:table-cell office:value-type="float" office:value="41" table:formula="of:=SUM(['1112-04-01(1201)'.F16]; ['1112-04-01(1301)'.F16])" table:style-name="ce27">
            <text:p>41</text:p>
          </table:table-cell>
          <table:table-cell office:value-type="float" office:value="20188.649999999998" table:formula="of:=SUM(['1112-04-01(1201)'.G16]; ['1112-04-01(1301)'.G16])" table:style-name="ce30">
            <text:p>20,188.65</text:p>
          </table:table-cell>
          <table:table-cell office:value-type="float" office:value="0" table:formula="of:=SUM(['1112-04-01(1201)'.H16]; ['1112-04-01(1301)'.H16])" table:style-name="ce27">
            <text:p><text:s text:c="9"/>－</text:p>
          </table:table-cell>
          <table:table-cell office:value-type="float" office:value="0" table:formula="of:=SUM(['1112-04-01(1201)'.I16]; ['1112-04-01(1301)'.I16])" table:style-name="ce30">
            <text:p><text:s text:c="16"/>－</text:p>
          </table:table-cell>
          <table:covered-table-cell/>
          <table:covered-table-cell/>
          <table:table-cell office:value-type="string" table:content-validation-name="val844" table:style-name="ce14">
            <text:p>塗銷</text:p>
          </table:table-cell>
          <table:table-cell office:value-type="float" office:value="39" table:style-name="ce23">
            <text:p>39</text:p>
          </table:table-cell>
          <table:table-cell office:value-type="float" office:value="0" table:formula="of:=SUM(['1112-04-01(1201)'.N16]; ['1112-04-01(1301)'.N16])" table:style-name="ce26">
            <text:p><text:s text:c="9"/>－</text:p>
          </table:table-cell>
          <table:table-cell office:value-type="float" office:value="0" table:formula="of:=SUM(['1112-04-01(1201)'.O16]; ['1112-04-01(1301)'.O16])" table:style-name="ce26">
            <text:p><text:s text:c="9"/>－</text:p>
          </table:table-cell>
          <table:table-cell office:value-type="float" office:value="0" table:formula="of:=SUM(['1112-04-01(1201)'.P16]; ['1112-04-01(1301)'.P16])" table:style-name="ce39">
            <text:p><text:s text:c="16"/>－</text:p>
          </table:table-cell>
          <table:table-cell office:value-type="float" office:value="0" table:formula="of:=SUM(['1112-04-01(1201)'.Q16]; ['1112-04-01(1301)'.Q16])" table:style-name="ce26">
            <text:p><text:s text:c="9"/>－</text:p>
          </table:table-cell>
          <table:table-cell office:value-type="float" office:value="0" table:formula="of:=SUM(['1112-04-01(1201)'.R16]; ['1112-04-01(13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6" table:style-name="ce73">
            <text:p>門牌整編</text:p>
          </table:table-cell>
          <table:covered-table-cell/>
          <table:table-cell office:value-type="float" office:value="7" table:style-name="ce23">
            <text:p>7</text:p>
          </table:table-cell>
          <table:table-cell office:value-type="float" office:value="10" table:formula="of:=SUM(['1112-04-01(1201)'.E17]; ['1112-04-01(1301)'.E17])" table:style-name="ce27">
            <text:p>10</text:p>
          </table:table-cell>
          <table:table-cell office:value-type="float" office:value="0" table:formula="of:=SUM(['1112-04-01(1201)'.F17]; ['1112-04-01(1301)'.F17])" table:style-name="ce27">
            <text:p><text:s text:c="9"/>－</text:p>
          </table:table-cell>
          <table:table-cell office:value-type="float" office:value="0" table:formula="of:=SUM(['1112-04-01(1201)'.G17]; ['1112-04-01(1301)'.G17])" table:style-name="ce30">
            <text:p><text:s text:c="16"/>－</text:p>
          </table:table-cell>
          <table:table-cell office:value-type="float" office:value="10" table:formula="of:=SUM(['1112-04-01(1201)'.H17]; ['1112-04-01(1301)'.H17])" table:style-name="ce27">
            <text:p>10</text:p>
          </table:table-cell>
          <table:table-cell office:value-type="float" office:value="4659.3599999999997" table:formula="of:=SUM(['1112-04-01(1201)'.I17]; ['1112-04-01(1301)'.I17])" table:style-name="ce30">
            <text:p>4,659.36</text:p>
          </table:table-cell>
          <table:covered-table-cell/>
          <table:table-cell office:value-type="string" table:number-columns-spanned="1" table:number-rows-spanned="4" table:style-name="ce65">
            <text:p>農育權</text:p>
          </table:table-cell>
          <table:table-cell office:value-type="string" table:content-validation-name="val845" table:style-name="ce14">
            <text:p>設定</text:p>
          </table:table-cell>
          <table:table-cell office:value-type="float" office:value="40" table:style-name="ce23">
            <text:p>40</text:p>
          </table:table-cell>
          <table:table-cell office:value-type="float" office:value="0" table:formula="of:=SUM(['1112-04-01(1201)'.N17]; ['1112-04-01(1301)'.N17])" table:style-name="ce26">
            <text:p><text:s text:c="9"/>－</text:p>
          </table:table-cell>
          <table:table-cell office:value-type="float" office:value="0" table:formula="of:=SUM(['1112-04-01(1201)'.O17]; ['1112-04-01(1301)'.O17])" table:style-name="ce26">
            <text:p><text:s text:c="9"/>－</text:p>
          </table:table-cell>
          <table:table-cell office:value-type="float" office:value="0" table:formula="of:=SUM(['1112-04-01(1201)'.P17]; ['1112-04-01(1301)'.P17])" table:style-name="ce39">
            <text:p><text:s text:c="16"/>－</text:p>
          </table:table-cell>
          <table:table-cell office:value-type="float" office:value="0" table:formula="of:=SUM(['1112-04-01(1201)'.Q17]; ['1112-04-01(1301)'.Q17])" table:style-name="ce26">
            <text:p><text:s text:c="9"/>－</text:p>
          </table:table-cell>
          <table:table-cell office:value-type="float" office:value="0" table:formula="of:=SUM(['1112-04-01(1201)'.R17]; ['1112-04-01(13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7" table:style-name="ce73">
            <text:p>建物增建改建</text:p>
          </table:table-cell>
          <table:covered-table-cell/>
          <table:table-cell office:value-type="float" office:value="8" table:style-name="ce23">
            <text:p>8</text:p>
          </table:table-cell>
          <table:table-cell office:value-type="float" office:value="0" table:formula="of:=SUM(['1112-04-01(1201)'.E18]; ['1112-04-01(1301)'.E18])" table:style-name="ce27">
            <text:p><text:s text:c="9"/>－</text:p>
          </table:table-cell>
          <table:table-cell office:value-type="float" office:value="0" table:formula="of:=SUM(['1112-04-01(1201)'.F18]; ['1112-04-01(1301)'.F18])" table:style-name="ce27">
            <text:p><text:s text:c="9"/>－</text:p>
          </table:table-cell>
          <table:table-cell office:value-type="float" office:value="0" table:formula="of:=SUM(['1112-04-01(1201)'.G18]; ['1112-04-01(1301)'.G18])" table:style-name="ce30">
            <text:p><text:s text:c="16"/>－</text:p>
          </table:table-cell>
          <table:table-cell office:value-type="float" office:value="0" table:formula="of:=SUM(['1112-04-01(1201)'.H18]; ['1112-04-01(1301)'.H18])" table:style-name="ce27">
            <text:p><text:s text:c="9"/>－</text:p>
          </table:table-cell>
          <table:table-cell office:value-type="float" office:value="0" table:formula="of:=SUM(['1112-04-01(1201)'.I18]; ['1112-04-01(1301)'.I18])" table:style-name="ce30">
            <text:p><text:s text:c="16"/>－</text:p>
          </table:table-cell>
          <table:covered-table-cell/>
          <table:covered-table-cell/>
          <table:table-cell office:value-type="string" table:content-validation-name="val846" table:style-name="ce14">
            <text:p>移轉</text:p>
          </table:table-cell>
          <table:table-cell office:value-type="float" office:value="41" table:style-name="ce23">
            <text:p>41</text:p>
          </table:table-cell>
          <table:table-cell office:value-type="float" office:value="0" table:formula="of:=SUM(['1112-04-01(1201)'.N18]; ['1112-04-01(1301)'.N18])" table:style-name="ce26">
            <text:p><text:s text:c="9"/>－</text:p>
          </table:table-cell>
          <table:table-cell office:value-type="float" office:value="0" table:formula="of:=SUM(['1112-04-01(1201)'.O18]; ['1112-04-01(1301)'.O18])" table:style-name="ce26">
            <text:p><text:s text:c="9"/>－</text:p>
          </table:table-cell>
          <table:table-cell office:value-type="float" office:value="0" table:formula="of:=SUM(['1112-04-01(1201)'.P18]; ['1112-04-01(1301)'.P18])" table:style-name="ce39">
            <text:p><text:s text:c="16"/>－</text:p>
          </table:table-cell>
          <table:table-cell office:value-type="float" office:value="0" table:formula="of:=SUM(['1112-04-01(1201)'.Q18]; ['1112-04-01(1301)'.Q18])" table:style-name="ce26">
            <text:p><text:s text:c="9"/>－</text:p>
          </table:table-cell>
          <table:table-cell office:value-type="float" office:value="0" table:formula="of:=SUM(['1112-04-01(1201)'.R18]; ['1112-04-01(13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8" table:style-name="ce73">
            <text:p>滅失</text:p>
          </table:table-cell>
          <table:covered-table-cell/>
          <table:table-cell office:value-type="float" office:value="9" table:style-name="ce23">
            <text:p>9</text:p>
          </table:table-cell>
          <table:table-cell office:value-type="float" office:value="4" table:formula="of:=SUM(['1112-04-01(1201)'.E19]; ['1112-04-01(1301)'.E19])" table:style-name="ce27">
            <text:p>4</text:p>
          </table:table-cell>
          <table:table-cell office:value-type="float" office:value="0" table:formula="of:=SUM(['1112-04-01(1201)'.F19]; ['1112-04-01(1301)'.F19])" table:style-name="ce27">
            <text:p><text:s text:c="9"/>－</text:p>
          </table:table-cell>
          <table:table-cell office:value-type="float" office:value="0" table:formula="of:=SUM(['1112-04-01(1201)'.G19]; ['1112-04-01(1301)'.G19])" table:style-name="ce30">
            <text:p><text:s text:c="16"/>－</text:p>
          </table:table-cell>
          <table:table-cell office:value-type="float" office:value="11" table:formula="of:=SUM(['1112-04-01(1201)'.H19]; ['1112-04-01(1301)'.H19])" table:style-name="ce27">
            <text:p>11</text:p>
          </table:table-cell>
          <table:table-cell office:value-type="float" office:value="85951.05" table:formula="of:=SUM(['1112-04-01(1201)'.I19]; ['1112-04-01(1301)'.I19])" table:style-name="ce30">
            <text:p>85,951.05</text:p>
          </table:table-cell>
          <table:covered-table-cell/>
          <table:covered-table-cell/>
          <table:table-cell office:value-type="string" table:content-validation-name="val847" table:style-name="ce14">
            <text:p>變更</text:p>
          </table:table-cell>
          <table:table-cell office:value-type="float" office:value="42" table:style-name="ce23">
            <text:p>42</text:p>
          </table:table-cell>
          <table:table-cell office:value-type="float" office:value="0" table:formula="of:=SUM(['1112-04-01(1201)'.N19]; ['1112-04-01(1301)'.N19])" table:style-name="ce26">
            <text:p><text:s text:c="9"/>－</text:p>
          </table:table-cell>
          <table:table-cell office:value-type="float" office:value="0" table:formula="of:=SUM(['1112-04-01(1201)'.O19]; ['1112-04-01(1301)'.O19])" table:style-name="ce26">
            <text:p><text:s text:c="9"/>－</text:p>
          </table:table-cell>
          <table:table-cell office:value-type="float" office:value="0" table:formula="of:=SUM(['1112-04-01(1201)'.P19]; ['1112-04-01(1301)'.P19])" table:style-name="ce39">
            <text:p><text:s text:c="16"/>－</text:p>
          </table:table-cell>
          <table:table-cell office:value-type="float" office:value="0" table:formula="of:=SUM(['1112-04-01(1201)'.Q19]; ['1112-04-01(1301)'.Q19])" table:style-name="ce26">
            <text:p><text:s text:c="9"/>－</text:p>
          </table:table-cell>
          <table:table-cell office:value-type="float" office:value="0" table:formula="of:=SUM(['1112-04-01(1201)'.R19]; ['1112-04-01(13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9" table:style-name="ce73">
            <text:p>法院判決、調解、和解</text:p>
          </table:table-cell>
          <table:covered-table-cell/>
          <table:table-cell office:value-type="float" office:value="10" table:style-name="ce23">
            <text:p>10</text:p>
          </table:table-cell>
          <table:table-cell office:value-type="float" office:value="1" table:formula="of:=SUM(['1112-04-01(1201)'.E20]; ['1112-04-01(1301)'.E20])" table:style-name="ce27">
            <text:p>1</text:p>
          </table:table-cell>
          <table:table-cell office:value-type="float" office:value="2" table:formula="of:=SUM(['1112-04-01(1201)'.F20]; ['1112-04-01(1301)'.F20])" table:style-name="ce27">
            <text:p>2</text:p>
          </table:table-cell>
          <table:table-cell office:value-type="float" office:value="317.20999999999998" table:formula="of:=SUM(['1112-04-01(1201)'.G20]; ['1112-04-01(1301)'.G20])" table:style-name="ce30">
            <text:p>317.21</text:p>
          </table:table-cell>
          <table:table-cell office:value-type="float" office:value="0" table:formula="of:=SUM(['1112-04-01(1201)'.H20]; ['1112-04-01(1301)'.H20])" table:style-name="ce27">
            <text:p><text:s text:c="9"/>－</text:p>
          </table:table-cell>
          <table:table-cell office:value-type="float" office:value="0" table:formula="of:=SUM(['1112-04-01(1201)'.I20]; ['1112-04-01(1301)'.I20])" table:style-name="ce30">
            <text:p><text:s text:c="16"/>－</text:p>
          </table:table-cell>
          <table:covered-table-cell/>
          <table:covered-table-cell/>
          <table:table-cell office:value-type="string" table:content-validation-name="val848" table:style-name="ce14">
            <text:p>塗銷</text:p>
          </table:table-cell>
          <table:table-cell office:value-type="float" office:value="43" table:style-name="ce23">
            <text:p>43</text:p>
          </table:table-cell>
          <table:table-cell office:value-type="float" office:value="0" table:formula="of:=SUM(['1112-04-01(1201)'.N20]; ['1112-04-01(1301)'.N20])" table:style-name="ce26">
            <text:p><text:s text:c="9"/>－</text:p>
          </table:table-cell>
          <table:table-cell office:value-type="float" office:value="0" table:formula="of:=SUM(['1112-04-01(1201)'.O20]; ['1112-04-01(1301)'.O20])" table:style-name="ce26">
            <text:p><text:s text:c="9"/>－</text:p>
          </table:table-cell>
          <table:table-cell office:value-type="float" office:value="0" table:formula="of:=SUM(['1112-04-01(1201)'.P20]; ['1112-04-01(1301)'.P20])" table:style-name="ce39">
            <text:p><text:s text:c="16"/>－</text:p>
          </table:table-cell>
          <table:table-cell office:value-type="float" office:value="0" table:formula="of:=SUM(['1112-04-01(1201)'.Q20]; ['1112-04-01(1301)'.Q20])" table:style-name="ce26">
            <text:p><text:s text:c="9"/>－</text:p>
          </table:table-cell>
          <table:table-cell office:value-type="float" office:value="0" table:formula="of:=SUM(['1112-04-01(1201)'.R20]; ['1112-04-01(13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10" table:style-name="ce73">
            <text:p>其他</text:p>
          </table:table-cell>
          <table:covered-table-cell/>
          <table:table-cell office:value-type="float" office:value="11" table:style-name="ce23">
            <text:p>11</text:p>
          </table:table-cell>
          <table:table-cell office:value-type="float" office:value="7" table:formula="of:=SUM(['1112-04-01(1201)'.E21]; ['1112-04-01(1301)'.E21])" table:style-name="ce27">
            <text:p>7</text:p>
          </table:table-cell>
          <table:table-cell office:value-type="float" office:value="0" table:formula="of:=SUM(['1112-04-01(1201)'.F21]; ['1112-04-01(1301)'.F21])" table:style-name="ce27">
            <text:p><text:s text:c="9"/>－</text:p>
          </table:table-cell>
          <table:table-cell office:value-type="float" office:value="0" table:formula="of:=SUM(['1112-04-01(1201)'.G21]; ['1112-04-01(1301)'.G21])" table:style-name="ce30">
            <text:p><text:s text:c="16"/>－</text:p>
          </table:table-cell>
          <table:table-cell office:value-type="float" office:value="14" table:formula="of:=SUM(['1112-04-01(1201)'.H21]; ['1112-04-01(1301)'.H21])" table:style-name="ce27">
            <text:p>14</text:p>
          </table:table-cell>
          <table:table-cell office:value-type="float" office:value="4447.45" table:formula="of:=SUM(['1112-04-01(1201)'.I21]; ['1112-04-01(1301)'.I21])" table:style-name="ce30">
            <text:p>4,447.45</text:p>
          </table:table-cell>
          <table:covered-table-cell/>
          <table:table-cell office:value-type="string" table:number-columns-spanned="1" table:number-rows-spanned="4" table:style-name="ce65">
            <text:p>耕作權</text:p>
          </table:table-cell>
          <table:table-cell office:value-type="string" table:content-validation-name="val849" table:style-name="ce14">
            <text:p>設定</text:p>
          </table:table-cell>
          <table:table-cell office:value-type="float" office:value="44" table:style-name="ce23">
            <text:p>44</text:p>
          </table:table-cell>
          <table:table-cell office:value-type="float" office:value="0" table:formula="of:=SUM(['1112-04-01(1201)'.N21]; ['1112-04-01(1301)'.N21])" table:style-name="ce26">
            <text:p><text:s text:c="9"/>－</text:p>
          </table:table-cell>
          <table:table-cell office:value-type="float" office:value="0" table:formula="of:=SUM(['1112-04-01(1201)'.O21]; ['1112-04-01(1301)'.O21])" table:style-name="ce26">
            <text:p><text:s text:c="9"/>－</text:p>
          </table:table-cell>
          <table:table-cell office:value-type="float" office:value="0" table:formula="of:=SUM(['1112-04-01(1201)'.P21]; ['1112-04-01(1301)'.P21])" table:style-name="ce39">
            <text:p><text:s text:c="16"/>－</text:p>
          </table:table-cell>
          <table:table-cell office:value-type="float" office:value="0" table:formula="of:=SUM(['1112-04-01(1201)'.Q21]; ['1112-04-01(1301)'.Q21])" table:style-name="ce26">
            <text:p><text:s text:c="9"/>－</text:p>
          </table:table-cell>
          <table:table-cell office:value-type="float" office:value="0" table:formula="of:=SUM(['1112-04-01(1201)'.R21]; ['1112-04-01(13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811" table:style-name="ce73">
            <text:p>總登記</text:p>
          </table:table-cell>
          <table:covered-table-cell/>
          <table:table-cell office:value-type="float" office:value="12" table:style-name="ce23">
            <text:p>12</text:p>
          </table:table-cell>
          <table:table-cell office:value-type="float" office:value="12" table:formula="of:=SUM(['1112-04-01(1201)'.E22]; ['1112-04-01(1301)'.E22])" table:style-name="ce27">
            <text:p>12</text:p>
          </table:table-cell>
          <table:table-cell office:value-type="float" office:value="0" table:formula="of:=SUM(['1112-04-01(1201)'.F22]; ['1112-04-01(1301)'.F22])" table:style-name="ce27">
            <text:p><text:s text:c="9"/>－</text:p>
          </table:table-cell>
          <table:table-cell office:value-type="float" office:value="0" table:formula="of:=SUM(['1112-04-01(1201)'.G22]; ['1112-04-01(1301)'.G22])" table:style-name="ce30">
            <text:p><text:s text:c="16"/>－</text:p>
          </table:table-cell>
          <table:table-cell office:value-type="float" office:value="110" table:formula="of:=SUM(['1112-04-01(1201)'.H22]; ['1112-04-01(1301)'.H22])" table:style-name="ce27">
            <text:p>110</text:p>
          </table:table-cell>
          <table:table-cell office:value-type="float" office:value="18175.89" table:formula="of:=SUM(['1112-04-01(1201)'.I22]; ['1112-04-01(1301)'.I22])" table:style-name="ce30">
            <text:p>18,175.89</text:p>
          </table:table-cell>
          <table:covered-table-cell/>
          <table:covered-table-cell/>
          <table:table-cell office:value-type="string" table:content-validation-name="val850" table:style-name="ce14">
            <text:p>移轉</text:p>
          </table:table-cell>
          <table:table-cell office:value-type="float" office:value="45" table:style-name="ce23">
            <text:p>45</text:p>
          </table:table-cell>
          <table:table-cell office:value-type="float" office:value="0" table:formula="of:=SUM(['1112-04-01(1201)'.N22]; ['1112-04-01(1301)'.N22])" table:style-name="ce26">
            <text:p><text:s text:c="9"/>－</text:p>
          </table:table-cell>
          <table:table-cell office:value-type="float" office:value="0" table:formula="of:=SUM(['1112-04-01(1201)'.O22]; ['1112-04-01(1301)'.O22])" table:style-name="ce26">
            <text:p><text:s text:c="9"/>－</text:p>
          </table:table-cell>
          <table:table-cell office:value-type="float" office:value="0" table:formula="of:=SUM(['1112-04-01(1201)'.P22]; ['1112-04-01(1301)'.P22])" table:style-name="ce39">
            <text:p><text:s text:c="16"/>－</text:p>
          </table:table-cell>
          <table:table-cell office:value-type="float" office:value="0" table:formula="of:=SUM(['1112-04-01(1201)'.Q22]; ['1112-04-01(1301)'.Q22])" table:style-name="ce26">
            <text:p><text:s text:c="9"/>－</text:p>
          </table:table-cell>
          <table:table-cell office:value-type="float" office:value="0" table:formula="of:=SUM(['1112-04-01(1201)'.R22]; ['1112-04-01(13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812" table:style-name="ce14">
            <text:p>買賣</text:p>
          </table:table-cell>
          <table:table-cell office:value-type="float" office:value="13" table:style-name="ce23">
            <text:p>13</text:p>
          </table:table-cell>
          <table:table-cell office:value-type="float" office:value="495" table:formula="of:=SUM(['1112-04-01(1201)'.E23]; ['1112-04-01(1301)'.E23])" table:style-name="ce27">
            <text:p>495</text:p>
          </table:table-cell>
          <table:table-cell office:value-type="float" office:value="728" table:formula="of:=SUM(['1112-04-01(1201)'.F23]; ['1112-04-01(1301)'.F23])" table:style-name="ce27">
            <text:p>728</text:p>
          </table:table-cell>
          <table:table-cell office:value-type="float" office:value="1022502.51" table:formula="of:=SUM(['1112-04-01(1201)'.G23]; ['1112-04-01(1301)'.G23])" table:style-name="ce30">
            <text:p>1,022,502.51</text:p>
          </table:table-cell>
          <table:table-cell office:value-type="float" office:value="387" table:formula="of:=SUM(['1112-04-01(1201)'.H23]; ['1112-04-01(1301)'.H23])" table:style-name="ce27">
            <text:p>387</text:p>
          </table:table-cell>
          <table:table-cell office:value-type="float" office:value="63091.700000000004" table:formula="of:=SUM(['1112-04-01(1201)'.I23]; ['1112-04-01(1301)'.I23])" table:style-name="ce30">
            <text:p>63,091.70</text:p>
          </table:table-cell>
          <table:covered-table-cell/>
          <table:covered-table-cell/>
          <table:table-cell office:value-type="string" table:content-validation-name="val851" table:style-name="ce14">
            <text:p>變更</text:p>
          </table:table-cell>
          <table:table-cell office:value-type="float" office:value="46" table:style-name="ce23">
            <text:p>46</text:p>
          </table:table-cell>
          <table:table-cell office:value-type="float" office:value="0" table:formula="of:=SUM(['1112-04-01(1201)'.N23]; ['1112-04-01(1301)'.N23])" table:style-name="ce26">
            <text:p><text:s text:c="9"/>－</text:p>
          </table:table-cell>
          <table:table-cell office:value-type="float" office:value="0" table:formula="of:=SUM(['1112-04-01(1201)'.O23]; ['1112-04-01(1301)'.O23])" table:style-name="ce26">
            <text:p><text:s text:c="9"/>－</text:p>
          </table:table-cell>
          <table:table-cell office:value-type="float" office:value="0" table:formula="of:=SUM(['1112-04-01(1201)'.P23]; ['1112-04-01(1301)'.P23])" table:style-name="ce39">
            <text:p><text:s text:c="16"/>－</text:p>
          </table:table-cell>
          <table:table-cell office:value-type="float" office:value="0" table:formula="of:=SUM(['1112-04-01(1201)'.Q23]; ['1112-04-01(1301)'.Q23])" table:style-name="ce26">
            <text:p><text:s text:c="9"/>－</text:p>
          </table:table-cell>
          <table:table-cell office:value-type="float" office:value="0" table:formula="of:=SUM(['1112-04-01(1201)'.R23]; ['1112-04-01(1301)'.R23])" table:style-name="ce43">
            <text:p><text:s text:c="16"/>－</text:p>
          </table:table-cell>
          <table:table-cell table:number-columns-repeated="16366"/>
        </table:table-row>
        <table:table-row table:style-name="ro5">
          <table:covered-table-cell/>
          <table:covered-table-cell/>
          <table:table-cell office:value-type="string" table:content-validation-name="val813" table:style-name="ce13">
            <text:p>拍賣</text:p>
          </table:table-cell>
          <table:table-cell office:value-type="float" office:value="14" table:style-name="ce23">
            <text:p>14</text:p>
          </table:table-cell>
          <table:table-cell office:value-type="float" office:value="4" table:formula="of:=SUM(['1112-04-01(1201)'.E24]; ['1112-04-01(1301)'.E24])" table:style-name="ce27">
            <text:p>4</text:p>
          </table:table-cell>
          <table:table-cell office:value-type="float" office:value="4" table:formula="of:=SUM(['1112-04-01(1201)'.F24]; ['1112-04-01(1301)'.F24])" table:style-name="ce27">
            <text:p>4</text:p>
          </table:table-cell>
          <table:table-cell office:value-type="float" office:value="1875.6" table:formula="of:=SUM(['1112-04-01(1201)'.G24]; ['1112-04-01(1301)'.G24])" table:style-name="ce30">
            <text:p>1,875.60</text:p>
          </table:table-cell>
          <table:table-cell office:value-type="float" office:value="2" table:formula="of:=SUM(['1112-04-01(1201)'.H24]; ['1112-04-01(1301)'.H24])" table:style-name="ce27">
            <text:p>2</text:p>
          </table:table-cell>
          <table:table-cell office:value-type="float" office:value="434.82" table:formula="of:=SUM(['1112-04-01(1201)'.I24]; ['1112-04-01(1301)'.I24])" table:style-name="ce30">
            <text:p>434.82</text:p>
          </table:table-cell>
          <table:covered-table-cell/>
          <table:covered-table-cell/>
          <table:table-cell office:value-type="string" table:content-validation-name="val852" table:style-name="ce14">
            <text:p>塗銷</text:p>
          </table:table-cell>
          <table:table-cell office:value-type="float" office:value="47" table:style-name="ce23">
            <text:p>47</text:p>
          </table:table-cell>
          <table:table-cell office:value-type="float" office:value="0" table:formula="of:=SUM(['1112-04-01(1201)'.N24]; ['1112-04-01(1301)'.N24])" table:style-name="ce26">
            <text:p><text:s text:c="9"/>－</text:p>
          </table:table-cell>
          <table:table-cell office:value-type="float" office:value="0" table:formula="of:=SUM(['1112-04-01(1201)'.O24]; ['1112-04-01(1301)'.O24])" table:style-name="ce26">
            <text:p><text:s text:c="9"/>－</text:p>
          </table:table-cell>
          <table:table-cell office:value-type="float" office:value="0" table:formula="of:=SUM(['1112-04-01(1201)'.P24]; ['1112-04-01(1301)'.P24])" table:style-name="ce39">
            <text:p><text:s text:c="16"/>－</text:p>
          </table:table-cell>
          <table:table-cell office:value-type="float" office:value="0" table:formula="of:=SUM(['1112-04-01(1201)'.Q24]; ['1112-04-01(1301)'.Q24])" table:style-name="ce26">
            <text:p><text:s text:c="9"/>－</text:p>
          </table:table-cell>
          <table:table-cell office:value-type="float" office:value="0" table:formula="of:=SUM(['1112-04-01(1201)'.R24]; ['1112-04-01(1301)'.R24])" table:style-name="ce43">
            <text:p><text:s text:c="16"/>－</text:p>
          </table:table-cell>
          <table:table-cell table:number-columns-repeated="16366"/>
        </table:table-row>
        <table:table-row table:style-name="ro5">
          <table:covered-table-cell/>
          <table:covered-table-cell/>
          <table:table-cell office:value-type="string" table:content-validation-name="val814" table:style-name="ce14">
            <text:p>繼承</text:p>
          </table:table-cell>
          <table:table-cell office:value-type="float" office:value="15" table:style-name="ce23">
            <text:p>15</text:p>
          </table:table-cell>
          <table:table-cell office:value-type="float" office:value="117" table:formula="of:=SUM(['1112-04-01(1201)'.E25]; ['1112-04-01(1301)'.E25])" table:style-name="ce27">
            <text:p>117</text:p>
          </table:table-cell>
          <table:table-cell office:value-type="float" office:value="791" table:formula="of:=SUM(['1112-04-01(1201)'.F25]; ['1112-04-01(1301)'.F25])" table:style-name="ce27">
            <text:p>791</text:p>
          </table:table-cell>
          <table:table-cell office:value-type="float" office:value="410925.47" table:formula="of:=SUM(['1112-04-01(1201)'.G25]; ['1112-04-01(1301)'.G25])" table:style-name="ce30">
            <text:p>410,925.47</text:p>
          </table:table-cell>
          <table:table-cell office:value-type="float" office:value="67" table:formula="of:=SUM(['1112-04-01(1201)'.H25]; ['1112-04-01(1301)'.H25])" table:style-name="ce27">
            <text:p>67</text:p>
          </table:table-cell>
          <table:table-cell office:value-type="float" office:value="8545.68" table:formula="of:=SUM(['1112-04-01(1201)'.I25]; ['1112-04-01(1301)'.I25])" table:style-name="ce30">
            <text:p>8,545.68</text:p>
          </table:table-cell>
          <table:covered-table-cell/>
          <table:table-cell office:value-type="string" table:number-columns-spanned="1" table:number-rows-spanned="3" table:style-name="ce74">
            <text:p>永佃權</text:p>
          </table:table-cell>
          <table:table-cell office:value-type="string" table:content-validation-name="val853" table:style-name="ce14">
            <text:p>移轉</text:p>
          </table:table-cell>
          <table:table-cell office:value-type="float" office:value="48" table:style-name="ce23">
            <text:p>48</text:p>
          </table:table-cell>
          <table:table-cell office:value-type="float" office:value="0" table:formula="of:=SUM(['1112-04-01(1201)'.N25]; ['1112-04-01(1301)'.N25])" table:style-name="ce26">
            <text:p><text:s text:c="9"/>－</text:p>
          </table:table-cell>
          <table:table-cell office:value-type="float" office:value="0" table:formula="of:=SUM(['1112-04-01(1201)'.O25]; ['1112-04-01(1301)'.O25])" table:style-name="ce26">
            <text:p><text:s text:c="9"/>－</text:p>
          </table:table-cell>
          <table:table-cell office:value-type="float" office:value="0" table:formula="of:=SUM(['1112-04-01(1201)'.P25]; ['1112-04-01(1301)'.P25])" table:style-name="ce39">
            <text:p><text:s text:c="16"/>－</text:p>
          </table:table-cell>
          <table:table-cell office:value-type="float" office:value="0" table:formula="of:=SUM(['1112-04-01(1201)'.Q25]; ['1112-04-01(1301)'.Q25])" table:style-name="ce26">
            <text:p><text:s text:c="9"/>－</text:p>
          </table:table-cell>
          <table:table-cell office:value-type="float" office:value="0" table:formula="of:=SUM(['1112-04-01(1201)'.R25]; ['1112-04-01(1301)'.R25])" table:style-name="ce43">
            <text:p><text:s text:c="16"/>－</text:p>
          </table:table-cell>
          <table:table-cell table:number-columns-repeated="16366"/>
        </table:table-row>
        <table:table-row table:style-name="ro5">
          <table:covered-table-cell/>
          <table:covered-table-cell/>
          <table:table-cell office:value-type="string" table:content-validation-name="val815" table:style-name="ce14">
            <text:p>贈與</text:p>
          </table:table-cell>
          <table:table-cell office:value-type="float" office:value="16" table:style-name="ce23">
            <text:p>16</text:p>
          </table:table-cell>
          <table:table-cell office:value-type="float" office:value="108" table:formula="of:=SUM(['1112-04-01(1201)'.E26]; ['1112-04-01(1301)'.E26])" table:style-name="ce27">
            <text:p>108</text:p>
          </table:table-cell>
          <table:table-cell office:value-type="float" office:value="279" table:formula="of:=SUM(['1112-04-01(1201)'.F26]; ['1112-04-01(1301)'.F26])" table:style-name="ce27">
            <text:p>279</text:p>
          </table:table-cell>
          <table:table-cell office:value-type="float" office:value="99635.33" table:formula="of:=SUM(['1112-04-01(1201)'.G26]; ['1112-04-01(1301)'.G26])" table:style-name="ce30">
            <text:p>99,635.33</text:p>
          </table:table-cell>
          <table:table-cell office:value-type="float" office:value="22" table:formula="of:=SUM(['1112-04-01(1201)'.H26]; ['1112-04-01(1301)'.H26])" table:style-name="ce27">
            <text:p>22</text:p>
          </table:table-cell>
          <table:table-cell office:value-type="float" office:value="2386.48" table:formula="of:=SUM(['1112-04-01(1201)'.I26]; ['1112-04-01(1301)'.I26])" table:style-name="ce30">
            <text:p>2,386.48</text:p>
          </table:table-cell>
          <table:covered-table-cell/>
          <table:covered-table-cell/>
          <table:table-cell office:value-type="string" table:content-validation-name="val854" table:style-name="ce14">
            <text:p>變更</text:p>
          </table:table-cell>
          <table:table-cell office:value-type="float" office:value="49" table:style-name="ce23">
            <text:p>49</text:p>
          </table:table-cell>
          <table:table-cell office:value-type="float" office:value="0" table:formula="of:=SUM(['1112-04-01(1201)'.N26]; ['1112-04-01(1301)'.N26])" table:style-name="ce26">
            <text:p><text:s text:c="9"/>－</text:p>
          </table:table-cell>
          <table:table-cell office:value-type="float" office:value="0" table:formula="of:=SUM(['1112-04-01(1201)'.O26]; ['1112-04-01(1301)'.O26])" table:style-name="ce26">
            <text:p><text:s text:c="9"/>－</text:p>
          </table:table-cell>
          <table:table-cell office:value-type="float" office:value="0" table:formula="of:=SUM(['1112-04-01(1201)'.P26]; ['1112-04-01(1301)'.P26])" table:style-name="ce39">
            <text:p><text:s text:c="16"/>－</text:p>
          </table:table-cell>
          <table:table-cell office:value-type="float" office:value="0" table:formula="of:=SUM(['1112-04-01(1201)'.Q26]; ['1112-04-01(1301)'.Q26])" table:style-name="ce26">
            <text:p><text:s text:c="9"/>－</text:p>
          </table:table-cell>
          <table:table-cell office:value-type="float" office:value="0" table:formula="of:=SUM(['1112-04-01(1201)'.R26]; ['1112-04-01(1301)'.R26])" table:style-name="ce43">
            <text:p><text:s text:c="16"/>－</text:p>
          </table:table-cell>
          <table:table-cell table:number-columns-repeated="16366"/>
        </table:table-row>
        <table:table-row table:style-name="ro5">
          <table:covered-table-cell/>
          <table:covered-table-cell/>
          <table:table-cell office:value-type="string" table:content-validation-name="val816" table:style-name="ce14">
            <text:p>夫妻贈與</text:p>
          </table:table-cell>
          <table:table-cell office:value-type="float" office:value="17" table:style-name="ce23">
            <text:p>17</text:p>
          </table:table-cell>
          <table:table-cell office:value-type="float" office:value="19" table:formula="of:=SUM(['1112-04-01(1201)'.E27]; ['1112-04-01(1301)'.E27])" table:style-name="ce27">
            <text:p>19</text:p>
          </table:table-cell>
          <table:table-cell office:value-type="float" office:value="45" table:formula="of:=SUM(['1112-04-01(1201)'.F27]; ['1112-04-01(1301)'.F27])" table:style-name="ce27">
            <text:p>45</text:p>
          </table:table-cell>
          <table:table-cell office:value-type="float" office:value="7394.9" table:formula="of:=SUM(['1112-04-01(1201)'.G27]; ['1112-04-01(1301)'.G27])" table:style-name="ce30">
            <text:p>7,394.90</text:p>
          </table:table-cell>
          <table:table-cell office:value-type="float" office:value="14" table:formula="of:=SUM(['1112-04-01(1201)'.H27]; ['1112-04-01(1301)'.H27])" table:style-name="ce27">
            <text:p>14</text:p>
          </table:table-cell>
          <table:table-cell office:value-type="float" office:value="1513.44" table:formula="of:=SUM(['1112-04-01(1201)'.I27]; ['1112-04-01(1301)'.I27])" table:style-name="ce30">
            <text:p>1,513.44</text:p>
          </table:table-cell>
          <table:covered-table-cell/>
          <table:covered-table-cell/>
          <table:table-cell office:value-type="string" table:content-validation-name="val855" table:style-name="ce14">
            <text:p>塗銷</text:p>
          </table:table-cell>
          <table:table-cell office:value-type="float" office:value="50" table:style-name="ce23">
            <text:p>50</text:p>
          </table:table-cell>
          <table:table-cell office:value-type="float" office:value="0" table:formula="of:=SUM(['1112-04-01(1201)'.N27]; ['1112-04-01(1301)'.N27])" table:style-name="ce26">
            <text:p><text:s text:c="9"/>－</text:p>
          </table:table-cell>
          <table:table-cell office:value-type="float" office:value="0" table:formula="of:=SUM(['1112-04-01(1201)'.O27]; ['1112-04-01(1301)'.O27])" table:style-name="ce26">
            <text:p><text:s text:c="9"/>－</text:p>
          </table:table-cell>
          <table:table-cell office:value-type="float" office:value="0" table:formula="of:=SUM(['1112-04-01(1201)'.P27]; ['1112-04-01(1301)'.P27])" table:style-name="ce39">
            <text:p><text:s text:c="16"/>－</text:p>
          </table:table-cell>
          <table:table-cell office:value-type="float" office:value="0" table:formula="of:=SUM(['1112-04-01(1201)'.Q27]; ['1112-04-01(1301)'.Q27])" table:style-name="ce26">
            <text:p><text:s text:c="9"/>－</text:p>
          </table:table-cell>
          <table:table-cell office:value-type="float" office:value="0" table:formula="of:=SUM(['1112-04-01(1201)'.R27]; ['1112-04-01(1301)'.R27])" table:style-name="ce43">
            <text:p><text:s text:c="16"/>－</text:p>
          </table:table-cell>
          <table:table-cell table:number-columns-repeated="16366"/>
        </table:table-row>
        <table:table-row table:style-name="ro5">
          <table:covered-table-cell/>
          <table:covered-table-cell/>
          <table:table-cell office:value-type="string" table:content-validation-name="val817" table:style-name="ce14">
            <text:p>交換</text:p>
          </table:table-cell>
          <table:table-cell office:value-type="float" office:value="18" table:style-name="ce23">
            <text:p>18</text:p>
          </table:table-cell>
          <table:table-cell office:value-type="float" office:value="1" table:formula="of:=SUM(['1112-04-01(1201)'.E28]; ['1112-04-01(1301)'.E28])" table:style-name="ce27">
            <text:p>1</text:p>
          </table:table-cell>
          <table:table-cell office:value-type="float" office:value="2" table:formula="of:=SUM(['1112-04-01(1201)'.F28]; ['1112-04-01(1301)'.F28])" table:style-name="ce27">
            <text:p>2</text:p>
          </table:table-cell>
          <table:table-cell office:value-type="float" office:value="3610" table:formula="of:=SUM(['1112-04-01(1201)'.G28]; ['1112-04-01(1301)'.G28])" table:style-name="ce30">
            <text:p>3,610.00</text:p>
          </table:table-cell>
          <table:table-cell office:value-type="float" office:value="0" table:formula="of:=SUM(['1112-04-01(1201)'.H28]; ['1112-04-01(1301)'.H28])" table:style-name="ce27">
            <text:p><text:s text:c="9"/>－</text:p>
          </table:table-cell>
          <table:table-cell office:value-type="float" office:value="0" table:formula="of:=SUM(['1112-04-01(1201)'.I28]; ['1112-04-01(13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856" table:style-name="ce23">
            <text:p>51</text:p>
          </table:table-cell>
          <table:table-cell office:value-type="float" office:value="1" table:formula="of:=SUM(['1112-04-01(1201)'.N28]; ['1112-04-01(1301)'.N28])" table:style-name="ce26">
            <text:p>1</text:p>
          </table:table-cell>
          <table:table-cell office:value-type="float" office:value="2" table:formula="of:=SUM(['1112-04-01(1201)'.O28]; ['1112-04-01(1301)'.O28])" table:style-name="ce26">
            <text:p>2</text:p>
          </table:table-cell>
          <table:table-cell office:value-type="float" office:value="18579.080000000002" table:formula="of:=SUM(['1112-04-01(1201)'.P28]; ['1112-04-01(1301)'.P28])" table:style-name="ce39">
            <text:p>18,579.08</text:p>
          </table:table-cell>
          <table:table-cell office:value-type="float" office:value="0" table:formula="of:=SUM(['1112-04-01(1201)'.Q28]; ['1112-04-01(1301)'.Q28])" table:style-name="ce26">
            <text:p><text:s text:c="9"/>－</text:p>
          </table:table-cell>
          <table:table-cell office:value-type="float" office:value="0" table:formula="of:=SUM(['1112-04-01(1201)'.R28]; ['1112-04-01(1301)'.R28])" table:style-name="ce43">
            <text:p><text:s text:c="16"/>－</text:p>
          </table:table-cell>
          <table:table-cell table:number-columns-repeated="16366"/>
        </table:table-row>
        <table:table-row table:style-name="ro5">
          <table:covered-table-cell/>
          <table:covered-table-cell/>
          <table:table-cell office:value-type="string" table:content-validation-name="val818" table:style-name="ce14">
            <text:p>共有物分割</text:p>
          </table:table-cell>
          <table:table-cell office:value-type="float" office:value="19" table:style-name="ce23">
            <text:p>19</text:p>
          </table:table-cell>
          <table:table-cell office:value-type="float" office:value="8" table:formula="of:=SUM(['1112-04-01(1201)'.E29]; ['1112-04-01(1301)'.E29])" table:style-name="ce27">
            <text:p>8</text:p>
          </table:table-cell>
          <table:table-cell office:value-type="float" office:value="26" table:formula="of:=SUM(['1112-04-01(1201)'.F29]; ['1112-04-01(1301)'.F29])" table:style-name="ce27">
            <text:p>26</text:p>
          </table:table-cell>
          <table:table-cell office:value-type="float" office:value="10486.27" table:formula="of:=SUM(['1112-04-01(1201)'.G29]; ['1112-04-01(1301)'.G29])" table:style-name="ce30">
            <text:p>10,486.27</text:p>
          </table:table-cell>
          <table:table-cell office:value-type="float" office:value="0" table:formula="of:=SUM(['1112-04-01(1201)'.H29]; ['1112-04-01(1301)'.H29])" table:style-name="ce27">
            <text:p><text:s text:c="9"/>－</text:p>
          </table:table-cell>
          <table:table-cell office:value-type="float" office:value="0" table:formula="of:=SUM(['1112-04-01(1201)'.I29]; ['1112-04-01(13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857" table:style-name="ce23">
            <text:p>52</text:p>
          </table:table-cell>
          <table:table-cell office:value-type="float" office:value="0" table:formula="of:=SUM(['1112-04-01(1201)'.N29]; ['1112-04-01(1301)'.N29])" table:style-name="ce26">
            <text:p><text:s text:c="9"/>－</text:p>
          </table:table-cell>
          <table:table-cell office:value-type="float" office:value="0" table:formula="of:=SUM(['1112-04-01(1201)'.O29]; ['1112-04-01(1301)'.O29])" table:style-name="ce26">
            <text:p><text:s text:c="9"/>－</text:p>
          </table:table-cell>
          <table:table-cell office:value-type="float" office:value="0" table:formula="of:=SUM(['1112-04-01(1201)'.P29]; ['1112-04-01(1301)'.P29])" table:style-name="ce39">
            <text:p><text:s text:c="16"/>－</text:p>
          </table:table-cell>
          <table:table-cell office:value-type="float" office:value="0" table:formula="of:=SUM(['1112-04-01(1201)'.Q29]; ['1112-04-01(1301)'.Q29])" table:style-name="ce26">
            <text:p><text:s text:c="9"/>－</text:p>
          </table:table-cell>
          <table:table-cell office:value-type="float" office:value="0" table:formula="of:=SUM(['1112-04-01(1201)'.R29]; ['1112-04-01(1301)'.R29])" table:style-name="ce43">
            <text:p><text:s text:c="16"/>－</text:p>
          </table:table-cell>
          <table:table-cell table:number-columns-repeated="16366"/>
        </table:table-row>
        <table:table-row table:style-name="ro5">
          <table:covered-table-cell/>
          <table:covered-table-cell/>
          <table:table-cell office:value-type="string" table:content-validation-name="val819" table:style-name="ce14">
            <text:p>徵收</text:p>
          </table:table-cell>
          <table:table-cell office:value-type="float" office:value="20" table:style-name="ce23">
            <text:p>20</text:p>
          </table:table-cell>
          <table:table-cell office:value-type="float" office:value="0" table:formula="of:=SUM(['1112-04-01(1201)'.E30]; ['1112-04-01(1301)'.E30])" table:style-name="ce27">
            <text:p><text:s text:c="9"/>－</text:p>
          </table:table-cell>
          <table:table-cell office:value-type="float" office:value="0" table:formula="of:=SUM(['1112-04-01(1201)'.F30]; ['1112-04-01(1301)'.F30])" table:style-name="ce27">
            <text:p><text:s text:c="9"/>－</text:p>
          </table:table-cell>
          <table:table-cell office:value-type="float" office:value="0" table:formula="of:=SUM(['1112-04-01(1201)'.G30]; ['1112-04-01(1301)'.G30])" table:style-name="ce30">
            <text:p><text:s text:c="16"/>－</text:p>
          </table:table-cell>
          <table:table-cell office:value-type="float" office:value="0" table:formula="of:=SUM(['1112-04-01(1201)'.H30]; ['1112-04-01(1301)'.H30])" table:style-name="ce27">
            <text:p><text:s text:c="9"/>－</text:p>
          </table:table-cell>
          <table:table-cell office:value-type="float" office:value="0" table:formula="of:=SUM(['1112-04-01(1201)'.I30]; ['1112-04-01(13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858" table:style-name="ce23">
            <text:p>53</text:p>
          </table:table-cell>
          <table:table-cell office:value-type="float" office:value="0" table:formula="of:=SUM(['1112-04-01(1201)'.N30]; ['1112-04-01(1301)'.N30])" table:style-name="ce26">
            <text:p><text:s text:c="9"/>－</text:p>
          </table:table-cell>
          <table:table-cell office:value-type="float" office:value="0" table:formula="of:=SUM(['1112-04-01(1201)'.O30]; ['1112-04-01(1301)'.O30])" table:style-name="ce26">
            <text:p><text:s text:c="9"/>－</text:p>
          </table:table-cell>
          <table:table-cell office:value-type="float" office:value="0" table:formula="of:=SUM(['1112-04-01(1201)'.P30]; ['1112-04-01(1301)'.P30])" table:style-name="ce39">
            <text:p><text:s text:c="16"/>－</text:p>
          </table:table-cell>
          <table:table-cell office:value-type="float" office:value="0" table:formula="of:=SUM(['1112-04-01(1201)'.Q30]; ['1112-04-01(1301)'.Q30])" table:style-name="ce26">
            <text:p><text:s text:c="9"/>－</text:p>
          </table:table-cell>
          <table:table-cell office:value-type="float" office:value="0" table:formula="of:=SUM(['1112-04-01(1201)'.R30]; ['1112-04-01(1301)'.R30])" table:style-name="ce43">
            <text:p><text:s text:c="16"/>－</text:p>
          </table:table-cell>
          <table:table-cell table:number-columns-repeated="16366"/>
        </table:table-row>
        <table:table-row table:style-name="ro5">
          <table:covered-table-cell/>
          <table:covered-table-cell/>
          <table:table-cell office:value-type="string" table:content-validation-name="val820" table:style-name="ce14">
            <text:p>信託</text:p>
          </table:table-cell>
          <table:table-cell office:value-type="float" office:value="21" table:style-name="ce23">
            <text:p>21</text:p>
          </table:table-cell>
          <table:table-cell office:value-type="float" office:value="17" table:formula="of:=SUM(['1112-04-01(1201)'.E31]; ['1112-04-01(1301)'.E31])" table:style-name="ce27">
            <text:p>17</text:p>
          </table:table-cell>
          <table:table-cell office:value-type="float" office:value="67" table:formula="of:=SUM(['1112-04-01(1201)'.F31]; ['1112-04-01(1301)'.F31])" table:style-name="ce27">
            <text:p>67</text:p>
          </table:table-cell>
          <table:table-cell office:value-type="float" office:value="62474.100000000006" table:formula="of:=SUM(['1112-04-01(1201)'.G31]; ['1112-04-01(1301)'.G31])" table:style-name="ce30">
            <text:p>62,474.10</text:p>
          </table:table-cell>
          <table:table-cell office:value-type="float" office:value="25" table:formula="of:=SUM(['1112-04-01(1201)'.H31]; ['1112-04-01(1301)'.H31])" table:style-name="ce27">
            <text:p>25</text:p>
          </table:table-cell>
          <table:table-cell office:value-type="float" office:value="3870.09" table:formula="of:=SUM(['1112-04-01(1201)'.I31]; ['1112-04-01(1301)'.I31])" table:style-name="ce30">
            <text:p>3,870.09</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859" table:style-name="ce23">
            <text:p>54</text:p>
          </table:table-cell>
          <table:table-cell office:value-type="float" office:value="19" table:formula="of:=SUM(['1112-04-01(1201)'.N31]; ['1112-04-01(1301)'.N31])" table:style-name="ce26">
            <text:p>19</text:p>
          </table:table-cell>
          <table:table-cell office:value-type="float" office:value="59" table:formula="of:=SUM(['1112-04-01(1201)'.O31]; ['1112-04-01(1301)'.O31])" table:style-name="ce26">
            <text:p>59</text:p>
          </table:table-cell>
          <table:table-cell office:value-type="float" office:value="5523.53" table:formula="of:=SUM(['1112-04-01(1201)'.P31]; ['1112-04-01(1301)'.P31])" table:style-name="ce39">
            <text:p>5,523.53</text:p>
          </table:table-cell>
          <table:table-cell office:value-type="float" office:value="38" table:formula="of:=SUM(['1112-04-01(1201)'.Q31]; ['1112-04-01(1301)'.Q31])" table:style-name="ce26">
            <text:p>38</text:p>
          </table:table-cell>
          <table:table-cell office:value-type="float" office:value="3689.9" table:formula="of:=SUM(['1112-04-01(1201)'.R31]; ['1112-04-01(1301)'.R31])" table:style-name="ce43">
            <text:p>3,689.90</text:p>
          </table:table-cell>
          <table:table-cell table:number-columns-repeated="16366"/>
        </table:table-row>
        <table:table-row table:style-name="ro5">
          <table:covered-table-cell/>
          <table:covered-table-cell/>
          <table:table-cell office:value-type="string" table:content-validation-name="val821" table:style-name="ce19">
            <text:p>法院判決、調解、和解</text:p>
          </table:table-cell>
          <table:table-cell office:value-type="float" office:value="22" table:style-name="ce23">
            <text:p>22</text:p>
          </table:table-cell>
          <table:table-cell office:value-type="float" office:value="3" table:formula="of:=SUM(['1112-04-01(1201)'.E32]; ['1112-04-01(1301)'.E32])" table:style-name="ce27">
            <text:p>3</text:p>
          </table:table-cell>
          <table:table-cell office:value-type="float" office:value="4" table:formula="of:=SUM(['1112-04-01(1201)'.F32]; ['1112-04-01(1301)'.F32])" table:style-name="ce27">
            <text:p>4</text:p>
          </table:table-cell>
          <table:table-cell office:value-type="float" office:value="419.35" table:formula="of:=SUM(['1112-04-01(1201)'.G32]; ['1112-04-01(1301)'.G32])" table:style-name="ce30">
            <text:p>419.35</text:p>
          </table:table-cell>
          <table:table-cell office:value-type="float" office:value="2" table:formula="of:=SUM(['1112-04-01(1201)'.H32]; ['1112-04-01(1301)'.H32])" table:style-name="ce27">
            <text:p>2</text:p>
          </table:table-cell>
          <table:table-cell office:value-type="float" office:value="267.85000000000002" table:formula="of:=SUM(['1112-04-01(1201)'.I32]; ['1112-04-01(1301)'.I32])" table:style-name="ce30">
            <text:p>267.85</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860" table:style-name="ce23">
            <text:p>55</text:p>
          </table:table-cell>
          <table:table-cell office:value-type="float" office:value="9" table:formula="of:=SUM(['1112-04-01(1201)'.N32]; ['1112-04-01(1301)'.N32])" table:style-name="ce26">
            <text:p>9</text:p>
          </table:table-cell>
          <table:table-cell office:value-type="float" office:value="31" table:formula="of:=SUM(['1112-04-01(1201)'.O32]; ['1112-04-01(1301)'.O32])" table:style-name="ce26">
            <text:p>31</text:p>
          </table:table-cell>
          <table:table-cell office:value-type="float" office:value="1891.94" table:formula="of:=SUM(['1112-04-01(1201)'.P32]; ['1112-04-01(1301)'.P32])" table:style-name="ce39">
            <text:p>1,891.94</text:p>
          </table:table-cell>
          <table:table-cell office:value-type="float" office:value="1" table:formula="of:=SUM(['1112-04-01(1201)'.Q32]; ['1112-04-01(1301)'.Q32])" table:style-name="ce26">
            <text:p>1</text:p>
          </table:table-cell>
          <table:table-cell office:value-type="float" office:value="172" table:formula="of:=SUM(['1112-04-01(1201)'.R32]; ['1112-04-01(1301)'.R32])" table:style-name="ce43">
            <text:p>172.00</text:p>
          </table:table-cell>
          <table:table-cell table:number-columns-repeated="16366"/>
        </table:table-row>
        <table:table-row table:style-name="ro5">
          <table:covered-table-cell/>
          <table:covered-table-cell/>
          <table:table-cell office:value-type="string" table:content-validation-name="val822" table:style-name="ce14">
            <text:p>其他</text:p>
          </table:table-cell>
          <table:table-cell office:value-type="float" office:value="23" table:style-name="ce23">
            <text:p>23</text:p>
          </table:table-cell>
          <table:table-cell office:value-type="float" office:value="4" table:formula="of:=SUM(['1112-04-01(1201)'.E33]; ['1112-04-01(1301)'.E33])" table:style-name="ce27">
            <text:p>4</text:p>
          </table:table-cell>
          <table:table-cell office:value-type="float" office:value="76" table:formula="of:=SUM(['1112-04-01(1201)'.F33]; ['1112-04-01(1301)'.F33])" table:style-name="ce27">
            <text:p>76</text:p>
          </table:table-cell>
          <table:table-cell office:value-type="float" office:value="20066.190000000002" table:formula="of:=SUM(['1112-04-01(1201)'.G33]; ['1112-04-01(1301)'.G33])" table:style-name="ce30">
            <text:p>20,066.19</text:p>
          </table:table-cell>
          <table:table-cell office:value-type="float" office:value="14" table:formula="of:=SUM(['1112-04-01(1201)'.H33]; ['1112-04-01(1301)'.H33])" table:style-name="ce27">
            <text:p>14</text:p>
          </table:table-cell>
          <table:table-cell office:value-type="float" office:value="511.32000000000005" table:formula="of:=SUM(['1112-04-01(1201)'.I33]; ['1112-04-01(1301)'.I33])" table:style-name="ce30">
            <text:p>511.3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861" table:style-name="ce23">
            <text:p>56</text:p>
          </table:table-cell>
          <table:table-cell office:value-type="float" office:value="71" table:formula="of:=SUM(['1112-04-01(1201)'.N33]; ['1112-04-01(1301)'.N33])" table:style-name="ce26">
            <text:p>71</text:p>
          </table:table-cell>
          <table:table-cell office:value-type="float" office:value="98" table:formula="of:=SUM(['1112-04-01(1201)'.O33]; ['1112-04-01(1301)'.O33])" table:style-name="ce26">
            <text:p>98</text:p>
          </table:table-cell>
          <table:table-cell office:value-type="float" office:value="63890.94" table:formula="of:=SUM(['1112-04-01(1201)'.P33]; ['1112-04-01(1301)'.P33])" table:style-name="ce39">
            <text:p>63,890.94</text:p>
          </table:table-cell>
          <table:table-cell office:value-type="float" office:value="2435" table:formula="of:=SUM(['1112-04-01(1201)'.Q33]; ['1112-04-01(1301)'.Q33])" table:style-name="ce26">
            <text:p>2,435</text:p>
          </table:table-cell>
          <table:table-cell office:value-type="float" office:value="440876.62" table:formula="of:=SUM(['1112-04-01(1201)'.R33]; ['1112-04-01(1301)'.R33])" table:style-name="ce43">
            <text:p>440,876.6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823" table:style-name="ce14">
            <text:p>設定</text:p>
          </table:table-cell>
          <table:table-cell office:value-type="float" office:value="24" table:style-name="ce23">
            <text:p>24</text:p>
          </table:table-cell>
          <table:table-cell office:value-type="float" office:value="679" table:formula="of:=SUM(['1112-04-01(1201)'.E34]; ['1112-04-01(1301)'.E34])" table:style-name="ce27">
            <text:p>679</text:p>
          </table:table-cell>
          <table:table-cell office:value-type="float" office:value="1161" table:formula="of:=SUM(['1112-04-01(1201)'.F34]; ['1112-04-01(1301)'.F34])" table:style-name="ce27">
            <text:p>1,161</text:p>
          </table:table-cell>
          <table:table-cell office:value-type="float" office:value="217056.55" table:formula="of:=SUM(['1112-04-01(1201)'.G34]; ['1112-04-01(1301)'.G34])" table:style-name="ce30">
            <text:p>217,056.55</text:p>
          </table:table-cell>
          <table:table-cell office:value-type="float" office:value="759" table:formula="of:=SUM(['1112-04-01(1201)'.H34]; ['1112-04-01(1301)'.H34])" table:style-name="ce27">
            <text:p>759</text:p>
          </table:table-cell>
          <table:table-cell office:value-type="float" office:value="164536.96000000002" table:formula="of:=SUM(['1112-04-01(1201)'.I34]; ['1112-04-01(1301)'.I34])" table:style-name="ce30">
            <text:p>164,536.96</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862" table:style-name="ce23">
            <text:p>57</text:p>
          </table:table-cell>
          <table:table-cell office:value-type="float" office:value="397" table:formula="of:=SUM(['1112-04-01(1201)'.N34]; ['1112-04-01(1301)'.N34])" table:style-name="ce26">
            <text:p>397</text:p>
          </table:table-cell>
          <table:table-cell office:value-type="float" office:value="1584" table:formula="of:=SUM(['1112-04-01(1201)'.O34]; ['1112-04-01(1301)'.O34])" table:style-name="ce26">
            <text:p>1,584</text:p>
          </table:table-cell>
          <table:table-cell office:value-type="float" office:value="518023.08999999997" table:formula="of:=SUM(['1112-04-01(1201)'.P34]; ['1112-04-01(1301)'.P34])" table:style-name="ce39">
            <text:p>518,023.09</text:p>
          </table:table-cell>
          <table:table-cell office:value-type="float" office:value="395" table:formula="of:=SUM(['1112-04-01(1201)'.Q34]; ['1112-04-01(1301)'.Q34])" table:style-name="ce26">
            <text:p>395</text:p>
          </table:table-cell>
          <table:table-cell office:value-type="float" office:value="58856" table:formula="of:=SUM(['1112-04-01(1201)'.R34]; ['1112-04-01(1301)'.R34])" table:style-name="ce43">
            <text:p>58,856.00</text:p>
          </table:table-cell>
          <table:table-cell table:number-columns-repeated="16366" table:style-name="ce1"/>
        </table:table-row>
        <table:table-row table:style-name="ro5">
          <table:covered-table-cell/>
          <table:covered-table-cell/>
          <table:table-cell office:value-type="string" table:content-validation-name="val824" table:style-name="ce14">
            <text:p>移轉</text:p>
          </table:table-cell>
          <table:table-cell office:value-type="float" office:value="25" table:style-name="ce23">
            <text:p>25</text:p>
          </table:table-cell>
          <table:table-cell office:value-type="float" office:value="3" table:formula="of:=SUM(['1112-04-01(1201)'.E35]; ['1112-04-01(1301)'.E35])" table:style-name="ce27">
            <text:p>3</text:p>
          </table:table-cell>
          <table:table-cell office:value-type="float" office:value="7" table:formula="of:=SUM(['1112-04-01(1201)'.F35]; ['1112-04-01(1301)'.F35])" table:style-name="ce27">
            <text:p>7</text:p>
          </table:table-cell>
          <table:table-cell office:value-type="float" office:value="295.70999999999998" table:formula="of:=SUM(['1112-04-01(1201)'.G35]; ['1112-04-01(1301)'.G35])" table:style-name="ce30">
            <text:p>295.71</text:p>
          </table:table-cell>
          <table:table-cell office:value-type="float" office:value="2" table:formula="of:=SUM(['1112-04-01(1201)'.H35]; ['1112-04-01(1301)'.H35])" table:style-name="ce27">
            <text:p>2</text:p>
          </table:table-cell>
          <table:table-cell office:value-type="float" office:value="69" table:formula="of:=SUM(['1112-04-01(1201)'.I35]; ['1112-04-01(1301)'.I35])" table:style-name="ce30">
            <text:p>69.0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863" table:style-name="ce23">
            <text:p>58</text:p>
          </table:table-cell>
          <table:table-cell office:value-type="float" office:value="40" table:formula="of:=SUM(['1112-04-01(1201)'.N35]; ['1112-04-01(1301)'.N35])" table:style-name="ce26">
            <text:p>40</text:p>
          </table:table-cell>
          <table:table-cell office:value-type="float" office:value="62" table:formula="of:=SUM(['1112-04-01(1201)'.O35]; ['1112-04-01(1301)'.O35])" table:style-name="ce26">
            <text:p>62</text:p>
          </table:table-cell>
          <table:table-cell office:value-type="float" office:value="6257.28" table:formula="of:=SUM(['1112-04-01(1201)'.P35]; ['1112-04-01(1301)'.P35])" table:style-name="ce39">
            <text:p>6,257.28</text:p>
          </table:table-cell>
          <table:table-cell office:value-type="float" office:value="37" table:formula="of:=SUM(['1112-04-01(1201)'.Q35]; ['1112-04-01(1301)'.Q35])" table:style-name="ce26">
            <text:p>37</text:p>
          </table:table-cell>
          <table:table-cell office:value-type="float" office:value="4207.58" table:formula="of:=SUM(['1112-04-01(1201)'.R35]; ['1112-04-01(1301)'.R35])" table:style-name="ce43">
            <text:p>4,207.58</text:p>
          </table:table-cell>
          <table:table-cell table:number-columns-repeated="16366" table:style-name="ce1"/>
        </table:table-row>
        <table:table-row table:style-name="ro5">
          <table:covered-table-cell/>
          <table:covered-table-cell/>
          <table:table-cell office:value-type="string" table:content-validation-name="val825" table:style-name="ce14">
            <text:p>變更</text:p>
          </table:table-cell>
          <table:table-cell office:value-type="float" office:value="26" table:style-name="ce23">
            <text:p>26</text:p>
          </table:table-cell>
          <table:table-cell office:value-type="float" office:value="47" table:formula="of:=SUM(['1112-04-01(1201)'.E36]; ['1112-04-01(1301)'.E36])" table:style-name="ce27">
            <text:p>47</text:p>
          </table:table-cell>
          <table:table-cell office:value-type="float" office:value="92" table:formula="of:=SUM(['1112-04-01(1201)'.F36]; ['1112-04-01(1301)'.F36])" table:style-name="ce27">
            <text:p>92</text:p>
          </table:table-cell>
          <table:table-cell office:value-type="float" office:value="93378.329999999987" table:formula="of:=SUM(['1112-04-01(1201)'.G36]; ['1112-04-01(1301)'.G36])" table:style-name="ce30">
            <text:p>93,378.33</text:p>
          </table:table-cell>
          <table:table-cell office:value-type="float" office:value="39" table:formula="of:=SUM(['1112-04-01(1201)'.H36]; ['1112-04-01(1301)'.H36])" table:style-name="ce27">
            <text:p>39</text:p>
          </table:table-cell>
          <table:table-cell office:value-type="float" office:value="42821.68" table:formula="of:=SUM(['1112-04-01(1201)'.I36]; ['1112-04-01(1301)'.I36])" table:style-name="ce30">
            <text:p>42,821.68</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864" table:style-name="ce23">
            <text:p>59</text:p>
          </table:table-cell>
          <table:table-cell office:value-type="float" office:value="35" table:formula="of:=SUM(['1112-04-01(1201)'.N36]; ['1112-04-01(1301)'.N36])" table:style-name="ce26">
            <text:p>35</text:p>
          </table:table-cell>
          <table:table-cell office:value-type="float" office:value="79" table:formula="of:=SUM(['1112-04-01(1201)'.O36]; ['1112-04-01(1301)'.O36])" table:style-name="ce26">
            <text:p>79</text:p>
          </table:table-cell>
          <table:table-cell office:value-type="float" office:value="32100.95" table:formula="of:=SUM(['1112-04-01(1201)'.P36]; ['1112-04-01(1301)'.P36])" table:style-name="ce39">
            <text:p>32,100.95</text:p>
          </table:table-cell>
          <table:table-cell office:value-type="float" office:value="27" table:formula="of:=SUM(['1112-04-01(1201)'.Q36]; ['1112-04-01(1301)'.Q36])" table:style-name="ce26">
            <text:p>27</text:p>
          </table:table-cell>
          <table:table-cell office:value-type="float" office:value="17607.760000000002" table:formula="of:=SUM(['1112-04-01(1201)'.R36]; ['1112-04-01(1301)'.R36])" table:style-name="ce43">
            <text:p>17,607.76</text:p>
          </table:table-cell>
          <table:table-cell table:number-columns-repeated="16366" table:style-name="ce1"/>
        </table:table-row>
        <table:table-row table:style-name="ro5">
          <table:covered-table-cell/>
          <table:covered-table-cell/>
          <table:table-cell office:value-type="string" table:content-validation-name="val826" table:style-name="ce14">
            <text:p>塗銷</text:p>
          </table:table-cell>
          <table:table-cell office:value-type="float" office:value="27" table:style-name="ce23">
            <text:p>27</text:p>
          </table:table-cell>
          <table:table-cell office:value-type="float" office:value="388" table:formula="of:=SUM(['1112-04-01(1201)'.E37]; ['1112-04-01(1301)'.E37])" table:style-name="ce27">
            <text:p>388</text:p>
          </table:table-cell>
          <table:table-cell office:value-type="float" office:value="661" table:formula="of:=SUM(['1112-04-01(1201)'.F37]; ['1112-04-01(1301)'.F37])" table:style-name="ce27">
            <text:p>661</text:p>
          </table:table-cell>
          <table:table-cell office:value-type="float" office:value="133846.9" table:formula="of:=SUM(['1112-04-01(1201)'.G37]; ['1112-04-01(1301)'.G37])" table:style-name="ce30">
            <text:p>133,846.90</text:p>
          </table:table-cell>
          <table:table-cell office:value-type="float" office:value="397" table:formula="of:=SUM(['1112-04-01(1201)'.H37]; ['1112-04-01(1301)'.H37])" table:style-name="ce27">
            <text:p>397</text:p>
          </table:table-cell>
          <table:table-cell office:value-type="float" office:value="54159.509999999995" table:formula="of:=SUM(['1112-04-01(1201)'.I37]; ['1112-04-01(1301)'.I37])" table:style-name="ce30">
            <text:p>54,159.51</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865" table:style-name="ce23">
            <text:p>60</text:p>
          </table:table-cell>
          <table:table-cell office:value-type="float" office:value="32" table:formula="of:=SUM(['1112-04-01(1201)'.N37]; ['1112-04-01(1301)'.N37])" table:style-name="ce26">
            <text:p>32</text:p>
          </table:table-cell>
          <table:table-cell office:value-type="float" office:value="63" table:formula="of:=SUM(['1112-04-01(1201)'.O37]; ['1112-04-01(1301)'.O37])" table:style-name="ce26">
            <text:p>63</text:p>
          </table:table-cell>
          <table:table-cell office:value-type="float" office:value="15201.8" table:formula="of:=SUM(['1112-04-01(1201)'.P37]; ['1112-04-01(1301)'.P37])" table:style-name="ce39">
            <text:p>15,201.80</text:p>
          </table:table-cell>
          <table:table-cell office:value-type="float" office:value="40" table:formula="of:=SUM(['1112-04-01(1201)'.Q37]; ['1112-04-01(1301)'.Q37])" table:style-name="ce26">
            <text:p>40</text:p>
          </table:table-cell>
          <table:table-cell office:value-type="float" office:value="3326.3599999999997" table:formula="of:=SUM(['1112-04-01(1201)'.R37]; ['1112-04-01(1301)'.R37])" table:style-name="ce43">
            <text:p>3,326.3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827" table:style-name="ce14">
            <text:p>設定</text:p>
          </table:table-cell>
          <table:table-cell office:value-type="float" office:value="28" table:style-name="ce23">
            <text:p>28</text:p>
          </table:table-cell>
          <table:table-cell office:value-type="float" office:value="4" table:formula="of:=SUM(['1112-04-01(1201)'.E38]; ['1112-04-01(1301)'.E38])" table:style-name="ce27">
            <text:p>4</text:p>
          </table:table-cell>
          <table:table-cell office:value-type="float" office:value="11" table:formula="of:=SUM(['1112-04-01(1201)'.F38]; ['1112-04-01(1301)'.F38])" table:style-name="ce27">
            <text:p>11</text:p>
          </table:table-cell>
          <table:table-cell office:value-type="float" office:value="4963.29" table:formula="of:=SUM(['1112-04-01(1201)'.G38]; ['1112-04-01(1301)'.G38])" table:style-name="ce30">
            <text:p>4,963.29</text:p>
          </table:table-cell>
          <table:table-cell office:value-type="float" office:value="0" table:formula="of:=SUM(['1112-04-01(1201)'.H38]; ['1112-04-01(1301)'.H38])" table:style-name="ce27">
            <text:p><text:s text:c="9"/>－</text:p>
          </table:table-cell>
          <table:table-cell office:value-type="float" office:value="0" table:formula="of:=SUM(['1112-04-01(1201)'.I38]; ['1112-04-01(13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866" table:style-name="ce23">
            <text:p>61</text:p>
          </table:table-cell>
          <table:table-cell office:value-type="float" office:value="46" table:formula="of:=SUM(['1112-04-01(1201)'.N38]; ['1112-04-01(1301)'.N38])" table:style-name="ce26">
            <text:p>46</text:p>
          </table:table-cell>
          <table:table-cell office:value-type="float" office:value="96" table:formula="of:=SUM(['1112-04-01(1201)'.O38]; ['1112-04-01(1301)'.O38])" table:style-name="ce26">
            <text:p>96</text:p>
          </table:table-cell>
          <table:table-cell office:value-type="float" office:value="31183.52" table:formula="of:=SUM(['1112-04-01(1201)'.P38]; ['1112-04-01(1301)'.P38])" table:style-name="ce39">
            <text:p>31,183.52</text:p>
          </table:table-cell>
          <table:table-cell office:value-type="float" office:value="24" table:formula="of:=SUM(['1112-04-01(1201)'.Q38]; ['1112-04-01(1301)'.Q38])" table:style-name="ce26">
            <text:p>24</text:p>
          </table:table-cell>
          <table:table-cell office:value-type="float" office:value="14794.599999999999" table:formula="of:=SUM(['1112-04-01(1201)'.R38]; ['1112-04-01(1301)'.R38])" table:style-name="ce43">
            <text:p>14,794.60</text:p>
          </table:table-cell>
          <table:table-cell table:number-columns-repeated="16366" table:style-name="ce1"/>
        </table:table-row>
        <table:table-row table:style-name="ro5">
          <table:covered-table-cell/>
          <table:covered-table-cell/>
          <table:table-cell office:value-type="string" table:content-validation-name="val828" table:style-name="ce14">
            <text:p>移轉</text:p>
          </table:table-cell>
          <table:table-cell office:value-type="float" office:value="29" table:style-name="ce23">
            <text:p>29</text:p>
          </table:table-cell>
          <table:table-cell office:value-type="float" office:value="1" table:formula="of:=SUM(['1112-04-01(1201)'.E39]; ['1112-04-01(1301)'.E39])" table:style-name="ce27">
            <text:p>1</text:p>
          </table:table-cell>
          <table:table-cell office:value-type="float" office:value="1" table:formula="of:=SUM(['1112-04-01(1201)'.F39]; ['1112-04-01(1301)'.F39])" table:style-name="ce27">
            <text:p>1</text:p>
          </table:table-cell>
          <table:table-cell office:value-type="float" office:value="193.19" table:formula="of:=SUM(['1112-04-01(1201)'.G39]; ['1112-04-01(1301)'.G39])" table:style-name="ce30">
            <text:p>193.19</text:p>
          </table:table-cell>
          <table:table-cell office:value-type="float" office:value="0" table:formula="of:=SUM(['1112-04-01(1201)'.H39]; ['1112-04-01(1301)'.H39])" table:style-name="ce27">
            <text:p><text:s text:c="9"/>－</text:p>
          </table:table-cell>
          <table:table-cell office:value-type="float" office:value="0" table:formula="of:=SUM(['1112-04-01(1201)'.I39]; ['1112-04-01(13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867" table:style-name="ce23">
            <text:p>62</text:p>
          </table:table-cell>
          <table:table-cell office:value-type="float" office:value="48" table:formula="of:=SUM(['1112-04-01(1201)'.N39]; ['1112-04-01(1301)'.N39])" table:style-name="ce26">
            <text:p>48</text:p>
          </table:table-cell>
          <table:table-cell office:value-type="float" office:value="212" table:formula="of:=SUM(['1112-04-01(1201)'.O39]; ['1112-04-01(1301)'.O39])" table:style-name="ce26">
            <text:p>212</text:p>
          </table:table-cell>
          <table:table-cell office:value-type="float" office:value="26870.809999999998" table:formula="of:=SUM(['1112-04-01(1201)'.P39]; ['1112-04-01(1301)'.P39])" table:style-name="ce39">
            <text:p>26,870.81</text:p>
          </table:table-cell>
          <table:table-cell office:value-type="float" office:value="16" table:formula="of:=SUM(['1112-04-01(1201)'.Q39]; ['1112-04-01(1301)'.Q39])" table:style-name="ce26">
            <text:p>16</text:p>
          </table:table-cell>
          <table:table-cell office:value-type="float" office:value="2117.02" table:formula="of:=SUM(['1112-04-01(1201)'.R39]; ['1112-04-01(1301)'.R39])" table:style-name="ce43">
            <text:p>2,117.02</text:p>
          </table:table-cell>
          <table:table-cell table:number-columns-repeated="16366" table:style-name="ce1"/>
        </table:table-row>
        <table:table-row table:style-name="ro5">
          <table:covered-table-cell/>
          <table:covered-table-cell/>
          <table:table-cell office:value-type="string" table:content-validation-name="val829" table:style-name="ce14">
            <text:p>變更</text:p>
          </table:table-cell>
          <table:table-cell office:value-type="float" office:value="30" table:style-name="ce23">
            <text:p>30</text:p>
          </table:table-cell>
          <table:table-cell office:value-type="float" office:value="0" table:formula="of:=SUM(['1112-04-01(1201)'.E40]; ['1112-04-01(1301)'.E40])" table:style-name="ce27">
            <text:p><text:s text:c="9"/>－</text:p>
          </table:table-cell>
          <table:table-cell office:value-type="float" office:value="0" table:formula="of:=SUM(['1112-04-01(1201)'.F40]; ['1112-04-01(1301)'.F40])" table:style-name="ce27">
            <text:p><text:s text:c="9"/>－</text:p>
          </table:table-cell>
          <table:table-cell office:value-type="float" office:value="0" table:formula="of:=SUM(['1112-04-01(1201)'.G40]; ['1112-04-01(1301)'.G40])" table:style-name="ce30">
            <text:p><text:s text:c="16"/>－</text:p>
          </table:table-cell>
          <table:table-cell office:value-type="float" office:value="0" table:formula="of:=SUM(['1112-04-01(1201)'.H40]; ['1112-04-01(1301)'.H40])" table:style-name="ce27">
            <text:p><text:s text:c="9"/>－</text:p>
          </table:table-cell>
          <table:table-cell office:value-type="float" office:value="0" table:formula="of:=SUM(['1112-04-01(1201)'.I40]; ['1112-04-01(13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868" table:style-name="ce23">
            <text:p>63</text:p>
          </table:table-cell>
          <table:table-cell office:value-type="float" office:value="62" table:formula="of:=SUM(['1112-04-01(1201)'.N40]; ['1112-04-01(1301)'.N40])" table:style-name="ce26">
            <text:p>62</text:p>
          </table:table-cell>
          <table:table-cell office:value-type="float" office:value="145" table:formula="of:=SUM(['1112-04-01(1201)'.O40]; ['1112-04-01(1301)'.O40])" table:style-name="ce26">
            <text:p>145</text:p>
          </table:table-cell>
          <table:table-cell office:value-type="float" office:value="87722.68" table:formula="of:=SUM(['1112-04-01(1201)'.P40]; ['1112-04-01(1301)'.P40])" table:style-name="ce39">
            <text:p>87,722.68</text:p>
          </table:table-cell>
          <table:table-cell office:value-type="float" office:value="26" table:formula="of:=SUM(['1112-04-01(1201)'.Q40]; ['1112-04-01(1301)'.Q40])" table:style-name="ce26">
            <text:p>26</text:p>
          </table:table-cell>
          <table:table-cell office:value-type="float" office:value="3122.8100000000004" table:formula="of:=SUM(['1112-04-01(1201)'.R40]; ['1112-04-01(1301)'.R40])" table:style-name="ce43">
            <text:p>3,122.81</text:p>
          </table:table-cell>
          <table:table-cell table:number-columns-repeated="16366" table:style-name="ce1"/>
        </table:table-row>
        <table:table-row table:style-name="ro5">
          <table:covered-table-cell/>
          <table:covered-table-cell/>
          <table:table-cell office:value-type="string" table:content-validation-name="val830" table:style-name="ce14">
            <text:p>塗銷</text:p>
          </table:table-cell>
          <table:table-cell office:value-type="float" office:value="31" table:style-name="ce23">
            <text:p>31</text:p>
          </table:table-cell>
          <table:table-cell office:value-type="float" office:value="5" table:formula="of:=SUM(['1112-04-01(1201)'.E41]; ['1112-04-01(1301)'.E41])" table:style-name="ce27">
            <text:p>5</text:p>
          </table:table-cell>
          <table:table-cell office:value-type="float" office:value="9" table:formula="of:=SUM(['1112-04-01(1201)'.F41]; ['1112-04-01(1301)'.F41])" table:style-name="ce27">
            <text:p>9</text:p>
          </table:table-cell>
          <table:table-cell office:value-type="float" office:value="1999.3600000000001" table:formula="of:=SUM(['1112-04-01(1201)'.G41]; ['1112-04-01(1301)'.G41])" table:style-name="ce30">
            <text:p>1,999.36</text:p>
          </table:table-cell>
          <table:table-cell office:value-type="float" office:value="0" table:formula="of:=SUM(['1112-04-01(1201)'.H41]; ['1112-04-01(1301)'.H41])" table:style-name="ce27">
            <text:p><text:s text:c="9"/>－</text:p>
          </table:table-cell>
          <table:table-cell office:value-type="float" office:value="0" table:formula="of:=SUM(['1112-04-01(1201)'.I41]; ['1112-04-01(13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869" table:style-name="ce23">
            <text:p>64</text:p>
          </table:table-cell>
          <table:table-cell office:value-type="float" office:value="465" table:formula="of:=SUM(['1112-04-01(1201)'.N41]; ['1112-04-01(1301)'.N41])" table:style-name="ce26">
            <text:p>465</text:p>
          </table:table-cell>
          <table:table-cell office:value-type="float" office:value="972" table:formula="of:=SUM(['1112-04-01(1201)'.O41]; ['1112-04-01(1301)'.O41])" table:style-name="ce26">
            <text:p>972</text:p>
          </table:table-cell>
          <table:table-cell office:value-type="float" office:value="1543380.23" table:formula="of:=SUM(['1112-04-01(1201)'.P41]; ['1112-04-01(1301)'.P41])" table:style-name="ce39">
            <text:p>1,543,380.23</text:p>
          </table:table-cell>
          <table:table-cell office:value-type="float" office:value="164" table:formula="of:=SUM(['1112-04-01(1201)'.Q41]; ['1112-04-01(1301)'.Q41])" table:style-name="ce26">
            <text:p>164</text:p>
          </table:table-cell>
          <table:table-cell office:value-type="float" office:value="24234.7" table:formula="of:=SUM(['1112-04-01(1201)'.R41]; ['1112-04-01(1301)'.R41])" table:style-name="ce43">
            <text:p>24,234.70</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831" table:style-name="ce14">
            <text:p>設定</text:p>
          </table:table-cell>
          <table:table-cell office:value-type="float" office:value="32" table:style-name="ce23">
            <text:p>32</text:p>
          </table:table-cell>
          <table:table-cell office:value-type="float" office:value="0" table:formula="of:=SUM(['1112-04-01(1201)'.E42]; ['1112-04-01(1301)'.E42])" table:style-name="ce27">
            <text:p><text:s text:c="9"/>－</text:p>
          </table:table-cell>
          <table:table-cell office:value-type="float" office:value="0" table:formula="of:=SUM(['1112-04-01(1201)'.F42]; ['1112-04-01(1301)'.F42])" table:style-name="ce27">
            <text:p><text:s text:c="9"/>－</text:p>
          </table:table-cell>
          <table:table-cell office:value-type="float" office:value="0" table:formula="of:=SUM(['1112-04-01(1201)'.G42]; ['1112-04-01(1301)'.G42])" table:style-name="ce30">
            <text:p><text:s text:c="16"/>－</text:p>
          </table:table-cell>
          <table:table-cell office:value-type="float" office:value="0" table:formula="of:=SUM(['1112-04-01(1201)'.H42]; ['1112-04-01(1301)'.H42])" table:style-name="ce27">
            <text:p><text:s text:c="9"/>－</text:p>
          </table:table-cell>
          <table:table-cell office:value-type="float" office:value="0" table:formula="of:=SUM(['1112-04-01(1201)'.I42]; ['1112-04-01(13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3209" table:formula="of:=SUM([.E11:.E43]; [.N11:.N41])" table:style-name="ce26">
            <text:p>3,209</text:p>
          </table:table-cell>
          <table:table-cell office:value-type="float" office:value="7503" table:formula="of:=SUM([.F11:.F43]; [.O11:.O41])" table:style-name="ce26">
            <text:p>7,503</text:p>
          </table:table-cell>
          <table:table-cell office:value-type="float" office:value="4553996.71" table:formula="of:=SUM([.G11:.G43]; [.P11:.P41])" table:style-name="ce39">
            <text:p>4,553,996.71</text:p>
          </table:table-cell>
          <table:table-cell office:value-type="float" office:value="5082" table:formula="of:=SUM([.H11:.H43]; [.Q11:.Q41])" table:style-name="ce26">
            <text:p>5,082</text:p>
          </table:table-cell>
          <table:table-cell office:value-type="float" office:value="1029036.4800000001" table:formula="of:=SUM([.I11:.I43]; [.R11:.R41])" table:style-name="ce43">
            <text:p>1,029,036.48</text:p>
          </table:table-cell>
          <table:table-cell table:number-columns-repeated="16366" table:style-name="ce1"/>
        </table:table-row>
        <table:table-row table:style-name="ro5">
          <table:covered-table-cell/>
          <table:covered-table-cell/>
          <table:table-cell office:value-type="string" table:content-validation-name="val832" table:style-name="ce14">
            <text:p>移轉</text:p>
          </table:table-cell>
          <table:table-cell office:value-type="float" office:value="33" table:style-name="ce23">
            <text:p>33</text:p>
          </table:table-cell>
          <table:table-cell office:value-type="float" office:value="2" table:formula="of:=SUM(['1112-04-01(1201)'.E43]; ['1112-04-01(1301)'.E43])" table:style-name="ce27">
            <text:p>2</text:p>
          </table:table-cell>
          <table:table-cell office:value-type="float" office:value="4" table:formula="of:=SUM(['1112-04-01(1201)'.F43]; ['1112-04-01(1301)'.F43])" table:style-name="ce27">
            <text:p>4</text:p>
          </table:table-cell>
          <table:table-cell office:value-type="float" office:value="10646" table:formula="of:=SUM(['1112-04-01(1201)'.G43]; ['1112-04-01(1301)'.G43])" table:style-name="ce30">
            <text:p>10,646.00</text:p>
          </table:table-cell>
          <table:table-cell office:value-type="float" office:value="0" table:formula="of:=SUM(['1112-04-01(1201)'.H43]; ['1112-04-01(1301)'.H43])" table:style-name="ce27">
            <text:p><text:s text:c="9"/>－</text:p>
          </table:table-cell>
          <table:table-cell office:value-type="float" office:value="0" table:formula="of:=SUM(['1112-04-01(1201)'.I43]; ['1112-04-01(13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2786" table:content-validation-name="val871" table:style-name="ce36">
            <text:p>2,786</text:p>
          </table:table-cell>
          <table:table-cell office:value-type="float" office:value="14137" table:number-columns-spanned="3" table:number-rows-spanned="1" table:content-validation-name="val873" table:style-name="ce76">
            <text:p>14,137</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84136" table:number-columns-spanned="2" table:number-rows-spanned="1" table:style-name="ce77">
            <text:p><text:s/>184,136<text:s/></text:p>
          </table:table-cell>
          <table:covered-table-cell/>
          <table:table-cell office:value-type="string" table:style-name="ce7">
            <text:p>筆，總面積：　　</text:p>
          </table:table-cell>
          <table:table-cell office:value-type="float" office:value="172886539.90000001" table:style-name="ce31">
            <text:p><text:s/>172,886,539.90<text:s/></text:p>
          </table:table-cell>
          <table:table-cell office:value-type="string" table:style-name="ce7">
            <text:p>平方公尺;</text:p>
          </table:table-cell>
          <table:table-cell office:value-type="string" table:style-name="ce7">
            <text:p>建物總棟數：</text:p>
          </table:table-cell>
          <table:table-cell office:value-type="float" office:value="81676" table:number-columns-spanned="2" table:number-rows-spanned="1" table:style-name="ce77">
            <text:p><text:s/>81,676<text:s/></text:p>
          </table:table-cell>
          <table:covered-table-cell/>
          <table:table-cell office:value-type="string" table:style-name="ce7">
            <text:p>棟， <text:s text:c="5"/>總面積：</text:p>
          </table:table-cell>
          <table:table-cell office:value-type="float" office:value="19678593.079999998" table:number-columns-spanned="2" table:number-rows-spanned="1" table:style-name="ce78">
            <text:p><text:s/>19,678,593.08<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878349403.3199999" table:style-name="ce29">
            <text:p><text:s/>1,878,349,403.32<text:s/></text:p>
          </table:table-cell>
          <table:table-cell office:value-type="string" table:style-name="ce8">
            <text:p>元；本月拍賣土地登記總價額(公告土地現值)：</text:p>
          </table:table-cell>
          <table:table-cell table:number-columns-repeated="3" table:style-name="ce8"/>
          <table:table-cell office:value-type="float" office:value="8159898.8300000001" table:number-columns-spanned="2" table:number-rows-spanned="1" table:style-name="ce79">
            <text:p><text:s/>8,159,898.83<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9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879" table:style-name="ce84">
            <text:p>桃園市新屋區土地及建物登記管理(續11)</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91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5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916" table:style-name="ce5">
            <text:p>筆數</text:p>
          </table:table-cell>
          <table:table-cell office:value-type="string" table:content-validation-name="val917" table:style-name="ce5">
            <text:p>面積</text:p>
          </table:table-cell>
          <table:table-cell office:value-type="string" table:content-validation-name="val918" table:style-name="ce5">
            <text:p>棟數</text:p>
          </table:table-cell>
          <table:table-cell office:value-type="string" table:content-validation-name="val919" table:style-name="ce5">
            <text:p>面積</text:p>
          </table:table-cell>
          <table:covered-table-cell/>
          <table:covered-table-cell table:number-columns-repeated="2"/>
          <table:covered-table-cell/>
          <table:covered-table-cell/>
          <table:table-cell office:value-type="string" table:content-validation-name="val953" table:style-name="ce5">
            <text:p>筆數</text:p>
          </table:table-cell>
          <table:table-cell office:value-type="string" table:content-validation-name="val955" table:style-name="ce5">
            <text:p>面積</text:p>
          </table:table-cell>
          <table:table-cell office:value-type="string" table:content-validation-name="val957" table:style-name="ce5">
            <text:p>棟數</text:p>
          </table:table-cell>
          <table:table-cell office:value-type="string" table:content-validation-name="val9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80" table:style-name="ce67">
            <text:p>分割</text:p>
          </table:table-cell>
          <table:covered-table-cell/>
          <table:table-cell office:value-type="float" office:value="1" table:style-name="ce23">
            <text:p>1</text:p>
          </table:table-cell>
          <table:table-cell office:value-type="float" office:value="7" table:content-validation-name="val914" table:style-name="ce46">
            <text:p>7</text:p>
          </table:table-cell>
          <table:table-cell office:value-type="float" office:value="17" table:content-validation-name="val914" table:style-name="ce46">
            <text:p>17</text:p>
          </table:table-cell>
          <table:table-cell office:value-type="float" office:value="12241.39" table:content-validation-name="val914" table:style-name="ce48">
            <text:p>12,241.39</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920" table:style-name="ce14">
            <text:p>變更</text:p>
          </table:table-cell>
          <table:table-cell office:value-type="float" office:value="34" table:style-name="ce23">
            <text:p>34</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1" table:style-name="ce73">
            <text:p>合併</text:p>
          </table:table-cell>
          <table:covered-table-cell/>
          <table:table-cell office:value-type="float" office:value="2" table:style-name="ce23">
            <text:p>2</text:p>
          </table:table-cell>
          <table:table-cell office:value-type="float" office:value="3" table:content-validation-name="val914" table:style-name="ce46">
            <text:p>3</text:p>
          </table:table-cell>
          <table:table-cell office:value-type="float" office:value="3" table:content-validation-name="val914" table:style-name="ce46">
            <text:p>3</text:p>
          </table:table-cell>
          <table:table-cell office:value-type="float" office:value="8877.4" table:content-validation-name="val914" table:style-name="ce48">
            <text:p>8,877.40</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1" table:style-name="ce14">
            <text:p>塗銷</text:p>
          </table:table-cell>
          <table:table-cell office:value-type="float" office:value="35" table:style-name="ce23">
            <text:p>35</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2" table:style-name="ce73">
            <text:p>重測</text:p>
          </table:table-cell>
          <table:covered-table-cell/>
          <table:table-cell office:value-type="float" office:value="3" table:style-name="ce23">
            <text:p>3</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922" table:style-name="ce14">
            <text:p>設定</text:p>
          </table:table-cell>
          <table:table-cell office:value-type="float" office:value="36" table:style-name="ce23">
            <text:p>36</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3" table:style-name="ce73">
            <text:p>重劃</text:p>
          </table:table-cell>
          <table:covered-table-cell/>
          <table:table-cell office:value-type="float" office:value="4" table:style-name="ce23">
            <text:p>4</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3" table:style-name="ce14">
            <text:p>移轉</text:p>
          </table:table-cell>
          <table:table-cell office:value-type="float" office:value="37" table:style-name="ce23">
            <text:p>37</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4" table:style-name="ce73">
            <text:p>區段徵收</text:p>
          </table:table-cell>
          <table:covered-table-cell/>
          <table:table-cell office:value-type="float" office:value="5" table:style-name="ce23">
            <text:p>5</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4" table:style-name="ce14">
            <text:p>變更</text:p>
          </table:table-cell>
          <table:table-cell office:value-type="float" office:value="38" table:style-name="ce23">
            <text:p>38</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5" table:style-name="ce73">
            <text:p>使用編定</text:p>
          </table:table-cell>
          <table:covered-table-cell/>
          <table:table-cell office:value-type="float" office:value="6" table:style-name="ce23">
            <text:p>6</text:p>
          </table:table-cell>
          <table:table-cell office:value-type="float" office:value="7" table:content-validation-name="val914" table:style-name="ce46">
            <text:p>7</text:p>
          </table:table-cell>
          <table:table-cell office:value-type="float" office:value="36" table:content-validation-name="val914" table:style-name="ce46">
            <text:p>36</text:p>
          </table:table-cell>
          <table:table-cell office:value-type="float" office:value="17465.28" table:content-validation-name="val914" table:style-name="ce48">
            <text:p>17,465.28</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5" table:style-name="ce14">
            <text:p>塗銷</text:p>
          </table:table-cell>
          <table:table-cell office:value-type="float" office:value="39" table:style-name="ce23">
            <text:p>39</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6" table:style-name="ce73">
            <text:p>門牌整編</text:p>
          </table:table-cell>
          <table:covered-table-cell/>
          <table:table-cell office:value-type="float" office:value="7" table:style-name="ce23">
            <text:p>7</text:p>
          </table:table-cell>
          <table:table-cell office:value-type="float" office:value="3" table:content-validation-name="val914" table:style-name="ce46">
            <text:p>3</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3" table:content-validation-name="val914" table:style-name="ce46">
            <text:p>3</text:p>
          </table:table-cell>
          <table:table-cell office:value-type="float" office:value="3691.2" table:content-validation-name="val914" table:style-name="ce51">
            <text:p>3,691.20</text:p>
          </table:table-cell>
          <table:covered-table-cell/>
          <table:table-cell office:value-type="string" table:number-columns-spanned="1" table:number-rows-spanned="4" table:style-name="ce65">
            <text:p>農育權</text:p>
          </table:table-cell>
          <table:table-cell office:value-type="string" table:content-validation-name="val926" table:style-name="ce14">
            <text:p>設定</text:p>
          </table:table-cell>
          <table:table-cell office:value-type="float" office:value="40" table:style-name="ce23">
            <text:p>40</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7" table:style-name="ce73">
            <text:p>建物增建改建</text:p>
          </table:table-cell>
          <table:covered-table-cell/>
          <table:table-cell office:value-type="float" office:value="8" table:style-name="ce23">
            <text:p>8</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7" table:style-name="ce14">
            <text:p>移轉</text:p>
          </table:table-cell>
          <table:table-cell office:value-type="float" office:value="41" table:style-name="ce23">
            <text:p>41</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8" table:style-name="ce73">
            <text:p>滅失</text:p>
          </table:table-cell>
          <table:covered-table-cell/>
          <table:table-cell office:value-type="float" office:value="9" table:style-name="ce23">
            <text:p>9</text:p>
          </table:table-cell>
          <table:table-cell office:value-type="float" office:value="1" table:content-validation-name="val914" table:style-name="ce46">
            <text:p>1</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1" table:content-validation-name="val914" table:style-name="ce46">
            <text:p>1</text:p>
          </table:table-cell>
          <table:table-cell office:value-type="float" office:value="105" table:content-validation-name="val914" table:style-name="ce51">
            <text:p>105.00</text:p>
          </table:table-cell>
          <table:covered-table-cell/>
          <table:covered-table-cell/>
          <table:table-cell office:value-type="string" table:content-validation-name="val928" table:style-name="ce14">
            <text:p>變更</text:p>
          </table:table-cell>
          <table:table-cell office:value-type="float" office:value="42" table:style-name="ce23">
            <text:p>42</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9" table:style-name="ce73">
            <text:p>法院判決、調解、和解</text:p>
          </table:table-cell>
          <table:covered-table-cell/>
          <table:table-cell office:value-type="float" office:value="10" table:style-name="ce23">
            <text:p>1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9" table:style-name="ce14">
            <text:p>塗銷</text:p>
          </table:table-cell>
          <table:table-cell office:value-type="float" office:value="43" table:style-name="ce23">
            <text:p>43</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90" table:style-name="ce73">
            <text:p>其他</text:p>
          </table:table-cell>
          <table:covered-table-cell/>
          <table:table-cell office:value-type="float" office:value="11" table:style-name="ce23">
            <text:p>11</text:p>
          </table:table-cell>
          <table:table-cell office:value-type="float" office:value="3" table:content-validation-name="val914" table:style-name="ce46">
            <text:p>3</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4" table:content-validation-name="val914" table:style-name="ce46">
            <text:p>4</text:p>
          </table:table-cell>
          <table:table-cell office:value-type="float" office:value="3930.15" table:content-validation-name="val914" table:style-name="ce51">
            <text:p>3,930.15</text:p>
          </table:table-cell>
          <table:covered-table-cell/>
          <table:table-cell office:value-type="string" table:number-columns-spanned="1" table:number-rows-spanned="4" table:style-name="ce65">
            <text:p>耕作權</text:p>
          </table:table-cell>
          <table:table-cell office:value-type="string" table:content-validation-name="val930" table:style-name="ce14">
            <text:p>設定</text:p>
          </table:table-cell>
          <table:table-cell office:value-type="float" office:value="44" table:style-name="ce23">
            <text:p>44</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891" table:style-name="ce73">
            <text:p>總登記</text:p>
          </table:table-cell>
          <table:covered-table-cell/>
          <table:table-cell office:value-type="float" office:value="12" table:style-name="ce23">
            <text:p>12</text:p>
          </table:table-cell>
          <table:table-cell office:value-type="float" office:value="4" table:content-validation-name="val914" table:style-name="ce46">
            <text:p>4</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5" table:content-validation-name="val914" table:style-name="ce46">
            <text:p>5</text:p>
          </table:table-cell>
          <table:table-cell office:value-type="float" office:value="1296.0999999999999" table:content-validation-name="val914" table:style-name="ce51">
            <text:p>1,296.10</text:p>
          </table:table-cell>
          <table:covered-table-cell/>
          <table:covered-table-cell/>
          <table:table-cell office:value-type="string" table:content-validation-name="val931" table:style-name="ce14">
            <text:p>移轉</text:p>
          </table:table-cell>
          <table:table-cell office:value-type="float" office:value="45" table:style-name="ce23">
            <text:p>45</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892" table:style-name="ce14">
            <text:p>買賣</text:p>
          </table:table-cell>
          <table:table-cell office:value-type="float" office:value="13" table:style-name="ce23">
            <text:p>13</text:p>
          </table:table-cell>
          <table:table-cell office:value-type="float" office:value="187" table:content-validation-name="val914" table:style-name="ce46">
            <text:p>187</text:p>
          </table:table-cell>
          <table:table-cell office:value-type="float" office:value="171" table:content-validation-name="val914" table:style-name="ce46">
            <text:p>171</text:p>
          </table:table-cell>
          <table:table-cell office:value-type="float" office:value="108652.27" table:content-validation-name="val914" table:style-name="ce48">
            <text:p>108,652.27</text:p>
          </table:table-cell>
          <table:table-cell office:value-type="float" office:value="114" table:content-validation-name="val914" table:style-name="ce46">
            <text:p>114</text:p>
          </table:table-cell>
          <table:table-cell office:value-type="float" office:value="12724.26" table:content-validation-name="val914" table:style-name="ce51">
            <text:p>12,724.26</text:p>
          </table:table-cell>
          <table:covered-table-cell/>
          <table:covered-table-cell/>
          <table:table-cell office:value-type="string" table:content-validation-name="val932" table:style-name="ce14">
            <text:p>變更</text:p>
          </table:table-cell>
          <table:table-cell office:value-type="float" office:value="46" table:style-name="ce23">
            <text:p>46</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3" table:style-name="ce13">
            <text:p>拍賣</text:p>
          </table:table-cell>
          <table:table-cell office:value-type="float" office:value="14" table:style-name="ce23">
            <text:p>14</text:p>
          </table:table-cell>
          <table:table-cell office:value-type="float" office:value="1" table:content-validation-name="val914" table:style-name="ce46">
            <text:p>1</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1" table:content-validation-name="val914" table:style-name="ce46">
            <text:p>1</text:p>
          </table:table-cell>
          <table:table-cell office:value-type="float" office:value="285.44" table:content-validation-name="val914" table:style-name="ce51">
            <text:p>285.44</text:p>
          </table:table-cell>
          <table:covered-table-cell/>
          <table:covered-table-cell/>
          <table:table-cell office:value-type="string" table:content-validation-name="val933" table:style-name="ce14">
            <text:p>塗銷</text:p>
          </table:table-cell>
          <table:table-cell office:value-type="float" office:value="47" table:style-name="ce23">
            <text:p>47</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4" table:style-name="ce14">
            <text:p>繼承</text:p>
          </table:table-cell>
          <table:table-cell office:value-type="float" office:value="15" table:style-name="ce23">
            <text:p>15</text:p>
          </table:table-cell>
          <table:table-cell office:value-type="float" office:value="38" table:content-validation-name="val914" table:style-name="ce46">
            <text:p>38</text:p>
          </table:table-cell>
          <table:table-cell office:value-type="float" office:value="296" table:content-validation-name="val914" table:style-name="ce46">
            <text:p>296</text:p>
          </table:table-cell>
          <table:table-cell office:value-type="float" office:value="140541.6" table:content-validation-name="val914" table:style-name="ce48">
            <text:p>140,541.60</text:p>
          </table:table-cell>
          <table:table-cell office:value-type="float" office:value="7" table:content-validation-name="val914" table:style-name="ce46">
            <text:p>7</text:p>
          </table:table-cell>
          <table:table-cell office:value-type="float" office:value="1226.72" table:content-validation-name="val914" table:style-name="ce51">
            <text:p>1,226.72</text:p>
          </table:table-cell>
          <table:covered-table-cell/>
          <table:table-cell office:value-type="string" table:number-columns-spanned="1" table:number-rows-spanned="3" table:style-name="ce74">
            <text:p>永佃權</text:p>
          </table:table-cell>
          <table:table-cell office:value-type="string" table:content-validation-name="val934" table:style-name="ce14">
            <text:p>移轉</text:p>
          </table:table-cell>
          <table:table-cell office:value-type="float" office:value="48" table:style-name="ce23">
            <text:p>48</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5" table:style-name="ce14">
            <text:p>贈與</text:p>
          </table:table-cell>
          <table:table-cell office:value-type="float" office:value="16" table:style-name="ce23">
            <text:p>16</text:p>
          </table:table-cell>
          <table:table-cell office:value-type="float" office:value="52" table:content-validation-name="val914" table:style-name="ce46">
            <text:p>52</text:p>
          </table:table-cell>
          <table:table-cell office:value-type="float" office:value="102" table:content-validation-name="val914" table:style-name="ce46">
            <text:p>102</text:p>
          </table:table-cell>
          <table:table-cell office:value-type="float" office:value="59774.29" table:content-validation-name="val914" table:style-name="ce48">
            <text:p>59,774.29</text:p>
          </table:table-cell>
          <table:table-cell office:value-type="float" office:value="2" table:content-validation-name="val914" table:style-name="ce46">
            <text:p>2</text:p>
          </table:table-cell>
          <table:table-cell office:value-type="float" office:value="372.53" table:content-validation-name="val914" table:style-name="ce51">
            <text:p>372.53</text:p>
          </table:table-cell>
          <table:covered-table-cell/>
          <table:covered-table-cell/>
          <table:table-cell office:value-type="string" table:content-validation-name="val935" table:style-name="ce14">
            <text:p>變更</text:p>
          </table:table-cell>
          <table:table-cell office:value-type="float" office:value="49" table:style-name="ce23">
            <text:p>49</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6" table:style-name="ce14">
            <text:p>夫妻贈與</text:p>
          </table:table-cell>
          <table:table-cell office:value-type="float" office:value="17" table:style-name="ce23">
            <text:p>17</text:p>
          </table:table-cell>
          <table:table-cell office:value-type="float" office:value="6" table:content-validation-name="val914" table:style-name="ce46">
            <text:p>6</text:p>
          </table:table-cell>
          <table:table-cell office:value-type="float" office:value="10" table:content-validation-name="val914" table:style-name="ce46">
            <text:p>10</text:p>
          </table:table-cell>
          <table:table-cell office:value-type="float" office:value="3652.75" table:content-validation-name="val914" table:style-name="ce48">
            <text:p>3,652.75</text:p>
          </table:table-cell>
          <table:table-cell office:value-type="float" office:value="1" table:content-validation-name="val914" table:style-name="ce46">
            <text:p>1</text:p>
          </table:table-cell>
          <table:table-cell office:value-type="float" office:value="36" table:content-validation-name="val914" table:style-name="ce51">
            <text:p>36.00</text:p>
          </table:table-cell>
          <table:covered-table-cell/>
          <table:covered-table-cell/>
          <table:table-cell office:value-type="string" table:content-validation-name="val936" table:style-name="ce14">
            <text:p>塗銷</text:p>
          </table:table-cell>
          <table:table-cell office:value-type="float" office:value="50" table:style-name="ce23">
            <text:p>50</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7" table:style-name="ce14">
            <text:p>交換</text:p>
          </table:table-cell>
          <table:table-cell office:value-type="float" office:value="18" table:style-name="ce23">
            <text:p>18</text:p>
          </table:table-cell>
          <table:table-cell office:value-type="float" office:value="1" table:content-validation-name="val914" table:style-name="ce46">
            <text:p>1</text:p>
          </table:table-cell>
          <table:table-cell office:value-type="float" office:value="2" table:content-validation-name="val914" table:style-name="ce46">
            <text:p>2</text:p>
          </table:table-cell>
          <table:table-cell office:value-type="float" office:value="3610" table:content-validation-name="val914" table:style-name="ce48">
            <text:p>3,610.00</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937" table:style-name="ce23">
            <text:p>51</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8" table:style-name="ce14">
            <text:p>共有物分割</text:p>
          </table:table-cell>
          <table:table-cell office:value-type="float" office:value="19" table:style-name="ce23">
            <text:p>19</text:p>
          </table:table-cell>
          <table:table-cell office:value-type="float" office:value="3" table:content-validation-name="val914" table:style-name="ce46">
            <text:p>3</text:p>
          </table:table-cell>
          <table:table-cell office:value-type="float" office:value="7" table:content-validation-name="val914" table:style-name="ce46">
            <text:p>7</text:p>
          </table:table-cell>
          <table:table-cell office:value-type="float" office:value="1498.6" table:content-validation-name="val914" table:style-name="ce48">
            <text:p>1,498.60</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938" table:style-name="ce23">
            <text:p>52</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9" table:style-name="ce14">
            <text:p>徵收</text:p>
          </table:table-cell>
          <table:table-cell office:value-type="float" office:value="20" table:style-name="ce23">
            <text:p>2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939" table:style-name="ce23">
            <text:p>53</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900" table:style-name="ce14">
            <text:p>信託</text:p>
          </table:table-cell>
          <table:table-cell office:value-type="float" office:value="21" table:style-name="ce23">
            <text:p>21</text:p>
          </table:table-cell>
          <table:table-cell office:value-type="float" office:value="6" table:content-validation-name="val914" table:style-name="ce46">
            <text:p>6</text:p>
          </table:table-cell>
          <table:table-cell office:value-type="float" office:value="7" table:content-validation-name="val914" table:style-name="ce46">
            <text:p>7</text:p>
          </table:table-cell>
          <table:table-cell office:value-type="float" office:value="7030.05" table:content-validation-name="val914" table:style-name="ce48">
            <text:p>7,030.05</text:p>
          </table:table-cell>
          <table:table-cell office:value-type="float" office:value="19" table:content-validation-name="val914" table:style-name="ce46">
            <text:p>19</text:p>
          </table:table-cell>
          <table:table-cell office:value-type="float" office:value="3433.81" table:content-validation-name="val914" table:style-name="ce51">
            <text:p>3,433.8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940" table:style-name="ce23">
            <text:p>54</text:p>
          </table:table-cell>
          <table:table-cell office:value-type="float" office:value="8" table:content-validation-name="val914" table:style-name="ce53">
            <text:p>8</text:p>
          </table:table-cell>
          <table:table-cell office:value-type="float" office:value="21" table:content-validation-name="val914" table:style-name="ce46">
            <text:p>21</text:p>
          </table:table-cell>
          <table:table-cell office:value-type="float" office:value="3795.25" table:content-validation-name="val914" table:style-name="ce54">
            <text:p>3,795.25</text:p>
          </table:table-cell>
          <table:table-cell office:value-type="float" office:value="3" table:content-validation-name="val914" table:style-name="ce56">
            <text:p>3</text:p>
          </table:table-cell>
          <table:table-cell office:value-type="float" office:value="385.35" table:content-validation-name="val914" table:style-name="ce57">
            <text:p>385.35</text:p>
          </table:table-cell>
          <table:table-cell table:number-columns-repeated="16366"/>
        </table:table-row>
        <table:table-row table:style-name="ro5">
          <table:covered-table-cell/>
          <table:covered-table-cell/>
          <table:table-cell office:value-type="string" table:content-validation-name="val901" table:style-name="ce19">
            <text:p>法院判決、調解、和解</text:p>
          </table:table-cell>
          <table:table-cell office:value-type="float" office:value="22" table:style-name="ce23">
            <text:p>22</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941" table:style-name="ce23">
            <text:p>55</text:p>
          </table:table-cell>
          <table:table-cell office:value-type="float" office:value="6" table:content-validation-name="val914" table:style-name="ce53">
            <text:p>6</text:p>
          </table:table-cell>
          <table:table-cell office:value-type="float" office:value="22" table:content-validation-name="val914" table:style-name="ce46">
            <text:p>22</text:p>
          </table:table-cell>
          <table:table-cell office:value-type="float" office:value="461.43" table:content-validation-name="val914" table:style-name="ce54">
            <text:p>461.43</text:p>
          </table:table-cell>
          <table:table-cell office:value-type="float" office:value="1" table:content-validation-name="val914" table:style-name="ce56">
            <text:p>1</text:p>
          </table:table-cell>
          <table:table-cell office:value-type="float" office:value="172" table:content-validation-name="val914" table:style-name="ce57">
            <text:p>172.00</text:p>
          </table:table-cell>
          <table:table-cell table:number-columns-repeated="16366"/>
        </table:table-row>
        <table:table-row table:style-name="ro5">
          <table:covered-table-cell/>
          <table:covered-table-cell/>
          <table:table-cell office:value-type="string" table:content-validation-name="val902" table:style-name="ce14">
            <text:p>其他</text:p>
          </table:table-cell>
          <table:table-cell office:value-type="float" office:value="23" table:style-name="ce23">
            <text:p>23</text:p>
          </table:table-cell>
          <table:table-cell office:value-type="float" office:value="2" table:content-validation-name="val914" table:style-name="ce46">
            <text:p>2</text:p>
          </table:table-cell>
          <table:table-cell office:value-type="float" office:value="10" table:content-validation-name="val914" table:style-name="ce46">
            <text:p>10</text:p>
          </table:table-cell>
          <table:table-cell office:value-type="float" office:value="1986.42" table:content-validation-name="val914" table:style-name="ce48">
            <text:p>1,986.42</text:p>
          </table:table-cell>
          <table:table-cell office:value-type="float" office:value="1" table:content-validation-name="val914" table:style-name="ce46">
            <text:p>1</text:p>
          </table:table-cell>
          <table:table-cell office:value-type="float" office:value="253.77" table:content-validation-name="val914" table:style-name="ce51">
            <text:p>253.77</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942" table:style-name="ce23">
            <text:p>56</text:p>
          </table:table-cell>
          <table:table-cell office:value-type="float" office:value="16" table:content-validation-name="val914" table:style-name="ce53">
            <text:p>16</text:p>
          </table:table-cell>
          <table:table-cell office:value-type="float" office:value="37" table:content-validation-name="val914" table:style-name="ce46">
            <text:p>37</text:p>
          </table:table-cell>
          <table:table-cell office:value-type="float" office:value="13993" table:content-validation-name="val914" table:style-name="ce54">
            <text:p>13,993.00</text:p>
          </table:table-cell>
          <table:table-cell office:value-type="float" office:value="90" table:content-validation-name="val914" table:style-name="ce56">
            <text:p>90</text:p>
          </table:table-cell>
          <table:table-cell office:value-type="float" office:value="19322.77" table:content-validation-name="val914" table:style-name="ce57">
            <text:p>19,322.7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903" table:style-name="ce14">
            <text:p>設定</text:p>
          </table:table-cell>
          <table:table-cell office:value-type="float" office:value="24" table:style-name="ce23">
            <text:p>24</text:p>
          </table:table-cell>
          <table:table-cell office:value-type="float" office:value="191" table:content-validation-name="val914" table:style-name="ce46">
            <text:p>191</text:p>
          </table:table-cell>
          <table:table-cell office:value-type="float" office:value="301" table:content-validation-name="val914" table:style-name="ce46">
            <text:p>301</text:p>
          </table:table-cell>
          <table:table-cell office:value-type="float" office:value="110640.11" table:content-validation-name="val914" table:style-name="ce48">
            <text:p>110,640.11</text:p>
          </table:table-cell>
          <table:table-cell office:value-type="float" office:value="178" table:content-validation-name="val914" table:style-name="ce46">
            <text:p>178</text:p>
          </table:table-cell>
          <table:table-cell office:value-type="float" office:value="30045.86" table:content-validation-name="val914" table:style-name="ce51">
            <text:p>30,045.86</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943" table:style-name="ce23">
            <text:p>57</text:p>
          </table:table-cell>
          <table:table-cell office:value-type="float" office:value="82" table:content-validation-name="val914" table:style-name="ce53">
            <text:p>82</text:p>
          </table:table-cell>
          <table:table-cell office:value-type="float" office:value="495" table:content-validation-name="val914" table:style-name="ce46">
            <text:p>495</text:p>
          </table:table-cell>
          <table:table-cell office:value-type="float" office:value="195366.12" table:content-validation-name="val914" table:style-name="ce54">
            <text:p>195,366.12</text:p>
          </table:table-cell>
          <table:table-cell office:value-type="float" office:value="51" table:content-validation-name="val914" table:style-name="ce56">
            <text:p>51</text:p>
          </table:table-cell>
          <table:table-cell office:value-type="float" office:value="18171.91" table:content-validation-name="val914" table:style-name="ce57">
            <text:p>18,171.91</text:p>
          </table:table-cell>
          <table:table-cell table:number-columns-repeated="16366" table:style-name="ce1"/>
        </table:table-row>
        <table:table-row table:style-name="ro5">
          <table:covered-table-cell/>
          <table:covered-table-cell/>
          <table:table-cell office:value-type="string" table:content-validation-name="val904" table:style-name="ce14">
            <text:p>移轉</text:p>
          </table:table-cell>
          <table:table-cell office:value-type="float" office:value="25" table:style-name="ce23">
            <text:p>25</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944" table:style-name="ce23">
            <text:p>58</text:p>
          </table:table-cell>
          <table:table-cell office:value-type="float" office:value="7" table:content-validation-name="val914" table:style-name="ce53">
            <text:p>7</text:p>
          </table:table-cell>
          <table:table-cell office:value-type="float" office:value="9" table:content-validation-name="val914" table:style-name="ce46">
            <text:p>9</text:p>
          </table:table-cell>
          <table:table-cell office:value-type="float" office:value="3665.68" table:content-validation-name="val914" table:style-name="ce54">
            <text:p>3,665.68</text:p>
          </table:table-cell>
          <table:table-cell office:value-type="float" office:value="2" table:content-validation-name="val914" table:style-name="ce56">
            <text:p>2</text:p>
          </table:table-cell>
          <table:table-cell office:value-type="float" office:value="364.85" table:content-validation-name="val914" table:style-name="ce57">
            <text:p>364.85</text:p>
          </table:table-cell>
          <table:table-cell table:number-columns-repeated="16366" table:style-name="ce1"/>
        </table:table-row>
        <table:table-row table:style-name="ro5">
          <table:covered-table-cell/>
          <table:covered-table-cell/>
          <table:table-cell office:value-type="string" table:content-validation-name="val905" table:style-name="ce14">
            <text:p>變更</text:p>
          </table:table-cell>
          <table:table-cell office:value-type="float" office:value="26" table:style-name="ce23">
            <text:p>26</text:p>
          </table:table-cell>
          <table:table-cell office:value-type="float" office:value="19" table:content-validation-name="val914" table:style-name="ce46">
            <text:p>19</text:p>
          </table:table-cell>
          <table:table-cell office:value-type="float" office:value="35" table:content-validation-name="val914" table:style-name="ce46">
            <text:p>35</text:p>
          </table:table-cell>
          <table:table-cell office:value-type="float" office:value="47944.77" table:content-validation-name="val914" table:style-name="ce48">
            <text:p>47,944.77</text:p>
          </table:table-cell>
          <table:table-cell office:value-type="float" office:value="23" table:content-validation-name="val914" table:style-name="ce46">
            <text:p>23</text:p>
          </table:table-cell>
          <table:table-cell office:value-type="float" office:value="14403.1" table:content-validation-name="val914" table:style-name="ce51">
            <text:p>14,403.10</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945" table:style-name="ce23">
            <text:p>59</text:p>
          </table:table-cell>
          <table:table-cell office:value-type="float" office:value="10" table:content-validation-name="val914" table:style-name="ce53">
            <text:p>10</text:p>
          </table:table-cell>
          <table:table-cell office:value-type="float" office:value="19" table:content-validation-name="val914" table:style-name="ce46">
            <text:p>19</text:p>
          </table:table-cell>
          <table:table-cell office:value-type="float" office:value="8848.27" table:content-validation-name="val914" table:style-name="ce54">
            <text:p>8,848.27</text:p>
          </table:table-cell>
          <table:table-cell office:value-type="float" office:value="3" table:content-validation-name="val914" table:style-name="ce56">
            <text:p>3</text:p>
          </table:table-cell>
          <table:table-cell office:value-type="float" office:value="139.83000000000001" table:content-validation-name="val914" table:style-name="ce57">
            <text:p>139.83</text:p>
          </table:table-cell>
          <table:table-cell table:number-columns-repeated="16366" table:style-name="ce1"/>
        </table:table-row>
        <table:table-row table:style-name="ro5">
          <table:covered-table-cell/>
          <table:covered-table-cell/>
          <table:table-cell office:value-type="string" table:content-validation-name="val906" table:style-name="ce14">
            <text:p>塗銷</text:p>
          </table:table-cell>
          <table:table-cell office:value-type="float" office:value="27" table:style-name="ce23">
            <text:p>27</text:p>
          </table:table-cell>
          <table:table-cell office:value-type="float" office:value="59" table:content-validation-name="val914" table:style-name="ce46">
            <text:p>59</text:p>
          </table:table-cell>
          <table:table-cell office:value-type="float" office:value="99" table:content-validation-name="val914" table:style-name="ce46">
            <text:p>99</text:p>
          </table:table-cell>
          <table:table-cell office:value-type="float" office:value="47060.06" table:content-validation-name="val914" table:style-name="ce48">
            <text:p>47,060.06</text:p>
          </table:table-cell>
          <table:table-cell office:value-type="float" office:value="49" table:content-validation-name="val914" table:style-name="ce46">
            <text:p>49</text:p>
          </table:table-cell>
          <table:table-cell office:value-type="float" office:value="8348.7999999999993" table:content-validation-name="val914" table:style-name="ce51">
            <text:p>8,348.8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946" table:style-name="ce23">
            <text:p>60</text:p>
          </table:table-cell>
          <table:table-cell office:value-type="float" office:value="7" table:content-validation-name="val914" table:style-name="ce53">
            <text:p>7</text:p>
          </table:table-cell>
          <table:table-cell office:value-type="float" office:value="10" table:content-validation-name="val914" table:style-name="ce46">
            <text:p>10</text:p>
          </table:table-cell>
          <table:table-cell office:value-type="float" office:value="4545.88" table:content-validation-name="val914" table:style-name="ce54">
            <text:p>4,545.88</text:p>
          </table:table-cell>
          <table:table-cell office:value-type="float" office:value="3" table:content-validation-name="val914" table:style-name="ce56">
            <text:p>3</text:p>
          </table:table-cell>
          <table:table-cell office:value-type="float" office:value="543.37" table:content-validation-name="val914" table:style-name="ce57">
            <text:p>543.3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907" table:style-name="ce14">
            <text:p>設定</text:p>
          </table:table-cell>
          <table:table-cell office:value-type="float" office:value="28" table:style-name="ce23">
            <text:p>28</text:p>
          </table:table-cell>
          <table:table-cell office:value-type="float" office:value="1" table:content-validation-name="val914" table:style-name="ce46">
            <text:p>1</text:p>
          </table:table-cell>
          <table:table-cell office:value-type="float" office:value="3" table:content-validation-name="val914" table:style-name="ce46">
            <text:p>3</text:p>
          </table:table-cell>
          <table:table-cell office:value-type="float" office:value="559" table:content-validation-name="val914" table:style-name="ce48">
            <text:p>559.00</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947" table:style-name="ce23">
            <text:p>61</text:p>
          </table:table-cell>
          <table:table-cell office:value-type="float" office:value="11" table:content-validation-name="val914" table:style-name="ce53">
            <text:p>11</text:p>
          </table:table-cell>
          <table:table-cell office:value-type="float" office:value="36" table:content-validation-name="val914" table:style-name="ce46">
            <text:p>36</text:p>
          </table:table-cell>
          <table:table-cell office:value-type="float" office:value="8354.41" table:content-validation-name="val914" table:style-name="ce54">
            <text:p>8,354.41</text:p>
          </table:table-cell>
          <table:table-cell office:value-type="float" office:value="2" table:content-validation-name="val914" table:style-name="ce56">
            <text:p>2</text:p>
          </table:table-cell>
          <table:table-cell office:value-type="float" office:value="291.14" table:content-validation-name="val914" table:style-name="ce57">
            <text:p>291.14</text:p>
          </table:table-cell>
          <table:table-cell table:number-columns-repeated="16366" table:style-name="ce1"/>
        </table:table-row>
        <table:table-row table:style-name="ro5">
          <table:covered-table-cell/>
          <table:covered-table-cell/>
          <table:table-cell office:value-type="string" table:content-validation-name="val908" table:style-name="ce14">
            <text:p>移轉</text:p>
          </table:table-cell>
          <table:table-cell office:value-type="float" office:value="29" table:style-name="ce23">
            <text:p>29</text:p>
          </table:table-cell>
          <table:table-cell office:value-type="float" office:value="1" table:content-validation-name="val914" table:style-name="ce46">
            <text:p>1</text:p>
          </table:table-cell>
          <table:table-cell office:value-type="float" office:value="1" table:content-validation-name="val914" table:style-name="ce46">
            <text:p>1</text:p>
          </table:table-cell>
          <table:table-cell office:value-type="float" office:value="193.19" table:content-validation-name="val914" table:style-name="ce48">
            <text:p>193.19</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948" table:style-name="ce23">
            <text:p>62</text:p>
          </table:table-cell>
          <table:table-cell office:value-type="float" office:value="16" table:content-validation-name="val914" table:style-name="ce53">
            <text:p>16</text:p>
          </table:table-cell>
          <table:table-cell office:value-type="float" office:value="73" table:content-validation-name="val914" table:style-name="ce46">
            <text:p>73</text:p>
          </table:table-cell>
          <table:table-cell office:value-type="float" office:value="7573.42" table:content-validation-name="val914" table:style-name="ce54">
            <text:p>7,573.42</text:p>
          </table:table-cell>
          <table:table-cell office:value-type="float" office:value="2" table:content-validation-name="val914" table:style-name="ce56">
            <text:p>2</text:p>
          </table:table-cell>
          <table:table-cell office:value-type="float" office:value="199.34" table:content-validation-name="val914" table:style-name="ce57">
            <text:p>199.34</text:p>
          </table:table-cell>
          <table:table-cell table:number-columns-repeated="16366" table:style-name="ce1"/>
        </table:table-row>
        <table:table-row table:style-name="ro5">
          <table:covered-table-cell/>
          <table:covered-table-cell/>
          <table:table-cell office:value-type="string" table:content-validation-name="val909" table:style-name="ce14">
            <text:p>變更</text:p>
          </table:table-cell>
          <table:table-cell office:value-type="float" office:value="30" table:style-name="ce23">
            <text:p>3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949" table:style-name="ce23">
            <text:p>63</text:p>
          </table:table-cell>
          <table:table-cell office:value-type="float" office:value="25" table:content-validation-name="val914" table:style-name="ce53">
            <text:p>25</text:p>
          </table:table-cell>
          <table:table-cell office:value-type="float" office:value="63" table:content-validation-name="val914" table:style-name="ce46">
            <text:p>63</text:p>
          </table:table-cell>
          <table:table-cell office:value-type="float" office:value="61931.02" table:content-validation-name="val914" table:style-name="ce54">
            <text:p>61,931.02</text:p>
          </table:table-cell>
          <table:table-cell office:value-type="float" office:value="5" table:content-validation-name="val914" table:style-name="ce56">
            <text:p>5</text:p>
          </table:table-cell>
          <table:table-cell office:value-type="float" office:value="899.53" table:content-validation-name="val914" table:style-name="ce57">
            <text:p>899.53</text:p>
          </table:table-cell>
          <table:table-cell table:number-columns-repeated="16366" table:style-name="ce1"/>
        </table:table-row>
        <table:table-row table:style-name="ro5">
          <table:covered-table-cell/>
          <table:covered-table-cell/>
          <table:table-cell office:value-type="string" table:content-validation-name="val910" table:style-name="ce14">
            <text:p>塗銷</text:p>
          </table:table-cell>
          <table:table-cell office:value-type="float" office:value="31" table:style-name="ce23">
            <text:p>31</text:p>
          </table:table-cell>
          <table:table-cell office:value-type="float" office:value="3" table:content-validation-name="val914" table:style-name="ce46">
            <text:p>3</text:p>
          </table:table-cell>
          <table:table-cell office:value-type="float" office:value="6" table:content-validation-name="val914" table:style-name="ce46">
            <text:p>6</text:p>
          </table:table-cell>
          <table:table-cell office:value-type="float" office:value="857.33" table:content-validation-name="val914" table:style-name="ce48">
            <text:p>857.33</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950" table:style-name="ce23">
            <text:p>64</text:p>
          </table:table-cell>
          <table:table-cell office:value-type="float" office:value="235" table:content-validation-name="val914" table:style-name="ce53">
            <text:p>235</text:p>
          </table:table-cell>
          <table:table-cell office:value-type="float" office:value="521" table:content-validation-name="val914" table:style-name="ce46">
            <text:p>521</text:p>
          </table:table-cell>
          <table:table-cell office:value-type="float" office:value="521777.58" table:content-validation-name="val914" table:style-name="ce54">
            <text:p>521,777.58</text:p>
          </table:table-cell>
          <table:table-cell office:value-type="float" office:value="10" table:content-validation-name="val914" table:style-name="ce56">
            <text:p>10</text:p>
          </table:table-cell>
          <table:table-cell office:value-type="float" office:value="2756.88" table:content-validation-name="val914" table:style-name="ce57">
            <text:p>2,756.8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911" table:style-name="ce14">
            <text:p>設定</text:p>
          </table:table-cell>
          <table:table-cell office:value-type="float" office:value="32" table:style-name="ce23">
            <text:p>32</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021" table:formula="of:=SUM([.E11:.E43]; [.N11:.N41])" table:style-name="ce26">
            <text:p>1,021</text:p>
          </table:table-cell>
          <table:table-cell office:value-type="float" office:value="2412" table:formula="of:=SUM([.F11:.F43]; [.O11:.O41])" table:style-name="ce26">
            <text:p>2,412</text:p>
          </table:table-cell>
          <table:table-cell office:value-type="float" office:value="1402896.57" table:formula="of:=SUM([.G11:.G43]; [.P11:.P41])" table:style-name="ce39">
            <text:p>1,402,896.57</text:p>
          </table:table-cell>
          <table:table-cell office:value-type="float" office:value="580" table:formula="of:=SUM([.H11:.H43]; [.Q11:.Q41])" table:style-name="ce26">
            <text:p>580</text:p>
          </table:table-cell>
          <table:table-cell office:value-type="float" office:value="123399.71000000002" table:formula="of:=SUM([.I11:.I43]; [.R11:.R41])" table:style-name="ce43">
            <text:p>123,399.71</text:p>
          </table:table-cell>
          <table:table-cell table:number-columns-repeated="16366" table:style-name="ce1"/>
        </table:table-row>
        <table:table-row table:style-name="ro5">
          <table:covered-table-cell/>
          <table:covered-table-cell/>
          <table:table-cell office:value-type="string" table:content-validation-name="val912" table:style-name="ce14">
            <text:p>移轉</text:p>
          </table:table-cell>
          <table:table-cell office:value-type="float" office:value="33" table:style-name="ce23">
            <text:p>33</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952" table:style-name="ce36">
            <text:p><text:s text:c="9"/>－</text:p>
          </table:table-cell>
          <table:table-cell office:value-type="float" office:value="0" table:number-columns-spanned="3" table:number-rows-spanned="1" table:content-validation-name="val95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3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0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959" table:style-name="ce84">
            <text:p>桃園市楊梅區土地及建物登記管理(續12)</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99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0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996" table:style-name="ce5">
            <text:p>筆數</text:p>
          </table:table-cell>
          <table:table-cell office:value-type="string" table:content-validation-name="val997" table:style-name="ce5">
            <text:p>面積</text:p>
          </table:table-cell>
          <table:table-cell office:value-type="string" table:content-validation-name="val998" table:style-name="ce5">
            <text:p>棟數</text:p>
          </table:table-cell>
          <table:table-cell office:value-type="string" table:content-validation-name="val999" table:style-name="ce5">
            <text:p>面積</text:p>
          </table:table-cell>
          <table:covered-table-cell/>
          <table:covered-table-cell table:number-columns-repeated="2"/>
          <table:covered-table-cell/>
          <table:covered-table-cell/>
          <table:table-cell office:value-type="string" table:content-validation-name="val1033" table:style-name="ce5">
            <text:p>筆數</text:p>
          </table:table-cell>
          <table:table-cell office:value-type="string" table:content-validation-name="val1035" table:style-name="ce5">
            <text:p>面積</text:p>
          </table:table-cell>
          <table:table-cell office:value-type="string" table:content-validation-name="val1037" table:style-name="ce5">
            <text:p>棟數</text:p>
          </table:table-cell>
          <table:table-cell office:value-type="string" table:content-validation-name="val10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960" table:style-name="ce67">
            <text:p>分割</text:p>
          </table:table-cell>
          <table:covered-table-cell/>
          <table:table-cell office:value-type="float" office:value="1" table:style-name="ce23">
            <text:p>1</text:p>
          </table:table-cell>
          <table:table-cell office:value-type="float" office:value="18" table:content-validation-name="val994" table:style-name="ce46">
            <text:p>18</text:p>
          </table:table-cell>
          <table:table-cell office:value-type="float" office:value="63" table:content-validation-name="val994" table:style-name="ce46">
            <text:p>63</text:p>
          </table:table-cell>
          <table:table-cell office:value-type="float" office:value="46931.92" table:content-validation-name="val994" table:style-name="ce48">
            <text:p>46,931.92</text:p>
          </table:table-cell>
          <table:table-cell office:value-type="float" office:value="2" table:content-validation-name="val994" table:style-name="ce46">
            <text:p>2</text:p>
          </table:table-cell>
          <table:table-cell office:value-type="float" office:value="491.8" table:content-validation-name="val994" table:style-name="ce51">
            <text:p>491.80</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000" table:style-name="ce14">
            <text:p>變更</text:p>
          </table:table-cell>
          <table:table-cell office:value-type="float" office:value="34" table:style-name="ce23">
            <text:p>34</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1" table:style-name="ce73">
            <text:p>合併</text:p>
          </table:table-cell>
          <table:covered-table-cell/>
          <table:table-cell office:value-type="float" office:value="2" table:style-name="ce23">
            <text:p>2</text:p>
          </table:table-cell>
          <table:table-cell office:value-type="float" office:value="7" table:content-validation-name="val994" table:style-name="ce46">
            <text:p>7</text:p>
          </table:table-cell>
          <table:table-cell office:value-type="float" office:value="6" table:content-validation-name="val994" table:style-name="ce46">
            <text:p>6</text:p>
          </table:table-cell>
          <table:table-cell office:value-type="float" office:value="13045.24" table:content-validation-name="val994" table:style-name="ce48">
            <text:p>13,045.24</text:p>
          </table:table-cell>
          <table:table-cell office:value-type="float" office:value="2" table:content-validation-name="val994" table:style-name="ce46">
            <text:p>2</text:p>
          </table:table-cell>
          <table:table-cell office:value-type="float" office:value="97.05" table:content-validation-name="val994" table:style-name="ce51">
            <text:p>97.05</text:p>
          </table:table-cell>
          <table:covered-table-cell/>
          <table:covered-table-cell/>
          <table:table-cell office:value-type="string" table:content-validation-name="val1001" table:style-name="ce14">
            <text:p>塗銷</text:p>
          </table:table-cell>
          <table:table-cell office:value-type="float" office:value="35" table:style-name="ce23">
            <text:p>35</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2" table:style-name="ce73">
            <text:p>重測</text:p>
          </table:table-cell>
          <table:covered-table-cell/>
          <table:table-cell office:value-type="float" office:value="3" table:style-name="ce23">
            <text:p>3</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002" table:style-name="ce14">
            <text:p>設定</text:p>
          </table:table-cell>
          <table:table-cell office:value-type="float" office:value="36" table:style-name="ce23">
            <text:p>36</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3" table:style-name="ce73">
            <text:p>重劃</text:p>
          </table:table-cell>
          <table:covered-table-cell/>
          <table:table-cell office:value-type="float" office:value="4" table:style-name="ce23">
            <text:p>4</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3" table:style-name="ce14">
            <text:p>移轉</text:p>
          </table:table-cell>
          <table:table-cell office:value-type="float" office:value="37" table:style-name="ce23">
            <text:p>37</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4" table:style-name="ce73">
            <text:p>區段徵收</text:p>
          </table:table-cell>
          <table:covered-table-cell/>
          <table:table-cell office:value-type="float" office:value="5" table:style-name="ce23">
            <text:p>5</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4" table:style-name="ce14">
            <text:p>變更</text:p>
          </table:table-cell>
          <table:table-cell office:value-type="float" office:value="38" table:style-name="ce23">
            <text:p>38</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5" table:style-name="ce73">
            <text:p>使用編定</text:p>
          </table:table-cell>
          <table:covered-table-cell/>
          <table:table-cell office:value-type="float" office:value="6" table:style-name="ce23">
            <text:p>6</text:p>
          </table:table-cell>
          <table:table-cell office:value-type="float" office:value="3" table:content-validation-name="val994" table:style-name="ce46">
            <text:p>3</text:p>
          </table:table-cell>
          <table:table-cell office:value-type="float" office:value="5" table:content-validation-name="val994" table:style-name="ce46">
            <text:p>5</text:p>
          </table:table-cell>
          <table:table-cell office:value-type="float" office:value="2723.37" table:content-validation-name="val994" table:style-name="ce48">
            <text:p>2,723.37</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5" table:style-name="ce14">
            <text:p>塗銷</text:p>
          </table:table-cell>
          <table:table-cell office:value-type="float" office:value="39" table:style-name="ce23">
            <text:p>39</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6" table:style-name="ce73">
            <text:p>門牌整編</text:p>
          </table:table-cell>
          <table:covered-table-cell/>
          <table:table-cell office:value-type="float" office:value="7" table:style-name="ce23">
            <text:p>7</text:p>
          </table:table-cell>
          <table:table-cell office:value-type="float" office:value="7" table:content-validation-name="val994" table:style-name="ce46">
            <text:p>7</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7" table:content-validation-name="val994" table:style-name="ce46">
            <text:p>7</text:p>
          </table:table-cell>
          <table:table-cell office:value-type="float" office:value="968.16" table:content-validation-name="val994" table:style-name="ce51">
            <text:p>968.16</text:p>
          </table:table-cell>
          <table:covered-table-cell/>
          <table:table-cell office:value-type="string" table:number-columns-spanned="1" table:number-rows-spanned="4" table:style-name="ce65">
            <text:p>農育權</text:p>
          </table:table-cell>
          <table:table-cell office:value-type="string" table:content-validation-name="val1006" table:style-name="ce14">
            <text:p>設定</text:p>
          </table:table-cell>
          <table:table-cell office:value-type="float" office:value="40" table:style-name="ce23">
            <text:p>40</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7" table:style-name="ce73">
            <text:p>建物增建改建</text:p>
          </table:table-cell>
          <table:covered-table-cell/>
          <table:table-cell office:value-type="float" office:value="8" table:style-name="ce23">
            <text:p>8</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7" table:style-name="ce14">
            <text:p>移轉</text:p>
          </table:table-cell>
          <table:table-cell office:value-type="float" office:value="41" table:style-name="ce23">
            <text:p>41</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8" table:style-name="ce73">
            <text:p>滅失</text:p>
          </table:table-cell>
          <table:covered-table-cell/>
          <table:table-cell office:value-type="float" office:value="9" table:style-name="ce23">
            <text:p>9</text:p>
          </table:table-cell>
          <table:table-cell office:value-type="float" office:value="3" table:content-validation-name="val994" table:style-name="ce46">
            <text:p>3</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10" table:content-validation-name="val994" table:style-name="ce46">
            <text:p>10</text:p>
          </table:table-cell>
          <table:table-cell office:value-type="float" office:value="85846.05" table:content-validation-name="val994" table:style-name="ce51">
            <text:p>85,846.05</text:p>
          </table:table-cell>
          <table:covered-table-cell/>
          <table:covered-table-cell/>
          <table:table-cell office:value-type="string" table:content-validation-name="val1008" table:style-name="ce14">
            <text:p>變更</text:p>
          </table:table-cell>
          <table:table-cell office:value-type="float" office:value="42" table:style-name="ce23">
            <text:p>42</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9" table:style-name="ce73">
            <text:p>法院判決、調解、和解</text:p>
          </table:table-cell>
          <table:covered-table-cell/>
          <table:table-cell office:value-type="float" office:value="10" table:style-name="ce23">
            <text:p>10</text:p>
          </table:table-cell>
          <table:table-cell office:value-type="float" office:value="1" table:content-validation-name="val994" table:style-name="ce46">
            <text:p>1</text:p>
          </table:table-cell>
          <table:table-cell office:value-type="float" office:value="2" table:content-validation-name="val994" table:style-name="ce46">
            <text:p>2</text:p>
          </table:table-cell>
          <table:table-cell office:value-type="float" office:value="317.20999999999998" table:content-validation-name="val994" table:style-name="ce48">
            <text:p>317.21</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9" table:style-name="ce14">
            <text:p>塗銷</text:p>
          </table:table-cell>
          <table:table-cell office:value-type="float" office:value="43" table:style-name="ce23">
            <text:p>43</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70" table:style-name="ce73">
            <text:p>其他</text:p>
          </table:table-cell>
          <table:covered-table-cell/>
          <table:table-cell office:value-type="float" office:value="11" table:style-name="ce23">
            <text:p>11</text:p>
          </table:table-cell>
          <table:table-cell office:value-type="float" office:value="4" table:content-validation-name="val994" table:style-name="ce46">
            <text:p>4</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10" table:content-validation-name="val994" table:style-name="ce46">
            <text:p>10</text:p>
          </table:table-cell>
          <table:table-cell office:value-type="float" office:value="517.29999999999995" table:content-validation-name="val994" table:style-name="ce51">
            <text:p>517.30</text:p>
          </table:table-cell>
          <table:covered-table-cell/>
          <table:table-cell office:value-type="string" table:number-columns-spanned="1" table:number-rows-spanned="4" table:style-name="ce65">
            <text:p>耕作權</text:p>
          </table:table-cell>
          <table:table-cell office:value-type="string" table:content-validation-name="val1010" table:style-name="ce14">
            <text:p>設定</text:p>
          </table:table-cell>
          <table:table-cell office:value-type="float" office:value="44" table:style-name="ce23">
            <text:p>44</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971" table:style-name="ce73">
            <text:p>總登記</text:p>
          </table:table-cell>
          <table:covered-table-cell/>
          <table:table-cell office:value-type="float" office:value="12" table:style-name="ce23">
            <text:p>12</text:p>
          </table:table-cell>
          <table:table-cell office:value-type="float" office:value="8" table:content-validation-name="val994" table:style-name="ce46">
            <text:p>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105" table:content-validation-name="val994" table:style-name="ce46">
            <text:p>105</text:p>
          </table:table-cell>
          <table:table-cell office:value-type="float" office:value="16879.79" table:content-validation-name="val994" table:style-name="ce51">
            <text:p>16,879.79</text:p>
          </table:table-cell>
          <table:covered-table-cell/>
          <table:covered-table-cell/>
          <table:table-cell office:value-type="string" table:content-validation-name="val1011" table:style-name="ce14">
            <text:p>移轉</text:p>
          </table:table-cell>
          <table:table-cell office:value-type="float" office:value="45" table:style-name="ce23">
            <text:p>45</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972" table:style-name="ce14">
            <text:p>買賣</text:p>
          </table:table-cell>
          <table:table-cell office:value-type="float" office:value="13" table:style-name="ce23">
            <text:p>13</text:p>
          </table:table-cell>
          <table:table-cell office:value-type="float" office:value="308" table:content-validation-name="val994" table:style-name="ce46">
            <text:p>308</text:p>
          </table:table-cell>
          <table:table-cell office:value-type="float" office:value="557" table:content-validation-name="val994" table:style-name="ce46">
            <text:p>557</text:p>
          </table:table-cell>
          <table:table-cell office:value-type="float" office:value="913850.24" table:content-validation-name="val994" table:style-name="ce48">
            <text:p>913,850.24</text:p>
          </table:table-cell>
          <table:table-cell office:value-type="float" office:value="273" table:content-validation-name="val994" table:style-name="ce46">
            <text:p>273</text:p>
          </table:table-cell>
          <table:table-cell office:value-type="float" office:value="50367.44" table:content-validation-name="val994" table:style-name="ce51">
            <text:p>50,367.44</text:p>
          </table:table-cell>
          <table:covered-table-cell/>
          <table:covered-table-cell/>
          <table:table-cell office:value-type="string" table:content-validation-name="val1012" table:style-name="ce14">
            <text:p>變更</text:p>
          </table:table-cell>
          <table:table-cell office:value-type="float" office:value="46" table:style-name="ce23">
            <text:p>46</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3" table:style-name="ce13">
            <text:p>拍賣</text:p>
          </table:table-cell>
          <table:table-cell office:value-type="float" office:value="14" table:style-name="ce23">
            <text:p>14</text:p>
          </table:table-cell>
          <table:table-cell office:value-type="float" office:value="3" table:content-validation-name="val994" table:style-name="ce46">
            <text:p>3</text:p>
          </table:table-cell>
          <table:table-cell office:value-type="float" office:value="4" table:content-validation-name="val994" table:style-name="ce46">
            <text:p>4</text:p>
          </table:table-cell>
          <table:table-cell office:value-type="float" office:value="1875.6" table:content-validation-name="val994" table:style-name="ce48">
            <text:p>1,875.60</text:p>
          </table:table-cell>
          <table:table-cell office:value-type="float" office:value="1" table:content-validation-name="val994" table:style-name="ce46">
            <text:p>1</text:p>
          </table:table-cell>
          <table:table-cell office:value-type="float" office:value="149.38" table:content-validation-name="val994" table:style-name="ce51">
            <text:p>149.38</text:p>
          </table:table-cell>
          <table:covered-table-cell/>
          <table:covered-table-cell/>
          <table:table-cell office:value-type="string" table:content-validation-name="val1013" table:style-name="ce14">
            <text:p>塗銷</text:p>
          </table:table-cell>
          <table:table-cell office:value-type="float" office:value="47" table:style-name="ce23">
            <text:p>47</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4" table:style-name="ce14">
            <text:p>繼承</text:p>
          </table:table-cell>
          <table:table-cell office:value-type="float" office:value="15" table:style-name="ce23">
            <text:p>15</text:p>
          </table:table-cell>
          <table:table-cell office:value-type="float" office:value="79" table:content-validation-name="val994" table:style-name="ce46">
            <text:p>79</text:p>
          </table:table-cell>
          <table:table-cell office:value-type="float" office:value="495" table:content-validation-name="val994" table:style-name="ce46">
            <text:p>495</text:p>
          </table:table-cell>
          <table:table-cell office:value-type="float" office:value="270383.87" table:content-validation-name="val994" table:style-name="ce48">
            <text:p>270,383.87</text:p>
          </table:table-cell>
          <table:table-cell office:value-type="float" office:value="60" table:content-validation-name="val994" table:style-name="ce46">
            <text:p>60</text:p>
          </table:table-cell>
          <table:table-cell office:value-type="float" office:value="7318.96" table:content-validation-name="val994" table:style-name="ce51">
            <text:p>7,318.96</text:p>
          </table:table-cell>
          <table:covered-table-cell/>
          <table:table-cell office:value-type="string" table:number-columns-spanned="1" table:number-rows-spanned="3" table:style-name="ce74">
            <text:p>永佃權</text:p>
          </table:table-cell>
          <table:table-cell office:value-type="string" table:content-validation-name="val1014" table:style-name="ce14">
            <text:p>移轉</text:p>
          </table:table-cell>
          <table:table-cell office:value-type="float" office:value="48" table:style-name="ce23">
            <text:p>48</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5" table:style-name="ce14">
            <text:p>贈與</text:p>
          </table:table-cell>
          <table:table-cell office:value-type="float" office:value="16" table:style-name="ce23">
            <text:p>16</text:p>
          </table:table-cell>
          <table:table-cell office:value-type="float" office:value="56" table:content-validation-name="val994" table:style-name="ce46">
            <text:p>56</text:p>
          </table:table-cell>
          <table:table-cell office:value-type="float" office:value="177" table:content-validation-name="val994" table:style-name="ce46">
            <text:p>177</text:p>
          </table:table-cell>
          <table:table-cell office:value-type="float" office:value="39861.040000000001" table:content-validation-name="val994" table:style-name="ce48">
            <text:p>39,861.04</text:p>
          </table:table-cell>
          <table:table-cell office:value-type="float" office:value="20" table:content-validation-name="val994" table:style-name="ce46">
            <text:p>20</text:p>
          </table:table-cell>
          <table:table-cell office:value-type="float" office:value="2013.95" table:content-validation-name="val994" table:style-name="ce51">
            <text:p>2,013.95</text:p>
          </table:table-cell>
          <table:covered-table-cell/>
          <table:covered-table-cell/>
          <table:table-cell office:value-type="string" table:content-validation-name="val1015" table:style-name="ce14">
            <text:p>變更</text:p>
          </table:table-cell>
          <table:table-cell office:value-type="float" office:value="49" table:style-name="ce23">
            <text:p>49</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6" table:style-name="ce14">
            <text:p>夫妻贈與</text:p>
          </table:table-cell>
          <table:table-cell office:value-type="float" office:value="17" table:style-name="ce23">
            <text:p>17</text:p>
          </table:table-cell>
          <table:table-cell office:value-type="float" office:value="13" table:content-validation-name="val994" table:style-name="ce46">
            <text:p>13</text:p>
          </table:table-cell>
          <table:table-cell office:value-type="float" office:value="35" table:content-validation-name="val994" table:style-name="ce46">
            <text:p>35</text:p>
          </table:table-cell>
          <table:table-cell office:value-type="float" office:value="3742.15" table:content-validation-name="val994" table:style-name="ce48">
            <text:p>3,742.15</text:p>
          </table:table-cell>
          <table:table-cell office:value-type="float" office:value="13" table:content-validation-name="val994" table:style-name="ce46">
            <text:p>13</text:p>
          </table:table-cell>
          <table:table-cell office:value-type="float" office:value="1477.44" table:content-validation-name="val994" table:style-name="ce51">
            <text:p>1,477.44</text:p>
          </table:table-cell>
          <table:covered-table-cell/>
          <table:covered-table-cell/>
          <table:table-cell office:value-type="string" table:content-validation-name="val1016" table:style-name="ce14">
            <text:p>塗銷</text:p>
          </table:table-cell>
          <table:table-cell office:value-type="float" office:value="50" table:style-name="ce23">
            <text:p>50</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7" table:style-name="ce14">
            <text:p>交換</text:p>
          </table:table-cell>
          <table:table-cell office:value-type="float" office:value="18" table:style-name="ce23">
            <text:p>18</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017" table:style-name="ce23">
            <text:p>51</text:p>
          </table:table-cell>
          <table:table-cell office:value-type="float" office:value="1" table:content-validation-name="val994" table:style-name="ce53">
            <text:p>1</text:p>
          </table:table-cell>
          <table:table-cell office:value-type="float" office:value="2" table:content-validation-name="val994" table:style-name="ce46">
            <text:p>2</text:p>
          </table:table-cell>
          <table:table-cell office:value-type="float" office:value="18579.080000000002" table:content-validation-name="val994" table:style-name="ce54">
            <text:p>18,579.08</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8" table:style-name="ce14">
            <text:p>共有物分割</text:p>
          </table:table-cell>
          <table:table-cell office:value-type="float" office:value="19" table:style-name="ce23">
            <text:p>19</text:p>
          </table:table-cell>
          <table:table-cell office:value-type="float" office:value="5" table:content-validation-name="val994" table:style-name="ce46">
            <text:p>5</text:p>
          </table:table-cell>
          <table:table-cell office:value-type="float" office:value="19" table:content-validation-name="val994" table:style-name="ce46">
            <text:p>19</text:p>
          </table:table-cell>
          <table:table-cell office:value-type="float" office:value="8987.67" table:content-validation-name="val994" table:style-name="ce48">
            <text:p>8,987.67</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018" table:style-name="ce23">
            <text:p>52</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9" table:style-name="ce14">
            <text:p>徵收</text:p>
          </table:table-cell>
          <table:table-cell office:value-type="float" office:value="20" table:style-name="ce23">
            <text:p>20</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019" table:style-name="ce23">
            <text:p>53</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80" table:style-name="ce14">
            <text:p>信託</text:p>
          </table:table-cell>
          <table:table-cell office:value-type="float" office:value="21" table:style-name="ce23">
            <text:p>21</text:p>
          </table:table-cell>
          <table:table-cell office:value-type="float" office:value="11" table:content-validation-name="val994" table:style-name="ce46">
            <text:p>11</text:p>
          </table:table-cell>
          <table:table-cell office:value-type="float" office:value="60" table:content-validation-name="val994" table:style-name="ce46">
            <text:p>60</text:p>
          </table:table-cell>
          <table:table-cell office:value-type="float" office:value="55444.05" table:content-validation-name="val994" table:style-name="ce48">
            <text:p>55,444.05</text:p>
          </table:table-cell>
          <table:table-cell office:value-type="float" office:value="6" table:content-validation-name="val994" table:style-name="ce46">
            <text:p>6</text:p>
          </table:table-cell>
          <table:table-cell office:value-type="float" office:value="436.28" table:content-validation-name="val994" table:style-name="ce51">
            <text:p>436.28</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020" table:style-name="ce23">
            <text:p>54</text:p>
          </table:table-cell>
          <table:table-cell office:value-type="float" office:value="11" table:content-validation-name="val994" table:style-name="ce53">
            <text:p>11</text:p>
          </table:table-cell>
          <table:table-cell office:value-type="float" office:value="38" table:content-validation-name="val994" table:style-name="ce46">
            <text:p>38</text:p>
          </table:table-cell>
          <table:table-cell office:value-type="float" office:value="1728.28" table:content-validation-name="val994" table:style-name="ce54">
            <text:p>1,728.28</text:p>
          </table:table-cell>
          <table:table-cell office:value-type="float" office:value="35" table:content-validation-name="val994" table:style-name="ce56">
            <text:p>35</text:p>
          </table:table-cell>
          <table:table-cell office:value-type="float" office:value="3304.55" table:content-validation-name="val994" table:style-name="ce57">
            <text:p>3,304.55</text:p>
          </table:table-cell>
          <table:table-cell table:number-columns-repeated="16366"/>
        </table:table-row>
        <table:table-row table:style-name="ro5">
          <table:covered-table-cell/>
          <table:covered-table-cell/>
          <table:table-cell office:value-type="string" table:content-validation-name="val981" table:style-name="ce19">
            <text:p>法院判決、調解、和解</text:p>
          </table:table-cell>
          <table:table-cell office:value-type="float" office:value="22" table:style-name="ce23">
            <text:p>22</text:p>
          </table:table-cell>
          <table:table-cell office:value-type="float" office:value="3" table:content-validation-name="val994" table:style-name="ce46">
            <text:p>3</text:p>
          </table:table-cell>
          <table:table-cell office:value-type="float" office:value="4" table:content-validation-name="val994" table:style-name="ce46">
            <text:p>4</text:p>
          </table:table-cell>
          <table:table-cell office:value-type="float" office:value="419.35" table:content-validation-name="val994" table:style-name="ce48">
            <text:p>419.35</text:p>
          </table:table-cell>
          <table:table-cell office:value-type="float" office:value="2" table:content-validation-name="val994" table:style-name="ce46">
            <text:p>2</text:p>
          </table:table-cell>
          <table:table-cell office:value-type="float" office:value="267.85000000000002" table:content-validation-name="val994" table:style-name="ce51">
            <text:p>267.85</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021" table:style-name="ce23">
            <text:p>55</text:p>
          </table:table-cell>
          <table:table-cell office:value-type="float" office:value="3" table:content-validation-name="val994" table:style-name="ce53">
            <text:p>3</text:p>
          </table:table-cell>
          <table:table-cell office:value-type="float" office:value="9" table:content-validation-name="val994" table:style-name="ce46">
            <text:p>9</text:p>
          </table:table-cell>
          <table:table-cell office:value-type="float" office:value="1430.51" table:content-validation-name="val994" table:style-name="ce54">
            <text:p>1,430.51</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82" table:style-name="ce14">
            <text:p>其他</text:p>
          </table:table-cell>
          <table:table-cell office:value-type="float" office:value="23" table:style-name="ce23">
            <text:p>23</text:p>
          </table:table-cell>
          <table:table-cell office:value-type="float" office:value="2" table:content-validation-name="val994" table:style-name="ce46">
            <text:p>2</text:p>
          </table:table-cell>
          <table:table-cell office:value-type="float" office:value="66" table:content-validation-name="val994" table:style-name="ce46">
            <text:p>66</text:p>
          </table:table-cell>
          <table:table-cell office:value-type="float" office:value="18079.77" table:content-validation-name="val994" table:style-name="ce48">
            <text:p>18,079.77</text:p>
          </table:table-cell>
          <table:table-cell office:value-type="float" office:value="13" table:content-validation-name="val994" table:style-name="ce46">
            <text:p>13</text:p>
          </table:table-cell>
          <table:table-cell office:value-type="float" office:value="257.55" table:content-validation-name="val994" table:style-name="ce51">
            <text:p>257.55</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022" table:style-name="ce23">
            <text:p>56</text:p>
          </table:table-cell>
          <table:table-cell office:value-type="float" office:value="55" table:content-validation-name="val994" table:style-name="ce53">
            <text:p>55</text:p>
          </table:table-cell>
          <table:table-cell office:value-type="float" office:value="61" table:content-validation-name="val994" table:style-name="ce46">
            <text:p>61</text:p>
          </table:table-cell>
          <table:table-cell office:value-type="float" office:value="49897.94" table:content-validation-name="val994" table:style-name="ce54">
            <text:p>49,897.94</text:p>
          </table:table-cell>
          <table:table-cell office:value-type="float" office:value="2345" table:content-validation-name="val994" table:style-name="ce56">
            <text:p>2,345</text:p>
          </table:table-cell>
          <table:table-cell office:value-type="float" office:value="421553.85" table:content-validation-name="val994" table:style-name="ce57">
            <text:p>421,553.8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983" table:style-name="ce14">
            <text:p>設定</text:p>
          </table:table-cell>
          <table:table-cell office:value-type="float" office:value="24" table:style-name="ce23">
            <text:p>24</text:p>
          </table:table-cell>
          <table:table-cell office:value-type="float" office:value="488" table:content-validation-name="val994" table:style-name="ce46">
            <text:p>488</text:p>
          </table:table-cell>
          <table:table-cell office:value-type="float" office:value="860" table:content-validation-name="val994" table:style-name="ce46">
            <text:p>860</text:p>
          </table:table-cell>
          <table:table-cell office:value-type="float" office:value="106416.44" table:content-validation-name="val994" table:style-name="ce48">
            <text:p>106,416.44</text:p>
          </table:table-cell>
          <table:table-cell office:value-type="float" office:value="581" table:content-validation-name="val994" table:style-name="ce46">
            <text:p>581</text:p>
          </table:table-cell>
          <table:table-cell office:value-type="float" office:value="134491.1" table:content-validation-name="val994" table:style-name="ce51">
            <text:p>134,491.1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023" table:style-name="ce23">
            <text:p>57</text:p>
          </table:table-cell>
          <table:table-cell office:value-type="float" office:value="315" table:content-validation-name="val994" table:style-name="ce53">
            <text:p>315</text:p>
          </table:table-cell>
          <table:table-cell office:value-type="float" office:value="1089" table:content-validation-name="val994" table:style-name="ce46">
            <text:p>1,089</text:p>
          </table:table-cell>
          <table:table-cell office:value-type="float" office:value="322656.96999999997" table:content-validation-name="val994" table:style-name="ce54">
            <text:p>322,656.97</text:p>
          </table:table-cell>
          <table:table-cell office:value-type="float" office:value="344" table:content-validation-name="val994" table:style-name="ce56">
            <text:p>344</text:p>
          </table:table-cell>
          <table:table-cell office:value-type="float" office:value="40684.089999999997" table:content-validation-name="val994" table:style-name="ce57">
            <text:p>40,684.09</text:p>
          </table:table-cell>
          <table:table-cell table:number-columns-repeated="16366" table:style-name="ce1"/>
        </table:table-row>
        <table:table-row table:style-name="ro5">
          <table:covered-table-cell/>
          <table:covered-table-cell/>
          <table:table-cell office:value-type="string" table:content-validation-name="val984" table:style-name="ce14">
            <text:p>移轉</text:p>
          </table:table-cell>
          <table:table-cell office:value-type="float" office:value="25" table:style-name="ce23">
            <text:p>25</text:p>
          </table:table-cell>
          <table:table-cell office:value-type="float" office:value="3" table:content-validation-name="val994" table:style-name="ce46">
            <text:p>3</text:p>
          </table:table-cell>
          <table:table-cell office:value-type="float" office:value="7" table:content-validation-name="val994" table:style-name="ce46">
            <text:p>7</text:p>
          </table:table-cell>
          <table:table-cell office:value-type="float" office:value="295.70999999999998" table:content-validation-name="val994" table:style-name="ce48">
            <text:p>295.71</text:p>
          </table:table-cell>
          <table:table-cell office:value-type="float" office:value="2" table:content-validation-name="val994" table:style-name="ce46">
            <text:p>2</text:p>
          </table:table-cell>
          <table:table-cell office:value-type="float" office:value="69" table:content-validation-name="val994" table:style-name="ce51">
            <text:p>69.0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024" table:style-name="ce23">
            <text:p>58</text:p>
          </table:table-cell>
          <table:table-cell office:value-type="float" office:value="33" table:content-validation-name="val994" table:style-name="ce53">
            <text:p>33</text:p>
          </table:table-cell>
          <table:table-cell office:value-type="float" office:value="53" table:content-validation-name="val994" table:style-name="ce46">
            <text:p>53</text:p>
          </table:table-cell>
          <table:table-cell office:value-type="float" office:value="2591.6" table:content-validation-name="val994" table:style-name="ce54">
            <text:p>2,591.60</text:p>
          </table:table-cell>
          <table:table-cell office:value-type="float" office:value="35" table:content-validation-name="val994" table:style-name="ce56">
            <text:p>35</text:p>
          </table:table-cell>
          <table:table-cell office:value-type="float" office:value="3842.73" table:content-validation-name="val994" table:style-name="ce57">
            <text:p>3,842.73</text:p>
          </table:table-cell>
          <table:table-cell table:number-columns-repeated="16366" table:style-name="ce1"/>
        </table:table-row>
        <table:table-row table:style-name="ro5">
          <table:covered-table-cell/>
          <table:covered-table-cell/>
          <table:table-cell office:value-type="string" table:content-validation-name="val985" table:style-name="ce14">
            <text:p>變更</text:p>
          </table:table-cell>
          <table:table-cell office:value-type="float" office:value="26" table:style-name="ce23">
            <text:p>26</text:p>
          </table:table-cell>
          <table:table-cell office:value-type="float" office:value="28" table:content-validation-name="val994" table:style-name="ce46">
            <text:p>28</text:p>
          </table:table-cell>
          <table:table-cell office:value-type="float" office:value="57" table:content-validation-name="val994" table:style-name="ce46">
            <text:p>57</text:p>
          </table:table-cell>
          <table:table-cell office:value-type="float" office:value="45433.56" table:content-validation-name="val994" table:style-name="ce48">
            <text:p>45,433.56</text:p>
          </table:table-cell>
          <table:table-cell office:value-type="float" office:value="16" table:content-validation-name="val994" table:style-name="ce46">
            <text:p>16</text:p>
          </table:table-cell>
          <table:table-cell office:value-type="float" office:value="28418.58" table:content-validation-name="val994" table:style-name="ce51">
            <text:p>28,418.58</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025" table:style-name="ce23">
            <text:p>59</text:p>
          </table:table-cell>
          <table:table-cell office:value-type="float" office:value="25" table:content-validation-name="val994" table:style-name="ce53">
            <text:p>25</text:p>
          </table:table-cell>
          <table:table-cell office:value-type="float" office:value="60" table:content-validation-name="val994" table:style-name="ce46">
            <text:p>60</text:p>
          </table:table-cell>
          <table:table-cell office:value-type="float" office:value="23252.68" table:content-validation-name="val994" table:style-name="ce54">
            <text:p>23,252.68</text:p>
          </table:table-cell>
          <table:table-cell office:value-type="float" office:value="24" table:content-validation-name="val994" table:style-name="ce56">
            <text:p>24</text:p>
          </table:table-cell>
          <table:table-cell office:value-type="float" office:value="17467.93" table:content-validation-name="val994" table:style-name="ce57">
            <text:p>17,467.93</text:p>
          </table:table-cell>
          <table:table-cell table:number-columns-repeated="16366" table:style-name="ce1"/>
        </table:table-row>
        <table:table-row table:style-name="ro5">
          <table:covered-table-cell/>
          <table:covered-table-cell/>
          <table:table-cell office:value-type="string" table:content-validation-name="val986" table:style-name="ce14">
            <text:p>塗銷</text:p>
          </table:table-cell>
          <table:table-cell office:value-type="float" office:value="27" table:style-name="ce23">
            <text:p>27</text:p>
          </table:table-cell>
          <table:table-cell office:value-type="float" office:value="329" table:content-validation-name="val994" table:style-name="ce46">
            <text:p>329</text:p>
          </table:table-cell>
          <table:table-cell office:value-type="float" office:value="562" table:content-validation-name="val994" table:style-name="ce46">
            <text:p>562</text:p>
          </table:table-cell>
          <table:table-cell office:value-type="float" office:value="86786.84" table:content-validation-name="val994" table:style-name="ce48">
            <text:p>86,786.84</text:p>
          </table:table-cell>
          <table:table-cell office:value-type="float" office:value="348" table:content-validation-name="val994" table:style-name="ce46">
            <text:p>348</text:p>
          </table:table-cell>
          <table:table-cell office:value-type="float" office:value="45810.71" table:content-validation-name="val994" table:style-name="ce51">
            <text:p>45,810.71</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026" table:style-name="ce23">
            <text:p>60</text:p>
          </table:table-cell>
          <table:table-cell office:value-type="float" office:value="25" table:content-validation-name="val994" table:style-name="ce53">
            <text:p>25</text:p>
          </table:table-cell>
          <table:table-cell office:value-type="float" office:value="53" table:content-validation-name="val994" table:style-name="ce46">
            <text:p>53</text:p>
          </table:table-cell>
          <table:table-cell office:value-type="float" office:value="10655.92" table:content-validation-name="val994" table:style-name="ce54">
            <text:p>10,655.92</text:p>
          </table:table-cell>
          <table:table-cell office:value-type="float" office:value="37" table:content-validation-name="val994" table:style-name="ce56">
            <text:p>37</text:p>
          </table:table-cell>
          <table:table-cell office:value-type="float" office:value="2782.99" table:content-validation-name="val994" table:style-name="ce57">
            <text:p>2,782.99</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987" table:style-name="ce14">
            <text:p>設定</text:p>
          </table:table-cell>
          <table:table-cell office:value-type="float" office:value="28" table:style-name="ce23">
            <text:p>28</text:p>
          </table:table-cell>
          <table:table-cell office:value-type="float" office:value="3" table:content-validation-name="val994" table:style-name="ce46">
            <text:p>3</text:p>
          </table:table-cell>
          <table:table-cell office:value-type="float" office:value="8" table:content-validation-name="val994" table:style-name="ce46">
            <text:p>8</text:p>
          </table:table-cell>
          <table:table-cell office:value-type="float" office:value="4404.29" table:content-validation-name="val994" table:style-name="ce48">
            <text:p>4,404.29</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027" table:style-name="ce23">
            <text:p>61</text:p>
          </table:table-cell>
          <table:table-cell office:value-type="float" office:value="35" table:content-validation-name="val994" table:style-name="ce53">
            <text:p>35</text:p>
          </table:table-cell>
          <table:table-cell office:value-type="float" office:value="60" table:content-validation-name="val994" table:style-name="ce46">
            <text:p>60</text:p>
          </table:table-cell>
          <table:table-cell office:value-type="float" office:value="22829.11" table:content-validation-name="val994" table:style-name="ce54">
            <text:p>22,829.11</text:p>
          </table:table-cell>
          <table:table-cell office:value-type="float" office:value="22" table:content-validation-name="val994" table:style-name="ce56">
            <text:p>22</text:p>
          </table:table-cell>
          <table:table-cell office:value-type="float" office:value="14503.46" table:content-validation-name="val994" table:style-name="ce57">
            <text:p>14,503.46</text:p>
          </table:table-cell>
          <table:table-cell table:number-columns-repeated="16366" table:style-name="ce1"/>
        </table:table-row>
        <table:table-row table:style-name="ro5">
          <table:covered-table-cell/>
          <table:covered-table-cell/>
          <table:table-cell office:value-type="string" table:content-validation-name="val988" table:style-name="ce14">
            <text:p>移轉</text:p>
          </table:table-cell>
          <table:table-cell office:value-type="float" office:value="29" table:style-name="ce23">
            <text:p>29</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028" table:style-name="ce23">
            <text:p>62</text:p>
          </table:table-cell>
          <table:table-cell office:value-type="float" office:value="32" table:content-validation-name="val994" table:style-name="ce53">
            <text:p>32</text:p>
          </table:table-cell>
          <table:table-cell office:value-type="float" office:value="139" table:content-validation-name="val994" table:style-name="ce46">
            <text:p>139</text:p>
          </table:table-cell>
          <table:table-cell office:value-type="float" office:value="19297.39" table:content-validation-name="val994" table:style-name="ce54">
            <text:p>19,297.39</text:p>
          </table:table-cell>
          <table:table-cell office:value-type="float" office:value="14" table:content-validation-name="val994" table:style-name="ce56">
            <text:p>14</text:p>
          </table:table-cell>
          <table:table-cell office:value-type="float" office:value="1917.68" table:content-validation-name="val994" table:style-name="ce57">
            <text:p>1,917.68</text:p>
          </table:table-cell>
          <table:table-cell table:number-columns-repeated="16366" table:style-name="ce1"/>
        </table:table-row>
        <table:table-row table:style-name="ro5">
          <table:covered-table-cell/>
          <table:covered-table-cell/>
          <table:table-cell office:value-type="string" table:content-validation-name="val989" table:style-name="ce14">
            <text:p>變更</text:p>
          </table:table-cell>
          <table:table-cell office:value-type="float" office:value="30" table:style-name="ce23">
            <text:p>30</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029" table:style-name="ce23">
            <text:p>63</text:p>
          </table:table-cell>
          <table:table-cell office:value-type="float" office:value="37" table:content-validation-name="val994" table:style-name="ce53">
            <text:p>37</text:p>
          </table:table-cell>
          <table:table-cell office:value-type="float" office:value="82" table:content-validation-name="val994" table:style-name="ce46">
            <text:p>82</text:p>
          </table:table-cell>
          <table:table-cell office:value-type="float" office:value="25791.66" table:content-validation-name="val994" table:style-name="ce54">
            <text:p>25,791.66</text:p>
          </table:table-cell>
          <table:table-cell office:value-type="float" office:value="21" table:content-validation-name="val994" table:style-name="ce56">
            <text:p>21</text:p>
          </table:table-cell>
          <table:table-cell office:value-type="float" office:value="2223.2800000000002" table:content-validation-name="val994" table:style-name="ce57">
            <text:p>2,223.28</text:p>
          </table:table-cell>
          <table:table-cell table:number-columns-repeated="16366" table:style-name="ce1"/>
        </table:table-row>
        <table:table-row table:style-name="ro5">
          <table:covered-table-cell/>
          <table:covered-table-cell/>
          <table:table-cell office:value-type="string" table:content-validation-name="val990" table:style-name="ce14">
            <text:p>塗銷</text:p>
          </table:table-cell>
          <table:table-cell office:value-type="float" office:value="31" table:style-name="ce23">
            <text:p>31</text:p>
          </table:table-cell>
          <table:table-cell office:value-type="float" office:value="2" table:content-validation-name="val994" table:style-name="ce46">
            <text:p>2</text:p>
          </table:table-cell>
          <table:table-cell office:value-type="float" office:value="3" table:content-validation-name="val994" table:style-name="ce46">
            <text:p>3</text:p>
          </table:table-cell>
          <table:table-cell office:value-type="float" office:value="1142.03" table:content-validation-name="val994" table:style-name="ce48">
            <text:p>1,142.03</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030" table:style-name="ce23">
            <text:p>64</text:p>
          </table:table-cell>
          <table:table-cell office:value-type="float" office:value="230" table:content-validation-name="val994" table:style-name="ce53">
            <text:p>230</text:p>
          </table:table-cell>
          <table:table-cell office:value-type="float" office:value="451" table:content-validation-name="val994" table:style-name="ce46">
            <text:p>451</text:p>
          </table:table-cell>
          <table:table-cell office:value-type="float" office:value="1021602.65" table:content-validation-name="val994" table:style-name="ce54">
            <text:p>1,021,602.65</text:p>
          </table:table-cell>
          <table:table-cell office:value-type="float" office:value="154" table:content-validation-name="val994" table:style-name="ce56">
            <text:p>154</text:p>
          </table:table-cell>
          <table:table-cell office:value-type="float" office:value="21477.82" table:content-validation-name="val994" table:style-name="ce57">
            <text:p>21,477.82</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991" table:style-name="ce14">
            <text:p>設定</text:p>
          </table:table-cell>
          <table:table-cell office:value-type="float" office:value="32" table:style-name="ce23">
            <text:p>32</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188" table:formula="of:=SUM([.E11:.E43]; [.N11:.N41])" table:style-name="ce26">
            <text:p>2,188</text:p>
          </table:table-cell>
          <table:table-cell office:value-type="float" office:value="5091" table:formula="of:=SUM([.F11:.F43]; [.O11:.O41])" table:style-name="ce26">
            <text:p>5,091</text:p>
          </table:table-cell>
          <table:table-cell office:value-type="float" office:value="3151100.14" table:formula="of:=SUM([.G11:.G43]; [.P11:.P41])" table:style-name="ce39">
            <text:p>3,151,100.14</text:p>
          </table:table-cell>
          <table:table-cell office:value-type="float" office:value="4502" table:formula="of:=SUM([.H11:.H43]; [.Q11:.Q41])" table:style-name="ce26">
            <text:p>4,502</text:p>
          </table:table-cell>
          <table:table-cell office:value-type="float" office:value="905636.77" table:formula="of:=SUM([.I11:.I43]; [.R11:.R41])" table:style-name="ce43">
            <text:p>905,636.77</text:p>
          </table:table-cell>
          <table:table-cell table:number-columns-repeated="16366" table:style-name="ce1"/>
        </table:table-row>
        <table:table-row table:style-name="ro5">
          <table:covered-table-cell/>
          <table:covered-table-cell/>
          <table:table-cell office:value-type="string" table:content-validation-name="val992" table:style-name="ce14">
            <text:p>移轉</text:p>
          </table:table-cell>
          <table:table-cell office:value-type="float" office:value="33" table:style-name="ce23">
            <text:p>33</text:p>
          </table:table-cell>
          <table:table-cell office:value-type="float" office:value="2" table:content-validation-name="val994" table:style-name="ce46">
            <text:p>2</text:p>
          </table:table-cell>
          <table:table-cell office:value-type="float" office:value="4" table:content-validation-name="val994" table:style-name="ce46">
            <text:p>4</text:p>
          </table:table-cell>
          <table:table-cell office:value-type="float" office:value="10646" table:content-validation-name="val994" table:style-name="ce48">
            <text:p>10,646.00</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032" table:style-name="ce36">
            <text:p><text:s text:c="9"/>－</text:p>
          </table:table-cell>
          <table:table-cell office:value-type="float" office:value="0" table:number-columns-spanned="3" table:number-rows-spanned="1" table:content-validation-name="val10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4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58"/>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1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039" table:style-name="ce84">
            <text:p>桃園市蘆竹地政事務所土地及建物登記管理(續13)</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074"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0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1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075" table:style-name="ce5">
            <text:p>筆數</text:p>
          </table:table-cell>
          <table:table-cell office:value-type="string" table:content-validation-name="val1076" table:style-name="ce5">
            <text:p>面積</text:p>
          </table:table-cell>
          <table:table-cell office:value-type="string" table:content-validation-name="val1077" table:style-name="ce5">
            <text:p>棟數</text:p>
          </table:table-cell>
          <table:table-cell office:value-type="string" table:content-validation-name="val1078" table:style-name="ce5">
            <text:p>面積</text:p>
          </table:table-cell>
          <table:covered-table-cell/>
          <table:covered-table-cell table:number-columns-repeated="2"/>
          <table:covered-table-cell/>
          <table:covered-table-cell/>
          <table:table-cell office:value-type="string" table:content-validation-name="val1112" table:style-name="ce5">
            <text:p>筆數</text:p>
          </table:table-cell>
          <table:table-cell office:value-type="string" table:content-validation-name="val1114" table:style-name="ce5">
            <text:p>面積</text:p>
          </table:table-cell>
          <table:table-cell office:value-type="string" table:content-validation-name="val1117" table:style-name="ce5">
            <text:p>棟數</text:p>
          </table:table-cell>
          <table:table-cell office:value-type="string" table:content-validation-name="val11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040" table:style-name="ce67">
            <text:p>分割</text:p>
          </table:table-cell>
          <table:covered-table-cell/>
          <table:table-cell office:value-type="float" office:value="1" table:style-name="ce23">
            <text:p>1</text:p>
          </table:table-cell>
          <table:table-cell office:value-type="float" office:value="28" table:formula="of:=SUM(['1112-04-01(1501)'.E11]; ['1112-04-01(1601)'.E11])" table:style-name="ce26">
            <text:p>28</text:p>
          </table:table-cell>
          <table:table-cell office:value-type="float" office:value="301" table:formula="of:=SUM(['1112-04-01(1501)'.F11]; ['1112-04-01(1601)'.F11])" table:style-name="ce27">
            <text:p>301</text:p>
          </table:table-cell>
          <table:table-cell office:value-type="float" office:value="180531.25" table:formula="of:=SUM(['1112-04-01(1501)'.G11]; ['1112-04-01(1601)'.G11])" table:style-name="ce30">
            <text:p>180,531.25</text:p>
          </table:table-cell>
          <table:table-cell office:value-type="float" office:value="0" table:formula="of:=SUM(['1112-04-01(1501)'.H11]; ['1112-04-01(1601)'.H11])" table:style-name="ce27">
            <text:p><text:s text:c="9"/>－</text:p>
          </table:table-cell>
          <table:table-cell office:value-type="float" office:value="0" table:formula="of:=SUM(['1112-04-01(1501)'.I11]; ['1112-04-01(16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079" table:style-name="ce14">
            <text:p>變更</text:p>
          </table:table-cell>
          <table:table-cell office:value-type="float" office:value="34" table:style-name="ce23">
            <text:p>34</text:p>
          </table:table-cell>
          <table:table-cell office:value-type="float" office:value="0" table:formula="of:=SUM(['1112-04-01(1501)'.N11]; ['1112-04-01(1601)'.N11])" table:style-name="ce26">
            <text:p><text:s text:c="9"/>－</text:p>
          </table:table-cell>
          <table:table-cell office:value-type="float" office:value="0" table:formula="of:=SUM(['1112-04-01(1501)'.O11]; ['1112-04-01(1601)'.O11])" table:style-name="ce26">
            <text:p><text:s text:c="9"/>－</text:p>
          </table:table-cell>
          <table:table-cell office:value-type="float" office:value="0" table:formula="of:=SUM(['1112-04-01(1501)'.P11]; ['1112-04-01(1601)'.P11])" table:style-name="ce39">
            <text:p><text:s text:c="16"/>－</text:p>
          </table:table-cell>
          <table:table-cell office:value-type="float" office:value="0" table:formula="of:=SUM(['1112-04-01(1501)'.Q11]; ['1112-04-01(1601)'.Q11])" table:style-name="ce26">
            <text:p><text:s text:c="9"/>－</text:p>
          </table:table-cell>
          <table:table-cell office:value-type="float" office:value="0" table:formula="of:=SUM(['1112-04-01(1501)'.R11]; ['1112-04-01(16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1" table:style-name="ce73">
            <text:p>合併</text:p>
          </table:table-cell>
          <table:covered-table-cell/>
          <table:table-cell office:value-type="float" office:value="2" table:style-name="ce23">
            <text:p>2</text:p>
          </table:table-cell>
          <table:table-cell office:value-type="float" office:value="12" table:formula="of:=SUM(['1112-04-01(1501)'.E12]; ['1112-04-01(1601)'.E12])" table:style-name="ce27">
            <text:p>12</text:p>
          </table:table-cell>
          <table:table-cell office:value-type="float" office:value="12" table:formula="of:=SUM(['1112-04-01(1501)'.F12]; ['1112-04-01(1601)'.F12])" table:style-name="ce27">
            <text:p>12</text:p>
          </table:table-cell>
          <table:table-cell office:value-type="float" office:value="22038.41" table:formula="of:=SUM(['1112-04-01(1501)'.G12]; ['1112-04-01(1601)'.G12])" table:style-name="ce30">
            <text:p>22,038.41</text:p>
          </table:table-cell>
          <table:table-cell office:value-type="float" office:value="0" table:formula="of:=SUM(['1112-04-01(1501)'.H12]; ['1112-04-01(1601)'.H12])" table:style-name="ce27">
            <text:p><text:s text:c="9"/>－</text:p>
          </table:table-cell>
          <table:table-cell office:value-type="float" office:value="0" table:formula="of:=SUM(['1112-04-01(1501)'.I12]; ['1112-04-01(1601)'.I12])" table:style-name="ce30">
            <text:p><text:s text:c="16"/>－</text:p>
          </table:table-cell>
          <table:covered-table-cell/>
          <table:covered-table-cell/>
          <table:table-cell office:value-type="string" table:content-validation-name="val1080" table:style-name="ce14">
            <text:p>塗銷</text:p>
          </table:table-cell>
          <table:table-cell office:value-type="float" office:value="35" table:style-name="ce23">
            <text:p>35</text:p>
          </table:table-cell>
          <table:table-cell office:value-type="float" office:value="0" table:formula="of:=SUM(['1112-04-01(1501)'.N12]; ['1112-04-01(1601)'.N12])" table:style-name="ce26">
            <text:p><text:s text:c="9"/>－</text:p>
          </table:table-cell>
          <table:table-cell office:value-type="float" office:value="0" table:formula="of:=SUM(['1112-04-01(1501)'.O12]; ['1112-04-01(1601)'.O12])" table:style-name="ce26">
            <text:p><text:s text:c="9"/>－</text:p>
          </table:table-cell>
          <table:table-cell office:value-type="float" office:value="0" table:formula="of:=SUM(['1112-04-01(1501)'.P12]; ['1112-04-01(1601)'.P12])" table:style-name="ce39">
            <text:p><text:s text:c="16"/>－</text:p>
          </table:table-cell>
          <table:table-cell office:value-type="float" office:value="0" table:formula="of:=SUM(['1112-04-01(1501)'.Q12]; ['1112-04-01(1601)'.Q12])" table:style-name="ce26">
            <text:p><text:s text:c="9"/>－</text:p>
          </table:table-cell>
          <table:table-cell office:value-type="float" office:value="0" table:formula="of:=SUM(['1112-04-01(1501)'.R12]; ['1112-04-01(16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2" table:style-name="ce73">
            <text:p>重測</text:p>
          </table:table-cell>
          <table:covered-table-cell/>
          <table:table-cell office:value-type="float" office:value="3" table:style-name="ce23">
            <text:p>3</text:p>
          </table:table-cell>
          <table:table-cell office:value-type="float" office:value="0" table:formula="of:=SUM(['1112-04-01(1501)'.E13]; ['1112-04-01(1601)'.E13])" table:style-name="ce27">
            <text:p><text:s text:c="9"/>－</text:p>
          </table:table-cell>
          <table:table-cell office:value-type="float" office:value="0" table:formula="of:=SUM(['1112-04-01(1501)'.F13]; ['1112-04-01(1601)'.F13])" table:style-name="ce27">
            <text:p><text:s text:c="9"/>－</text:p>
          </table:table-cell>
          <table:table-cell office:value-type="float" office:value="0" table:formula="of:=SUM(['1112-04-01(1501)'.G13]; ['1112-04-01(1601)'.G13])" table:style-name="ce30">
            <text:p><text:s text:c="16"/>－</text:p>
          </table:table-cell>
          <table:table-cell office:value-type="float" office:value="0" table:formula="of:=SUM(['1112-04-01(1501)'.H13]; ['1112-04-01(1601)'.H13])" table:style-name="ce27">
            <text:p><text:s text:c="9"/>－</text:p>
          </table:table-cell>
          <table:table-cell office:value-type="float" office:value="0" table:formula="of:=SUM(['1112-04-01(1501)'.I13]; ['1112-04-01(16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081" table:style-name="ce14">
            <text:p>設定</text:p>
          </table:table-cell>
          <table:table-cell office:value-type="float" office:value="36" table:style-name="ce23">
            <text:p>36</text:p>
          </table:table-cell>
          <table:table-cell office:value-type="float" office:value="0" table:formula="of:=SUM(['1112-04-01(1501)'.N13]; ['1112-04-01(1601)'.N13])" table:style-name="ce26">
            <text:p><text:s text:c="9"/>－</text:p>
          </table:table-cell>
          <table:table-cell office:value-type="float" office:value="0" table:formula="of:=SUM(['1112-04-01(1501)'.O13]; ['1112-04-01(1601)'.O13])" table:style-name="ce26">
            <text:p><text:s text:c="9"/>－</text:p>
          </table:table-cell>
          <table:table-cell office:value-type="float" office:value="0" table:formula="of:=SUM(['1112-04-01(1501)'.P13]; ['1112-04-01(1601)'.P13])" table:style-name="ce39">
            <text:p><text:s text:c="16"/>－</text:p>
          </table:table-cell>
          <table:table-cell office:value-type="float" office:value="0" table:formula="of:=SUM(['1112-04-01(1501)'.Q13]; ['1112-04-01(1601)'.Q13])" table:style-name="ce26">
            <text:p><text:s text:c="9"/>－</text:p>
          </table:table-cell>
          <table:table-cell office:value-type="float" office:value="0" table:formula="of:=SUM(['1112-04-01(1501)'.R13]; ['1112-04-01(16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3" table:style-name="ce73">
            <text:p>重劃</text:p>
          </table:table-cell>
          <table:covered-table-cell/>
          <table:table-cell office:value-type="float" office:value="4" table:style-name="ce23">
            <text:p>4</text:p>
          </table:table-cell>
          <table:table-cell office:value-type="float" office:value="1" table:formula="of:=SUM(['1112-04-01(1501)'.E14]; ['1112-04-01(1601)'.E14])" table:style-name="ce27">
            <text:p>1</text:p>
          </table:table-cell>
          <table:table-cell office:value-type="float" office:value="1" table:formula="of:=SUM(['1112-04-01(1501)'.F14]; ['1112-04-01(1601)'.F14])" table:style-name="ce27">
            <text:p>1</text:p>
          </table:table-cell>
          <table:table-cell office:value-type="float" office:value="47" table:formula="of:=SUM(['1112-04-01(1501)'.G14]; ['1112-04-01(1601)'.G14])" table:style-name="ce30">
            <text:p>47.00</text:p>
          </table:table-cell>
          <table:table-cell office:value-type="float" office:value="0" table:formula="of:=SUM(['1112-04-01(1501)'.H14]; ['1112-04-01(1601)'.H14])" table:style-name="ce27">
            <text:p><text:s text:c="9"/>－</text:p>
          </table:table-cell>
          <table:table-cell office:value-type="float" office:value="0" table:formula="of:=SUM(['1112-04-01(1501)'.I14]; ['1112-04-01(1601)'.I14])" table:style-name="ce30">
            <text:p><text:s text:c="16"/>－</text:p>
          </table:table-cell>
          <table:covered-table-cell/>
          <table:covered-table-cell/>
          <table:table-cell office:value-type="string" table:content-validation-name="val1082" table:style-name="ce14">
            <text:p>移轉</text:p>
          </table:table-cell>
          <table:table-cell office:value-type="float" office:value="37" table:style-name="ce23">
            <text:p>37</text:p>
          </table:table-cell>
          <table:table-cell office:value-type="float" office:value="0" table:formula="of:=SUM(['1112-04-01(1501)'.N14]; ['1112-04-01(1601)'.N14])" table:style-name="ce26">
            <text:p><text:s text:c="9"/>－</text:p>
          </table:table-cell>
          <table:table-cell office:value-type="float" office:value="0" table:formula="of:=SUM(['1112-04-01(1501)'.O14]; ['1112-04-01(1601)'.O14])" table:style-name="ce26">
            <text:p><text:s text:c="9"/>－</text:p>
          </table:table-cell>
          <table:table-cell office:value-type="float" office:value="0" table:formula="of:=SUM(['1112-04-01(1501)'.P14]; ['1112-04-01(1601)'.P14])" table:style-name="ce39">
            <text:p><text:s text:c="16"/>－</text:p>
          </table:table-cell>
          <table:table-cell office:value-type="float" office:value="0" table:formula="of:=SUM(['1112-04-01(1501)'.Q14]; ['1112-04-01(1601)'.Q14])" table:style-name="ce26">
            <text:p><text:s text:c="9"/>－</text:p>
          </table:table-cell>
          <table:table-cell office:value-type="float" office:value="0" table:formula="of:=SUM(['1112-04-01(1501)'.R14]; ['1112-04-01(16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4" table:style-name="ce73">
            <text:p>區段徵收</text:p>
          </table:table-cell>
          <table:covered-table-cell/>
          <table:table-cell office:value-type="float" office:value="5" table:style-name="ce23">
            <text:p>5</text:p>
          </table:table-cell>
          <table:table-cell office:value-type="float" office:value="0" table:formula="of:=SUM(['1112-04-01(1501)'.E15]; ['1112-04-01(1601)'.E15])" table:style-name="ce27">
            <text:p><text:s text:c="9"/>－</text:p>
          </table:table-cell>
          <table:table-cell office:value-type="float" office:value="0" table:formula="of:=SUM(['1112-04-01(1501)'.F15]; ['1112-04-01(1601)'.F15])" table:style-name="ce27">
            <text:p><text:s text:c="9"/>－</text:p>
          </table:table-cell>
          <table:table-cell office:value-type="float" office:value="0" table:formula="of:=SUM(['1112-04-01(1501)'.G15]; ['1112-04-01(1601)'.G15])" table:style-name="ce30">
            <text:p><text:s text:c="16"/>－</text:p>
          </table:table-cell>
          <table:table-cell office:value-type="float" office:value="0" table:formula="of:=SUM(['1112-04-01(1501)'.H15]; ['1112-04-01(1601)'.H15])" table:style-name="ce27">
            <text:p><text:s text:c="9"/>－</text:p>
          </table:table-cell>
          <table:table-cell office:value-type="float" office:value="0" table:formula="of:=SUM(['1112-04-01(1501)'.I15]; ['1112-04-01(1601)'.I15])" table:style-name="ce30">
            <text:p><text:s text:c="16"/>－</text:p>
          </table:table-cell>
          <table:covered-table-cell/>
          <table:covered-table-cell/>
          <table:table-cell office:value-type="string" table:content-validation-name="val1083" table:style-name="ce14">
            <text:p>變更</text:p>
          </table:table-cell>
          <table:table-cell office:value-type="float" office:value="38" table:style-name="ce23">
            <text:p>38</text:p>
          </table:table-cell>
          <table:table-cell office:value-type="float" office:value="0" table:formula="of:=SUM(['1112-04-01(1501)'.N15]; ['1112-04-01(1601)'.N15])" table:style-name="ce26">
            <text:p><text:s text:c="9"/>－</text:p>
          </table:table-cell>
          <table:table-cell office:value-type="float" office:value="0" table:formula="of:=SUM(['1112-04-01(1501)'.O15]; ['1112-04-01(1601)'.O15])" table:style-name="ce26">
            <text:p><text:s text:c="9"/>－</text:p>
          </table:table-cell>
          <table:table-cell office:value-type="float" office:value="0" table:formula="of:=SUM(['1112-04-01(1501)'.P15]; ['1112-04-01(1601)'.P15])" table:style-name="ce39">
            <text:p><text:s text:c="16"/>－</text:p>
          </table:table-cell>
          <table:table-cell office:value-type="float" office:value="0" table:formula="of:=SUM(['1112-04-01(1501)'.Q15]; ['1112-04-01(1601)'.Q15])" table:style-name="ce26">
            <text:p><text:s text:c="9"/>－</text:p>
          </table:table-cell>
          <table:table-cell office:value-type="float" office:value="0" table:formula="of:=SUM(['1112-04-01(1501)'.R15]; ['1112-04-01(16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5" table:style-name="ce73">
            <text:p>使用編定</text:p>
          </table:table-cell>
          <table:covered-table-cell/>
          <table:table-cell office:value-type="float" office:value="6" table:style-name="ce23">
            <text:p>6</text:p>
          </table:table-cell>
          <table:table-cell office:value-type="float" office:value="16" table:formula="of:=SUM(['1112-04-01(1501)'.E16]; ['1112-04-01(1601)'.E16])" table:style-name="ce27">
            <text:p>16</text:p>
          </table:table-cell>
          <table:table-cell office:value-type="float" office:value="259" table:formula="of:=SUM(['1112-04-01(1501)'.F16]; ['1112-04-01(1601)'.F16])" table:style-name="ce27">
            <text:p>259</text:p>
          </table:table-cell>
          <table:table-cell office:value-type="float" office:value="152906.85999999999" table:formula="of:=SUM(['1112-04-01(1501)'.G16]; ['1112-04-01(1601)'.G16])" table:style-name="ce30">
            <text:p>152,906.86</text:p>
          </table:table-cell>
          <table:table-cell office:value-type="float" office:value="0" table:formula="of:=SUM(['1112-04-01(1501)'.H16]; ['1112-04-01(1601)'.H16])" table:style-name="ce27">
            <text:p><text:s text:c="9"/>－</text:p>
          </table:table-cell>
          <table:table-cell office:value-type="float" office:value="0" table:formula="of:=SUM(['1112-04-01(1501)'.I16]; ['1112-04-01(1601)'.I16])" table:style-name="ce30">
            <text:p><text:s text:c="16"/>－</text:p>
          </table:table-cell>
          <table:covered-table-cell/>
          <table:covered-table-cell/>
          <table:table-cell office:value-type="string" table:content-validation-name="val1084" table:style-name="ce14">
            <text:p>塗銷</text:p>
          </table:table-cell>
          <table:table-cell office:value-type="float" office:value="39" table:style-name="ce23">
            <text:p>39</text:p>
          </table:table-cell>
          <table:table-cell office:value-type="float" office:value="0" table:formula="of:=SUM(['1112-04-01(1501)'.N16]; ['1112-04-01(1601)'.N16])" table:style-name="ce26">
            <text:p><text:s text:c="9"/>－</text:p>
          </table:table-cell>
          <table:table-cell office:value-type="float" office:value="0" table:formula="of:=SUM(['1112-04-01(1501)'.O16]; ['1112-04-01(1601)'.O16])" table:style-name="ce26">
            <text:p><text:s text:c="9"/>－</text:p>
          </table:table-cell>
          <table:table-cell office:value-type="float" office:value="0" table:formula="of:=SUM(['1112-04-01(1501)'.P16]; ['1112-04-01(1601)'.P16])" table:style-name="ce39">
            <text:p><text:s text:c="16"/>－</text:p>
          </table:table-cell>
          <table:table-cell office:value-type="float" office:value="0" table:formula="of:=SUM(['1112-04-01(1501)'.Q16]; ['1112-04-01(1601)'.Q16])" table:style-name="ce26">
            <text:p><text:s text:c="9"/>－</text:p>
          </table:table-cell>
          <table:table-cell office:value-type="float" office:value="0" table:formula="of:=SUM(['1112-04-01(1501)'.R16]; ['1112-04-01(16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6" table:style-name="ce73">
            <text:p>門牌整編</text:p>
          </table:table-cell>
          <table:covered-table-cell/>
          <table:table-cell office:value-type="float" office:value="7" table:style-name="ce23">
            <text:p>7</text:p>
          </table:table-cell>
          <table:table-cell office:value-type="float" office:value="12" table:formula="of:=SUM(['1112-04-01(1501)'.E17]; ['1112-04-01(1601)'.E17])" table:style-name="ce27">
            <text:p>12</text:p>
          </table:table-cell>
          <table:table-cell office:value-type="float" office:value="0" table:formula="of:=SUM(['1112-04-01(1501)'.F17]; ['1112-04-01(1601)'.F17])" table:style-name="ce27">
            <text:p><text:s text:c="9"/>－</text:p>
          </table:table-cell>
          <table:table-cell office:value-type="float" office:value="0" table:formula="of:=SUM(['1112-04-01(1501)'.G17]; ['1112-04-01(1601)'.G17])" table:style-name="ce30">
            <text:p><text:s text:c="16"/>－</text:p>
          </table:table-cell>
          <table:table-cell office:value-type="float" office:value="12" table:formula="of:=SUM(['1112-04-01(1501)'.H17]; ['1112-04-01(1601)'.H17])" table:style-name="ce27">
            <text:p>12</text:p>
          </table:table-cell>
          <table:table-cell office:value-type="float" office:value="2453.1400000000003" table:formula="of:=SUM(['1112-04-01(1501)'.I17]; ['1112-04-01(1601)'.I17])" table:style-name="ce30">
            <text:p>2,453.14</text:p>
          </table:table-cell>
          <table:covered-table-cell/>
          <table:table-cell office:value-type="string" table:number-columns-spanned="1" table:number-rows-spanned="4" table:style-name="ce65">
            <text:p>農育權</text:p>
          </table:table-cell>
          <table:table-cell office:value-type="string" table:content-validation-name="val1085" table:style-name="ce14">
            <text:p>設定</text:p>
          </table:table-cell>
          <table:table-cell office:value-type="float" office:value="40" table:style-name="ce23">
            <text:p>40</text:p>
          </table:table-cell>
          <table:table-cell office:value-type="float" office:value="0" table:formula="of:=SUM(['1112-04-01(1501)'.N17]; ['1112-04-01(1601)'.N17])" table:style-name="ce26">
            <text:p><text:s text:c="9"/>－</text:p>
          </table:table-cell>
          <table:table-cell office:value-type="float" office:value="0" table:formula="of:=SUM(['1112-04-01(1501)'.O17]; ['1112-04-01(1601)'.O17])" table:style-name="ce26">
            <text:p><text:s text:c="9"/>－</text:p>
          </table:table-cell>
          <table:table-cell office:value-type="float" office:value="0" table:formula="of:=SUM(['1112-04-01(1501)'.P17]; ['1112-04-01(1601)'.P17])" table:style-name="ce39">
            <text:p><text:s text:c="16"/>－</text:p>
          </table:table-cell>
          <table:table-cell office:value-type="float" office:value="0" table:formula="of:=SUM(['1112-04-01(1501)'.Q17]; ['1112-04-01(1601)'.Q17])" table:style-name="ce26">
            <text:p><text:s text:c="9"/>－</text:p>
          </table:table-cell>
          <table:table-cell office:value-type="float" office:value="0" table:formula="of:=SUM(['1112-04-01(1501)'.R17]; ['1112-04-01(16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7" table:style-name="ce73">
            <text:p>建物增建改建</text:p>
          </table:table-cell>
          <table:covered-table-cell/>
          <table:table-cell office:value-type="float" office:value="8" table:style-name="ce23">
            <text:p>8</text:p>
          </table:table-cell>
          <table:table-cell office:value-type="float" office:value="1" table:formula="of:=SUM(['1112-04-01(1501)'.E18]; ['1112-04-01(1601)'.E18])" table:style-name="ce27">
            <text:p>1</text:p>
          </table:table-cell>
          <table:table-cell office:value-type="float" office:value="0" table:formula="of:=SUM(['1112-04-01(1501)'.F18]; ['1112-04-01(1601)'.F18])" table:style-name="ce27">
            <text:p><text:s text:c="9"/>－</text:p>
          </table:table-cell>
          <table:table-cell office:value-type="float" office:value="0" table:formula="of:=SUM(['1112-04-01(1501)'.G18]; ['1112-04-01(1601)'.G18])" table:style-name="ce30">
            <text:p><text:s text:c="16"/>－</text:p>
          </table:table-cell>
          <table:table-cell office:value-type="float" office:value="1" table:formula="of:=SUM(['1112-04-01(1501)'.H18]; ['1112-04-01(1601)'.H18])" table:style-name="ce27">
            <text:p>1</text:p>
          </table:table-cell>
          <table:table-cell office:value-type="float" office:value="373.69" table:formula="of:=SUM(['1112-04-01(1501)'.I18]; ['1112-04-01(1601)'.I18])" table:style-name="ce30">
            <text:p>373.69</text:p>
          </table:table-cell>
          <table:covered-table-cell/>
          <table:covered-table-cell/>
          <table:table-cell office:value-type="string" table:content-validation-name="val1086" table:style-name="ce14">
            <text:p>移轉</text:p>
          </table:table-cell>
          <table:table-cell office:value-type="float" office:value="41" table:style-name="ce23">
            <text:p>41</text:p>
          </table:table-cell>
          <table:table-cell office:value-type="float" office:value="0" table:formula="of:=SUM(['1112-04-01(1501)'.N18]; ['1112-04-01(1601)'.N18])" table:style-name="ce26">
            <text:p><text:s text:c="9"/>－</text:p>
          </table:table-cell>
          <table:table-cell office:value-type="float" office:value="0" table:formula="of:=SUM(['1112-04-01(1501)'.O18]; ['1112-04-01(1601)'.O18])" table:style-name="ce26">
            <text:p><text:s text:c="9"/>－</text:p>
          </table:table-cell>
          <table:table-cell office:value-type="float" office:value="0" table:formula="of:=SUM(['1112-04-01(1501)'.P18]; ['1112-04-01(1601)'.P18])" table:style-name="ce39">
            <text:p><text:s text:c="16"/>－</text:p>
          </table:table-cell>
          <table:table-cell office:value-type="float" office:value="0" table:formula="of:=SUM(['1112-04-01(1501)'.Q18]; ['1112-04-01(1601)'.Q18])" table:style-name="ce26">
            <text:p><text:s text:c="9"/>－</text:p>
          </table:table-cell>
          <table:table-cell office:value-type="float" office:value="0" table:formula="of:=SUM(['1112-04-01(1501)'.R18]; ['1112-04-01(16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8" table:style-name="ce73">
            <text:p>滅失</text:p>
          </table:table-cell>
          <table:covered-table-cell/>
          <table:table-cell office:value-type="float" office:value="9" table:style-name="ce23">
            <text:p>9</text:p>
          </table:table-cell>
          <table:table-cell office:value-type="float" office:value="1" table:formula="of:=SUM(['1112-04-01(1501)'.E19]; ['1112-04-01(1601)'.E19])" table:style-name="ce27">
            <text:p>1</text:p>
          </table:table-cell>
          <table:table-cell office:value-type="float" office:value="0" table:formula="of:=SUM(['1112-04-01(1501)'.F19]; ['1112-04-01(1601)'.F19])" table:style-name="ce27">
            <text:p><text:s text:c="9"/>－</text:p>
          </table:table-cell>
          <table:table-cell office:value-type="float" office:value="0" table:formula="of:=SUM(['1112-04-01(1501)'.G19]; ['1112-04-01(1601)'.G19])" table:style-name="ce30">
            <text:p><text:s text:c="16"/>－</text:p>
          </table:table-cell>
          <table:table-cell office:value-type="float" office:value="1" table:formula="of:=SUM(['1112-04-01(1501)'.H19]; ['1112-04-01(1601)'.H19])" table:style-name="ce27">
            <text:p>1</text:p>
          </table:table-cell>
          <table:table-cell office:value-type="float" office:value="53.95" table:formula="of:=SUM(['1112-04-01(1501)'.I19]; ['1112-04-01(1601)'.I19])" table:style-name="ce30">
            <text:p>53.95</text:p>
          </table:table-cell>
          <table:covered-table-cell/>
          <table:covered-table-cell/>
          <table:table-cell office:value-type="string" table:content-validation-name="val1087" table:style-name="ce14">
            <text:p>變更</text:p>
          </table:table-cell>
          <table:table-cell office:value-type="float" office:value="42" table:style-name="ce23">
            <text:p>42</text:p>
          </table:table-cell>
          <table:table-cell office:value-type="float" office:value="0" table:formula="of:=SUM(['1112-04-01(1501)'.N19]; ['1112-04-01(1601)'.N19])" table:style-name="ce26">
            <text:p><text:s text:c="9"/>－</text:p>
          </table:table-cell>
          <table:table-cell office:value-type="float" office:value="0" table:formula="of:=SUM(['1112-04-01(1501)'.O19]; ['1112-04-01(1601)'.O19])" table:style-name="ce26">
            <text:p><text:s text:c="9"/>－</text:p>
          </table:table-cell>
          <table:table-cell office:value-type="float" office:value="0" table:formula="of:=SUM(['1112-04-01(1501)'.P19]; ['1112-04-01(1601)'.P19])" table:style-name="ce39">
            <text:p><text:s text:c="16"/>－</text:p>
          </table:table-cell>
          <table:table-cell office:value-type="float" office:value="0" table:formula="of:=SUM(['1112-04-01(1501)'.Q19]; ['1112-04-01(1601)'.Q19])" table:style-name="ce26">
            <text:p><text:s text:c="9"/>－</text:p>
          </table:table-cell>
          <table:table-cell office:value-type="float" office:value="0" table:formula="of:=SUM(['1112-04-01(1501)'.R19]; ['1112-04-01(16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9" table:style-name="ce73">
            <text:p>法院判決、調解、和解</text:p>
          </table:table-cell>
          <table:covered-table-cell/>
          <table:table-cell office:value-type="float" office:value="10" table:style-name="ce23">
            <text:p>10</text:p>
          </table:table-cell>
          <table:table-cell office:value-type="float" office:value="2" table:formula="of:=SUM(['1112-04-01(1501)'.E20]; ['1112-04-01(1601)'.E20])" table:style-name="ce27">
            <text:p>2</text:p>
          </table:table-cell>
          <table:table-cell office:value-type="float" office:value="5" table:formula="of:=SUM(['1112-04-01(1501)'.F20]; ['1112-04-01(1601)'.F20])" table:style-name="ce27">
            <text:p>5</text:p>
          </table:table-cell>
          <table:table-cell office:value-type="float" office:value="6320.89" table:formula="of:=SUM(['1112-04-01(1501)'.G20]; ['1112-04-01(1601)'.G20])" table:style-name="ce30">
            <text:p>6,320.89</text:p>
          </table:table-cell>
          <table:table-cell office:value-type="float" office:value="0" table:formula="of:=SUM(['1112-04-01(1501)'.H20]; ['1112-04-01(1601)'.H20])" table:style-name="ce27">
            <text:p><text:s text:c="9"/>－</text:p>
          </table:table-cell>
          <table:table-cell office:value-type="float" office:value="0" table:formula="of:=SUM(['1112-04-01(1501)'.I20]; ['1112-04-01(1601)'.I20])" table:style-name="ce30">
            <text:p><text:s text:c="16"/>－</text:p>
          </table:table-cell>
          <table:covered-table-cell/>
          <table:covered-table-cell/>
          <table:table-cell office:value-type="string" table:content-validation-name="val1088" table:style-name="ce14">
            <text:p>塗銷</text:p>
          </table:table-cell>
          <table:table-cell office:value-type="float" office:value="43" table:style-name="ce23">
            <text:p>43</text:p>
          </table:table-cell>
          <table:table-cell office:value-type="float" office:value="0" table:formula="of:=SUM(['1112-04-01(1501)'.N20]; ['1112-04-01(1601)'.N20])" table:style-name="ce26">
            <text:p><text:s text:c="9"/>－</text:p>
          </table:table-cell>
          <table:table-cell office:value-type="float" office:value="0" table:formula="of:=SUM(['1112-04-01(1501)'.O20]; ['1112-04-01(1601)'.O20])" table:style-name="ce26">
            <text:p><text:s text:c="9"/>－</text:p>
          </table:table-cell>
          <table:table-cell office:value-type="float" office:value="0" table:formula="of:=SUM(['1112-04-01(1501)'.P20]; ['1112-04-01(1601)'.P20])" table:style-name="ce39">
            <text:p><text:s text:c="16"/>－</text:p>
          </table:table-cell>
          <table:table-cell office:value-type="float" office:value="0" table:formula="of:=SUM(['1112-04-01(1501)'.Q20]; ['1112-04-01(1601)'.Q20])" table:style-name="ce26">
            <text:p><text:s text:c="9"/>－</text:p>
          </table:table-cell>
          <table:table-cell office:value-type="float" office:value="0" table:formula="of:=SUM(['1112-04-01(1501)'.R20]; ['1112-04-01(16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50" table:style-name="ce73">
            <text:p>其他</text:p>
          </table:table-cell>
          <table:covered-table-cell/>
          <table:table-cell office:value-type="float" office:value="11" table:style-name="ce23">
            <text:p>11</text:p>
          </table:table-cell>
          <table:table-cell office:value-type="float" office:value="31" table:formula="of:=SUM(['1112-04-01(1501)'.E21]; ['1112-04-01(1601)'.E21])" table:style-name="ce27">
            <text:p>31</text:p>
          </table:table-cell>
          <table:table-cell office:value-type="float" office:value="2" table:formula="of:=SUM(['1112-04-01(1501)'.F21]; ['1112-04-01(1601)'.F21])" table:style-name="ce27">
            <text:p>2</text:p>
          </table:table-cell>
          <table:table-cell office:value-type="float" office:value="1911" table:formula="of:=SUM(['1112-04-01(1501)'.G21]; ['1112-04-01(1601)'.G21])" table:style-name="ce30">
            <text:p>1,911.00</text:p>
          </table:table-cell>
          <table:table-cell office:value-type="float" office:value="57" table:formula="of:=SUM(['1112-04-01(1501)'.H21]; ['1112-04-01(1601)'.H21])" table:style-name="ce27">
            <text:p>57</text:p>
          </table:table-cell>
          <table:table-cell office:value-type="float" office:value="9861.4599999999991" table:formula="of:=SUM(['1112-04-01(1501)'.I21]; ['1112-04-01(1601)'.I21])" table:style-name="ce30">
            <text:p>9,861.46</text:p>
          </table:table-cell>
          <table:covered-table-cell/>
          <table:table-cell office:value-type="string" table:number-columns-spanned="1" table:number-rows-spanned="4" table:style-name="ce65">
            <text:p>耕作權</text:p>
          </table:table-cell>
          <table:table-cell office:value-type="string" table:content-validation-name="val1089" table:style-name="ce14">
            <text:p>設定</text:p>
          </table:table-cell>
          <table:table-cell office:value-type="float" office:value="44" table:style-name="ce23">
            <text:p>44</text:p>
          </table:table-cell>
          <table:table-cell office:value-type="float" office:value="0" table:formula="of:=SUM(['1112-04-01(1501)'.N21]; ['1112-04-01(1601)'.N21])" table:style-name="ce26">
            <text:p><text:s text:c="9"/>－</text:p>
          </table:table-cell>
          <table:table-cell office:value-type="float" office:value="0" table:formula="of:=SUM(['1112-04-01(1501)'.O21]; ['1112-04-01(1601)'.O21])" table:style-name="ce26">
            <text:p><text:s text:c="9"/>－</text:p>
          </table:table-cell>
          <table:table-cell office:value-type="float" office:value="0" table:formula="of:=SUM(['1112-04-01(1501)'.P21]; ['1112-04-01(1601)'.P21])" table:style-name="ce39">
            <text:p><text:s text:c="16"/>－</text:p>
          </table:table-cell>
          <table:table-cell office:value-type="float" office:value="0" table:formula="of:=SUM(['1112-04-01(1501)'.Q21]; ['1112-04-01(1601)'.Q21])" table:style-name="ce26">
            <text:p><text:s text:c="9"/>－</text:p>
          </table:table-cell>
          <table:table-cell office:value-type="float" office:value="0" table:formula="of:=SUM(['1112-04-01(1501)'.R21]; ['1112-04-01(16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051" table:style-name="ce73">
            <text:p>總登記</text:p>
          </table:table-cell>
          <table:covered-table-cell/>
          <table:table-cell office:value-type="float" office:value="12" table:style-name="ce23">
            <text:p>12</text:p>
          </table:table-cell>
          <table:table-cell office:value-type="float" office:value="24" table:formula="of:=SUM(['1112-04-01(1501)'.E22]; ['1112-04-01(1601)'.E22])" table:style-name="ce27">
            <text:p>24</text:p>
          </table:table-cell>
          <table:table-cell office:value-type="float" office:value="0" table:formula="of:=SUM(['1112-04-01(1501)'.F22]; ['1112-04-01(1601)'.F22])" table:style-name="ce27">
            <text:p><text:s text:c="9"/>－</text:p>
          </table:table-cell>
          <table:table-cell office:value-type="float" office:value="0" table:formula="of:=SUM(['1112-04-01(1501)'.G22]; ['1112-04-01(1601)'.G22])" table:style-name="ce30">
            <text:p><text:s text:c="16"/>－</text:p>
          </table:table-cell>
          <table:table-cell office:value-type="float" office:value="118" table:formula="of:=SUM(['1112-04-01(1501)'.H22]; ['1112-04-01(1601)'.H22])" table:style-name="ce27">
            <text:p>118</text:p>
          </table:table-cell>
          <table:table-cell office:value-type="float" office:value="28457.149999999998" table:formula="of:=SUM(['1112-04-01(1501)'.I22]; ['1112-04-01(1601)'.I22])" table:style-name="ce30">
            <text:p>28,457.15</text:p>
          </table:table-cell>
          <table:covered-table-cell/>
          <table:covered-table-cell/>
          <table:table-cell office:value-type="string" table:content-validation-name="val1090" table:style-name="ce14">
            <text:p>移轉</text:p>
          </table:table-cell>
          <table:table-cell office:value-type="float" office:value="45" table:style-name="ce23">
            <text:p>45</text:p>
          </table:table-cell>
          <table:table-cell office:value-type="float" office:value="0" table:formula="of:=SUM(['1112-04-01(1501)'.N22]; ['1112-04-01(1601)'.N22])" table:style-name="ce26">
            <text:p><text:s text:c="9"/>－</text:p>
          </table:table-cell>
          <table:table-cell office:value-type="float" office:value="0" table:formula="of:=SUM(['1112-04-01(1501)'.O22]; ['1112-04-01(1601)'.O22])" table:style-name="ce26">
            <text:p><text:s text:c="9"/>－</text:p>
          </table:table-cell>
          <table:table-cell office:value-type="float" office:value="0" table:formula="of:=SUM(['1112-04-01(1501)'.P22]; ['1112-04-01(1601)'.P22])" table:style-name="ce39">
            <text:p><text:s text:c="16"/>－</text:p>
          </table:table-cell>
          <table:table-cell office:value-type="float" office:value="0" table:formula="of:=SUM(['1112-04-01(1501)'.Q22]; ['1112-04-01(1601)'.Q22])" table:style-name="ce26">
            <text:p><text:s text:c="9"/>－</text:p>
          </table:table-cell>
          <table:table-cell office:value-type="float" office:value="0" table:formula="of:=SUM(['1112-04-01(1501)'.R22]; ['1112-04-01(16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052" table:style-name="ce14">
            <text:p>買賣</text:p>
          </table:table-cell>
          <table:table-cell office:value-type="float" office:value="13" table:style-name="ce23">
            <text:p>13</text:p>
          </table:table-cell>
          <table:table-cell office:value-type="float" office:value="657" table:formula="of:=SUM(['1112-04-01(1501)'.E23]; ['1112-04-01(1601)'.E23])" table:style-name="ce27">
            <text:p>657</text:p>
          </table:table-cell>
          <table:table-cell office:value-type="float" office:value="852" table:formula="of:=SUM(['1112-04-01(1501)'.F23]; ['1112-04-01(1601)'.F23])" table:style-name="ce27">
            <text:p>852</text:p>
          </table:table-cell>
          <table:table-cell office:value-type="float" office:value="406403.51" table:formula="of:=SUM(['1112-04-01(1501)'.G23]; ['1112-04-01(1601)'.G23])" table:style-name="ce30">
            <text:p>406,403.51</text:p>
          </table:table-cell>
          <table:table-cell office:value-type="float" office:value="540" table:formula="of:=SUM(['1112-04-01(1501)'.H23]; ['1112-04-01(1601)'.H23])" table:style-name="ce27">
            <text:p>540</text:p>
          </table:table-cell>
          <table:table-cell office:value-type="float" office:value="54900.619999999995" table:formula="of:=SUM(['1112-04-01(1501)'.I23]; ['1112-04-01(1601)'.I23])" table:style-name="ce30">
            <text:p>54,900.62</text:p>
          </table:table-cell>
          <table:covered-table-cell/>
          <table:covered-table-cell/>
          <table:table-cell office:value-type="string" table:content-validation-name="val1091" table:style-name="ce14">
            <text:p>變更</text:p>
          </table:table-cell>
          <table:table-cell office:value-type="float" office:value="46" table:style-name="ce23">
            <text:p>46</text:p>
          </table:table-cell>
          <table:table-cell office:value-type="float" office:value="0" table:formula="of:=SUM(['1112-04-01(1501)'.N23]; ['1112-04-01(1601)'.N23])" table:style-name="ce26">
            <text:p><text:s text:c="9"/>－</text:p>
          </table:table-cell>
          <table:table-cell office:value-type="float" office:value="0" table:formula="of:=SUM(['1112-04-01(1501)'.O23]; ['1112-04-01(1601)'.O23])" table:style-name="ce26">
            <text:p><text:s text:c="9"/>－</text:p>
          </table:table-cell>
          <table:table-cell office:value-type="float" office:value="0" table:formula="of:=SUM(['1112-04-01(1501)'.P23]; ['1112-04-01(1601)'.P23])" table:style-name="ce39">
            <text:p><text:s text:c="16"/>－</text:p>
          </table:table-cell>
          <table:table-cell office:value-type="float" office:value="0" table:formula="of:=SUM(['1112-04-01(1501)'.Q23]; ['1112-04-01(1601)'.Q23])" table:style-name="ce26">
            <text:p><text:s text:c="9"/>－</text:p>
          </table:table-cell>
          <table:table-cell office:value-type="float" office:value="0" table:formula="of:=SUM(['1112-04-01(1501)'.R23]; ['1112-04-01(1601)'.R23])" table:style-name="ce43">
            <text:p><text:s text:c="16"/>－</text:p>
          </table:table-cell>
          <table:table-cell table:number-columns-repeated="16366"/>
        </table:table-row>
        <table:table-row table:style-name="ro5">
          <table:covered-table-cell/>
          <table:covered-table-cell/>
          <table:table-cell office:value-type="string" table:content-validation-name="val1053" table:style-name="ce13">
            <text:p>拍賣</text:p>
          </table:table-cell>
          <table:table-cell office:value-type="float" office:value="14" table:style-name="ce23">
            <text:p>14</text:p>
          </table:table-cell>
          <table:table-cell office:value-type="float" office:value="3" table:formula="of:=SUM(['1112-04-01(1501)'.E24]; ['1112-04-01(1601)'.E24])" table:style-name="ce27">
            <text:p>3</text:p>
          </table:table-cell>
          <table:table-cell office:value-type="float" office:value="5" table:formula="of:=SUM(['1112-04-01(1501)'.F24]; ['1112-04-01(1601)'.F24])" table:style-name="ce27">
            <text:p>5</text:p>
          </table:table-cell>
          <table:table-cell office:value-type="float" office:value="1597.1999999999998" table:formula="of:=SUM(['1112-04-01(1501)'.G24]; ['1112-04-01(1601)'.G24])" table:style-name="ce30">
            <text:p>1,597.20</text:p>
          </table:table-cell>
          <table:table-cell office:value-type="float" office:value="0" table:formula="of:=SUM(['1112-04-01(1501)'.H24]; ['1112-04-01(1601)'.H24])" table:style-name="ce27">
            <text:p><text:s text:c="9"/>－</text:p>
          </table:table-cell>
          <table:table-cell office:value-type="float" office:value="0" table:formula="of:=SUM(['1112-04-01(1501)'.I24]; ['1112-04-01(1601)'.I24])" table:style-name="ce30">
            <text:p><text:s text:c="16"/>－</text:p>
          </table:table-cell>
          <table:covered-table-cell/>
          <table:covered-table-cell/>
          <table:table-cell office:value-type="string" table:content-validation-name="val1092" table:style-name="ce14">
            <text:p>塗銷</text:p>
          </table:table-cell>
          <table:table-cell office:value-type="float" office:value="47" table:style-name="ce23">
            <text:p>47</text:p>
          </table:table-cell>
          <table:table-cell office:value-type="float" office:value="0" table:formula="of:=SUM(['1112-04-01(1501)'.N24]; ['1112-04-01(1601)'.N24])" table:style-name="ce26">
            <text:p><text:s text:c="9"/>－</text:p>
          </table:table-cell>
          <table:table-cell office:value-type="float" office:value="0" table:formula="of:=SUM(['1112-04-01(1501)'.O24]; ['1112-04-01(1601)'.O24])" table:style-name="ce26">
            <text:p><text:s text:c="9"/>－</text:p>
          </table:table-cell>
          <table:table-cell office:value-type="float" office:value="0" table:formula="of:=SUM(['1112-04-01(1501)'.P24]; ['1112-04-01(1601)'.P24])" table:style-name="ce39">
            <text:p><text:s text:c="16"/>－</text:p>
          </table:table-cell>
          <table:table-cell office:value-type="float" office:value="0" table:formula="of:=SUM(['1112-04-01(1501)'.Q24]; ['1112-04-01(1601)'.Q24])" table:style-name="ce26">
            <text:p><text:s text:c="9"/>－</text:p>
          </table:table-cell>
          <table:table-cell office:value-type="float" office:value="0" table:formula="of:=SUM(['1112-04-01(1501)'.R24]; ['1112-04-01(1601)'.R24])" table:style-name="ce43">
            <text:p><text:s text:c="16"/>－</text:p>
          </table:table-cell>
          <table:table-cell table:number-columns-repeated="16366"/>
        </table:table-row>
        <table:table-row table:style-name="ro5">
          <table:covered-table-cell/>
          <table:covered-table-cell/>
          <table:table-cell office:value-type="string" table:content-validation-name="val1054" table:style-name="ce14">
            <text:p>繼承</text:p>
          </table:table-cell>
          <table:table-cell office:value-type="float" office:value="15" table:style-name="ce23">
            <text:p>15</text:p>
          </table:table-cell>
          <table:table-cell office:value-type="float" office:value="73" table:formula="of:=SUM(['1112-04-01(1501)'.E25]; ['1112-04-01(1601)'.E25])" table:style-name="ce27">
            <text:p>73</text:p>
          </table:table-cell>
          <table:table-cell office:value-type="float" office:value="336" table:formula="of:=SUM(['1112-04-01(1501)'.F25]; ['1112-04-01(1601)'.F25])" table:style-name="ce27">
            <text:p>336</text:p>
          </table:table-cell>
          <table:table-cell office:value-type="float" office:value="168286.14" table:formula="of:=SUM(['1112-04-01(1501)'.G25]; ['1112-04-01(1601)'.G25])" table:style-name="ce30">
            <text:p>168,286.14</text:p>
          </table:table-cell>
          <table:table-cell office:value-type="float" office:value="40" table:formula="of:=SUM(['1112-04-01(1501)'.H25]; ['1112-04-01(1601)'.H25])" table:style-name="ce27">
            <text:p>40</text:p>
          </table:table-cell>
          <table:table-cell office:value-type="float" office:value="5507.21" table:formula="of:=SUM(['1112-04-01(1501)'.I25]; ['1112-04-01(1601)'.I25])" table:style-name="ce30">
            <text:p>5,507.21</text:p>
          </table:table-cell>
          <table:covered-table-cell/>
          <table:table-cell office:value-type="string" table:number-columns-spanned="1" table:number-rows-spanned="3" table:style-name="ce74">
            <text:p>永佃權</text:p>
          </table:table-cell>
          <table:table-cell office:value-type="string" table:content-validation-name="val1093" table:style-name="ce14">
            <text:p>移轉</text:p>
          </table:table-cell>
          <table:table-cell office:value-type="float" office:value="48" table:style-name="ce23">
            <text:p>48</text:p>
          </table:table-cell>
          <table:table-cell office:value-type="float" office:value="0" table:formula="of:=SUM(['1112-04-01(1501)'.N25]; ['1112-04-01(1601)'.N25])" table:style-name="ce26">
            <text:p><text:s text:c="9"/>－</text:p>
          </table:table-cell>
          <table:table-cell office:value-type="float" office:value="0" table:formula="of:=SUM(['1112-04-01(1501)'.O25]; ['1112-04-01(1601)'.O25])" table:style-name="ce26">
            <text:p><text:s text:c="9"/>－</text:p>
          </table:table-cell>
          <table:table-cell office:value-type="float" office:value="0" table:formula="of:=SUM(['1112-04-01(1501)'.P25]; ['1112-04-01(1601)'.P25])" table:style-name="ce39">
            <text:p><text:s text:c="16"/>－</text:p>
          </table:table-cell>
          <table:table-cell office:value-type="float" office:value="0" table:formula="of:=SUM(['1112-04-01(1501)'.Q25]; ['1112-04-01(1601)'.Q25])" table:style-name="ce26">
            <text:p><text:s text:c="9"/>－</text:p>
          </table:table-cell>
          <table:table-cell office:value-type="float" office:value="0" table:formula="of:=SUM(['1112-04-01(1501)'.R25]; ['1112-04-01(1601)'.R25])" table:style-name="ce43">
            <text:p><text:s text:c="16"/>－</text:p>
          </table:table-cell>
          <table:table-cell table:number-columns-repeated="16366"/>
        </table:table-row>
        <table:table-row table:style-name="ro5">
          <table:covered-table-cell/>
          <table:covered-table-cell/>
          <table:table-cell office:value-type="string" table:content-validation-name="val1055" table:style-name="ce14">
            <text:p>贈與</text:p>
          </table:table-cell>
          <table:table-cell office:value-type="float" office:value="16" table:style-name="ce23">
            <text:p>16</text:p>
          </table:table-cell>
          <table:table-cell office:value-type="float" office:value="139" table:formula="of:=SUM(['1112-04-01(1501)'.E26]; ['1112-04-01(1601)'.E26])" table:style-name="ce27">
            <text:p>139</text:p>
          </table:table-cell>
          <table:table-cell office:value-type="float" office:value="336" table:formula="of:=SUM(['1112-04-01(1501)'.F26]; ['1112-04-01(1601)'.F26])" table:style-name="ce27">
            <text:p>336</text:p>
          </table:table-cell>
          <table:table-cell office:value-type="float" office:value="110828.61000000002" table:formula="of:=SUM(['1112-04-01(1501)'.G26]; ['1112-04-01(1601)'.G26])" table:style-name="ce30">
            <text:p>110,828.61</text:p>
          </table:table-cell>
          <table:table-cell office:value-type="float" office:value="32" table:formula="of:=SUM(['1112-04-01(1501)'.H26]; ['1112-04-01(1601)'.H26])" table:style-name="ce27">
            <text:p>32</text:p>
          </table:table-cell>
          <table:table-cell office:value-type="float" office:value="5190.75" table:formula="of:=SUM(['1112-04-01(1501)'.I26]; ['1112-04-01(1601)'.I26])" table:style-name="ce30">
            <text:p>5,190.75</text:p>
          </table:table-cell>
          <table:covered-table-cell/>
          <table:covered-table-cell/>
          <table:table-cell office:value-type="string" table:content-validation-name="val1094" table:style-name="ce14">
            <text:p>變更</text:p>
          </table:table-cell>
          <table:table-cell office:value-type="float" office:value="49" table:style-name="ce23">
            <text:p>49</text:p>
          </table:table-cell>
          <table:table-cell office:value-type="float" office:value="0" table:formula="of:=SUM(['1112-04-01(1501)'.N26]; ['1112-04-01(1601)'.N26])" table:style-name="ce26">
            <text:p><text:s text:c="9"/>－</text:p>
          </table:table-cell>
          <table:table-cell office:value-type="float" office:value="0" table:formula="of:=SUM(['1112-04-01(1501)'.O26]; ['1112-04-01(1601)'.O26])" table:style-name="ce26">
            <text:p><text:s text:c="9"/>－</text:p>
          </table:table-cell>
          <table:table-cell office:value-type="float" office:value="0" table:formula="of:=SUM(['1112-04-01(1501)'.P26]; ['1112-04-01(1601)'.P26])" table:style-name="ce39">
            <text:p><text:s text:c="16"/>－</text:p>
          </table:table-cell>
          <table:table-cell office:value-type="float" office:value="0" table:formula="of:=SUM(['1112-04-01(1501)'.Q26]; ['1112-04-01(1601)'.Q26])" table:style-name="ce26">
            <text:p><text:s text:c="9"/>－</text:p>
          </table:table-cell>
          <table:table-cell office:value-type="float" office:value="0" table:formula="of:=SUM(['1112-04-01(1501)'.R26]; ['1112-04-01(1601)'.R26])" table:style-name="ce43">
            <text:p><text:s text:c="16"/>－</text:p>
          </table:table-cell>
          <table:table-cell table:number-columns-repeated="16366"/>
        </table:table-row>
        <table:table-row table:style-name="ro5">
          <table:covered-table-cell/>
          <table:covered-table-cell/>
          <table:table-cell office:value-type="string" table:content-validation-name="val1056" table:style-name="ce14">
            <text:p>夫妻贈與</text:p>
          </table:table-cell>
          <table:table-cell office:value-type="float" office:value="17" table:style-name="ce23">
            <text:p>17</text:p>
          </table:table-cell>
          <table:table-cell office:value-type="float" office:value="28" table:formula="of:=SUM(['1112-04-01(1501)'.E27]; ['1112-04-01(1601)'.E27])" table:style-name="ce27">
            <text:p>28</text:p>
          </table:table-cell>
          <table:table-cell office:value-type="float" office:value="43" table:formula="of:=SUM(['1112-04-01(1501)'.F27]; ['1112-04-01(1601)'.F27])" table:style-name="ce27">
            <text:p>43</text:p>
          </table:table-cell>
          <table:table-cell office:value-type="float" office:value="13801.560000000001" table:formula="of:=SUM(['1112-04-01(1501)'.G27]; ['1112-04-01(1601)'.G27])" table:style-name="ce30">
            <text:p>13,801.56</text:p>
          </table:table-cell>
          <table:table-cell office:value-type="float" office:value="13" table:formula="of:=SUM(['1112-04-01(1501)'.H27]; ['1112-04-01(1601)'.H27])" table:style-name="ce27">
            <text:p>13</text:p>
          </table:table-cell>
          <table:table-cell office:value-type="float" office:value="1663.24" table:formula="of:=SUM(['1112-04-01(1501)'.I27]; ['1112-04-01(1601)'.I27])" table:style-name="ce30">
            <text:p>1,663.24</text:p>
          </table:table-cell>
          <table:covered-table-cell/>
          <table:covered-table-cell/>
          <table:table-cell office:value-type="string" table:content-validation-name="val1095" table:style-name="ce14">
            <text:p>塗銷</text:p>
          </table:table-cell>
          <table:table-cell office:value-type="float" office:value="50" table:style-name="ce23">
            <text:p>50</text:p>
          </table:table-cell>
          <table:table-cell office:value-type="float" office:value="0" table:formula="of:=SUM(['1112-04-01(1501)'.N27]; ['1112-04-01(1601)'.N27])" table:style-name="ce26">
            <text:p><text:s text:c="9"/>－</text:p>
          </table:table-cell>
          <table:table-cell office:value-type="float" office:value="0" table:formula="of:=SUM(['1112-04-01(1501)'.O27]; ['1112-04-01(1601)'.O27])" table:style-name="ce26">
            <text:p><text:s text:c="9"/>－</text:p>
          </table:table-cell>
          <table:table-cell office:value-type="float" office:value="0" table:formula="of:=SUM(['1112-04-01(1501)'.P27]; ['1112-04-01(1601)'.P27])" table:style-name="ce39">
            <text:p><text:s text:c="16"/>－</text:p>
          </table:table-cell>
          <table:table-cell office:value-type="float" office:value="0" table:formula="of:=SUM(['1112-04-01(1501)'.Q27]; ['1112-04-01(1601)'.Q27])" table:style-name="ce26">
            <text:p><text:s text:c="9"/>－</text:p>
          </table:table-cell>
          <table:table-cell office:value-type="float" office:value="0" table:formula="of:=SUM(['1112-04-01(1501)'.R27]; ['1112-04-01(1601)'.R27])" table:style-name="ce43">
            <text:p><text:s text:c="16"/>－</text:p>
          </table:table-cell>
          <table:table-cell table:number-columns-repeated="16366"/>
        </table:table-row>
        <table:table-row table:style-name="ro5">
          <table:covered-table-cell/>
          <table:covered-table-cell/>
          <table:table-cell office:value-type="string" table:content-validation-name="val1057" table:style-name="ce14">
            <text:p>交換</text:p>
          </table:table-cell>
          <table:table-cell office:value-type="float" office:value="18" table:style-name="ce23">
            <text:p>18</text:p>
          </table:table-cell>
          <table:table-cell office:value-type="float" office:value="4" table:formula="of:=SUM(['1112-04-01(1501)'.E28]; ['1112-04-01(1601)'.E28])" table:style-name="ce27">
            <text:p>4</text:p>
          </table:table-cell>
          <table:table-cell office:value-type="float" office:value="5" table:formula="of:=SUM(['1112-04-01(1501)'.F28]; ['1112-04-01(1601)'.F28])" table:style-name="ce27">
            <text:p>5</text:p>
          </table:table-cell>
          <table:table-cell office:value-type="float" office:value="4030.38" table:formula="of:=SUM(['1112-04-01(1501)'.G28]; ['1112-04-01(1601)'.G28])" table:style-name="ce30">
            <text:p>4,030.38</text:p>
          </table:table-cell>
          <table:table-cell office:value-type="float" office:value="34" table:formula="of:=SUM(['1112-04-01(1501)'.H28]; ['1112-04-01(1601)'.H28])" table:style-name="ce27">
            <text:p>34</text:p>
          </table:table-cell>
          <table:table-cell office:value-type="float" office:value="1816.17" table:formula="of:=SUM(['1112-04-01(1501)'.I28]; ['1112-04-01(1601)'.I28])" table:style-name="ce30">
            <text:p>1,816.17</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096" table:style-name="ce23">
            <text:p>51</text:p>
          </table:table-cell>
          <table:table-cell office:value-type="float" office:value="2" table:formula="of:=SUM(['1112-04-01(1501)'.N28]; ['1112-04-01(1601)'.N28])" table:style-name="ce26">
            <text:p>2</text:p>
          </table:table-cell>
          <table:table-cell office:value-type="float" office:value="3" table:formula="of:=SUM(['1112-04-01(1501)'.O28]; ['1112-04-01(1601)'.O28])" table:style-name="ce26">
            <text:p>3</text:p>
          </table:table-cell>
          <table:table-cell office:value-type="float" office:value="177.58" table:formula="of:=SUM(['1112-04-01(1501)'.P28]; ['1112-04-01(1601)'.P28])" table:style-name="ce39">
            <text:p>177.58</text:p>
          </table:table-cell>
          <table:table-cell office:value-type="float" office:value="0" table:formula="of:=SUM(['1112-04-01(1501)'.Q28]; ['1112-04-01(1601)'.Q28])" table:style-name="ce26">
            <text:p><text:s text:c="9"/>－</text:p>
          </table:table-cell>
          <table:table-cell office:value-type="float" office:value="0" table:formula="of:=SUM(['1112-04-01(1501)'.R28]; ['1112-04-01(1601)'.R28])" table:style-name="ce43">
            <text:p><text:s text:c="16"/>－</text:p>
          </table:table-cell>
          <table:table-cell table:number-columns-repeated="16366"/>
        </table:table-row>
        <table:table-row table:style-name="ro5">
          <table:covered-table-cell/>
          <table:covered-table-cell/>
          <table:table-cell office:value-type="string" table:content-validation-name="val1058" table:style-name="ce14">
            <text:p>共有物分割</text:p>
          </table:table-cell>
          <table:table-cell office:value-type="float" office:value="19" table:style-name="ce23">
            <text:p>19</text:p>
          </table:table-cell>
          <table:table-cell office:value-type="float" office:value="8" table:formula="of:=SUM(['1112-04-01(1501)'.E29]; ['1112-04-01(1601)'.E29])" table:style-name="ce27">
            <text:p>8</text:p>
          </table:table-cell>
          <table:table-cell office:value-type="float" office:value="33" table:formula="of:=SUM(['1112-04-01(1501)'.F29]; ['1112-04-01(1601)'.F29])" table:style-name="ce27">
            <text:p>33</text:p>
          </table:table-cell>
          <table:table-cell office:value-type="float" office:value="9160.1200000000008" table:formula="of:=SUM(['1112-04-01(1501)'.G29]; ['1112-04-01(1601)'.G29])" table:style-name="ce30">
            <text:p>9,160.12</text:p>
          </table:table-cell>
          <table:table-cell office:value-type="float" office:value="0" table:formula="of:=SUM(['1112-04-01(1501)'.H29]; ['1112-04-01(1601)'.H29])" table:style-name="ce27">
            <text:p><text:s text:c="9"/>－</text:p>
          </table:table-cell>
          <table:table-cell office:value-type="float" office:value="0" table:formula="of:=SUM(['1112-04-01(1501)'.I29]; ['1112-04-01(16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097" table:style-name="ce23">
            <text:p>52</text:p>
          </table:table-cell>
          <table:table-cell office:value-type="float" office:value="0" table:formula="of:=SUM(['1112-04-01(1501)'.N29]; ['1112-04-01(1601)'.N29])" table:style-name="ce26">
            <text:p><text:s text:c="9"/>－</text:p>
          </table:table-cell>
          <table:table-cell office:value-type="float" office:value="0" table:formula="of:=SUM(['1112-04-01(1501)'.O29]; ['1112-04-01(1601)'.O29])" table:style-name="ce26">
            <text:p><text:s text:c="9"/>－</text:p>
          </table:table-cell>
          <table:table-cell office:value-type="float" office:value="0" table:formula="of:=SUM(['1112-04-01(1501)'.P29]; ['1112-04-01(1601)'.P29])" table:style-name="ce39">
            <text:p><text:s text:c="16"/>－</text:p>
          </table:table-cell>
          <table:table-cell office:value-type="float" office:value="0" table:formula="of:=SUM(['1112-04-01(1501)'.Q29]; ['1112-04-01(1601)'.Q29])" table:style-name="ce26">
            <text:p><text:s text:c="9"/>－</text:p>
          </table:table-cell>
          <table:table-cell office:value-type="float" office:value="0" table:formula="of:=SUM(['1112-04-01(1501)'.R29]; ['1112-04-01(1601)'.R29])" table:style-name="ce43">
            <text:p><text:s text:c="16"/>－</text:p>
          </table:table-cell>
          <table:table-cell table:number-columns-repeated="16366"/>
        </table:table-row>
        <table:table-row table:style-name="ro5">
          <table:covered-table-cell/>
          <table:covered-table-cell/>
          <table:table-cell office:value-type="string" table:content-validation-name="val1059" table:style-name="ce14">
            <text:p>徵收</text:p>
          </table:table-cell>
          <table:table-cell office:value-type="float" office:value="20" table:style-name="ce23">
            <text:p>20</text:p>
          </table:table-cell>
          <table:table-cell office:value-type="float" office:value="0" table:formula="of:=SUM(['1112-04-01(1501)'.E30]; ['1112-04-01(1601)'.E30])" table:style-name="ce27">
            <text:p><text:s text:c="9"/>－</text:p>
          </table:table-cell>
          <table:table-cell office:value-type="float" office:value="0" table:formula="of:=SUM(['1112-04-01(1501)'.F30]; ['1112-04-01(1601)'.F30])" table:style-name="ce27">
            <text:p><text:s text:c="9"/>－</text:p>
          </table:table-cell>
          <table:table-cell office:value-type="float" office:value="0" table:formula="of:=SUM(['1112-04-01(1501)'.G30]; ['1112-04-01(1601)'.G30])" table:style-name="ce30">
            <text:p><text:s text:c="16"/>－</text:p>
          </table:table-cell>
          <table:table-cell office:value-type="float" office:value="0" table:formula="of:=SUM(['1112-04-01(1501)'.H30]; ['1112-04-01(1601)'.H30])" table:style-name="ce27">
            <text:p><text:s text:c="9"/>－</text:p>
          </table:table-cell>
          <table:table-cell office:value-type="float" office:value="0" table:formula="of:=SUM(['1112-04-01(1501)'.I30]; ['1112-04-01(16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098" table:style-name="ce23">
            <text:p>53</text:p>
          </table:table-cell>
          <table:table-cell office:value-type="float" office:value="0" table:formula="of:=SUM(['1112-04-01(1501)'.N30]; ['1112-04-01(1601)'.N30])" table:style-name="ce26">
            <text:p><text:s text:c="9"/>－</text:p>
          </table:table-cell>
          <table:table-cell office:value-type="float" office:value="0" table:formula="of:=SUM(['1112-04-01(1501)'.O30]; ['1112-04-01(1601)'.O30])" table:style-name="ce26">
            <text:p><text:s text:c="9"/>－</text:p>
          </table:table-cell>
          <table:table-cell office:value-type="float" office:value="0" table:formula="of:=SUM(['1112-04-01(1501)'.P30]; ['1112-04-01(1601)'.P30])" table:style-name="ce39">
            <text:p><text:s text:c="16"/>－</text:p>
          </table:table-cell>
          <table:table-cell office:value-type="float" office:value="0" table:formula="of:=SUM(['1112-04-01(1501)'.Q30]; ['1112-04-01(1601)'.Q30])" table:style-name="ce26">
            <text:p><text:s text:c="9"/>－</text:p>
          </table:table-cell>
          <table:table-cell office:value-type="float" office:value="0" table:formula="of:=SUM(['1112-04-01(1501)'.R30]; ['1112-04-01(1601)'.R30])" table:style-name="ce43">
            <text:p><text:s text:c="16"/>－</text:p>
          </table:table-cell>
          <table:table-cell table:number-columns-repeated="16366"/>
        </table:table-row>
        <table:table-row table:style-name="ro5">
          <table:covered-table-cell/>
          <table:covered-table-cell/>
          <table:table-cell office:value-type="string" table:content-validation-name="val1060" table:style-name="ce14">
            <text:p>信託</text:p>
          </table:table-cell>
          <table:table-cell office:value-type="float" office:value="21" table:style-name="ce23">
            <text:p>21</text:p>
          </table:table-cell>
          <table:table-cell office:value-type="float" office:value="25" table:formula="of:=SUM(['1112-04-01(1501)'.E31]; ['1112-04-01(1601)'.E31])" table:style-name="ce27">
            <text:p>25</text:p>
          </table:table-cell>
          <table:table-cell office:value-type="float" office:value="96" table:formula="of:=SUM(['1112-04-01(1501)'.F31]; ['1112-04-01(1601)'.F31])" table:style-name="ce27">
            <text:p>96</text:p>
          </table:table-cell>
          <table:table-cell office:value-type="float" office:value="19585.990000000002" table:formula="of:=SUM(['1112-04-01(1501)'.G31]; ['1112-04-01(1601)'.G31])" table:style-name="ce30">
            <text:p>19,585.99</text:p>
          </table:table-cell>
          <table:table-cell office:value-type="float" office:value="66" table:formula="of:=SUM(['1112-04-01(1501)'.H31]; ['1112-04-01(1601)'.H31])" table:style-name="ce27">
            <text:p>66</text:p>
          </table:table-cell>
          <table:table-cell office:value-type="float" office:value="5110.25" table:formula="of:=SUM(['1112-04-01(1501)'.I31]; ['1112-04-01(1601)'.I31])" table:style-name="ce30">
            <text:p>5,110.25</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099" table:style-name="ce23">
            <text:p>54</text:p>
          </table:table-cell>
          <table:table-cell office:value-type="float" office:value="28" table:formula="of:=SUM(['1112-04-01(1501)'.N31]; ['1112-04-01(1601)'.N31])" table:style-name="ce26">
            <text:p>28</text:p>
          </table:table-cell>
          <table:table-cell office:value-type="float" office:value="66" table:formula="of:=SUM(['1112-04-01(1501)'.O31]; ['1112-04-01(1601)'.O31])" table:style-name="ce26">
            <text:p>66</text:p>
          </table:table-cell>
          <table:table-cell office:value-type="float" office:value="22314.77" table:formula="of:=SUM(['1112-04-01(1501)'.P31]; ['1112-04-01(1601)'.P31])" table:style-name="ce39">
            <text:p>22,314.77</text:p>
          </table:table-cell>
          <table:table-cell office:value-type="float" office:value="26" table:formula="of:=SUM(['1112-04-01(1501)'.Q31]; ['1112-04-01(1601)'.Q31])" table:style-name="ce26">
            <text:p>26</text:p>
          </table:table-cell>
          <table:table-cell office:value-type="float" office:value="4615.95" table:formula="of:=SUM(['1112-04-01(1501)'.R31]; ['1112-04-01(1601)'.R31])" table:style-name="ce43">
            <text:p>4,615.95</text:p>
          </table:table-cell>
          <table:table-cell table:number-columns-repeated="16366"/>
        </table:table-row>
        <table:table-row table:style-name="ro5">
          <table:covered-table-cell/>
          <table:covered-table-cell/>
          <table:table-cell office:value-type="string" table:content-validation-name="val1061" table:style-name="ce19">
            <text:p>法院判決、調解、和解</text:p>
          </table:table-cell>
          <table:table-cell office:value-type="float" office:value="22" table:style-name="ce23">
            <text:p>22</text:p>
          </table:table-cell>
          <table:table-cell office:value-type="float" office:value="2" table:formula="of:=SUM(['1112-04-01(1501)'.E32]; ['1112-04-01(1601)'.E32])" table:style-name="ce27">
            <text:p>2</text:p>
          </table:table-cell>
          <table:table-cell office:value-type="float" office:value="9" table:formula="of:=SUM(['1112-04-01(1501)'.F32]; ['1112-04-01(1601)'.F32])" table:style-name="ce27">
            <text:p>9</text:p>
          </table:table-cell>
          <table:table-cell office:value-type="float" office:value="4086.6099999999997" table:formula="of:=SUM(['1112-04-01(1501)'.G32]; ['1112-04-01(1601)'.G32])" table:style-name="ce30">
            <text:p>4,086.61</text:p>
          </table:table-cell>
          <table:table-cell office:value-type="float" office:value="0" table:formula="of:=SUM(['1112-04-01(1501)'.H32]; ['1112-04-01(1601)'.H32])" table:style-name="ce27">
            <text:p><text:s text:c="9"/>－</text:p>
          </table:table-cell>
          <table:table-cell office:value-type="float" office:value="0" table:formula="of:=SUM(['1112-04-01(1501)'.I32]; ['1112-04-01(1601)'.I32])" table:style-name="ce30">
            <text:p><text:s text:c="1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100" table:style-name="ce23">
            <text:p>55</text:p>
          </table:table-cell>
          <table:table-cell office:value-type="float" office:value="6" table:formula="of:=SUM(['1112-04-01(1501)'.N32]; ['1112-04-01(1601)'.N32])" table:style-name="ce26">
            <text:p>6</text:p>
          </table:table-cell>
          <table:table-cell office:value-type="float" office:value="12" table:formula="of:=SUM(['1112-04-01(1501)'.O32]; ['1112-04-01(1601)'.O32])" table:style-name="ce26">
            <text:p>12</text:p>
          </table:table-cell>
          <table:table-cell office:value-type="float" office:value="26927.39" table:formula="of:=SUM(['1112-04-01(1501)'.P32]; ['1112-04-01(1601)'.P32])" table:style-name="ce39">
            <text:p>26,927.39</text:p>
          </table:table-cell>
          <table:table-cell office:value-type="float" office:value="1" table:formula="of:=SUM(['1112-04-01(1501)'.Q32]; ['1112-04-01(1601)'.Q32])" table:style-name="ce26">
            <text:p>1</text:p>
          </table:table-cell>
          <table:table-cell office:value-type="float" office:value="55.28" table:formula="of:=SUM(['1112-04-01(1501)'.R32]; ['1112-04-01(1601)'.R32])" table:style-name="ce43">
            <text:p>55.28</text:p>
          </table:table-cell>
          <table:table-cell table:number-columns-repeated="16366"/>
        </table:table-row>
        <table:table-row table:style-name="ro5">
          <table:covered-table-cell/>
          <table:covered-table-cell/>
          <table:table-cell office:value-type="string" table:content-validation-name="val1062" table:style-name="ce14">
            <text:p>其他</text:p>
          </table:table-cell>
          <table:table-cell office:value-type="float" office:value="23" table:style-name="ce23">
            <text:p>23</text:p>
          </table:table-cell>
          <table:table-cell office:value-type="float" office:value="8" table:formula="of:=SUM(['1112-04-01(1501)'.E33]; ['1112-04-01(1601)'.E33])" table:style-name="ce27">
            <text:p>8</text:p>
          </table:table-cell>
          <table:table-cell office:value-type="float" office:value="13" table:formula="of:=SUM(['1112-04-01(1501)'.F33]; ['1112-04-01(1601)'.F33])" table:style-name="ce27">
            <text:p>13</text:p>
          </table:table-cell>
          <table:table-cell office:value-type="float" office:value="620.54" table:formula="of:=SUM(['1112-04-01(1501)'.G33]; ['1112-04-01(1601)'.G33])" table:style-name="ce30">
            <text:p>620.54</text:p>
          </table:table-cell>
          <table:table-cell office:value-type="float" office:value="2" table:formula="of:=SUM(['1112-04-01(1501)'.H33]; ['1112-04-01(1601)'.H33])" table:style-name="ce27">
            <text:p>2</text:p>
          </table:table-cell>
          <table:table-cell office:value-type="float" office:value="485.23" table:formula="of:=SUM(['1112-04-01(1501)'.I33]; ['1112-04-01(1601)'.I33])" table:style-name="ce30">
            <text:p>485.23</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101" table:style-name="ce23">
            <text:p>56</text:p>
          </table:table-cell>
          <table:table-cell office:value-type="float" office:value="14" table:formula="of:=SUM(['1112-04-01(1501)'.N33]; ['1112-04-01(1601)'.N33])" table:style-name="ce26">
            <text:p>14</text:p>
          </table:table-cell>
          <table:table-cell office:value-type="float" office:value="13" table:formula="of:=SUM(['1112-04-01(1501)'.O33]; ['1112-04-01(1601)'.O33])" table:style-name="ce26">
            <text:p>13</text:p>
          </table:table-cell>
          <table:table-cell office:value-type="float" office:value="1438.12" table:formula="of:=SUM(['1112-04-01(1501)'.P33]; ['1112-04-01(1601)'.P33])" table:style-name="ce39">
            <text:p>1,438.12</text:p>
          </table:table-cell>
          <table:table-cell office:value-type="float" office:value="8" table:formula="of:=SUM(['1112-04-01(1501)'.Q33]; ['1112-04-01(1601)'.Q33])" table:style-name="ce26">
            <text:p>8</text:p>
          </table:table-cell>
          <table:table-cell office:value-type="float" office:value="879.44" table:formula="of:=SUM(['1112-04-01(1501)'.R33]; ['1112-04-01(1601)'.R33])" table:style-name="ce43">
            <text:p>879.44</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063" table:style-name="ce14">
            <text:p>設定</text:p>
          </table:table-cell>
          <table:table-cell office:value-type="float" office:value="24" table:style-name="ce23">
            <text:p>24</text:p>
          </table:table-cell>
          <table:table-cell office:value-type="float" office:value="917" table:formula="of:=SUM(['1112-04-01(1501)'.E34]; ['1112-04-01(1601)'.E34])" table:style-name="ce27">
            <text:p>917</text:p>
          </table:table-cell>
          <table:table-cell office:value-type="float" office:value="1110" table:formula="of:=SUM(['1112-04-01(1501)'.F34]; ['1112-04-01(1601)'.F34])" table:style-name="ce27">
            <text:p>1,110</text:p>
          </table:table-cell>
          <table:table-cell office:value-type="float" office:value="173493.61" table:formula="of:=SUM(['1112-04-01(1501)'.G34]; ['1112-04-01(1601)'.G34])" table:style-name="ce30">
            <text:p>173,493.61</text:p>
          </table:table-cell>
          <table:table-cell office:value-type="float" office:value="985" table:formula="of:=SUM(['1112-04-01(1501)'.H34]; ['1112-04-01(1601)'.H34])" table:style-name="ce27">
            <text:p>985</text:p>
          </table:table-cell>
          <table:table-cell office:value-type="float" office:value="144491.54999999999" table:formula="of:=SUM(['1112-04-01(1501)'.I34]; ['1112-04-01(1601)'.I34])" table:style-name="ce30">
            <text:p>144,491.55</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102" table:style-name="ce23">
            <text:p>57</text:p>
          </table:table-cell>
          <table:table-cell office:value-type="float" office:value="574" table:formula="of:=SUM(['1112-04-01(1501)'.N34]; ['1112-04-01(1601)'.N34])" table:style-name="ce26">
            <text:p>574</text:p>
          </table:table-cell>
          <table:table-cell office:value-type="float" office:value="2098" table:formula="of:=SUM(['1112-04-01(1501)'.O34]; ['1112-04-01(1601)'.O34])" table:style-name="ce26">
            <text:p>2,098</text:p>
          </table:table-cell>
          <table:table-cell office:value-type="float" office:value="172981.47" table:formula="of:=SUM(['1112-04-01(1501)'.P34]; ['1112-04-01(1601)'.P34])" table:style-name="ce39">
            <text:p>172,981.47</text:p>
          </table:table-cell>
          <table:table-cell office:value-type="float" office:value="572" table:formula="of:=SUM(['1112-04-01(1501)'.Q34]; ['1112-04-01(1601)'.Q34])" table:style-name="ce26">
            <text:p>572</text:p>
          </table:table-cell>
          <table:table-cell office:value-type="float" office:value="49318.97" table:formula="of:=SUM(['1112-04-01(1501)'.R34]; ['1112-04-01(1601)'.R34])" table:style-name="ce43">
            <text:p>49,318.97</text:p>
          </table:table-cell>
          <table:table-cell table:number-columns-repeated="16366" table:style-name="ce1"/>
        </table:table-row>
        <table:table-row table:style-name="ro5">
          <table:covered-table-cell/>
          <table:covered-table-cell/>
          <table:table-cell office:value-type="string" table:content-validation-name="val1064" table:style-name="ce14">
            <text:p>移轉</text:p>
          </table:table-cell>
          <table:table-cell office:value-type="float" office:value="25" table:style-name="ce23">
            <text:p>25</text:p>
          </table:table-cell>
          <table:table-cell office:value-type="float" office:value="0" table:formula="of:=SUM(['1112-04-01(1501)'.E35]; ['1112-04-01(1601)'.E35])" table:style-name="ce27">
            <text:p><text:s text:c="9"/>－</text:p>
          </table:table-cell>
          <table:table-cell office:value-type="float" office:value="0" table:formula="of:=SUM(['1112-04-01(1501)'.F35]; ['1112-04-01(1601)'.F35])" table:style-name="ce27">
            <text:p><text:s text:c="9"/>－</text:p>
          </table:table-cell>
          <table:table-cell office:value-type="float" office:value="0" table:formula="of:=SUM(['1112-04-01(1501)'.G35]; ['1112-04-01(1601)'.G35])" table:style-name="ce30">
            <text:p><text:s text:c="16"/>－</text:p>
          </table:table-cell>
          <table:table-cell office:value-type="float" office:value="0" table:formula="of:=SUM(['1112-04-01(1501)'.H35]; ['1112-04-01(1601)'.H35])" table:style-name="ce27">
            <text:p><text:s text:c="9"/>－</text:p>
          </table:table-cell>
          <table:table-cell office:value-type="float" office:value="0" table:formula="of:=SUM(['1112-04-01(1501)'.I35]; ['1112-04-01(16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103" table:style-name="ce23">
            <text:p>58</text:p>
          </table:table-cell>
          <table:table-cell office:value-type="float" office:value="32" table:formula="of:=SUM(['1112-04-01(1501)'.N35]; ['1112-04-01(1601)'.N35])" table:style-name="ce26">
            <text:p>32</text:p>
          </table:table-cell>
          <table:table-cell office:value-type="float" office:value="36" table:formula="of:=SUM(['1112-04-01(1501)'.O35]; ['1112-04-01(1601)'.O35])" table:style-name="ce26">
            <text:p>36</text:p>
          </table:table-cell>
          <table:table-cell office:value-type="float" office:value="5632.05" table:formula="of:=SUM(['1112-04-01(1501)'.P35]; ['1112-04-01(1601)'.P35])" table:style-name="ce39">
            <text:p>5,632.05</text:p>
          </table:table-cell>
          <table:table-cell office:value-type="float" office:value="30" table:formula="of:=SUM(['1112-04-01(1501)'.Q35]; ['1112-04-01(1601)'.Q35])" table:style-name="ce26">
            <text:p>30</text:p>
          </table:table-cell>
          <table:table-cell office:value-type="float" office:value="15265.72" table:formula="of:=SUM(['1112-04-01(1501)'.R35]; ['1112-04-01(1601)'.R35])" table:style-name="ce43">
            <text:p>15,265.72</text:p>
          </table:table-cell>
          <table:table-cell table:number-columns-repeated="16366" table:style-name="ce1"/>
        </table:table-row>
        <table:table-row table:style-name="ro5">
          <table:covered-table-cell/>
          <table:covered-table-cell/>
          <table:table-cell office:value-type="string" table:content-validation-name="val1065" table:style-name="ce14">
            <text:p>變更</text:p>
          </table:table-cell>
          <table:table-cell office:value-type="float" office:value="26" table:style-name="ce23">
            <text:p>26</text:p>
          </table:table-cell>
          <table:table-cell office:value-type="float" office:value="58" table:formula="of:=SUM(['1112-04-01(1501)'.E36]; ['1112-04-01(1601)'.E36])" table:style-name="ce27">
            <text:p>58</text:p>
          </table:table-cell>
          <table:table-cell office:value-type="float" office:value="267" table:formula="of:=SUM(['1112-04-01(1501)'.F36]; ['1112-04-01(1601)'.F36])" table:style-name="ce27">
            <text:p>267</text:p>
          </table:table-cell>
          <table:table-cell office:value-type="float" office:value="186527.74" table:formula="of:=SUM(['1112-04-01(1501)'.G36]; ['1112-04-01(1601)'.G36])" table:style-name="ce30">
            <text:p>186,527.74</text:p>
          </table:table-cell>
          <table:table-cell office:value-type="float" office:value="64" table:formula="of:=SUM(['1112-04-01(1501)'.H36]; ['1112-04-01(1601)'.H36])" table:style-name="ce27">
            <text:p>64</text:p>
          </table:table-cell>
          <table:table-cell office:value-type="float" office:value="23955.360000000001" table:formula="of:=SUM(['1112-04-01(1501)'.I36]; ['1112-04-01(1601)'.I36])" table:style-name="ce30">
            <text:p>23,955.36</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104" table:style-name="ce23">
            <text:p>59</text:p>
          </table:table-cell>
          <table:table-cell office:value-type="float" office:value="42" table:formula="of:=SUM(['1112-04-01(1501)'.N36]; ['1112-04-01(1601)'.N36])" table:style-name="ce26">
            <text:p>42</text:p>
          </table:table-cell>
          <table:table-cell office:value-type="float" office:value="93" table:formula="of:=SUM(['1112-04-01(1501)'.O36]; ['1112-04-01(1601)'.O36])" table:style-name="ce26">
            <text:p>93</text:p>
          </table:table-cell>
          <table:table-cell office:value-type="float" office:value="16173.91" table:formula="of:=SUM(['1112-04-01(1501)'.P36]; ['1112-04-01(1601)'.P36])" table:style-name="ce39">
            <text:p>16,173.91</text:p>
          </table:table-cell>
          <table:table-cell office:value-type="float" office:value="30" table:formula="of:=SUM(['1112-04-01(1501)'.Q36]; ['1112-04-01(1601)'.Q36])" table:style-name="ce26">
            <text:p>30</text:p>
          </table:table-cell>
          <table:table-cell office:value-type="float" office:value="3672.9300000000003" table:formula="of:=SUM(['1112-04-01(1501)'.R36]; ['1112-04-01(1601)'.R36])" table:style-name="ce43">
            <text:p>3,672.93</text:p>
          </table:table-cell>
          <table:table-cell table:number-columns-repeated="16366" table:style-name="ce1"/>
        </table:table-row>
        <table:table-row table:style-name="ro5">
          <table:covered-table-cell/>
          <table:covered-table-cell/>
          <table:table-cell office:value-type="string" table:content-validation-name="val1066" table:style-name="ce14">
            <text:p>塗銷</text:p>
          </table:table-cell>
          <table:table-cell office:value-type="float" office:value="27" table:style-name="ce23">
            <text:p>27</text:p>
          </table:table-cell>
          <table:table-cell office:value-type="float" office:value="469" table:formula="of:=SUM(['1112-04-01(1501)'.E37]; ['1112-04-01(1601)'.E37])" table:style-name="ce27">
            <text:p>469</text:p>
          </table:table-cell>
          <table:table-cell office:value-type="float" office:value="598" table:formula="of:=SUM(['1112-04-01(1501)'.F37]; ['1112-04-01(1601)'.F37])" table:style-name="ce27">
            <text:p>598</text:p>
          </table:table-cell>
          <table:table-cell office:value-type="float" office:value="157825.09" table:formula="of:=SUM(['1112-04-01(1501)'.G37]; ['1112-04-01(1601)'.G37])" table:style-name="ce30">
            <text:p>157,825.09</text:p>
          </table:table-cell>
          <table:table-cell office:value-type="float" office:value="485" table:formula="of:=SUM(['1112-04-01(1501)'.H37]; ['1112-04-01(1601)'.H37])" table:style-name="ce27">
            <text:p>485</text:p>
          </table:table-cell>
          <table:table-cell office:value-type="float" office:value="108201.53" table:formula="of:=SUM(['1112-04-01(1501)'.I37]; ['1112-04-01(1601)'.I37])" table:style-name="ce30">
            <text:p>108,201.5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105" table:style-name="ce23">
            <text:p>60</text:p>
          </table:table-cell>
          <table:table-cell office:value-type="float" office:value="24" table:formula="of:=SUM(['1112-04-01(1501)'.N37]; ['1112-04-01(1601)'.N37])" table:style-name="ce26">
            <text:p>24</text:p>
          </table:table-cell>
          <table:table-cell office:value-type="float" office:value="44" table:formula="of:=SUM(['1112-04-01(1501)'.O37]; ['1112-04-01(1601)'.O37])" table:style-name="ce26">
            <text:p>44</text:p>
          </table:table-cell>
          <table:table-cell office:value-type="float" office:value="6147.22" table:formula="of:=SUM(['1112-04-01(1501)'.P37]; ['1112-04-01(1601)'.P37])" table:style-name="ce39">
            <text:p>6,147.22</text:p>
          </table:table-cell>
          <table:table-cell office:value-type="float" office:value="19" table:formula="of:=SUM(['1112-04-01(1501)'.Q37]; ['1112-04-01(1601)'.Q37])" table:style-name="ce26">
            <text:p>19</text:p>
          </table:table-cell>
          <table:table-cell office:value-type="float" office:value="2772.98" table:formula="of:=SUM(['1112-04-01(1501)'.R37]; ['1112-04-01(1601)'.R37])" table:style-name="ce43">
            <text:p>2,772.9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067" table:style-name="ce14">
            <text:p>設定</text:p>
          </table:table-cell>
          <table:table-cell office:value-type="float" office:value="28" table:style-name="ce23">
            <text:p>28</text:p>
          </table:table-cell>
          <table:table-cell office:value-type="float" office:value="6" table:formula="of:=SUM(['1112-04-01(1501)'.E38]; ['1112-04-01(1601)'.E38])" table:style-name="ce27">
            <text:p>6</text:p>
          </table:table-cell>
          <table:table-cell office:value-type="float" office:value="13" table:formula="of:=SUM(['1112-04-01(1501)'.F38]; ['1112-04-01(1601)'.F38])" table:style-name="ce27">
            <text:p>13</text:p>
          </table:table-cell>
          <table:table-cell office:value-type="float" office:value="3035.45" table:formula="of:=SUM(['1112-04-01(1501)'.G38]; ['1112-04-01(1601)'.G38])" table:style-name="ce30">
            <text:p>3,035.45</text:p>
          </table:table-cell>
          <table:table-cell office:value-type="float" office:value="0" table:formula="of:=SUM(['1112-04-01(1501)'.H38]; ['1112-04-01(1601)'.H38])" table:style-name="ce27">
            <text:p><text:s text:c="9"/>－</text:p>
          </table:table-cell>
          <table:table-cell office:value-type="float" office:value="0" table:formula="of:=SUM(['1112-04-01(1501)'.I38]; ['1112-04-01(16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106" table:style-name="ce23">
            <text:p>61</text:p>
          </table:table-cell>
          <table:table-cell office:value-type="float" office:value="32" table:formula="of:=SUM(['1112-04-01(1501)'.N38]; ['1112-04-01(1601)'.N38])" table:style-name="ce26">
            <text:p>32</text:p>
          </table:table-cell>
          <table:table-cell office:value-type="float" office:value="106" table:formula="of:=SUM(['1112-04-01(1501)'.O38]; ['1112-04-01(1601)'.O38])" table:style-name="ce26">
            <text:p>106</text:p>
          </table:table-cell>
          <table:table-cell office:value-type="float" office:value="20193.48" table:formula="of:=SUM(['1112-04-01(1501)'.P38]; ['1112-04-01(1601)'.P38])" table:style-name="ce39">
            <text:p>20,193.48</text:p>
          </table:table-cell>
          <table:table-cell office:value-type="float" office:value="15" table:formula="of:=SUM(['1112-04-01(1501)'.Q38]; ['1112-04-01(1601)'.Q38])" table:style-name="ce26">
            <text:p>15</text:p>
          </table:table-cell>
          <table:table-cell office:value-type="float" office:value="1295.67" table:formula="of:=SUM(['1112-04-01(1501)'.R38]; ['1112-04-01(1601)'.R38])" table:style-name="ce43">
            <text:p>1,295.67</text:p>
          </table:table-cell>
          <table:table-cell table:number-columns-repeated="16366" table:style-name="ce1"/>
        </table:table-row>
        <table:table-row table:style-name="ro5">
          <table:covered-table-cell/>
          <table:covered-table-cell/>
          <table:table-cell office:value-type="string" table:content-validation-name="val1068" table:style-name="ce14">
            <text:p>移轉</text:p>
          </table:table-cell>
          <table:table-cell office:value-type="float" office:value="29" table:style-name="ce23">
            <text:p>29</text:p>
          </table:table-cell>
          <table:table-cell office:value-type="float" office:value="0" table:formula="of:=SUM(['1112-04-01(1501)'.E39]; ['1112-04-01(1601)'.E39])" table:style-name="ce27">
            <text:p><text:s text:c="9"/>－</text:p>
          </table:table-cell>
          <table:table-cell office:value-type="float" office:value="0" table:formula="of:=SUM(['1112-04-01(1501)'.F39]; ['1112-04-01(1601)'.F39])" table:style-name="ce27">
            <text:p><text:s text:c="9"/>－</text:p>
          </table:table-cell>
          <table:table-cell office:value-type="float" office:value="0" table:formula="of:=SUM(['1112-04-01(1501)'.G39]; ['1112-04-01(1601)'.G39])" table:style-name="ce30">
            <text:p><text:s text:c="16"/>－</text:p>
          </table:table-cell>
          <table:table-cell office:value-type="float" office:value="0" table:formula="of:=SUM(['1112-04-01(1501)'.H39]; ['1112-04-01(1601)'.H39])" table:style-name="ce27">
            <text:p><text:s text:c="9"/>－</text:p>
          </table:table-cell>
          <table:table-cell office:value-type="float" office:value="0" table:formula="of:=SUM(['1112-04-01(1501)'.I39]; ['1112-04-01(16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107" table:style-name="ce23">
            <text:p>62</text:p>
          </table:table-cell>
          <table:table-cell office:value-type="float" office:value="83" table:formula="of:=SUM(['1112-04-01(1501)'.N39]; ['1112-04-01(1601)'.N39])" table:style-name="ce26">
            <text:p>83</text:p>
          </table:table-cell>
          <table:table-cell office:value-type="float" office:value="312" table:formula="of:=SUM(['1112-04-01(1501)'.O39]; ['1112-04-01(1601)'.O39])" table:style-name="ce26">
            <text:p>312</text:p>
          </table:table-cell>
          <table:table-cell office:value-type="float" office:value="89953.400000000009" table:formula="of:=SUM(['1112-04-01(1501)'.P39]; ['1112-04-01(1601)'.P39])" table:style-name="ce39">
            <text:p>89,953.40</text:p>
          </table:table-cell>
          <table:table-cell office:value-type="float" office:value="43" table:formula="of:=SUM(['1112-04-01(1501)'.Q39]; ['1112-04-01(1601)'.Q39])" table:style-name="ce26">
            <text:p>43</text:p>
          </table:table-cell>
          <table:table-cell office:value-type="float" office:value="8505.51" table:formula="of:=SUM(['1112-04-01(1501)'.R39]; ['1112-04-01(1601)'.R39])" table:style-name="ce43">
            <text:p>8,505.51</text:p>
          </table:table-cell>
          <table:table-cell table:number-columns-repeated="16366" table:style-name="ce1"/>
        </table:table-row>
        <table:table-row table:style-name="ro5">
          <table:covered-table-cell/>
          <table:covered-table-cell/>
          <table:table-cell office:value-type="string" table:content-validation-name="val1069" table:style-name="ce14">
            <text:p>變更</text:p>
          </table:table-cell>
          <table:table-cell office:value-type="float" office:value="30" table:style-name="ce23">
            <text:p>30</text:p>
          </table:table-cell>
          <table:table-cell office:value-type="float" office:value="0" table:formula="of:=SUM(['1112-04-01(1501)'.E40]; ['1112-04-01(1601)'.E40])" table:style-name="ce27">
            <text:p><text:s text:c="9"/>－</text:p>
          </table:table-cell>
          <table:table-cell office:value-type="float" office:value="0" table:formula="of:=SUM(['1112-04-01(1501)'.F40]; ['1112-04-01(1601)'.F40])" table:style-name="ce27">
            <text:p><text:s text:c="9"/>－</text:p>
          </table:table-cell>
          <table:table-cell office:value-type="float" office:value="0" table:formula="of:=SUM(['1112-04-01(1501)'.G40]; ['1112-04-01(1601)'.G40])" table:style-name="ce30">
            <text:p><text:s text:c="16"/>－</text:p>
          </table:table-cell>
          <table:table-cell office:value-type="float" office:value="0" table:formula="of:=SUM(['1112-04-01(1501)'.H40]; ['1112-04-01(1601)'.H40])" table:style-name="ce27">
            <text:p><text:s text:c="9"/>－</text:p>
          </table:table-cell>
          <table:table-cell office:value-type="float" office:value="0" table:formula="of:=SUM(['1112-04-01(1501)'.I40]; ['1112-04-01(16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108" table:style-name="ce23">
            <text:p>63</text:p>
          </table:table-cell>
          <table:table-cell office:value-type="float" office:value="20" table:formula="of:=SUM(['1112-04-01(1501)'.N40]; ['1112-04-01(1601)'.N40])" table:style-name="ce26">
            <text:p>20</text:p>
          </table:table-cell>
          <table:table-cell office:value-type="float" office:value="33" table:formula="of:=SUM(['1112-04-01(1501)'.O40]; ['1112-04-01(1601)'.O40])" table:style-name="ce26">
            <text:p>33</text:p>
          </table:table-cell>
          <table:table-cell office:value-type="float" office:value="22686.26" table:formula="of:=SUM(['1112-04-01(1501)'.P40]; ['1112-04-01(1601)'.P40])" table:style-name="ce39">
            <text:p>22,686.26</text:p>
          </table:table-cell>
          <table:table-cell office:value-type="float" office:value="14" table:formula="of:=SUM(['1112-04-01(1501)'.Q40]; ['1112-04-01(1601)'.Q40])" table:style-name="ce26">
            <text:p>14</text:p>
          </table:table-cell>
          <table:table-cell office:value-type="float" office:value="1418.2800000000002" table:formula="of:=SUM(['1112-04-01(1501)'.R40]; ['1112-04-01(1601)'.R40])" table:style-name="ce43">
            <text:p>1,418.28</text:p>
          </table:table-cell>
          <table:table-cell table:number-columns-repeated="16366" table:style-name="ce1"/>
        </table:table-row>
        <table:table-row table:style-name="ro5">
          <table:covered-table-cell/>
          <table:covered-table-cell/>
          <table:table-cell office:value-type="string" table:content-validation-name="val1070" table:style-name="ce14">
            <text:p>塗銷</text:p>
          </table:table-cell>
          <table:table-cell office:value-type="float" office:value="31" table:style-name="ce23">
            <text:p>31</text:p>
          </table:table-cell>
          <table:table-cell office:value-type="float" office:value="13" table:formula="of:=SUM(['1112-04-01(1501)'.E41]; ['1112-04-01(1601)'.E41])" table:style-name="ce27">
            <text:p>13</text:p>
          </table:table-cell>
          <table:table-cell office:value-type="float" office:value="17" table:formula="of:=SUM(['1112-04-01(1501)'.F41]; ['1112-04-01(1601)'.F41])" table:style-name="ce27">
            <text:p>17</text:p>
          </table:table-cell>
          <table:table-cell office:value-type="float" office:value="24529.91" table:formula="of:=SUM(['1112-04-01(1501)'.G41]; ['1112-04-01(1601)'.G41])" table:style-name="ce30">
            <text:p>24,529.91</text:p>
          </table:table-cell>
          <table:table-cell office:value-type="float" office:value="0" table:formula="of:=SUM(['1112-04-01(1501)'.H41]; ['1112-04-01(1601)'.H41])" table:style-name="ce27">
            <text:p><text:s text:c="9"/>－</text:p>
          </table:table-cell>
          <table:table-cell office:value-type="float" office:value="0" table:formula="of:=SUM(['1112-04-01(1501)'.I41]; ['1112-04-01(16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109" table:style-name="ce23">
            <text:p>64</text:p>
          </table:table-cell>
          <table:table-cell office:value-type="float" office:value="129" table:formula="of:=SUM(['1112-04-01(1501)'.N41]; ['1112-04-01(1601)'.N41])" table:style-name="ce26">
            <text:p>129</text:p>
          </table:table-cell>
          <table:table-cell office:value-type="float" office:value="245" table:formula="of:=SUM(['1112-04-01(1501)'.O41]; ['1112-04-01(1601)'.O41])" table:style-name="ce26">
            <text:p>245</text:p>
          </table:table-cell>
          <table:table-cell office:value-type="float" office:value="202418.79" table:formula="of:=SUM(['1112-04-01(1501)'.P41]; ['1112-04-01(1601)'.P41])" table:style-name="ce39">
            <text:p>202,418.79</text:p>
          </table:table-cell>
          <table:table-cell office:value-type="float" office:value="55" table:formula="of:=SUM(['1112-04-01(1501)'.Q41]; ['1112-04-01(1601)'.Q41])" table:style-name="ce26">
            <text:p>55</text:p>
          </table:table-cell>
          <table:table-cell office:value-type="float" office:value="5984.94" table:formula="of:=SUM(['1112-04-01(1501)'.R41]; ['1112-04-01(1601)'.R41])" table:style-name="ce43">
            <text:p>5,984.94</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071" table:style-name="ce14">
            <text:p>設定</text:p>
          </table:table-cell>
          <table:table-cell office:value-type="float" office:value="32" table:style-name="ce23">
            <text:p>32</text:p>
          </table:table-cell>
          <table:table-cell office:value-type="float" office:value="1" table:formula="of:=SUM(['1112-04-01(1501)'.E42]; ['1112-04-01(1601)'.E42])" table:style-name="ce27">
            <text:p>1</text:p>
          </table:table-cell>
          <table:table-cell office:value-type="float" office:value="1" table:formula="of:=SUM(['1112-04-01(1501)'.F42]; ['1112-04-01(1601)'.F42])" table:style-name="ce27">
            <text:p>1</text:p>
          </table:table-cell>
          <table:table-cell office:value-type="float" office:value="30.54" table:formula="of:=SUM(['1112-04-01(1501)'.G42]; ['1112-04-01(1601)'.G42])" table:style-name="ce30">
            <text:p>30.54</text:p>
          </table:table-cell>
          <table:table-cell office:value-type="float" office:value="0" table:formula="of:=SUM(['1112-04-01(1501)'.H42]; ['1112-04-01(1601)'.H42])" table:style-name="ce27">
            <text:p><text:s text:c="9"/>－</text:p>
          </table:table-cell>
          <table:table-cell office:value-type="float" office:value="0" table:formula="of:=SUM(['1112-04-01(1501)'.I42]; ['1112-04-01(16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3527" table:formula="of:=SUM([.E11:.E43]; [.N11:.N41])" table:style-name="ce26">
            <text:p>3,527</text:p>
          </table:table-cell>
          <table:table-cell office:value-type="float" office:value="7377" table:formula="of:=SUM([.F11:.F43]; [.O11:.O41])" table:style-name="ce26">
            <text:p>7,377</text:p>
          </table:table-cell>
          <table:table-cell office:value-type="float" office:value="2236324.29" table:formula="of:=SUM([.G11:.G43]; [.P11:.P41])" table:style-name="ce39">
            <text:p>2,236,324.29</text:p>
          </table:table-cell>
          <table:table-cell office:value-type="float" office:value="3263" table:formula="of:=SUM([.H11:.H43]; [.Q11:.Q41])" table:style-name="ce26">
            <text:p>3,263</text:p>
          </table:table-cell>
          <table:table-cell office:value-type="float" office:value="486306.96999999991" table:formula="of:=SUM([.I11:.I43]; [.R11:.R41])" table:style-name="ce43">
            <text:p>486,306.97</text:p>
          </table:table-cell>
          <table:table-cell table:number-columns-repeated="16366" table:style-name="ce1"/>
        </table:table-row>
        <table:table-row table:style-name="ro5">
          <table:covered-table-cell/>
          <table:covered-table-cell/>
          <table:table-cell office:value-type="string" table:content-validation-name="val1072" table:style-name="ce14">
            <text:p>移轉</text:p>
          </table:table-cell>
          <table:table-cell office:value-type="float" office:value="33" table:style-name="ce23">
            <text:p>33</text:p>
          </table:table-cell>
          <table:table-cell office:value-type="float" office:value="2" table:formula="of:=SUM(['1112-04-01(1501)'.E43]; ['1112-04-01(1601)'.E43])" table:style-name="ce27">
            <text:p>2</text:p>
          </table:table-cell>
          <table:table-cell office:value-type="float" office:value="2" table:formula="of:=SUM(['1112-04-01(1501)'.F43]; ['1112-04-01(1601)'.F43])" table:style-name="ce27">
            <text:p>2</text:p>
          </table:table-cell>
          <table:table-cell office:value-type="float" office:value="1681.44" table:formula="of:=SUM(['1112-04-01(1501)'.G43]; ['1112-04-01(1601)'.G43])" table:style-name="ce30">
            <text:p>1,681.44</text:p>
          </table:table-cell>
          <table:table-cell office:value-type="float" office:value="0" table:formula="of:=SUM(['1112-04-01(1501)'.H43]; ['1112-04-01(1601)'.H43])" table:style-name="ce27">
            <text:p><text:s text:c="9"/>－</text:p>
          </table:table-cell>
          <table:table-cell office:value-type="float" office:value="0" table:formula="of:=SUM(['1112-04-01(1501)'.I43]; ['1112-04-01(16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982" table:content-validation-name="val1111" table:style-name="ce36">
            <text:p>1,982</text:p>
          </table:table-cell>
          <table:table-cell office:value-type="float" office:value="15044" table:number-columns-spanned="3" table:number-rows-spanned="1" table:content-validation-name="val1113" table:style-name="ce76">
            <text:p>15,044</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67334" table:number-columns-spanned="2" table:number-rows-spanned="1" table:style-name="ce77">
            <text:p><text:s/>167,334<text:s/></text:p>
          </table:table-cell>
          <table:covered-table-cell/>
          <table:table-cell office:value-type="string" table:style-name="ce7">
            <text:p>筆，總面積：　　</text:p>
          </table:table-cell>
          <table:table-cell office:value-type="float" office:value="158988783.22999999" table:style-name="ce31">
            <text:p><text:s/>158,988,783.23<text:s/></text:p>
          </table:table-cell>
          <table:table-cell office:value-type="string" table:style-name="ce7">
            <text:p>平方公尺;</text:p>
          </table:table-cell>
          <table:table-cell office:value-type="string" table:style-name="ce7">
            <text:p>建物總棟數：</text:p>
          </table:table-cell>
          <table:table-cell office:value-type="float" office:value="98959" table:number-columns-spanned="2" table:number-rows-spanned="1" table:style-name="ce77">
            <text:p><text:s/>98,959<text:s/></text:p>
          </table:table-cell>
          <table:covered-table-cell/>
          <table:table-cell office:value-type="string" table:style-name="ce7">
            <text:p>棟， <text:s text:c="5"/>總面積：</text:p>
          </table:table-cell>
          <table:table-cell office:value-type="float" office:value="28185048.690000001" table:number-columns-spanned="2" table:number-rows-spanned="1" table:style-name="ce78">
            <text:p><text:s/>28,185,048.69<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4231622528.7600002" table:style-name="ce29">
            <text:p><text:s/>4,231,622,528.76<text:s/></text:p>
          </table:table-cell>
          <table:table-cell office:value-type="string" table:style-name="ce8">
            <text:p>元；本月拍賣土地登記總價額(公告土地現值)：</text:p>
          </table:table-cell>
          <table:table-cell table:number-columns-repeated="3" table:style-name="ce8"/>
          <table:table-cell office:value-type="float" office:value="54937678.729999997" table:number-columns-spanned="2" table:number-rows-spanned="1" table:style-name="ce79">
            <text:p><text:s/>54,937,678.73<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5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1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119" table:style-name="ce84">
            <text:p>桃園市蘆竹區土地及建物登記管理(續14)</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15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156" table:style-name="ce5">
            <text:p>筆數</text:p>
          </table:table-cell>
          <table:table-cell office:value-type="string" table:content-validation-name="val1157" table:style-name="ce5">
            <text:p>面積</text:p>
          </table:table-cell>
          <table:table-cell office:value-type="string" table:content-validation-name="val1158" table:style-name="ce5">
            <text:p>棟數</text:p>
          </table:table-cell>
          <table:table-cell office:value-type="string" table:content-validation-name="val1159" table:style-name="ce5">
            <text:p>面積</text:p>
          </table:table-cell>
          <table:covered-table-cell/>
          <table:covered-table-cell table:number-columns-repeated="2"/>
          <table:covered-table-cell/>
          <table:covered-table-cell/>
          <table:table-cell office:value-type="string" table:content-validation-name="val1193" table:style-name="ce5">
            <text:p>筆數</text:p>
          </table:table-cell>
          <table:table-cell office:value-type="string" table:content-validation-name="val1195" table:style-name="ce5">
            <text:p>面積</text:p>
          </table:table-cell>
          <table:table-cell office:value-type="string" table:content-validation-name="val1197" table:style-name="ce5">
            <text:p>棟數</text:p>
          </table:table-cell>
          <table:table-cell office:value-type="string" table:content-validation-name="val11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120" table:style-name="ce67">
            <text:p>分割</text:p>
          </table:table-cell>
          <table:covered-table-cell/>
          <table:table-cell office:value-type="float" office:value="1" table:style-name="ce23">
            <text:p>1</text:p>
          </table:table-cell>
          <table:table-cell office:value-type="float" office:value="16" table:content-validation-name="val1154" table:style-name="ce46">
            <text:p>16</text:p>
          </table:table-cell>
          <table:table-cell office:value-type="float" office:value="101" table:content-validation-name="val1154" table:style-name="ce46">
            <text:p>101</text:p>
          </table:table-cell>
          <table:table-cell office:value-type="float" office:value="59306.3" table:content-validation-name="val1154" table:style-name="ce48">
            <text:p>59,306.30</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160" table:style-name="ce14">
            <text:p>變更</text:p>
          </table:table-cell>
          <table:table-cell office:value-type="float" office:value="34" table:style-name="ce23">
            <text:p>34</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1" table:style-name="ce73">
            <text:p>合併</text:p>
          </table:table-cell>
          <table:covered-table-cell/>
          <table:table-cell office:value-type="float" office:value="2" table:style-name="ce23">
            <text:p>2</text:p>
          </table:table-cell>
          <table:table-cell office:value-type="float" office:value="6" table:content-validation-name="val1154" table:style-name="ce46">
            <text:p>6</text:p>
          </table:table-cell>
          <table:table-cell office:value-type="float" office:value="6" table:content-validation-name="val1154" table:style-name="ce46">
            <text:p>6</text:p>
          </table:table-cell>
          <table:table-cell office:value-type="float" office:value="15677.08" table:content-validation-name="val1154" table:style-name="ce48">
            <text:p>15,677.08</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1" table:style-name="ce14">
            <text:p>塗銷</text:p>
          </table:table-cell>
          <table:table-cell office:value-type="float" office:value="35" table:style-name="ce23">
            <text:p>35</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2" table:style-name="ce73">
            <text:p>重測</text:p>
          </table:table-cell>
          <table:covered-table-cell/>
          <table:table-cell office:value-type="float" office:value="3" table:style-name="ce23">
            <text:p>3</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162" table:style-name="ce14">
            <text:p>設定</text:p>
          </table:table-cell>
          <table:table-cell office:value-type="float" office:value="36" table:style-name="ce23">
            <text:p>36</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3" table:style-name="ce73">
            <text:p>重劃</text:p>
          </table:table-cell>
          <table:covered-table-cell/>
          <table:table-cell office:value-type="float" office:value="4" table:style-name="ce23">
            <text:p>4</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3" table:style-name="ce14">
            <text:p>移轉</text:p>
          </table:table-cell>
          <table:table-cell office:value-type="float" office:value="37" table:style-name="ce23">
            <text:p>37</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4" table:style-name="ce73">
            <text:p>區段徵收</text:p>
          </table:table-cell>
          <table:covered-table-cell/>
          <table:table-cell office:value-type="float" office:value="5" table:style-name="ce23">
            <text:p>5</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4" table:style-name="ce14">
            <text:p>變更</text:p>
          </table:table-cell>
          <table:table-cell office:value-type="float" office:value="38" table:style-name="ce23">
            <text:p>38</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5" table:style-name="ce73">
            <text:p>使用編定</text:p>
          </table:table-cell>
          <table:covered-table-cell/>
          <table:table-cell office:value-type="float" office:value="6" table:style-name="ce23">
            <text:p>6</text:p>
          </table:table-cell>
          <table:table-cell office:value-type="float" office:value="9" table:content-validation-name="val1154" table:style-name="ce46">
            <text:p>9</text:p>
          </table:table-cell>
          <table:table-cell office:value-type="float" office:value="22" table:content-validation-name="val1154" table:style-name="ce46">
            <text:p>22</text:p>
          </table:table-cell>
          <table:table-cell office:value-type="float" office:value="5514.61" table:content-validation-name="val1154" table:style-name="ce48">
            <text:p>5,514.61</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5" table:style-name="ce14">
            <text:p>塗銷</text:p>
          </table:table-cell>
          <table:table-cell office:value-type="float" office:value="39" table:style-name="ce23">
            <text:p>39</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6" table:style-name="ce73">
            <text:p>門牌整編</text:p>
          </table:table-cell>
          <table:covered-table-cell/>
          <table:table-cell office:value-type="float" office:value="7" table:style-name="ce23">
            <text:p>7</text:p>
          </table:table-cell>
          <table:table-cell office:value-type="float" office:value="2" table:content-validation-name="val1154" table:style-name="ce46">
            <text:p>2</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2" table:content-validation-name="val1154" table:style-name="ce46">
            <text:p>2</text:p>
          </table:table-cell>
          <table:table-cell office:value-type="float" office:value="195.57" table:content-validation-name="val1154" table:style-name="ce51">
            <text:p>195.57</text:p>
          </table:table-cell>
          <table:covered-table-cell/>
          <table:table-cell office:value-type="string" table:number-columns-spanned="1" table:number-rows-spanned="4" table:style-name="ce65">
            <text:p>農育權</text:p>
          </table:table-cell>
          <table:table-cell office:value-type="string" table:content-validation-name="val1166" table:style-name="ce14">
            <text:p>設定</text:p>
          </table:table-cell>
          <table:table-cell office:value-type="float" office:value="40" table:style-name="ce23">
            <text:p>40</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7" table:style-name="ce73">
            <text:p>建物增建改建</text:p>
          </table:table-cell>
          <table:covered-table-cell/>
          <table:table-cell office:value-type="float" office:value="8" table:style-name="ce23">
            <text:p>8</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7" table:style-name="ce14">
            <text:p>移轉</text:p>
          </table:table-cell>
          <table:table-cell office:value-type="float" office:value="41" table:style-name="ce23">
            <text:p>41</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8" table:style-name="ce73">
            <text:p>滅失</text:p>
          </table:table-cell>
          <table:covered-table-cell/>
          <table:table-cell office:value-type="float" office:value="9" table:style-name="ce23">
            <text:p>9</text:p>
          </table:table-cell>
          <table:table-cell office:value-type="float" office:value="1" table:content-validation-name="val1154" table:style-name="ce46">
            <text:p>1</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1" table:content-validation-name="val1154" table:style-name="ce46">
            <text:p>1</text:p>
          </table:table-cell>
          <table:table-cell office:value-type="float" office:value="53.95" table:content-validation-name="val1154" table:style-name="ce51">
            <text:p>53.95</text:p>
          </table:table-cell>
          <table:covered-table-cell/>
          <table:covered-table-cell/>
          <table:table-cell office:value-type="string" table:content-validation-name="val1168" table:style-name="ce14">
            <text:p>變更</text:p>
          </table:table-cell>
          <table:table-cell office:value-type="float" office:value="42" table:style-name="ce23">
            <text:p>42</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9" table:style-name="ce73">
            <text:p>法院判決、調解、和解</text:p>
          </table:table-cell>
          <table:covered-table-cell/>
          <table:table-cell office:value-type="float" office:value="10" table:style-name="ce23">
            <text:p>10</text:p>
          </table:table-cell>
          <table:table-cell office:value-type="float" office:value="2" table:content-validation-name="val1154" table:style-name="ce46">
            <text:p>2</text:p>
          </table:table-cell>
          <table:table-cell office:value-type="float" office:value="5" table:content-validation-name="val1154" table:style-name="ce46">
            <text:p>5</text:p>
          </table:table-cell>
          <table:table-cell office:value-type="float" office:value="6320.89" table:content-validation-name="val1154" table:style-name="ce48">
            <text:p>6,320.89</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9" table:style-name="ce14">
            <text:p>塗銷</text:p>
          </table:table-cell>
          <table:table-cell office:value-type="float" office:value="43" table:style-name="ce23">
            <text:p>43</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30" table:style-name="ce73">
            <text:p>其他</text:p>
          </table:table-cell>
          <table:covered-table-cell/>
          <table:table-cell office:value-type="float" office:value="11" table:style-name="ce23">
            <text:p>11</text:p>
          </table:table-cell>
          <table:table-cell office:value-type="float" office:value="16" table:content-validation-name="val1154" table:style-name="ce46">
            <text:p>16</text:p>
          </table:table-cell>
          <table:table-cell office:value-type="float" office:value="2" table:content-validation-name="val1154" table:style-name="ce46">
            <text:p>2</text:p>
          </table:table-cell>
          <table:table-cell office:value-type="float" office:value="1911" table:content-validation-name="val1154" table:style-name="ce48">
            <text:p>1,911.00</text:p>
          </table:table-cell>
          <table:table-cell office:value-type="float" office:value="30" table:content-validation-name="val1154" table:style-name="ce46">
            <text:p>30</text:p>
          </table:table-cell>
          <table:table-cell office:value-type="float" office:value="7965.2" table:content-validation-name="val1154" table:style-name="ce51">
            <text:p>7,965.20</text:p>
          </table:table-cell>
          <table:covered-table-cell/>
          <table:table-cell office:value-type="string" table:number-columns-spanned="1" table:number-rows-spanned="4" table:style-name="ce65">
            <text:p>耕作權</text:p>
          </table:table-cell>
          <table:table-cell office:value-type="string" table:content-validation-name="val1170" table:style-name="ce14">
            <text:p>設定</text:p>
          </table:table-cell>
          <table:table-cell office:value-type="float" office:value="44" table:style-name="ce23">
            <text:p>44</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131" table:style-name="ce73">
            <text:p>總登記</text:p>
          </table:table-cell>
          <table:covered-table-cell/>
          <table:table-cell office:value-type="float" office:value="12" table:style-name="ce23">
            <text:p>12</text:p>
          </table:table-cell>
          <table:table-cell office:value-type="float" office:value="14" table:content-validation-name="val1154" table:style-name="ce46">
            <text:p>14</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75" table:content-validation-name="val1154" table:style-name="ce46">
            <text:p>75</text:p>
          </table:table-cell>
          <table:table-cell office:value-type="float" office:value="21894.92" table:content-validation-name="val1154" table:style-name="ce51">
            <text:p>21,894.92</text:p>
          </table:table-cell>
          <table:covered-table-cell/>
          <table:covered-table-cell/>
          <table:table-cell office:value-type="string" table:content-validation-name="val1171" table:style-name="ce14">
            <text:p>移轉</text:p>
          </table:table-cell>
          <table:table-cell office:value-type="float" office:value="45" table:style-name="ce23">
            <text:p>45</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132" table:style-name="ce14">
            <text:p>買賣</text:p>
          </table:table-cell>
          <table:table-cell office:value-type="float" office:value="13" table:style-name="ce23">
            <text:p>13</text:p>
          </table:table-cell>
          <table:table-cell office:value-type="float" office:value="364" table:content-validation-name="val1154" table:style-name="ce46">
            <text:p>364</text:p>
          </table:table-cell>
          <table:table-cell office:value-type="float" office:value="572" table:content-validation-name="val1154" table:style-name="ce46">
            <text:p>572</text:p>
          </table:table-cell>
          <table:table-cell office:value-type="float" office:value="234025" table:content-validation-name="val1154" table:style-name="ce48">
            <text:p>234,025.00</text:p>
          </table:table-cell>
          <table:table-cell office:value-type="float" office:value="313" table:content-validation-name="val1154" table:style-name="ce46">
            <text:p>313</text:p>
          </table:table-cell>
          <table:table-cell office:value-type="float" office:value="29274.86" table:content-validation-name="val1154" table:style-name="ce51">
            <text:p>29,274.86</text:p>
          </table:table-cell>
          <table:covered-table-cell/>
          <table:covered-table-cell/>
          <table:table-cell office:value-type="string" table:content-validation-name="val1172" table:style-name="ce14">
            <text:p>變更</text:p>
          </table:table-cell>
          <table:table-cell office:value-type="float" office:value="46" table:style-name="ce23">
            <text:p>46</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3" table:style-name="ce13">
            <text:p>拍賣</text:p>
          </table:table-cell>
          <table:table-cell office:value-type="float" office:value="14" table:style-name="ce23">
            <text:p>14</text:p>
          </table:table-cell>
          <table:table-cell office:value-type="float" office:value="1" table:content-validation-name="val1154" table:style-name="ce46">
            <text:p>1</text:p>
          </table:table-cell>
          <table:table-cell office:value-type="float" office:value="3" table:content-validation-name="val1154" table:style-name="ce46">
            <text:p>3</text:p>
          </table:table-cell>
          <table:table-cell office:value-type="float" office:value="65.09" table:content-validation-name="val1154" table:style-name="ce48">
            <text:p>65.09</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73" table:style-name="ce14">
            <text:p>塗銷</text:p>
          </table:table-cell>
          <table:table-cell office:value-type="float" office:value="47" table:style-name="ce23">
            <text:p>47</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4" table:style-name="ce14">
            <text:p>繼承</text:p>
          </table:table-cell>
          <table:table-cell office:value-type="float" office:value="15" table:style-name="ce23">
            <text:p>15</text:p>
          </table:table-cell>
          <table:table-cell office:value-type="float" office:value="44" table:content-validation-name="val1154" table:style-name="ce46">
            <text:p>44</text:p>
          </table:table-cell>
          <table:table-cell office:value-type="float" office:value="198" table:content-validation-name="val1154" table:style-name="ce46">
            <text:p>198</text:p>
          </table:table-cell>
          <table:table-cell office:value-type="float" office:value="37754.639999999999" table:content-validation-name="val1154" table:style-name="ce48">
            <text:p>37,754.64</text:p>
          </table:table-cell>
          <table:table-cell office:value-type="float" office:value="24" table:content-validation-name="val1154" table:style-name="ce46">
            <text:p>24</text:p>
          </table:table-cell>
          <table:table-cell office:value-type="float" office:value="2545.08" table:content-validation-name="val1154" table:style-name="ce51">
            <text:p>2,545.08</text:p>
          </table:table-cell>
          <table:covered-table-cell/>
          <table:table-cell office:value-type="string" table:number-columns-spanned="1" table:number-rows-spanned="3" table:style-name="ce74">
            <text:p>永佃權</text:p>
          </table:table-cell>
          <table:table-cell office:value-type="string" table:content-validation-name="val1174" table:style-name="ce14">
            <text:p>移轉</text:p>
          </table:table-cell>
          <table:table-cell office:value-type="float" office:value="48" table:style-name="ce23">
            <text:p>48</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5" table:style-name="ce14">
            <text:p>贈與</text:p>
          </table:table-cell>
          <table:table-cell office:value-type="float" office:value="16" table:style-name="ce23">
            <text:p>16</text:p>
          </table:table-cell>
          <table:table-cell office:value-type="float" office:value="74" table:content-validation-name="val1154" table:style-name="ce46">
            <text:p>74</text:p>
          </table:table-cell>
          <table:table-cell office:value-type="float" office:value="210" table:content-validation-name="val1154" table:style-name="ce46">
            <text:p>210</text:p>
          </table:table-cell>
          <table:table-cell office:value-type="float" office:value="69661.13" table:content-validation-name="val1154" table:style-name="ce48">
            <text:p>69,661.13</text:p>
          </table:table-cell>
          <table:table-cell office:value-type="float" office:value="20" table:content-validation-name="val1154" table:style-name="ce46">
            <text:p>20</text:p>
          </table:table-cell>
          <table:table-cell office:value-type="float" office:value="3320.85" table:content-validation-name="val1154" table:style-name="ce51">
            <text:p>3,320.85</text:p>
          </table:table-cell>
          <table:covered-table-cell/>
          <table:covered-table-cell/>
          <table:table-cell office:value-type="string" table:content-validation-name="val1175" table:style-name="ce14">
            <text:p>變更</text:p>
          </table:table-cell>
          <table:table-cell office:value-type="float" office:value="49" table:style-name="ce23">
            <text:p>49</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6" table:style-name="ce14">
            <text:p>夫妻贈與</text:p>
          </table:table-cell>
          <table:table-cell office:value-type="float" office:value="17" table:style-name="ce23">
            <text:p>17</text:p>
          </table:table-cell>
          <table:table-cell office:value-type="float" office:value="16" table:content-validation-name="val1154" table:style-name="ce46">
            <text:p>16</text:p>
          </table:table-cell>
          <table:table-cell office:value-type="float" office:value="24" table:content-validation-name="val1154" table:style-name="ce46">
            <text:p>24</text:p>
          </table:table-cell>
          <table:table-cell office:value-type="float" office:value="5487.44" table:content-validation-name="val1154" table:style-name="ce48">
            <text:p>5,487.44</text:p>
          </table:table-cell>
          <table:table-cell office:value-type="float" office:value="9" table:content-validation-name="val1154" table:style-name="ce46">
            <text:p>9</text:p>
          </table:table-cell>
          <table:table-cell office:value-type="float" office:value="1324.19" table:content-validation-name="val1154" table:style-name="ce51">
            <text:p>1,324.19</text:p>
          </table:table-cell>
          <table:covered-table-cell/>
          <table:covered-table-cell/>
          <table:table-cell office:value-type="string" table:content-validation-name="val1176" table:style-name="ce14">
            <text:p>塗銷</text:p>
          </table:table-cell>
          <table:table-cell office:value-type="float" office:value="50" table:style-name="ce23">
            <text:p>50</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7" table:style-name="ce14">
            <text:p>交換</text:p>
          </table:table-cell>
          <table:table-cell office:value-type="float" office:value="18" table:style-name="ce23">
            <text:p>18</text:p>
          </table:table-cell>
          <table:table-cell office:value-type="float" office:value="3" table:content-validation-name="val1154" table:style-name="ce46">
            <text:p>3</text:p>
          </table:table-cell>
          <table:table-cell office:value-type="float" office:value="3" table:content-validation-name="val1154" table:style-name="ce46">
            <text:p>3</text:p>
          </table:table-cell>
          <table:table-cell office:value-type="float" office:value="2692.38" table:content-validation-name="val1154" table:style-name="ce48">
            <text:p>2,692.38</text:p>
          </table:table-cell>
          <table:table-cell office:value-type="float" office:value="26" table:content-validation-name="val1154" table:style-name="ce46">
            <text:p>26</text:p>
          </table:table-cell>
          <table:table-cell office:value-type="float" office:value="776.54" table:content-validation-name="val1154" table:style-name="ce51">
            <text:p>776.54</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177" table:style-name="ce23">
            <text:p>51</text:p>
          </table:table-cell>
          <table:table-cell office:value-type="float" office:value="1" table:content-validation-name="val1154" table:style-name="ce53">
            <text:p>1</text:p>
          </table:table-cell>
          <table:table-cell office:value-type="float" office:value="2" table:content-validation-name="val1154" table:style-name="ce46">
            <text:p>2</text:p>
          </table:table-cell>
          <table:table-cell office:value-type="float" office:value="117.87" table:content-validation-name="val1154" table:style-name="ce54">
            <text:p>117.87</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8" table:style-name="ce14">
            <text:p>共有物分割</text:p>
          </table:table-cell>
          <table:table-cell office:value-type="float" office:value="19" table:style-name="ce23">
            <text:p>19</text:p>
          </table:table-cell>
          <table:table-cell office:value-type="float" office:value="3" table:content-validation-name="val1154" table:style-name="ce46">
            <text:p>3</text:p>
          </table:table-cell>
          <table:table-cell office:value-type="float" office:value="6" table:content-validation-name="val1154" table:style-name="ce46">
            <text:p>6</text:p>
          </table:table-cell>
          <table:table-cell office:value-type="float" office:value="5803.59" table:content-validation-name="val1154" table:style-name="ce48">
            <text:p>5,803.59</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178" table:style-name="ce23">
            <text:p>52</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9" table:style-name="ce14">
            <text:p>徵收</text:p>
          </table:table-cell>
          <table:table-cell office:value-type="float" office:value="20" table:style-name="ce23">
            <text:p>2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179" table:style-name="ce23">
            <text:p>53</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40" table:style-name="ce14">
            <text:p>信託</text:p>
          </table:table-cell>
          <table:table-cell office:value-type="float" office:value="21" table:style-name="ce23">
            <text:p>21</text:p>
          </table:table-cell>
          <table:table-cell office:value-type="float" office:value="17" table:content-validation-name="val1154" table:style-name="ce46">
            <text:p>17</text:p>
          </table:table-cell>
          <table:table-cell office:value-type="float" office:value="29" table:content-validation-name="val1154" table:style-name="ce46">
            <text:p>29</text:p>
          </table:table-cell>
          <table:table-cell office:value-type="float" office:value="9359.2900000000009" table:content-validation-name="val1154" table:style-name="ce48">
            <text:p>9,359.29</text:p>
          </table:table-cell>
          <table:table-cell office:value-type="float" office:value="33" table:content-validation-name="val1154" table:style-name="ce46">
            <text:p>33</text:p>
          </table:table-cell>
          <table:table-cell office:value-type="float" office:value="1879.77" table:content-validation-name="val1154" table:style-name="ce51">
            <text:p>1,879.77</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180" table:style-name="ce23">
            <text:p>54</text:p>
          </table:table-cell>
          <table:table-cell office:value-type="float" office:value="16" table:content-validation-name="val1154" table:style-name="ce53">
            <text:p>16</text:p>
          </table:table-cell>
          <table:table-cell office:value-type="float" office:value="35" table:content-validation-name="val1154" table:style-name="ce46">
            <text:p>35</text:p>
          </table:table-cell>
          <table:table-cell office:value-type="float" office:value="2437.77" table:content-validation-name="val1154" table:style-name="ce54">
            <text:p>2,437.77</text:p>
          </table:table-cell>
          <table:table-cell office:value-type="float" office:value="18" table:content-validation-name="val1154" table:style-name="ce56">
            <text:p>18</text:p>
          </table:table-cell>
          <table:table-cell office:value-type="float" office:value="3738.31" table:content-validation-name="val1154" table:style-name="ce57">
            <text:p>3,738.31</text:p>
          </table:table-cell>
          <table:table-cell table:number-columns-repeated="16366"/>
        </table:table-row>
        <table:table-row table:style-name="ro5">
          <table:covered-table-cell/>
          <table:covered-table-cell/>
          <table:table-cell office:value-type="string" table:content-validation-name="val1141" table:style-name="ce19">
            <text:p>法院判決、調解、和解</text:p>
          </table:table-cell>
          <table:table-cell office:value-type="float" office:value="22" table:style-name="ce23">
            <text:p>22</text:p>
          </table:table-cell>
          <table:table-cell office:value-type="float" office:value="1" table:content-validation-name="val1154" table:style-name="ce46">
            <text:p>1</text:p>
          </table:table-cell>
          <table:table-cell office:value-type="float" office:value="3" table:content-validation-name="val1154" table:style-name="ce46">
            <text:p>3</text:p>
          </table:table-cell>
          <table:table-cell office:value-type="float" office:value="318.14" table:content-validation-name="val1154" table:style-name="ce48">
            <text:p>318.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181" table:style-name="ce23">
            <text:p>55</text:p>
          </table:table-cell>
          <table:table-cell office:value-type="float" office:value="5" table:content-validation-name="val1154" table:style-name="ce53">
            <text:p>5</text:p>
          </table:table-cell>
          <table:table-cell office:value-type="float" office:value="11" table:content-validation-name="val1154" table:style-name="ce46">
            <text:p>11</text:p>
          </table:table-cell>
          <table:table-cell office:value-type="float" office:value="26858.69" table:content-validation-name="val1154" table:style-name="ce54">
            <text:p>26,858.69</text:p>
          </table:table-cell>
          <table:table-cell office:value-type="float" office:value="1" table:content-validation-name="val1154" table:style-name="ce56">
            <text:p>1</text:p>
          </table:table-cell>
          <table:table-cell office:value-type="float" office:value="55.28" table:content-validation-name="val1154" table:style-name="ce57">
            <text:p>55.28</text:p>
          </table:table-cell>
          <table:table-cell table:number-columns-repeated="16366"/>
        </table:table-row>
        <table:table-row table:style-name="ro5">
          <table:covered-table-cell/>
          <table:covered-table-cell/>
          <table:table-cell office:value-type="string" table:content-validation-name="val1142" table:style-name="ce14">
            <text:p>其他</text:p>
          </table:table-cell>
          <table:table-cell office:value-type="float" office:value="23" table:style-name="ce23">
            <text:p>23</text:p>
          </table:table-cell>
          <table:table-cell office:value-type="float" office:value="5" table:content-validation-name="val1154" table:style-name="ce46">
            <text:p>5</text:p>
          </table:table-cell>
          <table:table-cell office:value-type="float" office:value="10" table:content-validation-name="val1154" table:style-name="ce46">
            <text:p>10</text:p>
          </table:table-cell>
          <table:table-cell office:value-type="float" office:value="473.46" table:content-validation-name="val1154" table:style-name="ce48">
            <text:p>473.46</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182" table:style-name="ce23">
            <text:p>56</text:p>
          </table:table-cell>
          <table:table-cell office:value-type="float" office:value="9" table:content-validation-name="val1154" table:style-name="ce53">
            <text:p>9</text:p>
          </table:table-cell>
          <table:table-cell office:value-type="float" office:value="10" table:content-validation-name="val1154" table:style-name="ce46">
            <text:p>10</text:p>
          </table:table-cell>
          <table:table-cell office:value-type="float" office:value="930.12" table:content-validation-name="val1154" table:style-name="ce54">
            <text:p>930.12</text:p>
          </table:table-cell>
          <table:table-cell office:value-type="float" office:value="6" table:content-validation-name="val1154" table:style-name="ce56">
            <text:p>6</text:p>
          </table:table-cell>
          <table:table-cell office:value-type="float" office:value="686.14" table:content-validation-name="val1154" table:style-name="ce57">
            <text:p>686.14</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143" table:style-name="ce14">
            <text:p>設定</text:p>
          </table:table-cell>
          <table:table-cell office:value-type="float" office:value="24" table:style-name="ce23">
            <text:p>24</text:p>
          </table:table-cell>
          <table:table-cell office:value-type="float" office:value="548" table:content-validation-name="val1154" table:style-name="ce46">
            <text:p>548</text:p>
          </table:table-cell>
          <table:table-cell office:value-type="float" office:value="635" table:content-validation-name="val1154" table:style-name="ce46">
            <text:p>635</text:p>
          </table:table-cell>
          <table:table-cell office:value-type="float" office:value="81181.399999999994" table:content-validation-name="val1154" table:style-name="ce48">
            <text:p>81,181.40</text:p>
          </table:table-cell>
          <table:table-cell office:value-type="float" office:value="602" table:content-validation-name="val1154" table:style-name="ce46">
            <text:p>602</text:p>
          </table:table-cell>
          <table:table-cell office:value-type="float" office:value="85771.21" table:content-validation-name="val1154" table:style-name="ce51">
            <text:p>85,771.21</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183" table:style-name="ce23">
            <text:p>57</text:p>
          </table:table-cell>
          <table:table-cell office:value-type="float" office:value="386" table:content-validation-name="val1154" table:style-name="ce53">
            <text:p>386</text:p>
          </table:table-cell>
          <table:table-cell office:value-type="float" office:value="1208" table:content-validation-name="val1154" table:style-name="ce46">
            <text:p>1,208</text:p>
          </table:table-cell>
          <table:table-cell office:value-type="float" office:value="80457.02" table:content-validation-name="val1154" table:style-name="ce54">
            <text:p>80,457.02</text:p>
          </table:table-cell>
          <table:table-cell office:value-type="float" office:value="386" table:content-validation-name="val1154" table:style-name="ce56">
            <text:p>386</text:p>
          </table:table-cell>
          <table:table-cell office:value-type="float" office:value="31123.18" table:content-validation-name="val1154" table:style-name="ce57">
            <text:p>31,123.18</text:p>
          </table:table-cell>
          <table:table-cell table:number-columns-repeated="16366" table:style-name="ce1"/>
        </table:table-row>
        <table:table-row table:style-name="ro5">
          <table:covered-table-cell/>
          <table:covered-table-cell/>
          <table:table-cell office:value-type="string" table:content-validation-name="val1144" table:style-name="ce14">
            <text:p>移轉</text:p>
          </table:table-cell>
          <table:table-cell office:value-type="float" office:value="25" table:style-name="ce23">
            <text:p>25</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184" table:style-name="ce23">
            <text:p>58</text:p>
          </table:table-cell>
          <table:table-cell office:value-type="float" office:value="18" table:content-validation-name="val1154" table:style-name="ce53">
            <text:p>18</text:p>
          </table:table-cell>
          <table:table-cell office:value-type="float" office:value="18" table:content-validation-name="val1154" table:style-name="ce46">
            <text:p>18</text:p>
          </table:table-cell>
          <table:table-cell office:value-type="float" office:value="521.33000000000004" table:content-validation-name="val1154" table:style-name="ce54">
            <text:p>521.33</text:p>
          </table:table-cell>
          <table:table-cell office:value-type="float" office:value="21" table:content-validation-name="val1154" table:style-name="ce56">
            <text:p>21</text:p>
          </table:table-cell>
          <table:table-cell office:value-type="float" office:value="1859.74" table:content-validation-name="val1154" table:style-name="ce57">
            <text:p>1,859.74</text:p>
          </table:table-cell>
          <table:table-cell table:number-columns-repeated="16366" table:style-name="ce1"/>
        </table:table-row>
        <table:table-row table:style-name="ro5">
          <table:covered-table-cell/>
          <table:covered-table-cell/>
          <table:table-cell office:value-type="string" table:content-validation-name="val1145" table:style-name="ce14">
            <text:p>變更</text:p>
          </table:table-cell>
          <table:table-cell office:value-type="float" office:value="26" table:style-name="ce23">
            <text:p>26</text:p>
          </table:table-cell>
          <table:table-cell office:value-type="float" office:value="30" table:content-validation-name="val1154" table:style-name="ce46">
            <text:p>30</text:p>
          </table:table-cell>
          <table:table-cell office:value-type="float" office:value="169" table:content-validation-name="val1154" table:style-name="ce46">
            <text:p>169</text:p>
          </table:table-cell>
          <table:table-cell office:value-type="float" office:value="144149.4" table:content-validation-name="val1154" table:style-name="ce48">
            <text:p>144,149.40</text:p>
          </table:table-cell>
          <table:table-cell office:value-type="float" office:value="51" table:content-validation-name="val1154" table:style-name="ce46">
            <text:p>51</text:p>
          </table:table-cell>
          <table:table-cell office:value-type="float" office:value="13418.27" table:content-validation-name="val1154" table:style-name="ce51">
            <text:p>13,418.27</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185" table:style-name="ce23">
            <text:p>59</text:p>
          </table:table-cell>
          <table:table-cell office:value-type="float" office:value="20" table:content-validation-name="val1154" table:style-name="ce53">
            <text:p>20</text:p>
          </table:table-cell>
          <table:table-cell office:value-type="float" office:value="48" table:content-validation-name="val1154" table:style-name="ce46">
            <text:p>48</text:p>
          </table:table-cell>
          <table:table-cell office:value-type="float" office:value="5053.04" table:content-validation-name="val1154" table:style-name="ce54">
            <text:p>5,053.04</text:p>
          </table:table-cell>
          <table:table-cell office:value-type="float" office:value="17" table:content-validation-name="val1154" table:style-name="ce56">
            <text:p>17</text:p>
          </table:table-cell>
          <table:table-cell office:value-type="float" office:value="1289.9100000000001" table:content-validation-name="val1154" table:style-name="ce57">
            <text:p>1,289.91</text:p>
          </table:table-cell>
          <table:table-cell table:number-columns-repeated="16366" table:style-name="ce1"/>
        </table:table-row>
        <table:table-row table:style-name="ro5">
          <table:covered-table-cell/>
          <table:covered-table-cell/>
          <table:table-cell office:value-type="string" table:content-validation-name="val1146" table:style-name="ce14">
            <text:p>塗銷</text:p>
          </table:table-cell>
          <table:table-cell office:value-type="float" office:value="27" table:style-name="ce23">
            <text:p>27</text:p>
          </table:table-cell>
          <table:table-cell office:value-type="float" office:value="313" table:content-validation-name="val1154" table:style-name="ce46">
            <text:p>313</text:p>
          </table:table-cell>
          <table:table-cell office:value-type="float" office:value="401" table:content-validation-name="val1154" table:style-name="ce46">
            <text:p>401</text:p>
          </table:table-cell>
          <table:table-cell office:value-type="float" office:value="81938.720000000001" table:content-validation-name="val1154" table:style-name="ce48">
            <text:p>81,938.72</text:p>
          </table:table-cell>
          <table:table-cell office:value-type="float" office:value="336" table:content-validation-name="val1154" table:style-name="ce46">
            <text:p>336</text:p>
          </table:table-cell>
          <table:table-cell office:value-type="float" office:value="51395.62" table:content-validation-name="val1154" table:style-name="ce51">
            <text:p>51,395.6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186" table:style-name="ce23">
            <text:p>60</text:p>
          </table:table-cell>
          <table:table-cell office:value-type="float" office:value="13" table:content-validation-name="val1154" table:style-name="ce53">
            <text:p>13</text:p>
          </table:table-cell>
          <table:table-cell office:value-type="float" office:value="24" table:content-validation-name="val1154" table:style-name="ce46">
            <text:p>24</text:p>
          </table:table-cell>
          <table:table-cell office:value-type="float" office:value="1160.8699999999999" table:content-validation-name="val1154" table:style-name="ce54">
            <text:p>1,160.87</text:p>
          </table:table-cell>
          <table:table-cell office:value-type="float" office:value="13" table:content-validation-name="val1154" table:style-name="ce56">
            <text:p>13</text:p>
          </table:table-cell>
          <table:table-cell office:value-type="float" office:value="2096.0500000000002" table:content-validation-name="val1154" table:style-name="ce57">
            <text:p>2,096.05</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147" table:style-name="ce14">
            <text:p>設定</text:p>
          </table:table-cell>
          <table:table-cell office:value-type="float" office:value="28" table:style-name="ce23">
            <text:p>28</text:p>
          </table:table-cell>
          <table:table-cell office:value-type="float" office:value="2" table:content-validation-name="val1154" table:style-name="ce46">
            <text:p>2</text:p>
          </table:table-cell>
          <table:table-cell office:value-type="float" office:value="5" table:content-validation-name="val1154" table:style-name="ce46">
            <text:p>5</text:p>
          </table:table-cell>
          <table:table-cell office:value-type="float" office:value="592.47" table:content-validation-name="val1154" table:style-name="ce48">
            <text:p>592.47</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187" table:style-name="ce23">
            <text:p>61</text:p>
          </table:table-cell>
          <table:table-cell office:value-type="float" office:value="10" table:content-validation-name="val1154" table:style-name="ce53">
            <text:p>10</text:p>
          </table:table-cell>
          <table:table-cell office:value-type="float" office:value="24" table:content-validation-name="val1154" table:style-name="ce46">
            <text:p>24</text:p>
          </table:table-cell>
          <table:table-cell office:value-type="float" office:value="1378.59" table:content-validation-name="val1154" table:style-name="ce54">
            <text:p>1,378.59</text:p>
          </table:table-cell>
          <table:table-cell office:value-type="float" office:value="5" table:content-validation-name="val1154" table:style-name="ce56">
            <text:p>5</text:p>
          </table:table-cell>
          <table:table-cell office:value-type="float" office:value="490.46" table:content-validation-name="val1154" table:style-name="ce57">
            <text:p>490.46</text:p>
          </table:table-cell>
          <table:table-cell table:number-columns-repeated="16366" table:style-name="ce1"/>
        </table:table-row>
        <table:table-row table:style-name="ro5">
          <table:covered-table-cell/>
          <table:covered-table-cell/>
          <table:table-cell office:value-type="string" table:content-validation-name="val1148" table:style-name="ce14">
            <text:p>移轉</text:p>
          </table:table-cell>
          <table:table-cell office:value-type="float" office:value="29" table:style-name="ce23">
            <text:p>29</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188" table:style-name="ce23">
            <text:p>62</text:p>
          </table:table-cell>
          <table:table-cell office:value-type="float" office:value="61" table:content-validation-name="val1154" table:style-name="ce53">
            <text:p>61</text:p>
          </table:table-cell>
          <table:table-cell office:value-type="float" office:value="259" table:content-validation-name="val1154" table:style-name="ce46">
            <text:p>259</text:p>
          </table:table-cell>
          <table:table-cell office:value-type="float" office:value="77790.38" table:content-validation-name="val1154" table:style-name="ce54">
            <text:p>77,790.38</text:p>
          </table:table-cell>
          <table:table-cell office:value-type="float" office:value="33" table:content-validation-name="val1154" table:style-name="ce56">
            <text:p>33</text:p>
          </table:table-cell>
          <table:table-cell office:value-type="float" office:value="7269.84" table:content-validation-name="val1154" table:style-name="ce57">
            <text:p>7,269.84</text:p>
          </table:table-cell>
          <table:table-cell table:number-columns-repeated="16366" table:style-name="ce1"/>
        </table:table-row>
        <table:table-row table:style-name="ro5">
          <table:covered-table-cell/>
          <table:covered-table-cell/>
          <table:table-cell office:value-type="string" table:content-validation-name="val1149" table:style-name="ce14">
            <text:p>變更</text:p>
          </table:table-cell>
          <table:table-cell office:value-type="float" office:value="30" table:style-name="ce23">
            <text:p>3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189" table:style-name="ce23">
            <text:p>63</text:p>
          </table:table-cell>
          <table:table-cell office:value-type="float" office:value="11" table:content-validation-name="val1154" table:style-name="ce53">
            <text:p>11</text:p>
          </table:table-cell>
          <table:table-cell office:value-type="float" office:value="11" table:content-validation-name="val1154" table:style-name="ce46">
            <text:p>11</text:p>
          </table:table-cell>
          <table:table-cell office:value-type="float" office:value="3708.59" table:content-validation-name="val1154" table:style-name="ce54">
            <text:p>3,708.59</text:p>
          </table:table-cell>
          <table:table-cell office:value-type="float" office:value="13" table:content-validation-name="val1154" table:style-name="ce56">
            <text:p>13</text:p>
          </table:table-cell>
          <table:table-cell office:value-type="float" office:value="1377.89" table:content-validation-name="val1154" table:style-name="ce57">
            <text:p>1,377.89</text:p>
          </table:table-cell>
          <table:table-cell table:number-columns-repeated="16366" table:style-name="ce1"/>
        </table:table-row>
        <table:table-row table:style-name="ro5">
          <table:covered-table-cell/>
          <table:covered-table-cell/>
          <table:table-cell office:value-type="string" table:content-validation-name="val1150" table:style-name="ce14">
            <text:p>塗銷</text:p>
          </table:table-cell>
          <table:table-cell office:value-type="float" office:value="31" table:style-name="ce23">
            <text:p>31</text:p>
          </table:table-cell>
          <table:table-cell office:value-type="float" office:value="5" table:content-validation-name="val1154" table:style-name="ce46">
            <text:p>5</text:p>
          </table:table-cell>
          <table:table-cell office:value-type="float" office:value="6" table:content-validation-name="val1154" table:style-name="ce46">
            <text:p>6</text:p>
          </table:table-cell>
          <table:table-cell office:value-type="float" office:value="8822" table:content-validation-name="val1154" table:style-name="ce48">
            <text:p>8,822.00</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190" table:style-name="ce23">
            <text:p>64</text:p>
          </table:table-cell>
          <table:table-cell office:value-type="float" office:value="65" table:content-validation-name="val1154" table:style-name="ce53">
            <text:p>65</text:p>
          </table:table-cell>
          <table:table-cell office:value-type="float" office:value="114" table:content-validation-name="val1154" table:style-name="ce46">
            <text:p>114</text:p>
          </table:table-cell>
          <table:table-cell office:value-type="float" office:value="55805.41" table:content-validation-name="val1154" table:style-name="ce54">
            <text:p>55,805.41</text:p>
          </table:table-cell>
          <table:table-cell office:value-type="float" office:value="41" table:content-validation-name="val1154" table:style-name="ce56">
            <text:p>41</text:p>
          </table:table-cell>
          <table:table-cell office:value-type="float" office:value="4216.49" table:content-validation-name="val1154" table:style-name="ce57">
            <text:p>4,216.49</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151" table:style-name="ce14">
            <text:p>設定</text:p>
          </table:table-cell>
          <table:table-cell office:value-type="float" office:value="32" table:style-name="ce23">
            <text:p>32</text:p>
          </table:table-cell>
          <table:table-cell office:value-type="float" office:value="1" table:content-validation-name="val1154" table:style-name="ce46">
            <text:p>1</text:p>
          </table:table-cell>
          <table:table-cell office:value-type="float" office:value="1" table:content-validation-name="val1154" table:style-name="ce46">
            <text:p>1</text:p>
          </table:table-cell>
          <table:table-cell office:value-type="float" office:value="30.54" table:content-validation-name="val1154" table:style-name="ce48">
            <text:p>30.5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110" table:formula="of:=SUM([.E11:.E43]; [.N11:.N41])" table:style-name="ce26">
            <text:p>2,110</text:p>
          </table:table-cell>
          <table:table-cell office:value-type="float" office:value="4177" table:formula="of:=SUM([.F11:.F43]; [.O11:.O41])" table:style-name="ce26">
            <text:p>4,177</text:p>
          </table:table-cell>
          <table:table-cell office:value-type="float" office:value="1028985.69" table:formula="of:=SUM([.G11:.G43]; [.P11:.P41])" table:style-name="ce39">
            <text:p>1,028,985.69</text:p>
          </table:table-cell>
          <table:table-cell office:value-type="float" office:value="2076" table:formula="of:=SUM([.H11:.H43]; [.Q11:.Q41])" table:style-name="ce26">
            <text:p>2,076</text:p>
          </table:table-cell>
          <table:table-cell office:value-type="float" office:value="274019.32" table:formula="of:=SUM([.I11:.I43]; [.R11:.R41])" table:style-name="ce43">
            <text:p>274,019.32</text:p>
          </table:table-cell>
          <table:table-cell table:number-columns-repeated="16366" table:style-name="ce1"/>
        </table:table-row>
        <table:table-row table:style-name="ro5">
          <table:covered-table-cell/>
          <table:covered-table-cell/>
          <table:table-cell office:value-type="string" table:content-validation-name="val1152" table:style-name="ce14">
            <text:p>移轉</text:p>
          </table:table-cell>
          <table:table-cell office:value-type="float" office:value="33" table:style-name="ce23">
            <text:p>33</text:p>
          </table:table-cell>
          <table:table-cell office:value-type="float" office:value="2" table:content-validation-name="val1154" table:style-name="ce46">
            <text:p>2</text:p>
          </table:table-cell>
          <table:table-cell office:value-type="float" office:value="2" table:content-validation-name="val1154" table:style-name="ce46">
            <text:p>2</text:p>
          </table:table-cell>
          <table:table-cell office:value-type="float" office:value="1681.44" table:content-validation-name="val1154" table:style-name="ce48">
            <text:p>1,681.4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192" table:style-name="ce36">
            <text:p><text:s text:c="9"/>－</text:p>
          </table:table-cell>
          <table:table-cell office:value-type="float" office:value="0" table:number-columns-spanned="3" table:number-rows-spanned="1" table:content-validation-name="val11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6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2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199" table:style-name="ce84">
            <text:p>桃園市大園區土地及建物登記管理(續15)</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23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2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27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236" table:style-name="ce5">
            <text:p>筆數</text:p>
          </table:table-cell>
          <table:table-cell office:value-type="string" table:content-validation-name="val1237" table:style-name="ce5">
            <text:p>面積</text:p>
          </table:table-cell>
          <table:table-cell office:value-type="string" table:content-validation-name="val1238" table:style-name="ce5">
            <text:p>棟數</text:p>
          </table:table-cell>
          <table:table-cell office:value-type="string" table:content-validation-name="val1239" table:style-name="ce5">
            <text:p>面積</text:p>
          </table:table-cell>
          <table:covered-table-cell/>
          <table:covered-table-cell table:number-columns-repeated="2"/>
          <table:covered-table-cell/>
          <table:covered-table-cell/>
          <table:table-cell office:value-type="string" table:content-validation-name="val1273" table:style-name="ce5">
            <text:p>筆數</text:p>
          </table:table-cell>
          <table:table-cell office:value-type="string" table:content-validation-name="val1275" table:style-name="ce5">
            <text:p>面積</text:p>
          </table:table-cell>
          <table:table-cell office:value-type="string" table:content-validation-name="val1277" table:style-name="ce5">
            <text:p>棟數</text:p>
          </table:table-cell>
          <table:table-cell office:value-type="string" table:content-validation-name="val12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200" table:style-name="ce67">
            <text:p>分割</text:p>
          </table:table-cell>
          <table:covered-table-cell/>
          <table:table-cell office:value-type="float" office:value="1" table:style-name="ce23">
            <text:p>1</text:p>
          </table:table-cell>
          <table:table-cell office:value-type="float" office:value="12" table:content-validation-name="val1234" table:style-name="ce46">
            <text:p>12</text:p>
          </table:table-cell>
          <table:table-cell office:value-type="float" office:value="200" table:content-validation-name="val1234" table:style-name="ce46">
            <text:p>200</text:p>
          </table:table-cell>
          <table:table-cell office:value-type="float" office:value="121224.95" table:content-validation-name="val1234" table:style-name="ce48">
            <text:p>121,224.95</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240" table:style-name="ce14">
            <text:p>變更</text:p>
          </table:table-cell>
          <table:table-cell office:value-type="float" office:value="34" table:style-name="ce23">
            <text:p>34</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1" table:style-name="ce73">
            <text:p>合併</text:p>
          </table:table-cell>
          <table:covered-table-cell/>
          <table:table-cell office:value-type="float" office:value="2" table:style-name="ce23">
            <text:p>2</text:p>
          </table:table-cell>
          <table:table-cell office:value-type="float" office:value="6" table:content-validation-name="val1234" table:style-name="ce46">
            <text:p>6</text:p>
          </table:table-cell>
          <table:table-cell office:value-type="float" office:value="6" table:content-validation-name="val1234" table:style-name="ce46">
            <text:p>6</text:p>
          </table:table-cell>
          <table:table-cell office:value-type="float" office:value="6361.33" table:content-validation-name="val1234" table:style-name="ce48">
            <text:p>6,361.33</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1" table:style-name="ce14">
            <text:p>塗銷</text:p>
          </table:table-cell>
          <table:table-cell office:value-type="float" office:value="35" table:style-name="ce23">
            <text:p>35</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2" table:style-name="ce73">
            <text:p>重測</text:p>
          </table:table-cell>
          <table:covered-table-cell/>
          <table:table-cell office:value-type="float" office:value="3" table:style-name="ce23">
            <text:p>3</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242" table:style-name="ce14">
            <text:p>設定</text:p>
          </table:table-cell>
          <table:table-cell office:value-type="float" office:value="36" table:style-name="ce23">
            <text:p>36</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3" table:style-name="ce73">
            <text:p>重劃</text:p>
          </table:table-cell>
          <table:covered-table-cell/>
          <table:table-cell office:value-type="float" office:value="4" table:style-name="ce23">
            <text:p>4</text:p>
          </table:table-cell>
          <table:table-cell office:value-type="float" office:value="1" table:content-validation-name="val1234" table:style-name="ce46">
            <text:p>1</text:p>
          </table:table-cell>
          <table:table-cell office:value-type="float" office:value="1" table:content-validation-name="val1234" table:style-name="ce46">
            <text:p>1</text:p>
          </table:table-cell>
          <table:table-cell office:value-type="float" office:value="47" table:content-validation-name="val1234" table:style-name="ce48">
            <text:p>47.00</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3" table:style-name="ce14">
            <text:p>移轉</text:p>
          </table:table-cell>
          <table:table-cell office:value-type="float" office:value="37" table:style-name="ce23">
            <text:p>37</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4" table:style-name="ce73">
            <text:p>區段徵收</text:p>
          </table:table-cell>
          <table:covered-table-cell/>
          <table:table-cell office:value-type="float" office:value="5" table:style-name="ce23">
            <text:p>5</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4" table:style-name="ce14">
            <text:p>變更</text:p>
          </table:table-cell>
          <table:table-cell office:value-type="float" office:value="38" table:style-name="ce23">
            <text:p>38</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5" table:style-name="ce73">
            <text:p>使用編定</text:p>
          </table:table-cell>
          <table:covered-table-cell/>
          <table:table-cell office:value-type="float" office:value="6" table:style-name="ce23">
            <text:p>6</text:p>
          </table:table-cell>
          <table:table-cell office:value-type="float" office:value="7" table:content-validation-name="val1234" table:style-name="ce46">
            <text:p>7</text:p>
          </table:table-cell>
          <table:table-cell office:value-type="float" office:value="237" table:content-validation-name="val1234" table:style-name="ce46">
            <text:p>237</text:p>
          </table:table-cell>
          <table:table-cell office:value-type="float" office:value="147392.25" table:content-validation-name="val1234" table:style-name="ce48">
            <text:p>147,392.25</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5" table:style-name="ce14">
            <text:p>塗銷</text:p>
          </table:table-cell>
          <table:table-cell office:value-type="float" office:value="39" table:style-name="ce23">
            <text:p>39</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6" table:style-name="ce73">
            <text:p>門牌整編</text:p>
          </table:table-cell>
          <table:covered-table-cell/>
          <table:table-cell office:value-type="float" office:value="7" table:style-name="ce23">
            <text:p>7</text:p>
          </table:table-cell>
          <table:table-cell office:value-type="float" office:value="10" table:content-validation-name="val1234" table:style-name="ce46">
            <text:p>10</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10" table:content-validation-name="val1234" table:style-name="ce46">
            <text:p>10</text:p>
          </table:table-cell>
          <table:table-cell office:value-type="float" office:value="2257.5700000000002" table:content-validation-name="val1234" table:style-name="ce51">
            <text:p>2,257.57</text:p>
          </table:table-cell>
          <table:covered-table-cell/>
          <table:table-cell office:value-type="string" table:number-columns-spanned="1" table:number-rows-spanned="4" table:style-name="ce65">
            <text:p>農育權</text:p>
          </table:table-cell>
          <table:table-cell office:value-type="string" table:content-validation-name="val1246" table:style-name="ce14">
            <text:p>設定</text:p>
          </table:table-cell>
          <table:table-cell office:value-type="float" office:value="40" table:style-name="ce23">
            <text:p>40</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7" table:style-name="ce73">
            <text:p>建物增建改建</text:p>
          </table:table-cell>
          <table:covered-table-cell/>
          <table:table-cell office:value-type="float" office:value="8" table:style-name="ce23">
            <text:p>8</text:p>
          </table:table-cell>
          <table:table-cell office:value-type="float" office:value="1" table:content-validation-name="val1234" table:style-name="ce46">
            <text:p>1</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1" table:content-validation-name="val1234" table:style-name="ce46">
            <text:p>1</text:p>
          </table:table-cell>
          <table:table-cell office:value-type="float" office:value="373.69" table:content-validation-name="val1234" table:style-name="ce51">
            <text:p>373.69</text:p>
          </table:table-cell>
          <table:covered-table-cell/>
          <table:covered-table-cell/>
          <table:table-cell office:value-type="string" table:content-validation-name="val1247" table:style-name="ce14">
            <text:p>移轉</text:p>
          </table:table-cell>
          <table:table-cell office:value-type="float" office:value="41" table:style-name="ce23">
            <text:p>41</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8" table:style-name="ce73">
            <text:p>滅失</text:p>
          </table:table-cell>
          <table:covered-table-cell/>
          <table:table-cell office:value-type="float" office:value="9" table:style-name="ce23">
            <text:p>9</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8" table:style-name="ce14">
            <text:p>變更</text:p>
          </table:table-cell>
          <table:table-cell office:value-type="float" office:value="42" table:style-name="ce23">
            <text:p>42</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9" table:style-name="ce73">
            <text:p>法院判決、調解、和解</text:p>
          </table:table-cell>
          <table:covered-table-cell/>
          <table:table-cell office:value-type="float" office:value="10" table:style-name="ce23">
            <text:p>1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9" table:style-name="ce14">
            <text:p>塗銷</text:p>
          </table:table-cell>
          <table:table-cell office:value-type="float" office:value="43" table:style-name="ce23">
            <text:p>43</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10" table:style-name="ce73">
            <text:p>其他</text:p>
          </table:table-cell>
          <table:covered-table-cell/>
          <table:table-cell office:value-type="float" office:value="11" table:style-name="ce23">
            <text:p>11</text:p>
          </table:table-cell>
          <table:table-cell office:value-type="float" office:value="15" table:content-validation-name="val1234" table:style-name="ce46">
            <text:p>15</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27" table:content-validation-name="val1234" table:style-name="ce46">
            <text:p>27</text:p>
          </table:table-cell>
          <table:table-cell office:value-type="float" office:value="1896.26" table:content-validation-name="val1234" table:style-name="ce51">
            <text:p>1,896.26</text:p>
          </table:table-cell>
          <table:covered-table-cell/>
          <table:table-cell office:value-type="string" table:number-columns-spanned="1" table:number-rows-spanned="4" table:style-name="ce65">
            <text:p>耕作權</text:p>
          </table:table-cell>
          <table:table-cell office:value-type="string" table:content-validation-name="val1250" table:style-name="ce14">
            <text:p>設定</text:p>
          </table:table-cell>
          <table:table-cell office:value-type="float" office:value="44" table:style-name="ce23">
            <text:p>44</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211" table:style-name="ce73">
            <text:p>總登記</text:p>
          </table:table-cell>
          <table:covered-table-cell/>
          <table:table-cell office:value-type="float" office:value="12" table:style-name="ce23">
            <text:p>12</text:p>
          </table:table-cell>
          <table:table-cell office:value-type="float" office:value="10" table:content-validation-name="val1234" table:style-name="ce46">
            <text:p>10</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43" table:content-validation-name="val1234" table:style-name="ce46">
            <text:p>43</text:p>
          </table:table-cell>
          <table:table-cell office:value-type="float" office:value="6562.23" table:content-validation-name="val1234" table:style-name="ce51">
            <text:p>6,562.23</text:p>
          </table:table-cell>
          <table:covered-table-cell/>
          <table:covered-table-cell/>
          <table:table-cell office:value-type="string" table:content-validation-name="val1251" table:style-name="ce14">
            <text:p>移轉</text:p>
          </table:table-cell>
          <table:table-cell office:value-type="float" office:value="45" table:style-name="ce23">
            <text:p>45</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212" table:style-name="ce14">
            <text:p>買賣</text:p>
          </table:table-cell>
          <table:table-cell office:value-type="float" office:value="13" table:style-name="ce23">
            <text:p>13</text:p>
          </table:table-cell>
          <table:table-cell office:value-type="float" office:value="293" table:content-validation-name="val1234" table:style-name="ce46">
            <text:p>293</text:p>
          </table:table-cell>
          <table:table-cell office:value-type="float" office:value="280" table:content-validation-name="val1234" table:style-name="ce46">
            <text:p>280</text:p>
          </table:table-cell>
          <table:table-cell office:value-type="float" office:value="172378.51" table:content-validation-name="val1234" table:style-name="ce48">
            <text:p>172,378.51</text:p>
          </table:table-cell>
          <table:table-cell office:value-type="float" office:value="227" table:content-validation-name="val1234" table:style-name="ce46">
            <text:p>227</text:p>
          </table:table-cell>
          <table:table-cell office:value-type="float" office:value="25625.759999999998" table:content-validation-name="val1234" table:style-name="ce51">
            <text:p>25,625.76</text:p>
          </table:table-cell>
          <table:covered-table-cell/>
          <table:covered-table-cell/>
          <table:table-cell office:value-type="string" table:content-validation-name="val1252" table:style-name="ce14">
            <text:p>變更</text:p>
          </table:table-cell>
          <table:table-cell office:value-type="float" office:value="46" table:style-name="ce23">
            <text:p>46</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3" table:style-name="ce13">
            <text:p>拍賣</text:p>
          </table:table-cell>
          <table:table-cell office:value-type="float" office:value="14" table:style-name="ce23">
            <text:p>14</text:p>
          </table:table-cell>
          <table:table-cell office:value-type="float" office:value="2" table:content-validation-name="val1234" table:style-name="ce46">
            <text:p>2</text:p>
          </table:table-cell>
          <table:table-cell office:value-type="float" office:value="2" table:content-validation-name="val1234" table:style-name="ce46">
            <text:p>2</text:p>
          </table:table-cell>
          <table:table-cell office:value-type="float" office:value="1532.11" table:content-validation-name="val1234" table:style-name="ce48">
            <text:p>1,532.11</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53" table:style-name="ce14">
            <text:p>塗銷</text:p>
          </table:table-cell>
          <table:table-cell office:value-type="float" office:value="47" table:style-name="ce23">
            <text:p>47</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4" table:style-name="ce14">
            <text:p>繼承</text:p>
          </table:table-cell>
          <table:table-cell office:value-type="float" office:value="15" table:style-name="ce23">
            <text:p>15</text:p>
          </table:table-cell>
          <table:table-cell office:value-type="float" office:value="29" table:content-validation-name="val1234" table:style-name="ce46">
            <text:p>29</text:p>
          </table:table-cell>
          <table:table-cell office:value-type="float" office:value="138" table:content-validation-name="val1234" table:style-name="ce46">
            <text:p>138</text:p>
          </table:table-cell>
          <table:table-cell office:value-type="float" office:value="130531.5" table:content-validation-name="val1234" table:style-name="ce48">
            <text:p>130,531.50</text:p>
          </table:table-cell>
          <table:table-cell office:value-type="float" office:value="16" table:content-validation-name="val1234" table:style-name="ce46">
            <text:p>16</text:p>
          </table:table-cell>
          <table:table-cell office:value-type="float" office:value="2962.13" table:content-validation-name="val1234" table:style-name="ce51">
            <text:p>2,962.13</text:p>
          </table:table-cell>
          <table:covered-table-cell/>
          <table:table-cell office:value-type="string" table:number-columns-spanned="1" table:number-rows-spanned="3" table:style-name="ce74">
            <text:p>永佃權</text:p>
          </table:table-cell>
          <table:table-cell office:value-type="string" table:content-validation-name="val1254" table:style-name="ce14">
            <text:p>移轉</text:p>
          </table:table-cell>
          <table:table-cell office:value-type="float" office:value="48" table:style-name="ce23">
            <text:p>48</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5" table:style-name="ce14">
            <text:p>贈與</text:p>
          </table:table-cell>
          <table:table-cell office:value-type="float" office:value="16" table:style-name="ce23">
            <text:p>16</text:p>
          </table:table-cell>
          <table:table-cell office:value-type="float" office:value="65" table:content-validation-name="val1234" table:style-name="ce46">
            <text:p>65</text:p>
          </table:table-cell>
          <table:table-cell office:value-type="float" office:value="126" table:content-validation-name="val1234" table:style-name="ce46">
            <text:p>126</text:p>
          </table:table-cell>
          <table:table-cell office:value-type="float" office:value="41167.480000000003" table:content-validation-name="val1234" table:style-name="ce48">
            <text:p>41,167.48</text:p>
          </table:table-cell>
          <table:table-cell office:value-type="float" office:value="12" table:content-validation-name="val1234" table:style-name="ce46">
            <text:p>12</text:p>
          </table:table-cell>
          <table:table-cell office:value-type="float" office:value="1869.9" table:content-validation-name="val1234" table:style-name="ce51">
            <text:p>1,869.90</text:p>
          </table:table-cell>
          <table:covered-table-cell/>
          <table:covered-table-cell/>
          <table:table-cell office:value-type="string" table:content-validation-name="val1255" table:style-name="ce14">
            <text:p>變更</text:p>
          </table:table-cell>
          <table:table-cell office:value-type="float" office:value="49" table:style-name="ce23">
            <text:p>49</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6" table:style-name="ce14">
            <text:p>夫妻贈與</text:p>
          </table:table-cell>
          <table:table-cell office:value-type="float" office:value="17" table:style-name="ce23">
            <text:p>17</text:p>
          </table:table-cell>
          <table:table-cell office:value-type="float" office:value="12" table:content-validation-name="val1234" table:style-name="ce46">
            <text:p>12</text:p>
          </table:table-cell>
          <table:table-cell office:value-type="float" office:value="19" table:content-validation-name="val1234" table:style-name="ce46">
            <text:p>19</text:p>
          </table:table-cell>
          <table:table-cell office:value-type="float" office:value="8314.1200000000008" table:content-validation-name="val1234" table:style-name="ce48">
            <text:p>8,314.12</text:p>
          </table:table-cell>
          <table:table-cell office:value-type="float" office:value="4" table:content-validation-name="val1234" table:style-name="ce46">
            <text:p>4</text:p>
          </table:table-cell>
          <table:table-cell office:value-type="float" office:value="339.05" table:content-validation-name="val1234" table:style-name="ce51">
            <text:p>339.05</text:p>
          </table:table-cell>
          <table:covered-table-cell/>
          <table:covered-table-cell/>
          <table:table-cell office:value-type="string" table:content-validation-name="val1256" table:style-name="ce14">
            <text:p>塗銷</text:p>
          </table:table-cell>
          <table:table-cell office:value-type="float" office:value="50" table:style-name="ce23">
            <text:p>50</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7" table:style-name="ce14">
            <text:p>交換</text:p>
          </table:table-cell>
          <table:table-cell office:value-type="float" office:value="18" table:style-name="ce23">
            <text:p>18</text:p>
          </table:table-cell>
          <table:table-cell office:value-type="float" office:value="1" table:content-validation-name="val1234" table:style-name="ce46">
            <text:p>1</text:p>
          </table:table-cell>
          <table:table-cell office:value-type="float" office:value="2" table:content-validation-name="val1234" table:style-name="ce46">
            <text:p>2</text:p>
          </table:table-cell>
          <table:table-cell office:value-type="float" office:value="1338" table:content-validation-name="val1234" table:style-name="ce48">
            <text:p>1,338.00</text:p>
          </table:table-cell>
          <table:table-cell office:value-type="float" office:value="8" table:content-validation-name="val1234" table:style-name="ce46">
            <text:p>8</text:p>
          </table:table-cell>
          <table:table-cell office:value-type="float" office:value="1039.6300000000001" table:content-validation-name="val1234" table:style-name="ce51">
            <text:p>1,039.63</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257" table:style-name="ce23">
            <text:p>51</text:p>
          </table:table-cell>
          <table:table-cell office:value-type="float" office:value="1" table:content-validation-name="val1234" table:style-name="ce53">
            <text:p>1</text:p>
          </table:table-cell>
          <table:table-cell office:value-type="float" office:value="1" table:content-validation-name="val1234" table:style-name="ce46">
            <text:p>1</text:p>
          </table:table-cell>
          <table:table-cell office:value-type="float" office:value="59.71" table:content-validation-name="val1234" table:style-name="ce54">
            <text:p>59.71</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8" table:style-name="ce14">
            <text:p>共有物分割</text:p>
          </table:table-cell>
          <table:table-cell office:value-type="float" office:value="19" table:style-name="ce23">
            <text:p>19</text:p>
          </table:table-cell>
          <table:table-cell office:value-type="float" office:value="5" table:content-validation-name="val1234" table:style-name="ce46">
            <text:p>5</text:p>
          </table:table-cell>
          <table:table-cell office:value-type="float" office:value="27" table:content-validation-name="val1234" table:style-name="ce46">
            <text:p>27</text:p>
          </table:table-cell>
          <table:table-cell office:value-type="float" office:value="3356.53" table:content-validation-name="val1234" table:style-name="ce48">
            <text:p>3,356.53</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258" table:style-name="ce23">
            <text:p>52</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9" table:style-name="ce14">
            <text:p>徵收</text:p>
          </table:table-cell>
          <table:table-cell office:value-type="float" office:value="20" table:style-name="ce23">
            <text:p>2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259" table:style-name="ce23">
            <text:p>53</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20" table:style-name="ce14">
            <text:p>信託</text:p>
          </table:table-cell>
          <table:table-cell office:value-type="float" office:value="21" table:style-name="ce23">
            <text:p>21</text:p>
          </table:table-cell>
          <table:table-cell office:value-type="float" office:value="8" table:content-validation-name="val1234" table:style-name="ce46">
            <text:p>8</text:p>
          </table:table-cell>
          <table:table-cell office:value-type="float" office:value="67" table:content-validation-name="val1234" table:style-name="ce46">
            <text:p>67</text:p>
          </table:table-cell>
          <table:table-cell office:value-type="float" office:value="10226.700000000001" table:content-validation-name="val1234" table:style-name="ce48">
            <text:p>10,226.70</text:p>
          </table:table-cell>
          <table:table-cell office:value-type="float" office:value="33" table:content-validation-name="val1234" table:style-name="ce46">
            <text:p>33</text:p>
          </table:table-cell>
          <table:table-cell office:value-type="float" office:value="3230.48" table:content-validation-name="val1234" table:style-name="ce51">
            <text:p>3,230.48</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260" table:style-name="ce23">
            <text:p>54</text:p>
          </table:table-cell>
          <table:table-cell office:value-type="float" office:value="12" table:content-validation-name="val1234" table:style-name="ce53">
            <text:p>12</text:p>
          </table:table-cell>
          <table:table-cell office:value-type="float" office:value="31" table:content-validation-name="val1234" table:style-name="ce46">
            <text:p>31</text:p>
          </table:table-cell>
          <table:table-cell office:value-type="float" office:value="19877" table:content-validation-name="val1234" table:style-name="ce54">
            <text:p>19,877.00</text:p>
          </table:table-cell>
          <table:table-cell office:value-type="float" office:value="8" table:content-validation-name="val1234" table:style-name="ce56">
            <text:p>8</text:p>
          </table:table-cell>
          <table:table-cell office:value-type="float" office:value="877.64" table:content-validation-name="val1234" table:style-name="ce57">
            <text:p>877.64</text:p>
          </table:table-cell>
          <table:table-cell table:number-columns-repeated="16366"/>
        </table:table-row>
        <table:table-row table:style-name="ro5">
          <table:covered-table-cell/>
          <table:covered-table-cell/>
          <table:table-cell office:value-type="string" table:content-validation-name="val1221" table:style-name="ce19">
            <text:p>法院判決、調解、和解</text:p>
          </table:table-cell>
          <table:table-cell office:value-type="float" office:value="22" table:style-name="ce23">
            <text:p>22</text:p>
          </table:table-cell>
          <table:table-cell office:value-type="float" office:value="1" table:content-validation-name="val1234" table:style-name="ce46">
            <text:p>1</text:p>
          </table:table-cell>
          <table:table-cell office:value-type="float" office:value="6" table:content-validation-name="val1234" table:style-name="ce46">
            <text:p>6</text:p>
          </table:table-cell>
          <table:table-cell office:value-type="float" office:value="3768.47" table:content-validation-name="val1234" table:style-name="ce48">
            <text:p>3,768.47</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261" table:style-name="ce23">
            <text:p>55</text:p>
          </table:table-cell>
          <table:table-cell office:value-type="float" office:value="1" table:content-validation-name="val1234" table:style-name="ce53">
            <text:p>1</text:p>
          </table:table-cell>
          <table:table-cell office:value-type="float" office:value="1" table:content-validation-name="val1234" table:style-name="ce46">
            <text:p>1</text:p>
          </table:table-cell>
          <table:table-cell office:value-type="float" office:value="68.7" table:content-validation-name="val1234" table:style-name="ce54">
            <text:p>68.70</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22" table:style-name="ce14">
            <text:p>其他</text:p>
          </table:table-cell>
          <table:table-cell office:value-type="float" office:value="23" table:style-name="ce23">
            <text:p>23</text:p>
          </table:table-cell>
          <table:table-cell office:value-type="float" office:value="3" table:content-validation-name="val1234" table:style-name="ce46">
            <text:p>3</text:p>
          </table:table-cell>
          <table:table-cell office:value-type="float" office:value="3" table:content-validation-name="val1234" table:style-name="ce46">
            <text:p>3</text:p>
          </table:table-cell>
          <table:table-cell office:value-type="float" office:value="147.08000000000001" table:content-validation-name="val1234" table:style-name="ce48">
            <text:p>147.08</text:p>
          </table:table-cell>
          <table:table-cell office:value-type="float" office:value="2" table:content-validation-name="val1234" table:style-name="ce46">
            <text:p>2</text:p>
          </table:table-cell>
          <table:table-cell office:value-type="float" office:value="485.23" table:content-validation-name="val1234" table:style-name="ce51">
            <text:p>485.23</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262" table:style-name="ce23">
            <text:p>56</text:p>
          </table:table-cell>
          <table:table-cell office:value-type="float" office:value="5" table:content-validation-name="val1234" table:style-name="ce53">
            <text:p>5</text:p>
          </table:table-cell>
          <table:table-cell office:value-type="float" office:value="3" table:content-validation-name="val1234" table:style-name="ce46">
            <text:p>3</text:p>
          </table:table-cell>
          <table:table-cell office:value-type="float" office:value="508" table:content-validation-name="val1234" table:style-name="ce54">
            <text:p>508.00</text:p>
          </table:table-cell>
          <table:table-cell office:value-type="float" office:value="2" table:content-validation-name="val1234" table:style-name="ce56">
            <text:p>2</text:p>
          </table:table-cell>
          <table:table-cell office:value-type="float" office:value="193.3" table:content-validation-name="val1234" table:style-name="ce57">
            <text:p>193.30</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223" table:style-name="ce14">
            <text:p>設定</text:p>
          </table:table-cell>
          <table:table-cell office:value-type="float" office:value="24" table:style-name="ce23">
            <text:p>24</text:p>
          </table:table-cell>
          <table:table-cell office:value-type="float" office:value="369" table:content-validation-name="val1234" table:style-name="ce46">
            <text:p>369</text:p>
          </table:table-cell>
          <table:table-cell office:value-type="float" office:value="475" table:content-validation-name="val1234" table:style-name="ce46">
            <text:p>475</text:p>
          </table:table-cell>
          <table:table-cell office:value-type="float" office:value="92312.21" table:content-validation-name="val1234" table:style-name="ce48">
            <text:p>92,312.21</text:p>
          </table:table-cell>
          <table:table-cell office:value-type="float" office:value="383" table:content-validation-name="val1234" table:style-name="ce46">
            <text:p>383</text:p>
          </table:table-cell>
          <table:table-cell office:value-type="float" office:value="58720.34" table:content-validation-name="val1234" table:style-name="ce51">
            <text:p>58,720.34</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263" table:style-name="ce23">
            <text:p>57</text:p>
          </table:table-cell>
          <table:table-cell office:value-type="float" office:value="188" table:content-validation-name="val1234" table:style-name="ce53">
            <text:p>188</text:p>
          </table:table-cell>
          <table:table-cell office:value-type="float" office:value="890" table:content-validation-name="val1234" table:style-name="ce46">
            <text:p>890</text:p>
          </table:table-cell>
          <table:table-cell office:value-type="float" office:value="92524.45" table:content-validation-name="val1234" table:style-name="ce54">
            <text:p>92,524.45</text:p>
          </table:table-cell>
          <table:table-cell office:value-type="float" office:value="186" table:content-validation-name="val1234" table:style-name="ce56">
            <text:p>186</text:p>
          </table:table-cell>
          <table:table-cell office:value-type="float" office:value="18195.79" table:content-validation-name="val1234" table:style-name="ce57">
            <text:p>18,195.79</text:p>
          </table:table-cell>
          <table:table-cell table:number-columns-repeated="16366" table:style-name="ce1"/>
        </table:table-row>
        <table:table-row table:style-name="ro5">
          <table:covered-table-cell/>
          <table:covered-table-cell/>
          <table:table-cell office:value-type="string" table:content-validation-name="val1224" table:style-name="ce14">
            <text:p>移轉</text:p>
          </table:table-cell>
          <table:table-cell office:value-type="float" office:value="25" table:style-name="ce23">
            <text:p>25</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264" table:style-name="ce23">
            <text:p>58</text:p>
          </table:table-cell>
          <table:table-cell office:value-type="float" office:value="14" table:content-validation-name="val1234" table:style-name="ce53">
            <text:p>14</text:p>
          </table:table-cell>
          <table:table-cell office:value-type="float" office:value="18" table:content-validation-name="val1234" table:style-name="ce46">
            <text:p>18</text:p>
          </table:table-cell>
          <table:table-cell office:value-type="float" office:value="5110.72" table:content-validation-name="val1234" table:style-name="ce54">
            <text:p>5,110.72</text:p>
          </table:table-cell>
          <table:table-cell office:value-type="float" office:value="9" table:content-validation-name="val1234" table:style-name="ce56">
            <text:p>9</text:p>
          </table:table-cell>
          <table:table-cell office:value-type="float" office:value="13405.98" table:content-validation-name="val1234" table:style-name="ce57">
            <text:p>13,405.98</text:p>
          </table:table-cell>
          <table:table-cell table:number-columns-repeated="16366" table:style-name="ce1"/>
        </table:table-row>
        <table:table-row table:style-name="ro5">
          <table:covered-table-cell/>
          <table:covered-table-cell/>
          <table:table-cell office:value-type="string" table:content-validation-name="val1225" table:style-name="ce14">
            <text:p>變更</text:p>
          </table:table-cell>
          <table:table-cell office:value-type="float" office:value="26" table:style-name="ce23">
            <text:p>26</text:p>
          </table:table-cell>
          <table:table-cell office:value-type="float" office:value="28" table:content-validation-name="val1234" table:style-name="ce46">
            <text:p>28</text:p>
          </table:table-cell>
          <table:table-cell office:value-type="float" office:value="98" table:content-validation-name="val1234" table:style-name="ce46">
            <text:p>98</text:p>
          </table:table-cell>
          <table:table-cell office:value-type="float" office:value="42378.34" table:content-validation-name="val1234" table:style-name="ce48">
            <text:p>42,378.34</text:p>
          </table:table-cell>
          <table:table-cell office:value-type="float" office:value="13" table:content-validation-name="val1234" table:style-name="ce46">
            <text:p>13</text:p>
          </table:table-cell>
          <table:table-cell office:value-type="float" office:value="10537.09" table:content-validation-name="val1234" table:style-name="ce51">
            <text:p>10,537.0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265" table:style-name="ce23">
            <text:p>59</text:p>
          </table:table-cell>
          <table:table-cell office:value-type="float" office:value="22" table:content-validation-name="val1234" table:style-name="ce53">
            <text:p>22</text:p>
          </table:table-cell>
          <table:table-cell office:value-type="float" office:value="45" table:content-validation-name="val1234" table:style-name="ce46">
            <text:p>45</text:p>
          </table:table-cell>
          <table:table-cell office:value-type="float" office:value="11120.87" table:content-validation-name="val1234" table:style-name="ce54">
            <text:p>11,120.87</text:p>
          </table:table-cell>
          <table:table-cell office:value-type="float" office:value="13" table:content-validation-name="val1234" table:style-name="ce56">
            <text:p>13</text:p>
          </table:table-cell>
          <table:table-cell office:value-type="float" office:value="2383.02" table:content-validation-name="val1234" table:style-name="ce57">
            <text:p>2,383.02</text:p>
          </table:table-cell>
          <table:table-cell table:number-columns-repeated="16366" table:style-name="ce1"/>
        </table:table-row>
        <table:table-row table:style-name="ro5">
          <table:covered-table-cell/>
          <table:covered-table-cell/>
          <table:table-cell office:value-type="string" table:content-validation-name="val1226" table:style-name="ce14">
            <text:p>塗銷</text:p>
          </table:table-cell>
          <table:table-cell office:value-type="float" office:value="27" table:style-name="ce23">
            <text:p>27</text:p>
          </table:table-cell>
          <table:table-cell office:value-type="float" office:value="156" table:content-validation-name="val1234" table:style-name="ce46">
            <text:p>156</text:p>
          </table:table-cell>
          <table:table-cell office:value-type="float" office:value="197" table:content-validation-name="val1234" table:style-name="ce46">
            <text:p>197</text:p>
          </table:table-cell>
          <table:table-cell office:value-type="float" office:value="75886.37" table:content-validation-name="val1234" table:style-name="ce48">
            <text:p>75,886.37</text:p>
          </table:table-cell>
          <table:table-cell office:value-type="float" office:value="149" table:content-validation-name="val1234" table:style-name="ce46">
            <text:p>149</text:p>
          </table:table-cell>
          <table:table-cell office:value-type="float" office:value="56805.91" table:content-validation-name="val1234" table:style-name="ce51">
            <text:p>56,805.91</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266" table:style-name="ce23">
            <text:p>60</text:p>
          </table:table-cell>
          <table:table-cell office:value-type="float" office:value="11" table:content-validation-name="val1234" table:style-name="ce53">
            <text:p>11</text:p>
          </table:table-cell>
          <table:table-cell office:value-type="float" office:value="20" table:content-validation-name="val1234" table:style-name="ce46">
            <text:p>20</text:p>
          </table:table-cell>
          <table:table-cell office:value-type="float" office:value="4986.3500000000004" table:content-validation-name="val1234" table:style-name="ce54">
            <text:p>4,986.35</text:p>
          </table:table-cell>
          <table:table-cell office:value-type="float" office:value="6" table:content-validation-name="val1234" table:style-name="ce56">
            <text:p>6</text:p>
          </table:table-cell>
          <table:table-cell office:value-type="float" office:value="676.93" table:content-validation-name="val1234" table:style-name="ce57">
            <text:p>676.9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227" table:style-name="ce14">
            <text:p>設定</text:p>
          </table:table-cell>
          <table:table-cell office:value-type="float" office:value="28" table:style-name="ce23">
            <text:p>28</text:p>
          </table:table-cell>
          <table:table-cell office:value-type="float" office:value="4" table:content-validation-name="val1234" table:style-name="ce46">
            <text:p>4</text:p>
          </table:table-cell>
          <table:table-cell office:value-type="float" office:value="8" table:content-validation-name="val1234" table:style-name="ce46">
            <text:p>8</text:p>
          </table:table-cell>
          <table:table-cell office:value-type="float" office:value="2442.98" table:content-validation-name="val1234" table:style-name="ce48">
            <text:p>2,442.98</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267" table:style-name="ce23">
            <text:p>61</text:p>
          </table:table-cell>
          <table:table-cell office:value-type="float" office:value="22" table:content-validation-name="val1234" table:style-name="ce53">
            <text:p>22</text:p>
          </table:table-cell>
          <table:table-cell office:value-type="float" office:value="82" table:content-validation-name="val1234" table:style-name="ce46">
            <text:p>82</text:p>
          </table:table-cell>
          <table:table-cell office:value-type="float" office:value="18814.89" table:content-validation-name="val1234" table:style-name="ce54">
            <text:p>18,814.89</text:p>
          </table:table-cell>
          <table:table-cell office:value-type="float" office:value="10" table:content-validation-name="val1234" table:style-name="ce56">
            <text:p>10</text:p>
          </table:table-cell>
          <table:table-cell office:value-type="float" office:value="805.21" table:content-validation-name="val1234" table:style-name="ce57">
            <text:p>805.21</text:p>
          </table:table-cell>
          <table:table-cell table:number-columns-repeated="16366" table:style-name="ce1"/>
        </table:table-row>
        <table:table-row table:style-name="ro5">
          <table:covered-table-cell/>
          <table:covered-table-cell/>
          <table:table-cell office:value-type="string" table:content-validation-name="val1228" table:style-name="ce14">
            <text:p>移轉</text:p>
          </table:table-cell>
          <table:table-cell office:value-type="float" office:value="29" table:style-name="ce23">
            <text:p>29</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268" table:style-name="ce23">
            <text:p>62</text:p>
          </table:table-cell>
          <table:table-cell office:value-type="float" office:value="22" table:content-validation-name="val1234" table:style-name="ce53">
            <text:p>22</text:p>
          </table:table-cell>
          <table:table-cell office:value-type="float" office:value="53" table:content-validation-name="val1234" table:style-name="ce46">
            <text:p>53</text:p>
          </table:table-cell>
          <table:table-cell office:value-type="float" office:value="12163.02" table:content-validation-name="val1234" table:style-name="ce54">
            <text:p>12,163.02</text:p>
          </table:table-cell>
          <table:table-cell office:value-type="float" office:value="10" table:content-validation-name="val1234" table:style-name="ce56">
            <text:p>10</text:p>
          </table:table-cell>
          <table:table-cell office:value-type="float" office:value="1235.67" table:content-validation-name="val1234" table:style-name="ce57">
            <text:p>1,235.67</text:p>
          </table:table-cell>
          <table:table-cell table:number-columns-repeated="16366" table:style-name="ce1"/>
        </table:table-row>
        <table:table-row table:style-name="ro5">
          <table:covered-table-cell/>
          <table:covered-table-cell/>
          <table:table-cell office:value-type="string" table:content-validation-name="val1229" table:style-name="ce14">
            <text:p>變更</text:p>
          </table:table-cell>
          <table:table-cell office:value-type="float" office:value="30" table:style-name="ce23">
            <text:p>3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269" table:style-name="ce23">
            <text:p>63</text:p>
          </table:table-cell>
          <table:table-cell office:value-type="float" office:value="9" table:content-validation-name="val1234" table:style-name="ce53">
            <text:p>9</text:p>
          </table:table-cell>
          <table:table-cell office:value-type="float" office:value="22" table:content-validation-name="val1234" table:style-name="ce46">
            <text:p>22</text:p>
          </table:table-cell>
          <table:table-cell office:value-type="float" office:value="18977.669999999998" table:content-validation-name="val1234" table:style-name="ce54">
            <text:p>18,977.67</text:p>
          </table:table-cell>
          <table:table-cell office:value-type="float" office:value="1" table:content-validation-name="val1234" table:style-name="ce56">
            <text:p>1</text:p>
          </table:table-cell>
          <table:table-cell office:value-type="float" office:value="40.39" table:content-validation-name="val1234" table:style-name="ce57">
            <text:p>40.39</text:p>
          </table:table-cell>
          <table:table-cell table:number-columns-repeated="16366" table:style-name="ce1"/>
        </table:table-row>
        <table:table-row table:style-name="ro5">
          <table:covered-table-cell/>
          <table:covered-table-cell/>
          <table:table-cell office:value-type="string" table:content-validation-name="val1230" table:style-name="ce14">
            <text:p>塗銷</text:p>
          </table:table-cell>
          <table:table-cell office:value-type="float" office:value="31" table:style-name="ce23">
            <text:p>31</text:p>
          </table:table-cell>
          <table:table-cell office:value-type="float" office:value="8" table:content-validation-name="val1234" table:style-name="ce46">
            <text:p>8</text:p>
          </table:table-cell>
          <table:table-cell office:value-type="float" office:value="11" table:content-validation-name="val1234" table:style-name="ce46">
            <text:p>11</text:p>
          </table:table-cell>
          <table:table-cell office:value-type="float" office:value="15707.91" table:content-validation-name="val1234" table:style-name="ce48">
            <text:p>15,707.91</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270" table:style-name="ce23">
            <text:p>64</text:p>
          </table:table-cell>
          <table:table-cell office:value-type="float" office:value="64" table:content-validation-name="val1234" table:style-name="ce53">
            <text:p>64</text:p>
          </table:table-cell>
          <table:table-cell office:value-type="float" office:value="131" table:content-validation-name="val1234" table:style-name="ce46">
            <text:p>131</text:p>
          </table:table-cell>
          <table:table-cell office:value-type="float" office:value="146613.38" table:content-validation-name="val1234" table:style-name="ce54">
            <text:p>146,613.38</text:p>
          </table:table-cell>
          <table:table-cell office:value-type="float" office:value="14" table:content-validation-name="val1234" table:style-name="ce56">
            <text:p>14</text:p>
          </table:table-cell>
          <table:table-cell office:value-type="float" office:value="1768.45" table:content-validation-name="val1234" table:style-name="ce57">
            <text:p>1,768.45</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231" table:style-name="ce14">
            <text:p>設定</text:p>
          </table:table-cell>
          <table:table-cell office:value-type="float" office:value="32" table:style-name="ce23">
            <text:p>32</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417" table:formula="of:=SUM([.E11:.E43]; [.N11:.N41])" table:style-name="ce26">
            <text:p>1,417</text:p>
          </table:table-cell>
          <table:table-cell office:value-type="float" office:value="3200" table:formula="of:=SUM([.F11:.F43]; [.O11:.O41])" table:style-name="ce26">
            <text:p>3,200</text:p>
          </table:table-cell>
          <table:table-cell office:value-type="float" office:value="1207338.5999999996" table:formula="of:=SUM([.G11:.G43]; [.P11:.P41])" table:style-name="ce39">
            <text:p>1,207,338.60</text:p>
          </table:table-cell>
          <table:table-cell office:value-type="float" office:value="1187" table:formula="of:=SUM([.H11:.H43]; [.Q11:.Q41])" table:style-name="ce26">
            <text:p>1,187</text:p>
          </table:table-cell>
          <table:table-cell office:value-type="float" office:value="212287.65000000002" table:formula="of:=SUM([.I11:.I43]; [.R11:.R41])" table:style-name="ce43">
            <text:p>212,287.65</text:p>
          </table:table-cell>
          <table:table-cell table:number-columns-repeated="16366" table:style-name="ce1"/>
        </table:table-row>
        <table:table-row table:style-name="ro5">
          <table:covered-table-cell/>
          <table:covered-table-cell/>
          <table:table-cell office:value-type="string" table:content-validation-name="val1232" table:style-name="ce14">
            <text:p>移轉</text:p>
          </table:table-cell>
          <table:table-cell office:value-type="float" office:value="33" table:style-name="ce23">
            <text:p>33</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272" table:style-name="ce36">
            <text:p><text:s text:c="9"/>－</text:p>
          </table:table-cell>
          <table:table-cell office:value-type="float" office:value="0" table:number-columns-spanned="3" table:number-rows-spanned="1" table:content-validation-name="val127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7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3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279" table:style-name="ce84">
            <text:p>桃園市八德地政事務所土地及建物登記管理(續16)</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314"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5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315" table:style-name="ce5">
            <text:p>筆數</text:p>
          </table:table-cell>
          <table:table-cell office:value-type="string" table:content-validation-name="val1316" table:style-name="ce5">
            <text:p>面積</text:p>
          </table:table-cell>
          <table:table-cell office:value-type="string" table:content-validation-name="val1317" table:style-name="ce5">
            <text:p>棟數</text:p>
          </table:table-cell>
          <table:table-cell office:value-type="string" table:content-validation-name="val1318" table:style-name="ce5">
            <text:p>面積</text:p>
          </table:table-cell>
          <table:covered-table-cell/>
          <table:covered-table-cell table:number-columns-repeated="2"/>
          <table:covered-table-cell/>
          <table:covered-table-cell/>
          <table:table-cell office:value-type="string" table:content-validation-name="val1352" table:style-name="ce5">
            <text:p>筆數</text:p>
          </table:table-cell>
          <table:table-cell office:value-type="string" table:content-validation-name="val1354" table:style-name="ce5">
            <text:p>面積</text:p>
          </table:table-cell>
          <table:table-cell office:value-type="string" table:content-validation-name="val1357" table:style-name="ce5">
            <text:p>棟數</text:p>
          </table:table-cell>
          <table:table-cell office:value-type="string" table:content-validation-name="val13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280" table:style-name="ce67">
            <text:p>分割</text:p>
          </table:table-cell>
          <table:covered-table-cell/>
          <table:table-cell office:value-type="float" office:value="1" table:style-name="ce23">
            <text:p>1</text:p>
          </table:table-cell>
          <table:table-cell office:value-type="float" office:value="4" table:formula="of:=['1112-04-01(1801)'.E11]" table:style-name="ce26">
            <text:p>4</text:p>
          </table:table-cell>
          <table:table-cell office:value-type="float" office:value="13" table:formula="of:=['1112-04-01(1801)'.F11]" table:style-name="ce27">
            <text:p>13</text:p>
          </table:table-cell>
          <table:table-cell office:value-type="float" office:value="26501.439999999999" table:formula="of:=['1112-04-01(1801)'.G11]" table:style-name="ce30">
            <text:p>26,501.44</text:p>
          </table:table-cell>
          <table:table-cell office:value-type="float" office:value="0" table:formula="of:=['1112-04-01(1801)'.H11]" table:style-name="ce27">
            <text:p><text:s text:c="9"/>－</text:p>
          </table:table-cell>
          <table:table-cell office:value-type="float" office:value="0" table:formula="of:=['1112-04-01(18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319" table:style-name="ce14">
            <text:p>變更</text:p>
          </table:table-cell>
          <table:table-cell office:value-type="float" office:value="34" table:style-name="ce23">
            <text:p>34</text:p>
          </table:table-cell>
          <table:table-cell office:value-type="float" office:value="0" table:formula="of:=['1112-04-01(1801)'.N11]" table:style-name="ce26">
            <text:p><text:s text:c="9"/>－</text:p>
          </table:table-cell>
          <table:table-cell office:value-type="float" office:value="0" table:formula="of:=['1112-04-01(1801)'.O11]" table:style-name="ce26">
            <text:p><text:s text:c="9"/>－</text:p>
          </table:table-cell>
          <table:table-cell office:value-type="float" office:value="0" table:formula="of:=['1112-04-01(1801)'.P11]" table:style-name="ce39">
            <text:p><text:s text:c="16"/>－</text:p>
          </table:table-cell>
          <table:table-cell office:value-type="float" office:value="0" table:formula="of:=['1112-04-01(1801)'.Q11]" table:style-name="ce26">
            <text:p><text:s text:c="9"/>－</text:p>
          </table:table-cell>
          <table:table-cell office:value-type="float" office:value="0" table:formula="of:=['1112-04-01(18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1" table:style-name="ce73">
            <text:p>合併</text:p>
          </table:table-cell>
          <table:covered-table-cell/>
          <table:table-cell office:value-type="float" office:value="2" table:style-name="ce23">
            <text:p>2</text:p>
          </table:table-cell>
          <table:table-cell office:value-type="float" office:value="2" table:formula="of:=['1112-04-01(1801)'.E12]" table:style-name="ce27">
            <text:p>2</text:p>
          </table:table-cell>
          <table:table-cell office:value-type="float" office:value="2" table:formula="of:=['1112-04-01(1801)'.F12]" table:style-name="ce27">
            <text:p>2</text:p>
          </table:table-cell>
          <table:table-cell office:value-type="float" office:value="12052.09" table:formula="of:=['1112-04-01(1801)'.G12]" table:style-name="ce30">
            <text:p>12,052.09</text:p>
          </table:table-cell>
          <table:table-cell office:value-type="float" office:value="0" table:formula="of:=['1112-04-01(1801)'.H12]" table:style-name="ce27">
            <text:p><text:s text:c="9"/>－</text:p>
          </table:table-cell>
          <table:table-cell office:value-type="float" office:value="0" table:formula="of:=['1112-04-01(1801)'.I12]" table:style-name="ce30">
            <text:p><text:s text:c="16"/>－</text:p>
          </table:table-cell>
          <table:covered-table-cell/>
          <table:covered-table-cell/>
          <table:table-cell office:value-type="string" table:content-validation-name="val1320" table:style-name="ce14">
            <text:p>塗銷</text:p>
          </table:table-cell>
          <table:table-cell office:value-type="float" office:value="35" table:style-name="ce23">
            <text:p>35</text:p>
          </table:table-cell>
          <table:table-cell office:value-type="float" office:value="0" table:formula="of:=['1112-04-01(1801)'.N12]" table:style-name="ce26">
            <text:p><text:s text:c="9"/>－</text:p>
          </table:table-cell>
          <table:table-cell office:value-type="float" office:value="0" table:formula="of:=['1112-04-01(1801)'.O12]" table:style-name="ce26">
            <text:p><text:s text:c="9"/>－</text:p>
          </table:table-cell>
          <table:table-cell office:value-type="float" office:value="0" table:formula="of:=['1112-04-01(1801)'.P12]" table:style-name="ce39">
            <text:p><text:s text:c="16"/>－</text:p>
          </table:table-cell>
          <table:table-cell office:value-type="float" office:value="0" table:formula="of:=['1112-04-01(1801)'.Q12]" table:style-name="ce26">
            <text:p><text:s text:c="9"/>－</text:p>
          </table:table-cell>
          <table:table-cell office:value-type="float" office:value="0" table:formula="of:=['1112-04-01(18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2" table:style-name="ce73">
            <text:p>重測</text:p>
          </table:table-cell>
          <table:covered-table-cell/>
          <table:table-cell office:value-type="float" office:value="3" table:style-name="ce23">
            <text:p>3</text:p>
          </table:table-cell>
          <table:table-cell office:value-type="float" office:value="0" table:formula="of:=['1112-04-01(1801)'.E13]" table:style-name="ce27">
            <text:p><text:s text:c="9"/>－</text:p>
          </table:table-cell>
          <table:table-cell office:value-type="float" office:value="0" table:formula="of:=['1112-04-01(1801)'.F13]" table:style-name="ce27">
            <text:p><text:s text:c="9"/>－</text:p>
          </table:table-cell>
          <table:table-cell office:value-type="float" office:value="0" table:formula="of:=['1112-04-01(1801)'.G13]" table:style-name="ce30">
            <text:p><text:s text:c="16"/>－</text:p>
          </table:table-cell>
          <table:table-cell office:value-type="float" office:value="0" table:formula="of:=['1112-04-01(1801)'.H13]" table:style-name="ce27">
            <text:p><text:s text:c="9"/>－</text:p>
          </table:table-cell>
          <table:table-cell office:value-type="float" office:value="0" table:formula="of:=['1112-04-01(18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321" table:style-name="ce14">
            <text:p>設定</text:p>
          </table:table-cell>
          <table:table-cell office:value-type="float" office:value="36" table:style-name="ce23">
            <text:p>36</text:p>
          </table:table-cell>
          <table:table-cell office:value-type="float" office:value="0" table:formula="of:=['1112-04-01(1801)'.N13]" table:style-name="ce26">
            <text:p><text:s text:c="9"/>－</text:p>
          </table:table-cell>
          <table:table-cell office:value-type="float" office:value="0" table:formula="of:=['1112-04-01(1801)'.O13]" table:style-name="ce26">
            <text:p><text:s text:c="9"/>－</text:p>
          </table:table-cell>
          <table:table-cell office:value-type="float" office:value="0" table:formula="of:=['1112-04-01(1801)'.P13]" table:style-name="ce39">
            <text:p><text:s text:c="16"/>－</text:p>
          </table:table-cell>
          <table:table-cell office:value-type="float" office:value="0" table:formula="of:=['1112-04-01(1801)'.Q13]" table:style-name="ce26">
            <text:p><text:s text:c="9"/>－</text:p>
          </table:table-cell>
          <table:table-cell office:value-type="float" office:value="0" table:formula="of:=['1112-04-01(18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3" table:style-name="ce73">
            <text:p>重劃</text:p>
          </table:table-cell>
          <table:covered-table-cell/>
          <table:table-cell office:value-type="float" office:value="4" table:style-name="ce23">
            <text:p>4</text:p>
          </table:table-cell>
          <table:table-cell office:value-type="float" office:value="0" table:formula="of:=['1112-04-01(1801)'.E14]" table:style-name="ce27">
            <text:p><text:s text:c="9"/>－</text:p>
          </table:table-cell>
          <table:table-cell office:value-type="float" office:value="0" table:formula="of:=['1112-04-01(1801)'.F14]" table:style-name="ce27">
            <text:p><text:s text:c="9"/>－</text:p>
          </table:table-cell>
          <table:table-cell office:value-type="float" office:value="0" table:formula="of:=['1112-04-01(1801)'.G14]" table:style-name="ce30">
            <text:p><text:s text:c="16"/>－</text:p>
          </table:table-cell>
          <table:table-cell office:value-type="float" office:value="0" table:formula="of:=['1112-04-01(1801)'.H14]" table:style-name="ce27">
            <text:p><text:s text:c="9"/>－</text:p>
          </table:table-cell>
          <table:table-cell office:value-type="float" office:value="0" table:formula="of:=['1112-04-01(1801)'.I14]" table:style-name="ce30">
            <text:p><text:s text:c="16"/>－</text:p>
          </table:table-cell>
          <table:covered-table-cell/>
          <table:covered-table-cell/>
          <table:table-cell office:value-type="string" table:content-validation-name="val1322" table:style-name="ce14">
            <text:p>移轉</text:p>
          </table:table-cell>
          <table:table-cell office:value-type="float" office:value="37" table:style-name="ce23">
            <text:p>37</text:p>
          </table:table-cell>
          <table:table-cell office:value-type="float" office:value="0" table:formula="of:=['1112-04-01(1801)'.N14]" table:style-name="ce26">
            <text:p><text:s text:c="9"/>－</text:p>
          </table:table-cell>
          <table:table-cell office:value-type="float" office:value="0" table:formula="of:=['1112-04-01(1801)'.O14]" table:style-name="ce26">
            <text:p><text:s text:c="9"/>－</text:p>
          </table:table-cell>
          <table:table-cell office:value-type="float" office:value="0" table:formula="of:=['1112-04-01(1801)'.P14]" table:style-name="ce39">
            <text:p><text:s text:c="16"/>－</text:p>
          </table:table-cell>
          <table:table-cell office:value-type="float" office:value="0" table:formula="of:=['1112-04-01(1801)'.Q14]" table:style-name="ce26">
            <text:p><text:s text:c="9"/>－</text:p>
          </table:table-cell>
          <table:table-cell office:value-type="float" office:value="0" table:formula="of:=['1112-04-01(18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4" table:style-name="ce73">
            <text:p>區段徵收</text:p>
          </table:table-cell>
          <table:covered-table-cell/>
          <table:table-cell office:value-type="float" office:value="5" table:style-name="ce23">
            <text:p>5</text:p>
          </table:table-cell>
          <table:table-cell office:value-type="float" office:value="0" table:formula="of:=['1112-04-01(1801)'.E15]" table:style-name="ce27">
            <text:p><text:s text:c="9"/>－</text:p>
          </table:table-cell>
          <table:table-cell office:value-type="float" office:value="0" table:formula="of:=['1112-04-01(1801)'.F15]" table:style-name="ce27">
            <text:p><text:s text:c="9"/>－</text:p>
          </table:table-cell>
          <table:table-cell office:value-type="float" office:value="0" table:formula="of:=['1112-04-01(1801)'.G15]" table:style-name="ce30">
            <text:p><text:s text:c="16"/>－</text:p>
          </table:table-cell>
          <table:table-cell office:value-type="float" office:value="0" table:formula="of:=['1112-04-01(1801)'.H15]" table:style-name="ce27">
            <text:p><text:s text:c="9"/>－</text:p>
          </table:table-cell>
          <table:table-cell office:value-type="float" office:value="0" table:formula="of:=['1112-04-01(1801)'.I15]" table:style-name="ce30">
            <text:p><text:s text:c="16"/>－</text:p>
          </table:table-cell>
          <table:covered-table-cell/>
          <table:covered-table-cell/>
          <table:table-cell office:value-type="string" table:content-validation-name="val1323" table:style-name="ce14">
            <text:p>變更</text:p>
          </table:table-cell>
          <table:table-cell office:value-type="float" office:value="38" table:style-name="ce23">
            <text:p>38</text:p>
          </table:table-cell>
          <table:table-cell office:value-type="float" office:value="0" table:formula="of:=['1112-04-01(1801)'.N15]" table:style-name="ce26">
            <text:p><text:s text:c="9"/>－</text:p>
          </table:table-cell>
          <table:table-cell office:value-type="float" office:value="0" table:formula="of:=['1112-04-01(1801)'.O15]" table:style-name="ce26">
            <text:p><text:s text:c="9"/>－</text:p>
          </table:table-cell>
          <table:table-cell office:value-type="float" office:value="0" table:formula="of:=['1112-04-01(1801)'.P15]" table:style-name="ce39">
            <text:p><text:s text:c="16"/>－</text:p>
          </table:table-cell>
          <table:table-cell office:value-type="float" office:value="0" table:formula="of:=['1112-04-01(1801)'.Q15]" table:style-name="ce26">
            <text:p><text:s text:c="9"/>－</text:p>
          </table:table-cell>
          <table:table-cell office:value-type="float" office:value="0" table:formula="of:=['1112-04-01(18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5" table:style-name="ce73">
            <text:p>使用編定</text:p>
          </table:table-cell>
          <table:covered-table-cell/>
          <table:table-cell office:value-type="float" office:value="6" table:style-name="ce23">
            <text:p>6</text:p>
          </table:table-cell>
          <table:table-cell office:value-type="float" office:value="0" table:formula="of:=['1112-04-01(1801)'.E16]" table:style-name="ce27">
            <text:p><text:s text:c="9"/>－</text:p>
          </table:table-cell>
          <table:table-cell office:value-type="float" office:value="0" table:formula="of:=['1112-04-01(1801)'.F16]" table:style-name="ce27">
            <text:p><text:s text:c="9"/>－</text:p>
          </table:table-cell>
          <table:table-cell office:value-type="float" office:value="0" table:formula="of:=['1112-04-01(1801)'.G16]" table:style-name="ce30">
            <text:p><text:s text:c="16"/>－</text:p>
          </table:table-cell>
          <table:table-cell office:value-type="float" office:value="0" table:formula="of:=['1112-04-01(1801)'.H16]" table:style-name="ce27">
            <text:p><text:s text:c="9"/>－</text:p>
          </table:table-cell>
          <table:table-cell office:value-type="float" office:value="0" table:formula="of:=['1112-04-01(1801)'.I16]" table:style-name="ce30">
            <text:p><text:s text:c="16"/>－</text:p>
          </table:table-cell>
          <table:covered-table-cell/>
          <table:covered-table-cell/>
          <table:table-cell office:value-type="string" table:content-validation-name="val1324" table:style-name="ce14">
            <text:p>塗銷</text:p>
          </table:table-cell>
          <table:table-cell office:value-type="float" office:value="39" table:style-name="ce23">
            <text:p>39</text:p>
          </table:table-cell>
          <table:table-cell office:value-type="float" office:value="0" table:formula="of:=['1112-04-01(1801)'.N16]" table:style-name="ce26">
            <text:p><text:s text:c="9"/>－</text:p>
          </table:table-cell>
          <table:table-cell office:value-type="float" office:value="0" table:formula="of:=['1112-04-01(1801)'.O16]" table:style-name="ce26">
            <text:p><text:s text:c="9"/>－</text:p>
          </table:table-cell>
          <table:table-cell office:value-type="float" office:value="0" table:formula="of:=['1112-04-01(1801)'.P16]" table:style-name="ce39">
            <text:p><text:s text:c="16"/>－</text:p>
          </table:table-cell>
          <table:table-cell office:value-type="float" office:value="0" table:formula="of:=['1112-04-01(1801)'.Q16]" table:style-name="ce26">
            <text:p><text:s text:c="9"/>－</text:p>
          </table:table-cell>
          <table:table-cell office:value-type="float" office:value="0" table:formula="of:=['1112-04-01(18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6" table:style-name="ce73">
            <text:p>門牌整編</text:p>
          </table:table-cell>
          <table:covered-table-cell/>
          <table:table-cell office:value-type="float" office:value="7" table:style-name="ce23">
            <text:p>7</text:p>
          </table:table-cell>
          <table:table-cell office:value-type="float" office:value="5" table:formula="of:=['1112-04-01(1801)'.E17]" table:style-name="ce27">
            <text:p>5</text:p>
          </table:table-cell>
          <table:table-cell office:value-type="float" office:value="0" table:formula="of:=['1112-04-01(1801)'.F17]" table:style-name="ce27">
            <text:p><text:s text:c="9"/>－</text:p>
          </table:table-cell>
          <table:table-cell office:value-type="float" office:value="0" table:formula="of:=['1112-04-01(1801)'.G17]" table:style-name="ce30">
            <text:p><text:s text:c="16"/>－</text:p>
          </table:table-cell>
          <table:table-cell office:value-type="float" office:value="6" table:formula="of:=['1112-04-01(1801)'.H17]" table:style-name="ce27">
            <text:p>6</text:p>
          </table:table-cell>
          <table:table-cell office:value-type="float" office:value="491.93" table:formula="of:=['1112-04-01(1801)'.I17]" table:style-name="ce30">
            <text:p>491.93</text:p>
          </table:table-cell>
          <table:covered-table-cell/>
          <table:table-cell office:value-type="string" table:number-columns-spanned="1" table:number-rows-spanned="4" table:style-name="ce65">
            <text:p>農育權</text:p>
          </table:table-cell>
          <table:table-cell office:value-type="string" table:content-validation-name="val1325" table:style-name="ce14">
            <text:p>設定</text:p>
          </table:table-cell>
          <table:table-cell office:value-type="float" office:value="40" table:style-name="ce23">
            <text:p>40</text:p>
          </table:table-cell>
          <table:table-cell office:value-type="float" office:value="0" table:formula="of:=['1112-04-01(1801)'.N17]" table:style-name="ce26">
            <text:p><text:s text:c="9"/>－</text:p>
          </table:table-cell>
          <table:table-cell office:value-type="float" office:value="0" table:formula="of:=['1112-04-01(1801)'.O17]" table:style-name="ce26">
            <text:p><text:s text:c="9"/>－</text:p>
          </table:table-cell>
          <table:table-cell office:value-type="float" office:value="0" table:formula="of:=['1112-04-01(1801)'.P17]" table:style-name="ce39">
            <text:p><text:s text:c="16"/>－</text:p>
          </table:table-cell>
          <table:table-cell office:value-type="float" office:value="0" table:formula="of:=['1112-04-01(1801)'.Q17]" table:style-name="ce26">
            <text:p><text:s text:c="9"/>－</text:p>
          </table:table-cell>
          <table:table-cell office:value-type="float" office:value="0" table:formula="of:=['1112-04-01(18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7" table:style-name="ce73">
            <text:p>建物增建改建</text:p>
          </table:table-cell>
          <table:covered-table-cell/>
          <table:table-cell office:value-type="float" office:value="8" table:style-name="ce23">
            <text:p>8</text:p>
          </table:table-cell>
          <table:table-cell office:value-type="float" office:value="0" table:formula="of:=['1112-04-01(1801)'.E18]" table:style-name="ce27">
            <text:p><text:s text:c="9"/>－</text:p>
          </table:table-cell>
          <table:table-cell office:value-type="float" office:value="0" table:formula="of:=['1112-04-01(1801)'.F18]" table:style-name="ce27">
            <text:p><text:s text:c="9"/>－</text:p>
          </table:table-cell>
          <table:table-cell office:value-type="float" office:value="0" table:formula="of:=['1112-04-01(1801)'.G18]" table:style-name="ce30">
            <text:p><text:s text:c="16"/>－</text:p>
          </table:table-cell>
          <table:table-cell office:value-type="float" office:value="0" table:formula="of:=['1112-04-01(1801)'.H18]" table:style-name="ce27">
            <text:p><text:s text:c="9"/>－</text:p>
          </table:table-cell>
          <table:table-cell office:value-type="float" office:value="0" table:formula="of:=['1112-04-01(1801)'.I18]" table:style-name="ce30">
            <text:p><text:s text:c="16"/>－</text:p>
          </table:table-cell>
          <table:covered-table-cell/>
          <table:covered-table-cell/>
          <table:table-cell office:value-type="string" table:content-validation-name="val1326" table:style-name="ce14">
            <text:p>移轉</text:p>
          </table:table-cell>
          <table:table-cell office:value-type="float" office:value="41" table:style-name="ce23">
            <text:p>41</text:p>
          </table:table-cell>
          <table:table-cell office:value-type="float" office:value="0" table:formula="of:=['1112-04-01(1801)'.N18]" table:style-name="ce26">
            <text:p><text:s text:c="9"/>－</text:p>
          </table:table-cell>
          <table:table-cell office:value-type="float" office:value="0" table:formula="of:=['1112-04-01(1801)'.O18]" table:style-name="ce26">
            <text:p><text:s text:c="9"/>－</text:p>
          </table:table-cell>
          <table:table-cell office:value-type="float" office:value="0" table:formula="of:=['1112-04-01(1801)'.P18]" table:style-name="ce39">
            <text:p><text:s text:c="16"/>－</text:p>
          </table:table-cell>
          <table:table-cell office:value-type="float" office:value="0" table:formula="of:=['1112-04-01(1801)'.Q18]" table:style-name="ce26">
            <text:p><text:s text:c="9"/>－</text:p>
          </table:table-cell>
          <table:table-cell office:value-type="float" office:value="0" table:formula="of:=['1112-04-01(18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8" table:style-name="ce73">
            <text:p>滅失</text:p>
          </table:table-cell>
          <table:covered-table-cell/>
          <table:table-cell office:value-type="float" office:value="9" table:style-name="ce23">
            <text:p>9</text:p>
          </table:table-cell>
          <table:table-cell office:value-type="float" office:value="1" table:formula="of:=['1112-04-01(1801)'.E19]" table:style-name="ce27">
            <text:p>1</text:p>
          </table:table-cell>
          <table:table-cell office:value-type="float" office:value="0" table:formula="of:=['1112-04-01(1801)'.F19]" table:style-name="ce27">
            <text:p><text:s text:c="9"/>－</text:p>
          </table:table-cell>
          <table:table-cell office:value-type="float" office:value="0" table:formula="of:=['1112-04-01(1801)'.G19]" table:style-name="ce30">
            <text:p><text:s text:c="16"/>－</text:p>
          </table:table-cell>
          <table:table-cell office:value-type="float" office:value="1" table:formula="of:=['1112-04-01(1801)'.H19]" table:style-name="ce27">
            <text:p>1</text:p>
          </table:table-cell>
          <table:table-cell office:value-type="float" office:value="143.08000000000001" table:formula="of:=['1112-04-01(1801)'.I19]" table:style-name="ce30">
            <text:p>143.08</text:p>
          </table:table-cell>
          <table:covered-table-cell/>
          <table:covered-table-cell/>
          <table:table-cell office:value-type="string" table:content-validation-name="val1327" table:style-name="ce14">
            <text:p>變更</text:p>
          </table:table-cell>
          <table:table-cell office:value-type="float" office:value="42" table:style-name="ce23">
            <text:p>42</text:p>
          </table:table-cell>
          <table:table-cell office:value-type="float" office:value="0" table:formula="of:=['1112-04-01(1801)'.N19]" table:style-name="ce26">
            <text:p><text:s text:c="9"/>－</text:p>
          </table:table-cell>
          <table:table-cell office:value-type="float" office:value="0" table:formula="of:=['1112-04-01(1801)'.O19]" table:style-name="ce26">
            <text:p><text:s text:c="9"/>－</text:p>
          </table:table-cell>
          <table:table-cell office:value-type="float" office:value="0" table:formula="of:=['1112-04-01(1801)'.P19]" table:style-name="ce39">
            <text:p><text:s text:c="16"/>－</text:p>
          </table:table-cell>
          <table:table-cell office:value-type="float" office:value="0" table:formula="of:=['1112-04-01(1801)'.Q19]" table:style-name="ce26">
            <text:p><text:s text:c="9"/>－</text:p>
          </table:table-cell>
          <table:table-cell office:value-type="float" office:value="0" table:formula="of:=['1112-04-01(18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9" table:style-name="ce73">
            <text:p>法院判決、調解、和解</text:p>
          </table:table-cell>
          <table:covered-table-cell/>
          <table:table-cell office:value-type="float" office:value="10" table:style-name="ce23">
            <text:p>10</text:p>
          </table:table-cell>
          <table:table-cell office:value-type="float" office:value="0" table:formula="of:=['1112-04-01(1801)'.E20]" table:style-name="ce27">
            <text:p><text:s text:c="9"/>－</text:p>
          </table:table-cell>
          <table:table-cell office:value-type="float" office:value="0" table:formula="of:=['1112-04-01(1801)'.F20]" table:style-name="ce27">
            <text:p><text:s text:c="9"/>－</text:p>
          </table:table-cell>
          <table:table-cell office:value-type="float" office:value="0" table:formula="of:=['1112-04-01(1801)'.G20]" table:style-name="ce30">
            <text:p><text:s text:c="16"/>－</text:p>
          </table:table-cell>
          <table:table-cell office:value-type="float" office:value="0" table:formula="of:=['1112-04-01(1801)'.H20]" table:style-name="ce27">
            <text:p><text:s text:c="9"/>－</text:p>
          </table:table-cell>
          <table:table-cell office:value-type="float" office:value="0" table:formula="of:=['1112-04-01(1801)'.I20]" table:style-name="ce30">
            <text:p><text:s text:c="16"/>－</text:p>
          </table:table-cell>
          <table:covered-table-cell/>
          <table:covered-table-cell/>
          <table:table-cell office:value-type="string" table:content-validation-name="val1328" table:style-name="ce14">
            <text:p>塗銷</text:p>
          </table:table-cell>
          <table:table-cell office:value-type="float" office:value="43" table:style-name="ce23">
            <text:p>43</text:p>
          </table:table-cell>
          <table:table-cell office:value-type="float" office:value="0" table:formula="of:=['1112-04-01(1801)'.N20]" table:style-name="ce26">
            <text:p><text:s text:c="9"/>－</text:p>
          </table:table-cell>
          <table:table-cell office:value-type="float" office:value="0" table:formula="of:=['1112-04-01(1801)'.O20]" table:style-name="ce26">
            <text:p><text:s text:c="9"/>－</text:p>
          </table:table-cell>
          <table:table-cell office:value-type="float" office:value="0" table:formula="of:=['1112-04-01(1801)'.P20]" table:style-name="ce39">
            <text:p><text:s text:c="16"/>－</text:p>
          </table:table-cell>
          <table:table-cell office:value-type="float" office:value="0" table:formula="of:=['1112-04-01(1801)'.Q20]" table:style-name="ce26">
            <text:p><text:s text:c="9"/>－</text:p>
          </table:table-cell>
          <table:table-cell office:value-type="float" office:value="0" table:formula="of:=['1112-04-01(18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90" table:style-name="ce73">
            <text:p>其他</text:p>
          </table:table-cell>
          <table:covered-table-cell/>
          <table:table-cell office:value-type="float" office:value="11" table:style-name="ce23">
            <text:p>11</text:p>
          </table:table-cell>
          <table:table-cell office:value-type="float" office:value="8" table:formula="of:=['1112-04-01(1801)'.E21]" table:style-name="ce27">
            <text:p>8</text:p>
          </table:table-cell>
          <table:table-cell office:value-type="float" office:value="0" table:formula="of:=['1112-04-01(1801)'.F21]" table:style-name="ce27">
            <text:p><text:s text:c="9"/>－</text:p>
          </table:table-cell>
          <table:table-cell office:value-type="float" office:value="0" table:formula="of:=['1112-04-01(1801)'.G21]" table:style-name="ce30">
            <text:p><text:s text:c="16"/>－</text:p>
          </table:table-cell>
          <table:table-cell office:value-type="float" office:value="21" table:formula="of:=['1112-04-01(1801)'.H21]" table:style-name="ce27">
            <text:p>21</text:p>
          </table:table-cell>
          <table:table-cell office:value-type="float" office:value="2045.69" table:formula="of:=['1112-04-01(1801)'.I21]" table:style-name="ce30">
            <text:p>2,045.69</text:p>
          </table:table-cell>
          <table:covered-table-cell/>
          <table:table-cell office:value-type="string" table:number-columns-spanned="1" table:number-rows-spanned="4" table:style-name="ce65">
            <text:p>耕作權</text:p>
          </table:table-cell>
          <table:table-cell office:value-type="string" table:content-validation-name="val1329" table:style-name="ce14">
            <text:p>設定</text:p>
          </table:table-cell>
          <table:table-cell office:value-type="float" office:value="44" table:style-name="ce23">
            <text:p>44</text:p>
          </table:table-cell>
          <table:table-cell office:value-type="float" office:value="0" table:formula="of:=['1112-04-01(1801)'.N21]" table:style-name="ce26">
            <text:p><text:s text:c="9"/>－</text:p>
          </table:table-cell>
          <table:table-cell office:value-type="float" office:value="0" table:formula="of:=['1112-04-01(1801)'.O21]" table:style-name="ce26">
            <text:p><text:s text:c="9"/>－</text:p>
          </table:table-cell>
          <table:table-cell office:value-type="float" office:value="0" table:formula="of:=['1112-04-01(1801)'.P21]" table:style-name="ce39">
            <text:p><text:s text:c="16"/>－</text:p>
          </table:table-cell>
          <table:table-cell office:value-type="float" office:value="0" table:formula="of:=['1112-04-01(1801)'.Q21]" table:style-name="ce26">
            <text:p><text:s text:c="9"/>－</text:p>
          </table:table-cell>
          <table:table-cell office:value-type="float" office:value="0" table:formula="of:=['1112-04-01(18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291" table:style-name="ce73">
            <text:p>總登記</text:p>
          </table:table-cell>
          <table:covered-table-cell/>
          <table:table-cell office:value-type="float" office:value="12" table:style-name="ce23">
            <text:p>12</text:p>
          </table:table-cell>
          <table:table-cell office:value-type="float" office:value="11" table:formula="of:=['1112-04-01(1801)'.E22]" table:style-name="ce27">
            <text:p>11</text:p>
          </table:table-cell>
          <table:table-cell office:value-type="float" office:value="0" table:formula="of:=['1112-04-01(1801)'.F22]" table:style-name="ce27">
            <text:p><text:s text:c="9"/>－</text:p>
          </table:table-cell>
          <table:table-cell office:value-type="float" office:value="0" table:formula="of:=['1112-04-01(1801)'.G22]" table:style-name="ce30">
            <text:p><text:s text:c="16"/>－</text:p>
          </table:table-cell>
          <table:table-cell office:value-type="float" office:value="30" table:formula="of:=['1112-04-01(1801)'.H22]" table:style-name="ce27">
            <text:p>30</text:p>
          </table:table-cell>
          <table:table-cell office:value-type="float" office:value="9631.5" table:formula="of:=['1112-04-01(1801)'.I22]" table:style-name="ce30">
            <text:p>9,631.50</text:p>
          </table:table-cell>
          <table:covered-table-cell/>
          <table:covered-table-cell/>
          <table:table-cell office:value-type="string" table:content-validation-name="val1330" table:style-name="ce14">
            <text:p>移轉</text:p>
          </table:table-cell>
          <table:table-cell office:value-type="float" office:value="45" table:style-name="ce23">
            <text:p>45</text:p>
          </table:table-cell>
          <table:table-cell office:value-type="float" office:value="0" table:formula="of:=['1112-04-01(1801)'.N22]" table:style-name="ce26">
            <text:p><text:s text:c="9"/>－</text:p>
          </table:table-cell>
          <table:table-cell office:value-type="float" office:value="0" table:formula="of:=['1112-04-01(1801)'.O22]" table:style-name="ce26">
            <text:p><text:s text:c="9"/>－</text:p>
          </table:table-cell>
          <table:table-cell office:value-type="float" office:value="0" table:formula="of:=['1112-04-01(1801)'.P22]" table:style-name="ce39">
            <text:p><text:s text:c="16"/>－</text:p>
          </table:table-cell>
          <table:table-cell office:value-type="float" office:value="0" table:formula="of:=['1112-04-01(1801)'.Q22]" table:style-name="ce26">
            <text:p><text:s text:c="9"/>－</text:p>
          </table:table-cell>
          <table:table-cell office:value-type="float" office:value="0" table:formula="of:=['1112-04-01(18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292" table:style-name="ce14">
            <text:p>買賣</text:p>
          </table:table-cell>
          <table:table-cell office:value-type="float" office:value="13" table:style-name="ce23">
            <text:p>13</text:p>
          </table:table-cell>
          <table:table-cell office:value-type="float" office:value="202" table:formula="of:=['1112-04-01(1801)'.E23]" table:style-name="ce27">
            <text:p>202</text:p>
          </table:table-cell>
          <table:table-cell office:value-type="float" office:value="217" table:formula="of:=['1112-04-01(1801)'.F23]" table:style-name="ce27">
            <text:p>217</text:p>
          </table:table-cell>
          <table:table-cell office:value-type="float" office:value="30512.66" table:formula="of:=['1112-04-01(1801)'.G23]" table:style-name="ce30">
            <text:p>30,512.66</text:p>
          </table:table-cell>
          <table:table-cell office:value-type="float" office:value="184" table:formula="of:=['1112-04-01(1801)'.H23]" table:style-name="ce27">
            <text:p>184</text:p>
          </table:table-cell>
          <table:table-cell office:value-type="float" office:value="18194.79" table:formula="of:=['1112-04-01(1801)'.I23]" table:style-name="ce30">
            <text:p>18,194.79</text:p>
          </table:table-cell>
          <table:covered-table-cell/>
          <table:covered-table-cell/>
          <table:table-cell office:value-type="string" table:content-validation-name="val1331" table:style-name="ce14">
            <text:p>變更</text:p>
          </table:table-cell>
          <table:table-cell office:value-type="float" office:value="46" table:style-name="ce23">
            <text:p>46</text:p>
          </table:table-cell>
          <table:table-cell office:value-type="float" office:value="0" table:formula="of:=['1112-04-01(1801)'.N23]" table:style-name="ce26">
            <text:p><text:s text:c="9"/>－</text:p>
          </table:table-cell>
          <table:table-cell office:value-type="float" office:value="0" table:formula="of:=['1112-04-01(1801)'.O23]" table:style-name="ce26">
            <text:p><text:s text:c="9"/>－</text:p>
          </table:table-cell>
          <table:table-cell office:value-type="float" office:value="0" table:formula="of:=['1112-04-01(1801)'.P23]" table:style-name="ce39">
            <text:p><text:s text:c="16"/>－</text:p>
          </table:table-cell>
          <table:table-cell office:value-type="float" office:value="0" table:formula="of:=['1112-04-01(1801)'.Q23]" table:style-name="ce26">
            <text:p><text:s text:c="9"/>－</text:p>
          </table:table-cell>
          <table:table-cell office:value-type="float" office:value="0" table:formula="of:=['1112-04-01(1801)'.R23]" table:style-name="ce43">
            <text:p><text:s text:c="16"/>－</text:p>
          </table:table-cell>
          <table:table-cell table:number-columns-repeated="16366"/>
        </table:table-row>
        <table:table-row table:style-name="ro5">
          <table:covered-table-cell/>
          <table:covered-table-cell/>
          <table:table-cell office:value-type="string" table:content-validation-name="val1293" table:style-name="ce13">
            <text:p>拍賣</text:p>
          </table:table-cell>
          <table:table-cell office:value-type="float" office:value="14" table:style-name="ce23">
            <text:p>14</text:p>
          </table:table-cell>
          <table:table-cell office:value-type="float" office:value="2" table:formula="of:=['1112-04-01(1801)'.E24]" table:style-name="ce27">
            <text:p>2</text:p>
          </table:table-cell>
          <table:table-cell office:value-type="float" office:value="3" table:formula="of:=['1112-04-01(1801)'.F24]" table:style-name="ce27">
            <text:p>3</text:p>
          </table:table-cell>
          <table:table-cell office:value-type="float" office:value="89.1" table:formula="of:=['1112-04-01(1801)'.G24]" table:style-name="ce30">
            <text:p>89.10</text:p>
          </table:table-cell>
          <table:table-cell office:value-type="float" office:value="2" table:formula="of:=['1112-04-01(1801)'.H24]" table:style-name="ce27">
            <text:p>2</text:p>
          </table:table-cell>
          <table:table-cell office:value-type="float" office:value="164.37" table:formula="of:=['1112-04-01(1801)'.I24]" table:style-name="ce30">
            <text:p>164.37</text:p>
          </table:table-cell>
          <table:covered-table-cell/>
          <table:covered-table-cell/>
          <table:table-cell office:value-type="string" table:content-validation-name="val1332" table:style-name="ce14">
            <text:p>塗銷</text:p>
          </table:table-cell>
          <table:table-cell office:value-type="float" office:value="47" table:style-name="ce23">
            <text:p>47</text:p>
          </table:table-cell>
          <table:table-cell office:value-type="float" office:value="0" table:formula="of:=['1112-04-01(1801)'.N24]" table:style-name="ce26">
            <text:p><text:s text:c="9"/>－</text:p>
          </table:table-cell>
          <table:table-cell office:value-type="float" office:value="0" table:formula="of:=['1112-04-01(1801)'.O24]" table:style-name="ce26">
            <text:p><text:s text:c="9"/>－</text:p>
          </table:table-cell>
          <table:table-cell office:value-type="float" office:value="0" table:formula="of:=['1112-04-01(1801)'.P24]" table:style-name="ce39">
            <text:p><text:s text:c="16"/>－</text:p>
          </table:table-cell>
          <table:table-cell office:value-type="float" office:value="0" table:formula="of:=['1112-04-01(1801)'.Q24]" table:style-name="ce26">
            <text:p><text:s text:c="9"/>－</text:p>
          </table:table-cell>
          <table:table-cell office:value-type="float" office:value="0" table:formula="of:=['1112-04-01(1801)'.R24]" table:style-name="ce43">
            <text:p><text:s text:c="16"/>－</text:p>
          </table:table-cell>
          <table:table-cell table:number-columns-repeated="16366"/>
        </table:table-row>
        <table:table-row table:style-name="ro5">
          <table:covered-table-cell/>
          <table:covered-table-cell/>
          <table:table-cell office:value-type="string" table:content-validation-name="val1294" table:style-name="ce14">
            <text:p>繼承</text:p>
          </table:table-cell>
          <table:table-cell office:value-type="float" office:value="15" table:style-name="ce23">
            <text:p>15</text:p>
          </table:table-cell>
          <table:table-cell office:value-type="float" office:value="75" table:formula="of:=['1112-04-01(1801)'.E25]" table:style-name="ce27">
            <text:p>75</text:p>
          </table:table-cell>
          <table:table-cell office:value-type="float" office:value="284" table:formula="of:=['1112-04-01(1801)'.F25]" table:style-name="ce27">
            <text:p>284</text:p>
          </table:table-cell>
          <table:table-cell office:value-type="float" office:value="39491" table:formula="of:=['1112-04-01(1801)'.G25]" table:style-name="ce30">
            <text:p>39,491.00</text:p>
          </table:table-cell>
          <table:table-cell office:value-type="float" office:value="50" table:formula="of:=['1112-04-01(1801)'.H25]" table:style-name="ce27">
            <text:p>50</text:p>
          </table:table-cell>
          <table:table-cell office:value-type="float" office:value="4844.51" table:formula="of:=['1112-04-01(1801)'.I25]" table:style-name="ce30">
            <text:p>4,844.51</text:p>
          </table:table-cell>
          <table:covered-table-cell/>
          <table:table-cell office:value-type="string" table:number-columns-spanned="1" table:number-rows-spanned="3" table:style-name="ce74">
            <text:p>永佃權</text:p>
          </table:table-cell>
          <table:table-cell office:value-type="string" table:content-validation-name="val1333" table:style-name="ce14">
            <text:p>移轉</text:p>
          </table:table-cell>
          <table:table-cell office:value-type="float" office:value="48" table:style-name="ce23">
            <text:p>48</text:p>
          </table:table-cell>
          <table:table-cell office:value-type="float" office:value="0" table:formula="of:=['1112-04-01(1801)'.N25]" table:style-name="ce26">
            <text:p><text:s text:c="9"/>－</text:p>
          </table:table-cell>
          <table:table-cell office:value-type="float" office:value="0" table:formula="of:=['1112-04-01(1801)'.O25]" table:style-name="ce26">
            <text:p><text:s text:c="9"/>－</text:p>
          </table:table-cell>
          <table:table-cell office:value-type="float" office:value="0" table:formula="of:=['1112-04-01(1801)'.P25]" table:style-name="ce39">
            <text:p><text:s text:c="16"/>－</text:p>
          </table:table-cell>
          <table:table-cell office:value-type="float" office:value="0" table:formula="of:=['1112-04-01(1801)'.Q25]" table:style-name="ce26">
            <text:p><text:s text:c="9"/>－</text:p>
          </table:table-cell>
          <table:table-cell office:value-type="float" office:value="0" table:formula="of:=['1112-04-01(1801)'.R25]" table:style-name="ce43">
            <text:p><text:s text:c="16"/>－</text:p>
          </table:table-cell>
          <table:table-cell table:number-columns-repeated="16366"/>
        </table:table-row>
        <table:table-row table:style-name="ro5">
          <table:covered-table-cell/>
          <table:covered-table-cell/>
          <table:table-cell office:value-type="string" table:content-validation-name="val1295" table:style-name="ce14">
            <text:p>贈與</text:p>
          </table:table-cell>
          <table:table-cell office:value-type="float" office:value="16" table:style-name="ce23">
            <text:p>16</text:p>
          </table:table-cell>
          <table:table-cell office:value-type="float" office:value="45" table:formula="of:=['1112-04-01(1801)'.E26]" table:style-name="ce27">
            <text:p>45</text:p>
          </table:table-cell>
          <table:table-cell office:value-type="float" office:value="98" table:formula="of:=['1112-04-01(1801)'.F26]" table:style-name="ce27">
            <text:p>98</text:p>
          </table:table-cell>
          <table:table-cell office:value-type="float" office:value="27893.95" table:formula="of:=['1112-04-01(1801)'.G26]" table:style-name="ce30">
            <text:p>27,893.95</text:p>
          </table:table-cell>
          <table:table-cell office:value-type="float" office:value="24" table:formula="of:=['1112-04-01(1801)'.H26]" table:style-name="ce27">
            <text:p>24</text:p>
          </table:table-cell>
          <table:table-cell office:value-type="float" office:value="2298.4299999999998" table:formula="of:=['1112-04-01(1801)'.I26]" table:style-name="ce30">
            <text:p>2,298.43</text:p>
          </table:table-cell>
          <table:covered-table-cell/>
          <table:covered-table-cell/>
          <table:table-cell office:value-type="string" table:content-validation-name="val1334" table:style-name="ce14">
            <text:p>變更</text:p>
          </table:table-cell>
          <table:table-cell office:value-type="float" office:value="49" table:style-name="ce23">
            <text:p>49</text:p>
          </table:table-cell>
          <table:table-cell office:value-type="float" office:value="0" table:formula="of:=['1112-04-01(1801)'.N26]" table:style-name="ce26">
            <text:p><text:s text:c="9"/>－</text:p>
          </table:table-cell>
          <table:table-cell office:value-type="float" office:value="0" table:formula="of:=['1112-04-01(1801)'.O26]" table:style-name="ce26">
            <text:p><text:s text:c="9"/>－</text:p>
          </table:table-cell>
          <table:table-cell office:value-type="float" office:value="0" table:formula="of:=['1112-04-01(1801)'.P26]" table:style-name="ce39">
            <text:p><text:s text:c="16"/>－</text:p>
          </table:table-cell>
          <table:table-cell office:value-type="float" office:value="0" table:formula="of:=['1112-04-01(1801)'.Q26]" table:style-name="ce26">
            <text:p><text:s text:c="9"/>－</text:p>
          </table:table-cell>
          <table:table-cell office:value-type="float" office:value="0" table:formula="of:=['1112-04-01(1801)'.R26]" table:style-name="ce43">
            <text:p><text:s text:c="16"/>－</text:p>
          </table:table-cell>
          <table:table-cell table:number-columns-repeated="16366"/>
        </table:table-row>
        <table:table-row table:style-name="ro5">
          <table:covered-table-cell/>
          <table:covered-table-cell/>
          <table:table-cell office:value-type="string" table:content-validation-name="val1296" table:style-name="ce14">
            <text:p>夫妻贈與</text:p>
          </table:table-cell>
          <table:table-cell office:value-type="float" office:value="17" table:style-name="ce23">
            <text:p>17</text:p>
          </table:table-cell>
          <table:table-cell office:value-type="float" office:value="21" table:formula="of:=['1112-04-01(1801)'.E27]" table:style-name="ce27">
            <text:p>21</text:p>
          </table:table-cell>
          <table:table-cell office:value-type="float" office:value="37" table:formula="of:=['1112-04-01(1801)'.F27]" table:style-name="ce27">
            <text:p>37</text:p>
          </table:table-cell>
          <table:table-cell office:value-type="float" office:value="4962.3" table:formula="of:=['1112-04-01(1801)'.G27]" table:style-name="ce30">
            <text:p>4,962.30</text:p>
          </table:table-cell>
          <table:table-cell office:value-type="float" office:value="17" table:formula="of:=['1112-04-01(1801)'.H27]" table:style-name="ce27">
            <text:p>17</text:p>
          </table:table-cell>
          <table:table-cell office:value-type="float" office:value="2399.15" table:formula="of:=['1112-04-01(1801)'.I27]" table:style-name="ce30">
            <text:p>2,399.15</text:p>
          </table:table-cell>
          <table:covered-table-cell/>
          <table:covered-table-cell/>
          <table:table-cell office:value-type="string" table:content-validation-name="val1335" table:style-name="ce14">
            <text:p>塗銷</text:p>
          </table:table-cell>
          <table:table-cell office:value-type="float" office:value="50" table:style-name="ce23">
            <text:p>50</text:p>
          </table:table-cell>
          <table:table-cell office:value-type="float" office:value="1" table:formula="of:=['1112-04-01(1801)'.N27]" table:style-name="ce26">
            <text:p>1</text:p>
          </table:table-cell>
          <table:table-cell office:value-type="float" office:value="4" table:formula="of:=['1112-04-01(1801)'.O27]" table:style-name="ce26">
            <text:p>4</text:p>
          </table:table-cell>
          <table:table-cell office:value-type="float" office:value="6626.84" table:formula="of:=['1112-04-01(1801)'.P27]" table:style-name="ce39">
            <text:p>6,626.84</text:p>
          </table:table-cell>
          <table:table-cell office:value-type="float" office:value="0" table:formula="of:=['1112-04-01(1801)'.Q27]" table:style-name="ce26">
            <text:p><text:s text:c="9"/>－</text:p>
          </table:table-cell>
          <table:table-cell office:value-type="float" office:value="0" table:formula="of:=['1112-04-01(1801)'.R27]" table:style-name="ce43">
            <text:p><text:s text:c="16"/>－</text:p>
          </table:table-cell>
          <table:table-cell table:number-columns-repeated="16366"/>
        </table:table-row>
        <table:table-row table:style-name="ro5">
          <table:covered-table-cell/>
          <table:covered-table-cell/>
          <table:table-cell office:value-type="string" table:content-validation-name="val1297" table:style-name="ce14">
            <text:p>交換</text:p>
          </table:table-cell>
          <table:table-cell office:value-type="float" office:value="18" table:style-name="ce23">
            <text:p>18</text:p>
          </table:table-cell>
          <table:table-cell office:value-type="float" office:value="0" table:formula="of:=['1112-04-01(1801)'.E28]" table:style-name="ce27">
            <text:p><text:s text:c="9"/>－</text:p>
          </table:table-cell>
          <table:table-cell office:value-type="float" office:value="0" table:formula="of:=['1112-04-01(1801)'.F28]" table:style-name="ce27">
            <text:p><text:s text:c="9"/>－</text:p>
          </table:table-cell>
          <table:table-cell office:value-type="float" office:value="0" table:formula="of:=['1112-04-01(1801)'.G28]" table:style-name="ce30">
            <text:p><text:s text:c="16"/>－</text:p>
          </table:table-cell>
          <table:table-cell office:value-type="float" office:value="0" table:formula="of:=['1112-04-01(1801)'.H28]" table:style-name="ce27">
            <text:p><text:s text:c="9"/>－</text:p>
          </table:table-cell>
          <table:table-cell office:value-type="float" office:value="0" table:formula="of:=['1112-04-01(18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336" table:style-name="ce23">
            <text:p>51</text:p>
          </table:table-cell>
          <table:table-cell office:value-type="float" office:value="0" table:formula="of:=['1112-04-01(1801)'.N28]" table:style-name="ce26">
            <text:p><text:s text:c="9"/>－</text:p>
          </table:table-cell>
          <table:table-cell office:value-type="float" office:value="0" table:formula="of:=['1112-04-01(1801)'.O28]" table:style-name="ce26">
            <text:p><text:s text:c="9"/>－</text:p>
          </table:table-cell>
          <table:table-cell office:value-type="float" office:value="0" table:formula="of:=['1112-04-01(1801)'.P28]" table:style-name="ce39">
            <text:p><text:s text:c="16"/>－</text:p>
          </table:table-cell>
          <table:table-cell office:value-type="float" office:value="0" table:formula="of:=['1112-04-01(1801)'.Q28]" table:style-name="ce26">
            <text:p><text:s text:c="9"/>－</text:p>
          </table:table-cell>
          <table:table-cell office:value-type="float" office:value="0" table:formula="of:=['1112-04-01(1801)'.R28]" table:style-name="ce43">
            <text:p><text:s text:c="16"/>－</text:p>
          </table:table-cell>
          <table:table-cell table:number-columns-repeated="16366"/>
        </table:table-row>
        <table:table-row table:style-name="ro5">
          <table:covered-table-cell/>
          <table:covered-table-cell/>
          <table:table-cell office:value-type="string" table:content-validation-name="val1298" table:style-name="ce14">
            <text:p>共有物分割</text:p>
          </table:table-cell>
          <table:table-cell office:value-type="float" office:value="19" table:style-name="ce23">
            <text:p>19</text:p>
          </table:table-cell>
          <table:table-cell office:value-type="float" office:value="3" table:formula="of:=['1112-04-01(1801)'.E29]" table:style-name="ce27">
            <text:p>3</text:p>
          </table:table-cell>
          <table:table-cell office:value-type="float" office:value="10" table:formula="of:=['1112-04-01(1801)'.F29]" table:style-name="ce27">
            <text:p>10</text:p>
          </table:table-cell>
          <table:table-cell office:value-type="float" office:value="7207.36" table:formula="of:=['1112-04-01(1801)'.G29]" table:style-name="ce30">
            <text:p>7,207.36</text:p>
          </table:table-cell>
          <table:table-cell office:value-type="float" office:value="0" table:formula="of:=['1112-04-01(1801)'.H29]" table:style-name="ce27">
            <text:p><text:s text:c="9"/>－</text:p>
          </table:table-cell>
          <table:table-cell office:value-type="float" office:value="0" table:formula="of:=['1112-04-01(18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337" table:style-name="ce23">
            <text:p>52</text:p>
          </table:table-cell>
          <table:table-cell office:value-type="float" office:value="0" table:formula="of:=['1112-04-01(1801)'.N29]" table:style-name="ce26">
            <text:p><text:s text:c="9"/>－</text:p>
          </table:table-cell>
          <table:table-cell office:value-type="float" office:value="0" table:formula="of:=['1112-04-01(1801)'.O29]" table:style-name="ce26">
            <text:p><text:s text:c="9"/>－</text:p>
          </table:table-cell>
          <table:table-cell office:value-type="float" office:value="0" table:formula="of:=['1112-04-01(1801)'.P29]" table:style-name="ce39">
            <text:p><text:s text:c="16"/>－</text:p>
          </table:table-cell>
          <table:table-cell office:value-type="float" office:value="0" table:formula="of:=['1112-04-01(1801)'.Q29]" table:style-name="ce26">
            <text:p><text:s text:c="9"/>－</text:p>
          </table:table-cell>
          <table:table-cell office:value-type="float" office:value="0" table:formula="of:=['1112-04-01(1801)'.R29]" table:style-name="ce43">
            <text:p><text:s text:c="16"/>－</text:p>
          </table:table-cell>
          <table:table-cell table:number-columns-repeated="16366"/>
        </table:table-row>
        <table:table-row table:style-name="ro5">
          <table:covered-table-cell/>
          <table:covered-table-cell/>
          <table:table-cell office:value-type="string" table:content-validation-name="val1299" table:style-name="ce14">
            <text:p>徵收</text:p>
          </table:table-cell>
          <table:table-cell office:value-type="float" office:value="20" table:style-name="ce23">
            <text:p>20</text:p>
          </table:table-cell>
          <table:table-cell office:value-type="float" office:value="0" table:formula="of:=['1112-04-01(1801)'.E30]" table:style-name="ce27">
            <text:p><text:s text:c="9"/>－</text:p>
          </table:table-cell>
          <table:table-cell office:value-type="float" office:value="0" table:formula="of:=['1112-04-01(1801)'.F30]" table:style-name="ce27">
            <text:p><text:s text:c="9"/>－</text:p>
          </table:table-cell>
          <table:table-cell office:value-type="float" office:value="0" table:formula="of:=['1112-04-01(1801)'.G30]" table:style-name="ce30">
            <text:p><text:s text:c="16"/>－</text:p>
          </table:table-cell>
          <table:table-cell office:value-type="float" office:value="0" table:formula="of:=['1112-04-01(1801)'.H30]" table:style-name="ce27">
            <text:p><text:s text:c="9"/>－</text:p>
          </table:table-cell>
          <table:table-cell office:value-type="float" office:value="0" table:formula="of:=['1112-04-01(18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338" table:style-name="ce23">
            <text:p>53</text:p>
          </table:table-cell>
          <table:table-cell office:value-type="float" office:value="0" table:formula="of:=['1112-04-01(1801)'.N30]" table:style-name="ce26">
            <text:p><text:s text:c="9"/>－</text:p>
          </table:table-cell>
          <table:table-cell office:value-type="float" office:value="0" table:formula="of:=['1112-04-01(1801)'.O30]" table:style-name="ce26">
            <text:p><text:s text:c="9"/>－</text:p>
          </table:table-cell>
          <table:table-cell office:value-type="float" office:value="0" table:formula="of:=['1112-04-01(1801)'.P30]" table:style-name="ce39">
            <text:p><text:s text:c="16"/>－</text:p>
          </table:table-cell>
          <table:table-cell office:value-type="float" office:value="0" table:formula="of:=['1112-04-01(1801)'.Q30]" table:style-name="ce26">
            <text:p><text:s text:c="9"/>－</text:p>
          </table:table-cell>
          <table:table-cell office:value-type="float" office:value="0" table:formula="of:=['1112-04-01(1801)'.R30]" table:style-name="ce43">
            <text:p><text:s text:c="16"/>－</text:p>
          </table:table-cell>
          <table:table-cell table:number-columns-repeated="16366"/>
        </table:table-row>
        <table:table-row table:style-name="ro5">
          <table:covered-table-cell/>
          <table:covered-table-cell/>
          <table:table-cell office:value-type="string" table:content-validation-name="val1300" table:style-name="ce14">
            <text:p>信託</text:p>
          </table:table-cell>
          <table:table-cell office:value-type="float" office:value="21" table:style-name="ce23">
            <text:p>21</text:p>
          </table:table-cell>
          <table:table-cell office:value-type="float" office:value="14" table:formula="of:=['1112-04-01(1801)'.E31]" table:style-name="ce27">
            <text:p>14</text:p>
          </table:table-cell>
          <table:table-cell office:value-type="float" office:value="29" table:formula="of:=['1112-04-01(1801)'.F31]" table:style-name="ce27">
            <text:p>29</text:p>
          </table:table-cell>
          <table:table-cell office:value-type="float" office:value="9876.48" table:formula="of:=['1112-04-01(1801)'.G31]" table:style-name="ce30">
            <text:p>9,876.48</text:p>
          </table:table-cell>
          <table:table-cell office:value-type="float" office:value="8" table:formula="of:=['1112-04-01(1801)'.H31]" table:style-name="ce27">
            <text:p>8</text:p>
          </table:table-cell>
          <table:table-cell office:value-type="float" office:value="754.39" table:formula="of:=['1112-04-01(1801)'.I31]" table:style-name="ce30">
            <text:p>754.39</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339" table:style-name="ce23">
            <text:p>54</text:p>
          </table:table-cell>
          <table:table-cell office:value-type="float" office:value="12" table:formula="of:=['1112-04-01(1801)'.N31]" table:style-name="ce26">
            <text:p>12</text:p>
          </table:table-cell>
          <table:table-cell office:value-type="float" office:value="18" table:formula="of:=['1112-04-01(1801)'.O31]" table:style-name="ce26">
            <text:p>18</text:p>
          </table:table-cell>
          <table:table-cell office:value-type="float" office:value="1718.85" table:formula="of:=['1112-04-01(1801)'.P31]" table:style-name="ce39">
            <text:p>1,718.85</text:p>
          </table:table-cell>
          <table:table-cell office:value-type="float" office:value="11" table:formula="of:=['1112-04-01(1801)'.Q31]" table:style-name="ce26">
            <text:p>11</text:p>
          </table:table-cell>
          <table:table-cell office:value-type="float" office:value="1116.26" table:formula="of:=['1112-04-01(1801)'.R31]" table:style-name="ce43">
            <text:p>1,116.26</text:p>
          </table:table-cell>
          <table:table-cell table:number-columns-repeated="16366"/>
        </table:table-row>
        <table:table-row table:style-name="ro5">
          <table:covered-table-cell/>
          <table:covered-table-cell/>
          <table:table-cell office:value-type="string" table:content-validation-name="val1301" table:style-name="ce19">
            <text:p>法院判決、調解、和解</text:p>
          </table:table-cell>
          <table:table-cell office:value-type="float" office:value="22" table:style-name="ce23">
            <text:p>22</text:p>
          </table:table-cell>
          <table:table-cell office:value-type="float" office:value="0" table:formula="of:=['1112-04-01(1801)'.E32]" table:style-name="ce27">
            <text:p><text:s text:c="9"/>－</text:p>
          </table:table-cell>
          <table:table-cell office:value-type="float" office:value="0" table:formula="of:=['1112-04-01(1801)'.F32]" table:style-name="ce27">
            <text:p><text:s text:c="9"/>－</text:p>
          </table:table-cell>
          <table:table-cell office:value-type="float" office:value="0" table:formula="of:=['1112-04-01(1801)'.G32]" table:style-name="ce30">
            <text:p><text:s text:c="16"/>－</text:p>
          </table:table-cell>
          <table:table-cell office:value-type="float" office:value="0" table:formula="of:=['1112-04-01(1801)'.H32]" table:style-name="ce27">
            <text:p><text:s text:c="9"/>－</text:p>
          </table:table-cell>
          <table:table-cell office:value-type="float" office:value="0" table:formula="of:=['1112-04-01(1801)'.I32]" table:style-name="ce30">
            <text:p><text:s text:c="1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340" table:style-name="ce23">
            <text:p>55</text:p>
          </table:table-cell>
          <table:table-cell office:value-type="float" office:value="3" table:formula="of:=['1112-04-01(1801)'.N32]" table:style-name="ce26">
            <text:p>3</text:p>
          </table:table-cell>
          <table:table-cell office:value-type="float" office:value="5" table:formula="of:=['1112-04-01(1801)'.O32]" table:style-name="ce26">
            <text:p>5</text:p>
          </table:table-cell>
          <table:table-cell office:value-type="float" office:value="537.67999999999995" table:formula="of:=['1112-04-01(1801)'.P32]" table:style-name="ce39">
            <text:p>537.68</text:p>
          </table:table-cell>
          <table:table-cell office:value-type="float" office:value="1" table:formula="of:=['1112-04-01(1801)'.Q32]" table:style-name="ce26">
            <text:p>1</text:p>
          </table:table-cell>
          <table:table-cell office:value-type="float" office:value="72.209999999999994" table:formula="of:=['1112-04-01(1801)'.R32]" table:style-name="ce43">
            <text:p>72.21</text:p>
          </table:table-cell>
          <table:table-cell table:number-columns-repeated="16366"/>
        </table:table-row>
        <table:table-row table:style-name="ro5">
          <table:covered-table-cell/>
          <table:covered-table-cell/>
          <table:table-cell office:value-type="string" table:content-validation-name="val1302" table:style-name="ce14">
            <text:p>其他</text:p>
          </table:table-cell>
          <table:table-cell office:value-type="float" office:value="23" table:style-name="ce23">
            <text:p>23</text:p>
          </table:table-cell>
          <table:table-cell office:value-type="float" office:value="5" table:formula="of:=['1112-04-01(1801)'.E33]" table:style-name="ce27">
            <text:p>5</text:p>
          </table:table-cell>
          <table:table-cell office:value-type="float" office:value="26" table:formula="of:=['1112-04-01(1801)'.F33]" table:style-name="ce27">
            <text:p>26</text:p>
          </table:table-cell>
          <table:table-cell office:value-type="float" office:value="5914.7" table:formula="of:=['1112-04-01(1801)'.G33]" table:style-name="ce30">
            <text:p>5,914.70</text:p>
          </table:table-cell>
          <table:table-cell office:value-type="float" office:value="3" table:formula="of:=['1112-04-01(1801)'.H33]" table:style-name="ce27">
            <text:p>3</text:p>
          </table:table-cell>
          <table:table-cell office:value-type="float" office:value="363.17" table:formula="of:=['1112-04-01(1801)'.I33]" table:style-name="ce30">
            <text:p>363.17</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341" table:style-name="ce23">
            <text:p>56</text:p>
          </table:table-cell>
          <table:table-cell office:value-type="float" office:value="8" table:formula="of:=['1112-04-01(1801)'.N33]" table:style-name="ce26">
            <text:p>8</text:p>
          </table:table-cell>
          <table:table-cell office:value-type="float" office:value="11" table:formula="of:=['1112-04-01(1801)'.O33]" table:style-name="ce26">
            <text:p>11</text:p>
          </table:table-cell>
          <table:table-cell office:value-type="float" office:value="503.41" table:formula="of:=['1112-04-01(1801)'.P33]" table:style-name="ce39">
            <text:p>503.41</text:p>
          </table:table-cell>
          <table:table-cell office:value-type="float" office:value="6" table:formula="of:=['1112-04-01(1801)'.Q33]" table:style-name="ce26">
            <text:p>6</text:p>
          </table:table-cell>
          <table:table-cell office:value-type="float" office:value="547.76" table:formula="of:=['1112-04-01(1801)'.R33]" table:style-name="ce43">
            <text:p>547.7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303" table:style-name="ce14">
            <text:p>設定</text:p>
          </table:table-cell>
          <table:table-cell office:value-type="float" office:value="24" table:style-name="ce23">
            <text:p>24</text:p>
          </table:table-cell>
          <table:table-cell office:value-type="float" office:value="515" table:formula="of:=['1112-04-01(1801)'.E34]" table:style-name="ce27">
            <text:p>515</text:p>
          </table:table-cell>
          <table:table-cell office:value-type="float" office:value="622" table:formula="of:=['1112-04-01(1801)'.F34]" table:style-name="ce27">
            <text:p>622</text:p>
          </table:table-cell>
          <table:table-cell office:value-type="float" office:value="31590.83" table:formula="of:=['1112-04-01(1801)'.G34]" table:style-name="ce30">
            <text:p>31,590.83</text:p>
          </table:table-cell>
          <table:table-cell office:value-type="float" office:value="537" table:formula="of:=['1112-04-01(1801)'.H34]" table:style-name="ce27">
            <text:p>537</text:p>
          </table:table-cell>
          <table:table-cell office:value-type="float" office:value="66537.39" table:formula="of:=['1112-04-01(1801)'.I34]" table:style-name="ce30">
            <text:p>66,537.3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342" table:style-name="ce23">
            <text:p>57</text:p>
          </table:table-cell>
          <table:table-cell office:value-type="float" office:value="250" table:formula="of:=['1112-04-01(1801)'.N34]" table:style-name="ce26">
            <text:p>250</text:p>
          </table:table-cell>
          <table:table-cell office:value-type="float" office:value="538" table:formula="of:=['1112-04-01(1801)'.O34]" table:style-name="ce26">
            <text:p>538</text:p>
          </table:table-cell>
          <table:table-cell office:value-type="float" office:value="50778.84" table:formula="of:=['1112-04-01(1801)'.P34]" table:style-name="ce39">
            <text:p>50,778.84</text:p>
          </table:table-cell>
          <table:table-cell office:value-type="float" office:value="285" table:formula="of:=['1112-04-01(1801)'.Q34]" table:style-name="ce26">
            <text:p>285</text:p>
          </table:table-cell>
          <table:table-cell office:value-type="float" office:value="37925.1" table:formula="of:=['1112-04-01(1801)'.R34]" table:style-name="ce43">
            <text:p>37,925.10</text:p>
          </table:table-cell>
          <table:table-cell table:number-columns-repeated="16366" table:style-name="ce1"/>
        </table:table-row>
        <table:table-row table:style-name="ro5">
          <table:covered-table-cell/>
          <table:covered-table-cell/>
          <table:table-cell office:value-type="string" table:content-validation-name="val1304" table:style-name="ce14">
            <text:p>移轉</text:p>
          </table:table-cell>
          <table:table-cell office:value-type="float" office:value="25" table:style-name="ce23">
            <text:p>25</text:p>
          </table:table-cell>
          <table:table-cell office:value-type="float" office:value="1" table:formula="of:=['1112-04-01(1801)'.E35]" table:style-name="ce27">
            <text:p>1</text:p>
          </table:table-cell>
          <table:table-cell office:value-type="float" office:value="1" table:formula="of:=['1112-04-01(1801)'.F35]" table:style-name="ce27">
            <text:p>1</text:p>
          </table:table-cell>
          <table:table-cell office:value-type="float" office:value="137.69999999999999" table:formula="of:=['1112-04-01(1801)'.G35]" table:style-name="ce30">
            <text:p>137.70</text:p>
          </table:table-cell>
          <table:table-cell office:value-type="float" office:value="0" table:formula="of:=['1112-04-01(1801)'.H35]" table:style-name="ce27">
            <text:p><text:s text:c="9"/>－</text:p>
          </table:table-cell>
          <table:table-cell office:value-type="float" office:value="0" table:formula="of:=['1112-04-01(18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343" table:style-name="ce23">
            <text:p>58</text:p>
          </table:table-cell>
          <table:table-cell office:value-type="float" office:value="23" table:formula="of:=['1112-04-01(1801)'.N35]" table:style-name="ce26">
            <text:p>23</text:p>
          </table:table-cell>
          <table:table-cell office:value-type="float" office:value="25" table:formula="of:=['1112-04-01(1801)'.O35]" table:style-name="ce26">
            <text:p>25</text:p>
          </table:table-cell>
          <table:table-cell office:value-type="float" office:value="2076.2199999999998" table:formula="of:=['1112-04-01(1801)'.P35]" table:style-name="ce39">
            <text:p>2,076.22</text:p>
          </table:table-cell>
          <table:table-cell office:value-type="float" office:value="21" table:formula="of:=['1112-04-01(1801)'.Q35]" table:style-name="ce26">
            <text:p>21</text:p>
          </table:table-cell>
          <table:table-cell office:value-type="float" office:value="1794.65" table:formula="of:=['1112-04-01(1801)'.R35]" table:style-name="ce43">
            <text:p>1,794.65</text:p>
          </table:table-cell>
          <table:table-cell table:number-columns-repeated="16366" table:style-name="ce1"/>
        </table:table-row>
        <table:table-row table:style-name="ro5">
          <table:covered-table-cell/>
          <table:covered-table-cell/>
          <table:table-cell office:value-type="string" table:content-validation-name="val1305" table:style-name="ce14">
            <text:p>變更</text:p>
          </table:table-cell>
          <table:table-cell office:value-type="float" office:value="26" table:style-name="ce23">
            <text:p>26</text:p>
          </table:table-cell>
          <table:table-cell office:value-type="float" office:value="26" table:formula="of:=['1112-04-01(1801)'.E36]" table:style-name="ce27">
            <text:p>26</text:p>
          </table:table-cell>
          <table:table-cell office:value-type="float" office:value="28" table:formula="of:=['1112-04-01(1801)'.F36]" table:style-name="ce27">
            <text:p>28</text:p>
          </table:table-cell>
          <table:table-cell office:value-type="float" office:value="21273.919999999998" table:formula="of:=['1112-04-01(1801)'.G36]" table:style-name="ce30">
            <text:p>21,273.92</text:p>
          </table:table-cell>
          <table:table-cell office:value-type="float" office:value="21" table:formula="of:=['1112-04-01(1801)'.H36]" table:style-name="ce27">
            <text:p>21</text:p>
          </table:table-cell>
          <table:table-cell office:value-type="float" office:value="18555.91" table:formula="of:=['1112-04-01(1801)'.I36]" table:style-name="ce30">
            <text:p>18,555.9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344" table:style-name="ce23">
            <text:p>59</text:p>
          </table:table-cell>
          <table:table-cell office:value-type="float" office:value="22" table:formula="of:=['1112-04-01(1801)'.N36]" table:style-name="ce26">
            <text:p>22</text:p>
          </table:table-cell>
          <table:table-cell office:value-type="float" office:value="32" table:formula="of:=['1112-04-01(1801)'.O36]" table:style-name="ce26">
            <text:p>32</text:p>
          </table:table-cell>
          <table:table-cell office:value-type="float" office:value="2164.8000000000002" table:formula="of:=['1112-04-01(1801)'.P36]" table:style-name="ce39">
            <text:p>2,164.80</text:p>
          </table:table-cell>
          <table:table-cell office:value-type="float" office:value="16" table:formula="of:=['1112-04-01(1801)'.Q36]" table:style-name="ce26">
            <text:p>16</text:p>
          </table:table-cell>
          <table:table-cell office:value-type="float" office:value="2171" table:formula="of:=['1112-04-01(1801)'.R36]" table:style-name="ce43">
            <text:p>2,171.00</text:p>
          </table:table-cell>
          <table:table-cell table:number-columns-repeated="16366" table:style-name="ce1"/>
        </table:table-row>
        <table:table-row table:style-name="ro5">
          <table:covered-table-cell/>
          <table:covered-table-cell/>
          <table:table-cell office:value-type="string" table:content-validation-name="val1306" table:style-name="ce14">
            <text:p>塗銷</text:p>
          </table:table-cell>
          <table:table-cell office:value-type="float" office:value="27" table:style-name="ce23">
            <text:p>27</text:p>
          </table:table-cell>
          <table:table-cell office:value-type="float" office:value="363" table:formula="of:=['1112-04-01(1801)'.E37]" table:style-name="ce27">
            <text:p>363</text:p>
          </table:table-cell>
          <table:table-cell office:value-type="float" office:value="475" table:formula="of:=['1112-04-01(1801)'.F37]" table:style-name="ce27">
            <text:p>475</text:p>
          </table:table-cell>
          <table:table-cell office:value-type="float" office:value="44247.74" table:formula="of:=['1112-04-01(1801)'.G37]" table:style-name="ce30">
            <text:p>44,247.74</text:p>
          </table:table-cell>
          <table:table-cell office:value-type="float" office:value="381" table:formula="of:=['1112-04-01(1801)'.H37]" table:style-name="ce27">
            <text:p>381</text:p>
          </table:table-cell>
          <table:table-cell office:value-type="float" office:value="45317.35" table:formula="of:=['1112-04-01(1801)'.I37]" table:style-name="ce30">
            <text:p>45,317.35</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345" table:style-name="ce23">
            <text:p>60</text:p>
          </table:table-cell>
          <table:table-cell office:value-type="float" office:value="15" table:formula="of:=['1112-04-01(1801)'.N37]" table:style-name="ce26">
            <text:p>15</text:p>
          </table:table-cell>
          <table:table-cell office:value-type="float" office:value="23" table:formula="of:=['1112-04-01(1801)'.O37]" table:style-name="ce26">
            <text:p>23</text:p>
          </table:table-cell>
          <table:table-cell office:value-type="float" office:value="1631.9" table:formula="of:=['1112-04-01(1801)'.P37]" table:style-name="ce39">
            <text:p>1,631.90</text:p>
          </table:table-cell>
          <table:table-cell office:value-type="float" office:value="13" table:formula="of:=['1112-04-01(1801)'.Q37]" table:style-name="ce26">
            <text:p>13</text:p>
          </table:table-cell>
          <table:table-cell office:value-type="float" office:value="1157.8699999999999" table:formula="of:=['1112-04-01(1801)'.R37]" table:style-name="ce43">
            <text:p>1,157.8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307" table:style-name="ce14">
            <text:p>設定</text:p>
          </table:table-cell>
          <table:table-cell office:value-type="float" office:value="28" table:style-name="ce23">
            <text:p>28</text:p>
          </table:table-cell>
          <table:table-cell office:value-type="float" office:value="1" table:formula="of:=['1112-04-01(1801)'.E38]" table:style-name="ce27">
            <text:p>1</text:p>
          </table:table-cell>
          <table:table-cell office:value-type="float" office:value="1" table:formula="of:=['1112-04-01(1801)'.F38]" table:style-name="ce27">
            <text:p>1</text:p>
          </table:table-cell>
          <table:table-cell office:value-type="float" office:value="900.04" table:formula="of:=['1112-04-01(1801)'.G38]" table:style-name="ce30">
            <text:p>900.04</text:p>
          </table:table-cell>
          <table:table-cell office:value-type="float" office:value="0" table:formula="of:=['1112-04-01(1801)'.H38]" table:style-name="ce27">
            <text:p><text:s text:c="9"/>－</text:p>
          </table:table-cell>
          <table:table-cell office:value-type="float" office:value="0" table:formula="of:=['1112-04-01(18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346" table:style-name="ce23">
            <text:p>61</text:p>
          </table:table-cell>
          <table:table-cell office:value-type="float" office:value="25" table:formula="of:=['1112-04-01(1801)'.N38]" table:style-name="ce26">
            <text:p>25</text:p>
          </table:table-cell>
          <table:table-cell office:value-type="float" office:value="40" table:formula="of:=['1112-04-01(1801)'.O38]" table:style-name="ce26">
            <text:p>40</text:p>
          </table:table-cell>
          <table:table-cell office:value-type="float" office:value="11523.46" table:formula="of:=['1112-04-01(1801)'.P38]" table:style-name="ce39">
            <text:p>11,523.46</text:p>
          </table:table-cell>
          <table:table-cell office:value-type="float" office:value="22" table:formula="of:=['1112-04-01(1801)'.Q38]" table:style-name="ce26">
            <text:p>22</text:p>
          </table:table-cell>
          <table:table-cell office:value-type="float" office:value="2545.84" table:formula="of:=['1112-04-01(1801)'.R38]" table:style-name="ce43">
            <text:p>2,545.84</text:p>
          </table:table-cell>
          <table:table-cell table:number-columns-repeated="16366" table:style-name="ce1"/>
        </table:table-row>
        <table:table-row table:style-name="ro5">
          <table:covered-table-cell/>
          <table:covered-table-cell/>
          <table:table-cell office:value-type="string" table:content-validation-name="val1308" table:style-name="ce14">
            <text:p>移轉</text:p>
          </table:table-cell>
          <table:table-cell office:value-type="float" office:value="29" table:style-name="ce23">
            <text:p>29</text:p>
          </table:table-cell>
          <table:table-cell office:value-type="float" office:value="1" table:formula="of:=['1112-04-01(1801)'.E39]" table:style-name="ce27">
            <text:p>1</text:p>
          </table:table-cell>
          <table:table-cell office:value-type="float" office:value="1" table:formula="of:=['1112-04-01(1801)'.F39]" table:style-name="ce27">
            <text:p>1</text:p>
          </table:table-cell>
          <table:table-cell office:value-type="float" office:value="198.35" table:formula="of:=['1112-04-01(1801)'.G39]" table:style-name="ce30">
            <text:p>198.35</text:p>
          </table:table-cell>
          <table:table-cell office:value-type="float" office:value="0" table:formula="of:=['1112-04-01(1801)'.H39]" table:style-name="ce27">
            <text:p><text:s text:c="9"/>－</text:p>
          </table:table-cell>
          <table:table-cell office:value-type="float" office:value="0" table:formula="of:=['1112-04-01(18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347" table:style-name="ce23">
            <text:p>62</text:p>
          </table:table-cell>
          <table:table-cell office:value-type="float" office:value="45" table:formula="of:=['1112-04-01(1801)'.N39]" table:style-name="ce26">
            <text:p>45</text:p>
          </table:table-cell>
          <table:table-cell office:value-type="float" office:value="115" table:formula="of:=['1112-04-01(1801)'.O39]" table:style-name="ce26">
            <text:p>115</text:p>
          </table:table-cell>
          <table:table-cell office:value-type="float" office:value="8043.87" table:formula="of:=['1112-04-01(1801)'.P39]" table:style-name="ce39">
            <text:p>8,043.87</text:p>
          </table:table-cell>
          <table:table-cell office:value-type="float" office:value="20" table:formula="of:=['1112-04-01(1801)'.Q39]" table:style-name="ce26">
            <text:p>20</text:p>
          </table:table-cell>
          <table:table-cell office:value-type="float" office:value="1711.16" table:formula="of:=['1112-04-01(1801)'.R39]" table:style-name="ce43">
            <text:p>1,711.16</text:p>
          </table:table-cell>
          <table:table-cell table:number-columns-repeated="16366" table:style-name="ce1"/>
        </table:table-row>
        <table:table-row table:style-name="ro5">
          <table:covered-table-cell/>
          <table:covered-table-cell/>
          <table:table-cell office:value-type="string" table:content-validation-name="val1309" table:style-name="ce14">
            <text:p>變更</text:p>
          </table:table-cell>
          <table:table-cell office:value-type="float" office:value="30" table:style-name="ce23">
            <text:p>30</text:p>
          </table:table-cell>
          <table:table-cell office:value-type="float" office:value="0" table:formula="of:=['1112-04-01(1801)'.E40]" table:style-name="ce27">
            <text:p><text:s text:c="9"/>－</text:p>
          </table:table-cell>
          <table:table-cell office:value-type="float" office:value="0" table:formula="of:=['1112-04-01(1801)'.F40]" table:style-name="ce27">
            <text:p><text:s text:c="9"/>－</text:p>
          </table:table-cell>
          <table:table-cell office:value-type="float" office:value="0" table:formula="of:=['1112-04-01(1801)'.G40]" table:style-name="ce30">
            <text:p><text:s text:c="16"/>－</text:p>
          </table:table-cell>
          <table:table-cell office:value-type="float" office:value="0" table:formula="of:=['1112-04-01(1801)'.H40]" table:style-name="ce27">
            <text:p><text:s text:c="9"/>－</text:p>
          </table:table-cell>
          <table:table-cell office:value-type="float" office:value="0" table:formula="of:=['1112-04-01(18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348" table:style-name="ce23">
            <text:p>63</text:p>
          </table:table-cell>
          <table:table-cell office:value-type="float" office:value="23" table:formula="of:=['1112-04-01(1801)'.N40]" table:style-name="ce26">
            <text:p>23</text:p>
          </table:table-cell>
          <table:table-cell office:value-type="float" office:value="42" table:formula="of:=['1112-04-01(1801)'.O40]" table:style-name="ce26">
            <text:p>42</text:p>
          </table:table-cell>
          <table:table-cell office:value-type="float" office:value="3575.52" table:formula="of:=['1112-04-01(1801)'.P40]" table:style-name="ce39">
            <text:p>3,575.52</text:p>
          </table:table-cell>
          <table:table-cell office:value-type="float" office:value="18" table:formula="of:=['1112-04-01(1801)'.Q40]" table:style-name="ce26">
            <text:p>18</text:p>
          </table:table-cell>
          <table:table-cell office:value-type="float" office:value="1752.6" table:formula="of:=['1112-04-01(1801)'.R40]" table:style-name="ce43">
            <text:p>1,752.60</text:p>
          </table:table-cell>
          <table:table-cell table:number-columns-repeated="16366" table:style-name="ce1"/>
        </table:table-row>
        <table:table-row table:style-name="ro5">
          <table:covered-table-cell/>
          <table:covered-table-cell/>
          <table:table-cell office:value-type="string" table:content-validation-name="val1310" table:style-name="ce14">
            <text:p>塗銷</text:p>
          </table:table-cell>
          <table:table-cell office:value-type="float" office:value="31" table:style-name="ce23">
            <text:p>31</text:p>
          </table:table-cell>
          <table:table-cell office:value-type="float" office:value="0" table:formula="of:=['1112-04-01(1801)'.E41]" table:style-name="ce27">
            <text:p><text:s text:c="9"/>－</text:p>
          </table:table-cell>
          <table:table-cell office:value-type="float" office:value="0" table:formula="of:=['1112-04-01(1801)'.F41]" table:style-name="ce27">
            <text:p><text:s text:c="9"/>－</text:p>
          </table:table-cell>
          <table:table-cell office:value-type="float" office:value="0" table:formula="of:=['1112-04-01(1801)'.G41]" table:style-name="ce30">
            <text:p><text:s text:c="16"/>－</text:p>
          </table:table-cell>
          <table:table-cell office:value-type="float" office:value="0" table:formula="of:=['1112-04-01(1801)'.H41]" table:style-name="ce27">
            <text:p><text:s text:c="9"/>－</text:p>
          </table:table-cell>
          <table:table-cell office:value-type="float" office:value="0" table:formula="of:=['1112-04-01(18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349" table:style-name="ce23">
            <text:p>64</text:p>
          </table:table-cell>
          <table:table-cell office:value-type="float" office:value="121" table:formula="of:=['1112-04-01(1801)'.N41]" table:style-name="ce26">
            <text:p>121</text:p>
          </table:table-cell>
          <table:table-cell office:value-type="float" office:value="281" table:formula="of:=['1112-04-01(1801)'.O41]" table:style-name="ce26">
            <text:p>281</text:p>
          </table:table-cell>
          <table:table-cell office:value-type="float" office:value="596640.78" table:formula="of:=['1112-04-01(1801)'.P41]" table:style-name="ce39">
            <text:p>596,640.78</text:p>
          </table:table-cell>
          <table:table-cell office:value-type="float" office:value="61" table:formula="of:=['1112-04-01(1801)'.Q41]" table:style-name="ce26">
            <text:p>61</text:p>
          </table:table-cell>
          <table:table-cell office:value-type="float" office:value="6145.18" table:formula="of:=['1112-04-01(1801)'.R41]" table:style-name="ce43">
            <text:p>6,145.1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311" table:style-name="ce14">
            <text:p>設定</text:p>
          </table:table-cell>
          <table:table-cell office:value-type="float" office:value="32" table:style-name="ce23">
            <text:p>32</text:p>
          </table:table-cell>
          <table:table-cell office:value-type="float" office:value="0" table:formula="of:=['1112-04-01(1801)'.E42]" table:style-name="ce27">
            <text:p><text:s text:c="9"/>－</text:p>
          </table:table-cell>
          <table:table-cell office:value-type="float" office:value="0" table:formula="of:=['1112-04-01(1801)'.F42]" table:style-name="ce27">
            <text:p><text:s text:c="9"/>－</text:p>
          </table:table-cell>
          <table:table-cell office:value-type="float" office:value="0" table:formula="of:=['1112-04-01(1801)'.G42]" table:style-name="ce30">
            <text:p><text:s text:c="16"/>－</text:p>
          </table:table-cell>
          <table:table-cell office:value-type="float" office:value="0" table:formula="of:=['1112-04-01(1801)'.H42]" table:style-name="ce27">
            <text:p><text:s text:c="9"/>－</text:p>
          </table:table-cell>
          <table:table-cell office:value-type="float" office:value="0" table:formula="of:=['1112-04-01(18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853" table:formula="of:=SUM([.E11:.E43]; [.N11:.N41])" table:style-name="ce26">
            <text:p>1,853</text:p>
          </table:table-cell>
          <table:table-cell office:value-type="float" office:value="2981" table:formula="of:=SUM([.F11:.F43]; [.O11:.O41])" table:style-name="ce26">
            <text:p>2,981</text:p>
          </table:table-cell>
          <table:table-cell office:value-type="float" office:value="948671.83" table:formula="of:=SUM([.G11:.G43]; [.P11:.P41])" table:style-name="ce39">
            <text:p>948,671.83</text:p>
          </table:table-cell>
          <table:table-cell office:value-type="float" office:value="1759" table:formula="of:=SUM([.H11:.H43]; [.Q11:.Q41])" table:style-name="ce26">
            <text:p>1,759</text:p>
          </table:table-cell>
          <table:table-cell office:value-type="float" office:value="228681.29" table:formula="of:=SUM([.I11:.I43]; [.R11:.R41])" table:style-name="ce43">
            <text:p>228,681.29</text:p>
          </table:table-cell>
          <table:table-cell table:number-columns-repeated="16366" table:style-name="ce1"/>
        </table:table-row>
        <table:table-row table:style-name="ro5">
          <table:covered-table-cell/>
          <table:covered-table-cell/>
          <table:table-cell office:value-type="string" table:content-validation-name="val1312" table:style-name="ce14">
            <text:p>移轉</text:p>
          </table:table-cell>
          <table:table-cell office:value-type="float" office:value="33" table:style-name="ce23">
            <text:p>33</text:p>
          </table:table-cell>
          <table:table-cell office:value-type="float" office:value="0" table:formula="of:=['1112-04-01(1801)'.E43]" table:style-name="ce27">
            <text:p><text:s text:c="9"/>－</text:p>
          </table:table-cell>
          <table:table-cell office:value-type="float" office:value="0" table:formula="of:=['1112-04-01(1801)'.F43]" table:style-name="ce27">
            <text:p><text:s text:c="9"/>－</text:p>
          </table:table-cell>
          <table:table-cell office:value-type="float" office:value="0" table:formula="of:=['1112-04-01(1801)'.G43]" table:style-name="ce30">
            <text:p><text:s text:c="16"/>－</text:p>
          </table:table-cell>
          <table:table-cell office:value-type="float" office:value="0" table:formula="of:=['1112-04-01(1801)'.H43]" table:style-name="ce27">
            <text:p><text:s text:c="9"/>－</text:p>
          </table:table-cell>
          <table:table-cell office:value-type="float" office:value="0" table:formula="of:=['1112-04-01(18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965" table:content-validation-name="val1351" table:style-name="ce36">
            <text:p>1,965</text:p>
          </table:table-cell>
          <table:table-cell office:value-type="float" office:value="9140" table:number-columns-spanned="3" table:number-rows-spanned="1" table:content-validation-name="val1353" table:style-name="ce76">
            <text:p>9,140</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72171" table:number-columns-spanned="2" table:number-rows-spanned="1" table:style-name="ce77">
            <text:p><text:s/>72,171<text:s/></text:p>
          </table:table-cell>
          <table:covered-table-cell/>
          <table:table-cell office:value-type="string" table:style-name="ce7">
            <text:p>筆，總面積：　　</text:p>
          </table:table-cell>
          <table:table-cell office:value-type="float" office:value="33222164.690000001" table:style-name="ce31">
            <text:p><text:s/>33,222,164.69<text:s/></text:p>
          </table:table-cell>
          <table:table-cell office:value-type="string" table:style-name="ce7">
            <text:p>平方公尺;</text:p>
          </table:table-cell>
          <table:table-cell office:value-type="string" table:style-name="ce7">
            <text:p>建物總棟數：</text:p>
          </table:table-cell>
          <table:table-cell office:value-type="float" office:value="81672" table:number-columns-spanned="2" table:number-rows-spanned="1" table:style-name="ce77">
            <text:p><text:s/>81,672<text:s/></text:p>
          </table:table-cell>
          <table:covered-table-cell/>
          <table:table-cell office:value-type="string" table:style-name="ce7">
            <text:p>棟， <text:s text:c="5"/>總面積：</text:p>
          </table:table-cell>
          <table:table-cell office:value-type="float" office:value="14082159.039999999" table:number-columns-spanned="2" table:number-rows-spanned="1" table:style-name="ce78">
            <text:p><text:s/>14,082,159.04<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594751279.24000001" table:style-name="ce29">
            <text:p><text:s/>594,751,279.24<text:s/></text:p>
          </table:table-cell>
          <table:table-cell office:value-type="string" table:style-name="ce8">
            <text:p>元；本月拍賣土地登記總價額(公告土地現值)：</text:p>
          </table:table-cell>
          <table:table-cell table:number-columns-repeated="3" table:style-name="ce8"/>
          <table:table-cell office:value-type="float" office:value="2665042.42" table:number-columns-spanned="2" table:number-rows-spanned="1" table:style-name="ce79">
            <text:p><text:s/>2,665,042.42<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8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4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359" table:style-name="ce84">
            <text:p>桃園市八德區土地及建物登記管理(續17)</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39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4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396" table:style-name="ce5">
            <text:p>筆數</text:p>
          </table:table-cell>
          <table:table-cell office:value-type="string" table:content-validation-name="val1397" table:style-name="ce5">
            <text:p>面積</text:p>
          </table:table-cell>
          <table:table-cell office:value-type="string" table:content-validation-name="val1398" table:style-name="ce5">
            <text:p>棟數</text:p>
          </table:table-cell>
          <table:table-cell office:value-type="string" table:content-validation-name="val1399" table:style-name="ce5">
            <text:p>面積</text:p>
          </table:table-cell>
          <table:covered-table-cell/>
          <table:covered-table-cell table:number-columns-repeated="2"/>
          <table:covered-table-cell/>
          <table:covered-table-cell/>
          <table:table-cell office:value-type="string" table:content-validation-name="val1433" table:style-name="ce5">
            <text:p>筆數</text:p>
          </table:table-cell>
          <table:table-cell office:value-type="string" table:content-validation-name="val1435" table:style-name="ce5">
            <text:p>面積</text:p>
          </table:table-cell>
          <table:table-cell office:value-type="string" table:content-validation-name="val1437" table:style-name="ce5">
            <text:p>棟數</text:p>
          </table:table-cell>
          <table:table-cell office:value-type="string" table:content-validation-name="val14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360" table:style-name="ce67">
            <text:p>分割</text:p>
          </table:table-cell>
          <table:covered-table-cell/>
          <table:table-cell office:value-type="float" office:value="1" table:style-name="ce23">
            <text:p>1</text:p>
          </table:table-cell>
          <table:table-cell office:value-type="float" office:value="4" table:content-validation-name="val1394" table:style-name="ce46">
            <text:p>4</text:p>
          </table:table-cell>
          <table:table-cell office:value-type="float" office:value="13" table:content-validation-name="val1394" table:style-name="ce46">
            <text:p>13</text:p>
          </table:table-cell>
          <table:table-cell office:value-type="float" office:value="26501.439999999999" table:content-validation-name="val1394" table:style-name="ce48">
            <text:p>26,501.4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400" table:style-name="ce14">
            <text:p>變更</text:p>
          </table:table-cell>
          <table:table-cell office:value-type="float" office:value="34" table:style-name="ce23">
            <text:p>34</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1" table:style-name="ce73">
            <text:p>合併</text:p>
          </table:table-cell>
          <table:covered-table-cell/>
          <table:table-cell office:value-type="float" office:value="2" table:style-name="ce23">
            <text:p>2</text:p>
          </table:table-cell>
          <table:table-cell office:value-type="float" office:value="2" table:content-validation-name="val1394" table:style-name="ce46">
            <text:p>2</text:p>
          </table:table-cell>
          <table:table-cell office:value-type="float" office:value="2" table:content-validation-name="val1394" table:style-name="ce46">
            <text:p>2</text:p>
          </table:table-cell>
          <table:table-cell office:value-type="float" office:value="12052.09" table:content-validation-name="val1394" table:style-name="ce48">
            <text:p>12,052.09</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1" table:style-name="ce14">
            <text:p>塗銷</text:p>
          </table:table-cell>
          <table:table-cell office:value-type="float" office:value="35" table:style-name="ce23">
            <text:p>35</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2" table:style-name="ce73">
            <text:p>重測</text:p>
          </table:table-cell>
          <table:covered-table-cell/>
          <table:table-cell office:value-type="float" office:value="3" table:style-name="ce23">
            <text:p>3</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402" table:style-name="ce14">
            <text:p>設定</text:p>
          </table:table-cell>
          <table:table-cell office:value-type="float" office:value="36" table:style-name="ce23">
            <text:p>36</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3" table:style-name="ce73">
            <text:p>重劃</text:p>
          </table:table-cell>
          <table:covered-table-cell/>
          <table:table-cell office:value-type="float" office:value="4" table:style-name="ce23">
            <text:p>4</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3" table:style-name="ce14">
            <text:p>移轉</text:p>
          </table:table-cell>
          <table:table-cell office:value-type="float" office:value="37" table:style-name="ce23">
            <text:p>37</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4" table:style-name="ce73">
            <text:p>區段徵收</text:p>
          </table:table-cell>
          <table:covered-table-cell/>
          <table:table-cell office:value-type="float" office:value="5" table:style-name="ce23">
            <text:p>5</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4" table:style-name="ce14">
            <text:p>變更</text:p>
          </table:table-cell>
          <table:table-cell office:value-type="float" office:value="38" table:style-name="ce23">
            <text:p>38</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5" table:style-name="ce73">
            <text:p>使用編定</text:p>
          </table:table-cell>
          <table:covered-table-cell/>
          <table:table-cell office:value-type="float" office:value="6" table:style-name="ce23">
            <text:p>6</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5" table:style-name="ce14">
            <text:p>塗銷</text:p>
          </table:table-cell>
          <table:table-cell office:value-type="float" office:value="39" table:style-name="ce23">
            <text:p>39</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6" table:style-name="ce73">
            <text:p>門牌整編</text:p>
          </table:table-cell>
          <table:covered-table-cell/>
          <table:table-cell office:value-type="float" office:value="7" table:style-name="ce23">
            <text:p>7</text:p>
          </table:table-cell>
          <table:table-cell office:value-type="float" office:value="5" table:content-validation-name="val1394" table:style-name="ce46">
            <text:p>5</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6" table:content-validation-name="val1394" table:style-name="ce46">
            <text:p>6</text:p>
          </table:table-cell>
          <table:table-cell office:value-type="float" office:value="491.93" table:content-validation-name="val1394" table:style-name="ce51">
            <text:p>491.93</text:p>
          </table:table-cell>
          <table:covered-table-cell/>
          <table:table-cell office:value-type="string" table:number-columns-spanned="1" table:number-rows-spanned="4" table:style-name="ce65">
            <text:p>農育權</text:p>
          </table:table-cell>
          <table:table-cell office:value-type="string" table:content-validation-name="val1406" table:style-name="ce14">
            <text:p>設定</text:p>
          </table:table-cell>
          <table:table-cell office:value-type="float" office:value="40" table:style-name="ce23">
            <text:p>40</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7" table:style-name="ce73">
            <text:p>建物增建改建</text:p>
          </table:table-cell>
          <table:covered-table-cell/>
          <table:table-cell office:value-type="float" office:value="8" table:style-name="ce23">
            <text:p>8</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7" table:style-name="ce14">
            <text:p>移轉</text:p>
          </table:table-cell>
          <table:table-cell office:value-type="float" office:value="41" table:style-name="ce23">
            <text:p>41</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8" table:style-name="ce73">
            <text:p>滅失</text:p>
          </table:table-cell>
          <table:covered-table-cell/>
          <table:table-cell office:value-type="float" office:value="9" table:style-name="ce23">
            <text:p>9</text:p>
          </table:table-cell>
          <table:table-cell office:value-type="float" office:value="1" table:content-validation-name="val1394" table:style-name="ce46">
            <text:p>1</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1" table:content-validation-name="val1394" table:style-name="ce46">
            <text:p>1</text:p>
          </table:table-cell>
          <table:table-cell office:value-type="float" office:value="143.08000000000001" table:content-validation-name="val1394" table:style-name="ce51">
            <text:p>143.08</text:p>
          </table:table-cell>
          <table:covered-table-cell/>
          <table:covered-table-cell/>
          <table:table-cell office:value-type="string" table:content-validation-name="val1408" table:style-name="ce14">
            <text:p>變更</text:p>
          </table:table-cell>
          <table:table-cell office:value-type="float" office:value="42" table:style-name="ce23">
            <text:p>42</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9" table:style-name="ce73">
            <text:p>法院判決、調解、和解</text:p>
          </table:table-cell>
          <table:covered-table-cell/>
          <table:table-cell office:value-type="float" office:value="10" table:style-name="ce23">
            <text:p>10</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9" table:style-name="ce14">
            <text:p>塗銷</text:p>
          </table:table-cell>
          <table:table-cell office:value-type="float" office:value="43" table:style-name="ce23">
            <text:p>43</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70" table:style-name="ce73">
            <text:p>其他</text:p>
          </table:table-cell>
          <table:covered-table-cell/>
          <table:table-cell office:value-type="float" office:value="11" table:style-name="ce23">
            <text:p>11</text:p>
          </table:table-cell>
          <table:table-cell office:value-type="float" office:value="8" table:content-validation-name="val1394" table:style-name="ce46">
            <text:p>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21" table:content-validation-name="val1394" table:style-name="ce46">
            <text:p>21</text:p>
          </table:table-cell>
          <table:table-cell office:value-type="float" office:value="2045.69" table:content-validation-name="val1394" table:style-name="ce51">
            <text:p>2,045.69</text:p>
          </table:table-cell>
          <table:covered-table-cell/>
          <table:table-cell office:value-type="string" table:number-columns-spanned="1" table:number-rows-spanned="4" table:style-name="ce65">
            <text:p>耕作權</text:p>
          </table:table-cell>
          <table:table-cell office:value-type="string" table:content-validation-name="val1410" table:style-name="ce14">
            <text:p>設定</text:p>
          </table:table-cell>
          <table:table-cell office:value-type="float" office:value="44" table:style-name="ce23">
            <text:p>44</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371" table:style-name="ce73">
            <text:p>總登記</text:p>
          </table:table-cell>
          <table:covered-table-cell/>
          <table:table-cell office:value-type="float" office:value="12" table:style-name="ce23">
            <text:p>12</text:p>
          </table:table-cell>
          <table:table-cell office:value-type="float" office:value="11" table:content-validation-name="val1394" table:style-name="ce46">
            <text:p>11</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30" table:content-validation-name="val1394" table:style-name="ce46">
            <text:p>30</text:p>
          </table:table-cell>
          <table:table-cell office:value-type="float" office:value="9631.5" table:content-validation-name="val1394" table:style-name="ce51">
            <text:p>9,631.50</text:p>
          </table:table-cell>
          <table:covered-table-cell/>
          <table:covered-table-cell/>
          <table:table-cell office:value-type="string" table:content-validation-name="val1411" table:style-name="ce14">
            <text:p>移轉</text:p>
          </table:table-cell>
          <table:table-cell office:value-type="float" office:value="45" table:style-name="ce23">
            <text:p>45</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372" table:style-name="ce14">
            <text:p>買賣</text:p>
          </table:table-cell>
          <table:table-cell office:value-type="float" office:value="13" table:style-name="ce23">
            <text:p>13</text:p>
          </table:table-cell>
          <table:table-cell office:value-type="float" office:value="202" table:content-validation-name="val1394" table:style-name="ce46">
            <text:p>202</text:p>
          </table:table-cell>
          <table:table-cell office:value-type="float" office:value="217" table:content-validation-name="val1394" table:style-name="ce46">
            <text:p>217</text:p>
          </table:table-cell>
          <table:table-cell office:value-type="float" office:value="30512.66" table:content-validation-name="val1394" table:style-name="ce48">
            <text:p>30,512.66</text:p>
          </table:table-cell>
          <table:table-cell office:value-type="float" office:value="184" table:content-validation-name="val1394" table:style-name="ce46">
            <text:p>184</text:p>
          </table:table-cell>
          <table:table-cell office:value-type="float" office:value="18194.79" table:content-validation-name="val1394" table:style-name="ce51">
            <text:p>18,194.79</text:p>
          </table:table-cell>
          <table:covered-table-cell/>
          <table:covered-table-cell/>
          <table:table-cell office:value-type="string" table:content-validation-name="val1412" table:style-name="ce14">
            <text:p>變更</text:p>
          </table:table-cell>
          <table:table-cell office:value-type="float" office:value="46" table:style-name="ce23">
            <text:p>46</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3" table:style-name="ce13">
            <text:p>拍賣</text:p>
          </table:table-cell>
          <table:table-cell office:value-type="float" office:value="14" table:style-name="ce23">
            <text:p>14</text:p>
          </table:table-cell>
          <table:table-cell office:value-type="float" office:value="2" table:content-validation-name="val1394" table:style-name="ce46">
            <text:p>2</text:p>
          </table:table-cell>
          <table:table-cell office:value-type="float" office:value="3" table:content-validation-name="val1394" table:style-name="ce46">
            <text:p>3</text:p>
          </table:table-cell>
          <table:table-cell office:value-type="float" office:value="89.1" table:content-validation-name="val1394" table:style-name="ce48">
            <text:p>89.10</text:p>
          </table:table-cell>
          <table:table-cell office:value-type="float" office:value="2" table:content-validation-name="val1394" table:style-name="ce46">
            <text:p>2</text:p>
          </table:table-cell>
          <table:table-cell office:value-type="float" office:value="164.37" table:content-validation-name="val1394" table:style-name="ce51">
            <text:p>164.37</text:p>
          </table:table-cell>
          <table:covered-table-cell/>
          <table:covered-table-cell/>
          <table:table-cell office:value-type="string" table:content-validation-name="val1413" table:style-name="ce14">
            <text:p>塗銷</text:p>
          </table:table-cell>
          <table:table-cell office:value-type="float" office:value="47" table:style-name="ce23">
            <text:p>47</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4" table:style-name="ce14">
            <text:p>繼承</text:p>
          </table:table-cell>
          <table:table-cell office:value-type="float" office:value="15" table:style-name="ce23">
            <text:p>15</text:p>
          </table:table-cell>
          <table:table-cell office:value-type="float" office:value="75" table:content-validation-name="val1394" table:style-name="ce46">
            <text:p>75</text:p>
          </table:table-cell>
          <table:table-cell office:value-type="float" office:value="284" table:content-validation-name="val1394" table:style-name="ce46">
            <text:p>284</text:p>
          </table:table-cell>
          <table:table-cell office:value-type="float" office:value="39491" table:content-validation-name="val1394" table:style-name="ce48">
            <text:p>39,491.00</text:p>
          </table:table-cell>
          <table:table-cell office:value-type="float" office:value="50" table:content-validation-name="val1394" table:style-name="ce46">
            <text:p>50</text:p>
          </table:table-cell>
          <table:table-cell office:value-type="float" office:value="4844.51" table:content-validation-name="val1394" table:style-name="ce51">
            <text:p>4,844.51</text:p>
          </table:table-cell>
          <table:covered-table-cell/>
          <table:table-cell office:value-type="string" table:number-columns-spanned="1" table:number-rows-spanned="3" table:style-name="ce74">
            <text:p>永佃權</text:p>
          </table:table-cell>
          <table:table-cell office:value-type="string" table:content-validation-name="val1414" table:style-name="ce14">
            <text:p>移轉</text:p>
          </table:table-cell>
          <table:table-cell office:value-type="float" office:value="48" table:style-name="ce23">
            <text:p>48</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5" table:style-name="ce14">
            <text:p>贈與</text:p>
          </table:table-cell>
          <table:table-cell office:value-type="float" office:value="16" table:style-name="ce23">
            <text:p>16</text:p>
          </table:table-cell>
          <table:table-cell office:value-type="float" office:value="45" table:content-validation-name="val1394" table:style-name="ce46">
            <text:p>45</text:p>
          </table:table-cell>
          <table:table-cell office:value-type="float" office:value="98" table:content-validation-name="val1394" table:style-name="ce46">
            <text:p>98</text:p>
          </table:table-cell>
          <table:table-cell office:value-type="float" office:value="27893.95" table:content-validation-name="val1394" table:style-name="ce48">
            <text:p>27,893.95</text:p>
          </table:table-cell>
          <table:table-cell office:value-type="float" office:value="24" table:content-validation-name="val1394" table:style-name="ce46">
            <text:p>24</text:p>
          </table:table-cell>
          <table:table-cell office:value-type="float" office:value="2298.4299999999998" table:content-validation-name="val1394" table:style-name="ce51">
            <text:p>2,298.43</text:p>
          </table:table-cell>
          <table:covered-table-cell/>
          <table:covered-table-cell/>
          <table:table-cell office:value-type="string" table:content-validation-name="val1415" table:style-name="ce14">
            <text:p>變更</text:p>
          </table:table-cell>
          <table:table-cell office:value-type="float" office:value="49" table:style-name="ce23">
            <text:p>49</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6" table:style-name="ce14">
            <text:p>夫妻贈與</text:p>
          </table:table-cell>
          <table:table-cell office:value-type="float" office:value="17" table:style-name="ce23">
            <text:p>17</text:p>
          </table:table-cell>
          <table:table-cell office:value-type="float" office:value="21" table:content-validation-name="val1394" table:style-name="ce46">
            <text:p>21</text:p>
          </table:table-cell>
          <table:table-cell office:value-type="float" office:value="37" table:content-validation-name="val1394" table:style-name="ce46">
            <text:p>37</text:p>
          </table:table-cell>
          <table:table-cell office:value-type="float" office:value="4962.3" table:content-validation-name="val1394" table:style-name="ce48">
            <text:p>4,962.30</text:p>
          </table:table-cell>
          <table:table-cell office:value-type="float" office:value="17" table:content-validation-name="val1394" table:style-name="ce46">
            <text:p>17</text:p>
          </table:table-cell>
          <table:table-cell office:value-type="float" office:value="2399.15" table:content-validation-name="val1394" table:style-name="ce51">
            <text:p>2,399.15</text:p>
          </table:table-cell>
          <table:covered-table-cell/>
          <table:covered-table-cell/>
          <table:table-cell office:value-type="string" table:content-validation-name="val1416" table:style-name="ce14">
            <text:p>塗銷</text:p>
          </table:table-cell>
          <table:table-cell office:value-type="float" office:value="50" table:style-name="ce23">
            <text:p>50</text:p>
          </table:table-cell>
          <table:table-cell office:value-type="float" office:value="1" table:content-validation-name="val1394" table:style-name="ce53">
            <text:p>1</text:p>
          </table:table-cell>
          <table:table-cell office:value-type="float" office:value="4" table:content-validation-name="val1394" table:style-name="ce46">
            <text:p>4</text:p>
          </table:table-cell>
          <table:table-cell office:value-type="float" office:value="6626.84" table:content-validation-name="val1394" table:style-name="ce54">
            <text:p>6,626.84</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7" table:style-name="ce14">
            <text:p>交換</text:p>
          </table:table-cell>
          <table:table-cell office:value-type="float" office:value="18" table:style-name="ce23">
            <text:p>18</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417" table:style-name="ce23">
            <text:p>51</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8" table:style-name="ce14">
            <text:p>共有物分割</text:p>
          </table:table-cell>
          <table:table-cell office:value-type="float" office:value="19" table:style-name="ce23">
            <text:p>19</text:p>
          </table:table-cell>
          <table:table-cell office:value-type="float" office:value="3" table:content-validation-name="val1394" table:style-name="ce46">
            <text:p>3</text:p>
          </table:table-cell>
          <table:table-cell office:value-type="float" office:value="10" table:content-validation-name="val1394" table:style-name="ce46">
            <text:p>10</text:p>
          </table:table-cell>
          <table:table-cell office:value-type="float" office:value="7207.36" table:content-validation-name="val1394" table:style-name="ce48">
            <text:p>7,207.36</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418" table:style-name="ce23">
            <text:p>52</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9" table:style-name="ce14">
            <text:p>徵收</text:p>
          </table:table-cell>
          <table:table-cell office:value-type="float" office:value="20" table:style-name="ce23">
            <text:p>20</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419" table:style-name="ce23">
            <text:p>53</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80" table:style-name="ce14">
            <text:p>信託</text:p>
          </table:table-cell>
          <table:table-cell office:value-type="float" office:value="21" table:style-name="ce23">
            <text:p>21</text:p>
          </table:table-cell>
          <table:table-cell office:value-type="float" office:value="14" table:content-validation-name="val1394" table:style-name="ce46">
            <text:p>14</text:p>
          </table:table-cell>
          <table:table-cell office:value-type="float" office:value="29" table:content-validation-name="val1394" table:style-name="ce46">
            <text:p>29</text:p>
          </table:table-cell>
          <table:table-cell office:value-type="float" office:value="9876.48" table:content-validation-name="val1394" table:style-name="ce48">
            <text:p>9,876.48</text:p>
          </table:table-cell>
          <table:table-cell office:value-type="float" office:value="8" table:content-validation-name="val1394" table:style-name="ce46">
            <text:p>8</text:p>
          </table:table-cell>
          <table:table-cell office:value-type="float" office:value="754.39" table:content-validation-name="val1394" table:style-name="ce51">
            <text:p>754.39</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420" table:style-name="ce23">
            <text:p>54</text:p>
          </table:table-cell>
          <table:table-cell office:value-type="float" office:value="12" table:content-validation-name="val1394" table:style-name="ce53">
            <text:p>12</text:p>
          </table:table-cell>
          <table:table-cell office:value-type="float" office:value="18" table:content-validation-name="val1394" table:style-name="ce46">
            <text:p>18</text:p>
          </table:table-cell>
          <table:table-cell office:value-type="float" office:value="1718.85" table:content-validation-name="val1394" table:style-name="ce54">
            <text:p>1,718.85</text:p>
          </table:table-cell>
          <table:table-cell office:value-type="float" office:value="11" table:content-validation-name="val1394" table:style-name="ce56">
            <text:p>11</text:p>
          </table:table-cell>
          <table:table-cell office:value-type="float" office:value="1116.26" table:content-validation-name="val1394" table:style-name="ce57">
            <text:p>1,116.26</text:p>
          </table:table-cell>
          <table:table-cell table:number-columns-repeated="16366"/>
        </table:table-row>
        <table:table-row table:style-name="ro5">
          <table:covered-table-cell/>
          <table:covered-table-cell/>
          <table:table-cell office:value-type="string" table:content-validation-name="val1381" table:style-name="ce19">
            <text:p>法院判決、調解、和解</text:p>
          </table:table-cell>
          <table:table-cell office:value-type="float" office:value="22" table:style-name="ce23">
            <text:p>22</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421" table:style-name="ce23">
            <text:p>55</text:p>
          </table:table-cell>
          <table:table-cell office:value-type="float" office:value="3" table:content-validation-name="val1394" table:style-name="ce53">
            <text:p>3</text:p>
          </table:table-cell>
          <table:table-cell office:value-type="float" office:value="5" table:content-validation-name="val1394" table:style-name="ce46">
            <text:p>5</text:p>
          </table:table-cell>
          <table:table-cell office:value-type="float" office:value="537.67999999999995" table:content-validation-name="val1394" table:style-name="ce54">
            <text:p>537.68</text:p>
          </table:table-cell>
          <table:table-cell office:value-type="float" office:value="1" table:content-validation-name="val1394" table:style-name="ce56">
            <text:p>1</text:p>
          </table:table-cell>
          <table:table-cell office:value-type="float" office:value="72.209999999999994" table:content-validation-name="val1394" table:style-name="ce57">
            <text:p>72.21</text:p>
          </table:table-cell>
          <table:table-cell table:number-columns-repeated="16366"/>
        </table:table-row>
        <table:table-row table:style-name="ro5">
          <table:covered-table-cell/>
          <table:covered-table-cell/>
          <table:table-cell office:value-type="string" table:content-validation-name="val1382" table:style-name="ce14">
            <text:p>其他</text:p>
          </table:table-cell>
          <table:table-cell office:value-type="float" office:value="23" table:style-name="ce23">
            <text:p>23</text:p>
          </table:table-cell>
          <table:table-cell office:value-type="float" office:value="5" table:content-validation-name="val1394" table:style-name="ce46">
            <text:p>5</text:p>
          </table:table-cell>
          <table:table-cell office:value-type="float" office:value="26" table:content-validation-name="val1394" table:style-name="ce46">
            <text:p>26</text:p>
          </table:table-cell>
          <table:table-cell office:value-type="float" office:value="5914.7" table:content-validation-name="val1394" table:style-name="ce48">
            <text:p>5,914.70</text:p>
          </table:table-cell>
          <table:table-cell office:value-type="float" office:value="3" table:content-validation-name="val1394" table:style-name="ce46">
            <text:p>3</text:p>
          </table:table-cell>
          <table:table-cell office:value-type="float" office:value="363.17" table:content-validation-name="val1394" table:style-name="ce51">
            <text:p>363.17</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422" table:style-name="ce23">
            <text:p>56</text:p>
          </table:table-cell>
          <table:table-cell office:value-type="float" office:value="8" table:content-validation-name="val1394" table:style-name="ce53">
            <text:p>8</text:p>
          </table:table-cell>
          <table:table-cell office:value-type="float" office:value="11" table:content-validation-name="val1394" table:style-name="ce46">
            <text:p>11</text:p>
          </table:table-cell>
          <table:table-cell office:value-type="float" office:value="503.41" table:content-validation-name="val1394" table:style-name="ce54">
            <text:p>503.41</text:p>
          </table:table-cell>
          <table:table-cell office:value-type="float" office:value="6" table:content-validation-name="val1394" table:style-name="ce56">
            <text:p>6</text:p>
          </table:table-cell>
          <table:table-cell office:value-type="float" office:value="547.76" table:content-validation-name="val1394" table:style-name="ce57">
            <text:p>547.7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383" table:style-name="ce14">
            <text:p>設定</text:p>
          </table:table-cell>
          <table:table-cell office:value-type="float" office:value="24" table:style-name="ce23">
            <text:p>24</text:p>
          </table:table-cell>
          <table:table-cell office:value-type="float" office:value="515" table:content-validation-name="val1394" table:style-name="ce46">
            <text:p>515</text:p>
          </table:table-cell>
          <table:table-cell office:value-type="float" office:value="622" table:content-validation-name="val1394" table:style-name="ce46">
            <text:p>622</text:p>
          </table:table-cell>
          <table:table-cell office:value-type="float" office:value="31590.83" table:content-validation-name="val1394" table:style-name="ce48">
            <text:p>31,590.83</text:p>
          </table:table-cell>
          <table:table-cell office:value-type="float" office:value="537" table:content-validation-name="val1394" table:style-name="ce46">
            <text:p>537</text:p>
          </table:table-cell>
          <table:table-cell office:value-type="float" office:value="66537.39" table:content-validation-name="val1394" table:style-name="ce51">
            <text:p>66,537.3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423" table:style-name="ce23">
            <text:p>57</text:p>
          </table:table-cell>
          <table:table-cell office:value-type="float" office:value="250" table:content-validation-name="val1394" table:style-name="ce53">
            <text:p>250</text:p>
          </table:table-cell>
          <table:table-cell office:value-type="float" office:value="538" table:content-validation-name="val1394" table:style-name="ce46">
            <text:p>538</text:p>
          </table:table-cell>
          <table:table-cell office:value-type="float" office:value="50778.84" table:content-validation-name="val1394" table:style-name="ce54">
            <text:p>50,778.84</text:p>
          </table:table-cell>
          <table:table-cell office:value-type="float" office:value="285" table:content-validation-name="val1394" table:style-name="ce56">
            <text:p>285</text:p>
          </table:table-cell>
          <table:table-cell office:value-type="float" office:value="37925.1" table:content-validation-name="val1394" table:style-name="ce57">
            <text:p>37,925.10</text:p>
          </table:table-cell>
          <table:table-cell table:number-columns-repeated="16366" table:style-name="ce1"/>
        </table:table-row>
        <table:table-row table:style-name="ro5">
          <table:covered-table-cell/>
          <table:covered-table-cell/>
          <table:table-cell office:value-type="string" table:content-validation-name="val1384" table:style-name="ce14">
            <text:p>移轉</text:p>
          </table:table-cell>
          <table:table-cell office:value-type="float" office:value="25" table:style-name="ce23">
            <text:p>25</text:p>
          </table:table-cell>
          <table:table-cell office:value-type="float" office:value="1" table:content-validation-name="val1394" table:style-name="ce46">
            <text:p>1</text:p>
          </table:table-cell>
          <table:table-cell office:value-type="float" office:value="1" table:content-validation-name="val1394" table:style-name="ce46">
            <text:p>1</text:p>
          </table:table-cell>
          <table:table-cell office:value-type="float" office:value="137.69999999999999" table:content-validation-name="val1394" table:style-name="ce48">
            <text:p>137.70</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424" table:style-name="ce23">
            <text:p>58</text:p>
          </table:table-cell>
          <table:table-cell office:value-type="float" office:value="23" table:content-validation-name="val1394" table:style-name="ce53">
            <text:p>23</text:p>
          </table:table-cell>
          <table:table-cell office:value-type="float" office:value="25" table:content-validation-name="val1394" table:style-name="ce46">
            <text:p>25</text:p>
          </table:table-cell>
          <table:table-cell office:value-type="float" office:value="2076.2199999999998" table:content-validation-name="val1394" table:style-name="ce54">
            <text:p>2,076.22</text:p>
          </table:table-cell>
          <table:table-cell office:value-type="float" office:value="21" table:content-validation-name="val1394" table:style-name="ce56">
            <text:p>21</text:p>
          </table:table-cell>
          <table:table-cell office:value-type="float" office:value="1794.65" table:content-validation-name="val1394" table:style-name="ce57">
            <text:p>1,794.65</text:p>
          </table:table-cell>
          <table:table-cell table:number-columns-repeated="16366" table:style-name="ce1"/>
        </table:table-row>
        <table:table-row table:style-name="ro5">
          <table:covered-table-cell/>
          <table:covered-table-cell/>
          <table:table-cell office:value-type="string" table:content-validation-name="val1385" table:style-name="ce14">
            <text:p>變更</text:p>
          </table:table-cell>
          <table:table-cell office:value-type="float" office:value="26" table:style-name="ce23">
            <text:p>26</text:p>
          </table:table-cell>
          <table:table-cell office:value-type="float" office:value="26" table:content-validation-name="val1394" table:style-name="ce46">
            <text:p>26</text:p>
          </table:table-cell>
          <table:table-cell office:value-type="float" office:value="28" table:content-validation-name="val1394" table:style-name="ce46">
            <text:p>28</text:p>
          </table:table-cell>
          <table:table-cell office:value-type="float" office:value="21273.919999999998" table:content-validation-name="val1394" table:style-name="ce48">
            <text:p>21,273.92</text:p>
          </table:table-cell>
          <table:table-cell office:value-type="float" office:value="21" table:content-validation-name="val1394" table:style-name="ce46">
            <text:p>21</text:p>
          </table:table-cell>
          <table:table-cell office:value-type="float" office:value="18555.91" table:content-validation-name="val1394" table:style-name="ce51">
            <text:p>18,555.9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425" table:style-name="ce23">
            <text:p>59</text:p>
          </table:table-cell>
          <table:table-cell office:value-type="float" office:value="22" table:content-validation-name="val1394" table:style-name="ce53">
            <text:p>22</text:p>
          </table:table-cell>
          <table:table-cell office:value-type="float" office:value="32" table:content-validation-name="val1394" table:style-name="ce46">
            <text:p>32</text:p>
          </table:table-cell>
          <table:table-cell office:value-type="float" office:value="2164.8000000000002" table:content-validation-name="val1394" table:style-name="ce54">
            <text:p>2,164.80</text:p>
          </table:table-cell>
          <table:table-cell office:value-type="float" office:value="16" table:content-validation-name="val1394" table:style-name="ce56">
            <text:p>16</text:p>
          </table:table-cell>
          <table:table-cell office:value-type="float" office:value="2171" table:content-validation-name="val1394" table:style-name="ce57">
            <text:p>2,171.00</text:p>
          </table:table-cell>
          <table:table-cell table:number-columns-repeated="16366" table:style-name="ce1"/>
        </table:table-row>
        <table:table-row table:style-name="ro5">
          <table:covered-table-cell/>
          <table:covered-table-cell/>
          <table:table-cell office:value-type="string" table:content-validation-name="val1386" table:style-name="ce14">
            <text:p>塗銷</text:p>
          </table:table-cell>
          <table:table-cell office:value-type="float" office:value="27" table:style-name="ce23">
            <text:p>27</text:p>
          </table:table-cell>
          <table:table-cell office:value-type="float" office:value="363" table:content-validation-name="val1394" table:style-name="ce46">
            <text:p>363</text:p>
          </table:table-cell>
          <table:table-cell office:value-type="float" office:value="475" table:content-validation-name="val1394" table:style-name="ce46">
            <text:p>475</text:p>
          </table:table-cell>
          <table:table-cell office:value-type="float" office:value="44247.74" table:content-validation-name="val1394" table:style-name="ce48">
            <text:p>44,247.74</text:p>
          </table:table-cell>
          <table:table-cell office:value-type="float" office:value="381" table:content-validation-name="val1394" table:style-name="ce46">
            <text:p>381</text:p>
          </table:table-cell>
          <table:table-cell office:value-type="float" office:value="45317.35" table:content-validation-name="val1394" table:style-name="ce51">
            <text:p>45,317.35</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426" table:style-name="ce23">
            <text:p>60</text:p>
          </table:table-cell>
          <table:table-cell office:value-type="float" office:value="15" table:content-validation-name="val1394" table:style-name="ce53">
            <text:p>15</text:p>
          </table:table-cell>
          <table:table-cell office:value-type="float" office:value="23" table:content-validation-name="val1394" table:style-name="ce46">
            <text:p>23</text:p>
          </table:table-cell>
          <table:table-cell office:value-type="float" office:value="1631.9" table:content-validation-name="val1394" table:style-name="ce54">
            <text:p>1,631.90</text:p>
          </table:table-cell>
          <table:table-cell office:value-type="float" office:value="13" table:content-validation-name="val1394" table:style-name="ce56">
            <text:p>13</text:p>
          </table:table-cell>
          <table:table-cell office:value-type="float" office:value="1157.8699999999999" table:content-validation-name="val1394" table:style-name="ce57">
            <text:p>1,157.8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387" table:style-name="ce14">
            <text:p>設定</text:p>
          </table:table-cell>
          <table:table-cell office:value-type="float" office:value="28" table:style-name="ce23">
            <text:p>28</text:p>
          </table:table-cell>
          <table:table-cell office:value-type="float" office:value="1" table:content-validation-name="val1394" table:style-name="ce46">
            <text:p>1</text:p>
          </table:table-cell>
          <table:table-cell office:value-type="float" office:value="1" table:content-validation-name="val1394" table:style-name="ce46">
            <text:p>1</text:p>
          </table:table-cell>
          <table:table-cell office:value-type="float" office:value="900.04" table:content-validation-name="val1394" table:style-name="ce48">
            <text:p>900.0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427" table:style-name="ce23">
            <text:p>61</text:p>
          </table:table-cell>
          <table:table-cell office:value-type="float" office:value="25" table:content-validation-name="val1394" table:style-name="ce53">
            <text:p>25</text:p>
          </table:table-cell>
          <table:table-cell office:value-type="float" office:value="40" table:content-validation-name="val1394" table:style-name="ce46">
            <text:p>40</text:p>
          </table:table-cell>
          <table:table-cell office:value-type="float" office:value="11523.46" table:content-validation-name="val1394" table:style-name="ce54">
            <text:p>11,523.46</text:p>
          </table:table-cell>
          <table:table-cell office:value-type="float" office:value="22" table:content-validation-name="val1394" table:style-name="ce56">
            <text:p>22</text:p>
          </table:table-cell>
          <table:table-cell office:value-type="float" office:value="2545.84" table:content-validation-name="val1394" table:style-name="ce57">
            <text:p>2,545.84</text:p>
          </table:table-cell>
          <table:table-cell table:number-columns-repeated="16366" table:style-name="ce1"/>
        </table:table-row>
        <table:table-row table:style-name="ro5">
          <table:covered-table-cell/>
          <table:covered-table-cell/>
          <table:table-cell office:value-type="string" table:content-validation-name="val1388" table:style-name="ce14">
            <text:p>移轉</text:p>
          </table:table-cell>
          <table:table-cell office:value-type="float" office:value="29" table:style-name="ce23">
            <text:p>29</text:p>
          </table:table-cell>
          <table:table-cell office:value-type="float" office:value="1" table:content-validation-name="val1394" table:style-name="ce46">
            <text:p>1</text:p>
          </table:table-cell>
          <table:table-cell office:value-type="float" office:value="1" table:content-validation-name="val1394" table:style-name="ce46">
            <text:p>1</text:p>
          </table:table-cell>
          <table:table-cell office:value-type="float" office:value="198.35" table:content-validation-name="val1394" table:style-name="ce48">
            <text:p>198.35</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428" table:style-name="ce23">
            <text:p>62</text:p>
          </table:table-cell>
          <table:table-cell office:value-type="float" office:value="45" table:content-validation-name="val1394" table:style-name="ce53">
            <text:p>45</text:p>
          </table:table-cell>
          <table:table-cell office:value-type="float" office:value="115" table:content-validation-name="val1394" table:style-name="ce46">
            <text:p>115</text:p>
          </table:table-cell>
          <table:table-cell office:value-type="float" office:value="8043.87" table:content-validation-name="val1394" table:style-name="ce54">
            <text:p>8,043.87</text:p>
          </table:table-cell>
          <table:table-cell office:value-type="float" office:value="20" table:content-validation-name="val1394" table:style-name="ce56">
            <text:p>20</text:p>
          </table:table-cell>
          <table:table-cell office:value-type="float" office:value="1711.16" table:content-validation-name="val1394" table:style-name="ce57">
            <text:p>1,711.16</text:p>
          </table:table-cell>
          <table:table-cell table:number-columns-repeated="16366" table:style-name="ce1"/>
        </table:table-row>
        <table:table-row table:style-name="ro5">
          <table:covered-table-cell/>
          <table:covered-table-cell/>
          <table:table-cell office:value-type="string" table:content-validation-name="val1389" table:style-name="ce14">
            <text:p>變更</text:p>
          </table:table-cell>
          <table:table-cell office:value-type="float" office:value="30" table:style-name="ce23">
            <text:p>30</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429" table:style-name="ce23">
            <text:p>63</text:p>
          </table:table-cell>
          <table:table-cell office:value-type="float" office:value="23" table:content-validation-name="val1394" table:style-name="ce53">
            <text:p>23</text:p>
          </table:table-cell>
          <table:table-cell office:value-type="float" office:value="42" table:content-validation-name="val1394" table:style-name="ce46">
            <text:p>42</text:p>
          </table:table-cell>
          <table:table-cell office:value-type="float" office:value="3575.52" table:content-validation-name="val1394" table:style-name="ce54">
            <text:p>3,575.52</text:p>
          </table:table-cell>
          <table:table-cell office:value-type="float" office:value="18" table:content-validation-name="val1394" table:style-name="ce56">
            <text:p>18</text:p>
          </table:table-cell>
          <table:table-cell office:value-type="float" office:value="1752.6" table:content-validation-name="val1394" table:style-name="ce57">
            <text:p>1,752.60</text:p>
          </table:table-cell>
          <table:table-cell table:number-columns-repeated="16366" table:style-name="ce1"/>
        </table:table-row>
        <table:table-row table:style-name="ro5">
          <table:covered-table-cell/>
          <table:covered-table-cell/>
          <table:table-cell office:value-type="string" table:content-validation-name="val1390" table:style-name="ce14">
            <text:p>塗銷</text:p>
          </table:table-cell>
          <table:table-cell office:value-type="float" office:value="31" table:style-name="ce23">
            <text:p>31</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430" table:style-name="ce23">
            <text:p>64</text:p>
          </table:table-cell>
          <table:table-cell office:value-type="float" office:value="121" table:content-validation-name="val1394" table:style-name="ce53">
            <text:p>121</text:p>
          </table:table-cell>
          <table:table-cell office:value-type="float" office:value="281" table:content-validation-name="val1394" table:style-name="ce46">
            <text:p>281</text:p>
          </table:table-cell>
          <table:table-cell office:value-type="float" office:value="596640.78" table:content-validation-name="val1394" table:style-name="ce54">
            <text:p>596,640.78</text:p>
          </table:table-cell>
          <table:table-cell office:value-type="float" office:value="61" table:content-validation-name="val1394" table:style-name="ce56">
            <text:p>61</text:p>
          </table:table-cell>
          <table:table-cell office:value-type="float" office:value="6145.18" table:content-validation-name="val1394" table:style-name="ce57">
            <text:p>6,145.1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391" table:style-name="ce14">
            <text:p>設定</text:p>
          </table:table-cell>
          <table:table-cell office:value-type="float" office:value="32" table:style-name="ce23">
            <text:p>32</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853" table:formula="of:=SUM([.E11:.E43]; [.N11:.N41])" table:style-name="ce26">
            <text:p>1,853</text:p>
          </table:table-cell>
          <table:table-cell office:value-type="float" office:value="2981" table:formula="of:=SUM([.F11:.F43]; [.O11:.O41])" table:style-name="ce26">
            <text:p>2,981</text:p>
          </table:table-cell>
          <table:table-cell office:value-type="float" office:value="948671.83" table:formula="of:=SUM([.G11:.G43]; [.P11:.P41])" table:style-name="ce39">
            <text:p>948,671.83</text:p>
          </table:table-cell>
          <table:table-cell office:value-type="float" office:value="1759" table:formula="of:=SUM([.H11:.H43]; [.Q11:.Q41])" table:style-name="ce26">
            <text:p>1,759</text:p>
          </table:table-cell>
          <table:table-cell office:value-type="float" office:value="228681.29" table:formula="of:=SUM([.I11:.I43]; [.R11:.R41])" table:style-name="ce43">
            <text:p>228,681.29</text:p>
          </table:table-cell>
          <table:table-cell table:number-columns-repeated="16366" table:style-name="ce1"/>
        </table:table-row>
        <table:table-row table:style-name="ro5">
          <table:covered-table-cell/>
          <table:covered-table-cell/>
          <table:table-cell office:value-type="string" table:content-validation-name="val1392" table:style-name="ce14">
            <text:p>移轉</text:p>
          </table:table-cell>
          <table:table-cell office:value-type="float" office:value="33" table:style-name="ce23">
            <text:p>33</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432" table:style-name="ce36">
            <text:p><text:s text:c="9"/>－</text:p>
          </table:table-cell>
          <table:table-cell office:value-type="float" office:value="0" table:number-columns-spanned="3" table:number-rows-spanned="1" table:content-validation-name="val14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9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439" table:style-name="ce84">
            <text:p>桃園市平鎮地政事務所土地及建物登記管理(續18)</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474"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4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1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475" table:style-name="ce5">
            <text:p>筆數</text:p>
          </table:table-cell>
          <table:table-cell office:value-type="string" table:content-validation-name="val1476" table:style-name="ce5">
            <text:p>面積</text:p>
          </table:table-cell>
          <table:table-cell office:value-type="string" table:content-validation-name="val1477" table:style-name="ce5">
            <text:p>棟數</text:p>
          </table:table-cell>
          <table:table-cell office:value-type="string" table:content-validation-name="val1478" table:style-name="ce5">
            <text:p>面積</text:p>
          </table:table-cell>
          <table:covered-table-cell/>
          <table:covered-table-cell table:number-columns-repeated="2"/>
          <table:covered-table-cell/>
          <table:covered-table-cell/>
          <table:table-cell office:value-type="string" table:content-validation-name="val1512" table:style-name="ce5">
            <text:p>筆數</text:p>
          </table:table-cell>
          <table:table-cell office:value-type="string" table:content-validation-name="val1514" table:style-name="ce5">
            <text:p>面積</text:p>
          </table:table-cell>
          <table:table-cell office:value-type="string" table:content-validation-name="val1517" table:style-name="ce5">
            <text:p>棟數</text:p>
          </table:table-cell>
          <table:table-cell office:value-type="string" table:content-validation-name="val15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440" table:style-name="ce67">
            <text:p>分割</text:p>
          </table:table-cell>
          <table:covered-table-cell/>
          <table:table-cell office:value-type="float" office:value="1" table:style-name="ce23">
            <text:p>1</text:p>
          </table:table-cell>
          <table:table-cell office:value-type="float" office:value="18" table:formula="of:=['1112-04-01(2001)'.E11]" table:style-name="ce26">
            <text:p>18</text:p>
          </table:table-cell>
          <table:table-cell office:value-type="float" office:value="61" table:formula="of:=['1112-04-01(2001)'.F11]" table:style-name="ce27">
            <text:p>61</text:p>
          </table:table-cell>
          <table:table-cell office:value-type="float" office:value="26143.95" table:formula="of:=['1112-04-01(2001)'.G11]" table:style-name="ce30">
            <text:p>26,143.95</text:p>
          </table:table-cell>
          <table:table-cell office:value-type="float" office:value="2" table:formula="of:=['1112-04-01(2001)'.H11]" table:style-name="ce27">
            <text:p>2</text:p>
          </table:table-cell>
          <table:table-cell office:value-type="float" office:value="53.08" table:formula="of:=['1112-04-01(2001)'.I11]" table:style-name="ce30">
            <text:p>53.08</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479" table:style-name="ce14">
            <text:p>變更</text:p>
          </table:table-cell>
          <table:table-cell office:value-type="float" office:value="34" table:style-name="ce23">
            <text:p>34</text:p>
          </table:table-cell>
          <table:table-cell office:value-type="float" office:value="0" table:formula="of:=['1112-04-01(2001)'.N11]" table:style-name="ce26">
            <text:p><text:s text:c="9"/>－</text:p>
          </table:table-cell>
          <table:table-cell office:value-type="float" office:value="0" table:formula="of:=['1112-04-01(2001)'.O11]" table:style-name="ce26">
            <text:p><text:s text:c="9"/>－</text:p>
          </table:table-cell>
          <table:table-cell office:value-type="float" office:value="0" table:formula="of:=['1112-04-01(2001)'.P11]" table:style-name="ce39">
            <text:p><text:s text:c="16"/>－</text:p>
          </table:table-cell>
          <table:table-cell office:value-type="float" office:value="0" table:formula="of:=['1112-04-01(2001)'.Q11]" table:style-name="ce26">
            <text:p><text:s text:c="9"/>－</text:p>
          </table:table-cell>
          <table:table-cell office:value-type="float" office:value="0" table:formula="of:=['1112-04-01(20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1" table:style-name="ce73">
            <text:p>合併</text:p>
          </table:table-cell>
          <table:covered-table-cell/>
          <table:table-cell office:value-type="float" office:value="2" table:style-name="ce23">
            <text:p>2</text:p>
          </table:table-cell>
          <table:table-cell office:value-type="float" office:value="10" table:formula="of:=['1112-04-01(2001)'.E12]" table:style-name="ce27">
            <text:p>10</text:p>
          </table:table-cell>
          <table:table-cell office:value-type="float" office:value="10" table:formula="of:=['1112-04-01(2001)'.F12]" table:style-name="ce27">
            <text:p>10</text:p>
          </table:table-cell>
          <table:table-cell office:value-type="float" office:value="14831.22" table:formula="of:=['1112-04-01(2001)'.G12]" table:style-name="ce30">
            <text:p>14,831.22</text:p>
          </table:table-cell>
          <table:table-cell office:value-type="float" office:value="0" table:formula="of:=['1112-04-01(2001)'.H12]" table:style-name="ce27">
            <text:p><text:s text:c="9"/>－</text:p>
          </table:table-cell>
          <table:table-cell office:value-type="float" office:value="0" table:formula="of:=['1112-04-01(2001)'.I12]" table:style-name="ce30">
            <text:p><text:s text:c="16"/>－</text:p>
          </table:table-cell>
          <table:covered-table-cell/>
          <table:covered-table-cell/>
          <table:table-cell office:value-type="string" table:content-validation-name="val1480" table:style-name="ce14">
            <text:p>塗銷</text:p>
          </table:table-cell>
          <table:table-cell office:value-type="float" office:value="35" table:style-name="ce23">
            <text:p>35</text:p>
          </table:table-cell>
          <table:table-cell office:value-type="float" office:value="0" table:formula="of:=['1112-04-01(2001)'.N12]" table:style-name="ce26">
            <text:p><text:s text:c="9"/>－</text:p>
          </table:table-cell>
          <table:table-cell office:value-type="float" office:value="0" table:formula="of:=['1112-04-01(2001)'.O12]" table:style-name="ce26">
            <text:p><text:s text:c="9"/>－</text:p>
          </table:table-cell>
          <table:table-cell office:value-type="float" office:value="0" table:formula="of:=['1112-04-01(2001)'.P12]" table:style-name="ce39">
            <text:p><text:s text:c="16"/>－</text:p>
          </table:table-cell>
          <table:table-cell office:value-type="float" office:value="0" table:formula="of:=['1112-04-01(2001)'.Q12]" table:style-name="ce26">
            <text:p><text:s text:c="9"/>－</text:p>
          </table:table-cell>
          <table:table-cell office:value-type="float" office:value="0" table:formula="of:=['1112-04-01(20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2" table:style-name="ce73">
            <text:p>重測</text:p>
          </table:table-cell>
          <table:covered-table-cell/>
          <table:table-cell office:value-type="float" office:value="3" table:style-name="ce23">
            <text:p>3</text:p>
          </table:table-cell>
          <table:table-cell office:value-type="float" office:value="0" table:formula="of:=['1112-04-01(2001)'.E13]" table:style-name="ce27">
            <text:p><text:s text:c="9"/>－</text:p>
          </table:table-cell>
          <table:table-cell office:value-type="float" office:value="0" table:formula="of:=['1112-04-01(2001)'.F13]" table:style-name="ce27">
            <text:p><text:s text:c="9"/>－</text:p>
          </table:table-cell>
          <table:table-cell office:value-type="float" office:value="0" table:formula="of:=['1112-04-01(2001)'.G13]" table:style-name="ce30">
            <text:p><text:s text:c="16"/>－</text:p>
          </table:table-cell>
          <table:table-cell office:value-type="float" office:value="0" table:formula="of:=['1112-04-01(2001)'.H13]" table:style-name="ce27">
            <text:p><text:s text:c="9"/>－</text:p>
          </table:table-cell>
          <table:table-cell office:value-type="float" office:value="0" table:formula="of:=['1112-04-01(20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481" table:style-name="ce14">
            <text:p>設定</text:p>
          </table:table-cell>
          <table:table-cell office:value-type="float" office:value="36" table:style-name="ce23">
            <text:p>36</text:p>
          </table:table-cell>
          <table:table-cell office:value-type="float" office:value="0" table:formula="of:=['1112-04-01(2001)'.N13]" table:style-name="ce26">
            <text:p><text:s text:c="9"/>－</text:p>
          </table:table-cell>
          <table:table-cell office:value-type="float" office:value="0" table:formula="of:=['1112-04-01(2001)'.O13]" table:style-name="ce26">
            <text:p><text:s text:c="9"/>－</text:p>
          </table:table-cell>
          <table:table-cell office:value-type="float" office:value="0" table:formula="of:=['1112-04-01(2001)'.P13]" table:style-name="ce39">
            <text:p><text:s text:c="16"/>－</text:p>
          </table:table-cell>
          <table:table-cell office:value-type="float" office:value="0" table:formula="of:=['1112-04-01(2001)'.Q13]" table:style-name="ce26">
            <text:p><text:s text:c="9"/>－</text:p>
          </table:table-cell>
          <table:table-cell office:value-type="float" office:value="0" table:formula="of:=['1112-04-01(20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3" table:style-name="ce73">
            <text:p>重劃</text:p>
          </table:table-cell>
          <table:covered-table-cell/>
          <table:table-cell office:value-type="float" office:value="4" table:style-name="ce23">
            <text:p>4</text:p>
          </table:table-cell>
          <table:table-cell office:value-type="float" office:value="0" table:formula="of:=['1112-04-01(2001)'.E14]" table:style-name="ce27">
            <text:p><text:s text:c="9"/>－</text:p>
          </table:table-cell>
          <table:table-cell office:value-type="float" office:value="0" table:formula="of:=['1112-04-01(2001)'.F14]" table:style-name="ce27">
            <text:p><text:s text:c="9"/>－</text:p>
          </table:table-cell>
          <table:table-cell office:value-type="float" office:value="0" table:formula="of:=['1112-04-01(2001)'.G14]" table:style-name="ce30">
            <text:p><text:s text:c="16"/>－</text:p>
          </table:table-cell>
          <table:table-cell office:value-type="float" office:value="0" table:formula="of:=['1112-04-01(2001)'.H14]" table:style-name="ce27">
            <text:p><text:s text:c="9"/>－</text:p>
          </table:table-cell>
          <table:table-cell office:value-type="float" office:value="0" table:formula="of:=['1112-04-01(2001)'.I14]" table:style-name="ce30">
            <text:p><text:s text:c="16"/>－</text:p>
          </table:table-cell>
          <table:covered-table-cell/>
          <table:covered-table-cell/>
          <table:table-cell office:value-type="string" table:content-validation-name="val1482" table:style-name="ce14">
            <text:p>移轉</text:p>
          </table:table-cell>
          <table:table-cell office:value-type="float" office:value="37" table:style-name="ce23">
            <text:p>37</text:p>
          </table:table-cell>
          <table:table-cell office:value-type="float" office:value="0" table:formula="of:=['1112-04-01(2001)'.N14]" table:style-name="ce26">
            <text:p><text:s text:c="9"/>－</text:p>
          </table:table-cell>
          <table:table-cell office:value-type="float" office:value="0" table:formula="of:=['1112-04-01(2001)'.O14]" table:style-name="ce26">
            <text:p><text:s text:c="9"/>－</text:p>
          </table:table-cell>
          <table:table-cell office:value-type="float" office:value="0" table:formula="of:=['1112-04-01(2001)'.P14]" table:style-name="ce39">
            <text:p><text:s text:c="16"/>－</text:p>
          </table:table-cell>
          <table:table-cell office:value-type="float" office:value="0" table:formula="of:=['1112-04-01(2001)'.Q14]" table:style-name="ce26">
            <text:p><text:s text:c="9"/>－</text:p>
          </table:table-cell>
          <table:table-cell office:value-type="float" office:value="0" table:formula="of:=['1112-04-01(20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4" table:style-name="ce73">
            <text:p>區段徵收</text:p>
          </table:table-cell>
          <table:covered-table-cell/>
          <table:table-cell office:value-type="float" office:value="5" table:style-name="ce23">
            <text:p>5</text:p>
          </table:table-cell>
          <table:table-cell office:value-type="float" office:value="0" table:formula="of:=['1112-04-01(2001)'.E15]" table:style-name="ce27">
            <text:p><text:s text:c="9"/>－</text:p>
          </table:table-cell>
          <table:table-cell office:value-type="float" office:value="0" table:formula="of:=['1112-04-01(2001)'.F15]" table:style-name="ce27">
            <text:p><text:s text:c="9"/>－</text:p>
          </table:table-cell>
          <table:table-cell office:value-type="float" office:value="0" table:formula="of:=['1112-04-01(2001)'.G15]" table:style-name="ce30">
            <text:p><text:s text:c="16"/>－</text:p>
          </table:table-cell>
          <table:table-cell office:value-type="float" office:value="0" table:formula="of:=['1112-04-01(2001)'.H15]" table:style-name="ce27">
            <text:p><text:s text:c="9"/>－</text:p>
          </table:table-cell>
          <table:table-cell office:value-type="float" office:value="0" table:formula="of:=['1112-04-01(2001)'.I15]" table:style-name="ce30">
            <text:p><text:s text:c="16"/>－</text:p>
          </table:table-cell>
          <table:covered-table-cell/>
          <table:covered-table-cell/>
          <table:table-cell office:value-type="string" table:content-validation-name="val1483" table:style-name="ce14">
            <text:p>變更</text:p>
          </table:table-cell>
          <table:table-cell office:value-type="float" office:value="38" table:style-name="ce23">
            <text:p>38</text:p>
          </table:table-cell>
          <table:table-cell office:value-type="float" office:value="0" table:formula="of:=['1112-04-01(2001)'.N15]" table:style-name="ce26">
            <text:p><text:s text:c="9"/>－</text:p>
          </table:table-cell>
          <table:table-cell office:value-type="float" office:value="0" table:formula="of:=['1112-04-01(2001)'.O15]" table:style-name="ce26">
            <text:p><text:s text:c="9"/>－</text:p>
          </table:table-cell>
          <table:table-cell office:value-type="float" office:value="0" table:formula="of:=['1112-04-01(2001)'.P15]" table:style-name="ce39">
            <text:p><text:s text:c="16"/>－</text:p>
          </table:table-cell>
          <table:table-cell office:value-type="float" office:value="0" table:formula="of:=['1112-04-01(2001)'.Q15]" table:style-name="ce26">
            <text:p><text:s text:c="9"/>－</text:p>
          </table:table-cell>
          <table:table-cell office:value-type="float" office:value="0" table:formula="of:=['1112-04-01(20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5" table:style-name="ce73">
            <text:p>使用編定</text:p>
          </table:table-cell>
          <table:covered-table-cell/>
          <table:table-cell office:value-type="float" office:value="6" table:style-name="ce23">
            <text:p>6</text:p>
          </table:table-cell>
          <table:table-cell office:value-type="float" office:value="2" table:formula="of:=['1112-04-01(2001)'.E16]" table:style-name="ce27">
            <text:p>2</text:p>
          </table:table-cell>
          <table:table-cell office:value-type="float" office:value="3" table:formula="of:=['1112-04-01(2001)'.F16]" table:style-name="ce27">
            <text:p>3</text:p>
          </table:table-cell>
          <table:table-cell office:value-type="float" office:value="322.7" table:formula="of:=['1112-04-01(2001)'.G16]" table:style-name="ce30">
            <text:p>322.70</text:p>
          </table:table-cell>
          <table:table-cell office:value-type="float" office:value="0" table:formula="of:=['1112-04-01(2001)'.H16]" table:style-name="ce27">
            <text:p><text:s text:c="9"/>－</text:p>
          </table:table-cell>
          <table:table-cell office:value-type="float" office:value="0" table:formula="of:=['1112-04-01(2001)'.I16]" table:style-name="ce30">
            <text:p><text:s text:c="16"/>－</text:p>
          </table:table-cell>
          <table:covered-table-cell/>
          <table:covered-table-cell/>
          <table:table-cell office:value-type="string" table:content-validation-name="val1484" table:style-name="ce14">
            <text:p>塗銷</text:p>
          </table:table-cell>
          <table:table-cell office:value-type="float" office:value="39" table:style-name="ce23">
            <text:p>39</text:p>
          </table:table-cell>
          <table:table-cell office:value-type="float" office:value="0" table:formula="of:=['1112-04-01(2001)'.N16]" table:style-name="ce26">
            <text:p><text:s text:c="9"/>－</text:p>
          </table:table-cell>
          <table:table-cell office:value-type="float" office:value="0" table:formula="of:=['1112-04-01(2001)'.O16]" table:style-name="ce26">
            <text:p><text:s text:c="9"/>－</text:p>
          </table:table-cell>
          <table:table-cell office:value-type="float" office:value="0" table:formula="of:=['1112-04-01(2001)'.P16]" table:style-name="ce39">
            <text:p><text:s text:c="16"/>－</text:p>
          </table:table-cell>
          <table:table-cell office:value-type="float" office:value="0" table:formula="of:=['1112-04-01(2001)'.Q16]" table:style-name="ce26">
            <text:p><text:s text:c="9"/>－</text:p>
          </table:table-cell>
          <table:table-cell office:value-type="float" office:value="0" table:formula="of:=['1112-04-01(20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6" table:style-name="ce73">
            <text:p>門牌整編</text:p>
          </table:table-cell>
          <table:covered-table-cell/>
          <table:table-cell office:value-type="float" office:value="7" table:style-name="ce23">
            <text:p>7</text:p>
          </table:table-cell>
          <table:table-cell office:value-type="float" office:value="3" table:formula="of:=['1112-04-01(2001)'.E17]" table:style-name="ce27">
            <text:p>3</text:p>
          </table:table-cell>
          <table:table-cell office:value-type="float" office:value="0" table:formula="of:=['1112-04-01(2001)'.F17]" table:style-name="ce27">
            <text:p><text:s text:c="9"/>－</text:p>
          </table:table-cell>
          <table:table-cell office:value-type="float" office:value="0" table:formula="of:=['1112-04-01(2001)'.G17]" table:style-name="ce30">
            <text:p><text:s text:c="16"/>－</text:p>
          </table:table-cell>
          <table:table-cell office:value-type="float" office:value="3" table:formula="of:=['1112-04-01(2001)'.H17]" table:style-name="ce27">
            <text:p>3</text:p>
          </table:table-cell>
          <table:table-cell office:value-type="float" office:value="399.85" table:formula="of:=['1112-04-01(2001)'.I17]" table:style-name="ce30">
            <text:p>399.85</text:p>
          </table:table-cell>
          <table:covered-table-cell/>
          <table:table-cell office:value-type="string" table:number-columns-spanned="1" table:number-rows-spanned="4" table:style-name="ce65">
            <text:p>農育權</text:p>
          </table:table-cell>
          <table:table-cell office:value-type="string" table:content-validation-name="val1485" table:style-name="ce14">
            <text:p>設定</text:p>
          </table:table-cell>
          <table:table-cell office:value-type="float" office:value="40" table:style-name="ce23">
            <text:p>40</text:p>
          </table:table-cell>
          <table:table-cell office:value-type="float" office:value="0" table:formula="of:=['1112-04-01(2001)'.N17]" table:style-name="ce26">
            <text:p><text:s text:c="9"/>－</text:p>
          </table:table-cell>
          <table:table-cell office:value-type="float" office:value="0" table:formula="of:=['1112-04-01(2001)'.O17]" table:style-name="ce26">
            <text:p><text:s text:c="9"/>－</text:p>
          </table:table-cell>
          <table:table-cell office:value-type="float" office:value="0" table:formula="of:=['1112-04-01(2001)'.P17]" table:style-name="ce39">
            <text:p><text:s text:c="16"/>－</text:p>
          </table:table-cell>
          <table:table-cell office:value-type="float" office:value="0" table:formula="of:=['1112-04-01(2001)'.Q17]" table:style-name="ce26">
            <text:p><text:s text:c="9"/>－</text:p>
          </table:table-cell>
          <table:table-cell office:value-type="float" office:value="0" table:formula="of:=['1112-04-01(20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7" table:style-name="ce73">
            <text:p>建物增建改建</text:p>
          </table:table-cell>
          <table:covered-table-cell/>
          <table:table-cell office:value-type="float" office:value="8" table:style-name="ce23">
            <text:p>8</text:p>
          </table:table-cell>
          <table:table-cell office:value-type="float" office:value="0" table:formula="of:=['1112-04-01(2001)'.E18]" table:style-name="ce27">
            <text:p><text:s text:c="9"/>－</text:p>
          </table:table-cell>
          <table:table-cell office:value-type="float" office:value="0" table:formula="of:=['1112-04-01(2001)'.F18]" table:style-name="ce27">
            <text:p><text:s text:c="9"/>－</text:p>
          </table:table-cell>
          <table:table-cell office:value-type="float" office:value="0" table:formula="of:=['1112-04-01(2001)'.G18]" table:style-name="ce30">
            <text:p><text:s text:c="16"/>－</text:p>
          </table:table-cell>
          <table:table-cell office:value-type="float" office:value="0" table:formula="of:=['1112-04-01(2001)'.H18]" table:style-name="ce27">
            <text:p><text:s text:c="9"/>－</text:p>
          </table:table-cell>
          <table:table-cell office:value-type="float" office:value="0" table:formula="of:=['1112-04-01(2001)'.I18]" table:style-name="ce30">
            <text:p><text:s text:c="16"/>－</text:p>
          </table:table-cell>
          <table:covered-table-cell/>
          <table:covered-table-cell/>
          <table:table-cell office:value-type="string" table:content-validation-name="val1486" table:style-name="ce14">
            <text:p>移轉</text:p>
          </table:table-cell>
          <table:table-cell office:value-type="float" office:value="41" table:style-name="ce23">
            <text:p>41</text:p>
          </table:table-cell>
          <table:table-cell office:value-type="float" office:value="0" table:formula="of:=['1112-04-01(2001)'.N18]" table:style-name="ce26">
            <text:p><text:s text:c="9"/>－</text:p>
          </table:table-cell>
          <table:table-cell office:value-type="float" office:value="0" table:formula="of:=['1112-04-01(2001)'.O18]" table:style-name="ce26">
            <text:p><text:s text:c="9"/>－</text:p>
          </table:table-cell>
          <table:table-cell office:value-type="float" office:value="0" table:formula="of:=['1112-04-01(2001)'.P18]" table:style-name="ce39">
            <text:p><text:s text:c="16"/>－</text:p>
          </table:table-cell>
          <table:table-cell office:value-type="float" office:value="0" table:formula="of:=['1112-04-01(2001)'.Q18]" table:style-name="ce26">
            <text:p><text:s text:c="9"/>－</text:p>
          </table:table-cell>
          <table:table-cell office:value-type="float" office:value="0" table:formula="of:=['1112-04-01(20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8" table:style-name="ce73">
            <text:p>滅失</text:p>
          </table:table-cell>
          <table:covered-table-cell/>
          <table:table-cell office:value-type="float" office:value="9" table:style-name="ce23">
            <text:p>9</text:p>
          </table:table-cell>
          <table:table-cell office:value-type="float" office:value="0" table:formula="of:=['1112-04-01(2001)'.E19]" table:style-name="ce27">
            <text:p><text:s text:c="9"/>－</text:p>
          </table:table-cell>
          <table:table-cell office:value-type="float" office:value="0" table:formula="of:=['1112-04-01(2001)'.F19]" table:style-name="ce27">
            <text:p><text:s text:c="9"/>－</text:p>
          </table:table-cell>
          <table:table-cell office:value-type="float" office:value="0" table:formula="of:=['1112-04-01(2001)'.G19]" table:style-name="ce30">
            <text:p><text:s text:c="16"/>－</text:p>
          </table:table-cell>
          <table:table-cell office:value-type="float" office:value="0" table:formula="of:=['1112-04-01(2001)'.H19]" table:style-name="ce27">
            <text:p><text:s text:c="9"/>－</text:p>
          </table:table-cell>
          <table:table-cell office:value-type="float" office:value="0" table:formula="of:=['1112-04-01(2001)'.I19]" table:style-name="ce30">
            <text:p><text:s text:c="16"/>－</text:p>
          </table:table-cell>
          <table:covered-table-cell/>
          <table:covered-table-cell/>
          <table:table-cell office:value-type="string" table:content-validation-name="val1487" table:style-name="ce14">
            <text:p>變更</text:p>
          </table:table-cell>
          <table:table-cell office:value-type="float" office:value="42" table:style-name="ce23">
            <text:p>42</text:p>
          </table:table-cell>
          <table:table-cell office:value-type="float" office:value="0" table:formula="of:=['1112-04-01(2001)'.N19]" table:style-name="ce26">
            <text:p><text:s text:c="9"/>－</text:p>
          </table:table-cell>
          <table:table-cell office:value-type="float" office:value="0" table:formula="of:=['1112-04-01(2001)'.O19]" table:style-name="ce26">
            <text:p><text:s text:c="9"/>－</text:p>
          </table:table-cell>
          <table:table-cell office:value-type="float" office:value="0" table:formula="of:=['1112-04-01(2001)'.P19]" table:style-name="ce39">
            <text:p><text:s text:c="16"/>－</text:p>
          </table:table-cell>
          <table:table-cell office:value-type="float" office:value="0" table:formula="of:=['1112-04-01(2001)'.Q19]" table:style-name="ce26">
            <text:p><text:s text:c="9"/>－</text:p>
          </table:table-cell>
          <table:table-cell office:value-type="float" office:value="0" table:formula="of:=['1112-04-01(20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9" table:style-name="ce73">
            <text:p>法院判決、調解、和解</text:p>
          </table:table-cell>
          <table:covered-table-cell/>
          <table:table-cell office:value-type="float" office:value="10" table:style-name="ce23">
            <text:p>10</text:p>
          </table:table-cell>
          <table:table-cell office:value-type="float" office:value="0" table:formula="of:=['1112-04-01(2001)'.E20]" table:style-name="ce27">
            <text:p><text:s text:c="9"/>－</text:p>
          </table:table-cell>
          <table:table-cell office:value-type="float" office:value="0" table:formula="of:=['1112-04-01(2001)'.F20]" table:style-name="ce27">
            <text:p><text:s text:c="9"/>－</text:p>
          </table:table-cell>
          <table:table-cell office:value-type="float" office:value="0" table:formula="of:=['1112-04-01(2001)'.G20]" table:style-name="ce30">
            <text:p><text:s text:c="16"/>－</text:p>
          </table:table-cell>
          <table:table-cell office:value-type="float" office:value="0" table:formula="of:=['1112-04-01(2001)'.H20]" table:style-name="ce27">
            <text:p><text:s text:c="9"/>－</text:p>
          </table:table-cell>
          <table:table-cell office:value-type="float" office:value="0" table:formula="of:=['1112-04-01(2001)'.I20]" table:style-name="ce30">
            <text:p><text:s text:c="16"/>－</text:p>
          </table:table-cell>
          <table:covered-table-cell/>
          <table:covered-table-cell/>
          <table:table-cell office:value-type="string" table:content-validation-name="val1488" table:style-name="ce14">
            <text:p>塗銷</text:p>
          </table:table-cell>
          <table:table-cell office:value-type="float" office:value="43" table:style-name="ce23">
            <text:p>43</text:p>
          </table:table-cell>
          <table:table-cell office:value-type="float" office:value="0" table:formula="of:=['1112-04-01(2001)'.N20]" table:style-name="ce26">
            <text:p><text:s text:c="9"/>－</text:p>
          </table:table-cell>
          <table:table-cell office:value-type="float" office:value="0" table:formula="of:=['1112-04-01(2001)'.O20]" table:style-name="ce26">
            <text:p><text:s text:c="9"/>－</text:p>
          </table:table-cell>
          <table:table-cell office:value-type="float" office:value="0" table:formula="of:=['1112-04-01(2001)'.P20]" table:style-name="ce39">
            <text:p><text:s text:c="16"/>－</text:p>
          </table:table-cell>
          <table:table-cell office:value-type="float" office:value="0" table:formula="of:=['1112-04-01(2001)'.Q20]" table:style-name="ce26">
            <text:p><text:s text:c="9"/>－</text:p>
          </table:table-cell>
          <table:table-cell office:value-type="float" office:value="0" table:formula="of:=['1112-04-01(20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50" table:style-name="ce73">
            <text:p>其他</text:p>
          </table:table-cell>
          <table:covered-table-cell/>
          <table:table-cell office:value-type="float" office:value="11" table:style-name="ce23">
            <text:p>11</text:p>
          </table:table-cell>
          <table:table-cell office:value-type="float" office:value="9" table:formula="of:=['1112-04-01(2001)'.E21]" table:style-name="ce27">
            <text:p>9</text:p>
          </table:table-cell>
          <table:table-cell office:value-type="float" office:value="0" table:formula="of:=['1112-04-01(2001)'.F21]" table:style-name="ce27">
            <text:p><text:s text:c="9"/>－</text:p>
          </table:table-cell>
          <table:table-cell office:value-type="float" office:value="0" table:formula="of:=['1112-04-01(2001)'.G21]" table:style-name="ce30">
            <text:p><text:s text:c="16"/>－</text:p>
          </table:table-cell>
          <table:table-cell office:value-type="float" office:value="18" table:formula="of:=['1112-04-01(2001)'.H21]" table:style-name="ce27">
            <text:p>18</text:p>
          </table:table-cell>
          <table:table-cell office:value-type="float" office:value="1496.34" table:formula="of:=['1112-04-01(2001)'.I21]" table:style-name="ce30">
            <text:p>1,496.34</text:p>
          </table:table-cell>
          <table:covered-table-cell/>
          <table:table-cell office:value-type="string" table:number-columns-spanned="1" table:number-rows-spanned="4" table:style-name="ce65">
            <text:p>耕作權</text:p>
          </table:table-cell>
          <table:table-cell office:value-type="string" table:content-validation-name="val1489" table:style-name="ce14">
            <text:p>設定</text:p>
          </table:table-cell>
          <table:table-cell office:value-type="float" office:value="44" table:style-name="ce23">
            <text:p>44</text:p>
          </table:table-cell>
          <table:table-cell office:value-type="float" office:value="0" table:formula="of:=['1112-04-01(2001)'.N21]" table:style-name="ce26">
            <text:p><text:s text:c="9"/>－</text:p>
          </table:table-cell>
          <table:table-cell office:value-type="float" office:value="0" table:formula="of:=['1112-04-01(2001)'.O21]" table:style-name="ce26">
            <text:p><text:s text:c="9"/>－</text:p>
          </table:table-cell>
          <table:table-cell office:value-type="float" office:value="0" table:formula="of:=['1112-04-01(2001)'.P21]" table:style-name="ce39">
            <text:p><text:s text:c="16"/>－</text:p>
          </table:table-cell>
          <table:table-cell office:value-type="float" office:value="0" table:formula="of:=['1112-04-01(2001)'.Q21]" table:style-name="ce26">
            <text:p><text:s text:c="9"/>－</text:p>
          </table:table-cell>
          <table:table-cell office:value-type="float" office:value="0" table:formula="of:=['1112-04-01(20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451" table:style-name="ce73">
            <text:p>總登記</text:p>
          </table:table-cell>
          <table:covered-table-cell/>
          <table:table-cell office:value-type="float" office:value="12" table:style-name="ce23">
            <text:p>12</text:p>
          </table:table-cell>
          <table:table-cell office:value-type="float" office:value="1" table:formula="of:=['1112-04-01(2001)'.E22]" table:style-name="ce27">
            <text:p>1</text:p>
          </table:table-cell>
          <table:table-cell office:value-type="float" office:value="0" table:formula="of:=['1112-04-01(2001)'.F22]" table:style-name="ce27">
            <text:p><text:s text:c="9"/>－</text:p>
          </table:table-cell>
          <table:table-cell office:value-type="float" office:value="0" table:formula="of:=['1112-04-01(2001)'.G22]" table:style-name="ce30">
            <text:p><text:s text:c="16"/>－</text:p>
          </table:table-cell>
          <table:table-cell office:value-type="float" office:value="1" table:formula="of:=['1112-04-01(2001)'.H22]" table:style-name="ce27">
            <text:p>1</text:p>
          </table:table-cell>
          <table:table-cell office:value-type="float" office:value="191.1" table:formula="of:=['1112-04-01(2001)'.I22]" table:style-name="ce30">
            <text:p>191.10</text:p>
          </table:table-cell>
          <table:covered-table-cell/>
          <table:covered-table-cell/>
          <table:table-cell office:value-type="string" table:content-validation-name="val1490" table:style-name="ce14">
            <text:p>移轉</text:p>
          </table:table-cell>
          <table:table-cell office:value-type="float" office:value="45" table:style-name="ce23">
            <text:p>45</text:p>
          </table:table-cell>
          <table:table-cell office:value-type="float" office:value="0" table:formula="of:=['1112-04-01(2001)'.N22]" table:style-name="ce26">
            <text:p><text:s text:c="9"/>－</text:p>
          </table:table-cell>
          <table:table-cell office:value-type="float" office:value="0" table:formula="of:=['1112-04-01(2001)'.O22]" table:style-name="ce26">
            <text:p><text:s text:c="9"/>－</text:p>
          </table:table-cell>
          <table:table-cell office:value-type="float" office:value="0" table:formula="of:=['1112-04-01(2001)'.P22]" table:style-name="ce39">
            <text:p><text:s text:c="16"/>－</text:p>
          </table:table-cell>
          <table:table-cell office:value-type="float" office:value="0" table:formula="of:=['1112-04-01(2001)'.Q22]" table:style-name="ce26">
            <text:p><text:s text:c="9"/>－</text:p>
          </table:table-cell>
          <table:table-cell office:value-type="float" office:value="0" table:formula="of:=['1112-04-01(20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452" table:style-name="ce14">
            <text:p>買賣</text:p>
          </table:table-cell>
          <table:table-cell office:value-type="float" office:value="13" table:style-name="ce23">
            <text:p>13</text:p>
          </table:table-cell>
          <table:table-cell office:value-type="float" office:value="310" table:formula="of:=['1112-04-01(2001)'.E23]" table:style-name="ce27">
            <text:p>310</text:p>
          </table:table-cell>
          <table:table-cell office:value-type="float" office:value="419" table:formula="of:=['1112-04-01(2001)'.F23]" table:style-name="ce27">
            <text:p>419</text:p>
          </table:table-cell>
          <table:table-cell office:value-type="float" office:value="68680.5" table:formula="of:=['1112-04-01(2001)'.G23]" table:style-name="ce30">
            <text:p>68,680.50</text:p>
          </table:table-cell>
          <table:table-cell office:value-type="float" office:value="249" table:formula="of:=['1112-04-01(2001)'.H23]" table:style-name="ce27">
            <text:p>249</text:p>
          </table:table-cell>
          <table:table-cell office:value-type="float" office:value="26800.12" table:formula="of:=['1112-04-01(2001)'.I23]" table:style-name="ce30">
            <text:p>26,800.12</text:p>
          </table:table-cell>
          <table:covered-table-cell/>
          <table:covered-table-cell/>
          <table:table-cell office:value-type="string" table:content-validation-name="val1491" table:style-name="ce14">
            <text:p>變更</text:p>
          </table:table-cell>
          <table:table-cell office:value-type="float" office:value="46" table:style-name="ce23">
            <text:p>46</text:p>
          </table:table-cell>
          <table:table-cell office:value-type="float" office:value="0" table:formula="of:=['1112-04-01(2001)'.N23]" table:style-name="ce26">
            <text:p><text:s text:c="9"/>－</text:p>
          </table:table-cell>
          <table:table-cell office:value-type="float" office:value="0" table:formula="of:=['1112-04-01(2001)'.O23]" table:style-name="ce26">
            <text:p><text:s text:c="9"/>－</text:p>
          </table:table-cell>
          <table:table-cell office:value-type="float" office:value="0" table:formula="of:=['1112-04-01(2001)'.P23]" table:style-name="ce39">
            <text:p><text:s text:c="16"/>－</text:p>
          </table:table-cell>
          <table:table-cell office:value-type="float" office:value="0" table:formula="of:=['1112-04-01(2001)'.Q23]" table:style-name="ce26">
            <text:p><text:s text:c="9"/>－</text:p>
          </table:table-cell>
          <table:table-cell office:value-type="float" office:value="0" table:formula="of:=['1112-04-01(2001)'.R23]" table:style-name="ce43">
            <text:p><text:s text:c="16"/>－</text:p>
          </table:table-cell>
          <table:table-cell table:number-columns-repeated="16366"/>
        </table:table-row>
        <table:table-row table:style-name="ro5">
          <table:covered-table-cell/>
          <table:covered-table-cell/>
          <table:table-cell office:value-type="string" table:content-validation-name="val1453" table:style-name="ce13">
            <text:p>拍賣</text:p>
          </table:table-cell>
          <table:table-cell office:value-type="float" office:value="14" table:style-name="ce23">
            <text:p>14</text:p>
          </table:table-cell>
          <table:table-cell office:value-type="float" office:value="2" table:formula="of:=['1112-04-01(2001)'.E24]" table:style-name="ce27">
            <text:p>2</text:p>
          </table:table-cell>
          <table:table-cell office:value-type="float" office:value="3" table:formula="of:=['1112-04-01(2001)'.F24]" table:style-name="ce27">
            <text:p>3</text:p>
          </table:table-cell>
          <table:table-cell office:value-type="float" office:value="97.98" table:formula="of:=['1112-04-01(2001)'.G24]" table:style-name="ce30">
            <text:p>97.98</text:p>
          </table:table-cell>
          <table:table-cell office:value-type="float" office:value="1" table:formula="of:=['1112-04-01(2001)'.H24]" table:style-name="ce27">
            <text:p>1</text:p>
          </table:table-cell>
          <table:table-cell office:value-type="float" office:value="24.74" table:formula="of:=['1112-04-01(2001)'.I24]" table:style-name="ce30">
            <text:p>24.74</text:p>
          </table:table-cell>
          <table:covered-table-cell/>
          <table:covered-table-cell/>
          <table:table-cell office:value-type="string" table:content-validation-name="val1492" table:style-name="ce14">
            <text:p>塗銷</text:p>
          </table:table-cell>
          <table:table-cell office:value-type="float" office:value="47" table:style-name="ce23">
            <text:p>47</text:p>
          </table:table-cell>
          <table:table-cell office:value-type="float" office:value="0" table:formula="of:=['1112-04-01(2001)'.N24]" table:style-name="ce26">
            <text:p><text:s text:c="9"/>－</text:p>
          </table:table-cell>
          <table:table-cell office:value-type="float" office:value="0" table:formula="of:=['1112-04-01(2001)'.O24]" table:style-name="ce26">
            <text:p><text:s text:c="9"/>－</text:p>
          </table:table-cell>
          <table:table-cell office:value-type="float" office:value="0" table:formula="of:=['1112-04-01(2001)'.P24]" table:style-name="ce39">
            <text:p><text:s text:c="16"/>－</text:p>
          </table:table-cell>
          <table:table-cell office:value-type="float" office:value="0" table:formula="of:=['1112-04-01(2001)'.Q24]" table:style-name="ce26">
            <text:p><text:s text:c="9"/>－</text:p>
          </table:table-cell>
          <table:table-cell office:value-type="float" office:value="0" table:formula="of:=['1112-04-01(2001)'.R24]" table:style-name="ce43">
            <text:p><text:s text:c="16"/>－</text:p>
          </table:table-cell>
          <table:table-cell table:number-columns-repeated="16366"/>
        </table:table-row>
        <table:table-row table:style-name="ro5">
          <table:covered-table-cell/>
          <table:covered-table-cell/>
          <table:table-cell office:value-type="string" table:content-validation-name="val1454" table:style-name="ce14">
            <text:p>繼承</text:p>
          </table:table-cell>
          <table:table-cell office:value-type="float" office:value="15" table:style-name="ce23">
            <text:p>15</text:p>
          </table:table-cell>
          <table:table-cell office:value-type="float" office:value="76" table:formula="of:=['1112-04-01(2001)'.E25]" table:style-name="ce27">
            <text:p>76</text:p>
          </table:table-cell>
          <table:table-cell office:value-type="float" office:value="308" table:formula="of:=['1112-04-01(2001)'.F25]" table:style-name="ce27">
            <text:p>308</text:p>
          </table:table-cell>
          <table:table-cell office:value-type="float" office:value="135233.20000000001" table:formula="of:=['1112-04-01(2001)'.G25]" table:style-name="ce30">
            <text:p>135,233.20</text:p>
          </table:table-cell>
          <table:table-cell office:value-type="float" office:value="54" table:formula="of:=['1112-04-01(2001)'.H25]" table:style-name="ce27">
            <text:p>54</text:p>
          </table:table-cell>
          <table:table-cell office:value-type="float" office:value="5989.67" table:formula="of:=['1112-04-01(2001)'.I25]" table:style-name="ce30">
            <text:p>5,989.67</text:p>
          </table:table-cell>
          <table:covered-table-cell/>
          <table:table-cell office:value-type="string" table:number-columns-spanned="1" table:number-rows-spanned="3" table:style-name="ce74">
            <text:p>永佃權</text:p>
          </table:table-cell>
          <table:table-cell office:value-type="string" table:content-validation-name="val1493" table:style-name="ce14">
            <text:p>移轉</text:p>
          </table:table-cell>
          <table:table-cell office:value-type="float" office:value="48" table:style-name="ce23">
            <text:p>48</text:p>
          </table:table-cell>
          <table:table-cell office:value-type="float" office:value="0" table:formula="of:=['1112-04-01(2001)'.N25]" table:style-name="ce26">
            <text:p><text:s text:c="9"/>－</text:p>
          </table:table-cell>
          <table:table-cell office:value-type="float" office:value="0" table:formula="of:=['1112-04-01(2001)'.O25]" table:style-name="ce26">
            <text:p><text:s text:c="9"/>－</text:p>
          </table:table-cell>
          <table:table-cell office:value-type="float" office:value="0" table:formula="of:=['1112-04-01(2001)'.P25]" table:style-name="ce39">
            <text:p><text:s text:c="16"/>－</text:p>
          </table:table-cell>
          <table:table-cell office:value-type="float" office:value="0" table:formula="of:=['1112-04-01(2001)'.Q25]" table:style-name="ce26">
            <text:p><text:s text:c="9"/>－</text:p>
          </table:table-cell>
          <table:table-cell office:value-type="float" office:value="0" table:formula="of:=['1112-04-01(2001)'.R25]" table:style-name="ce43">
            <text:p><text:s text:c="16"/>－</text:p>
          </table:table-cell>
          <table:table-cell table:number-columns-repeated="16366"/>
        </table:table-row>
        <table:table-row table:style-name="ro5">
          <table:covered-table-cell/>
          <table:covered-table-cell/>
          <table:table-cell office:value-type="string" table:content-validation-name="val1455" table:style-name="ce14">
            <text:p>贈與</text:p>
          </table:table-cell>
          <table:table-cell office:value-type="float" office:value="16" table:style-name="ce23">
            <text:p>16</text:p>
          </table:table-cell>
          <table:table-cell office:value-type="float" office:value="77" table:formula="of:=['1112-04-01(2001)'.E26]" table:style-name="ce27">
            <text:p>77</text:p>
          </table:table-cell>
          <table:table-cell office:value-type="float" office:value="103" table:formula="of:=['1112-04-01(2001)'.F26]" table:style-name="ce27">
            <text:p>103</text:p>
          </table:table-cell>
          <table:table-cell office:value-type="float" office:value="21583.08" table:formula="of:=['1112-04-01(2001)'.G26]" table:style-name="ce30">
            <text:p>21,583.08</text:p>
          </table:table-cell>
          <table:table-cell office:value-type="float" office:value="31" table:formula="of:=['1112-04-01(2001)'.H26]" table:style-name="ce27">
            <text:p>31</text:p>
          </table:table-cell>
          <table:table-cell office:value-type="float" office:value="3286.73" table:formula="of:=['1112-04-01(2001)'.I26]" table:style-name="ce30">
            <text:p>3,286.73</text:p>
          </table:table-cell>
          <table:covered-table-cell/>
          <table:covered-table-cell/>
          <table:table-cell office:value-type="string" table:content-validation-name="val1494" table:style-name="ce14">
            <text:p>變更</text:p>
          </table:table-cell>
          <table:table-cell office:value-type="float" office:value="49" table:style-name="ce23">
            <text:p>49</text:p>
          </table:table-cell>
          <table:table-cell office:value-type="float" office:value="0" table:formula="of:=['1112-04-01(2001)'.N26]" table:style-name="ce26">
            <text:p><text:s text:c="9"/>－</text:p>
          </table:table-cell>
          <table:table-cell office:value-type="float" office:value="0" table:formula="of:=['1112-04-01(2001)'.O26]" table:style-name="ce26">
            <text:p><text:s text:c="9"/>－</text:p>
          </table:table-cell>
          <table:table-cell office:value-type="float" office:value="0" table:formula="of:=['1112-04-01(2001)'.P26]" table:style-name="ce39">
            <text:p><text:s text:c="16"/>－</text:p>
          </table:table-cell>
          <table:table-cell office:value-type="float" office:value="0" table:formula="of:=['1112-04-01(2001)'.Q26]" table:style-name="ce26">
            <text:p><text:s text:c="9"/>－</text:p>
          </table:table-cell>
          <table:table-cell office:value-type="float" office:value="0" table:formula="of:=['1112-04-01(2001)'.R26]" table:style-name="ce43">
            <text:p><text:s text:c="16"/>－</text:p>
          </table:table-cell>
          <table:table-cell table:number-columns-repeated="16366"/>
        </table:table-row>
        <table:table-row table:style-name="ro5">
          <table:covered-table-cell/>
          <table:covered-table-cell/>
          <table:table-cell office:value-type="string" table:content-validation-name="val1456" table:style-name="ce14">
            <text:p>夫妻贈與</text:p>
          </table:table-cell>
          <table:table-cell office:value-type="float" office:value="17" table:style-name="ce23">
            <text:p>17</text:p>
          </table:table-cell>
          <table:table-cell office:value-type="float" office:value="16" table:formula="of:=['1112-04-01(2001)'.E27]" table:style-name="ce27">
            <text:p>16</text:p>
          </table:table-cell>
          <table:table-cell office:value-type="float" office:value="59" table:formula="of:=['1112-04-01(2001)'.F27]" table:style-name="ce27">
            <text:p>59</text:p>
          </table:table-cell>
          <table:table-cell office:value-type="float" office:value="6271.65" table:formula="of:=['1112-04-01(2001)'.G27]" table:style-name="ce30">
            <text:p>6,271.65</text:p>
          </table:table-cell>
          <table:table-cell office:value-type="float" office:value="10" table:formula="of:=['1112-04-01(2001)'.H27]" table:style-name="ce27">
            <text:p>10</text:p>
          </table:table-cell>
          <table:table-cell office:value-type="float" office:value="950.08" table:formula="of:=['1112-04-01(2001)'.I27]" table:style-name="ce30">
            <text:p>950.08</text:p>
          </table:table-cell>
          <table:covered-table-cell/>
          <table:covered-table-cell/>
          <table:table-cell office:value-type="string" table:content-validation-name="val1495" table:style-name="ce14">
            <text:p>塗銷</text:p>
          </table:table-cell>
          <table:table-cell office:value-type="float" office:value="50" table:style-name="ce23">
            <text:p>50</text:p>
          </table:table-cell>
          <table:table-cell office:value-type="float" office:value="0" table:formula="of:=['1112-04-01(2001)'.N27]" table:style-name="ce26">
            <text:p><text:s text:c="9"/>－</text:p>
          </table:table-cell>
          <table:table-cell office:value-type="float" office:value="0" table:formula="of:=['1112-04-01(2001)'.O27]" table:style-name="ce26">
            <text:p><text:s text:c="9"/>－</text:p>
          </table:table-cell>
          <table:table-cell office:value-type="float" office:value="0" table:formula="of:=['1112-04-01(2001)'.P27]" table:style-name="ce39">
            <text:p><text:s text:c="16"/>－</text:p>
          </table:table-cell>
          <table:table-cell office:value-type="float" office:value="0" table:formula="of:=['1112-04-01(2001)'.Q27]" table:style-name="ce26">
            <text:p><text:s text:c="9"/>－</text:p>
          </table:table-cell>
          <table:table-cell office:value-type="float" office:value="0" table:formula="of:=['1112-04-01(2001)'.R27]" table:style-name="ce43">
            <text:p><text:s text:c="16"/>－</text:p>
          </table:table-cell>
          <table:table-cell table:number-columns-repeated="16366"/>
        </table:table-row>
        <table:table-row table:style-name="ro5">
          <table:covered-table-cell/>
          <table:covered-table-cell/>
          <table:table-cell office:value-type="string" table:content-validation-name="val1457" table:style-name="ce14">
            <text:p>交換</text:p>
          </table:table-cell>
          <table:table-cell office:value-type="float" office:value="18" table:style-name="ce23">
            <text:p>18</text:p>
          </table:table-cell>
          <table:table-cell office:value-type="float" office:value="1" table:formula="of:=['1112-04-01(2001)'.E28]" table:style-name="ce27">
            <text:p>1</text:p>
          </table:table-cell>
          <table:table-cell office:value-type="float" office:value="3" table:formula="of:=['1112-04-01(2001)'.F28]" table:style-name="ce27">
            <text:p>3</text:p>
          </table:table-cell>
          <table:table-cell office:value-type="float" office:value="686.56" table:formula="of:=['1112-04-01(2001)'.G28]" table:style-name="ce30">
            <text:p>686.56</text:p>
          </table:table-cell>
          <table:table-cell office:value-type="float" office:value="0" table:formula="of:=['1112-04-01(2001)'.H28]" table:style-name="ce27">
            <text:p><text:s text:c="9"/>－</text:p>
          </table:table-cell>
          <table:table-cell office:value-type="float" office:value="0" table:formula="of:=['1112-04-01(20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496" table:style-name="ce23">
            <text:p>51</text:p>
          </table:table-cell>
          <table:table-cell office:value-type="float" office:value="2" table:formula="of:=['1112-04-01(2001)'.N28]" table:style-name="ce26">
            <text:p>2</text:p>
          </table:table-cell>
          <table:table-cell office:value-type="float" office:value="2" table:formula="of:=['1112-04-01(2001)'.O28]" table:style-name="ce26">
            <text:p>2</text:p>
          </table:table-cell>
          <table:table-cell office:value-type="float" office:value="118.7" table:formula="of:=['1112-04-01(2001)'.P28]" table:style-name="ce39">
            <text:p>118.70</text:p>
          </table:table-cell>
          <table:table-cell office:value-type="float" office:value="0" table:formula="of:=['1112-04-01(2001)'.Q28]" table:style-name="ce26">
            <text:p><text:s text:c="9"/>－</text:p>
          </table:table-cell>
          <table:table-cell office:value-type="float" office:value="0" table:formula="of:=['1112-04-01(2001)'.R28]" table:style-name="ce43">
            <text:p><text:s text:c="16"/>－</text:p>
          </table:table-cell>
          <table:table-cell table:number-columns-repeated="16366"/>
        </table:table-row>
        <table:table-row table:style-name="ro5">
          <table:covered-table-cell/>
          <table:covered-table-cell/>
          <table:table-cell office:value-type="string" table:content-validation-name="val1458" table:style-name="ce14">
            <text:p>共有物分割</text:p>
          </table:table-cell>
          <table:table-cell office:value-type="float" office:value="19" table:style-name="ce23">
            <text:p>19</text:p>
          </table:table-cell>
          <table:table-cell office:value-type="float" office:value="2" table:formula="of:=['1112-04-01(2001)'.E29]" table:style-name="ce27">
            <text:p>2</text:p>
          </table:table-cell>
          <table:table-cell office:value-type="float" office:value="10" table:formula="of:=['1112-04-01(2001)'.F29]" table:style-name="ce27">
            <text:p>10</text:p>
          </table:table-cell>
          <table:table-cell office:value-type="float" office:value="6782.74" table:formula="of:=['1112-04-01(2001)'.G29]" table:style-name="ce30">
            <text:p>6,782.74</text:p>
          </table:table-cell>
          <table:table-cell office:value-type="float" office:value="0" table:formula="of:=['1112-04-01(2001)'.H29]" table:style-name="ce27">
            <text:p><text:s text:c="9"/>－</text:p>
          </table:table-cell>
          <table:table-cell office:value-type="float" office:value="0" table:formula="of:=['1112-04-01(20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497" table:style-name="ce23">
            <text:p>52</text:p>
          </table:table-cell>
          <table:table-cell office:value-type="float" office:value="0" table:formula="of:=['1112-04-01(2001)'.N29]" table:style-name="ce26">
            <text:p><text:s text:c="9"/>－</text:p>
          </table:table-cell>
          <table:table-cell office:value-type="float" office:value="0" table:formula="of:=['1112-04-01(2001)'.O29]" table:style-name="ce26">
            <text:p><text:s text:c="9"/>－</text:p>
          </table:table-cell>
          <table:table-cell office:value-type="float" office:value="0" table:formula="of:=['1112-04-01(2001)'.P29]" table:style-name="ce39">
            <text:p><text:s text:c="16"/>－</text:p>
          </table:table-cell>
          <table:table-cell office:value-type="float" office:value="0" table:formula="of:=['1112-04-01(2001)'.Q29]" table:style-name="ce26">
            <text:p><text:s text:c="9"/>－</text:p>
          </table:table-cell>
          <table:table-cell office:value-type="float" office:value="0" table:formula="of:=['1112-04-01(2001)'.R29]" table:style-name="ce43">
            <text:p><text:s text:c="16"/>－</text:p>
          </table:table-cell>
          <table:table-cell table:number-columns-repeated="16366"/>
        </table:table-row>
        <table:table-row table:style-name="ro5">
          <table:covered-table-cell/>
          <table:covered-table-cell/>
          <table:table-cell office:value-type="string" table:content-validation-name="val1459" table:style-name="ce14">
            <text:p>徵收</text:p>
          </table:table-cell>
          <table:table-cell office:value-type="float" office:value="20" table:style-name="ce23">
            <text:p>20</text:p>
          </table:table-cell>
          <table:table-cell office:value-type="float" office:value="0" table:formula="of:=['1112-04-01(2001)'.E30]" table:style-name="ce27">
            <text:p><text:s text:c="9"/>－</text:p>
          </table:table-cell>
          <table:table-cell office:value-type="float" office:value="0" table:formula="of:=['1112-04-01(2001)'.F30]" table:style-name="ce27">
            <text:p><text:s text:c="9"/>－</text:p>
          </table:table-cell>
          <table:table-cell office:value-type="float" office:value="0" table:formula="of:=['1112-04-01(2001)'.G30]" table:style-name="ce30">
            <text:p><text:s text:c="16"/>－</text:p>
          </table:table-cell>
          <table:table-cell office:value-type="float" office:value="0" table:formula="of:=['1112-04-01(2001)'.H30]" table:style-name="ce27">
            <text:p><text:s text:c="9"/>－</text:p>
          </table:table-cell>
          <table:table-cell office:value-type="float" office:value="0" table:formula="of:=['1112-04-01(20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498" table:style-name="ce23">
            <text:p>53</text:p>
          </table:table-cell>
          <table:table-cell office:value-type="float" office:value="0" table:formula="of:=['1112-04-01(2001)'.N30]" table:style-name="ce26">
            <text:p><text:s text:c="9"/>－</text:p>
          </table:table-cell>
          <table:table-cell office:value-type="float" office:value="0" table:formula="of:=['1112-04-01(2001)'.O30]" table:style-name="ce26">
            <text:p><text:s text:c="9"/>－</text:p>
          </table:table-cell>
          <table:table-cell office:value-type="float" office:value="0" table:formula="of:=['1112-04-01(2001)'.P30]" table:style-name="ce39">
            <text:p><text:s text:c="16"/>－</text:p>
          </table:table-cell>
          <table:table-cell office:value-type="float" office:value="0" table:formula="of:=['1112-04-01(2001)'.Q30]" table:style-name="ce26">
            <text:p><text:s text:c="9"/>－</text:p>
          </table:table-cell>
          <table:table-cell office:value-type="float" office:value="0" table:formula="of:=['1112-04-01(2001)'.R30]" table:style-name="ce43">
            <text:p><text:s text:c="16"/>－</text:p>
          </table:table-cell>
          <table:table-cell table:number-columns-repeated="16366"/>
        </table:table-row>
        <table:table-row table:style-name="ro5">
          <table:covered-table-cell/>
          <table:covered-table-cell/>
          <table:table-cell office:value-type="string" table:content-validation-name="val1460" table:style-name="ce14">
            <text:p>信託</text:p>
          </table:table-cell>
          <table:table-cell office:value-type="float" office:value="21" table:style-name="ce23">
            <text:p>21</text:p>
          </table:table-cell>
          <table:table-cell office:value-type="float" office:value="12" table:formula="of:=['1112-04-01(2001)'.E31]" table:style-name="ce27">
            <text:p>12</text:p>
          </table:table-cell>
          <table:table-cell office:value-type="float" office:value="44" table:formula="of:=['1112-04-01(2001)'.F31]" table:style-name="ce27">
            <text:p>44</text:p>
          </table:table-cell>
          <table:table-cell office:value-type="float" office:value="7200.06" table:formula="of:=['1112-04-01(2001)'.G31]" table:style-name="ce30">
            <text:p>7,200.06</text:p>
          </table:table-cell>
          <table:table-cell office:value-type="float" office:value="11" table:formula="of:=['1112-04-01(2001)'.H31]" table:style-name="ce27">
            <text:p>11</text:p>
          </table:table-cell>
          <table:table-cell office:value-type="float" office:value="1067.82" table:formula="of:=['1112-04-01(2001)'.I31]" table:style-name="ce30">
            <text:p>1,067.8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499" table:style-name="ce23">
            <text:p>54</text:p>
          </table:table-cell>
          <table:table-cell office:value-type="float" office:value="14" table:formula="of:=['1112-04-01(2001)'.N31]" table:style-name="ce26">
            <text:p>14</text:p>
          </table:table-cell>
          <table:table-cell office:value-type="float" office:value="34" table:formula="of:=['1112-04-01(2001)'.O31]" table:style-name="ce26">
            <text:p>34</text:p>
          </table:table-cell>
          <table:table-cell office:value-type="float" office:value="4669.66" table:formula="of:=['1112-04-01(2001)'.P31]" table:style-name="ce39">
            <text:p>4,669.66</text:p>
          </table:table-cell>
          <table:table-cell office:value-type="float" office:value="15" table:formula="of:=['1112-04-01(2001)'.Q31]" table:style-name="ce26">
            <text:p>15</text:p>
          </table:table-cell>
          <table:table-cell office:value-type="float" office:value="1152.72" table:formula="of:=['1112-04-01(2001)'.R31]" table:style-name="ce43">
            <text:p>1,152.72</text:p>
          </table:table-cell>
          <table:table-cell table:number-columns-repeated="16366"/>
        </table:table-row>
        <table:table-row table:style-name="ro5">
          <table:covered-table-cell/>
          <table:covered-table-cell/>
          <table:table-cell office:value-type="string" table:content-validation-name="val1461" table:style-name="ce19">
            <text:p>法院判決、調解、和解</text:p>
          </table:table-cell>
          <table:table-cell office:value-type="float" office:value="22" table:style-name="ce23">
            <text:p>22</text:p>
          </table:table-cell>
          <table:table-cell office:value-type="float" office:value="2" table:formula="of:=['1112-04-01(2001)'.E32]" table:style-name="ce27">
            <text:p>2</text:p>
          </table:table-cell>
          <table:table-cell office:value-type="float" office:value="2" table:formula="of:=['1112-04-01(2001)'.F32]" table:style-name="ce27">
            <text:p>2</text:p>
          </table:table-cell>
          <table:table-cell office:value-type="float" office:value="1637.97" table:formula="of:=['1112-04-01(2001)'.G32]" table:style-name="ce30">
            <text:p>1,637.97</text:p>
          </table:table-cell>
          <table:table-cell office:value-type="float" office:value="1" table:formula="of:=['1112-04-01(2001)'.H32]" table:style-name="ce27">
            <text:p>1</text:p>
          </table:table-cell>
          <table:table-cell office:value-type="float" office:value="82.8" table:formula="of:=['1112-04-01(2001)'.I32]" table:style-name="ce30">
            <text:p>82.80</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500" table:style-name="ce23">
            <text:p>55</text:p>
          </table:table-cell>
          <table:table-cell office:value-type="float" office:value="0" table:formula="of:=['1112-04-01(2001)'.N32]" table:style-name="ce26">
            <text:p><text:s text:c="9"/>－</text:p>
          </table:table-cell>
          <table:table-cell office:value-type="float" office:value="0" table:formula="of:=['1112-04-01(2001)'.O32]" table:style-name="ce26">
            <text:p><text:s text:c="9"/>－</text:p>
          </table:table-cell>
          <table:table-cell office:value-type="float" office:value="0" table:formula="of:=['1112-04-01(2001)'.P32]" table:style-name="ce39">
            <text:p><text:s text:c="16"/>－</text:p>
          </table:table-cell>
          <table:table-cell office:value-type="float" office:value="0" table:formula="of:=['1112-04-01(2001)'.Q32]" table:style-name="ce26">
            <text:p><text:s text:c="9"/>－</text:p>
          </table:table-cell>
          <table:table-cell office:value-type="float" office:value="0" table:formula="of:=['1112-04-01(2001)'.R32]" table:style-name="ce43">
            <text:p><text:s text:c="16"/>－</text:p>
          </table:table-cell>
          <table:table-cell table:number-columns-repeated="16366"/>
        </table:table-row>
        <table:table-row table:style-name="ro5">
          <table:covered-table-cell/>
          <table:covered-table-cell/>
          <table:table-cell office:value-type="string" table:content-validation-name="val1462" table:style-name="ce14">
            <text:p>其他</text:p>
          </table:table-cell>
          <table:table-cell office:value-type="float" office:value="23" table:style-name="ce23">
            <text:p>23</text:p>
          </table:table-cell>
          <table:table-cell office:value-type="float" office:value="1" table:formula="of:=['1112-04-01(2001)'.E33]" table:style-name="ce27">
            <text:p>1</text:p>
          </table:table-cell>
          <table:table-cell office:value-type="float" office:value="6" table:formula="of:=['1112-04-01(2001)'.F33]" table:style-name="ce27">
            <text:p>6</text:p>
          </table:table-cell>
          <table:table-cell office:value-type="float" office:value="25.05" table:formula="of:=['1112-04-01(2001)'.G33]" table:style-name="ce30">
            <text:p>25.05</text:p>
          </table:table-cell>
          <table:table-cell office:value-type="float" office:value="0" table:formula="of:=['1112-04-01(2001)'.H33]" table:style-name="ce27">
            <text:p><text:s text:c="9"/>－</text:p>
          </table:table-cell>
          <table:table-cell office:value-type="float" office:value="0" table:formula="of:=['1112-04-01(2001)'.I33]" table:style-name="ce30">
            <text:p><text:s text:c="1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501" table:style-name="ce23">
            <text:p>56</text:p>
          </table:table-cell>
          <table:table-cell office:value-type="float" office:value="15" table:formula="of:=['1112-04-01(2001)'.N33]" table:style-name="ce26">
            <text:p>15</text:p>
          </table:table-cell>
          <table:table-cell office:value-type="float" office:value="17" table:formula="of:=['1112-04-01(2001)'.O33]" table:style-name="ce26">
            <text:p>17</text:p>
          </table:table-cell>
          <table:table-cell office:value-type="float" office:value="4147.97" table:formula="of:=['1112-04-01(2001)'.P33]" table:style-name="ce39">
            <text:p>4,147.97</text:p>
          </table:table-cell>
          <table:table-cell office:value-type="float" office:value="12" table:formula="of:=['1112-04-01(2001)'.Q33]" table:style-name="ce26">
            <text:p>12</text:p>
          </table:table-cell>
          <table:table-cell office:value-type="float" office:value="6018.81" table:formula="of:=['1112-04-01(2001)'.R33]" table:style-name="ce43">
            <text:p>6,018.81</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463" table:style-name="ce14">
            <text:p>設定</text:p>
          </table:table-cell>
          <table:table-cell office:value-type="float" office:value="24" table:style-name="ce23">
            <text:p>24</text:p>
          </table:table-cell>
          <table:table-cell office:value-type="float" office:value="536" table:formula="of:=['1112-04-01(2001)'.E34]" table:style-name="ce27">
            <text:p>536</text:p>
          </table:table-cell>
          <table:table-cell office:value-type="float" office:value="812" table:formula="of:=['1112-04-01(2001)'.F34]" table:style-name="ce27">
            <text:p>812</text:p>
          </table:table-cell>
          <table:table-cell office:value-type="float" office:value="65773.45" table:formula="of:=['1112-04-01(2001)'.G34]" table:style-name="ce30">
            <text:p>65,773.45</text:p>
          </table:table-cell>
          <table:table-cell office:value-type="float" office:value="657" table:formula="of:=['1112-04-01(2001)'.H34]" table:style-name="ce27">
            <text:p>657</text:p>
          </table:table-cell>
          <table:table-cell office:value-type="float" office:value="72032.639999999999" table:formula="of:=['1112-04-01(2001)'.I34]" table:style-name="ce30">
            <text:p>72,032.64</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502" table:style-name="ce23">
            <text:p>57</text:p>
          </table:table-cell>
          <table:table-cell office:value-type="float" office:value="298" table:formula="of:=['1112-04-01(2001)'.N34]" table:style-name="ce26">
            <text:p>298</text:p>
          </table:table-cell>
          <table:table-cell office:value-type="float" office:value="918" table:formula="of:=['1112-04-01(2001)'.O34]" table:style-name="ce26">
            <text:p>918</text:p>
          </table:table-cell>
          <table:table-cell office:value-type="float" office:value="96402.58" table:formula="of:=['1112-04-01(2001)'.P34]" table:style-name="ce39">
            <text:p>96,402.58</text:p>
          </table:table-cell>
          <table:table-cell office:value-type="float" office:value="312" table:formula="of:=['1112-04-01(2001)'.Q34]" table:style-name="ce26">
            <text:p>312</text:p>
          </table:table-cell>
          <table:table-cell office:value-type="float" office:value="29676.43" table:formula="of:=['1112-04-01(2001)'.R34]" table:style-name="ce43">
            <text:p>29,676.43</text:p>
          </table:table-cell>
          <table:table-cell table:number-columns-repeated="16366" table:style-name="ce1"/>
        </table:table-row>
        <table:table-row table:style-name="ro5">
          <table:covered-table-cell/>
          <table:covered-table-cell/>
          <table:table-cell office:value-type="string" table:content-validation-name="val1464" table:style-name="ce14">
            <text:p>移轉</text:p>
          </table:table-cell>
          <table:table-cell office:value-type="float" office:value="25" table:style-name="ce23">
            <text:p>25</text:p>
          </table:table-cell>
          <table:table-cell office:value-type="float" office:value="2" table:formula="of:=['1112-04-01(2001)'.E35]" table:style-name="ce27">
            <text:p>2</text:p>
          </table:table-cell>
          <table:table-cell office:value-type="float" office:value="5" table:formula="of:=['1112-04-01(2001)'.F35]" table:style-name="ce27">
            <text:p>5</text:p>
          </table:table-cell>
          <table:table-cell office:value-type="float" office:value="6542.23" table:formula="of:=['1112-04-01(2001)'.G35]" table:style-name="ce30">
            <text:p>6,542.23</text:p>
          </table:table-cell>
          <table:table-cell office:value-type="float" office:value="1" table:formula="of:=['1112-04-01(2001)'.H35]" table:style-name="ce27">
            <text:p>1</text:p>
          </table:table-cell>
          <table:table-cell office:value-type="float" office:value="256.2" table:formula="of:=['1112-04-01(2001)'.I35]" table:style-name="ce30">
            <text:p>256.2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503" table:style-name="ce23">
            <text:p>58</text:p>
          </table:table-cell>
          <table:table-cell office:value-type="float" office:value="31" table:formula="of:=['1112-04-01(2001)'.N35]" table:style-name="ce26">
            <text:p>31</text:p>
          </table:table-cell>
          <table:table-cell office:value-type="float" office:value="41" table:formula="of:=['1112-04-01(2001)'.O35]" table:style-name="ce26">
            <text:p>41</text:p>
          </table:table-cell>
          <table:table-cell office:value-type="float" office:value="4395.28" table:formula="of:=['1112-04-01(2001)'.P35]" table:style-name="ce39">
            <text:p>4,395.28</text:p>
          </table:table-cell>
          <table:table-cell office:value-type="float" office:value="33" table:formula="of:=['1112-04-01(2001)'.Q35]" table:style-name="ce26">
            <text:p>33</text:p>
          </table:table-cell>
          <table:table-cell office:value-type="float" office:value="3372.39" table:formula="of:=['1112-04-01(2001)'.R35]" table:style-name="ce43">
            <text:p>3,372.39</text:p>
          </table:table-cell>
          <table:table-cell table:number-columns-repeated="16366" table:style-name="ce1"/>
        </table:table-row>
        <table:table-row table:style-name="ro5">
          <table:covered-table-cell/>
          <table:covered-table-cell/>
          <table:table-cell office:value-type="string" table:content-validation-name="val1465" table:style-name="ce14">
            <text:p>變更</text:p>
          </table:table-cell>
          <table:table-cell office:value-type="float" office:value="26" table:style-name="ce23">
            <text:p>26</text:p>
          </table:table-cell>
          <table:table-cell office:value-type="float" office:value="25" table:formula="of:=['1112-04-01(2001)'.E36]" table:style-name="ce27">
            <text:p>25</text:p>
          </table:table-cell>
          <table:table-cell office:value-type="float" office:value="39" table:formula="of:=['1112-04-01(2001)'.F36]" table:style-name="ce27">
            <text:p>39</text:p>
          </table:table-cell>
          <table:table-cell office:value-type="float" office:value="12312.82" table:formula="of:=['1112-04-01(2001)'.G36]" table:style-name="ce30">
            <text:p>12,312.82</text:p>
          </table:table-cell>
          <table:table-cell office:value-type="float" office:value="15" table:formula="of:=['1112-04-01(2001)'.H36]" table:style-name="ce27">
            <text:p>15</text:p>
          </table:table-cell>
          <table:table-cell office:value-type="float" office:value="2134.56" table:formula="of:=['1112-04-01(2001)'.I36]" table:style-name="ce30">
            <text:p>2,134.56</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504" table:style-name="ce23">
            <text:p>59</text:p>
          </table:table-cell>
          <table:table-cell office:value-type="float" office:value="33" table:formula="of:=['1112-04-01(2001)'.N36]" table:style-name="ce26">
            <text:p>33</text:p>
          </table:table-cell>
          <table:table-cell office:value-type="float" office:value="55" table:formula="of:=['1112-04-01(2001)'.O36]" table:style-name="ce26">
            <text:p>55</text:p>
          </table:table-cell>
          <table:table-cell office:value-type="float" office:value="19133.66" table:formula="of:=['1112-04-01(2001)'.P36]" table:style-name="ce39">
            <text:p>19,133.66</text:p>
          </table:table-cell>
          <table:table-cell office:value-type="float" office:value="21" table:formula="of:=['1112-04-01(2001)'.Q36]" table:style-name="ce26">
            <text:p>21</text:p>
          </table:table-cell>
          <table:table-cell office:value-type="float" office:value="2330.77" table:formula="of:=['1112-04-01(2001)'.R36]" table:style-name="ce43">
            <text:p>2,330.77</text:p>
          </table:table-cell>
          <table:table-cell table:number-columns-repeated="16366" table:style-name="ce1"/>
        </table:table-row>
        <table:table-row table:style-name="ro5">
          <table:covered-table-cell/>
          <table:covered-table-cell/>
          <table:table-cell office:value-type="string" table:content-validation-name="val1466" table:style-name="ce14">
            <text:p>塗銷</text:p>
          </table:table-cell>
          <table:table-cell office:value-type="float" office:value="27" table:style-name="ce23">
            <text:p>27</text:p>
          </table:table-cell>
          <table:table-cell office:value-type="float" office:value="427" table:formula="of:=['1112-04-01(2001)'.E37]" table:style-name="ce27">
            <text:p>427</text:p>
          </table:table-cell>
          <table:table-cell office:value-type="float" office:value="604" table:formula="of:=['1112-04-01(2001)'.F37]" table:style-name="ce27">
            <text:p>604</text:p>
          </table:table-cell>
          <table:table-cell office:value-type="float" office:value="77462.080000000002" table:formula="of:=['1112-04-01(2001)'.G37]" table:style-name="ce30">
            <text:p>77,462.08</text:p>
          </table:table-cell>
          <table:table-cell office:value-type="float" office:value="464" table:formula="of:=['1112-04-01(2001)'.H37]" table:style-name="ce27">
            <text:p>464</text:p>
          </table:table-cell>
          <table:table-cell office:value-type="float" office:value="52347.29" table:formula="of:=['1112-04-01(2001)'.I37]" table:style-name="ce30">
            <text:p>52,347.29</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505" table:style-name="ce23">
            <text:p>60</text:p>
          </table:table-cell>
          <table:table-cell office:value-type="float" office:value="24" table:formula="of:=['1112-04-01(2001)'.N37]" table:style-name="ce26">
            <text:p>24</text:p>
          </table:table-cell>
          <table:table-cell office:value-type="float" office:value="35" table:formula="of:=['1112-04-01(2001)'.O37]" table:style-name="ce26">
            <text:p>35</text:p>
          </table:table-cell>
          <table:table-cell office:value-type="float" office:value="1345.11" table:formula="of:=['1112-04-01(2001)'.P37]" table:style-name="ce39">
            <text:p>1,345.11</text:p>
          </table:table-cell>
          <table:table-cell office:value-type="float" office:value="21" table:formula="of:=['1112-04-01(2001)'.Q37]" table:style-name="ce26">
            <text:p>21</text:p>
          </table:table-cell>
          <table:table-cell office:value-type="float" office:value="2226.48" table:formula="of:=['1112-04-01(2001)'.R37]" table:style-name="ce43">
            <text:p>2,226.4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467" table:style-name="ce14">
            <text:p>設定</text:p>
          </table:table-cell>
          <table:table-cell office:value-type="float" office:value="28" table:style-name="ce23">
            <text:p>28</text:p>
          </table:table-cell>
          <table:table-cell office:value-type="float" office:value="2" table:formula="of:=['1112-04-01(2001)'.E38]" table:style-name="ce27">
            <text:p>2</text:p>
          </table:table-cell>
          <table:table-cell office:value-type="float" office:value="3" table:formula="of:=['1112-04-01(2001)'.F38]" table:style-name="ce27">
            <text:p>3</text:p>
          </table:table-cell>
          <table:table-cell office:value-type="float" office:value="2882.62" table:formula="of:=['1112-04-01(2001)'.G38]" table:style-name="ce30">
            <text:p>2,882.62</text:p>
          </table:table-cell>
          <table:table-cell office:value-type="float" office:value="0" table:formula="of:=['1112-04-01(2001)'.H38]" table:style-name="ce27">
            <text:p><text:s text:c="9"/>－</text:p>
          </table:table-cell>
          <table:table-cell office:value-type="float" office:value="0" table:formula="of:=['1112-04-01(20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506" table:style-name="ce23">
            <text:p>61</text:p>
          </table:table-cell>
          <table:table-cell office:value-type="float" office:value="29" table:formula="of:=['1112-04-01(2001)'.N38]" table:style-name="ce26">
            <text:p>29</text:p>
          </table:table-cell>
          <table:table-cell office:value-type="float" office:value="85" table:formula="of:=['1112-04-01(2001)'.O38]" table:style-name="ce26">
            <text:p>85</text:p>
          </table:table-cell>
          <table:table-cell office:value-type="float" office:value="31580.16" table:formula="of:=['1112-04-01(2001)'.P38]" table:style-name="ce39">
            <text:p>31,580.16</text:p>
          </table:table-cell>
          <table:table-cell office:value-type="float" office:value="13" table:formula="of:=['1112-04-01(2001)'.Q38]" table:style-name="ce26">
            <text:p>13</text:p>
          </table:table-cell>
          <table:table-cell office:value-type="float" office:value="961.73" table:formula="of:=['1112-04-01(2001)'.R38]" table:style-name="ce43">
            <text:p>961.73</text:p>
          </table:table-cell>
          <table:table-cell table:number-columns-repeated="16366" table:style-name="ce1"/>
        </table:table-row>
        <table:table-row table:style-name="ro5">
          <table:covered-table-cell/>
          <table:covered-table-cell/>
          <table:table-cell office:value-type="string" table:content-validation-name="val1468" table:style-name="ce14">
            <text:p>移轉</text:p>
          </table:table-cell>
          <table:table-cell office:value-type="float" office:value="29" table:style-name="ce23">
            <text:p>29</text:p>
          </table:table-cell>
          <table:table-cell office:value-type="float" office:value="4" table:formula="of:=['1112-04-01(2001)'.E39]" table:style-name="ce27">
            <text:p>4</text:p>
          </table:table-cell>
          <table:table-cell office:value-type="float" office:value="4" table:formula="of:=['1112-04-01(2001)'.F39]" table:style-name="ce27">
            <text:p>4</text:p>
          </table:table-cell>
          <table:table-cell office:value-type="float" office:value="1669.3" table:formula="of:=['1112-04-01(2001)'.G39]" table:style-name="ce30">
            <text:p>1,669.30</text:p>
          </table:table-cell>
          <table:table-cell office:value-type="float" office:value="0" table:formula="of:=['1112-04-01(2001)'.H39]" table:style-name="ce27">
            <text:p><text:s text:c="9"/>－</text:p>
          </table:table-cell>
          <table:table-cell office:value-type="float" office:value="0" table:formula="of:=['1112-04-01(20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507" table:style-name="ce23">
            <text:p>62</text:p>
          </table:table-cell>
          <table:table-cell office:value-type="float" office:value="37" table:formula="of:=['1112-04-01(2001)'.N39]" table:style-name="ce26">
            <text:p>37</text:p>
          </table:table-cell>
          <table:table-cell office:value-type="float" office:value="56" table:formula="of:=['1112-04-01(2001)'.O39]" table:style-name="ce26">
            <text:p>56</text:p>
          </table:table-cell>
          <table:table-cell office:value-type="float" office:value="9598.15" table:formula="of:=['1112-04-01(2001)'.P39]" table:style-name="ce39">
            <text:p>9,598.15</text:p>
          </table:table-cell>
          <table:table-cell office:value-type="float" office:value="15" table:formula="of:=['1112-04-01(2001)'.Q39]" table:style-name="ce26">
            <text:p>15</text:p>
          </table:table-cell>
          <table:table-cell office:value-type="float" office:value="1618.65" table:formula="of:=['1112-04-01(2001)'.R39]" table:style-name="ce43">
            <text:p>1,618.65</text:p>
          </table:table-cell>
          <table:table-cell table:number-columns-repeated="16366" table:style-name="ce1"/>
        </table:table-row>
        <table:table-row table:style-name="ro5">
          <table:covered-table-cell/>
          <table:covered-table-cell/>
          <table:table-cell office:value-type="string" table:content-validation-name="val1469" table:style-name="ce14">
            <text:p>變更</text:p>
          </table:table-cell>
          <table:table-cell office:value-type="float" office:value="30" table:style-name="ce23">
            <text:p>30</text:p>
          </table:table-cell>
          <table:table-cell office:value-type="float" office:value="0" table:formula="of:=['1112-04-01(2001)'.E40]" table:style-name="ce27">
            <text:p><text:s text:c="9"/>－</text:p>
          </table:table-cell>
          <table:table-cell office:value-type="float" office:value="0" table:formula="of:=['1112-04-01(2001)'.F40]" table:style-name="ce27">
            <text:p><text:s text:c="9"/>－</text:p>
          </table:table-cell>
          <table:table-cell office:value-type="float" office:value="0" table:formula="of:=['1112-04-01(2001)'.G40]" table:style-name="ce30">
            <text:p><text:s text:c="16"/>－</text:p>
          </table:table-cell>
          <table:table-cell office:value-type="float" office:value="0" table:formula="of:=['1112-04-01(2001)'.H40]" table:style-name="ce27">
            <text:p><text:s text:c="9"/>－</text:p>
          </table:table-cell>
          <table:table-cell office:value-type="float" office:value="0" table:formula="of:=['1112-04-01(20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508" table:style-name="ce23">
            <text:p>63</text:p>
          </table:table-cell>
          <table:table-cell office:value-type="float" office:value="30" table:formula="of:=['1112-04-01(2001)'.N40]" table:style-name="ce26">
            <text:p>30</text:p>
          </table:table-cell>
          <table:table-cell office:value-type="float" office:value="49" table:formula="of:=['1112-04-01(2001)'.O40]" table:style-name="ce26">
            <text:p>49</text:p>
          </table:table-cell>
          <table:table-cell office:value-type="float" office:value="8310.32" table:formula="of:=['1112-04-01(2001)'.P40]" table:style-name="ce39">
            <text:p>8,310.32</text:p>
          </table:table-cell>
          <table:table-cell office:value-type="float" office:value="22" table:formula="of:=['1112-04-01(2001)'.Q40]" table:style-name="ce26">
            <text:p>22</text:p>
          </table:table-cell>
          <table:table-cell office:value-type="float" office:value="2011.08" table:formula="of:=['1112-04-01(2001)'.R40]" table:style-name="ce43">
            <text:p>2,011.08</text:p>
          </table:table-cell>
          <table:table-cell table:number-columns-repeated="16366" table:style-name="ce1"/>
        </table:table-row>
        <table:table-row table:style-name="ro5">
          <table:covered-table-cell/>
          <table:covered-table-cell/>
          <table:table-cell office:value-type="string" table:content-validation-name="val1470" table:style-name="ce14">
            <text:p>塗銷</text:p>
          </table:table-cell>
          <table:table-cell office:value-type="float" office:value="31" table:style-name="ce23">
            <text:p>31</text:p>
          </table:table-cell>
          <table:table-cell office:value-type="float" office:value="0" table:formula="of:=['1112-04-01(2001)'.E41]" table:style-name="ce27">
            <text:p><text:s text:c="9"/>－</text:p>
          </table:table-cell>
          <table:table-cell office:value-type="float" office:value="0" table:formula="of:=['1112-04-01(2001)'.F41]" table:style-name="ce27">
            <text:p><text:s text:c="9"/>－</text:p>
          </table:table-cell>
          <table:table-cell office:value-type="float" office:value="0" table:formula="of:=['1112-04-01(2001)'.G41]" table:style-name="ce30">
            <text:p><text:s text:c="16"/>－</text:p>
          </table:table-cell>
          <table:table-cell office:value-type="float" office:value="0" table:formula="of:=['1112-04-01(2001)'.H41]" table:style-name="ce27">
            <text:p><text:s text:c="9"/>－</text:p>
          </table:table-cell>
          <table:table-cell office:value-type="float" office:value="0" table:formula="of:=['1112-04-01(20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509" table:style-name="ce23">
            <text:p>64</text:p>
          </table:table-cell>
          <table:table-cell office:value-type="float" office:value="144" table:formula="of:=['1112-04-01(2001)'.N41]" table:style-name="ce26">
            <text:p>144</text:p>
          </table:table-cell>
          <table:table-cell office:value-type="float" office:value="272" table:formula="of:=['1112-04-01(2001)'.O41]" table:style-name="ce26">
            <text:p>272</text:p>
          </table:table-cell>
          <table:table-cell office:value-type="float" office:value="497201.46" table:formula="of:=['1112-04-01(2001)'.P41]" table:style-name="ce39">
            <text:p>497,201.46</text:p>
          </table:table-cell>
          <table:table-cell office:value-type="float" office:value="85" table:formula="of:=['1112-04-01(2001)'.Q41]" table:style-name="ce26">
            <text:p>85</text:p>
          </table:table-cell>
          <table:table-cell office:value-type="float" office:value="8505.31" table:formula="of:=['1112-04-01(2001)'.R41]" table:style-name="ce43">
            <text:p>8,505.31</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471" table:style-name="ce14">
            <text:p>設定</text:p>
          </table:table-cell>
          <table:table-cell office:value-type="float" office:value="32" table:style-name="ce23">
            <text:p>32</text:p>
          </table:table-cell>
          <table:table-cell office:value-type="float" office:value="0" table:formula="of:=['1112-04-01(2001)'.E42]" table:style-name="ce27">
            <text:p><text:s text:c="9"/>－</text:p>
          </table:table-cell>
          <table:table-cell office:value-type="float" office:value="0" table:formula="of:=['1112-04-01(2001)'.F42]" table:style-name="ce27">
            <text:p><text:s text:c="9"/>－</text:p>
          </table:table-cell>
          <table:table-cell office:value-type="float" office:value="0" table:formula="of:=['1112-04-01(2001)'.G42]" table:style-name="ce30">
            <text:p><text:s text:c="16"/>－</text:p>
          </table:table-cell>
          <table:table-cell office:value-type="float" office:value="0" table:formula="of:=['1112-04-01(2001)'.H42]" table:style-name="ce27">
            <text:p><text:s text:c="9"/>－</text:p>
          </table:table-cell>
          <table:table-cell office:value-type="float" office:value="0" table:formula="of:=['1112-04-01(20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196" table:formula="of:=SUM([.E11:.E43]; [.N11:.N41])" table:style-name="ce26">
            <text:p>2,196</text:p>
          </table:table-cell>
          <table:table-cell office:value-type="float" office:value="4066" table:formula="of:=SUM([.F11:.F43]; [.O11:.O41])" table:style-name="ce26">
            <text:p>4,066</text:p>
          </table:table-cell>
          <table:table-cell office:value-type="float" office:value="1141662.74" table:formula="of:=SUM([.G11:.G43]; [.P11:.P41])" table:style-name="ce39">
            <text:p>1,141,662.74</text:p>
          </table:table-cell>
          <table:table-cell office:value-type="float" office:value="2067" table:formula="of:=SUM([.H11:.H43]; [.Q11:.Q41])" table:style-name="ce26">
            <text:p>2,067</text:p>
          </table:table-cell>
          <table:table-cell office:value-type="float" office:value="224987.38999999998" table:formula="of:=SUM([.I11:.I43]; [.R11:.R41])" table:style-name="ce43">
            <text:p>224,987.39</text:p>
          </table:table-cell>
          <table:table-cell table:number-columns-repeated="16366" table:style-name="ce1"/>
        </table:table-row>
        <table:table-row table:style-name="ro5">
          <table:covered-table-cell/>
          <table:covered-table-cell/>
          <table:table-cell office:value-type="string" table:content-validation-name="val1472" table:style-name="ce14">
            <text:p>移轉</text:p>
          </table:table-cell>
          <table:table-cell office:value-type="float" office:value="33" table:style-name="ce23">
            <text:p>33</text:p>
          </table:table-cell>
          <table:table-cell office:value-type="float" office:value="1" table:formula="of:=['1112-04-01(2001)'.E43]" table:style-name="ce27">
            <text:p>1</text:p>
          </table:table-cell>
          <table:table-cell office:value-type="float" office:value="4" table:formula="of:=['1112-04-01(2001)'.F43]" table:style-name="ce27">
            <text:p>4</text:p>
          </table:table-cell>
          <table:table-cell office:value-type="float" office:value="8620.5300000000007" table:formula="of:=['1112-04-01(2001)'.G43]" table:style-name="ce30">
            <text:p>8,620.53</text:p>
          </table:table-cell>
          <table:table-cell office:value-type="float" office:value="0" table:formula="of:=['1112-04-01(2001)'.H43]" table:style-name="ce27">
            <text:p><text:s text:c="9"/>－</text:p>
          </table:table-cell>
          <table:table-cell office:value-type="float" office:value="0" table:formula="of:=['1112-04-01(20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860" table:content-validation-name="val1511" table:style-name="ce36">
            <text:p>1,860</text:p>
          </table:table-cell>
          <table:table-cell office:value-type="float" office:value="10751" table:number-columns-spanned="3" table:number-rows-spanned="1" table:content-validation-name="val1513" table:style-name="ce76">
            <text:p>10,751</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00165" table:number-columns-spanned="2" table:number-rows-spanned="1" table:style-name="ce77">
            <text:p><text:s/>100,165<text:s/></text:p>
          </table:table-cell>
          <table:covered-table-cell/>
          <table:table-cell office:value-type="string" table:style-name="ce7">
            <text:p>筆，總面積：　　</text:p>
          </table:table-cell>
          <table:table-cell office:value-type="float" office:value="43516738.219999999" table:style-name="ce31">
            <text:p><text:s/>43,516,738.22<text:s/></text:p>
          </table:table-cell>
          <table:table-cell office:value-type="string" table:style-name="ce7">
            <text:p>平方公尺;</text:p>
          </table:table-cell>
          <table:table-cell office:value-type="string" table:style-name="ce7">
            <text:p>建物總棟數：</text:p>
          </table:table-cell>
          <table:table-cell office:value-type="float" office:value="83999" table:number-columns-spanned="2" table:number-rows-spanned="1" table:style-name="ce77">
            <text:p><text:s/>83,999<text:s/></text:p>
          </table:table-cell>
          <table:covered-table-cell/>
          <table:table-cell office:value-type="string" table:style-name="ce7">
            <text:p>棟， <text:s text:c="5"/>總面積：</text:p>
          </table:table-cell>
          <table:table-cell office:value-type="float" office:value="15050161.9" table:number-columns-spanned="2" table:number-rows-spanned="1" table:style-name="ce78">
            <text:p><text:s/>15,050,161.90<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917425638.47000003" table:style-name="ce29">
            <text:p><text:s/>917,425,638.47<text:s/></text:p>
          </table:table-cell>
          <table:table-cell office:value-type="string" table:style-name="ce8">
            <text:p>元；本月拍賣土地登記總價額(公告土地現值)：</text:p>
          </table:table-cell>
          <table:table-cell table:number-columns-repeated="3" table:style-name="ce8"/>
          <table:table-cell office:value-type="float" office:value="6345980" table:number-columns-spanned="2" table:number-rows-spanned="1" table:style-name="ce79">
            <text:p><text:s/>6,345,980.00<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0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2"/>
          <table:table-cell table:style-name="ce62"/>
          <table:table-cell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19" table:style-name="ce84">
            <text:p>桃園市平鎮區土地及建物登記管理(續19)</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55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556" table:style-name="ce5">
            <text:p>筆數</text:p>
          </table:table-cell>
          <table:table-cell office:value-type="string" table:content-validation-name="val1557" table:style-name="ce5">
            <text:p>面積</text:p>
          </table:table-cell>
          <table:table-cell office:value-type="string" table:content-validation-name="val1558" table:style-name="ce5">
            <text:p>棟數</text:p>
          </table:table-cell>
          <table:table-cell office:value-type="string" table:content-validation-name="val1559" table:style-name="ce5">
            <text:p>面積</text:p>
          </table:table-cell>
          <table:covered-table-cell/>
          <table:covered-table-cell table:number-columns-repeated="2"/>
          <table:covered-table-cell/>
          <table:covered-table-cell/>
          <table:table-cell office:value-type="string" table:content-validation-name="val1593" table:style-name="ce5">
            <text:p>筆數</text:p>
          </table:table-cell>
          <table:table-cell office:value-type="string" table:content-validation-name="val1595" table:style-name="ce5">
            <text:p>面積</text:p>
          </table:table-cell>
          <table:table-cell office:value-type="string" table:content-validation-name="val1597" table:style-name="ce5">
            <text:p>棟數</text:p>
          </table:table-cell>
          <table:table-cell office:value-type="string" table:content-validation-name="val15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520" table:style-name="ce67">
            <text:p>分割</text:p>
          </table:table-cell>
          <table:covered-table-cell/>
          <table:table-cell office:value-type="float" office:value="1" table:style-name="ce23">
            <text:p>1</text:p>
          </table:table-cell>
          <table:table-cell office:value-type="float" office:value="18" table:content-validation-name="val1554" table:style-name="ce46">
            <text:p>18</text:p>
          </table:table-cell>
          <table:table-cell office:value-type="float" office:value="61" table:content-validation-name="val1554" table:style-name="ce46">
            <text:p>61</text:p>
          </table:table-cell>
          <table:table-cell office:value-type="float" office:value="26143.95" table:content-validation-name="val1554" table:style-name="ce48">
            <text:p>26,143.95</text:p>
          </table:table-cell>
          <table:table-cell office:value-type="float" office:value="2" table:content-validation-name="val1554" table:style-name="ce46">
            <text:p>2</text:p>
          </table:table-cell>
          <table:table-cell office:value-type="float" office:value="53.08" table:content-validation-name="val1554" table:style-name="ce51">
            <text:p>53.08</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560" table:style-name="ce14">
            <text:p>變更</text:p>
          </table:table-cell>
          <table:table-cell office:value-type="float" office:value="34" table:style-name="ce23">
            <text:p>34</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1" table:style-name="ce73">
            <text:p>合併</text:p>
          </table:table-cell>
          <table:covered-table-cell/>
          <table:table-cell office:value-type="float" office:value="2" table:style-name="ce23">
            <text:p>2</text:p>
          </table:table-cell>
          <table:table-cell office:value-type="float" office:value="10" table:content-validation-name="val1554" table:style-name="ce46">
            <text:p>10</text:p>
          </table:table-cell>
          <table:table-cell office:value-type="float" office:value="10" table:content-validation-name="val1554" table:style-name="ce46">
            <text:p>10</text:p>
          </table:table-cell>
          <table:table-cell office:value-type="float" office:value="14831.22" table:content-validation-name="val1554" table:style-name="ce48">
            <text:p>14,831.22</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1" table:style-name="ce14">
            <text:p>塗銷</text:p>
          </table:table-cell>
          <table:table-cell office:value-type="float" office:value="35" table:style-name="ce23">
            <text:p>35</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2" table:style-name="ce73">
            <text:p>重測</text:p>
          </table:table-cell>
          <table:covered-table-cell/>
          <table:table-cell office:value-type="float" office:value="3" table:style-name="ce23">
            <text:p>3</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562" table:style-name="ce14">
            <text:p>設定</text:p>
          </table:table-cell>
          <table:table-cell office:value-type="float" office:value="36" table:style-name="ce23">
            <text:p>36</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3" table:style-name="ce73">
            <text:p>重劃</text:p>
          </table:table-cell>
          <table:covered-table-cell/>
          <table:table-cell office:value-type="float" office:value="4" table:style-name="ce23">
            <text:p>4</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3" table:style-name="ce14">
            <text:p>移轉</text:p>
          </table:table-cell>
          <table:table-cell office:value-type="float" office:value="37" table:style-name="ce23">
            <text:p>37</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4" table:style-name="ce73">
            <text:p>區段徵收</text:p>
          </table:table-cell>
          <table:covered-table-cell/>
          <table:table-cell office:value-type="float" office:value="5" table:style-name="ce23">
            <text:p>5</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4" table:style-name="ce14">
            <text:p>變更</text:p>
          </table:table-cell>
          <table:table-cell office:value-type="float" office:value="38" table:style-name="ce23">
            <text:p>38</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5" table:style-name="ce73">
            <text:p>使用編定</text:p>
          </table:table-cell>
          <table:covered-table-cell/>
          <table:table-cell office:value-type="float" office:value="6" table:style-name="ce23">
            <text:p>6</text:p>
          </table:table-cell>
          <table:table-cell office:value-type="float" office:value="2" table:content-validation-name="val1554" table:style-name="ce46">
            <text:p>2</text:p>
          </table:table-cell>
          <table:table-cell office:value-type="float" office:value="3" table:content-validation-name="val1554" table:style-name="ce46">
            <text:p>3</text:p>
          </table:table-cell>
          <table:table-cell office:value-type="float" office:value="322.7" table:content-validation-name="val1554" table:style-name="ce48">
            <text:p>322.70</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5" table:style-name="ce14">
            <text:p>塗銷</text:p>
          </table:table-cell>
          <table:table-cell office:value-type="float" office:value="39" table:style-name="ce23">
            <text:p>39</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6" table:style-name="ce73">
            <text:p>門牌整編</text:p>
          </table:table-cell>
          <table:covered-table-cell/>
          <table:table-cell office:value-type="float" office:value="7" table:style-name="ce23">
            <text:p>7</text:p>
          </table:table-cell>
          <table:table-cell office:value-type="float" office:value="3" table:content-validation-name="val1554" table:style-name="ce46">
            <text:p>3</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3" table:content-validation-name="val1554" table:style-name="ce46">
            <text:p>3</text:p>
          </table:table-cell>
          <table:table-cell office:value-type="float" office:value="399.85" table:content-validation-name="val1554" table:style-name="ce51">
            <text:p>399.85</text:p>
          </table:table-cell>
          <table:covered-table-cell/>
          <table:table-cell office:value-type="string" table:number-columns-spanned="1" table:number-rows-spanned="4" table:style-name="ce65">
            <text:p>農育權</text:p>
          </table:table-cell>
          <table:table-cell office:value-type="string" table:content-validation-name="val1566" table:style-name="ce14">
            <text:p>設定</text:p>
          </table:table-cell>
          <table:table-cell office:value-type="float" office:value="40" table:style-name="ce23">
            <text:p>40</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7" table:style-name="ce73">
            <text:p>建物增建改建</text:p>
          </table:table-cell>
          <table:covered-table-cell/>
          <table:table-cell office:value-type="float" office:value="8" table:style-name="ce23">
            <text:p>8</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7" table:style-name="ce14">
            <text:p>移轉</text:p>
          </table:table-cell>
          <table:table-cell office:value-type="float" office:value="41" table:style-name="ce23">
            <text:p>41</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8" table:style-name="ce73">
            <text:p>滅失</text:p>
          </table:table-cell>
          <table:covered-table-cell/>
          <table:table-cell office:value-type="float" office:value="9" table:style-name="ce23">
            <text:p>9</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8" table:style-name="ce14">
            <text:p>變更</text:p>
          </table:table-cell>
          <table:table-cell office:value-type="float" office:value="42" table:style-name="ce23">
            <text:p>42</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9" table:style-name="ce73">
            <text:p>法院判決、調解、和解</text:p>
          </table:table-cell>
          <table:covered-table-cell/>
          <table:table-cell office:value-type="float" office:value="10" table:style-name="ce23">
            <text:p>1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9" table:style-name="ce14">
            <text:p>塗銷</text:p>
          </table:table-cell>
          <table:table-cell office:value-type="float" office:value="43" table:style-name="ce23">
            <text:p>43</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30" table:style-name="ce73">
            <text:p>其他</text:p>
          </table:table-cell>
          <table:covered-table-cell/>
          <table:table-cell office:value-type="float" office:value="11" table:style-name="ce23">
            <text:p>11</text:p>
          </table:table-cell>
          <table:table-cell office:value-type="float" office:value="9" table:content-validation-name="val1554" table:style-name="ce46">
            <text:p>9</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18" table:content-validation-name="val1554" table:style-name="ce46">
            <text:p>18</text:p>
          </table:table-cell>
          <table:table-cell office:value-type="float" office:value="1496.34" table:content-validation-name="val1554" table:style-name="ce51">
            <text:p>1,496.34</text:p>
          </table:table-cell>
          <table:covered-table-cell/>
          <table:table-cell office:value-type="string" table:number-columns-spanned="1" table:number-rows-spanned="4" table:style-name="ce65">
            <text:p>耕作權</text:p>
          </table:table-cell>
          <table:table-cell office:value-type="string" table:content-validation-name="val1570" table:style-name="ce14">
            <text:p>設定</text:p>
          </table:table-cell>
          <table:table-cell office:value-type="float" office:value="44" table:style-name="ce23">
            <text:p>44</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531" table:style-name="ce73">
            <text:p>總登記</text:p>
          </table:table-cell>
          <table:covered-table-cell/>
          <table:table-cell office:value-type="float" office:value="12" table:style-name="ce23">
            <text:p>12</text:p>
          </table:table-cell>
          <table:table-cell office:value-type="float" office:value="1" table:content-validation-name="val1554" table:style-name="ce46">
            <text:p>1</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1" table:content-validation-name="val1554" table:style-name="ce46">
            <text:p>1</text:p>
          </table:table-cell>
          <table:table-cell office:value-type="float" office:value="191.1" table:content-validation-name="val1554" table:style-name="ce51">
            <text:p>191.10</text:p>
          </table:table-cell>
          <table:covered-table-cell/>
          <table:covered-table-cell/>
          <table:table-cell office:value-type="string" table:content-validation-name="val1571" table:style-name="ce14">
            <text:p>移轉</text:p>
          </table:table-cell>
          <table:table-cell office:value-type="float" office:value="45" table:style-name="ce23">
            <text:p>45</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532" table:style-name="ce14">
            <text:p>買賣</text:p>
          </table:table-cell>
          <table:table-cell office:value-type="float" office:value="13" table:style-name="ce23">
            <text:p>13</text:p>
          </table:table-cell>
          <table:table-cell office:value-type="float" office:value="310" table:content-validation-name="val1554" table:style-name="ce46">
            <text:p>310</text:p>
          </table:table-cell>
          <table:table-cell office:value-type="float" office:value="419" table:content-validation-name="val1554" table:style-name="ce46">
            <text:p>419</text:p>
          </table:table-cell>
          <table:table-cell office:value-type="float" office:value="68680.5" table:content-validation-name="val1554" table:style-name="ce48">
            <text:p>68,680.50</text:p>
          </table:table-cell>
          <table:table-cell office:value-type="float" office:value="249" table:content-validation-name="val1554" table:style-name="ce46">
            <text:p>249</text:p>
          </table:table-cell>
          <table:table-cell office:value-type="float" office:value="26800.12" table:content-validation-name="val1554" table:style-name="ce51">
            <text:p>26,800.12</text:p>
          </table:table-cell>
          <table:covered-table-cell/>
          <table:covered-table-cell/>
          <table:table-cell office:value-type="string" table:content-validation-name="val1572" table:style-name="ce14">
            <text:p>變更</text:p>
          </table:table-cell>
          <table:table-cell office:value-type="float" office:value="46" table:style-name="ce23">
            <text:p>46</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3" table:style-name="ce13">
            <text:p>拍賣</text:p>
          </table:table-cell>
          <table:table-cell office:value-type="float" office:value="14" table:style-name="ce23">
            <text:p>14</text:p>
          </table:table-cell>
          <table:table-cell office:value-type="float" office:value="2" table:content-validation-name="val1554" table:style-name="ce46">
            <text:p>2</text:p>
          </table:table-cell>
          <table:table-cell office:value-type="float" office:value="3" table:content-validation-name="val1554" table:style-name="ce46">
            <text:p>3</text:p>
          </table:table-cell>
          <table:table-cell office:value-type="float" office:value="97.98" table:content-validation-name="val1554" table:style-name="ce48">
            <text:p>97.98</text:p>
          </table:table-cell>
          <table:table-cell office:value-type="float" office:value="1" table:content-validation-name="val1554" table:style-name="ce46">
            <text:p>1</text:p>
          </table:table-cell>
          <table:table-cell office:value-type="float" office:value="24.74" table:content-validation-name="val1554" table:style-name="ce51">
            <text:p>24.74</text:p>
          </table:table-cell>
          <table:covered-table-cell/>
          <table:covered-table-cell/>
          <table:table-cell office:value-type="string" table:content-validation-name="val1573" table:style-name="ce14">
            <text:p>塗銷</text:p>
          </table:table-cell>
          <table:table-cell office:value-type="float" office:value="47" table:style-name="ce23">
            <text:p>47</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4" table:style-name="ce14">
            <text:p>繼承</text:p>
          </table:table-cell>
          <table:table-cell office:value-type="float" office:value="15" table:style-name="ce23">
            <text:p>15</text:p>
          </table:table-cell>
          <table:table-cell office:value-type="float" office:value="76" table:content-validation-name="val1554" table:style-name="ce46">
            <text:p>76</text:p>
          </table:table-cell>
          <table:table-cell office:value-type="float" office:value="308" table:content-validation-name="val1554" table:style-name="ce46">
            <text:p>308</text:p>
          </table:table-cell>
          <table:table-cell office:value-type="float" office:value="135233.20000000001" table:content-validation-name="val1554" table:style-name="ce48">
            <text:p>135,233.20</text:p>
          </table:table-cell>
          <table:table-cell office:value-type="float" office:value="54" table:content-validation-name="val1554" table:style-name="ce46">
            <text:p>54</text:p>
          </table:table-cell>
          <table:table-cell office:value-type="float" office:value="5989.67" table:content-validation-name="val1554" table:style-name="ce51">
            <text:p>5,989.67</text:p>
          </table:table-cell>
          <table:covered-table-cell/>
          <table:table-cell office:value-type="string" table:number-columns-spanned="1" table:number-rows-spanned="3" table:style-name="ce74">
            <text:p>永佃權</text:p>
          </table:table-cell>
          <table:table-cell office:value-type="string" table:content-validation-name="val1574" table:style-name="ce14">
            <text:p>移轉</text:p>
          </table:table-cell>
          <table:table-cell office:value-type="float" office:value="48" table:style-name="ce23">
            <text:p>48</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5" table:style-name="ce14">
            <text:p>贈與</text:p>
          </table:table-cell>
          <table:table-cell office:value-type="float" office:value="16" table:style-name="ce23">
            <text:p>16</text:p>
          </table:table-cell>
          <table:table-cell office:value-type="float" office:value="77" table:content-validation-name="val1554" table:style-name="ce46">
            <text:p>77</text:p>
          </table:table-cell>
          <table:table-cell office:value-type="float" office:value="103" table:content-validation-name="val1554" table:style-name="ce46">
            <text:p>103</text:p>
          </table:table-cell>
          <table:table-cell office:value-type="float" office:value="21583.08" table:content-validation-name="val1554" table:style-name="ce48">
            <text:p>21,583.08</text:p>
          </table:table-cell>
          <table:table-cell office:value-type="float" office:value="31" table:content-validation-name="val1554" table:style-name="ce46">
            <text:p>31</text:p>
          </table:table-cell>
          <table:table-cell office:value-type="float" office:value="3286.73" table:content-validation-name="val1554" table:style-name="ce51">
            <text:p>3,286.73</text:p>
          </table:table-cell>
          <table:covered-table-cell/>
          <table:covered-table-cell/>
          <table:table-cell office:value-type="string" table:content-validation-name="val1575" table:style-name="ce14">
            <text:p>變更</text:p>
          </table:table-cell>
          <table:table-cell office:value-type="float" office:value="49" table:style-name="ce23">
            <text:p>49</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6" table:style-name="ce14">
            <text:p>夫妻贈與</text:p>
          </table:table-cell>
          <table:table-cell office:value-type="float" office:value="17" table:style-name="ce23">
            <text:p>17</text:p>
          </table:table-cell>
          <table:table-cell office:value-type="float" office:value="16" table:content-validation-name="val1554" table:style-name="ce46">
            <text:p>16</text:p>
          </table:table-cell>
          <table:table-cell office:value-type="float" office:value="59" table:content-validation-name="val1554" table:style-name="ce46">
            <text:p>59</text:p>
          </table:table-cell>
          <table:table-cell office:value-type="float" office:value="6271.65" table:content-validation-name="val1554" table:style-name="ce48">
            <text:p>6,271.65</text:p>
          </table:table-cell>
          <table:table-cell office:value-type="float" office:value="10" table:content-validation-name="val1554" table:style-name="ce46">
            <text:p>10</text:p>
          </table:table-cell>
          <table:table-cell office:value-type="float" office:value="950.08" table:content-validation-name="val1554" table:style-name="ce51">
            <text:p>950.08</text:p>
          </table:table-cell>
          <table:covered-table-cell/>
          <table:covered-table-cell/>
          <table:table-cell office:value-type="string" table:content-validation-name="val1576" table:style-name="ce14">
            <text:p>塗銷</text:p>
          </table:table-cell>
          <table:table-cell office:value-type="float" office:value="50" table:style-name="ce23">
            <text:p>50</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7" table:style-name="ce14">
            <text:p>交換</text:p>
          </table:table-cell>
          <table:table-cell office:value-type="float" office:value="18" table:style-name="ce23">
            <text:p>18</text:p>
          </table:table-cell>
          <table:table-cell office:value-type="float" office:value="1" table:content-validation-name="val1554" table:style-name="ce46">
            <text:p>1</text:p>
          </table:table-cell>
          <table:table-cell office:value-type="float" office:value="3" table:content-validation-name="val1554" table:style-name="ce46">
            <text:p>3</text:p>
          </table:table-cell>
          <table:table-cell office:value-type="float" office:value="686.56" table:content-validation-name="val1554" table:style-name="ce48">
            <text:p>686.56</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577" table:style-name="ce23">
            <text:p>51</text:p>
          </table:table-cell>
          <table:table-cell office:value-type="float" office:value="2" table:content-validation-name="val1554" table:style-name="ce53">
            <text:p>2</text:p>
          </table:table-cell>
          <table:table-cell office:value-type="float" office:value="2" table:content-validation-name="val1554" table:style-name="ce46">
            <text:p>2</text:p>
          </table:table-cell>
          <table:table-cell office:value-type="float" office:value="118.7" table:content-validation-name="val1554" table:style-name="ce54">
            <text:p>118.70</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8" table:style-name="ce14">
            <text:p>共有物分割</text:p>
          </table:table-cell>
          <table:table-cell office:value-type="float" office:value="19" table:style-name="ce23">
            <text:p>19</text:p>
          </table:table-cell>
          <table:table-cell office:value-type="float" office:value="2" table:content-validation-name="val1554" table:style-name="ce46">
            <text:p>2</text:p>
          </table:table-cell>
          <table:table-cell office:value-type="float" office:value="10" table:content-validation-name="val1554" table:style-name="ce46">
            <text:p>10</text:p>
          </table:table-cell>
          <table:table-cell office:value-type="float" office:value="6782.74" table:content-validation-name="val1554" table:style-name="ce48">
            <text:p>6,782.7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578" table:style-name="ce23">
            <text:p>52</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9" table:style-name="ce14">
            <text:p>徵收</text:p>
          </table:table-cell>
          <table:table-cell office:value-type="float" office:value="20" table:style-name="ce23">
            <text:p>2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579" table:style-name="ce23">
            <text:p>53</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40" table:style-name="ce14">
            <text:p>信託</text:p>
          </table:table-cell>
          <table:table-cell office:value-type="float" office:value="21" table:style-name="ce23">
            <text:p>21</text:p>
          </table:table-cell>
          <table:table-cell office:value-type="float" office:value="12" table:content-validation-name="val1554" table:style-name="ce46">
            <text:p>12</text:p>
          </table:table-cell>
          <table:table-cell office:value-type="float" office:value="44" table:content-validation-name="val1554" table:style-name="ce46">
            <text:p>44</text:p>
          </table:table-cell>
          <table:table-cell office:value-type="float" office:value="7200.06" table:content-validation-name="val1554" table:style-name="ce48">
            <text:p>7,200.06</text:p>
          </table:table-cell>
          <table:table-cell office:value-type="float" office:value="11" table:content-validation-name="val1554" table:style-name="ce46">
            <text:p>11</text:p>
          </table:table-cell>
          <table:table-cell office:value-type="float" office:value="1067.82" table:content-validation-name="val1554" table:style-name="ce51">
            <text:p>1,067.8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580" table:style-name="ce23">
            <text:p>54</text:p>
          </table:table-cell>
          <table:table-cell office:value-type="float" office:value="14" table:content-validation-name="val1554" table:style-name="ce53">
            <text:p>14</text:p>
          </table:table-cell>
          <table:table-cell office:value-type="float" office:value="34" table:content-validation-name="val1554" table:style-name="ce46">
            <text:p>34</text:p>
          </table:table-cell>
          <table:table-cell office:value-type="float" office:value="4669.66" table:content-validation-name="val1554" table:style-name="ce54">
            <text:p>4,669.66</text:p>
          </table:table-cell>
          <table:table-cell office:value-type="float" office:value="15" table:content-validation-name="val1554" table:style-name="ce56">
            <text:p>15</text:p>
          </table:table-cell>
          <table:table-cell office:value-type="float" office:value="1152.72" table:content-validation-name="val1554" table:style-name="ce57">
            <text:p>1,152.72</text:p>
          </table:table-cell>
          <table:table-cell table:number-columns-repeated="16366"/>
        </table:table-row>
        <table:table-row table:style-name="ro5">
          <table:covered-table-cell/>
          <table:covered-table-cell/>
          <table:table-cell office:value-type="string" table:content-validation-name="val1541" table:style-name="ce19">
            <text:p>法院判決、調解、和解</text:p>
          </table:table-cell>
          <table:table-cell office:value-type="float" office:value="22" table:style-name="ce23">
            <text:p>22</text:p>
          </table:table-cell>
          <table:table-cell office:value-type="float" office:value="2" table:content-validation-name="val1554" table:style-name="ce46">
            <text:p>2</text:p>
          </table:table-cell>
          <table:table-cell office:value-type="float" office:value="2" table:content-validation-name="val1554" table:style-name="ce46">
            <text:p>2</text:p>
          </table:table-cell>
          <table:table-cell office:value-type="float" office:value="1637.97" table:content-validation-name="val1554" table:style-name="ce48">
            <text:p>1,637.97</text:p>
          </table:table-cell>
          <table:table-cell office:value-type="float" office:value="1" table:content-validation-name="val1554" table:style-name="ce46">
            <text:p>1</text:p>
          </table:table-cell>
          <table:table-cell office:value-type="float" office:value="82.8" table:content-validation-name="val1554" table:style-name="ce51">
            <text:p>82.80</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581" table:style-name="ce23">
            <text:p>55</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42" table:style-name="ce14">
            <text:p>其他</text:p>
          </table:table-cell>
          <table:table-cell office:value-type="float" office:value="23" table:style-name="ce23">
            <text:p>23</text:p>
          </table:table-cell>
          <table:table-cell office:value-type="float" office:value="1" table:content-validation-name="val1554" table:style-name="ce46">
            <text:p>1</text:p>
          </table:table-cell>
          <table:table-cell office:value-type="float" office:value="6" table:content-validation-name="val1554" table:style-name="ce46">
            <text:p>6</text:p>
          </table:table-cell>
          <table:table-cell office:value-type="float" office:value="25.05" table:content-validation-name="val1554" table:style-name="ce48">
            <text:p>25.05</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582" table:style-name="ce23">
            <text:p>56</text:p>
          </table:table-cell>
          <table:table-cell office:value-type="float" office:value="15" table:content-validation-name="val1554" table:style-name="ce53">
            <text:p>15</text:p>
          </table:table-cell>
          <table:table-cell office:value-type="float" office:value="17" table:content-validation-name="val1554" table:style-name="ce46">
            <text:p>17</text:p>
          </table:table-cell>
          <table:table-cell office:value-type="float" office:value="4147.97" table:content-validation-name="val1554" table:style-name="ce54">
            <text:p>4,147.97</text:p>
          </table:table-cell>
          <table:table-cell office:value-type="float" office:value="12" table:content-validation-name="val1554" table:style-name="ce56">
            <text:p>12</text:p>
          </table:table-cell>
          <table:table-cell office:value-type="float" office:value="6018.81" table:content-validation-name="val1554" table:style-name="ce57">
            <text:p>6,018.81</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543" table:style-name="ce14">
            <text:p>設定</text:p>
          </table:table-cell>
          <table:table-cell office:value-type="float" office:value="24" table:style-name="ce23">
            <text:p>24</text:p>
          </table:table-cell>
          <table:table-cell office:value-type="float" office:value="536" table:content-validation-name="val1554" table:style-name="ce46">
            <text:p>536</text:p>
          </table:table-cell>
          <table:table-cell office:value-type="float" office:value="812" table:content-validation-name="val1554" table:style-name="ce46">
            <text:p>812</text:p>
          </table:table-cell>
          <table:table-cell office:value-type="float" office:value="65773.45" table:content-validation-name="val1554" table:style-name="ce48">
            <text:p>65,773.45</text:p>
          </table:table-cell>
          <table:table-cell office:value-type="float" office:value="657" table:content-validation-name="val1554" table:style-name="ce46">
            <text:p>657</text:p>
          </table:table-cell>
          <table:table-cell office:value-type="float" office:value="72032.639999999999" table:content-validation-name="val1554" table:style-name="ce51">
            <text:p>72,032.64</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583" table:style-name="ce23">
            <text:p>57</text:p>
          </table:table-cell>
          <table:table-cell office:value-type="float" office:value="298" table:content-validation-name="val1554" table:style-name="ce53">
            <text:p>298</text:p>
          </table:table-cell>
          <table:table-cell office:value-type="float" office:value="918" table:content-validation-name="val1554" table:style-name="ce46">
            <text:p>918</text:p>
          </table:table-cell>
          <table:table-cell office:value-type="float" office:value="96402.58" table:content-validation-name="val1554" table:style-name="ce54">
            <text:p>96,402.58</text:p>
          </table:table-cell>
          <table:table-cell office:value-type="float" office:value="312" table:content-validation-name="val1554" table:style-name="ce56">
            <text:p>312</text:p>
          </table:table-cell>
          <table:table-cell office:value-type="float" office:value="29676.43" table:content-validation-name="val1554" table:style-name="ce57">
            <text:p>29,676.43</text:p>
          </table:table-cell>
          <table:table-cell table:number-columns-repeated="16366" table:style-name="ce1"/>
        </table:table-row>
        <table:table-row table:style-name="ro5">
          <table:covered-table-cell/>
          <table:covered-table-cell/>
          <table:table-cell office:value-type="string" table:content-validation-name="val1544" table:style-name="ce14">
            <text:p>移轉</text:p>
          </table:table-cell>
          <table:table-cell office:value-type="float" office:value="25" table:style-name="ce23">
            <text:p>25</text:p>
          </table:table-cell>
          <table:table-cell office:value-type="float" office:value="2" table:content-validation-name="val1554" table:style-name="ce46">
            <text:p>2</text:p>
          </table:table-cell>
          <table:table-cell office:value-type="float" office:value="5" table:content-validation-name="val1554" table:style-name="ce46">
            <text:p>5</text:p>
          </table:table-cell>
          <table:table-cell office:value-type="float" office:value="6542.23" table:content-validation-name="val1554" table:style-name="ce48">
            <text:p>6,542.23</text:p>
          </table:table-cell>
          <table:table-cell office:value-type="float" office:value="1" table:content-validation-name="val1554" table:style-name="ce46">
            <text:p>1</text:p>
          </table:table-cell>
          <table:table-cell office:value-type="float" office:value="256.2" table:content-validation-name="val1554" table:style-name="ce51">
            <text:p>256.2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584" table:style-name="ce23">
            <text:p>58</text:p>
          </table:table-cell>
          <table:table-cell office:value-type="float" office:value="31" table:content-validation-name="val1554" table:style-name="ce53">
            <text:p>31</text:p>
          </table:table-cell>
          <table:table-cell office:value-type="float" office:value="41" table:content-validation-name="val1554" table:style-name="ce46">
            <text:p>41</text:p>
          </table:table-cell>
          <table:table-cell office:value-type="float" office:value="4395.28" table:content-validation-name="val1554" table:style-name="ce54">
            <text:p>4,395.28</text:p>
          </table:table-cell>
          <table:table-cell office:value-type="float" office:value="33" table:content-validation-name="val1554" table:style-name="ce56">
            <text:p>33</text:p>
          </table:table-cell>
          <table:table-cell office:value-type="float" office:value="3372.39" table:content-validation-name="val1554" table:style-name="ce57">
            <text:p>3,372.39</text:p>
          </table:table-cell>
          <table:table-cell table:number-columns-repeated="16366" table:style-name="ce1"/>
        </table:table-row>
        <table:table-row table:style-name="ro5">
          <table:covered-table-cell/>
          <table:covered-table-cell/>
          <table:table-cell office:value-type="string" table:content-validation-name="val1545" table:style-name="ce14">
            <text:p>變更</text:p>
          </table:table-cell>
          <table:table-cell office:value-type="float" office:value="26" table:style-name="ce23">
            <text:p>26</text:p>
          </table:table-cell>
          <table:table-cell office:value-type="float" office:value="25" table:content-validation-name="val1554" table:style-name="ce46">
            <text:p>25</text:p>
          </table:table-cell>
          <table:table-cell office:value-type="float" office:value="39" table:content-validation-name="val1554" table:style-name="ce46">
            <text:p>39</text:p>
          </table:table-cell>
          <table:table-cell office:value-type="float" office:value="12312.82" table:content-validation-name="val1554" table:style-name="ce48">
            <text:p>12,312.82</text:p>
          </table:table-cell>
          <table:table-cell office:value-type="float" office:value="15" table:content-validation-name="val1554" table:style-name="ce46">
            <text:p>15</text:p>
          </table:table-cell>
          <table:table-cell office:value-type="float" office:value="2134.56" table:content-validation-name="val1554" table:style-name="ce51">
            <text:p>2,134.56</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585" table:style-name="ce23">
            <text:p>59</text:p>
          </table:table-cell>
          <table:table-cell office:value-type="float" office:value="33" table:content-validation-name="val1554" table:style-name="ce53">
            <text:p>33</text:p>
          </table:table-cell>
          <table:table-cell office:value-type="float" office:value="55" table:content-validation-name="val1554" table:style-name="ce46">
            <text:p>55</text:p>
          </table:table-cell>
          <table:table-cell office:value-type="float" office:value="19133.66" table:content-validation-name="val1554" table:style-name="ce54">
            <text:p>19,133.66</text:p>
          </table:table-cell>
          <table:table-cell office:value-type="float" office:value="21" table:content-validation-name="val1554" table:style-name="ce56">
            <text:p>21</text:p>
          </table:table-cell>
          <table:table-cell office:value-type="float" office:value="2330.77" table:content-validation-name="val1554" table:style-name="ce57">
            <text:p>2,330.77</text:p>
          </table:table-cell>
          <table:table-cell table:number-columns-repeated="16366" table:style-name="ce1"/>
        </table:table-row>
        <table:table-row table:style-name="ro5">
          <table:covered-table-cell/>
          <table:covered-table-cell/>
          <table:table-cell office:value-type="string" table:content-validation-name="val1546" table:style-name="ce14">
            <text:p>塗銷</text:p>
          </table:table-cell>
          <table:table-cell office:value-type="float" office:value="27" table:style-name="ce23">
            <text:p>27</text:p>
          </table:table-cell>
          <table:table-cell office:value-type="float" office:value="427" table:content-validation-name="val1554" table:style-name="ce46">
            <text:p>427</text:p>
          </table:table-cell>
          <table:table-cell office:value-type="float" office:value="604" table:content-validation-name="val1554" table:style-name="ce46">
            <text:p>604</text:p>
          </table:table-cell>
          <table:table-cell office:value-type="float" office:value="77462.080000000002" table:content-validation-name="val1554" table:style-name="ce48">
            <text:p>77,462.08</text:p>
          </table:table-cell>
          <table:table-cell office:value-type="float" office:value="464" table:content-validation-name="val1554" table:style-name="ce46">
            <text:p>464</text:p>
          </table:table-cell>
          <table:table-cell office:value-type="float" office:value="52347.29" table:content-validation-name="val1554" table:style-name="ce51">
            <text:p>52,347.29</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586" table:style-name="ce23">
            <text:p>60</text:p>
          </table:table-cell>
          <table:table-cell office:value-type="float" office:value="24" table:content-validation-name="val1554" table:style-name="ce53">
            <text:p>24</text:p>
          </table:table-cell>
          <table:table-cell office:value-type="float" office:value="35" table:content-validation-name="val1554" table:style-name="ce46">
            <text:p>35</text:p>
          </table:table-cell>
          <table:table-cell office:value-type="float" office:value="1345.11" table:content-validation-name="val1554" table:style-name="ce54">
            <text:p>1,345.11</text:p>
          </table:table-cell>
          <table:table-cell office:value-type="float" office:value="21" table:content-validation-name="val1554" table:style-name="ce56">
            <text:p>21</text:p>
          </table:table-cell>
          <table:table-cell office:value-type="float" office:value="2226.48" table:content-validation-name="val1554" table:style-name="ce57">
            <text:p>2,226.4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547" table:style-name="ce14">
            <text:p>設定</text:p>
          </table:table-cell>
          <table:table-cell office:value-type="float" office:value="28" table:style-name="ce23">
            <text:p>28</text:p>
          </table:table-cell>
          <table:table-cell office:value-type="float" office:value="2" table:content-validation-name="val1554" table:style-name="ce46">
            <text:p>2</text:p>
          </table:table-cell>
          <table:table-cell office:value-type="float" office:value="3" table:content-validation-name="val1554" table:style-name="ce46">
            <text:p>3</text:p>
          </table:table-cell>
          <table:table-cell office:value-type="float" office:value="2882.62" table:content-validation-name="val1554" table:style-name="ce48">
            <text:p>2,882.62</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587" table:style-name="ce23">
            <text:p>61</text:p>
          </table:table-cell>
          <table:table-cell office:value-type="float" office:value="29" table:content-validation-name="val1554" table:style-name="ce53">
            <text:p>29</text:p>
          </table:table-cell>
          <table:table-cell office:value-type="float" office:value="85" table:content-validation-name="val1554" table:style-name="ce46">
            <text:p>85</text:p>
          </table:table-cell>
          <table:table-cell office:value-type="float" office:value="31580.16" table:content-validation-name="val1554" table:style-name="ce54">
            <text:p>31,580.16</text:p>
          </table:table-cell>
          <table:table-cell office:value-type="float" office:value="13" table:content-validation-name="val1554" table:style-name="ce56">
            <text:p>13</text:p>
          </table:table-cell>
          <table:table-cell office:value-type="float" office:value="961.73" table:content-validation-name="val1554" table:style-name="ce57">
            <text:p>961.73</text:p>
          </table:table-cell>
          <table:table-cell table:number-columns-repeated="16366" table:style-name="ce1"/>
        </table:table-row>
        <table:table-row table:style-name="ro5">
          <table:covered-table-cell/>
          <table:covered-table-cell/>
          <table:table-cell office:value-type="string" table:content-validation-name="val1548" table:style-name="ce14">
            <text:p>移轉</text:p>
          </table:table-cell>
          <table:table-cell office:value-type="float" office:value="29" table:style-name="ce23">
            <text:p>29</text:p>
          </table:table-cell>
          <table:table-cell office:value-type="float" office:value="4" table:content-validation-name="val1554" table:style-name="ce46">
            <text:p>4</text:p>
          </table:table-cell>
          <table:table-cell office:value-type="float" office:value="4" table:content-validation-name="val1554" table:style-name="ce46">
            <text:p>4</text:p>
          </table:table-cell>
          <table:table-cell office:value-type="float" office:value="1669.3" table:content-validation-name="val1554" table:style-name="ce48">
            <text:p>1,669.30</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588" table:style-name="ce23">
            <text:p>62</text:p>
          </table:table-cell>
          <table:table-cell office:value-type="float" office:value="37" table:content-validation-name="val1554" table:style-name="ce53">
            <text:p>37</text:p>
          </table:table-cell>
          <table:table-cell office:value-type="float" office:value="56" table:content-validation-name="val1554" table:style-name="ce46">
            <text:p>56</text:p>
          </table:table-cell>
          <table:table-cell office:value-type="float" office:value="9598.15" table:content-validation-name="val1554" table:style-name="ce54">
            <text:p>9,598.15</text:p>
          </table:table-cell>
          <table:table-cell office:value-type="float" office:value="15" table:content-validation-name="val1554" table:style-name="ce56">
            <text:p>15</text:p>
          </table:table-cell>
          <table:table-cell office:value-type="float" office:value="1618.65" table:content-validation-name="val1554" table:style-name="ce57">
            <text:p>1,618.65</text:p>
          </table:table-cell>
          <table:table-cell table:number-columns-repeated="16366" table:style-name="ce1"/>
        </table:table-row>
        <table:table-row table:style-name="ro5">
          <table:covered-table-cell/>
          <table:covered-table-cell/>
          <table:table-cell office:value-type="string" table:content-validation-name="val1549" table:style-name="ce14">
            <text:p>變更</text:p>
          </table:table-cell>
          <table:table-cell office:value-type="float" office:value="30" table:style-name="ce23">
            <text:p>3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589" table:style-name="ce23">
            <text:p>63</text:p>
          </table:table-cell>
          <table:table-cell office:value-type="float" office:value="30" table:content-validation-name="val1554" table:style-name="ce53">
            <text:p>30</text:p>
          </table:table-cell>
          <table:table-cell office:value-type="float" office:value="49" table:content-validation-name="val1554" table:style-name="ce46">
            <text:p>49</text:p>
          </table:table-cell>
          <table:table-cell office:value-type="float" office:value="8310.32" table:content-validation-name="val1554" table:style-name="ce54">
            <text:p>8,310.32</text:p>
          </table:table-cell>
          <table:table-cell office:value-type="float" office:value="22" table:content-validation-name="val1554" table:style-name="ce56">
            <text:p>22</text:p>
          </table:table-cell>
          <table:table-cell office:value-type="float" office:value="2011.08" table:content-validation-name="val1554" table:style-name="ce57">
            <text:p>2,011.08</text:p>
          </table:table-cell>
          <table:table-cell table:number-columns-repeated="16366" table:style-name="ce1"/>
        </table:table-row>
        <table:table-row table:style-name="ro5">
          <table:covered-table-cell/>
          <table:covered-table-cell/>
          <table:table-cell office:value-type="string" table:content-validation-name="val1550" table:style-name="ce14">
            <text:p>塗銷</text:p>
          </table:table-cell>
          <table:table-cell office:value-type="float" office:value="31" table:style-name="ce23">
            <text:p>31</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590" table:style-name="ce23">
            <text:p>64</text:p>
          </table:table-cell>
          <table:table-cell office:value-type="float" office:value="144" table:content-validation-name="val1554" table:style-name="ce53">
            <text:p>144</text:p>
          </table:table-cell>
          <table:table-cell office:value-type="float" office:value="272" table:content-validation-name="val1554" table:style-name="ce46">
            <text:p>272</text:p>
          </table:table-cell>
          <table:table-cell office:value-type="float" office:value="497201.46" table:content-validation-name="val1554" table:style-name="ce54">
            <text:p>497,201.46</text:p>
          </table:table-cell>
          <table:table-cell office:value-type="float" office:value="85" table:content-validation-name="val1554" table:style-name="ce56">
            <text:p>85</text:p>
          </table:table-cell>
          <table:table-cell office:value-type="float" office:value="8505.31" table:content-validation-name="val1554" table:style-name="ce57">
            <text:p>8,505.31</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551" table:style-name="ce14">
            <text:p>設定</text:p>
          </table:table-cell>
          <table:table-cell office:value-type="float" office:value="32" table:style-name="ce23">
            <text:p>32</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196" table:formula="of:=SUM([.E11:.E43]; [.N11:.N41])" table:style-name="ce26">
            <text:p>2,196</text:p>
          </table:table-cell>
          <table:table-cell office:value-type="float" office:value="4066" table:formula="of:=SUM([.F11:.F43]; [.O11:.O41])" table:style-name="ce26">
            <text:p>4,066</text:p>
          </table:table-cell>
          <table:table-cell office:value-type="float" office:value="1141662.74" table:formula="of:=SUM([.G11:.G43]; [.P11:.P41])" table:style-name="ce39">
            <text:p>1,141,662.74</text:p>
          </table:table-cell>
          <table:table-cell office:value-type="float" office:value="2067" table:formula="of:=SUM([.H11:.H43]; [.Q11:.Q41])" table:style-name="ce26">
            <text:p>2,067</text:p>
          </table:table-cell>
          <table:table-cell office:value-type="float" office:value="224987.38999999998" table:formula="of:=SUM([.I11:.I43]; [.R11:.R41])" table:style-name="ce43">
            <text:p>224,987.39</text:p>
          </table:table-cell>
          <table:table-cell table:number-columns-repeated="16366" table:style-name="ce1"/>
        </table:table-row>
        <table:table-row table:style-name="ro5">
          <table:covered-table-cell/>
          <table:covered-table-cell/>
          <table:table-cell office:value-type="string" table:content-validation-name="val1552" table:style-name="ce14">
            <text:p>移轉</text:p>
          </table:table-cell>
          <table:table-cell office:value-type="float" office:value="33" table:style-name="ce23">
            <text:p>33</text:p>
          </table:table-cell>
          <table:table-cell office:value-type="float" office:value="1" table:content-validation-name="val1554" table:style-name="ce46">
            <text:p>1</text:p>
          </table:table-cell>
          <table:table-cell office:value-type="float" office:value="4" table:content-validation-name="val1554" table:style-name="ce46">
            <text:p>4</text:p>
          </table:table-cell>
          <table:table-cell office:value-type="float" office:value="8620.5300000000007" table:content-validation-name="val1554" table:style-name="ce48">
            <text:p>8,620.53</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592" table:style-name="ce36">
            <text:p><text:s text:c="9"/>－</text:p>
          </table:table-cell>
          <table:table-cell office:value-type="float" office:value="0" table:number-columns-spanned="3" table:number-rows-spanned="1" table:content-validation-name="val15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spanned="18" table:number-rows-spanned="1" table:style-name="ce86"/>
          <table:covered-table-cell table:number-columns-repeated="17"/>
          <table:table-cell table:number-columns-repeated="16366" table:style-name="ce1"/>
        </table:table-row>
        <table:table-row table:style-name="ro8">
          <table:table-cell table:number-columns-spanned="18" table:number-rows-spanned="1" table:style-name="ce85"/>
          <table:covered-table-cell table:number-columns-repeated="17"/>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1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6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99" table:style-name="ce84">
            <text:p>桃園市龜山地政事務所土地及建物登記管理(續20)</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634"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6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67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635" table:style-name="ce5">
            <text:p>筆數</text:p>
          </table:table-cell>
          <table:table-cell office:value-type="string" table:content-validation-name="val1636" table:style-name="ce5">
            <text:p>面積</text:p>
          </table:table-cell>
          <table:table-cell office:value-type="string" table:content-validation-name="val1637" table:style-name="ce5">
            <text:p>棟數</text:p>
          </table:table-cell>
          <table:table-cell office:value-type="string" table:content-validation-name="val1638" table:style-name="ce5">
            <text:p>面積</text:p>
          </table:table-cell>
          <table:covered-table-cell/>
          <table:covered-table-cell table:number-columns-repeated="2"/>
          <table:covered-table-cell/>
          <table:covered-table-cell/>
          <table:table-cell office:value-type="string" table:content-validation-name="val1672" table:style-name="ce5">
            <text:p>筆數</text:p>
          </table:table-cell>
          <table:table-cell office:value-type="string" table:content-validation-name="val1674" table:style-name="ce5">
            <text:p>面積</text:p>
          </table:table-cell>
          <table:table-cell office:value-type="string" table:content-validation-name="val1677" table:style-name="ce5">
            <text:p>棟數</text:p>
          </table:table-cell>
          <table:table-cell office:value-type="string" table:content-validation-name="val16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600" table:style-name="ce67">
            <text:p>分割</text:p>
          </table:table-cell>
          <table:covered-table-cell/>
          <table:table-cell office:value-type="float" office:value="1" table:style-name="ce23">
            <text:p>1</text:p>
          </table:table-cell>
          <table:table-cell office:value-type="float" office:value="10" table:formula="of:=['1112-04-01(2201)'.E11]" table:style-name="ce26">
            <text:p>10</text:p>
          </table:table-cell>
          <table:table-cell office:value-type="float" office:value="27" table:formula="of:=['1112-04-01(2201)'.F11]" table:style-name="ce27">
            <text:p>27</text:p>
          </table:table-cell>
          <table:table-cell office:value-type="float" office:value="54493.48" table:formula="of:=['1112-04-01(2201)'.G11]" table:style-name="ce30">
            <text:p>54,493.48</text:p>
          </table:table-cell>
          <table:table-cell office:value-type="float" office:value="0" table:formula="of:=['1112-04-01(2201)'.H11]" table:style-name="ce27">
            <text:p><text:s text:c="9"/>－</text:p>
          </table:table-cell>
          <table:table-cell office:value-type="float" office:value="0" table:formula="of:=['1112-04-01(22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639" table:style-name="ce14">
            <text:p>變更</text:p>
          </table:table-cell>
          <table:table-cell office:value-type="float" office:value="34" table:style-name="ce23">
            <text:p>34</text:p>
          </table:table-cell>
          <table:table-cell office:value-type="float" office:value="0" table:formula="of:=['1112-04-01(2201)'.N11]" table:style-name="ce26">
            <text:p><text:s text:c="9"/>－</text:p>
          </table:table-cell>
          <table:table-cell office:value-type="float" office:value="0" table:formula="of:=['1112-04-01(2201)'.O11]" table:style-name="ce26">
            <text:p><text:s text:c="9"/>－</text:p>
          </table:table-cell>
          <table:table-cell office:value-type="float" office:value="0" table:formula="of:=['1112-04-01(2201)'.P11]" table:style-name="ce39">
            <text:p><text:s text:c="16"/>－</text:p>
          </table:table-cell>
          <table:table-cell office:value-type="float" office:value="0" table:formula="of:=['1112-04-01(2201)'.Q11]" table:style-name="ce26">
            <text:p><text:s text:c="9"/>－</text:p>
          </table:table-cell>
          <table:table-cell office:value-type="float" office:value="0" table:formula="of:=['1112-04-01(22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1" table:style-name="ce73">
            <text:p>合併</text:p>
          </table:table-cell>
          <table:covered-table-cell/>
          <table:table-cell office:value-type="float" office:value="2" table:style-name="ce23">
            <text:p>2</text:p>
          </table:table-cell>
          <table:table-cell office:value-type="float" office:value="2" table:formula="of:=['1112-04-01(2201)'.E12]" table:style-name="ce27">
            <text:p>2</text:p>
          </table:table-cell>
          <table:table-cell office:value-type="float" office:value="2" table:formula="of:=['1112-04-01(2201)'.F12]" table:style-name="ce27">
            <text:p>2</text:p>
          </table:table-cell>
          <table:table-cell office:value-type="float" office:value="2795.15" table:formula="of:=['1112-04-01(2201)'.G12]" table:style-name="ce30">
            <text:p>2,795.15</text:p>
          </table:table-cell>
          <table:table-cell office:value-type="float" office:value="0" table:formula="of:=['1112-04-01(2201)'.H12]" table:style-name="ce27">
            <text:p><text:s text:c="9"/>－</text:p>
          </table:table-cell>
          <table:table-cell office:value-type="float" office:value="0" table:formula="of:=['1112-04-01(2201)'.I12]" table:style-name="ce30">
            <text:p><text:s text:c="16"/>－</text:p>
          </table:table-cell>
          <table:covered-table-cell/>
          <table:covered-table-cell/>
          <table:table-cell office:value-type="string" table:content-validation-name="val1640" table:style-name="ce14">
            <text:p>塗銷</text:p>
          </table:table-cell>
          <table:table-cell office:value-type="float" office:value="35" table:style-name="ce23">
            <text:p>35</text:p>
          </table:table-cell>
          <table:table-cell office:value-type="float" office:value="0" table:formula="of:=['1112-04-01(2201)'.N12]" table:style-name="ce26">
            <text:p><text:s text:c="9"/>－</text:p>
          </table:table-cell>
          <table:table-cell office:value-type="float" office:value="0" table:formula="of:=['1112-04-01(2201)'.O12]" table:style-name="ce26">
            <text:p><text:s text:c="9"/>－</text:p>
          </table:table-cell>
          <table:table-cell office:value-type="float" office:value="0" table:formula="of:=['1112-04-01(2201)'.P12]" table:style-name="ce39">
            <text:p><text:s text:c="16"/>－</text:p>
          </table:table-cell>
          <table:table-cell office:value-type="float" office:value="0" table:formula="of:=['1112-04-01(2201)'.Q12]" table:style-name="ce26">
            <text:p><text:s text:c="9"/>－</text:p>
          </table:table-cell>
          <table:table-cell office:value-type="float" office:value="0" table:formula="of:=['1112-04-01(22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2" table:style-name="ce73">
            <text:p>重測</text:p>
          </table:table-cell>
          <table:covered-table-cell/>
          <table:table-cell office:value-type="float" office:value="3" table:style-name="ce23">
            <text:p>3</text:p>
          </table:table-cell>
          <table:table-cell office:value-type="float" office:value="0" table:formula="of:=['1112-04-01(2201)'.E13]" table:style-name="ce27">
            <text:p><text:s text:c="9"/>－</text:p>
          </table:table-cell>
          <table:table-cell office:value-type="float" office:value="0" table:formula="of:=['1112-04-01(2201)'.F13]" table:style-name="ce27">
            <text:p><text:s text:c="9"/>－</text:p>
          </table:table-cell>
          <table:table-cell office:value-type="float" office:value="0" table:formula="of:=['1112-04-01(2201)'.G13]" table:style-name="ce30">
            <text:p><text:s text:c="16"/>－</text:p>
          </table:table-cell>
          <table:table-cell office:value-type="float" office:value="0" table:formula="of:=['1112-04-01(2201)'.H13]" table:style-name="ce27">
            <text:p><text:s text:c="9"/>－</text:p>
          </table:table-cell>
          <table:table-cell office:value-type="float" office:value="0" table:formula="of:=['1112-04-01(22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641" table:style-name="ce14">
            <text:p>設定</text:p>
          </table:table-cell>
          <table:table-cell office:value-type="float" office:value="36" table:style-name="ce23">
            <text:p>36</text:p>
          </table:table-cell>
          <table:table-cell office:value-type="float" office:value="0" table:formula="of:=['1112-04-01(2201)'.N13]" table:style-name="ce26">
            <text:p><text:s text:c="9"/>－</text:p>
          </table:table-cell>
          <table:table-cell office:value-type="float" office:value="0" table:formula="of:=['1112-04-01(2201)'.O13]" table:style-name="ce26">
            <text:p><text:s text:c="9"/>－</text:p>
          </table:table-cell>
          <table:table-cell office:value-type="float" office:value="0" table:formula="of:=['1112-04-01(2201)'.P13]" table:style-name="ce39">
            <text:p><text:s text:c="16"/>－</text:p>
          </table:table-cell>
          <table:table-cell office:value-type="float" office:value="0" table:formula="of:=['1112-04-01(2201)'.Q13]" table:style-name="ce26">
            <text:p><text:s text:c="9"/>－</text:p>
          </table:table-cell>
          <table:table-cell office:value-type="float" office:value="0" table:formula="of:=['1112-04-01(22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3" table:style-name="ce73">
            <text:p>重劃</text:p>
          </table:table-cell>
          <table:covered-table-cell/>
          <table:table-cell office:value-type="float" office:value="4" table:style-name="ce23">
            <text:p>4</text:p>
          </table:table-cell>
          <table:table-cell office:value-type="float" office:value="0" table:formula="of:=['1112-04-01(2201)'.E14]" table:style-name="ce27">
            <text:p><text:s text:c="9"/>－</text:p>
          </table:table-cell>
          <table:table-cell office:value-type="float" office:value="0" table:formula="of:=['1112-04-01(2201)'.F14]" table:style-name="ce27">
            <text:p><text:s text:c="9"/>－</text:p>
          </table:table-cell>
          <table:table-cell office:value-type="float" office:value="0" table:formula="of:=['1112-04-01(2201)'.G14]" table:style-name="ce30">
            <text:p><text:s text:c="16"/>－</text:p>
          </table:table-cell>
          <table:table-cell office:value-type="float" office:value="0" table:formula="of:=['1112-04-01(2201)'.H14]" table:style-name="ce27">
            <text:p><text:s text:c="9"/>－</text:p>
          </table:table-cell>
          <table:table-cell office:value-type="float" office:value="0" table:formula="of:=['1112-04-01(2201)'.I14]" table:style-name="ce30">
            <text:p><text:s text:c="16"/>－</text:p>
          </table:table-cell>
          <table:covered-table-cell/>
          <table:covered-table-cell/>
          <table:table-cell office:value-type="string" table:content-validation-name="val1642" table:style-name="ce14">
            <text:p>移轉</text:p>
          </table:table-cell>
          <table:table-cell office:value-type="float" office:value="37" table:style-name="ce23">
            <text:p>37</text:p>
          </table:table-cell>
          <table:table-cell office:value-type="float" office:value="0" table:formula="of:=['1112-04-01(2201)'.N14]" table:style-name="ce26">
            <text:p><text:s text:c="9"/>－</text:p>
          </table:table-cell>
          <table:table-cell office:value-type="float" office:value="0" table:formula="of:=['1112-04-01(2201)'.O14]" table:style-name="ce26">
            <text:p><text:s text:c="9"/>－</text:p>
          </table:table-cell>
          <table:table-cell office:value-type="float" office:value="0" table:formula="of:=['1112-04-01(2201)'.P14]" table:style-name="ce39">
            <text:p><text:s text:c="16"/>－</text:p>
          </table:table-cell>
          <table:table-cell office:value-type="float" office:value="0" table:formula="of:=['1112-04-01(2201)'.Q14]" table:style-name="ce26">
            <text:p><text:s text:c="9"/>－</text:p>
          </table:table-cell>
          <table:table-cell office:value-type="float" office:value="0" table:formula="of:=['1112-04-01(22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4" table:style-name="ce73">
            <text:p>區段徵收</text:p>
          </table:table-cell>
          <table:covered-table-cell/>
          <table:table-cell office:value-type="float" office:value="5" table:style-name="ce23">
            <text:p>5</text:p>
          </table:table-cell>
          <table:table-cell office:value-type="float" office:value="0" table:formula="of:=['1112-04-01(2201)'.E15]" table:style-name="ce27">
            <text:p><text:s text:c="9"/>－</text:p>
          </table:table-cell>
          <table:table-cell office:value-type="float" office:value="0" table:formula="of:=['1112-04-01(2201)'.F15]" table:style-name="ce27">
            <text:p><text:s text:c="9"/>－</text:p>
          </table:table-cell>
          <table:table-cell office:value-type="float" office:value="0" table:formula="of:=['1112-04-01(2201)'.G15]" table:style-name="ce30">
            <text:p><text:s text:c="16"/>－</text:p>
          </table:table-cell>
          <table:table-cell office:value-type="float" office:value="0" table:formula="of:=['1112-04-01(2201)'.H15]" table:style-name="ce27">
            <text:p><text:s text:c="9"/>－</text:p>
          </table:table-cell>
          <table:table-cell office:value-type="float" office:value="0" table:formula="of:=['1112-04-01(2201)'.I15]" table:style-name="ce30">
            <text:p><text:s text:c="16"/>－</text:p>
          </table:table-cell>
          <table:covered-table-cell/>
          <table:covered-table-cell/>
          <table:table-cell office:value-type="string" table:content-validation-name="val1643" table:style-name="ce14">
            <text:p>變更</text:p>
          </table:table-cell>
          <table:table-cell office:value-type="float" office:value="38" table:style-name="ce23">
            <text:p>38</text:p>
          </table:table-cell>
          <table:table-cell office:value-type="float" office:value="0" table:formula="of:=['1112-04-01(2201)'.N15]" table:style-name="ce26">
            <text:p><text:s text:c="9"/>－</text:p>
          </table:table-cell>
          <table:table-cell office:value-type="float" office:value="0" table:formula="of:=['1112-04-01(2201)'.O15]" table:style-name="ce26">
            <text:p><text:s text:c="9"/>－</text:p>
          </table:table-cell>
          <table:table-cell office:value-type="float" office:value="0" table:formula="of:=['1112-04-01(2201)'.P15]" table:style-name="ce39">
            <text:p><text:s text:c="16"/>－</text:p>
          </table:table-cell>
          <table:table-cell office:value-type="float" office:value="0" table:formula="of:=['1112-04-01(2201)'.Q15]" table:style-name="ce26">
            <text:p><text:s text:c="9"/>－</text:p>
          </table:table-cell>
          <table:table-cell office:value-type="float" office:value="0" table:formula="of:=['1112-04-01(22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5" table:style-name="ce73">
            <text:p>使用編定</text:p>
          </table:table-cell>
          <table:covered-table-cell/>
          <table:table-cell office:value-type="float" office:value="6" table:style-name="ce23">
            <text:p>6</text:p>
          </table:table-cell>
          <table:table-cell office:value-type="float" office:value="0" table:formula="of:=['1112-04-01(2201)'.E16]" table:style-name="ce27">
            <text:p><text:s text:c="9"/>－</text:p>
          </table:table-cell>
          <table:table-cell office:value-type="float" office:value="0" table:formula="of:=['1112-04-01(2201)'.F16]" table:style-name="ce27">
            <text:p><text:s text:c="9"/>－</text:p>
          </table:table-cell>
          <table:table-cell office:value-type="float" office:value="0" table:formula="of:=['1112-04-01(2201)'.G16]" table:style-name="ce30">
            <text:p><text:s text:c="16"/>－</text:p>
          </table:table-cell>
          <table:table-cell office:value-type="float" office:value="0" table:formula="of:=['1112-04-01(2201)'.H16]" table:style-name="ce27">
            <text:p><text:s text:c="9"/>－</text:p>
          </table:table-cell>
          <table:table-cell office:value-type="float" office:value="0" table:formula="of:=['1112-04-01(2201)'.I16]" table:style-name="ce30">
            <text:p><text:s text:c="16"/>－</text:p>
          </table:table-cell>
          <table:covered-table-cell/>
          <table:covered-table-cell/>
          <table:table-cell office:value-type="string" table:content-validation-name="val1644" table:style-name="ce14">
            <text:p>塗銷</text:p>
          </table:table-cell>
          <table:table-cell office:value-type="float" office:value="39" table:style-name="ce23">
            <text:p>39</text:p>
          </table:table-cell>
          <table:table-cell office:value-type="float" office:value="0" table:formula="of:=['1112-04-01(2201)'.N16]" table:style-name="ce26">
            <text:p><text:s text:c="9"/>－</text:p>
          </table:table-cell>
          <table:table-cell office:value-type="float" office:value="0" table:formula="of:=['1112-04-01(2201)'.O16]" table:style-name="ce26">
            <text:p><text:s text:c="9"/>－</text:p>
          </table:table-cell>
          <table:table-cell office:value-type="float" office:value="0" table:formula="of:=['1112-04-01(2201)'.P16]" table:style-name="ce39">
            <text:p><text:s text:c="16"/>－</text:p>
          </table:table-cell>
          <table:table-cell office:value-type="float" office:value="0" table:formula="of:=['1112-04-01(2201)'.Q16]" table:style-name="ce26">
            <text:p><text:s text:c="9"/>－</text:p>
          </table:table-cell>
          <table:table-cell office:value-type="float" office:value="0" table:formula="of:=['1112-04-01(22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6" table:style-name="ce73">
            <text:p>門牌整編</text:p>
          </table:table-cell>
          <table:covered-table-cell/>
          <table:table-cell office:value-type="float" office:value="7" table:style-name="ce23">
            <text:p>7</text:p>
          </table:table-cell>
          <table:table-cell office:value-type="float" office:value="2" table:formula="of:=['1112-04-01(2201)'.E17]" table:style-name="ce27">
            <text:p>2</text:p>
          </table:table-cell>
          <table:table-cell office:value-type="float" office:value="0" table:formula="of:=['1112-04-01(2201)'.F17]" table:style-name="ce27">
            <text:p><text:s text:c="9"/>－</text:p>
          </table:table-cell>
          <table:table-cell office:value-type="float" office:value="0" table:formula="of:=['1112-04-01(2201)'.G17]" table:style-name="ce30">
            <text:p><text:s text:c="16"/>－</text:p>
          </table:table-cell>
          <table:table-cell office:value-type="float" office:value="2" table:formula="of:=['1112-04-01(2201)'.H17]" table:style-name="ce27">
            <text:p>2</text:p>
          </table:table-cell>
          <table:table-cell office:value-type="float" office:value="302.35000000000002" table:formula="of:=['1112-04-01(2201)'.I17]" table:style-name="ce30">
            <text:p>302.35</text:p>
          </table:table-cell>
          <table:covered-table-cell/>
          <table:table-cell office:value-type="string" table:number-columns-spanned="1" table:number-rows-spanned="4" table:style-name="ce65">
            <text:p>農育權</text:p>
          </table:table-cell>
          <table:table-cell office:value-type="string" table:content-validation-name="val1645" table:style-name="ce14">
            <text:p>設定</text:p>
          </table:table-cell>
          <table:table-cell office:value-type="float" office:value="40" table:style-name="ce23">
            <text:p>40</text:p>
          </table:table-cell>
          <table:table-cell office:value-type="float" office:value="0" table:formula="of:=['1112-04-01(2201)'.N17]" table:style-name="ce26">
            <text:p><text:s text:c="9"/>－</text:p>
          </table:table-cell>
          <table:table-cell office:value-type="float" office:value="0" table:formula="of:=['1112-04-01(2201)'.O17]" table:style-name="ce26">
            <text:p><text:s text:c="9"/>－</text:p>
          </table:table-cell>
          <table:table-cell office:value-type="float" office:value="0" table:formula="of:=['1112-04-01(2201)'.P17]" table:style-name="ce39">
            <text:p><text:s text:c="16"/>－</text:p>
          </table:table-cell>
          <table:table-cell office:value-type="float" office:value="0" table:formula="of:=['1112-04-01(2201)'.Q17]" table:style-name="ce26">
            <text:p><text:s text:c="9"/>－</text:p>
          </table:table-cell>
          <table:table-cell office:value-type="float" office:value="0" table:formula="of:=['1112-04-01(22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7" table:style-name="ce73">
            <text:p>建物增建改建</text:p>
          </table:table-cell>
          <table:covered-table-cell/>
          <table:table-cell office:value-type="float" office:value="8" table:style-name="ce23">
            <text:p>8</text:p>
          </table:table-cell>
          <table:table-cell office:value-type="float" office:value="0" table:formula="of:=['1112-04-01(2201)'.E18]" table:style-name="ce27">
            <text:p><text:s text:c="9"/>－</text:p>
          </table:table-cell>
          <table:table-cell office:value-type="float" office:value="0" table:formula="of:=['1112-04-01(2201)'.F18]" table:style-name="ce27">
            <text:p><text:s text:c="9"/>－</text:p>
          </table:table-cell>
          <table:table-cell office:value-type="float" office:value="0" table:formula="of:=['1112-04-01(2201)'.G18]" table:style-name="ce30">
            <text:p><text:s text:c="16"/>－</text:p>
          </table:table-cell>
          <table:table-cell office:value-type="float" office:value="0" table:formula="of:=['1112-04-01(2201)'.H18]" table:style-name="ce27">
            <text:p><text:s text:c="9"/>－</text:p>
          </table:table-cell>
          <table:table-cell office:value-type="float" office:value="0" table:formula="of:=['1112-04-01(2201)'.I18]" table:style-name="ce30">
            <text:p><text:s text:c="16"/>－</text:p>
          </table:table-cell>
          <table:covered-table-cell/>
          <table:covered-table-cell/>
          <table:table-cell office:value-type="string" table:content-validation-name="val1646" table:style-name="ce14">
            <text:p>移轉</text:p>
          </table:table-cell>
          <table:table-cell office:value-type="float" office:value="41" table:style-name="ce23">
            <text:p>41</text:p>
          </table:table-cell>
          <table:table-cell office:value-type="float" office:value="0" table:formula="of:=['1112-04-01(2201)'.N18]" table:style-name="ce26">
            <text:p><text:s text:c="9"/>－</text:p>
          </table:table-cell>
          <table:table-cell office:value-type="float" office:value="0" table:formula="of:=['1112-04-01(2201)'.O18]" table:style-name="ce26">
            <text:p><text:s text:c="9"/>－</text:p>
          </table:table-cell>
          <table:table-cell office:value-type="float" office:value="0" table:formula="of:=['1112-04-01(2201)'.P18]" table:style-name="ce39">
            <text:p><text:s text:c="16"/>－</text:p>
          </table:table-cell>
          <table:table-cell office:value-type="float" office:value="0" table:formula="of:=['1112-04-01(2201)'.Q18]" table:style-name="ce26">
            <text:p><text:s text:c="9"/>－</text:p>
          </table:table-cell>
          <table:table-cell office:value-type="float" office:value="0" table:formula="of:=['1112-04-01(22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8" table:style-name="ce73">
            <text:p>滅失</text:p>
          </table:table-cell>
          <table:covered-table-cell/>
          <table:table-cell office:value-type="float" office:value="9" table:style-name="ce23">
            <text:p>9</text:p>
          </table:table-cell>
          <table:table-cell office:value-type="float" office:value="2" table:formula="of:=['1112-04-01(2201)'.E19]" table:style-name="ce27">
            <text:p>2</text:p>
          </table:table-cell>
          <table:table-cell office:value-type="float" office:value="0" table:formula="of:=['1112-04-01(2201)'.F19]" table:style-name="ce27">
            <text:p><text:s text:c="9"/>－</text:p>
          </table:table-cell>
          <table:table-cell office:value-type="float" office:value="0" table:formula="of:=['1112-04-01(2201)'.G19]" table:style-name="ce30">
            <text:p><text:s text:c="16"/>－</text:p>
          </table:table-cell>
          <table:table-cell office:value-type="float" office:value="2" table:formula="of:=['1112-04-01(2201)'.H19]" table:style-name="ce27">
            <text:p>2</text:p>
          </table:table-cell>
          <table:table-cell office:value-type="float" office:value="10526.07" table:formula="of:=['1112-04-01(2201)'.I19]" table:style-name="ce30">
            <text:p>10,526.07</text:p>
          </table:table-cell>
          <table:covered-table-cell/>
          <table:covered-table-cell/>
          <table:table-cell office:value-type="string" table:content-validation-name="val1647" table:style-name="ce14">
            <text:p>變更</text:p>
          </table:table-cell>
          <table:table-cell office:value-type="float" office:value="42" table:style-name="ce23">
            <text:p>42</text:p>
          </table:table-cell>
          <table:table-cell office:value-type="float" office:value="0" table:formula="of:=['1112-04-01(2201)'.N19]" table:style-name="ce26">
            <text:p><text:s text:c="9"/>－</text:p>
          </table:table-cell>
          <table:table-cell office:value-type="float" office:value="0" table:formula="of:=['1112-04-01(2201)'.O19]" table:style-name="ce26">
            <text:p><text:s text:c="9"/>－</text:p>
          </table:table-cell>
          <table:table-cell office:value-type="float" office:value="0" table:formula="of:=['1112-04-01(2201)'.P19]" table:style-name="ce39">
            <text:p><text:s text:c="16"/>－</text:p>
          </table:table-cell>
          <table:table-cell office:value-type="float" office:value="0" table:formula="of:=['1112-04-01(2201)'.Q19]" table:style-name="ce26">
            <text:p><text:s text:c="9"/>－</text:p>
          </table:table-cell>
          <table:table-cell office:value-type="float" office:value="0" table:formula="of:=['1112-04-01(22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9" table:style-name="ce73">
            <text:p>法院判決、調解、和解</text:p>
          </table:table-cell>
          <table:covered-table-cell/>
          <table:table-cell office:value-type="float" office:value="10" table:style-name="ce23">
            <text:p>10</text:p>
          </table:table-cell>
          <table:table-cell office:value-type="float" office:value="1" table:formula="of:=['1112-04-01(2201)'.E20]" table:style-name="ce27">
            <text:p>1</text:p>
          </table:table-cell>
          <table:table-cell office:value-type="float" office:value="2" table:formula="of:=['1112-04-01(2201)'.F20]" table:style-name="ce27">
            <text:p>2</text:p>
          </table:table-cell>
          <table:table-cell office:value-type="float" office:value="1618.84" table:formula="of:=['1112-04-01(2201)'.G20]" table:style-name="ce30">
            <text:p>1,618.84</text:p>
          </table:table-cell>
          <table:table-cell office:value-type="float" office:value="0" table:formula="of:=['1112-04-01(2201)'.H20]" table:style-name="ce27">
            <text:p><text:s text:c="9"/>－</text:p>
          </table:table-cell>
          <table:table-cell office:value-type="float" office:value="0" table:formula="of:=['1112-04-01(2201)'.I20]" table:style-name="ce30">
            <text:p><text:s text:c="16"/>－</text:p>
          </table:table-cell>
          <table:covered-table-cell/>
          <table:covered-table-cell/>
          <table:table-cell office:value-type="string" table:content-validation-name="val1648" table:style-name="ce14">
            <text:p>塗銷</text:p>
          </table:table-cell>
          <table:table-cell office:value-type="float" office:value="43" table:style-name="ce23">
            <text:p>43</text:p>
          </table:table-cell>
          <table:table-cell office:value-type="float" office:value="0" table:formula="of:=['1112-04-01(2201)'.N20]" table:style-name="ce26">
            <text:p><text:s text:c="9"/>－</text:p>
          </table:table-cell>
          <table:table-cell office:value-type="float" office:value="0" table:formula="of:=['1112-04-01(2201)'.O20]" table:style-name="ce26">
            <text:p><text:s text:c="9"/>－</text:p>
          </table:table-cell>
          <table:table-cell office:value-type="float" office:value="0" table:formula="of:=['1112-04-01(2201)'.P20]" table:style-name="ce39">
            <text:p><text:s text:c="16"/>－</text:p>
          </table:table-cell>
          <table:table-cell office:value-type="float" office:value="0" table:formula="of:=['1112-04-01(2201)'.Q20]" table:style-name="ce26">
            <text:p><text:s text:c="9"/>－</text:p>
          </table:table-cell>
          <table:table-cell office:value-type="float" office:value="0" table:formula="of:=['1112-04-01(22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10" table:style-name="ce73">
            <text:p>其他</text:p>
          </table:table-cell>
          <table:covered-table-cell/>
          <table:table-cell office:value-type="float" office:value="11" table:style-name="ce23">
            <text:p>11</text:p>
          </table:table-cell>
          <table:table-cell office:value-type="float" office:value="37" table:formula="of:=['1112-04-01(2201)'.E21]" table:style-name="ce27">
            <text:p>37</text:p>
          </table:table-cell>
          <table:table-cell office:value-type="float" office:value="0" table:formula="of:=['1112-04-01(2201)'.F21]" table:style-name="ce27">
            <text:p><text:s text:c="9"/>－</text:p>
          </table:table-cell>
          <table:table-cell office:value-type="float" office:value="0" table:formula="of:=['1112-04-01(2201)'.G21]" table:style-name="ce30">
            <text:p><text:s text:c="16"/>－</text:p>
          </table:table-cell>
          <table:table-cell office:value-type="float" office:value="97" table:formula="of:=['1112-04-01(2201)'.H21]" table:style-name="ce27">
            <text:p>97</text:p>
          </table:table-cell>
          <table:table-cell office:value-type="float" office:value="10940.31" table:formula="of:=['1112-04-01(2201)'.I21]" table:style-name="ce30">
            <text:p>10,940.31</text:p>
          </table:table-cell>
          <table:covered-table-cell/>
          <table:table-cell office:value-type="string" table:number-columns-spanned="1" table:number-rows-spanned="4" table:style-name="ce65">
            <text:p>耕作權</text:p>
          </table:table-cell>
          <table:table-cell office:value-type="string" table:content-validation-name="val1649" table:style-name="ce14">
            <text:p>設定</text:p>
          </table:table-cell>
          <table:table-cell office:value-type="float" office:value="44" table:style-name="ce23">
            <text:p>44</text:p>
          </table:table-cell>
          <table:table-cell office:value-type="float" office:value="0" table:formula="of:=['1112-04-01(2201)'.N21]" table:style-name="ce26">
            <text:p><text:s text:c="9"/>－</text:p>
          </table:table-cell>
          <table:table-cell office:value-type="float" office:value="0" table:formula="of:=['1112-04-01(2201)'.O21]" table:style-name="ce26">
            <text:p><text:s text:c="9"/>－</text:p>
          </table:table-cell>
          <table:table-cell office:value-type="float" office:value="0" table:formula="of:=['1112-04-01(2201)'.P21]" table:style-name="ce39">
            <text:p><text:s text:c="16"/>－</text:p>
          </table:table-cell>
          <table:table-cell office:value-type="float" office:value="0" table:formula="of:=['1112-04-01(2201)'.Q21]" table:style-name="ce26">
            <text:p><text:s text:c="9"/>－</text:p>
          </table:table-cell>
          <table:table-cell office:value-type="float" office:value="0" table:formula="of:=['1112-04-01(22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611" table:style-name="ce73">
            <text:p>總登記</text:p>
          </table:table-cell>
          <table:covered-table-cell/>
          <table:table-cell office:value-type="float" office:value="12" table:style-name="ce23">
            <text:p>12</text:p>
          </table:table-cell>
          <table:table-cell office:value-type="float" office:value="5" table:formula="of:=['1112-04-01(2201)'.E22]" table:style-name="ce27">
            <text:p>5</text:p>
          </table:table-cell>
          <table:table-cell office:value-type="float" office:value="0" table:formula="of:=['1112-04-01(2201)'.F22]" table:style-name="ce27">
            <text:p><text:s text:c="9"/>－</text:p>
          </table:table-cell>
          <table:table-cell office:value-type="float" office:value="0" table:formula="of:=['1112-04-01(2201)'.G22]" table:style-name="ce30">
            <text:p><text:s text:c="16"/>－</text:p>
          </table:table-cell>
          <table:table-cell office:value-type="float" office:value="10" table:formula="of:=['1112-04-01(2201)'.H22]" table:style-name="ce27">
            <text:p>10</text:p>
          </table:table-cell>
          <table:table-cell office:value-type="float" office:value="6261.17" table:formula="of:=['1112-04-01(2201)'.I22]" table:style-name="ce30">
            <text:p>6,261.17</text:p>
          </table:table-cell>
          <table:covered-table-cell/>
          <table:covered-table-cell/>
          <table:table-cell office:value-type="string" table:content-validation-name="val1650" table:style-name="ce14">
            <text:p>移轉</text:p>
          </table:table-cell>
          <table:table-cell office:value-type="float" office:value="45" table:style-name="ce23">
            <text:p>45</text:p>
          </table:table-cell>
          <table:table-cell office:value-type="float" office:value="0" table:formula="of:=['1112-04-01(2201)'.N22]" table:style-name="ce26">
            <text:p><text:s text:c="9"/>－</text:p>
          </table:table-cell>
          <table:table-cell office:value-type="float" office:value="0" table:formula="of:=['1112-04-01(2201)'.O22]" table:style-name="ce26">
            <text:p><text:s text:c="9"/>－</text:p>
          </table:table-cell>
          <table:table-cell office:value-type="float" office:value="0" table:formula="of:=['1112-04-01(2201)'.P22]" table:style-name="ce39">
            <text:p><text:s text:c="16"/>－</text:p>
          </table:table-cell>
          <table:table-cell office:value-type="float" office:value="0" table:formula="of:=['1112-04-01(2201)'.Q22]" table:style-name="ce26">
            <text:p><text:s text:c="9"/>－</text:p>
          </table:table-cell>
          <table:table-cell office:value-type="float" office:value="0" table:formula="of:=['1112-04-01(22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612" table:style-name="ce14">
            <text:p>買賣</text:p>
          </table:table-cell>
          <table:table-cell office:value-type="float" office:value="13" table:style-name="ce23">
            <text:p>13</text:p>
          </table:table-cell>
          <table:table-cell office:value-type="float" office:value="646" table:formula="of:=['1112-04-01(2201)'.E23]" table:style-name="ce27">
            <text:p>646</text:p>
          </table:table-cell>
          <table:table-cell office:value-type="float" office:value="369" table:formula="of:=['1112-04-01(2201)'.F23]" table:style-name="ce27">
            <text:p>369</text:p>
          </table:table-cell>
          <table:table-cell office:value-type="float" office:value="138948.63" table:formula="of:=['1112-04-01(2201)'.G23]" table:style-name="ce30">
            <text:p>138,948.63</text:p>
          </table:table-cell>
          <table:table-cell office:value-type="float" office:value="587" table:formula="of:=['1112-04-01(2201)'.H23]" table:style-name="ce27">
            <text:p>587</text:p>
          </table:table-cell>
          <table:table-cell office:value-type="float" office:value="121006.63" table:formula="of:=['1112-04-01(2201)'.I23]" table:style-name="ce30">
            <text:p>121,006.63</text:p>
          </table:table-cell>
          <table:covered-table-cell/>
          <table:covered-table-cell/>
          <table:table-cell office:value-type="string" table:content-validation-name="val1651" table:style-name="ce14">
            <text:p>變更</text:p>
          </table:table-cell>
          <table:table-cell office:value-type="float" office:value="46" table:style-name="ce23">
            <text:p>46</text:p>
          </table:table-cell>
          <table:table-cell office:value-type="float" office:value="0" table:formula="of:=['1112-04-01(2201)'.N23]" table:style-name="ce26">
            <text:p><text:s text:c="9"/>－</text:p>
          </table:table-cell>
          <table:table-cell office:value-type="float" office:value="0" table:formula="of:=['1112-04-01(2201)'.O23]" table:style-name="ce26">
            <text:p><text:s text:c="9"/>－</text:p>
          </table:table-cell>
          <table:table-cell office:value-type="float" office:value="0" table:formula="of:=['1112-04-01(2201)'.P23]" table:style-name="ce39">
            <text:p><text:s text:c="16"/>－</text:p>
          </table:table-cell>
          <table:table-cell office:value-type="float" office:value="0" table:formula="of:=['1112-04-01(2201)'.Q23]" table:style-name="ce26">
            <text:p><text:s text:c="9"/>－</text:p>
          </table:table-cell>
          <table:table-cell office:value-type="float" office:value="0" table:formula="of:=['1112-04-01(2201)'.R23]" table:style-name="ce43">
            <text:p><text:s text:c="16"/>－</text:p>
          </table:table-cell>
          <table:table-cell table:number-columns-repeated="16366"/>
        </table:table-row>
        <table:table-row table:style-name="ro5">
          <table:covered-table-cell/>
          <table:covered-table-cell/>
          <table:table-cell office:value-type="string" table:content-validation-name="val1613" table:style-name="ce13">
            <text:p>拍賣</text:p>
          </table:table-cell>
          <table:table-cell office:value-type="float" office:value="14" table:style-name="ce23">
            <text:p>14</text:p>
          </table:table-cell>
          <table:table-cell office:value-type="float" office:value="3" table:formula="of:=['1112-04-01(2201)'.E24]" table:style-name="ce27">
            <text:p>3</text:p>
          </table:table-cell>
          <table:table-cell office:value-type="float" office:value="3" table:formula="of:=['1112-04-01(2201)'.F24]" table:style-name="ce27">
            <text:p>3</text:p>
          </table:table-cell>
          <table:table-cell office:value-type="float" office:value="176.2" table:formula="of:=['1112-04-01(2201)'.G24]" table:style-name="ce30">
            <text:p>176.20</text:p>
          </table:table-cell>
          <table:table-cell office:value-type="float" office:value="2" table:formula="of:=['1112-04-01(2201)'.H24]" table:style-name="ce27">
            <text:p>2</text:p>
          </table:table-cell>
          <table:table-cell office:value-type="float" office:value="204.95" table:formula="of:=['1112-04-01(2201)'.I24]" table:style-name="ce30">
            <text:p>204.95</text:p>
          </table:table-cell>
          <table:covered-table-cell/>
          <table:covered-table-cell/>
          <table:table-cell office:value-type="string" table:content-validation-name="val1652" table:style-name="ce14">
            <text:p>塗銷</text:p>
          </table:table-cell>
          <table:table-cell office:value-type="float" office:value="47" table:style-name="ce23">
            <text:p>47</text:p>
          </table:table-cell>
          <table:table-cell office:value-type="float" office:value="0" table:formula="of:=['1112-04-01(2201)'.N24]" table:style-name="ce26">
            <text:p><text:s text:c="9"/>－</text:p>
          </table:table-cell>
          <table:table-cell office:value-type="float" office:value="0" table:formula="of:=['1112-04-01(2201)'.O24]" table:style-name="ce26">
            <text:p><text:s text:c="9"/>－</text:p>
          </table:table-cell>
          <table:table-cell office:value-type="float" office:value="0" table:formula="of:=['1112-04-01(2201)'.P24]" table:style-name="ce39">
            <text:p><text:s text:c="16"/>－</text:p>
          </table:table-cell>
          <table:table-cell office:value-type="float" office:value="0" table:formula="of:=['1112-04-01(2201)'.Q24]" table:style-name="ce26">
            <text:p><text:s text:c="9"/>－</text:p>
          </table:table-cell>
          <table:table-cell office:value-type="float" office:value="0" table:formula="of:=['1112-04-01(2201)'.R24]" table:style-name="ce43">
            <text:p><text:s text:c="16"/>－</text:p>
          </table:table-cell>
          <table:table-cell table:number-columns-repeated="16366"/>
        </table:table-row>
        <table:table-row table:style-name="ro5">
          <table:covered-table-cell/>
          <table:covered-table-cell/>
          <table:table-cell office:value-type="string" table:content-validation-name="val1614" table:style-name="ce14">
            <text:p>繼承</text:p>
          </table:table-cell>
          <table:table-cell office:value-type="float" office:value="15" table:style-name="ce23">
            <text:p>15</text:p>
          </table:table-cell>
          <table:table-cell office:value-type="float" office:value="58" table:formula="of:=['1112-04-01(2201)'.E25]" table:style-name="ce27">
            <text:p>58</text:p>
          </table:table-cell>
          <table:table-cell office:value-type="float" office:value="197" table:formula="of:=['1112-04-01(2201)'.F25]" table:style-name="ce27">
            <text:p>197</text:p>
          </table:table-cell>
          <table:table-cell office:value-type="float" office:value="38623.03" table:formula="of:=['1112-04-01(2201)'.G25]" table:style-name="ce30">
            <text:p>38,623.03</text:p>
          </table:table-cell>
          <table:table-cell office:value-type="float" office:value="35" table:formula="of:=['1112-04-01(2201)'.H25]" table:style-name="ce27">
            <text:p>35</text:p>
          </table:table-cell>
          <table:table-cell office:value-type="float" office:value="4226.1099999999997" table:formula="of:=['1112-04-01(2201)'.I25]" table:style-name="ce30">
            <text:p>4,226.11</text:p>
          </table:table-cell>
          <table:covered-table-cell/>
          <table:table-cell office:value-type="string" table:number-columns-spanned="1" table:number-rows-spanned="3" table:style-name="ce74">
            <text:p>永佃權</text:p>
          </table:table-cell>
          <table:table-cell office:value-type="string" table:content-validation-name="val1653" table:style-name="ce14">
            <text:p>移轉</text:p>
          </table:table-cell>
          <table:table-cell office:value-type="float" office:value="48" table:style-name="ce23">
            <text:p>48</text:p>
          </table:table-cell>
          <table:table-cell office:value-type="float" office:value="0" table:formula="of:=['1112-04-01(2201)'.N25]" table:style-name="ce26">
            <text:p><text:s text:c="9"/>－</text:p>
          </table:table-cell>
          <table:table-cell office:value-type="float" office:value="0" table:formula="of:=['1112-04-01(2201)'.O25]" table:style-name="ce26">
            <text:p><text:s text:c="9"/>－</text:p>
          </table:table-cell>
          <table:table-cell office:value-type="float" office:value="0" table:formula="of:=['1112-04-01(2201)'.P25]" table:style-name="ce39">
            <text:p><text:s text:c="16"/>－</text:p>
          </table:table-cell>
          <table:table-cell office:value-type="float" office:value="0" table:formula="of:=['1112-04-01(2201)'.Q25]" table:style-name="ce26">
            <text:p><text:s text:c="9"/>－</text:p>
          </table:table-cell>
          <table:table-cell office:value-type="float" office:value="0" table:formula="of:=['1112-04-01(2201)'.R25]" table:style-name="ce43">
            <text:p><text:s text:c="16"/>－</text:p>
          </table:table-cell>
          <table:table-cell table:number-columns-repeated="16366"/>
        </table:table-row>
        <table:table-row table:style-name="ro5">
          <table:covered-table-cell/>
          <table:covered-table-cell/>
          <table:table-cell office:value-type="string" table:content-validation-name="val1615" table:style-name="ce14">
            <text:p>贈與</text:p>
          </table:table-cell>
          <table:table-cell office:value-type="float" office:value="16" table:style-name="ce23">
            <text:p>16</text:p>
          </table:table-cell>
          <table:table-cell office:value-type="float" office:value="39" table:formula="of:=['1112-04-01(2201)'.E26]" table:style-name="ce27">
            <text:p>39</text:p>
          </table:table-cell>
          <table:table-cell office:value-type="float" office:value="89" table:formula="of:=['1112-04-01(2201)'.F26]" table:style-name="ce27">
            <text:p>89</text:p>
          </table:table-cell>
          <table:table-cell office:value-type="float" office:value="18293.150000000001" table:formula="of:=['1112-04-01(2201)'.G26]" table:style-name="ce30">
            <text:p>18,293.15</text:p>
          </table:table-cell>
          <table:table-cell office:value-type="float" office:value="23" table:formula="of:=['1112-04-01(2201)'.H26]" table:style-name="ce27">
            <text:p>23</text:p>
          </table:table-cell>
          <table:table-cell office:value-type="float" office:value="1874.28" table:formula="of:=['1112-04-01(2201)'.I26]" table:style-name="ce30">
            <text:p>1,874.28</text:p>
          </table:table-cell>
          <table:covered-table-cell/>
          <table:covered-table-cell/>
          <table:table-cell office:value-type="string" table:content-validation-name="val1654" table:style-name="ce14">
            <text:p>變更</text:p>
          </table:table-cell>
          <table:table-cell office:value-type="float" office:value="49" table:style-name="ce23">
            <text:p>49</text:p>
          </table:table-cell>
          <table:table-cell office:value-type="float" office:value="0" table:formula="of:=['1112-04-01(2201)'.N26]" table:style-name="ce26">
            <text:p><text:s text:c="9"/>－</text:p>
          </table:table-cell>
          <table:table-cell office:value-type="float" office:value="0" table:formula="of:=['1112-04-01(2201)'.O26]" table:style-name="ce26">
            <text:p><text:s text:c="9"/>－</text:p>
          </table:table-cell>
          <table:table-cell office:value-type="float" office:value="0" table:formula="of:=['1112-04-01(2201)'.P26]" table:style-name="ce39">
            <text:p><text:s text:c="16"/>－</text:p>
          </table:table-cell>
          <table:table-cell office:value-type="float" office:value="0" table:formula="of:=['1112-04-01(2201)'.Q26]" table:style-name="ce26">
            <text:p><text:s text:c="9"/>－</text:p>
          </table:table-cell>
          <table:table-cell office:value-type="float" office:value="0" table:formula="of:=['1112-04-01(2201)'.R26]" table:style-name="ce43">
            <text:p><text:s text:c="16"/>－</text:p>
          </table:table-cell>
          <table:table-cell table:number-columns-repeated="16366"/>
        </table:table-row>
        <table:table-row table:style-name="ro5">
          <table:covered-table-cell/>
          <table:covered-table-cell/>
          <table:table-cell office:value-type="string" table:content-validation-name="val1616" table:style-name="ce14">
            <text:p>夫妻贈與</text:p>
          </table:table-cell>
          <table:table-cell office:value-type="float" office:value="17" table:style-name="ce23">
            <text:p>17</text:p>
          </table:table-cell>
          <table:table-cell office:value-type="float" office:value="25" table:formula="of:=['1112-04-01(2201)'.E27]" table:style-name="ce27">
            <text:p>25</text:p>
          </table:table-cell>
          <table:table-cell office:value-type="float" office:value="30" table:formula="of:=['1112-04-01(2201)'.F27]" table:style-name="ce27">
            <text:p>30</text:p>
          </table:table-cell>
          <table:table-cell office:value-type="float" office:value="5037.6899999999996" table:formula="of:=['1112-04-01(2201)'.G27]" table:style-name="ce30">
            <text:p>5,037.69</text:p>
          </table:table-cell>
          <table:table-cell office:value-type="float" office:value="20" table:formula="of:=['1112-04-01(2201)'.H27]" table:style-name="ce27">
            <text:p>20</text:p>
          </table:table-cell>
          <table:table-cell office:value-type="float" office:value="1807.58" table:formula="of:=['1112-04-01(2201)'.I27]" table:style-name="ce30">
            <text:p>1,807.58</text:p>
          </table:table-cell>
          <table:covered-table-cell/>
          <table:covered-table-cell/>
          <table:table-cell office:value-type="string" table:content-validation-name="val1655" table:style-name="ce14">
            <text:p>塗銷</text:p>
          </table:table-cell>
          <table:table-cell office:value-type="float" office:value="50" table:style-name="ce23">
            <text:p>50</text:p>
          </table:table-cell>
          <table:table-cell office:value-type="float" office:value="0" table:formula="of:=['1112-04-01(2201)'.N27]" table:style-name="ce26">
            <text:p><text:s text:c="9"/>－</text:p>
          </table:table-cell>
          <table:table-cell office:value-type="float" office:value="0" table:formula="of:=['1112-04-01(2201)'.O27]" table:style-name="ce26">
            <text:p><text:s text:c="9"/>－</text:p>
          </table:table-cell>
          <table:table-cell office:value-type="float" office:value="0" table:formula="of:=['1112-04-01(2201)'.P27]" table:style-name="ce39">
            <text:p><text:s text:c="16"/>－</text:p>
          </table:table-cell>
          <table:table-cell office:value-type="float" office:value="0" table:formula="of:=['1112-04-01(2201)'.Q27]" table:style-name="ce26">
            <text:p><text:s text:c="9"/>－</text:p>
          </table:table-cell>
          <table:table-cell office:value-type="float" office:value="0" table:formula="of:=['1112-04-01(2201)'.R27]" table:style-name="ce43">
            <text:p><text:s text:c="16"/>－</text:p>
          </table:table-cell>
          <table:table-cell table:number-columns-repeated="16366"/>
        </table:table-row>
        <table:table-row table:style-name="ro5">
          <table:covered-table-cell/>
          <table:covered-table-cell/>
          <table:table-cell office:value-type="string" table:content-validation-name="val1617" table:style-name="ce14">
            <text:p>交換</text:p>
          </table:table-cell>
          <table:table-cell office:value-type="float" office:value="18" table:style-name="ce23">
            <text:p>18</text:p>
          </table:table-cell>
          <table:table-cell office:value-type="float" office:value="2" table:formula="of:=['1112-04-01(2201)'.E28]" table:style-name="ce27">
            <text:p>2</text:p>
          </table:table-cell>
          <table:table-cell office:value-type="float" office:value="0" table:formula="of:=['1112-04-01(2201)'.F28]" table:style-name="ce27">
            <text:p><text:s text:c="9"/>－</text:p>
          </table:table-cell>
          <table:table-cell office:value-type="float" office:value="0" table:formula="of:=['1112-04-01(2201)'.G28]" table:style-name="ce30">
            <text:p><text:s text:c="16"/>－</text:p>
          </table:table-cell>
          <table:table-cell office:value-type="float" office:value="4" table:formula="of:=['1112-04-01(2201)'.H28]" table:style-name="ce27">
            <text:p>4</text:p>
          </table:table-cell>
          <table:table-cell office:value-type="float" office:value="313.51" table:formula="of:=['1112-04-01(2201)'.I28]" table:style-name="ce30">
            <text:p>313.51</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656" table:style-name="ce23">
            <text:p>51</text:p>
          </table:table-cell>
          <table:table-cell office:value-type="float" office:value="2" table:formula="of:=['1112-04-01(2201)'.N28]" table:style-name="ce26">
            <text:p>2</text:p>
          </table:table-cell>
          <table:table-cell office:value-type="float" office:value="8" table:formula="of:=['1112-04-01(2201)'.O28]" table:style-name="ce26">
            <text:p>8</text:p>
          </table:table-cell>
          <table:table-cell office:value-type="float" office:value="1587.13" table:formula="of:=['1112-04-01(2201)'.P28]" table:style-name="ce39">
            <text:p>1,587.13</text:p>
          </table:table-cell>
          <table:table-cell office:value-type="float" office:value="0" table:formula="of:=['1112-04-01(2201)'.Q28]" table:style-name="ce26">
            <text:p><text:s text:c="9"/>－</text:p>
          </table:table-cell>
          <table:table-cell office:value-type="float" office:value="0" table:formula="of:=['1112-04-01(2201)'.R28]" table:style-name="ce43">
            <text:p><text:s text:c="16"/>－</text:p>
          </table:table-cell>
          <table:table-cell table:number-columns-repeated="16366"/>
        </table:table-row>
        <table:table-row table:style-name="ro5">
          <table:covered-table-cell/>
          <table:covered-table-cell/>
          <table:table-cell office:value-type="string" table:content-validation-name="val1618" table:style-name="ce14">
            <text:p>共有物分割</text:p>
          </table:table-cell>
          <table:table-cell office:value-type="float" office:value="19" table:style-name="ce23">
            <text:p>19</text:p>
          </table:table-cell>
          <table:table-cell office:value-type="float" office:value="1" table:formula="of:=['1112-04-01(2201)'.E29]" table:style-name="ce27">
            <text:p>1</text:p>
          </table:table-cell>
          <table:table-cell office:value-type="float" office:value="5" table:formula="of:=['1112-04-01(2201)'.F29]" table:style-name="ce27">
            <text:p>5</text:p>
          </table:table-cell>
          <table:table-cell office:value-type="float" office:value="18390.439999999999" table:formula="of:=['1112-04-01(2201)'.G29]" table:style-name="ce30">
            <text:p>18,390.44</text:p>
          </table:table-cell>
          <table:table-cell office:value-type="float" office:value="3" table:formula="of:=['1112-04-01(2201)'.H29]" table:style-name="ce27">
            <text:p>3</text:p>
          </table:table-cell>
          <table:table-cell office:value-type="float" office:value="16230.18" table:formula="of:=['1112-04-01(2201)'.I29]" table:style-name="ce30">
            <text:p>16,230.18</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657" table:style-name="ce23">
            <text:p>52</text:p>
          </table:table-cell>
          <table:table-cell office:value-type="float" office:value="0" table:formula="of:=['1112-04-01(2201)'.N29]" table:style-name="ce26">
            <text:p><text:s text:c="9"/>－</text:p>
          </table:table-cell>
          <table:table-cell office:value-type="float" office:value="0" table:formula="of:=['1112-04-01(2201)'.O29]" table:style-name="ce26">
            <text:p><text:s text:c="9"/>－</text:p>
          </table:table-cell>
          <table:table-cell office:value-type="float" office:value="0" table:formula="of:=['1112-04-01(2201)'.P29]" table:style-name="ce39">
            <text:p><text:s text:c="16"/>－</text:p>
          </table:table-cell>
          <table:table-cell office:value-type="float" office:value="0" table:formula="of:=['1112-04-01(2201)'.Q29]" table:style-name="ce26">
            <text:p><text:s text:c="9"/>－</text:p>
          </table:table-cell>
          <table:table-cell office:value-type="float" office:value="0" table:formula="of:=['1112-04-01(2201)'.R29]" table:style-name="ce43">
            <text:p><text:s text:c="16"/>－</text:p>
          </table:table-cell>
          <table:table-cell table:number-columns-repeated="16366"/>
        </table:table-row>
        <table:table-row table:style-name="ro5">
          <table:covered-table-cell/>
          <table:covered-table-cell/>
          <table:table-cell office:value-type="string" table:content-validation-name="val1619" table:style-name="ce14">
            <text:p>徵收</text:p>
          </table:table-cell>
          <table:table-cell office:value-type="float" office:value="20" table:style-name="ce23">
            <text:p>20</text:p>
          </table:table-cell>
          <table:table-cell office:value-type="float" office:value="0" table:formula="of:=['1112-04-01(2201)'.E30]" table:style-name="ce27">
            <text:p><text:s text:c="9"/>－</text:p>
          </table:table-cell>
          <table:table-cell office:value-type="float" office:value="0" table:formula="of:=['1112-04-01(2201)'.F30]" table:style-name="ce27">
            <text:p><text:s text:c="9"/>－</text:p>
          </table:table-cell>
          <table:table-cell office:value-type="float" office:value="0" table:formula="of:=['1112-04-01(2201)'.G30]" table:style-name="ce30">
            <text:p><text:s text:c="16"/>－</text:p>
          </table:table-cell>
          <table:table-cell office:value-type="float" office:value="0" table:formula="of:=['1112-04-01(2201)'.H30]" table:style-name="ce27">
            <text:p><text:s text:c="9"/>－</text:p>
          </table:table-cell>
          <table:table-cell office:value-type="float" office:value="0" table:formula="of:=['1112-04-01(22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658" table:style-name="ce23">
            <text:p>53</text:p>
          </table:table-cell>
          <table:table-cell office:value-type="float" office:value="0" table:formula="of:=['1112-04-01(2201)'.N30]" table:style-name="ce26">
            <text:p><text:s text:c="9"/>－</text:p>
          </table:table-cell>
          <table:table-cell office:value-type="float" office:value="0" table:formula="of:=['1112-04-01(2201)'.O30]" table:style-name="ce26">
            <text:p><text:s text:c="9"/>－</text:p>
          </table:table-cell>
          <table:table-cell office:value-type="float" office:value="0" table:formula="of:=['1112-04-01(2201)'.P30]" table:style-name="ce39">
            <text:p><text:s text:c="16"/>－</text:p>
          </table:table-cell>
          <table:table-cell office:value-type="float" office:value="0" table:formula="of:=['1112-04-01(2201)'.Q30]" table:style-name="ce26">
            <text:p><text:s text:c="9"/>－</text:p>
          </table:table-cell>
          <table:table-cell office:value-type="float" office:value="0" table:formula="of:=['1112-04-01(2201)'.R30]" table:style-name="ce43">
            <text:p><text:s text:c="16"/>－</text:p>
          </table:table-cell>
          <table:table-cell table:number-columns-repeated="16366"/>
        </table:table-row>
        <table:table-row table:style-name="ro5">
          <table:covered-table-cell/>
          <table:covered-table-cell/>
          <table:table-cell office:value-type="string" table:content-validation-name="val1620" table:style-name="ce14">
            <text:p>信託</text:p>
          </table:table-cell>
          <table:table-cell office:value-type="float" office:value="21" table:style-name="ce23">
            <text:p>21</text:p>
          </table:table-cell>
          <table:table-cell office:value-type="float" office:value="14" table:formula="of:=['1112-04-01(2201)'.E31]" table:style-name="ce27">
            <text:p>14</text:p>
          </table:table-cell>
          <table:table-cell office:value-type="float" office:value="19" table:formula="of:=['1112-04-01(2201)'.F31]" table:style-name="ce27">
            <text:p>19</text:p>
          </table:table-cell>
          <table:table-cell office:value-type="float" office:value="9139.42" table:formula="of:=['1112-04-01(2201)'.G31]" table:style-name="ce30">
            <text:p>9,139.42</text:p>
          </table:table-cell>
          <table:table-cell office:value-type="float" office:value="7" table:formula="of:=['1112-04-01(2201)'.H31]" table:style-name="ce27">
            <text:p>7</text:p>
          </table:table-cell>
          <table:table-cell office:value-type="float" office:value="623.41999999999996" table:formula="of:=['1112-04-01(2201)'.I31]" table:style-name="ce30">
            <text:p>623.4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659" table:style-name="ce23">
            <text:p>54</text:p>
          </table:table-cell>
          <table:table-cell office:value-type="float" office:value="16" table:formula="of:=['1112-04-01(2201)'.N31]" table:style-name="ce26">
            <text:p>16</text:p>
          </table:table-cell>
          <table:table-cell office:value-type="float" office:value="18" table:formula="of:=['1112-04-01(2201)'.O31]" table:style-name="ce26">
            <text:p>18</text:p>
          </table:table-cell>
          <table:table-cell office:value-type="float" office:value="8438.7800000000007" table:formula="of:=['1112-04-01(2201)'.P31]" table:style-name="ce39">
            <text:p>8,438.78</text:p>
          </table:table-cell>
          <table:table-cell office:value-type="float" office:value="18" table:formula="of:=['1112-04-01(2201)'.Q31]" table:style-name="ce26">
            <text:p>18</text:p>
          </table:table-cell>
          <table:table-cell office:value-type="float" office:value="10180.58" table:formula="of:=['1112-04-01(2201)'.R31]" table:style-name="ce43">
            <text:p>10,180.58</text:p>
          </table:table-cell>
          <table:table-cell table:number-columns-repeated="16366"/>
        </table:table-row>
        <table:table-row table:style-name="ro5">
          <table:covered-table-cell/>
          <table:covered-table-cell/>
          <table:table-cell office:value-type="string" table:content-validation-name="val1621" table:style-name="ce19">
            <text:p>法院判決、調解、和解</text:p>
          </table:table-cell>
          <table:table-cell office:value-type="float" office:value="22" table:style-name="ce23">
            <text:p>22</text:p>
          </table:table-cell>
          <table:table-cell office:value-type="float" office:value="5" table:formula="of:=['1112-04-01(2201)'.E32]" table:style-name="ce27">
            <text:p>5</text:p>
          </table:table-cell>
          <table:table-cell office:value-type="float" office:value="15" table:formula="of:=['1112-04-01(2201)'.F32]" table:style-name="ce27">
            <text:p>15</text:p>
          </table:table-cell>
          <table:table-cell office:value-type="float" office:value="7241.67" table:formula="of:=['1112-04-01(2201)'.G32]" table:style-name="ce30">
            <text:p>7,241.67</text:p>
          </table:table-cell>
          <table:table-cell office:value-type="float" office:value="3" table:formula="of:=['1112-04-01(2201)'.H32]" table:style-name="ce27">
            <text:p>3</text:p>
          </table:table-cell>
          <table:table-cell office:value-type="float" office:value="234.72" table:formula="of:=['1112-04-01(2201)'.I32]" table:style-name="ce30">
            <text:p>234.7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660" table:style-name="ce23">
            <text:p>55</text:p>
          </table:table-cell>
          <table:table-cell office:value-type="float" office:value="2" table:formula="of:=['1112-04-01(2201)'.N32]" table:style-name="ce26">
            <text:p>2</text:p>
          </table:table-cell>
          <table:table-cell office:value-type="float" office:value="36" table:formula="of:=['1112-04-01(2201)'.O32]" table:style-name="ce26">
            <text:p>36</text:p>
          </table:table-cell>
          <table:table-cell office:value-type="float" office:value="100195.56" table:formula="of:=['1112-04-01(2201)'.P32]" table:style-name="ce39">
            <text:p>100,195.56</text:p>
          </table:table-cell>
          <table:table-cell office:value-type="float" office:value="2" table:formula="of:=['1112-04-01(2201)'.Q32]" table:style-name="ce26">
            <text:p>2</text:p>
          </table:table-cell>
          <table:table-cell office:value-type="float" office:value="433.88" table:formula="of:=['1112-04-01(2201)'.R32]" table:style-name="ce43">
            <text:p>433.88</text:p>
          </table:table-cell>
          <table:table-cell table:number-columns-repeated="16366"/>
        </table:table-row>
        <table:table-row table:style-name="ro5">
          <table:covered-table-cell/>
          <table:covered-table-cell/>
          <table:table-cell office:value-type="string" table:content-validation-name="val1622" table:style-name="ce14">
            <text:p>其他</text:p>
          </table:table-cell>
          <table:table-cell office:value-type="float" office:value="23" table:style-name="ce23">
            <text:p>23</text:p>
          </table:table-cell>
          <table:table-cell office:value-type="float" office:value="2" table:formula="of:=['1112-04-01(2201)'.E33]" table:style-name="ce27">
            <text:p>2</text:p>
          </table:table-cell>
          <table:table-cell office:value-type="float" office:value="2" table:formula="of:=['1112-04-01(2201)'.F33]" table:style-name="ce27">
            <text:p>2</text:p>
          </table:table-cell>
          <table:table-cell office:value-type="float" office:value="57.71" table:formula="of:=['1112-04-01(2201)'.G33]" table:style-name="ce30">
            <text:p>57.71</text:p>
          </table:table-cell>
          <table:table-cell office:value-type="float" office:value="2" table:formula="of:=['1112-04-01(2201)'.H33]" table:style-name="ce27">
            <text:p>2</text:p>
          </table:table-cell>
          <table:table-cell office:value-type="float" office:value="188.56" table:formula="of:=['1112-04-01(2201)'.I33]" table:style-name="ce30">
            <text:p>188.5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661" table:style-name="ce23">
            <text:p>56</text:p>
          </table:table-cell>
          <table:table-cell office:value-type="float" office:value="12" table:formula="of:=['1112-04-01(2201)'.N33]" table:style-name="ce26">
            <text:p>12</text:p>
          </table:table-cell>
          <table:table-cell office:value-type="float" office:value="52" table:formula="of:=['1112-04-01(2201)'.O33]" table:style-name="ce26">
            <text:p>52</text:p>
          </table:table-cell>
          <table:table-cell office:value-type="float" office:value="7656.4" table:formula="of:=['1112-04-01(2201)'.P33]" table:style-name="ce39">
            <text:p>7,656.40</text:p>
          </table:table-cell>
          <table:table-cell office:value-type="float" office:value="10" table:formula="of:=['1112-04-01(2201)'.Q33]" table:style-name="ce26">
            <text:p>10</text:p>
          </table:table-cell>
          <table:table-cell office:value-type="float" office:value="7220.35" table:formula="of:=['1112-04-01(2201)'.R33]" table:style-name="ce43">
            <text:p>7,220.3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623" table:style-name="ce14">
            <text:p>設定</text:p>
          </table:table-cell>
          <table:table-cell office:value-type="float" office:value="24" table:style-name="ce23">
            <text:p>24</text:p>
          </table:table-cell>
          <table:table-cell office:value-type="float" office:value="1023" table:formula="of:=['1112-04-01(2201)'.E34]" table:style-name="ce27">
            <text:p>1,023</text:p>
          </table:table-cell>
          <table:table-cell office:value-type="float" office:value="1140" table:formula="of:=['1112-04-01(2201)'.F34]" table:style-name="ce27">
            <text:p>1,140</text:p>
          </table:table-cell>
          <table:table-cell office:value-type="float" office:value="81097.37" table:formula="of:=['1112-04-01(2201)'.G34]" table:style-name="ce30">
            <text:p>81,097.37</text:p>
          </table:table-cell>
          <table:table-cell office:value-type="float" office:value="1040" table:formula="of:=['1112-04-01(2201)'.H34]" table:style-name="ce27">
            <text:p>1,040</text:p>
          </table:table-cell>
          <table:table-cell office:value-type="float" office:value="86010.65" table:formula="of:=['1112-04-01(2201)'.I34]" table:style-name="ce30">
            <text:p>86,010.65</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662" table:style-name="ce23">
            <text:p>57</text:p>
          </table:table-cell>
          <table:table-cell office:value-type="float" office:value="430" table:formula="of:=['1112-04-01(2201)'.N34]" table:style-name="ce26">
            <text:p>430</text:p>
          </table:table-cell>
          <table:table-cell office:value-type="float" office:value="1026" table:formula="of:=['1112-04-01(2201)'.O34]" table:style-name="ce26">
            <text:p>1,026</text:p>
          </table:table-cell>
          <table:table-cell office:value-type="float" office:value="362718.13" table:formula="of:=['1112-04-01(2201)'.P34]" table:style-name="ce39">
            <text:p>362,718.13</text:p>
          </table:table-cell>
          <table:table-cell office:value-type="float" office:value="491" table:formula="of:=['1112-04-01(2201)'.Q34]" table:style-name="ce26">
            <text:p>491</text:p>
          </table:table-cell>
          <table:table-cell office:value-type="float" office:value="53223.74" table:formula="of:=['1112-04-01(2201)'.R34]" table:style-name="ce43">
            <text:p>53,223.74</text:p>
          </table:table-cell>
          <table:table-cell table:number-columns-repeated="16366" table:style-name="ce1"/>
        </table:table-row>
        <table:table-row table:style-name="ro5">
          <table:covered-table-cell/>
          <table:covered-table-cell/>
          <table:table-cell office:value-type="string" table:content-validation-name="val1624" table:style-name="ce14">
            <text:p>移轉</text:p>
          </table:table-cell>
          <table:table-cell office:value-type="float" office:value="25" table:style-name="ce23">
            <text:p>25</text:p>
          </table:table-cell>
          <table:table-cell office:value-type="float" office:value="2" table:formula="of:=['1112-04-01(2201)'.E35]" table:style-name="ce27">
            <text:p>2</text:p>
          </table:table-cell>
          <table:table-cell office:value-type="float" office:value="6" table:formula="of:=['1112-04-01(2201)'.F35]" table:style-name="ce27">
            <text:p>6</text:p>
          </table:table-cell>
          <table:table-cell office:value-type="float" office:value="18405.400000000001" table:formula="of:=['1112-04-01(2201)'.G35]" table:style-name="ce30">
            <text:p>18,405.40</text:p>
          </table:table-cell>
          <table:table-cell office:value-type="float" office:value="4" table:formula="of:=['1112-04-01(2201)'.H35]" table:style-name="ce27">
            <text:p>4</text:p>
          </table:table-cell>
          <table:table-cell office:value-type="float" office:value="16303.27" table:formula="of:=['1112-04-01(2201)'.I35]" table:style-name="ce30">
            <text:p>16,303.27</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663" table:style-name="ce23">
            <text:p>58</text:p>
          </table:table-cell>
          <table:table-cell office:value-type="float" office:value="21" table:formula="of:=['1112-04-01(2201)'.N35]" table:style-name="ce26">
            <text:p>21</text:p>
          </table:table-cell>
          <table:table-cell office:value-type="float" office:value="28" table:formula="of:=['1112-04-01(2201)'.O35]" table:style-name="ce26">
            <text:p>28</text:p>
          </table:table-cell>
          <table:table-cell office:value-type="float" office:value="473.61" table:formula="of:=['1112-04-01(2201)'.P35]" table:style-name="ce39">
            <text:p>473.61</text:p>
          </table:table-cell>
          <table:table-cell office:value-type="float" office:value="21" table:formula="of:=['1112-04-01(2201)'.Q35]" table:style-name="ce26">
            <text:p>21</text:p>
          </table:table-cell>
          <table:table-cell office:value-type="float" office:value="1560.92" table:formula="of:=['1112-04-01(2201)'.R35]" table:style-name="ce43">
            <text:p>1,560.92</text:p>
          </table:table-cell>
          <table:table-cell table:number-columns-repeated="16366" table:style-name="ce1"/>
        </table:table-row>
        <table:table-row table:style-name="ro5">
          <table:covered-table-cell/>
          <table:covered-table-cell/>
          <table:table-cell office:value-type="string" table:content-validation-name="val1625" table:style-name="ce14">
            <text:p>變更</text:p>
          </table:table-cell>
          <table:table-cell office:value-type="float" office:value="26" table:style-name="ce23">
            <text:p>26</text:p>
          </table:table-cell>
          <table:table-cell office:value-type="float" office:value="33" table:formula="of:=['1112-04-01(2201)'.E36]" table:style-name="ce27">
            <text:p>33</text:p>
          </table:table-cell>
          <table:table-cell office:value-type="float" office:value="63" table:formula="of:=['1112-04-01(2201)'.F36]" table:style-name="ce27">
            <text:p>63</text:p>
          </table:table-cell>
          <table:table-cell office:value-type="float" office:value="37232.53" table:formula="of:=['1112-04-01(2201)'.G36]" table:style-name="ce30">
            <text:p>37,232.53</text:p>
          </table:table-cell>
          <table:table-cell office:value-type="float" office:value="23" table:formula="of:=['1112-04-01(2201)'.H36]" table:style-name="ce27">
            <text:p>23</text:p>
          </table:table-cell>
          <table:table-cell office:value-type="float" office:value="15722.44" table:formula="of:=['1112-04-01(2201)'.I36]" table:style-name="ce30">
            <text:p>15,722.44</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664" table:style-name="ce23">
            <text:p>59</text:p>
          </table:table-cell>
          <table:table-cell office:value-type="float" office:value="32" table:formula="of:=['1112-04-01(2201)'.N36]" table:style-name="ce26">
            <text:p>32</text:p>
          </table:table-cell>
          <table:table-cell office:value-type="float" office:value="50" table:formula="of:=['1112-04-01(2201)'.O36]" table:style-name="ce26">
            <text:p>50</text:p>
          </table:table-cell>
          <table:table-cell office:value-type="float" office:value="39464.519999999997" table:formula="of:=['1112-04-01(2201)'.P36]" table:style-name="ce39">
            <text:p>39,464.52</text:p>
          </table:table-cell>
          <table:table-cell office:value-type="float" office:value="26" table:formula="of:=['1112-04-01(2201)'.Q36]" table:style-name="ce26">
            <text:p>26</text:p>
          </table:table-cell>
          <table:table-cell office:value-type="float" office:value="2707.07" table:formula="of:=['1112-04-01(2201)'.R36]" table:style-name="ce43">
            <text:p>2,707.07</text:p>
          </table:table-cell>
          <table:table-cell table:number-columns-repeated="16366" table:style-name="ce1"/>
        </table:table-row>
        <table:table-row table:style-name="ro5">
          <table:covered-table-cell/>
          <table:covered-table-cell/>
          <table:table-cell office:value-type="string" table:content-validation-name="val1626" table:style-name="ce14">
            <text:p>塗銷</text:p>
          </table:table-cell>
          <table:table-cell office:value-type="float" office:value="27" table:style-name="ce23">
            <text:p>27</text:p>
          </table:table-cell>
          <table:table-cell office:value-type="float" office:value="348" table:formula="of:=['1112-04-01(2201)'.E37]" table:style-name="ce27">
            <text:p>348</text:p>
          </table:table-cell>
          <table:table-cell office:value-type="float" office:value="392" table:formula="of:=['1112-04-01(2201)'.F37]" table:style-name="ce27">
            <text:p>392</text:p>
          </table:table-cell>
          <table:table-cell office:value-type="float" office:value="27270.9" table:formula="of:=['1112-04-01(2201)'.G37]" table:style-name="ce30">
            <text:p>27,270.90</text:p>
          </table:table-cell>
          <table:table-cell office:value-type="float" office:value="356" table:formula="of:=['1112-04-01(2201)'.H37]" table:style-name="ce27">
            <text:p>356</text:p>
          </table:table-cell>
          <table:table-cell office:value-type="float" office:value="37728.199999999997" table:formula="of:=['1112-04-01(2201)'.I37]" table:style-name="ce30">
            <text:p>37,728.2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665" table:style-name="ce23">
            <text:p>60</text:p>
          </table:table-cell>
          <table:table-cell office:value-type="float" office:value="12" table:formula="of:=['1112-04-01(2201)'.N37]" table:style-name="ce26">
            <text:p>12</text:p>
          </table:table-cell>
          <table:table-cell office:value-type="float" office:value="18" table:formula="of:=['1112-04-01(2201)'.O37]" table:style-name="ce26">
            <text:p>18</text:p>
          </table:table-cell>
          <table:table-cell office:value-type="float" office:value="626.1" table:formula="of:=['1112-04-01(2201)'.P37]" table:style-name="ce39">
            <text:p>626.10</text:p>
          </table:table-cell>
          <table:table-cell office:value-type="float" office:value="12" table:formula="of:=['1112-04-01(2201)'.Q37]" table:style-name="ce26">
            <text:p>12</text:p>
          </table:table-cell>
          <table:table-cell office:value-type="float" office:value="1519.43" table:formula="of:=['1112-04-01(2201)'.R37]" table:style-name="ce43">
            <text:p>1,519.4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627" table:style-name="ce14">
            <text:p>設定</text:p>
          </table:table-cell>
          <table:table-cell office:value-type="float" office:value="28" table:style-name="ce23">
            <text:p>28</text:p>
          </table:table-cell>
          <table:table-cell office:value-type="float" office:value="0" table:formula="of:=['1112-04-01(2201)'.E38]" table:style-name="ce27">
            <text:p><text:s text:c="9"/>－</text:p>
          </table:table-cell>
          <table:table-cell office:value-type="float" office:value="0" table:formula="of:=['1112-04-01(2201)'.F38]" table:style-name="ce27">
            <text:p><text:s text:c="9"/>－</text:p>
          </table:table-cell>
          <table:table-cell office:value-type="float" office:value="0" table:formula="of:=['1112-04-01(2201)'.G38]" table:style-name="ce30">
            <text:p><text:s text:c="16"/>－</text:p>
          </table:table-cell>
          <table:table-cell office:value-type="float" office:value="0" table:formula="of:=['1112-04-01(2201)'.H38]" table:style-name="ce27">
            <text:p><text:s text:c="9"/>－</text:p>
          </table:table-cell>
          <table:table-cell office:value-type="float" office:value="0" table:formula="of:=['1112-04-01(22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666" table:style-name="ce23">
            <text:p>61</text:p>
          </table:table-cell>
          <table:table-cell office:value-type="float" office:value="29" table:formula="of:=['1112-04-01(2201)'.N38]" table:style-name="ce26">
            <text:p>29</text:p>
          </table:table-cell>
          <table:table-cell office:value-type="float" office:value="46" table:formula="of:=['1112-04-01(2201)'.O38]" table:style-name="ce26">
            <text:p>46</text:p>
          </table:table-cell>
          <table:table-cell office:value-type="float" office:value="14381.97" table:formula="of:=['1112-04-01(2201)'.P38]" table:style-name="ce39">
            <text:p>14,381.97</text:p>
          </table:table-cell>
          <table:table-cell office:value-type="float" office:value="16" table:formula="of:=['1112-04-01(2201)'.Q38]" table:style-name="ce26">
            <text:p>16</text:p>
          </table:table-cell>
          <table:table-cell office:value-type="float" office:value="1623.07" table:formula="of:=['1112-04-01(2201)'.R38]" table:style-name="ce43">
            <text:p>1,623.07</text:p>
          </table:table-cell>
          <table:table-cell table:number-columns-repeated="16366" table:style-name="ce1"/>
        </table:table-row>
        <table:table-row table:style-name="ro5">
          <table:covered-table-cell/>
          <table:covered-table-cell/>
          <table:table-cell office:value-type="string" table:content-validation-name="val1628" table:style-name="ce14">
            <text:p>移轉</text:p>
          </table:table-cell>
          <table:table-cell office:value-type="float" office:value="29" table:style-name="ce23">
            <text:p>29</text:p>
          </table:table-cell>
          <table:table-cell office:value-type="float" office:value="1" table:formula="of:=['1112-04-01(2201)'.E39]" table:style-name="ce27">
            <text:p>1</text:p>
          </table:table-cell>
          <table:table-cell office:value-type="float" office:value="1" table:formula="of:=['1112-04-01(2201)'.F39]" table:style-name="ce27">
            <text:p>1</text:p>
          </table:table-cell>
          <table:table-cell office:value-type="float" office:value="356.08" table:formula="of:=['1112-04-01(2201)'.G39]" table:style-name="ce30">
            <text:p>356.08</text:p>
          </table:table-cell>
          <table:table-cell office:value-type="float" office:value="0" table:formula="of:=['1112-04-01(2201)'.H39]" table:style-name="ce27">
            <text:p><text:s text:c="9"/>－</text:p>
          </table:table-cell>
          <table:table-cell office:value-type="float" office:value="0" table:formula="of:=['1112-04-01(22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667" table:style-name="ce23">
            <text:p>62</text:p>
          </table:table-cell>
          <table:table-cell office:value-type="float" office:value="40" table:formula="of:=['1112-04-01(2201)'.N39]" table:style-name="ce26">
            <text:p>40</text:p>
          </table:table-cell>
          <table:table-cell office:value-type="float" office:value="144" table:formula="of:=['1112-04-01(2201)'.O39]" table:style-name="ce26">
            <text:p>144</text:p>
          </table:table-cell>
          <table:table-cell office:value-type="float" office:value="22677.42" table:formula="of:=['1112-04-01(2201)'.P39]" table:style-name="ce39">
            <text:p>22,677.42</text:p>
          </table:table-cell>
          <table:table-cell office:value-type="float" office:value="16" table:formula="of:=['1112-04-01(2201)'.Q39]" table:style-name="ce26">
            <text:p>16</text:p>
          </table:table-cell>
          <table:table-cell office:value-type="float" office:value="1509.16" table:formula="of:=['1112-04-01(2201)'.R39]" table:style-name="ce43">
            <text:p>1,509.16</text:p>
          </table:table-cell>
          <table:table-cell table:number-columns-repeated="16366" table:style-name="ce1"/>
        </table:table-row>
        <table:table-row table:style-name="ro5">
          <table:covered-table-cell/>
          <table:covered-table-cell/>
          <table:table-cell office:value-type="string" table:content-validation-name="val1629" table:style-name="ce14">
            <text:p>變更</text:p>
          </table:table-cell>
          <table:table-cell office:value-type="float" office:value="30" table:style-name="ce23">
            <text:p>30</text:p>
          </table:table-cell>
          <table:table-cell office:value-type="float" office:value="0" table:formula="of:=['1112-04-01(2201)'.E40]" table:style-name="ce27">
            <text:p><text:s text:c="9"/>－</text:p>
          </table:table-cell>
          <table:table-cell office:value-type="float" office:value="0" table:formula="of:=['1112-04-01(2201)'.F40]" table:style-name="ce27">
            <text:p><text:s text:c="9"/>－</text:p>
          </table:table-cell>
          <table:table-cell office:value-type="float" office:value="0" table:formula="of:=['1112-04-01(2201)'.G40]" table:style-name="ce30">
            <text:p><text:s text:c="16"/>－</text:p>
          </table:table-cell>
          <table:table-cell office:value-type="float" office:value="0" table:formula="of:=['1112-04-01(2201)'.H40]" table:style-name="ce27">
            <text:p><text:s text:c="9"/>－</text:p>
          </table:table-cell>
          <table:table-cell office:value-type="float" office:value="0" table:formula="of:=['1112-04-01(22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668" table:style-name="ce23">
            <text:p>63</text:p>
          </table:table-cell>
          <table:table-cell office:value-type="float" office:value="20" table:formula="of:=['1112-04-01(2201)'.N40]" table:style-name="ce26">
            <text:p>20</text:p>
          </table:table-cell>
          <table:table-cell office:value-type="float" office:value="42" table:formula="of:=['1112-04-01(2201)'.O40]" table:style-name="ce26">
            <text:p>42</text:p>
          </table:table-cell>
          <table:table-cell office:value-type="float" office:value="62685.5" table:formula="of:=['1112-04-01(2201)'.P40]" table:style-name="ce39">
            <text:p>62,685.50</text:p>
          </table:table-cell>
          <table:table-cell office:value-type="float" office:value="12" table:formula="of:=['1112-04-01(2201)'.Q40]" table:style-name="ce26">
            <text:p>12</text:p>
          </table:table-cell>
          <table:table-cell office:value-type="float" office:value="810.76" table:formula="of:=['1112-04-01(2201)'.R40]" table:style-name="ce43">
            <text:p>810.76</text:p>
          </table:table-cell>
          <table:table-cell table:number-columns-repeated="16366" table:style-name="ce1"/>
        </table:table-row>
        <table:table-row table:style-name="ro5">
          <table:covered-table-cell/>
          <table:covered-table-cell/>
          <table:table-cell office:value-type="string" table:content-validation-name="val1630" table:style-name="ce14">
            <text:p>塗銷</text:p>
          </table:table-cell>
          <table:table-cell office:value-type="float" office:value="31" table:style-name="ce23">
            <text:p>31</text:p>
          </table:table-cell>
          <table:table-cell office:value-type="float" office:value="2" table:formula="of:=['1112-04-01(2201)'.E41]" table:style-name="ce27">
            <text:p>2</text:p>
          </table:table-cell>
          <table:table-cell office:value-type="float" office:value="2" table:formula="of:=['1112-04-01(2201)'.F41]" table:style-name="ce27">
            <text:p>2</text:p>
          </table:table-cell>
          <table:table-cell office:value-type="float" office:value="1026.76" table:formula="of:=['1112-04-01(2201)'.G41]" table:style-name="ce30">
            <text:p>1,026.76</text:p>
          </table:table-cell>
          <table:table-cell office:value-type="float" office:value="0" table:formula="of:=['1112-04-01(2201)'.H41]" table:style-name="ce27">
            <text:p><text:s text:c="9"/>－</text:p>
          </table:table-cell>
          <table:table-cell office:value-type="float" office:value="0" table:formula="of:=['1112-04-01(22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669" table:style-name="ce23">
            <text:p>64</text:p>
          </table:table-cell>
          <table:table-cell office:value-type="float" office:value="87" table:formula="of:=['1112-04-01(2201)'.N41]" table:style-name="ce26">
            <text:p>87</text:p>
          </table:table-cell>
          <table:table-cell office:value-type="float" office:value="155" table:formula="of:=['1112-04-01(2201)'.O41]" table:style-name="ce26">
            <text:p>155</text:p>
          </table:table-cell>
          <table:table-cell office:value-type="float" office:value="164821.23000000001" table:formula="of:=['1112-04-01(2201)'.P41]" table:style-name="ce39">
            <text:p>164,821.23</text:p>
          </table:table-cell>
          <table:table-cell office:value-type="float" office:value="66" table:formula="of:=['1112-04-01(2201)'.Q41]" table:style-name="ce26">
            <text:p>66</text:p>
          </table:table-cell>
          <table:table-cell office:value-type="float" office:value="6503.32" table:formula="of:=['1112-04-01(2201)'.R41]" table:style-name="ce43">
            <text:p>6,503.32</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631" table:style-name="ce14">
            <text:p>設定</text:p>
          </table:table-cell>
          <table:table-cell office:value-type="float" office:value="32" table:style-name="ce23">
            <text:p>32</text:p>
          </table:table-cell>
          <table:table-cell office:value-type="float" office:value="0" table:formula="of:=['1112-04-01(2201)'.E42]" table:style-name="ce27">
            <text:p><text:s text:c="9"/>－</text:p>
          </table:table-cell>
          <table:table-cell office:value-type="float" office:value="0" table:formula="of:=['1112-04-01(2201)'.F42]" table:style-name="ce27">
            <text:p><text:s text:c="9"/>－</text:p>
          </table:table-cell>
          <table:table-cell office:value-type="float" office:value="0" table:formula="of:=['1112-04-01(2201)'.G42]" table:style-name="ce30">
            <text:p><text:s text:c="16"/>－</text:p>
          </table:table-cell>
          <table:table-cell office:value-type="float" office:value="0" table:formula="of:=['1112-04-01(2201)'.H42]" table:style-name="ce27">
            <text:p><text:s text:c="9"/>－</text:p>
          </table:table-cell>
          <table:table-cell office:value-type="float" office:value="0" table:formula="of:=['1112-04-01(22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966" table:formula="of:=SUM([.E11:.E43]; [.N11:.N41])" table:style-name="ce26">
            <text:p>2,966</text:p>
          </table:table-cell>
          <table:table-cell office:value-type="float" office:value="3987" table:formula="of:=SUM([.F11:.F43]; [.O11:.O41])" table:style-name="ce26">
            <text:p>3,987</text:p>
          </table:table-cell>
          <table:table-cell office:value-type="float" office:value="1245930.8" table:formula="of:=SUM([.G11:.G43]; [.P11:.P41])" table:style-name="ce39">
            <text:p>1,245,930.80</text:p>
          </table:table-cell>
          <table:table-cell office:value-type="float" office:value="2910" table:formula="of:=SUM([.H11:.H43]; [.Q11:.Q41])" table:style-name="ce26">
            <text:p>2,910</text:p>
          </table:table-cell>
          <table:table-cell office:value-type="float" office:value="417796.68" table:formula="of:=SUM([.I11:.I43]; [.R11:.R41])" table:style-name="ce43">
            <text:p>417,796.68</text:p>
          </table:table-cell>
          <table:table-cell table:number-columns-repeated="16366" table:style-name="ce1"/>
        </table:table-row>
        <table:table-row table:style-name="ro5">
          <table:covered-table-cell/>
          <table:covered-table-cell/>
          <table:table-cell office:value-type="string" table:content-validation-name="val1632" table:style-name="ce14">
            <text:p>移轉</text:p>
          </table:table-cell>
          <table:table-cell office:value-type="float" office:value="33" table:style-name="ce23">
            <text:p>33</text:p>
          </table:table-cell>
          <table:table-cell office:value-type="float" office:value="0" table:formula="of:=['1112-04-01(2201)'.E43]" table:style-name="ce27">
            <text:p><text:s text:c="9"/>－</text:p>
          </table:table-cell>
          <table:table-cell office:value-type="float" office:value="0" table:formula="of:=['1112-04-01(2201)'.F43]" table:style-name="ce27">
            <text:p><text:s text:c="9"/>－</text:p>
          </table:table-cell>
          <table:table-cell office:value-type="float" office:value="0" table:formula="of:=['1112-04-01(2201)'.G43]" table:style-name="ce30">
            <text:p><text:s text:c="16"/>－</text:p>
          </table:table-cell>
          <table:table-cell office:value-type="float" office:value="0" table:formula="of:=['1112-04-01(2201)'.H43]" table:style-name="ce27">
            <text:p><text:s text:c="9"/>－</text:p>
          </table:table-cell>
          <table:table-cell office:value-type="float" office:value="0" table:formula="of:=['1112-04-01(22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113" table:content-validation-name="val1671" table:style-name="ce36">
            <text:p>1,113</text:p>
          </table:table-cell>
          <table:table-cell office:value-type="float" office:value="22567" table:number-columns-spanned="3" table:number-rows-spanned="1" table:content-validation-name="val1673" table:style-name="ce76">
            <text:p>22,567</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71365" table:number-columns-spanned="2" table:number-rows-spanned="1" table:style-name="ce77">
            <text:p><text:s/>71,365<text:s/></text:p>
          </table:table-cell>
          <table:covered-table-cell/>
          <table:table-cell office:value-type="string" table:style-name="ce7">
            <text:p>筆，總面積：　　</text:p>
          </table:table-cell>
          <table:table-cell office:value-type="float" office:value="71409532.420000002" table:style-name="ce31">
            <text:p><text:s/>71,409,532.42<text:s/></text:p>
          </table:table-cell>
          <table:table-cell office:value-type="string" table:style-name="ce7">
            <text:p>平方公尺;</text:p>
          </table:table-cell>
          <table:table-cell office:value-type="string" table:style-name="ce7">
            <text:p>建物總棟數：</text:p>
          </table:table-cell>
          <table:table-cell office:value-type="float" office:value="85927" table:number-columns-spanned="2" table:number-rows-spanned="1" table:style-name="ce77">
            <text:p><text:s/>85,927<text:s/></text:p>
          </table:table-cell>
          <table:covered-table-cell/>
          <table:table-cell office:value-type="string" table:style-name="ce7">
            <text:p>棟， <text:s text:c="5"/>總面積：</text:p>
          </table:table-cell>
          <table:table-cell office:value-type="float" office:value="19484558.32" table:number-columns-spanned="2" table:number-rows-spanned="1" table:style-name="ce78">
            <text:p><text:s/>19,484,558.32<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2414145105.1900001" table:style-name="ce29">
            <text:p><text:s/>2,414,145,105.19<text:s/></text:p>
          </table:table-cell>
          <table:table-cell office:value-type="string" table:style-name="ce8">
            <text:p>元；本月拍賣土地登記總價額(公告土地現值)：</text:p>
          </table:table-cell>
          <table:table-cell table:number-columns-repeated="3" table:style-name="ce8"/>
          <table:table-cell office:value-type="float" office:value="5418715.9100000001" table:number-columns-spanned="2" table:number-rows-spanned="1" table:style-name="ce79">
            <text:p><text:s/>5,418,715.91<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7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679" table:style-name="ce84">
            <text:p>桃園市龜山區土地及建物登記管理(續21完)</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715" table:style-name="ce69">
            <text:p>中華民國113年3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7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75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716" table:style-name="ce5">
            <text:p>筆數</text:p>
          </table:table-cell>
          <table:table-cell office:value-type="string" table:content-validation-name="val1717" table:style-name="ce5">
            <text:p>面積</text:p>
          </table:table-cell>
          <table:table-cell office:value-type="string" table:content-validation-name="val1718" table:style-name="ce5">
            <text:p>棟數</text:p>
          </table:table-cell>
          <table:table-cell office:value-type="string" table:content-validation-name="val1719" table:style-name="ce5">
            <text:p>面積</text:p>
          </table:table-cell>
          <table:covered-table-cell/>
          <table:covered-table-cell table:number-columns-repeated="2"/>
          <table:covered-table-cell/>
          <table:covered-table-cell/>
          <table:table-cell office:value-type="string" table:content-validation-name="val1753" table:style-name="ce5">
            <text:p>筆數</text:p>
          </table:table-cell>
          <table:table-cell office:value-type="string" table:content-validation-name="val1755" table:style-name="ce5">
            <text:p>面積</text:p>
          </table:table-cell>
          <table:table-cell office:value-type="string" table:content-validation-name="val1757" table:style-name="ce5">
            <text:p>棟數</text:p>
          </table:table-cell>
          <table:table-cell office:value-type="string" table:content-validation-name="val17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680" table:style-name="ce67">
            <text:p>分割</text:p>
          </table:table-cell>
          <table:covered-table-cell/>
          <table:table-cell office:value-type="float" office:value="1" table:style-name="ce23">
            <text:p>1</text:p>
          </table:table-cell>
          <table:table-cell office:value-type="float" office:value="10" table:content-validation-name="val1714" table:style-name="ce46">
            <text:p>10</text:p>
          </table:table-cell>
          <table:table-cell office:value-type="float" office:value="27" table:content-validation-name="val1714" table:style-name="ce46">
            <text:p>27</text:p>
          </table:table-cell>
          <table:table-cell office:value-type="float" office:value="54493.48" table:content-validation-name="val1714" table:style-name="ce48">
            <text:p>54,493.48</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720" table:style-name="ce14">
            <text:p>變更</text:p>
          </table:table-cell>
          <table:table-cell office:value-type="float" office:value="34" table:style-name="ce23">
            <text:p>34</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1" table:style-name="ce73">
            <text:p>合併</text:p>
          </table:table-cell>
          <table:covered-table-cell/>
          <table:table-cell office:value-type="float" office:value="2" table:style-name="ce23">
            <text:p>2</text:p>
          </table:table-cell>
          <table:table-cell office:value-type="float" office:value="2" table:content-validation-name="val1714" table:style-name="ce46">
            <text:p>2</text:p>
          </table:table-cell>
          <table:table-cell office:value-type="float" office:value="2" table:content-validation-name="val1714" table:style-name="ce46">
            <text:p>2</text:p>
          </table:table-cell>
          <table:table-cell office:value-type="float" office:value="2795.15" table:content-validation-name="val1714" table:style-name="ce48">
            <text:p>2,795.15</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1" table:style-name="ce14">
            <text:p>塗銷</text:p>
          </table:table-cell>
          <table:table-cell office:value-type="float" office:value="35" table:style-name="ce23">
            <text:p>35</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2" table:style-name="ce73">
            <text:p>重測</text:p>
          </table:table-cell>
          <table:covered-table-cell/>
          <table:table-cell office:value-type="float" office:value="3" table:style-name="ce23">
            <text:p>3</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722" table:style-name="ce14">
            <text:p>設定</text:p>
          </table:table-cell>
          <table:table-cell office:value-type="float" office:value="36" table:style-name="ce23">
            <text:p>36</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3" table:style-name="ce73">
            <text:p>重劃</text:p>
          </table:table-cell>
          <table:covered-table-cell/>
          <table:table-cell office:value-type="float" office:value="4" table:style-name="ce23">
            <text:p>4</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3" table:style-name="ce14">
            <text:p>移轉</text:p>
          </table:table-cell>
          <table:table-cell office:value-type="float" office:value="37" table:style-name="ce23">
            <text:p>37</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4" table:style-name="ce73">
            <text:p>區段徵收</text:p>
          </table:table-cell>
          <table:covered-table-cell/>
          <table:table-cell office:value-type="float" office:value="5" table:style-name="ce23">
            <text:p>5</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4" table:style-name="ce14">
            <text:p>變更</text:p>
          </table:table-cell>
          <table:table-cell office:value-type="float" office:value="38" table:style-name="ce23">
            <text:p>38</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5" table:style-name="ce73">
            <text:p>使用編定</text:p>
          </table:table-cell>
          <table:covered-table-cell/>
          <table:table-cell office:value-type="float" office:value="6" table:style-name="ce23">
            <text:p>6</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5" table:style-name="ce14">
            <text:p>塗銷</text:p>
          </table:table-cell>
          <table:table-cell office:value-type="float" office:value="39" table:style-name="ce23">
            <text:p>39</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6" table:style-name="ce73">
            <text:p>門牌整編</text:p>
          </table:table-cell>
          <table:covered-table-cell/>
          <table:table-cell office:value-type="float" office:value="7" table:style-name="ce23">
            <text:p>7</text:p>
          </table:table-cell>
          <table:table-cell office:value-type="float" office:value="2" table:content-validation-name="val1714" table:style-name="ce46">
            <text:p>2</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2" table:content-validation-name="val1714" table:style-name="ce46">
            <text:p>2</text:p>
          </table:table-cell>
          <table:table-cell office:value-type="float" office:value="302.35000000000002" table:content-validation-name="val1714" table:style-name="ce51">
            <text:p>302.35</text:p>
          </table:table-cell>
          <table:covered-table-cell/>
          <table:table-cell office:value-type="string" table:number-columns-spanned="1" table:number-rows-spanned="4" table:style-name="ce65">
            <text:p>農育權</text:p>
          </table:table-cell>
          <table:table-cell office:value-type="string" table:content-validation-name="val1726" table:style-name="ce14">
            <text:p>設定</text:p>
          </table:table-cell>
          <table:table-cell office:value-type="float" office:value="40" table:style-name="ce23">
            <text:p>40</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7" table:style-name="ce73">
            <text:p>建物增建改建</text:p>
          </table:table-cell>
          <table:covered-table-cell/>
          <table:table-cell office:value-type="float" office:value="8" table:style-name="ce23">
            <text:p>8</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7" table:style-name="ce14">
            <text:p>移轉</text:p>
          </table:table-cell>
          <table:table-cell office:value-type="float" office:value="41" table:style-name="ce23">
            <text:p>41</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8" table:style-name="ce73">
            <text:p>滅失</text:p>
          </table:table-cell>
          <table:covered-table-cell/>
          <table:table-cell office:value-type="float" office:value="9" table:style-name="ce23">
            <text:p>9</text:p>
          </table:table-cell>
          <table:table-cell office:value-type="float" office:value="2" table:content-validation-name="val1714" table:style-name="ce46">
            <text:p>2</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2" table:content-validation-name="val1714" table:style-name="ce46">
            <text:p>2</text:p>
          </table:table-cell>
          <table:table-cell office:value-type="float" office:value="10526.07" table:content-validation-name="val1714" table:style-name="ce51">
            <text:p>10,526.07</text:p>
          </table:table-cell>
          <table:covered-table-cell/>
          <table:covered-table-cell/>
          <table:table-cell office:value-type="string" table:content-validation-name="val1728" table:style-name="ce14">
            <text:p>變更</text:p>
          </table:table-cell>
          <table:table-cell office:value-type="float" office:value="42" table:style-name="ce23">
            <text:p>42</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9" table:style-name="ce73">
            <text:p>法院判決、調解、和解</text:p>
          </table:table-cell>
          <table:covered-table-cell/>
          <table:table-cell office:value-type="float" office:value="10" table:style-name="ce23">
            <text:p>10</text:p>
          </table:table-cell>
          <table:table-cell office:value-type="float" office:value="1" table:content-validation-name="val1714" table:style-name="ce46">
            <text:p>1</text:p>
          </table:table-cell>
          <table:table-cell office:value-type="float" office:value="2" table:content-validation-name="val1714" table:style-name="ce46">
            <text:p>2</text:p>
          </table:table-cell>
          <table:table-cell office:value-type="float" office:value="1618.84" table:content-validation-name="val1714" table:style-name="ce48">
            <text:p>1,618.8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9" table:style-name="ce14">
            <text:p>塗銷</text:p>
          </table:table-cell>
          <table:table-cell office:value-type="float" office:value="43" table:style-name="ce23">
            <text:p>43</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90" table:style-name="ce73">
            <text:p>其他</text:p>
          </table:table-cell>
          <table:covered-table-cell/>
          <table:table-cell office:value-type="float" office:value="11" table:style-name="ce23">
            <text:p>11</text:p>
          </table:table-cell>
          <table:table-cell office:value-type="float" office:value="37" table:content-validation-name="val1714" table:style-name="ce46">
            <text:p>37</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97" table:content-validation-name="val1714" table:style-name="ce46">
            <text:p>97</text:p>
          </table:table-cell>
          <table:table-cell office:value-type="float" office:value="10940.31" table:content-validation-name="val1714" table:style-name="ce51">
            <text:p>10,940.31</text:p>
          </table:table-cell>
          <table:covered-table-cell/>
          <table:table-cell office:value-type="string" table:number-columns-spanned="1" table:number-rows-spanned="4" table:style-name="ce65">
            <text:p>耕作權</text:p>
          </table:table-cell>
          <table:table-cell office:value-type="string" table:content-validation-name="val1730" table:style-name="ce14">
            <text:p>設定</text:p>
          </table:table-cell>
          <table:table-cell office:value-type="float" office:value="44" table:style-name="ce23">
            <text:p>44</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691" table:style-name="ce73">
            <text:p>總登記</text:p>
          </table:table-cell>
          <table:covered-table-cell/>
          <table:table-cell office:value-type="float" office:value="12" table:style-name="ce23">
            <text:p>12</text:p>
          </table:table-cell>
          <table:table-cell office:value-type="float" office:value="5" table:content-validation-name="val1714" table:style-name="ce46">
            <text:p>5</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10" table:content-validation-name="val1714" table:style-name="ce46">
            <text:p>10</text:p>
          </table:table-cell>
          <table:table-cell office:value-type="float" office:value="6261.17" table:content-validation-name="val1714" table:style-name="ce51">
            <text:p>6,261.17</text:p>
          </table:table-cell>
          <table:covered-table-cell/>
          <table:covered-table-cell/>
          <table:table-cell office:value-type="string" table:content-validation-name="val1731" table:style-name="ce14">
            <text:p>移轉</text:p>
          </table:table-cell>
          <table:table-cell office:value-type="float" office:value="45" table:style-name="ce23">
            <text:p>45</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692" table:style-name="ce14">
            <text:p>買賣</text:p>
          </table:table-cell>
          <table:table-cell office:value-type="float" office:value="13" table:style-name="ce23">
            <text:p>13</text:p>
          </table:table-cell>
          <table:table-cell office:value-type="float" office:value="646" table:content-validation-name="val1714" table:style-name="ce46">
            <text:p>646</text:p>
          </table:table-cell>
          <table:table-cell office:value-type="float" office:value="369" table:content-validation-name="val1714" table:style-name="ce46">
            <text:p>369</text:p>
          </table:table-cell>
          <table:table-cell office:value-type="float" office:value="138948.63" table:content-validation-name="val1714" table:style-name="ce48">
            <text:p>138,948.63</text:p>
          </table:table-cell>
          <table:table-cell office:value-type="float" office:value="587" table:content-validation-name="val1714" table:style-name="ce46">
            <text:p>587</text:p>
          </table:table-cell>
          <table:table-cell office:value-type="float" office:value="121006.63" table:content-validation-name="val1714" table:style-name="ce51">
            <text:p>121,006.63</text:p>
          </table:table-cell>
          <table:covered-table-cell/>
          <table:covered-table-cell/>
          <table:table-cell office:value-type="string" table:content-validation-name="val1732" table:style-name="ce14">
            <text:p>變更</text:p>
          </table:table-cell>
          <table:table-cell office:value-type="float" office:value="46" table:style-name="ce23">
            <text:p>46</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3" table:style-name="ce13">
            <text:p>拍賣</text:p>
          </table:table-cell>
          <table:table-cell office:value-type="float" office:value="14" table:style-name="ce23">
            <text:p>14</text:p>
          </table:table-cell>
          <table:table-cell office:value-type="float" office:value="3" table:content-validation-name="val1714" table:style-name="ce46">
            <text:p>3</text:p>
          </table:table-cell>
          <table:table-cell office:value-type="float" office:value="3" table:content-validation-name="val1714" table:style-name="ce46">
            <text:p>3</text:p>
          </table:table-cell>
          <table:table-cell office:value-type="float" office:value="176.2" table:content-validation-name="val1714" table:style-name="ce48">
            <text:p>176.20</text:p>
          </table:table-cell>
          <table:table-cell office:value-type="float" office:value="2" table:content-validation-name="val1714" table:style-name="ce46">
            <text:p>2</text:p>
          </table:table-cell>
          <table:table-cell office:value-type="float" office:value="204.95" table:content-validation-name="val1714" table:style-name="ce51">
            <text:p>204.95</text:p>
          </table:table-cell>
          <table:covered-table-cell/>
          <table:covered-table-cell/>
          <table:table-cell office:value-type="string" table:content-validation-name="val1733" table:style-name="ce14">
            <text:p>塗銷</text:p>
          </table:table-cell>
          <table:table-cell office:value-type="float" office:value="47" table:style-name="ce23">
            <text:p>47</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4" table:style-name="ce14">
            <text:p>繼承</text:p>
          </table:table-cell>
          <table:table-cell office:value-type="float" office:value="15" table:style-name="ce23">
            <text:p>15</text:p>
          </table:table-cell>
          <table:table-cell office:value-type="float" office:value="58" table:content-validation-name="val1714" table:style-name="ce46">
            <text:p>58</text:p>
          </table:table-cell>
          <table:table-cell office:value-type="float" office:value="197" table:content-validation-name="val1714" table:style-name="ce46">
            <text:p>197</text:p>
          </table:table-cell>
          <table:table-cell office:value-type="float" office:value="38623.03" table:content-validation-name="val1714" table:style-name="ce48">
            <text:p>38,623.03</text:p>
          </table:table-cell>
          <table:table-cell office:value-type="float" office:value="35" table:content-validation-name="val1714" table:style-name="ce46">
            <text:p>35</text:p>
          </table:table-cell>
          <table:table-cell office:value-type="float" office:value="4226.1099999999997" table:content-validation-name="val1714" table:style-name="ce51">
            <text:p>4,226.11</text:p>
          </table:table-cell>
          <table:covered-table-cell/>
          <table:table-cell office:value-type="string" table:number-columns-spanned="1" table:number-rows-spanned="3" table:style-name="ce74">
            <text:p>永佃權</text:p>
          </table:table-cell>
          <table:table-cell office:value-type="string" table:content-validation-name="val1734" table:style-name="ce14">
            <text:p>移轉</text:p>
          </table:table-cell>
          <table:table-cell office:value-type="float" office:value="48" table:style-name="ce23">
            <text:p>48</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5" table:style-name="ce14">
            <text:p>贈與</text:p>
          </table:table-cell>
          <table:table-cell office:value-type="float" office:value="16" table:style-name="ce23">
            <text:p>16</text:p>
          </table:table-cell>
          <table:table-cell office:value-type="float" office:value="39" table:content-validation-name="val1714" table:style-name="ce46">
            <text:p>39</text:p>
          </table:table-cell>
          <table:table-cell office:value-type="float" office:value="89" table:content-validation-name="val1714" table:style-name="ce46">
            <text:p>89</text:p>
          </table:table-cell>
          <table:table-cell office:value-type="float" office:value="18293.150000000001" table:content-validation-name="val1714" table:style-name="ce48">
            <text:p>18,293.15</text:p>
          </table:table-cell>
          <table:table-cell office:value-type="float" office:value="23" table:content-validation-name="val1714" table:style-name="ce46">
            <text:p>23</text:p>
          </table:table-cell>
          <table:table-cell office:value-type="float" office:value="1874.28" table:content-validation-name="val1714" table:style-name="ce51">
            <text:p>1,874.28</text:p>
          </table:table-cell>
          <table:covered-table-cell/>
          <table:covered-table-cell/>
          <table:table-cell office:value-type="string" table:content-validation-name="val1735" table:style-name="ce14">
            <text:p>變更</text:p>
          </table:table-cell>
          <table:table-cell office:value-type="float" office:value="49" table:style-name="ce23">
            <text:p>49</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6" table:style-name="ce14">
            <text:p>夫妻贈與</text:p>
          </table:table-cell>
          <table:table-cell office:value-type="float" office:value="17" table:style-name="ce23">
            <text:p>17</text:p>
          </table:table-cell>
          <table:table-cell office:value-type="float" office:value="25" table:content-validation-name="val1714" table:style-name="ce46">
            <text:p>25</text:p>
          </table:table-cell>
          <table:table-cell office:value-type="float" office:value="30" table:content-validation-name="val1714" table:style-name="ce46">
            <text:p>30</text:p>
          </table:table-cell>
          <table:table-cell office:value-type="float" office:value="5037.6899999999996" table:content-validation-name="val1714" table:style-name="ce48">
            <text:p>5,037.69</text:p>
          </table:table-cell>
          <table:table-cell office:value-type="float" office:value="20" table:content-validation-name="val1714" table:style-name="ce46">
            <text:p>20</text:p>
          </table:table-cell>
          <table:table-cell office:value-type="float" office:value="1807.58" table:content-validation-name="val1714" table:style-name="ce51">
            <text:p>1,807.58</text:p>
          </table:table-cell>
          <table:covered-table-cell/>
          <table:covered-table-cell/>
          <table:table-cell office:value-type="string" table:content-validation-name="val1736" table:style-name="ce14">
            <text:p>塗銷</text:p>
          </table:table-cell>
          <table:table-cell office:value-type="float" office:value="50" table:style-name="ce23">
            <text:p>50</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7" table:style-name="ce14">
            <text:p>交換</text:p>
          </table:table-cell>
          <table:table-cell office:value-type="float" office:value="18" table:style-name="ce23">
            <text:p>18</text:p>
          </table:table-cell>
          <table:table-cell office:value-type="float" office:value="2" table:content-validation-name="val1714" table:style-name="ce46">
            <text:p>2</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4" table:content-validation-name="val1714" table:style-name="ce46">
            <text:p>4</text:p>
          </table:table-cell>
          <table:table-cell office:value-type="float" office:value="313.51" table:content-validation-name="val1714" table:style-name="ce51">
            <text:p>313.51</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737" table:style-name="ce23">
            <text:p>51</text:p>
          </table:table-cell>
          <table:table-cell office:value-type="float" office:value="2" table:content-validation-name="val1714" table:style-name="ce53">
            <text:p>2</text:p>
          </table:table-cell>
          <table:table-cell office:value-type="float" office:value="8" table:content-validation-name="val1714" table:style-name="ce46">
            <text:p>8</text:p>
          </table:table-cell>
          <table:table-cell office:value-type="float" office:value="1587.13" table:content-validation-name="val1714" table:style-name="ce54">
            <text:p>1,587.13</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8" table:style-name="ce14">
            <text:p>共有物分割</text:p>
          </table:table-cell>
          <table:table-cell office:value-type="float" office:value="19" table:style-name="ce23">
            <text:p>19</text:p>
          </table:table-cell>
          <table:table-cell office:value-type="float" office:value="1" table:content-validation-name="val1714" table:style-name="ce46">
            <text:p>1</text:p>
          </table:table-cell>
          <table:table-cell office:value-type="float" office:value="5" table:content-validation-name="val1714" table:style-name="ce46">
            <text:p>5</text:p>
          </table:table-cell>
          <table:table-cell office:value-type="float" office:value="18390.439999999999" table:content-validation-name="val1714" table:style-name="ce48">
            <text:p>18,390.44</text:p>
          </table:table-cell>
          <table:table-cell office:value-type="float" office:value="3" table:content-validation-name="val1714" table:style-name="ce46">
            <text:p>3</text:p>
          </table:table-cell>
          <table:table-cell office:value-type="float" office:value="16230.18" table:content-validation-name="val1714" table:style-name="ce51">
            <text:p>16,230.18</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738" table:style-name="ce23">
            <text:p>52</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9" table:style-name="ce14">
            <text:p>徵收</text:p>
          </table:table-cell>
          <table:table-cell office:value-type="float" office:value="20" table:style-name="ce23">
            <text:p>20</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739" table:style-name="ce23">
            <text:p>53</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700" table:style-name="ce14">
            <text:p>信託</text:p>
          </table:table-cell>
          <table:table-cell office:value-type="float" office:value="21" table:style-name="ce23">
            <text:p>21</text:p>
          </table:table-cell>
          <table:table-cell office:value-type="float" office:value="14" table:content-validation-name="val1714" table:style-name="ce46">
            <text:p>14</text:p>
          </table:table-cell>
          <table:table-cell office:value-type="float" office:value="19" table:content-validation-name="val1714" table:style-name="ce46">
            <text:p>19</text:p>
          </table:table-cell>
          <table:table-cell office:value-type="float" office:value="9139.42" table:content-validation-name="val1714" table:style-name="ce48">
            <text:p>9,139.42</text:p>
          </table:table-cell>
          <table:table-cell office:value-type="float" office:value="7" table:content-validation-name="val1714" table:style-name="ce46">
            <text:p>7</text:p>
          </table:table-cell>
          <table:table-cell office:value-type="float" office:value="623.41999999999996" table:content-validation-name="val1714" table:style-name="ce51">
            <text:p>623.4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740" table:style-name="ce23">
            <text:p>54</text:p>
          </table:table-cell>
          <table:table-cell office:value-type="float" office:value="16" table:content-validation-name="val1714" table:style-name="ce53">
            <text:p>16</text:p>
          </table:table-cell>
          <table:table-cell office:value-type="float" office:value="18" table:content-validation-name="val1714" table:style-name="ce46">
            <text:p>18</text:p>
          </table:table-cell>
          <table:table-cell office:value-type="float" office:value="8438.7800000000007" table:content-validation-name="val1714" table:style-name="ce54">
            <text:p>8,438.78</text:p>
          </table:table-cell>
          <table:table-cell office:value-type="float" office:value="18" table:content-validation-name="val1714" table:style-name="ce56">
            <text:p>18</text:p>
          </table:table-cell>
          <table:table-cell office:value-type="float" office:value="10180.58" table:content-validation-name="val1714" table:style-name="ce57">
            <text:p>10,180.58</text:p>
          </table:table-cell>
          <table:table-cell table:number-columns-repeated="16366"/>
        </table:table-row>
        <table:table-row table:style-name="ro5">
          <table:covered-table-cell/>
          <table:covered-table-cell/>
          <table:table-cell office:value-type="string" table:content-validation-name="val1701" table:style-name="ce19">
            <text:p>法院判決、調解、和解</text:p>
          </table:table-cell>
          <table:table-cell office:value-type="float" office:value="22" table:style-name="ce23">
            <text:p>22</text:p>
          </table:table-cell>
          <table:table-cell office:value-type="float" office:value="5" table:content-validation-name="val1714" table:style-name="ce46">
            <text:p>5</text:p>
          </table:table-cell>
          <table:table-cell office:value-type="float" office:value="15" table:content-validation-name="val1714" table:style-name="ce46">
            <text:p>15</text:p>
          </table:table-cell>
          <table:table-cell office:value-type="float" office:value="7241.67" table:content-validation-name="val1714" table:style-name="ce48">
            <text:p>7,241.67</text:p>
          </table:table-cell>
          <table:table-cell office:value-type="float" office:value="3" table:content-validation-name="val1714" table:style-name="ce46">
            <text:p>3</text:p>
          </table:table-cell>
          <table:table-cell office:value-type="float" office:value="234.72" table:content-validation-name="val1714" table:style-name="ce51">
            <text:p>234.7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741" table:style-name="ce23">
            <text:p>55</text:p>
          </table:table-cell>
          <table:table-cell office:value-type="float" office:value="2" table:content-validation-name="val1714" table:style-name="ce53">
            <text:p>2</text:p>
          </table:table-cell>
          <table:table-cell office:value-type="float" office:value="36" table:content-validation-name="val1714" table:style-name="ce46">
            <text:p>36</text:p>
          </table:table-cell>
          <table:table-cell office:value-type="float" office:value="100195.56" table:content-validation-name="val1714" table:style-name="ce54">
            <text:p>100,195.56</text:p>
          </table:table-cell>
          <table:table-cell office:value-type="float" office:value="2" table:content-validation-name="val1714" table:style-name="ce56">
            <text:p>2</text:p>
          </table:table-cell>
          <table:table-cell office:value-type="float" office:value="433.88" table:content-validation-name="val1714" table:style-name="ce57">
            <text:p>433.88</text:p>
          </table:table-cell>
          <table:table-cell table:number-columns-repeated="16366"/>
        </table:table-row>
        <table:table-row table:style-name="ro5">
          <table:covered-table-cell/>
          <table:covered-table-cell/>
          <table:table-cell office:value-type="string" table:content-validation-name="val1702" table:style-name="ce14">
            <text:p>其他</text:p>
          </table:table-cell>
          <table:table-cell office:value-type="float" office:value="23" table:style-name="ce23">
            <text:p>23</text:p>
          </table:table-cell>
          <table:table-cell office:value-type="float" office:value="2" table:content-validation-name="val1714" table:style-name="ce46">
            <text:p>2</text:p>
          </table:table-cell>
          <table:table-cell office:value-type="float" office:value="2" table:content-validation-name="val1714" table:style-name="ce46">
            <text:p>2</text:p>
          </table:table-cell>
          <table:table-cell office:value-type="float" office:value="57.71" table:content-validation-name="val1714" table:style-name="ce48">
            <text:p>57.71</text:p>
          </table:table-cell>
          <table:table-cell office:value-type="float" office:value="2" table:content-validation-name="val1714" table:style-name="ce46">
            <text:p>2</text:p>
          </table:table-cell>
          <table:table-cell office:value-type="float" office:value="188.56" table:content-validation-name="val1714" table:style-name="ce51">
            <text:p>188.5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742" table:style-name="ce23">
            <text:p>56</text:p>
          </table:table-cell>
          <table:table-cell office:value-type="float" office:value="12" table:content-validation-name="val1714" table:style-name="ce53">
            <text:p>12</text:p>
          </table:table-cell>
          <table:table-cell office:value-type="float" office:value="52" table:content-validation-name="val1714" table:style-name="ce46">
            <text:p>52</text:p>
          </table:table-cell>
          <table:table-cell office:value-type="float" office:value="7656.4" table:content-validation-name="val1714" table:style-name="ce54">
            <text:p>7,656.40</text:p>
          </table:table-cell>
          <table:table-cell office:value-type="float" office:value="10" table:content-validation-name="val1714" table:style-name="ce56">
            <text:p>10</text:p>
          </table:table-cell>
          <table:table-cell office:value-type="float" office:value="7220.35" table:content-validation-name="val1714" table:style-name="ce57">
            <text:p>7,220.3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703" table:style-name="ce14">
            <text:p>設定</text:p>
          </table:table-cell>
          <table:table-cell office:value-type="float" office:value="24" table:style-name="ce23">
            <text:p>24</text:p>
          </table:table-cell>
          <table:table-cell office:value-type="float" office:value="1023" table:content-validation-name="val1714" table:style-name="ce46">
            <text:p>1,023</text:p>
          </table:table-cell>
          <table:table-cell office:value-type="float" office:value="1140" table:content-validation-name="val1714" table:style-name="ce46">
            <text:p>1,140</text:p>
          </table:table-cell>
          <table:table-cell office:value-type="float" office:value="81097.37" table:content-validation-name="val1714" table:style-name="ce48">
            <text:p>81,097.37</text:p>
          </table:table-cell>
          <table:table-cell office:value-type="float" office:value="1040" table:content-validation-name="val1714" table:style-name="ce46">
            <text:p>1,040</text:p>
          </table:table-cell>
          <table:table-cell office:value-type="float" office:value="86010.65" table:content-validation-name="val1714" table:style-name="ce51">
            <text:p>86,010.65</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743" table:style-name="ce23">
            <text:p>57</text:p>
          </table:table-cell>
          <table:table-cell office:value-type="float" office:value="430" table:content-validation-name="val1714" table:style-name="ce53">
            <text:p>430</text:p>
          </table:table-cell>
          <table:table-cell office:value-type="float" office:value="1026" table:content-validation-name="val1714" table:style-name="ce46">
            <text:p>1,026</text:p>
          </table:table-cell>
          <table:table-cell office:value-type="float" office:value="362718.13" table:content-validation-name="val1714" table:style-name="ce54">
            <text:p>362,718.13</text:p>
          </table:table-cell>
          <table:table-cell office:value-type="float" office:value="491" table:content-validation-name="val1714" table:style-name="ce56">
            <text:p>491</text:p>
          </table:table-cell>
          <table:table-cell office:value-type="float" office:value="53223.74" table:content-validation-name="val1714" table:style-name="ce57">
            <text:p>53,223.74</text:p>
          </table:table-cell>
          <table:table-cell table:number-columns-repeated="16366" table:style-name="ce1"/>
        </table:table-row>
        <table:table-row table:style-name="ro5">
          <table:covered-table-cell/>
          <table:covered-table-cell/>
          <table:table-cell office:value-type="string" table:content-validation-name="val1704" table:style-name="ce14">
            <text:p>移轉</text:p>
          </table:table-cell>
          <table:table-cell office:value-type="float" office:value="25" table:style-name="ce23">
            <text:p>25</text:p>
          </table:table-cell>
          <table:table-cell office:value-type="float" office:value="2" table:content-validation-name="val1714" table:style-name="ce46">
            <text:p>2</text:p>
          </table:table-cell>
          <table:table-cell office:value-type="float" office:value="6" table:content-validation-name="val1714" table:style-name="ce46">
            <text:p>6</text:p>
          </table:table-cell>
          <table:table-cell office:value-type="float" office:value="18405.400000000001" table:content-validation-name="val1714" table:style-name="ce48">
            <text:p>18,405.40</text:p>
          </table:table-cell>
          <table:table-cell office:value-type="float" office:value="4" table:content-validation-name="val1714" table:style-name="ce46">
            <text:p>4</text:p>
          </table:table-cell>
          <table:table-cell office:value-type="float" office:value="16303.27" table:content-validation-name="val1714" table:style-name="ce51">
            <text:p>16,303.27</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744" table:style-name="ce23">
            <text:p>58</text:p>
          </table:table-cell>
          <table:table-cell office:value-type="float" office:value="21" table:content-validation-name="val1714" table:style-name="ce53">
            <text:p>21</text:p>
          </table:table-cell>
          <table:table-cell office:value-type="float" office:value="28" table:content-validation-name="val1714" table:style-name="ce46">
            <text:p>28</text:p>
          </table:table-cell>
          <table:table-cell office:value-type="float" office:value="473.61" table:content-validation-name="val1714" table:style-name="ce54">
            <text:p>473.61</text:p>
          </table:table-cell>
          <table:table-cell office:value-type="float" office:value="21" table:content-validation-name="val1714" table:style-name="ce56">
            <text:p>21</text:p>
          </table:table-cell>
          <table:table-cell office:value-type="float" office:value="1560.92" table:content-validation-name="val1714" table:style-name="ce57">
            <text:p>1,560.92</text:p>
          </table:table-cell>
          <table:table-cell table:number-columns-repeated="16366" table:style-name="ce1"/>
        </table:table-row>
        <table:table-row table:style-name="ro5">
          <table:covered-table-cell/>
          <table:covered-table-cell/>
          <table:table-cell office:value-type="string" table:content-validation-name="val1705" table:style-name="ce14">
            <text:p>變更</text:p>
          </table:table-cell>
          <table:table-cell office:value-type="float" office:value="26" table:style-name="ce23">
            <text:p>26</text:p>
          </table:table-cell>
          <table:table-cell office:value-type="float" office:value="33" table:content-validation-name="val1714" table:style-name="ce46">
            <text:p>33</text:p>
          </table:table-cell>
          <table:table-cell office:value-type="float" office:value="63" table:content-validation-name="val1714" table:style-name="ce46">
            <text:p>63</text:p>
          </table:table-cell>
          <table:table-cell office:value-type="float" office:value="37232.53" table:content-validation-name="val1714" table:style-name="ce48">
            <text:p>37,232.53</text:p>
          </table:table-cell>
          <table:table-cell office:value-type="float" office:value="23" table:content-validation-name="val1714" table:style-name="ce46">
            <text:p>23</text:p>
          </table:table-cell>
          <table:table-cell office:value-type="float" office:value="15722.44" table:content-validation-name="val1714" table:style-name="ce51">
            <text:p>15,722.44</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745" table:style-name="ce23">
            <text:p>59</text:p>
          </table:table-cell>
          <table:table-cell office:value-type="float" office:value="32" table:content-validation-name="val1714" table:style-name="ce53">
            <text:p>32</text:p>
          </table:table-cell>
          <table:table-cell office:value-type="float" office:value="50" table:content-validation-name="val1714" table:style-name="ce46">
            <text:p>50</text:p>
          </table:table-cell>
          <table:table-cell office:value-type="float" office:value="39464.519999999997" table:content-validation-name="val1714" table:style-name="ce54">
            <text:p>39,464.52</text:p>
          </table:table-cell>
          <table:table-cell office:value-type="float" office:value="26" table:content-validation-name="val1714" table:style-name="ce56">
            <text:p>26</text:p>
          </table:table-cell>
          <table:table-cell office:value-type="float" office:value="2707.07" table:content-validation-name="val1714" table:style-name="ce57">
            <text:p>2,707.07</text:p>
          </table:table-cell>
          <table:table-cell table:number-columns-repeated="16366" table:style-name="ce1"/>
        </table:table-row>
        <table:table-row table:style-name="ro5">
          <table:covered-table-cell/>
          <table:covered-table-cell/>
          <table:table-cell office:value-type="string" table:content-validation-name="val1706" table:style-name="ce14">
            <text:p>塗銷</text:p>
          </table:table-cell>
          <table:table-cell office:value-type="float" office:value="27" table:style-name="ce23">
            <text:p>27</text:p>
          </table:table-cell>
          <table:table-cell office:value-type="float" office:value="348" table:content-validation-name="val1714" table:style-name="ce46">
            <text:p>348</text:p>
          </table:table-cell>
          <table:table-cell office:value-type="float" office:value="392" table:content-validation-name="val1714" table:style-name="ce46">
            <text:p>392</text:p>
          </table:table-cell>
          <table:table-cell office:value-type="float" office:value="27270.9" table:content-validation-name="val1714" table:style-name="ce48">
            <text:p>27,270.90</text:p>
          </table:table-cell>
          <table:table-cell office:value-type="float" office:value="356" table:content-validation-name="val1714" table:style-name="ce46">
            <text:p>356</text:p>
          </table:table-cell>
          <table:table-cell office:value-type="float" office:value="37728.199999999997" table:content-validation-name="val1714" table:style-name="ce51">
            <text:p>37,728.2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746" table:style-name="ce23">
            <text:p>60</text:p>
          </table:table-cell>
          <table:table-cell office:value-type="float" office:value="12" table:content-validation-name="val1714" table:style-name="ce53">
            <text:p>12</text:p>
          </table:table-cell>
          <table:table-cell office:value-type="float" office:value="18" table:content-validation-name="val1714" table:style-name="ce46">
            <text:p>18</text:p>
          </table:table-cell>
          <table:table-cell office:value-type="float" office:value="626.1" table:content-validation-name="val1714" table:style-name="ce54">
            <text:p>626.10</text:p>
          </table:table-cell>
          <table:table-cell office:value-type="float" office:value="12" table:content-validation-name="val1714" table:style-name="ce56">
            <text:p>12</text:p>
          </table:table-cell>
          <table:table-cell office:value-type="float" office:value="1519.43" table:content-validation-name="val1714" table:style-name="ce57">
            <text:p>1,519.4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707" table:style-name="ce14">
            <text:p>設定</text:p>
          </table:table-cell>
          <table:table-cell office:value-type="float" office:value="28" table:style-name="ce23">
            <text:p>28</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747" table:style-name="ce23">
            <text:p>61</text:p>
          </table:table-cell>
          <table:table-cell office:value-type="float" office:value="29" table:content-validation-name="val1714" table:style-name="ce53">
            <text:p>29</text:p>
          </table:table-cell>
          <table:table-cell office:value-type="float" office:value="46" table:content-validation-name="val1714" table:style-name="ce46">
            <text:p>46</text:p>
          </table:table-cell>
          <table:table-cell office:value-type="float" office:value="14381.97" table:content-validation-name="val1714" table:style-name="ce54">
            <text:p>14,381.97</text:p>
          </table:table-cell>
          <table:table-cell office:value-type="float" office:value="16" table:content-validation-name="val1714" table:style-name="ce56">
            <text:p>16</text:p>
          </table:table-cell>
          <table:table-cell office:value-type="float" office:value="1623.07" table:content-validation-name="val1714" table:style-name="ce57">
            <text:p>1,623.07</text:p>
          </table:table-cell>
          <table:table-cell table:number-columns-repeated="16366" table:style-name="ce1"/>
        </table:table-row>
        <table:table-row table:style-name="ro5">
          <table:covered-table-cell/>
          <table:covered-table-cell/>
          <table:table-cell office:value-type="string" table:content-validation-name="val1708" table:style-name="ce14">
            <text:p>移轉</text:p>
          </table:table-cell>
          <table:table-cell office:value-type="float" office:value="29" table:style-name="ce23">
            <text:p>29</text:p>
          </table:table-cell>
          <table:table-cell office:value-type="float" office:value="1" table:content-validation-name="val1714" table:style-name="ce46">
            <text:p>1</text:p>
          </table:table-cell>
          <table:table-cell office:value-type="float" office:value="1" table:content-validation-name="val1714" table:style-name="ce46">
            <text:p>1</text:p>
          </table:table-cell>
          <table:table-cell office:value-type="float" office:value="356.08" table:content-validation-name="val1714" table:style-name="ce48">
            <text:p>356.08</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748" table:style-name="ce23">
            <text:p>62</text:p>
          </table:table-cell>
          <table:table-cell office:value-type="float" office:value="40" table:content-validation-name="val1714" table:style-name="ce53">
            <text:p>40</text:p>
          </table:table-cell>
          <table:table-cell office:value-type="float" office:value="144" table:content-validation-name="val1714" table:style-name="ce46">
            <text:p>144</text:p>
          </table:table-cell>
          <table:table-cell office:value-type="float" office:value="22677.42" table:content-validation-name="val1714" table:style-name="ce54">
            <text:p>22,677.42</text:p>
          </table:table-cell>
          <table:table-cell office:value-type="float" office:value="16" table:content-validation-name="val1714" table:style-name="ce56">
            <text:p>16</text:p>
          </table:table-cell>
          <table:table-cell office:value-type="float" office:value="1509.16" table:content-validation-name="val1714" table:style-name="ce57">
            <text:p>1,509.16</text:p>
          </table:table-cell>
          <table:table-cell table:number-columns-repeated="16366" table:style-name="ce1"/>
        </table:table-row>
        <table:table-row table:style-name="ro5">
          <table:covered-table-cell/>
          <table:covered-table-cell/>
          <table:table-cell office:value-type="string" table:content-validation-name="val1709" table:style-name="ce14">
            <text:p>變更</text:p>
          </table:table-cell>
          <table:table-cell office:value-type="float" office:value="30" table:style-name="ce23">
            <text:p>30</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749" table:style-name="ce23">
            <text:p>63</text:p>
          </table:table-cell>
          <table:table-cell office:value-type="float" office:value="20" table:content-validation-name="val1714" table:style-name="ce53">
            <text:p>20</text:p>
          </table:table-cell>
          <table:table-cell office:value-type="float" office:value="42" table:content-validation-name="val1714" table:style-name="ce46">
            <text:p>42</text:p>
          </table:table-cell>
          <table:table-cell office:value-type="float" office:value="62685.5" table:content-validation-name="val1714" table:style-name="ce54">
            <text:p>62,685.50</text:p>
          </table:table-cell>
          <table:table-cell office:value-type="float" office:value="12" table:content-validation-name="val1714" table:style-name="ce56">
            <text:p>12</text:p>
          </table:table-cell>
          <table:table-cell office:value-type="float" office:value="810.76" table:content-validation-name="val1714" table:style-name="ce57">
            <text:p>810.76</text:p>
          </table:table-cell>
          <table:table-cell table:number-columns-repeated="16366" table:style-name="ce1"/>
        </table:table-row>
        <table:table-row table:style-name="ro5">
          <table:covered-table-cell/>
          <table:covered-table-cell/>
          <table:table-cell office:value-type="string" table:content-validation-name="val1710" table:style-name="ce14">
            <text:p>塗銷</text:p>
          </table:table-cell>
          <table:table-cell office:value-type="float" office:value="31" table:style-name="ce23">
            <text:p>31</text:p>
          </table:table-cell>
          <table:table-cell office:value-type="float" office:value="2" table:content-validation-name="val1714" table:style-name="ce46">
            <text:p>2</text:p>
          </table:table-cell>
          <table:table-cell office:value-type="float" office:value="2" table:content-validation-name="val1714" table:style-name="ce46">
            <text:p>2</text:p>
          </table:table-cell>
          <table:table-cell office:value-type="float" office:value="1026.76" table:content-validation-name="val1714" table:style-name="ce48">
            <text:p>1,026.76</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750" table:style-name="ce23">
            <text:p>64</text:p>
          </table:table-cell>
          <table:table-cell office:value-type="float" office:value="87" table:content-validation-name="val1714" table:style-name="ce53">
            <text:p>87</text:p>
          </table:table-cell>
          <table:table-cell office:value-type="float" office:value="155" table:content-validation-name="val1714" table:style-name="ce46">
            <text:p>155</text:p>
          </table:table-cell>
          <table:table-cell office:value-type="float" office:value="164821.23000000001" table:content-validation-name="val1714" table:style-name="ce54">
            <text:p>164,821.23</text:p>
          </table:table-cell>
          <table:table-cell office:value-type="float" office:value="66" table:content-validation-name="val1714" table:style-name="ce56">
            <text:p>66</text:p>
          </table:table-cell>
          <table:table-cell office:value-type="float" office:value="6503.32" table:content-validation-name="val1714" table:style-name="ce57">
            <text:p>6,503.32</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711" table:style-name="ce14">
            <text:p>設定</text:p>
          </table:table-cell>
          <table:table-cell office:value-type="float" office:value="32" table:style-name="ce23">
            <text:p>32</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966" table:formula="of:=SUM([.E11:.E43]; [.N11:.N41])" table:style-name="ce26">
            <text:p>2,966</text:p>
          </table:table-cell>
          <table:table-cell office:value-type="float" office:value="3987" table:formula="of:=SUM([.F11:.F43]; [.O11:.O41])" table:style-name="ce26">
            <text:p>3,987</text:p>
          </table:table-cell>
          <table:table-cell office:value-type="float" office:value="1245930.8" table:formula="of:=SUM([.G11:.G43]; [.P11:.P41])" table:style-name="ce39">
            <text:p>1,245,930.80</text:p>
          </table:table-cell>
          <table:table-cell office:value-type="float" office:value="2910" table:formula="of:=SUM([.H11:.H43]; [.Q11:.Q41])" table:style-name="ce26">
            <text:p>2,910</text:p>
          </table:table-cell>
          <table:table-cell office:value-type="float" office:value="417796.68" table:formula="of:=SUM([.I11:.I43]; [.R11:.R41])" table:style-name="ce43">
            <text:p>417,796.68</text:p>
          </table:table-cell>
          <table:table-cell table:number-columns-repeated="16366" table:style-name="ce1"/>
        </table:table-row>
        <table:table-row table:style-name="ro5">
          <table:covered-table-cell/>
          <table:covered-table-cell/>
          <table:table-cell office:value-type="string" table:content-validation-name="val1712" table:style-name="ce14">
            <text:p>移轉</text:p>
          </table:table-cell>
          <table:table-cell office:value-type="float" office:value="33" table:style-name="ce23">
            <text:p>33</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752" table:style-name="ce36">
            <text:p><text:s text:c="9"/>－</text:p>
          </table:table-cell>
          <table:table-cell office:value-type="float" office:value="0" table:number-columns-spanned="3" table:number-rows-spanned="1" table:content-validation-name="val175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87">
            <text:p>資料來源：依據各地政事務所行政區別資料彙編。</text:p>
          </table:table-cell>
          <table:covered-table-cell table:number-columns-repeated="17"/>
          <table:table-cell table:number-columns-repeated="16366" table:style-name="ce1"/>
        </table:table-row>
        <table:table-row table:style-name="ro8">
          <table:table-cell office:value-type="string" table:style-name="ce63">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63"/>
          <table:table-cell table:number-columns-repeated="16366"/>
        </table:table-row>
        <table:table-row table:style-name="ro10">
          <table:table-cell office:value-type="string" table:number-columns-spanned="18" table:number-rows-spanned="1" table:style-name="ce88">
            <text:p>填表說明：1.件數：依各實際辦理土地及建物登記之收件號數計算。</text:p>
          </table:table-cell>
          <table:covered-table-cell table:number-columns-repeated="17"/>
          <table:table-cell table:number-columns-repeated="16366"/>
        </table:table-row>
        <table:table-row table:style-name="ro8">
          <table:table-cell office:value-type="string" table:style-name="ce21">
            <text:p><text:s text:c="10"/>2.筆(棟)數：依各實際辦理之土地(建物)筆(棟)數計算，土地以地號為基本計算單位，建物以建號為基本計算單位。</text:p>
          </table:table-cell>
          <table:table-cell table:number-columns-repeated="17" table:style-name="ce21"/>
          <table:table-cell table:number-columns-repeated="16366"/>
        </table:table-row>
        <table:table-row table:style-name="ro8">
          <table:table-cell office:value-type="string" table:style-name="ce21">
            <text:p><text:s text:c="10"/>3.本表應於編製期限內經網際網路上傳至內政部統計資料庫及桃園市政府公務統計行政管理系統。</text:p>
          </table:table-cell>
          <table:table-cell table:number-columns-repeated="17" table:style-name="ce21"/>
          <table:table-cell table:number-columns-repeated="16366"/>
        </table:table-row>
        <table:table-row table:number-rows-repeated="148"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
      <number:number number:decimal-places="2" number:min-decimal-places="2" number:min-integer-digits="1" number:grouping="true"/>
    </number:number-style>
    <number:number-style style:name="N51">
      <number:number number:decimal-places="2" number:min-decimal-places="2"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2" number:min-decimal-places="2" number:min-integer-digits="1" number:grouping="true"/>
    </number:number-style>
    <number:number-style style:name="N54P1">
      <number:text>-</number:text>
      <number:number number:decimal-places="2" number:min-decimal-places="2"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decimal-places="0" number:min-integer-digits="1" number:grouping="true"/>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2" number:min-decimal-places="2" number:min-integer-digits="1" number:grouping="true"/>
    </number:number-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2" number:min-decimal-places="2" number:min-integer-digits="1" number:grouping="true"/>
    </number:number-style>
    <number:number-style style:name="N59P1">
      <number:text>-</number:text>
      <number:number number:decimal-places="2" number:min-decimal-places="2"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3T05:05:21Z</meta:creation-date>
    <dc:date>2024-05-03T05:05:21Z</dc:date>
  </office:meta>
</office:document-meta>
</file>