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3">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桃園市徵解地政規費"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徵解地政規費</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徵解地政規費" table:formula="of:=[.F1]" table:number-columns-spanned="7" table:number-rows-spanned="1" table:style-name="ce47">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30007105" table:style-name="ce34">
            <text:p>130,007,105</text:p>
          </table:table-cell>
          <table:table-cell office:value-type="float" office:value="352228578" table:style-name="ce35">
            <text:p>352,228,578</text:p>
          </table:table-cell>
          <table:table-cell office:value-type="float" office:value="128513413" table:style-name="ce36">
            <text:p>128,513,413</text:p>
          </table:table-cell>
          <table:table-cell office:value-type="float" office:value="348537744" table:style-name="ce35">
            <text:p>348,537,744</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6720747" table:style-name="ce22">
            <text:p>6,720,747</text:p>
          </table:table-cell>
          <table:table-cell office:value-type="float" office:value="27918044" table:style-name="ce23">
            <text:p>27,918,044</text:p>
          </table:table-cell>
          <table:table-cell office:value-type="float" office:value="6720747" table:style-name="ce24">
            <text:p>6,720,747</text:p>
          </table:table-cell>
          <table:table-cell office:value-type="float" office:value="27918005" table:style-name="ce23">
            <text:p>27,918,005</text:p>
          </table:table-cell>
          <table:table-cell table:number-columns-spanned="2" table:number-rows-spanned="1" table:style-name="ce60"/>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98561295" table:style-name="ce22">
            <text:p>98,561,295</text:p>
          </table:table-cell>
          <table:table-cell office:value-type="float" office:value="259646002" table:style-name="ce23">
            <text:p>259,646,002</text:p>
          </table:table-cell>
          <table:table-cell office:value-type="float" office:value="98194533" table:style-name="ce24">
            <text:p>98,194,533</text:p>
          </table:table-cell>
          <table:table-cell office:value-type="float" office:value="259062003" table:style-name="ce23">
            <text:p>259,062,00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165244" table:style-name="ce22">
            <text:p>3,165,244</text:p>
          </table:table-cell>
          <table:table-cell office:value-type="float" office:value="9338154" table:style-name="ce23">
            <text:p>9,338,154</text:p>
          </table:table-cell>
          <table:table-cell office:value-type="float" office:value="3135964" table:style-name="ce24">
            <text:p>3,135,964</text:p>
          </table:table-cell>
          <table:table-cell office:value-type="float" office:value="9249814" table:style-name="ce23">
            <text:p>9,249,81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837859" table:style-name="ce22">
            <text:p>837,859</text:p>
          </table:table-cell>
          <table:table-cell office:value-type="float" office:value="2120541" table:style-name="ce23">
            <text:p>2,120,541</text:p>
          </table:table-cell>
          <table:table-cell office:value-type="float" office:value="837859" table:style-name="ce24">
            <text:p>837,859</text:p>
          </table:table-cell>
          <table:table-cell office:value-type="float" office:value="2120541" table:style-name="ce23">
            <text:p>2,120,54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332423" table:style-name="ce22">
            <text:p>2,332,423</text:p>
          </table:table-cell>
          <table:table-cell office:value-type="float" office:value="6170593" table:style-name="ce23">
            <text:p>6,170,593</text:p>
          </table:table-cell>
          <table:table-cell office:value-type="float" office:value="2328023" table:style-name="ce24">
            <text:p>2,328,023</text:p>
          </table:table-cell>
          <table:table-cell office:value-type="float" office:value="6166193" table:style-name="ce23">
            <text:p>6,166,19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9307463" table:style-name="ce22">
            <text:p>9,307,463</text:p>
          </table:table-cell>
          <table:table-cell office:value-type="float" office:value="23391958" table:style-name="ce23">
            <text:p>23,391,958</text:p>
          </table:table-cell>
          <table:table-cell office:value-type="float" office:value="8214213" table:style-name="ce24">
            <text:p>8,214,213</text:p>
          </table:table-cell>
          <table:table-cell office:value-type="float" office:value="20377902" table:style-name="ce23">
            <text:p>20,377,90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1793943" table:style-name="ce22">
            <text:p>1,793,943</text:p>
          </table:table-cell>
          <table:table-cell office:value-type="float" office:value="4564613" table:style-name="ce23">
            <text:p>4,564,613</text:p>
          </table:table-cell>
          <table:table-cell office:value-type="float" office:value="1793943" table:style-name="ce24">
            <text:p>1,793,943</text:p>
          </table:table-cell>
          <table:table-cell office:value-type="float" office:value="4564613" table:style-name="ce23">
            <text:p>4,564,613</text:p>
          </table:table-cell>
          <table:table-cell office:value-type="string" table:number-columns-spanned="2" table:number-rows-spanned="1" table:style-name="ce62">
            <text:p>【中華電信：新台幣1,675,910元、關貿：新台幣118,033元】</text:p>
          </table:table-cell>
          <table:covered-table-cell/>
          <table:table-cell table:number-columns-repeated="16377"/>
        </table:table-row>
        <table:table-row table:style-name="ro6">
          <table:table-cell office:value-type="string" table:style-name="ce25">
            <text:p>電子謄本</text:p>
          </table:table-cell>
          <table:table-cell office:value-type="float" office:value="7272952" table:style-name="ce26">
            <text:p>7,272,952</text:p>
          </table:table-cell>
          <table:table-cell office:value-type="float" office:value="19038117" table:style-name="ce27">
            <text:p>19,038,117</text:p>
          </table:table-cell>
          <table:table-cell office:value-type="float" office:value="7272952" table:style-name="ce28">
            <text:p>7,272,952</text:p>
          </table:table-cell>
          <table:table-cell office:value-type="float" office:value="19038117" table:style-name="ce27">
            <text:p>19,038,117</text:p>
          </table:table-cell>
          <table:table-cell office:value-type="string" table:number-columns-spanned="2" table:number-rows-spanned="1" table:style-name="ce62">
            <text:p>【中華電信：新台幣7,253,537元、關貿：新台幣19,415元】</text:p>
          </table:table-cell>
          <table:covered-table-cell/>
          <table:table-cell table:number-columns-repeated="16377"/>
        </table:table-row>
        <table:table-row table:style-name="ro6">
          <table:table-cell office:value-type="string" table:style-name="ce15">
            <text:p>其 <text:s text:c="12"/>他</text:p>
          </table:table-cell>
          <table:table-cell office:value-type="float" office:value="15179" table:style-name="ce29">
            <text:p>15,179</text:p>
          </table:table-cell>
          <table:table-cell office:value-type="float" office:value="40556" table:style-name="ce30">
            <text:p>40,556</text:p>
          </table:table-cell>
          <table:table-cell office:value-type="float" office:value="15179" table:style-name="ce31">
            <text:p>15,179</text:p>
          </table:table-cell>
          <table:table-cell office:value-type="float" office:value="40556" table:style-name="ce30">
            <text:p>40,556</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0491524" table:number-columns-spanned="1" table:number-rows-spanned="2" table:style-name="ce87">
            <text:p>10,491,524</text:p>
          </table:table-cell>
          <table:table-cell office:value-type="float" office:value="28697990" table:number-columns-spanned="1" table:number-rows-spanned="2" table:style-name="ce88">
            <text:p>28,697,99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徵解地政規費.$A$3:桃園市徵解地政規費.$G$25" table:base-cell-address="桃園市徵解地政規費.$A$1"/>
          <table:named-range table:name="Print_Area" table:cell-range-address="桃園市徵解地政規費.$A$1:桃園市徵解地政規費.$G$25" table:base-cell-address="桃園市徵解地政規費.$A$1"/>
        </table:named-expressions>
      </table:table>
      <table:table table:name="桃園市桃園地政事務所徵解地政規費(續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桃園地政事務所徵解地政規費(續1)</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桃園地政事務所徵解地政規費(續1)" table:formula="of:=[.F1]" table:number-columns-spanned="7" table:number-rows-spanned="1" table:style-name="ce47">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35846081" table:style-name="ce34">
            <text:p>35,846,081</text:p>
          </table:table-cell>
          <table:table-cell office:value-type="float" office:value="94311706" table:style-name="ce35">
            <text:p>94,311,706</text:p>
          </table:table-cell>
          <table:table-cell office:value-type="float" office:value="35665790" table:style-name="ce36">
            <text:p>35,665,790</text:p>
          </table:table-cell>
          <table:table-cell office:value-type="float" office:value="93944214" table:style-name="ce35">
            <text:p>93,944,214</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2685622" table:style-name="ce22">
            <text:p>2,685,622</text:p>
          </table:table-cell>
          <table:table-cell office:value-type="float" office:value="7403622" table:style-name="ce23">
            <text:p>7,403,622</text:p>
          </table:table-cell>
          <table:table-cell office:value-type="float" office:value="2685622" table:style-name="ce24">
            <text:p>2,685,622</text:p>
          </table:table-cell>
          <table:table-cell office:value-type="float" office:value="7403622" table:style-name="ce23">
            <text:p>7,403,622</text:p>
          </table:table-cell>
          <table:table-cell table:number-columns-spanned="2" table:number-rows-spanned="1" table:style-name="ce60"/>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30823486" table:style-name="ce22">
            <text:p>30,823,486</text:p>
          </table:table-cell>
          <table:table-cell office:value-type="float" office:value="80963936" table:style-name="ce23">
            <text:p>80,963,936</text:p>
          </table:table-cell>
          <table:table-cell office:value-type="float" office:value="30758425" table:style-name="ce24">
            <text:p>30,758,425</text:p>
          </table:table-cell>
          <table:table-cell office:value-type="float" office:value="80861754" table:style-name="ce23">
            <text:p>80,861,75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851040" table:style-name="ce22">
            <text:p>851,040</text:p>
          </table:table-cell>
          <table:table-cell office:value-type="float" office:value="2124880" table:style-name="ce23">
            <text:p>2,124,880</text:p>
          </table:table-cell>
          <table:table-cell office:value-type="float" office:value="847760" table:style-name="ce24">
            <text:p>847,760</text:p>
          </table:table-cell>
          <table:table-cell office:value-type="float" office:value="2113520" table:style-name="ce23">
            <text:p>2,113,52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221876" table:style-name="ce22">
            <text:p>221,876</text:p>
          </table:table-cell>
          <table:table-cell office:value-type="float" office:value="356584" table:style-name="ce23">
            <text:p>356,584</text:p>
          </table:table-cell>
          <table:table-cell office:value-type="float" office:value="221876" table:style-name="ce24">
            <text:p>221,876</text:p>
          </table:table-cell>
          <table:table-cell office:value-type="float" office:value="356584" table:style-name="ce23">
            <text:p>356,58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647054" table:style-name="ce22">
            <text:p>647,054</text:p>
          </table:table-cell>
          <table:table-cell office:value-type="float" office:value="1696151" table:style-name="ce23">
            <text:p>1,696,151</text:p>
          </table:table-cell>
          <table:table-cell office:value-type="float" office:value="643054" table:style-name="ce24">
            <text:p>643,054</text:p>
          </table:table-cell>
          <table:table-cell office:value-type="float" office:value="1692151" table:style-name="ce23">
            <text:p>1,692,15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617003" table:style-name="ce22">
            <text:p>617,003</text:p>
          </table:table-cell>
          <table:table-cell office:value-type="float" office:value="1766533" table:style-name="ce23">
            <text:p>1,766,533</text:p>
          </table:table-cell>
          <table:table-cell office:value-type="float" office:value="509053" table:style-name="ce24">
            <text:p>509,053</text:p>
          </table:table-cell>
          <table:table-cell office:value-type="float" office:value="1516583" table:style-name="ce23">
            <text:p>1,516,58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3344404" table:number-columns-spanned="1" table:number-rows-spanned="2" table:style-name="ce87">
            <text:p>3,344,404</text:p>
          </table:table-cell>
          <table:table-cell office:value-type="float" office:value="8826536" table:number-columns-spanned="1" table:number-rows-spanned="2" table:style-name="ce88">
            <text:p>8,826,53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桃園地政事務所徵解地政規費(續1).$A$3:桃園市桃園地政事務所徵解地政規費(續1).$G$25" table:base-cell-address="桃園市桃園地政事務所徵解地政規費(續1).$A$1"/>
          <table:named-range table:name="Print_Area" table:cell-range-address="桃園市桃園地政事務所徵解地政規費(續1).$A$1:桃園市桃園地政事務所徵解地政規費(續1).$G$25" table:base-cell-address="桃園市桃園地政事務所徵解地政規費(續1).$A$1"/>
        </table:named-expressions>
      </table:table>
      <table:table table:name="桃園市中壢地政事務所徵解地政規費(續2)"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中壢地政事務所徵解地政規費(續2)</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中壢地政事務所徵解地政規費(續2)" table:formula="of:=[.F1]" table:number-columns-spanned="7" table:number-rows-spanned="1" table:style-name="ce47">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5654762" table:style-name="ce34">
            <text:p>15,654,762</text:p>
          </table:table-cell>
          <table:table-cell office:value-type="float" office:value="53141910" table:style-name="ce35">
            <text:p>53,141,910</text:p>
          </table:table-cell>
          <table:table-cell office:value-type="float" office:value="15182057" table:style-name="ce36">
            <text:p>15,182,057</text:p>
          </table:table-cell>
          <table:table-cell office:value-type="float" office:value="51941804" table:style-name="ce35">
            <text:p>51,941,804</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859200" table:style-name="ce22">
            <text:p>859,200</text:p>
          </table:table-cell>
          <table:table-cell office:value-type="float" office:value="4222704" table:style-name="ce23">
            <text:p>4,222,704</text:p>
          </table:table-cell>
          <table:table-cell office:value-type="float" office:value="859200" table:style-name="ce24">
            <text:p>859,200</text:p>
          </table:table-cell>
          <table:table-cell office:value-type="float" office:value="4222704" table:style-name="ce23">
            <text:p>4,222,704</text:p>
          </table:table-cell>
          <table:table-cell table:number-columns-spanned="2" table:number-rows-spanned="1" table:style-name="ce60"/>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1731688" table:style-name="ce22">
            <text:p>11,731,688</text:p>
          </table:table-cell>
          <table:table-cell office:value-type="float" office:value="40344458" table:style-name="ce23">
            <text:p>40,344,458</text:p>
          </table:table-cell>
          <table:table-cell office:value-type="float" office:value="11542143" table:style-name="ce24">
            <text:p>11,542,143</text:p>
          </table:table-cell>
          <table:table-cell office:value-type="float" office:value="40108132" table:style-name="ce23">
            <text:p>40,108,13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487920" table:style-name="ce22">
            <text:p>487,920</text:p>
          </table:table-cell>
          <table:table-cell office:value-type="float" office:value="1540240" table:style-name="ce23">
            <text:p>1,540,240</text:p>
          </table:table-cell>
          <table:table-cell office:value-type="float" office:value="482560" table:style-name="ce24">
            <text:p>482,560</text:p>
          </table:table-cell>
          <table:table-cell office:value-type="float" office:value="1525680" table:style-name="ce23">
            <text:p>1,525,68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135707" table:style-name="ce22">
            <text:p>135,707</text:p>
          </table:table-cell>
          <table:table-cell office:value-type="float" office:value="517143" table:style-name="ce23">
            <text:p>517,143</text:p>
          </table:table-cell>
          <table:table-cell office:value-type="float" office:value="135707" table:style-name="ce24">
            <text:p>135,707</text:p>
          </table:table-cell>
          <table:table-cell office:value-type="float" office:value="517143" table:style-name="ce23">
            <text:p>517,14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391921" table:style-name="ce22">
            <text:p>391,921</text:p>
          </table:table-cell>
          <table:table-cell office:value-type="float" office:value="1060226" table:style-name="ce23">
            <text:p>1,060,226</text:p>
          </table:table-cell>
          <table:table-cell office:value-type="float" office:value="391921" table:style-name="ce24">
            <text:p>391,921</text:p>
          </table:table-cell>
          <table:table-cell office:value-type="float" office:value="1060226" table:style-name="ce23">
            <text:p>1,060,22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2048320" table:style-name="ce22">
            <text:p>2,048,320</text:p>
          </table:table-cell>
          <table:table-cell office:value-type="float" office:value="5457133" table:style-name="ce23">
            <text:p>5,457,133</text:p>
          </table:table-cell>
          <table:table-cell office:value-type="float" office:value="1770520" table:style-name="ce24">
            <text:p>1,770,520</text:p>
          </table:table-cell>
          <table:table-cell office:value-type="float" office:value="4507913" table:style-name="ce23">
            <text:p>4,507,91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6" table:style-name="ce29">
            <text:p>6</text:p>
          </table:table-cell>
          <table:table-cell office:value-type="float" office:value="6" table:style-name="ce30">
            <text:p>6</text:p>
          </table:table-cell>
          <table:table-cell office:value-type="float" office:value="6" table:style-name="ce31">
            <text:p>6</text:p>
          </table:table-cell>
          <table:table-cell office:value-type="float" office:value="6" table:style-name="ce30">
            <text:p>6</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240134" table:number-columns-spanned="1" table:number-rows-spanned="2" table:style-name="ce87">
            <text:p>1,240,134</text:p>
          </table:table-cell>
          <table:table-cell office:value-type="float" office:value="4433083" table:number-columns-spanned="1" table:number-rows-spanned="2" table:style-name="ce88">
            <text:p>4,433,083</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中壢地政事務所徵解地政規費(續2).$A$3:桃園市中壢地政事務所徵解地政規費(續2).$G$25" table:base-cell-address="桃園市中壢地政事務所徵解地政規費(續2).$A$1"/>
          <table:named-range table:name="Print_Area" table:cell-range-address="桃園市中壢地政事務所徵解地政規費(續2).$A$1:桃園市中壢地政事務所徵解地政規費(續2).$G$25" table:base-cell-address="桃園市中壢地政事務所徵解地政規費(續2).$A$1"/>
        </table:named-expressions>
      </table:table>
      <table:table table:name="桃園市大溪地政事務所徵解地政規費(續3)"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大溪地政事務所徵解地政規費(續3)</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大溪地政事務所徵解地政規費(續3)" table:formula="of:=[.F1]" table:number-columns-spanned="7" table:number-rows-spanned="1" table:style-name="ce47">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835425" table:style-name="ce34">
            <text:p>8,835,425</text:p>
          </table:table-cell>
          <table:table-cell office:value-type="float" office:value="19571481" table:style-name="ce35">
            <text:p>19,571,481</text:p>
          </table:table-cell>
          <table:table-cell office:value-type="float" office:value="8665343" table:style-name="ce36">
            <text:p>8,665,343</text:p>
          </table:table-cell>
          <table:table-cell office:value-type="float" office:value="19174573" table:style-name="ce35">
            <text:p>19,174,573</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34410" table:style-name="ce22">
            <text:p>134,410</text:p>
          </table:table-cell>
          <table:table-cell office:value-type="float" office:value="458152" table:style-name="ce23">
            <text:p>458,152</text:p>
          </table:table-cell>
          <table:table-cell office:value-type="float" office:value="134410" table:style-name="ce24">
            <text:p>134,410</text:p>
          </table:table-cell>
          <table:table-cell office:value-type="float" office:value="458152" table:style-name="ce23">
            <text:p>458,152</text:p>
          </table:table-cell>
          <table:table-cell table:number-columns-spanned="2" table:number-rows-spanned="1" table:style-name="ce60"/>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6466171" table:style-name="ce22">
            <text:p>6,466,171</text:p>
          </table:table-cell>
          <table:table-cell office:value-type="float" office:value="13334291" table:style-name="ce23">
            <text:p>13,334,291</text:p>
          </table:table-cell>
          <table:table-cell office:value-type="float" office:value="6457709" table:style-name="ce24">
            <text:p>6,457,709</text:p>
          </table:table-cell>
          <table:table-cell office:value-type="float" office:value="13310903" table:style-name="ce23">
            <text:p>13,310,90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288880" table:style-name="ce22">
            <text:p>288,880</text:p>
          </table:table-cell>
          <table:table-cell office:value-type="float" office:value="759120" table:style-name="ce23">
            <text:p>759,120</text:p>
          </table:table-cell>
          <table:table-cell office:value-type="float" office:value="287360" table:style-name="ce24">
            <text:p>287,360</text:p>
          </table:table-cell>
          <table:table-cell office:value-type="float" office:value="746400" table:style-name="ce23">
            <text:p>746,40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185786" table:style-name="ce22">
            <text:p>185,786</text:p>
          </table:table-cell>
          <table:table-cell office:value-type="float" office:value="426968" table:style-name="ce23">
            <text:p>426,968</text:p>
          </table:table-cell>
          <table:table-cell office:value-type="float" office:value="185786" table:style-name="ce24">
            <text:p>185,786</text:p>
          </table:table-cell>
          <table:table-cell office:value-type="float" office:value="426968" table:style-name="ce23">
            <text:p>426,968</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89365" table:style-name="ce22">
            <text:p>289,365</text:p>
          </table:table-cell>
          <table:table-cell office:value-type="float" office:value="739044" table:style-name="ce23">
            <text:p>739,044</text:p>
          </table:table-cell>
          <table:table-cell office:value-type="float" office:value="288965" table:style-name="ce24">
            <text:p>288,965</text:p>
          </table:table-cell>
          <table:table-cell office:value-type="float" office:value="738644" table:style-name="ce23">
            <text:p>738,64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1459300" table:style-name="ce22">
            <text:p>1,459,300</text:p>
          </table:table-cell>
          <table:table-cell office:value-type="float" office:value="3820592" table:style-name="ce23">
            <text:p>3,820,592</text:p>
          </table:table-cell>
          <table:table-cell office:value-type="float" office:value="1299600" table:style-name="ce24">
            <text:p>1,299,600</text:p>
          </table:table-cell>
          <table:table-cell office:value-type="float" office:value="3460192" table:style-name="ce23">
            <text:p>3,460,19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11513" table:style-name="ce29">
            <text:p>11,513</text:p>
          </table:table-cell>
          <table:table-cell office:value-type="float" office:value="33314" table:style-name="ce30">
            <text:p>33,314</text:p>
          </table:table-cell>
          <table:table-cell office:value-type="float" office:value="11513" table:style-name="ce31">
            <text:p>11,513</text:p>
          </table:table-cell>
          <table:table-cell office:value-type="float" office:value="33314" table:style-name="ce30">
            <text:p>33,314</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659211" table:number-columns-spanned="1" table:number-rows-spanned="2" table:style-name="ce87">
            <text:p>659,211</text:p>
          </table:table-cell>
          <table:table-cell office:value-type="float" office:value="1376904" table:number-columns-spanned="1" table:number-rows-spanned="2" table:style-name="ce88">
            <text:p>1,376,90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大溪地政事務所徵解地政規費(續3).$A$3:桃園市大溪地政事務所徵解地政規費(續3).$G$25" table:base-cell-address="桃園市大溪地政事務所徵解地政規費(續3).$A$1"/>
          <table:named-range table:name="Print_Area" table:cell-range-address="桃園市大溪地政事務所徵解地政規費(續3).$A$1:桃園市大溪地政事務所徵解地政規費(續3).$G$25" table:base-cell-address="桃園市大溪地政事務所徵解地政規費(續3).$A$1"/>
        </table:named-expressions>
      </table:table>
      <table:table table:name="桃園市楊梅地政事務所徵解地政規費(續4)"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楊梅地政事務所徵解地政規費(續4)</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楊梅地政事務所徵解地政規費(續4)" table:formula="of:=[.F1]" table:number-columns-spanned="7" table:number-rows-spanned="1" table:style-name="ce47">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9352388" table:style-name="ce34">
            <text:p>9,352,388</text:p>
          </table:table-cell>
          <table:table-cell office:value-type="float" office:value="33128197" table:style-name="ce35">
            <text:p>33,128,197</text:p>
          </table:table-cell>
          <table:table-cell office:value-type="float" office:value="9216766" table:style-name="ce36">
            <text:p>9,216,766</text:p>
          </table:table-cell>
          <table:table-cell office:value-type="float" office:value="32582914" table:style-name="ce35">
            <text:p>32,582,914</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2249416" table:style-name="ce22">
            <text:p>2,249,416</text:p>
          </table:table-cell>
          <table:table-cell office:value-type="float" office:value="8019449" table:style-name="ce23">
            <text:p>8,019,449</text:p>
          </table:table-cell>
          <table:table-cell office:value-type="float" office:value="2249416" table:style-name="ce24">
            <text:p>2,249,416</text:p>
          </table:table-cell>
          <table:table-cell office:value-type="float" office:value="8019449" table:style-name="ce23">
            <text:p>8,019,449</text:p>
          </table:table-cell>
          <table:table-cell table:number-columns-spanned="2" table:number-rows-spanned="1" table:style-name="ce60"/>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4916667" table:style-name="ce22">
            <text:p>4,916,667</text:p>
          </table:table-cell>
          <table:table-cell office:value-type="float" office:value="19370100" table:style-name="ce23">
            <text:p>19,370,100</text:p>
          </table:table-cell>
          <table:table-cell office:value-type="float" office:value="4910805" table:style-name="ce24">
            <text:p>4,910,805</text:p>
          </table:table-cell>
          <table:table-cell office:value-type="float" office:value="19341377" table:style-name="ce23">
            <text:p>19,341,377</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08800" table:style-name="ce22">
            <text:p>308,800</text:p>
          </table:table-cell>
          <table:table-cell office:value-type="float" office:value="1043120" table:style-name="ce23">
            <text:p>1,043,120</text:p>
          </table:table-cell>
          <table:table-cell office:value-type="float" office:value="306240" table:style-name="ce24">
            <text:p>306,240</text:p>
          </table:table-cell>
          <table:table-cell office:value-type="float" office:value="1032560" table:style-name="ce23">
            <text:p>1,032,56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67171" table:style-name="ce22">
            <text:p>67,171</text:p>
          </table:table-cell>
          <table:table-cell office:value-type="float" office:value="137251" table:style-name="ce23">
            <text:p>137,251</text:p>
          </table:table-cell>
          <table:table-cell office:value-type="float" office:value="67171" table:style-name="ce24">
            <text:p>67,171</text:p>
          </table:table-cell>
          <table:table-cell office:value-type="float" office:value="137251" table:style-name="ce23">
            <text:p>137,25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40214" table:style-name="ce22">
            <text:p>240,214</text:p>
          </table:table-cell>
          <table:table-cell office:value-type="float" office:value="621207" table:style-name="ce23">
            <text:p>621,207</text:p>
          </table:table-cell>
          <table:table-cell office:value-type="float" office:value="240214" table:style-name="ce24">
            <text:p>240,214</text:p>
          </table:table-cell>
          <table:table-cell office:value-type="float" office:value="621207" table:style-name="ce23">
            <text:p>621,207</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1570120" table:style-name="ce22">
            <text:p>1,570,120</text:p>
          </table:table-cell>
          <table:table-cell office:value-type="float" office:value="3937070" table:style-name="ce23">
            <text:p>3,937,070</text:p>
          </table:table-cell>
          <table:table-cell office:value-type="float" office:value="1442920" table:style-name="ce24">
            <text:p>1,442,920</text:p>
          </table:table-cell>
          <table:table-cell office:value-type="float" office:value="3431070" table:style-name="ce23">
            <text:p>3,431,07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716022" table:number-columns-spanned="1" table:number-rows-spanned="2" table:style-name="ce87">
            <text:p>716,022</text:p>
          </table:table-cell>
          <table:table-cell office:value-type="float" office:value="2736082" table:number-columns-spanned="1" table:number-rows-spanned="2" table:style-name="ce88">
            <text:p>2,736,08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楊梅地政事務所徵解地政規費(續4).$A$3:桃園市楊梅地政事務所徵解地政規費(續4).$G$25" table:base-cell-address="桃園市楊梅地政事務所徵解地政規費(續4).$A$1"/>
          <table:named-range table:name="Print_Area" table:cell-range-address="桃園市楊梅地政事務所徵解地政規費(續4).$A$1:桃園市楊梅地政事務所徵解地政規費(續4).$G$25" table:base-cell-address="桃園市楊梅地政事務所徵解地政規費(續4).$A$1"/>
        </table:named-expressions>
      </table:table>
      <table:table table:name="桃園市蘆竹地政事務所徵解地政規費(續5)"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蘆竹地政事務所徵解地政規費(續5)</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蘆竹地政事務所徵解地政規費(續5)" table:formula="of:=[.F1]" table:number-columns-spanned="7" table:number-rows-spanned="1" table:style-name="ce47">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7806980" table:style-name="ce34">
            <text:p>17,806,980</text:p>
          </table:table-cell>
          <table:table-cell office:value-type="float" office:value="44291763" table:style-name="ce35">
            <text:p>44,291,763</text:p>
          </table:table-cell>
          <table:table-cell office:value-type="float" office:value="17575680" table:style-name="ce36">
            <text:p>17,575,680</text:p>
          </table:table-cell>
          <table:table-cell office:value-type="float" office:value="43699959" table:style-name="ce35">
            <text:p>43,699,959</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444228" table:style-name="ce22">
            <text:p>444,228</text:p>
          </table:table-cell>
          <table:table-cell office:value-type="float" office:value="2818017" table:style-name="ce23">
            <text:p>2,818,017</text:p>
          </table:table-cell>
          <table:table-cell office:value-type="float" office:value="444228" table:style-name="ce24">
            <text:p>444,228</text:p>
          </table:table-cell>
          <table:table-cell office:value-type="float" office:value="2817978" table:style-name="ce23">
            <text:p>2,817,978</text:p>
          </table:table-cell>
          <table:table-cell table:number-columns-spanned="2" table:number-rows-spanned="1" table:style-name="ce60"/>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4769250" table:style-name="ce22">
            <text:p>14,769,250</text:p>
          </table:table-cell>
          <table:table-cell office:value-type="float" office:value="35469931" table:style-name="ce23">
            <text:p>35,469,931</text:p>
          </table:table-cell>
          <table:table-cell office:value-type="float" office:value="14747790" table:style-name="ce24">
            <text:p>14,747,790</text:p>
          </table:table-cell>
          <table:table-cell office:value-type="float" office:value="35413326" table:style-name="ce23">
            <text:p>35,413,32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353840" table:style-name="ce22">
            <text:p>353,840</text:p>
          </table:table-cell>
          <table:table-cell office:value-type="float" office:value="1283310" table:style-name="ce23">
            <text:p>1,283,310</text:p>
          </table:table-cell>
          <table:table-cell office:value-type="float" office:value="347600" table:style-name="ce24">
            <text:p>347,600</text:p>
          </table:table-cell>
          <table:table-cell office:value-type="float" office:value="1269450" table:style-name="ce23">
            <text:p>1,269,45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32342" table:style-name="ce22">
            <text:p>32,342</text:p>
          </table:table-cell>
          <table:table-cell office:value-type="float" office:value="45486" table:style-name="ce23">
            <text:p>45,486</text:p>
          </table:table-cell>
          <table:table-cell office:value-type="float" office:value="32342" table:style-name="ce24">
            <text:p>32,342</text:p>
          </table:table-cell>
          <table:table-cell office:value-type="float" office:value="45486" table:style-name="ce23">
            <text:p>45,48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33275" table:style-name="ce22">
            <text:p>233,275</text:p>
          </table:table-cell>
          <table:table-cell office:value-type="float" office:value="595856" table:style-name="ce23">
            <text:p>595,856</text:p>
          </table:table-cell>
          <table:table-cell office:value-type="float" office:value="233275" table:style-name="ce24">
            <text:p>233,275</text:p>
          </table:table-cell>
          <table:table-cell office:value-type="float" office:value="595856" table:style-name="ce23">
            <text:p>595,85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1974045" table:style-name="ce22">
            <text:p>1,974,045</text:p>
          </table:table-cell>
          <table:table-cell office:value-type="float" office:value="4079163" table:style-name="ce23">
            <text:p>4,079,163</text:p>
          </table:table-cell>
          <table:table-cell office:value-type="float" office:value="1770445" table:style-name="ce24">
            <text:p>1,770,445</text:p>
          </table:table-cell>
          <table:table-cell office:value-type="float" office:value="3557863" table:style-name="ce23">
            <text:p>3,557,863</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519201" table:number-columns-spanned="1" table:number-rows-spanned="2" table:style-name="ce87">
            <text:p>1,519,201</text:p>
          </table:table-cell>
          <table:table-cell office:value-type="float" office:value="3823128" table:number-columns-spanned="1" table:number-rows-spanned="2" table:style-name="ce88">
            <text:p>3,823,128</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蘆竹地政事務所徵解地政規費(續5).$A$3:桃園市蘆竹地政事務所徵解地政規費(續5).$G$25" table:base-cell-address="桃園市蘆竹地政事務所徵解地政規費(續5).$A$1"/>
          <table:named-range table:name="Print_Area" table:cell-range-address="桃園市蘆竹地政事務所徵解地政規費(續5).$A$1:桃園市蘆竹地政事務所徵解地政規費(續5).$G$25" table:base-cell-address="桃園市蘆竹地政事務所徵解地政規費(續5).$A$1"/>
        </table:named-expressions>
      </table:table>
      <table:table table:name="桃園市八德地政事務所徵解地政規費(續6)"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八德地政事務所徵解地政規費(續6)</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八德地政事務所徵解地政規費(續6)" table:formula="of:=[.F1]" table:number-columns-spanned="7" table:number-rows-spanned="1" table:style-name="ce47">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0971724" table:style-name="ce34">
            <text:p>10,971,724</text:p>
          </table:table-cell>
          <table:table-cell office:value-type="float" office:value="27727287" table:style-name="ce35">
            <text:p>27,727,287</text:p>
          </table:table-cell>
          <table:table-cell office:value-type="float" office:value="10886552" table:style-name="ce36">
            <text:p>10,886,552</text:p>
          </table:table-cell>
          <table:table-cell office:value-type="float" office:value="27576775" table:style-name="ce35">
            <text:p>27,576,775</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62537" table:style-name="ce22">
            <text:p>162,537</text:p>
          </table:table-cell>
          <table:table-cell office:value-type="float" office:value="675634" table:style-name="ce23">
            <text:p>675,634</text:p>
          </table:table-cell>
          <table:table-cell office:value-type="float" office:value="162537" table:style-name="ce24">
            <text:p>162,537</text:p>
          </table:table-cell>
          <table:table-cell office:value-type="float" office:value="675634" table:style-name="ce23">
            <text:p>675,634</text:p>
          </table:table-cell>
          <table:table-cell table:number-columns-spanned="2" table:number-rows-spanned="1" table:style-name="ce60"/>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9815151" table:style-name="ce22">
            <text:p>9,815,151</text:p>
          </table:table-cell>
          <table:table-cell office:value-type="float" office:value="24222393" table:style-name="ce23">
            <text:p>24,222,393</text:p>
          </table:table-cell>
          <table:table-cell office:value-type="float" office:value="9801179" table:style-name="ce24">
            <text:p>9,801,179</text:p>
          </table:table-cell>
          <table:table-cell office:value-type="float" office:value="24192686" table:style-name="ce23">
            <text:p>24,192,68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239120" table:style-name="ce22">
            <text:p>239,120</text:p>
          </table:table-cell>
          <table:table-cell office:value-type="float" office:value="836320" table:style-name="ce23">
            <text:p>836,320</text:p>
          </table:table-cell>
          <table:table-cell office:value-type="float" office:value="235120" table:style-name="ce24">
            <text:p>235,120</text:p>
          </table:table-cell>
          <table:table-cell office:value-type="float" office:value="828640" table:style-name="ce23">
            <text:p>828,64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28493" table:style-name="ce22">
            <text:p>28,493</text:p>
          </table:table-cell>
          <table:table-cell office:value-type="float" office:value="248296" table:style-name="ce23">
            <text:p>248,296</text:p>
          </table:table-cell>
          <table:table-cell office:value-type="float" office:value="28493" table:style-name="ce24">
            <text:p>28,493</text:p>
          </table:table-cell>
          <table:table-cell office:value-type="float" office:value="248296" table:style-name="ce23">
            <text:p>248,29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150402" table:style-name="ce22">
            <text:p>150,402</text:p>
          </table:table-cell>
          <table:table-cell office:value-type="float" office:value="439554" table:style-name="ce23">
            <text:p>439,554</text:p>
          </table:table-cell>
          <table:table-cell office:value-type="float" office:value="150402" table:style-name="ce24">
            <text:p>150,402</text:p>
          </table:table-cell>
          <table:table-cell office:value-type="float" office:value="439554" table:style-name="ce23">
            <text:p>439,55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576021" table:style-name="ce22">
            <text:p>576,021</text:p>
          </table:table-cell>
          <table:table-cell office:value-type="float" office:value="1305090" table:style-name="ce23">
            <text:p>1,305,090</text:p>
          </table:table-cell>
          <table:table-cell office:value-type="float" office:value="508821" table:style-name="ce24">
            <text:p>508,821</text:p>
          </table:table-cell>
          <table:table-cell office:value-type="float" office:value="1191965" table:style-name="ce23">
            <text:p>1,191,965</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996371" table:number-columns-spanned="1" table:number-rows-spanned="2" table:style-name="ce87">
            <text:p>996,371</text:p>
          </table:table-cell>
          <table:table-cell office:value-type="float" office:value="2486831" table:number-columns-spanned="1" table:number-rows-spanned="2" table:style-name="ce88">
            <text:p>2,486,831</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八德地政事務所徵解地政規費(續6).$A$3:桃園市八德地政事務所徵解地政規費(續6).$G$25" table:base-cell-address="桃園市八德地政事務所徵解地政規費(續6).$A$1"/>
          <table:named-range table:name="Print_Area" table:cell-range-address="桃園市八德地政事務所徵解地政規費(續6).$A$1:桃園市八德地政事務所徵解地政規費(續6).$G$25" table:base-cell-address="桃園市八德地政事務所徵解地政規費(續6).$A$1"/>
        </table:named-expressions>
      </table:table>
      <table:table table:name="桃園市平鎮地政事務所徵解地政規費(續7)"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平鎮地政事務所徵解地政規費(續7)</text:p>
          </table:table-cell>
          <table:table-cell office:value-type="string" table:style-name="ce7">
            <text:p>中華民國113年 3月</text:p>
          </table:table-cell>
          <table:table-cell table:number-columns-repeated="16377" table:style-name="ce7"/>
        </table:table-row>
        <table:table-row table:style-name="ro2" table:visibility="collapse">
          <table:table-cell table:style-name="ce10">
            <draw:custom-shape svg:x="0in" svg:y="0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0.35778in" svg:y="0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平鎮地政事務所徵解地政規費(續7)" table:formula="of:=[.F1]" table:number-columns-spanned="7" table:number-rows-spanned="1" table:style-name="ce47">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0136540" table:style-name="ce34">
            <text:p>10,136,540</text:p>
          </table:table-cell>
          <table:table-cell office:value-type="float" office:value="26479113" table:style-name="ce35">
            <text:p>26,479,113</text:p>
          </table:table-cell>
          <table:table-cell office:value-type="float" office:value="10018047" table:style-name="ce36">
            <text:p>10,018,047</text:p>
          </table:table-cell>
          <table:table-cell office:value-type="float" office:value="26273829" table:style-name="ce35">
            <text:p>26,273,829</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55905" table:style-name="ce22">
            <text:p>55,905</text:p>
          </table:table-cell>
          <table:table-cell office:value-type="float" office:value="276229" table:style-name="ce23">
            <text:p>276,229</text:p>
          </table:table-cell>
          <table:table-cell office:value-type="float" office:value="55905" table:style-name="ce24">
            <text:p>55,905</text:p>
          </table:table-cell>
          <table:table-cell office:value-type="float" office:value="276229" table:style-name="ce23">
            <text:p>276,229</text:p>
          </table:table-cell>
          <table:table-cell table:number-columns-spanned="2" table:number-rows-spanned="1" table:style-name="ce60"/>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8710169" table:style-name="ce22">
            <text:p>8,710,169</text:p>
          </table:table-cell>
          <table:table-cell office:value-type="float" office:value="22679693" table:style-name="ce23">
            <text:p>22,679,693</text:p>
          </table:table-cell>
          <table:table-cell office:value-type="float" office:value="8690436" table:style-name="ce24">
            <text:p>8,690,436</text:p>
          </table:table-cell>
          <table:table-cell office:value-type="float" office:value="22642629" table:style-name="ce23">
            <text:p>22,642,629</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418764" table:style-name="ce22">
            <text:p>418,764</text:p>
          </table:table-cell>
          <table:table-cell office:value-type="float" office:value="987244" table:style-name="ce23">
            <text:p>987,244</text:p>
          </table:table-cell>
          <table:table-cell office:value-type="float" office:value="415804" table:style-name="ce24">
            <text:p>415,804</text:p>
          </table:table-cell>
          <table:table-cell office:value-type="float" office:value="975324" table:style-name="ce23">
            <text:p>975,324</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122458" table:style-name="ce22">
            <text:p>122,458</text:p>
          </table:table-cell>
          <table:table-cell office:value-type="float" office:value="217421" table:style-name="ce23">
            <text:p>217,421</text:p>
          </table:table-cell>
          <table:table-cell office:value-type="float" office:value="122458" table:style-name="ce24">
            <text:p>122,458</text:p>
          </table:table-cell>
          <table:table-cell office:value-type="float" office:value="217421" table:style-name="ce23">
            <text:p>217,421</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208184" table:style-name="ce22">
            <text:p>208,184</text:p>
          </table:table-cell>
          <table:table-cell office:value-type="float" office:value="570730" table:style-name="ce23">
            <text:p>570,730</text:p>
          </table:table-cell>
          <table:table-cell office:value-type="float" office:value="208184" table:style-name="ce24">
            <text:p>208,184</text:p>
          </table:table-cell>
          <table:table-cell office:value-type="float" office:value="570730" table:style-name="ce23">
            <text:p>570,73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617400" table:style-name="ce22">
            <text:p>617,400</text:p>
          </table:table-cell>
          <table:table-cell office:value-type="float" office:value="1740560" table:style-name="ce23">
            <text:p>1,740,560</text:p>
          </table:table-cell>
          <table:table-cell office:value-type="float" office:value="521600" table:style-name="ce24">
            <text:p>521,600</text:p>
          </table:table-cell>
          <table:table-cell office:value-type="float" office:value="1584260" table:style-name="ce23">
            <text:p>1,584,26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3660" table:style-name="ce29">
            <text:p>3,660</text:p>
          </table:table-cell>
          <table:table-cell office:value-type="float" office:value="7236" table:style-name="ce30">
            <text:p>7,236</text:p>
          </table:table-cell>
          <table:table-cell office:value-type="float" office:value="3660" table:style-name="ce31">
            <text:p>3,660</text:p>
          </table:table-cell>
          <table:table-cell office:value-type="float" office:value="7236" table:style-name="ce30">
            <text:p>7,236</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874634" table:number-columns-spanned="1" table:number-rows-spanned="2" table:style-name="ce87">
            <text:p>874,634</text:p>
          </table:table-cell>
          <table:table-cell office:value-type="float" office:value="2291884" table:number-columns-spanned="1" table:number-rows-spanned="2" table:style-name="ce88">
            <text:p>2,291,88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平鎮地政事務所徵解地政規費(續7).$A$3:桃園市平鎮地政事務所徵解地政規費(續7).$G$25" table:base-cell-address="桃園市平鎮地政事務所徵解地政規費(續7).$A$1"/>
          <table:named-range table:name="Print_Area" table:cell-range-address="桃園市平鎮地政事務所徵解地政規費(續7).$A$1:桃園市平鎮地政事務所徵解地政規費(續7).$G$25" table:base-cell-address="桃園市平鎮地政事務所徵解地政規費(續7).$A$1"/>
        </table:named-expressions>
      </table:table>
      <table:table table:name="桃園市龜山地政事務所徵解地政規費(續8完)"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龜山地政事務所徵解地政規費(續8完)</text:p>
          </table:table-cell>
          <table:table-cell office:value-type="string" table:style-name="ce7">
            <text:p>中華民國113年 3月</text:p>
          </table:table-cell>
          <table:table-cell table:number-columns-repeated="16377" table:style-name="ce7"/>
        </table:table-row>
        <table:table-row table:style-name="ro2" table:visibility="collapse">
          <table:table-cell office:value-type="string" table:style-name="ce7">
            <text:p>依據各地政事務所辦理之各項業務所收之地政規費暨本府之電傳資訊資料彙編。</text:p>
            <draw:custom-shape svg:x="0in" svg:y="0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中華民國113年 4月10日 08:50:42 印製</text:p>
          </table:table-cell>
          <table:table-cell office:value-type="string" table:style-name="ce7">
            <text:p>本表編製2份，於完成會核程序並經機關長官核章後，1份送主計處（室），1份自存外，應由網際網路線上傳送至內政部統計資料庫。</text:p>
          </table:table-cell>
          <table:table-cell table:style-name="ce11"/>
          <table:table-cell table:style-name="ce7"/>
          <table:table-cell table:style-name="ce7">
            <draw:custom-shape svg:x="0.35778in" svg:y="0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龜山地政事務所徵解地政規費(續8完)" table:formula="of:=[.F1]" table:number-columns-spanned="7" table:number-rows-spanned="1" table:style-name="ce47">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3月" table:formula="of:=[.G1]" table:number-columns-spanned="7" table:number-rows-spanned="1" table:style-name="ce48">
            <text:p>中華民國113年 3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2336310" table:style-name="ce34">
            <text:p>12,336,310</text:p>
          </table:table-cell>
          <table:table-cell office:value-type="float" office:value="29974391" table:style-name="ce35">
            <text:p>29,974,391</text:p>
          </table:table-cell>
          <table:table-cell office:value-type="float" office:value="12236283" table:style-name="ce36">
            <text:p>12,236,283</text:p>
          </table:table-cell>
          <table:table-cell office:value-type="float" office:value="29740946" table:style-name="ce35">
            <text:p>29,740,946</text:p>
          </table:table-cell>
          <table:table-cell table:number-columns-spanned="2" table:number-rows-spanned="1" table:style-name="ce58"/>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29429" table:style-name="ce22">
            <text:p>129,429</text:p>
          </table:table-cell>
          <table:table-cell office:value-type="float" office:value="4044237" table:style-name="ce23">
            <text:p>4,044,237</text:p>
          </table:table-cell>
          <table:table-cell office:value-type="float" office:value="129429" table:style-name="ce24">
            <text:p>129,429</text:p>
          </table:table-cell>
          <table:table-cell office:value-type="float" office:value="4044237" table:style-name="ce23">
            <text:p>4,044,237</text:p>
          </table:table-cell>
          <table:table-cell table:number-columns-spanned="2" table:number-rows-spanned="1" table:style-name="ce60"/>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1328713" table:style-name="ce22">
            <text:p>11,328,713</text:p>
          </table:table-cell>
          <table:table-cell office:value-type="float" office:value="23261200" table:style-name="ce23">
            <text:p>23,261,200</text:p>
          </table:table-cell>
          <table:table-cell office:value-type="float" office:value="11286046" table:style-name="ce24">
            <text:p>11,286,046</text:p>
          </table:table-cell>
          <table:table-cell office:value-type="float" office:value="23191196" table:style-name="ce23">
            <text:p>23,191,19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書狀費</text:p>
          </table:table-cell>
          <table:table-cell office:value-type="float" office:value="216880" table:style-name="ce22">
            <text:p>216,880</text:p>
          </table:table-cell>
          <table:table-cell office:value-type="float" office:value="763920" table:style-name="ce23">
            <text:p>763,920</text:p>
          </table:table-cell>
          <table:table-cell office:value-type="float" office:value="213520" table:style-name="ce24">
            <text:p>213,520</text:p>
          </table:table-cell>
          <table:table-cell office:value-type="float" office:value="758240" table:style-name="ce23">
            <text:p>758,240</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登記罰鍰</text:p>
          </table:table-cell>
          <table:table-cell office:value-type="float" office:value="44026" table:style-name="ce22">
            <text:p>44,026</text:p>
          </table:table-cell>
          <table:table-cell office:value-type="float" office:value="171392" table:style-name="ce23">
            <text:p>171,392</text:p>
          </table:table-cell>
          <table:table-cell office:value-type="float" office:value="44026" table:style-name="ce24">
            <text:p>44,026</text:p>
          </table:table-cell>
          <table:table-cell office:value-type="float" office:value="171392" table:style-name="ce23">
            <text:p>171,392</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地籍圖冊閱覽抄錄費</text:p>
          </table:table-cell>
          <table:table-cell office:value-type="float" office:value="172008" table:style-name="ce22">
            <text:p>172,008</text:p>
          </table:table-cell>
          <table:table-cell office:value-type="float" office:value="447825" table:style-name="ce23">
            <text:p>447,825</text:p>
          </table:table-cell>
          <table:table-cell office:value-type="float" office:value="172008" table:style-name="ce24">
            <text:p>172,008</text:p>
          </table:table-cell>
          <table:table-cell office:value-type="float" office:value="447825" table:style-name="ce23">
            <text:p>447,825</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複丈費及建物測量費</text:p>
          </table:table-cell>
          <table:table-cell office:value-type="float" office:value="445254" table:style-name="ce22">
            <text:p>445,254</text:p>
          </table:table-cell>
          <table:table-cell office:value-type="float" office:value="1285817" table:style-name="ce23">
            <text:p>1,285,817</text:p>
          </table:table-cell>
          <table:table-cell office:value-type="float" office:value="391254" table:style-name="ce24">
            <text:p>391,254</text:p>
          </table:table-cell>
          <table:table-cell office:value-type="float" office:value="1128056" table:style-name="ce23">
            <text:p>1,128,056</text:p>
          </table:table-cell>
          <table:table-cell table:number-columns-spanned="2" table:number-rows-spanned="1" table:style-name="ce60"/>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4"/>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141547" table:number-columns-spanned="1" table:number-rows-spanned="2" table:style-name="ce87">
            <text:p>1,141,547</text:p>
          </table:table-cell>
          <table:table-cell office:value-type="float" office:value="2723542" table:number-columns-spanned="1" table:number-rows-spanned="2" table:style-name="ce88">
            <text:p>2,723,54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17">
            <text:p>提存登記儲金－備註</text:p>
          </table:table-cell>
          <table:table-cell table:number-columns-spanned="3" table:number-rows-spanned="1" table:style-name="ce7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80"/>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82">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3年 4月10日 08:50:42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7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73">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龜山地政事務所徵解地政規費(續8完).$A$3:桃園市龜山地政事務所徵解地政規費(續8完).$G$25" table:base-cell-address="桃園市龜山地政事務所徵解地政規費(續8完).$A$1"/>
          <table:named-range table:name="Print_Area" table:cell-range-address="桃園市龜山地政事務所徵解地政規費(續8完).$A$1:桃園市龜山地政事務所徵解地政規費(續8完).$G$25" table:base-cell-address="桃園市龜山地政事務所徵解地政規費(續8完).$A$1"/>
        </table:named-expressions>
      </table:table>
      <table:named-expressions>
        <table:named-expression table:name="pp" table:expression="of:=[.#REF!]" table:base-cell-address="桃園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5-07T08:03:20Z</dc:date>
    <meta:print-date>2024-04-10T01:31:19Z</meta:print-date>
  </office:meta>
</office:document-meta>
</file>