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8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4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41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4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12月$0_3_1$2023'/1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1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4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17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20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23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26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29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32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35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38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41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44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47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村里數_現有門牌_$0_6_2$A122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7" table:condition="of:cell-content-is-decimal-number() and cell-content()=&quot;='村里數_戶籍登記_$0_6_3$A12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鄰數_現有門牌_$0_6_4$A122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鄰數_戶籍登記_$0_6_5$A122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戶數$0_5_6$A122100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人口數依性別分$0_5_7$A122100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性別$0_11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男$0_12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女$0_13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性別$0_14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男$0_15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女$0_16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性別$0_17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男$0_18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女$0_19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性別$0_20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男$0_21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女$0_22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性別$0_23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24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25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性別$0_26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男$0_27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女$0_28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性別$0_29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男$0_30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女$0_31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性別$0_32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男$0_33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女$0_34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性別$0_35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男$0_36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女$0_37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性別$0_38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男$0_39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女$0_40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性別$0_41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男$0_42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女$0_43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性別$0_44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男$0_45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女$0_46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性別$0_47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男$0_48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女$0_49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遷入人數依性別.地區別分$0_5_9$A122100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國外$0_6_10$0101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新北市$0_7_11$0101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臺北市$0_7_12$0101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桃園市$0_7_13$01013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臺中市$0_7_14$01013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臺南市$0_7_15$01013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高雄市$0_7_16$01013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台灣省$0_7_17$01013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福建省$0_7_18$01013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其他省_市_$0_7_19$01013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本省他縣_市_$0_6_20$0101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本縣_市_他鄉_鎮市區_$0_6_21$01013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初設戶籍$0_6_22$01013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地區別_其他$0_6_23$01013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遷出人數依性別.地區別分$0_5_24$A122100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國外$0_6_25$0101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新北市$0_7_26$0101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臺北市$0_7_27$0101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桃園市$0_7_28$01013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臺中市$0_7_29$01013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臺南市$0_7_30$01013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高雄市$0_7_31$01013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台灣省$0_7_32$01013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福建省$0_7_33$01013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其他省_市_$0_7_34$01013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本省他縣_市_$0_6_35$0101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本縣_市_他鄉_鎮市區_$0_6_36$01013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廢止戶籍$0_6_37$01013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地區別_其他$0_6_38$01013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住址變更人數_遷入_依性別分$0_6_39$A122100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住址變更人數_遷出_依性別分$0_6_40$A122100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行政區域調整人數_增_依性別分$0_6_41$A122100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行政區域調整人數_減_依性別分$0_6_42$A122100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嬰兒出生總數_按登記日期_依性別.出生身份別分$0_6_43$A122100a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婚生$0_6_44$0101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已認領$0_7_45$01014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未認領$0_7_46$01014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無依兒童$0_6_47$0101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生母原屬國籍_地區_依性別.國籍別分$0_5_48$A122100a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大陸.港澳地區$0_6_48$01015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外國籍$0_6_49$01015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生父原屬國籍_地區_依性別.國籍別分$0_5_50$A122100a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大陸.港澳地區$0_6_50$01015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外國籍$0_6_51$01015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遺腹子依性別分$0_5_52$A122100a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雙胞胎依性別分$0_5_53$A122100a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三胞胎以上依性別分$0_5_54$A122100a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死亡人數依性別分$0_5_55$A122100a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認領人數依性別分$0_5_56$A122100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收養人數依性別分$0_5_57$A122100a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終止收養人數依性別分$0_5_58$A122100a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監護人數依性別分$0_5_59$A122100a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輔助人數依性別分$0_5_60$A122100a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未成年子女權利義務行使負擔人數依性別分$0_5_61$A122100a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結婚對數_按登記日期_依婚姻兩性性別分$0_5_62$A122100a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_0$0_11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相同性別_男男$0_12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相同性別_女女$0_13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不同性別$0_14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相同性別_男男$0_15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相同性別_女女$0_16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不同性別$0_17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相同性別_男男$0_18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相同性別_女女$0_19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不同性別$0_20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相同性別_男男$0_21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相同性別_女女$0_22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不同性別$0_23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相同性別_男男$0_24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相同性別_女女$0_25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不同性別$0_26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相同性別_男男$0_27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相同性別_女女$0_28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不同性別$0_29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相同性別_男男$0_30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相同性別_女女$0_31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不同性別$0_32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相同性別_男男$0_33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相同性別_女女$0_34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不同性別$0_35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相同性別_男男$0_36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相同性別_女女$0_37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不同性別$0_38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相同性別_男男$0_39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相同性別_女女$0_40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不同性別$0_41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相同性別_男男$0_42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相同性別_女女$0_43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不同性別$0_44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" table:condition="of:cell-content-is-decimal-number() and cell-content()=&quot;='相同性別_男男$0_45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" table:condition="of:cell-content-is-decimal-number() and cell-content()=&quot;='相同性別_女女$0_46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" table:condition="of:cell-content-is-decimal-number() and cell-content()=&quot;='不同性別$0_47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" table:condition="of:cell-content-is-decimal-number() and cell-content()=&quot;='相同性別_男男$0_48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" table:condition="of:cell-content-is-decimal-number() and cell-content()=&quot;='相同性別_女女$0_49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" table:condition="of:cell-content-is-decimal-number() and cell-content()=&quot;='離婚對數_按登記日期_依婚姻兩性性別分$0_5_65$A122100a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6" table:default-cell-style-name="ce1"/>
        <table:table-column table:style-name="co4" table:number-columns-repeated="1631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9" table:style-name="ce4"/>
          <table:table-cell table:style-name="ce18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43" table:style-name="ce4"/>
          <table:table-cell table:number-columns-repeated="16316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34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21-00-01-2</text:p>
          </table:table-cell>
          <table:table-cell table:style-name="ce9"/>
          <table:table-cell table:number-columns-repeated="43" table:style-name="ce4"/>
          <table:table-cell table:number-columns-repeated="16316"/>
        </table:table-row>
        <table:table-row table:style-name="ro1">
          <table:table-cell office:value-type="string" table:style-name="ce3">
            <text:p>月統計報表之1</text:p>
          </table:table-cell>
          <table:table-cell office:value-type="string" table:number-columns-spanned="21" table:number-rows-spanned="1" table:style-name="ce36">
            <text:p>桃園市各區　村里鄰戶數、人口數與戶籍動態登記數按性別、登記項目及區域分</text:p>
          </table:table-cell>
          <table:covered-table-cell table:number-columns-repeated="20"/>
          <table:table-cell table:number-columns-repeated="2" table:style-name="ce19"/>
          <table:table-cell table:number-columns-repeated="44" table:style-name="ce4"/>
          <table:table-cell table:number-columns-repeated="16316"/>
        </table:table-row>
        <table:table-row table:style-name="ro1">
          <table:table-cell table:style-name="ce4"/>
          <table:table-cell office:value-type="string" table:number-columns-spanned="21" table:number-rows-spanned="1" table:content-validation-name="val1" table:style-name="ce38">
            <text:p>中華民國112年12月</text:p>
          </table:table-cell>
          <table:covered-table-cell table:number-columns-repeated="20"/>
          <table:table-cell table:number-columns-repeated="46" table:style-name="ce4"/>
          <table:table-cell table:number-columns-repeated="16316"/>
        </table:table-row>
        <table:table-row table:style-name="ro1">
          <table:table-cell office:value-type="string" table:style-name="ce5">
            <text:p>RRRP03310</text:p>
          </table:table-cell>
          <table:table-cell table:number-columns-repeated="22" table:style-name="ce10"/>
          <table:table-cell office:value-type="string" table:style-name="ce20">
            <text:p>單位：戶；人；對</text:p>
          </table:table-cell>
          <table:table-cell table:number-columns-repeated="44" table:style-name="ce10"/>
          <table:table-cell table:number-columns-repeated="16316"/>
        </table:table-row>
        <table:table-row table:style-name="ro2">
          <table:table-cell office:value-type="string" table:number-columns-spanned="1" table:number-rows-spanned="3" table:style-name="ce40">
            <text:p>區域代碼</text:p>
          </table:table-cell>
          <table:table-cell office:value-type="string" table:number-columns-spanned="1" table:number-rows-spanned="3" table:style-name="ce32">
            <text:p>區域別</text:p>
          </table:table-cell>
          <table:table-cell office:value-type="string" table:number-columns-spanned="2" table:number-rows-spanned="1" table:style-name="ce32">
            <text:p>村里數</text:p>
          </table:table-cell>
          <table:covered-table-cell/>
          <table:table-cell office:value-type="string" table:number-columns-spanned="2" table:number-rows-spanned="1" table:style-name="ce32">
            <text:p>鄰數</text:p>
          </table:table-cell>
          <table:covered-table-cell/>
          <table:table-cell office:value-type="string" table:number-columns-spanned="1" table:number-rows-spanned="3" table:content-validation-name="val20" table:style-name="ce32">
            <text:p>戶數</text:p>
          </table:table-cell>
          <table:table-cell office:value-type="string" table:number-columns-spanned="1" table:number-rows-spanned="3" table:content-validation-name="val21" table:style-name="ce32">
            <text:p>性別</text:p>
          </table:table-cell>
          <table:table-cell office:value-type="string" table:number-columns-spanned="1" table:number-rows-spanned="3" table:style-name="ce32">
            <text:p>人口數</text:p>
          </table:table-cell>
          <table:table-cell office:value-type="string" table:number-columns-spanned="15" table:number-rows-spanned="1" table:content-validation-name="val61" table:style-name="ce32">
            <text:p>遷入人數</text:p>
          </table:table-cell>
          <table:covered-table-cell table:number-columns-repeated="14"/>
          <table:table-cell office:value-type="string" table:number-columns-spanned="15" table:number-rows-spanned="1" table:content-validation-name="val76" table:style-name="ce32">
            <text:p>遷出人數</text:p>
          </table:table-cell>
          <table:covered-table-cell table:number-columns-repeated="14"/>
          <table:table-cell office:value-type="string" table:number-columns-spanned="2" table:number-rows-spanned="1" table:style-name="ce32">
            <text:p>住址變更人數</text:p>
          </table:table-cell>
          <table:covered-table-cell/>
          <table:table-cell office:value-type="string" table:number-columns-spanned="2" table:number-rows-spanned="1" table:style-name="ce32">
            <text:p>行政區域調整人數</text:p>
          </table:table-cell>
          <table:covered-table-cell/>
          <table:table-cell office:value-type="string" table:number-columns-spanned="5" table:number-rows-spanned="1" table:style-name="ce32">
            <text:p>嬰兒出生總數</text:p>
          </table:table-cell>
          <table:covered-table-cell table:number-columns-repeated="4"/>
          <table:table-cell office:value-type="string" table:number-columns-spanned="2" table:number-rows-spanned="1" table:content-validation-name="val100" table:style-name="ce32">
            <text:p>生母原屬國籍(地區)</text:p>
          </table:table-cell>
          <table:covered-table-cell/>
          <table:table-cell office:value-type="string" table:number-columns-spanned="2" table:number-rows-spanned="1" table:content-validation-name="val103" table:style-name="ce32">
            <text:p>生父原屬國籍(地區)</text:p>
          </table:table-cell>
          <table:covered-table-cell/>
          <table:table-cell office:value-type="string" table:number-columns-spanned="1" table:number-rows-spanned="3" table:content-validation-name="val106" table:style-name="ce32">
            <text:p>遺腹子</text:p>
          </table:table-cell>
          <table:table-cell office:value-type="string" table:number-columns-spanned="1" table:number-rows-spanned="3" table:content-validation-name="val107" table:style-name="ce32">
            <text:p>雙胞胎</text:p>
          </table:table-cell>
          <table:table-cell office:value-type="string" table:number-columns-spanned="1" table:number-rows-spanned="3" table:content-validation-name="val108" table:style-name="ce32">
            <text:p>三胞胎以上</text:p>
          </table:table-cell>
          <table:table-cell office:value-type="string" table:number-columns-spanned="1" table:number-rows-spanned="3" table:content-validation-name="val109" table:style-name="ce32">
            <text:p>死亡人數</text:p>
          </table:table-cell>
          <table:table-cell office:value-type="string" table:number-columns-spanned="1" table:number-rows-spanned="3" table:content-validation-name="val110" table:style-name="ce32">
            <text:p>認領人數</text:p>
          </table:table-cell>
          <table:table-cell office:value-type="string" table:number-columns-spanned="1" table:number-rows-spanned="3" table:content-validation-name="val111" table:style-name="ce32">
            <text:p>收養人數</text:p>
          </table:table-cell>
          <table:table-cell office:value-type="string" table:number-columns-spanned="1" table:number-rows-spanned="3" table:content-validation-name="val112" table:style-name="ce32">
            <text:p>終止收養人數</text:p>
          </table:table-cell>
          <table:table-cell office:value-type="string" table:number-columns-spanned="1" table:number-rows-spanned="3" table:content-validation-name="val113" table:style-name="ce32">
            <text:p>監護人數</text:p>
          </table:table-cell>
          <table:table-cell office:value-type="string" table:number-columns-spanned="1" table:number-rows-spanned="3" table:content-validation-name="val114" table:style-name="ce32">
            <text:p>輔助人數</text:p>
          </table:table-cell>
          <table:table-cell office:value-type="string" table:number-columns-spanned="1" table:number-rows-spanned="3" table:content-validation-name="val115" table:style-name="ce32">
            <text:p>未成年子女權利義務行使負擔人數　</text:p>
          </table:table-cell>
          <table:table-cell office:value-type="string" table:number-columns-spanned="3" table:number-rows-spanned="1" table:content-validation-name="val116" table:style-name="ce32">
            <text:p>結婚對數</text:p>
          </table:table-cell>
          <table:covered-table-cell table:number-columns-repeated="2"/>
          <table:table-cell office:value-type="string" table:number-columns-spanned="3" table:number-rows-spanned="1" table:content-validation-name="val156" table:style-name="ce32">
            <text:p>離婚／終止結婚對數</text:p>
          </table:table-cell>
          <table:covered-table-cell table:number-columns-repeated="2"/>
          <table:table-cell table:number-columns-repeated="16316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content-validation-name="val15" table:style-name="ce32">
            <text:p>現有門牌</text:p>
          </table:table-cell>
          <table:table-cell office:value-type="string" table:number-columns-spanned="1" table:number-rows-spanned="2" table:content-validation-name="val17" table:style-name="ce32">
            <text:p>戶籍登記</text:p>
          </table:table-cell>
          <table:table-cell office:value-type="string" table:number-columns-spanned="1" table:number-rows-spanned="2" table:content-validation-name="val18" table:style-name="ce32">
            <text:p>現有門牌</text:p>
          </table:table-cell>
          <table:table-cell office:value-type="string" table:number-columns-spanned="1" table:number-rows-spanned="2" table:content-validation-name="val19" table:style-name="ce32">
            <text:p>戶籍登記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content-validation-name="val62" table:style-name="ce32">
            <text:p>自國外</text:p>
          </table:table-cell>
          <table:table-cell office:value-type="string" table:number-columns-spanned="9" table:number-rows-spanned="1" table:style-name="ce32">
            <text:p>自他省(市)</text:p>
          </table:table-cell>
          <table:covered-table-cell table:number-columns-repeated="8"/>
          <table:table-cell office:value-type="string" table:number-columns-spanned="1" table:number-rows-spanned="2" table:content-validation-name="val72" table:style-name="ce32">
            <text:p>自本省他縣(市)</text:p>
          </table:table-cell>
          <table:table-cell office:value-type="string" table:number-columns-spanned="1" table:number-rows-spanned="2" table:content-validation-name="val73" table:style-name="ce32">
            <text:p>自本縣(市)他鄉(鎮市區)　</text:p>
          </table:table-cell>
          <table:table-cell office:value-type="string" table:number-columns-spanned="1" table:number-rows-spanned="2" table:content-validation-name="val74" table:style-name="ce32">
            <text:p>初設戶籍</text:p>
          </table:table-cell>
          <table:table-cell office:value-type="string" table:number-columns-spanned="1" table:number-rows-spanned="2" table:content-validation-name="val75" table:style-name="ce32">
            <text:p>其他</text:p>
          </table:table-cell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content-validation-name="val77" table:style-name="ce32">
            <text:p>往國外</text:p>
          </table:table-cell>
          <table:table-cell office:value-type="string" table:number-columns-spanned="9" table:number-rows-spanned="1" table:style-name="ce32">
            <text:p>往他省(市)</text:p>
          </table:table-cell>
          <table:covered-table-cell table:number-columns-repeated="8"/>
          <table:table-cell office:value-type="string" table:number-columns-spanned="1" table:number-rows-spanned="2" table:content-validation-name="val87" table:style-name="ce32">
            <text:p>往本省他縣(市)</text:p>
          </table:table-cell>
          <table:table-cell office:value-type="string" table:number-columns-spanned="1" table:number-rows-spanned="2" table:content-validation-name="val88" table:style-name="ce32">
            <text:p>往本縣(市)他鄉(鎮市區)　</text:p>
          </table:table-cell>
          <table:table-cell office:value-type="string" table:number-columns-spanned="1" table:number-rows-spanned="2" table:content-validation-name="val89" table:style-name="ce32">
            <text:p>廢止戶籍</text:p>
          </table:table-cell>
          <table:table-cell office:value-type="string" table:number-columns-spanned="1" table:number-rows-spanned="2" table:content-validation-name="val90" table:style-name="ce32">
            <text:p>其他</text:p>
          </table:table-cell>
          <table:table-cell office:value-type="string" table:number-columns-spanned="1" table:number-rows-spanned="2" table:content-validation-name="val91" table:style-name="ce32">
            <text:p>入</text:p>
          </table:table-cell>
          <table:table-cell office:value-type="string" table:number-columns-spanned="1" table:number-rows-spanned="2" table:content-validation-name="val92" table:style-name="ce32">
            <text:p>出</text:p>
          </table:table-cell>
          <table:table-cell office:value-type="string" table:number-columns-spanned="1" table:number-rows-spanned="2" table:content-validation-name="val93" table:style-name="ce32">
            <text:p>增</text:p>
          </table:table-cell>
          <table:table-cell office:value-type="string" table:number-columns-spanned="1" table:number-rows-spanned="2" table:content-validation-name="val94" table:style-name="ce32">
            <text:p>減</text:p>
          </table:table-cell>
          <table:table-cell office:value-type="string" table:number-columns-spanned="1" table:number-rows-spanned="2" table:content-validation-name="val95" table:style-name="ce32">
            <text:p>合計</text:p>
          </table:table-cell>
          <table:table-cell office:value-type="string" table:number-columns-spanned="1" table:number-rows-spanned="2" table:content-validation-name="val96" table:style-name="ce32">
            <text:p>婚生</text:p>
          </table:table-cell>
          <table:table-cell office:value-type="string" table:number-columns-spanned="2" table:number-rows-spanned="1" table:style-name="ce32">
            <text:p>非婚生</text:p>
          </table:table-cell>
          <table:covered-table-cell/>
          <table:table-cell office:value-type="string" table:number-columns-spanned="1" table:number-rows-spanned="2" table:content-validation-name="val99" table:style-name="ce32">
            <text:p>無依兒童</text:p>
          </table:table-cell>
          <table:table-cell office:value-type="string" table:number-columns-spanned="1" table:number-rows-spanned="2" table:content-validation-name="val101" table:style-name="ce32">
            <text:p>大陸港澳地區</text:p>
          </table:table-cell>
          <table:table-cell office:value-type="string" table:number-columns-spanned="1" table:number-rows-spanned="2" table:content-validation-name="val102" table:style-name="ce32">
            <text:p>外國籍</text:p>
          </table:table-cell>
          <table:table-cell office:value-type="string" table:number-columns-spanned="1" table:number-rows-spanned="2" table:content-validation-name="val104" table:style-name="ce32">
            <text:p>大陸港澳地區</text:p>
          </table:table-cell>
          <table:table-cell office:value-type="string" table:number-columns-spanned="1" table:number-rows-spanned="2" table:content-validation-name="val105" table:style-name="ce32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style-name="ce32">
            <text:p>不同性別</text:p>
          </table:table-cell>
          <table:table-cell office:value-type="string" table:number-columns-spanned="1" table:number-rows-spanned="2" table:style-name="ce32">
            <text:p>相同性別</text:p>
          </table:table-cell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style-name="ce32">
            <text:p>不同性別</text:p>
          </table:table-cell>
          <table:table-cell office:value-type="string" table:number-columns-spanned="1" table:number-rows-spanned="2" table:style-name="ce28">
            <text:p>相同性別</text:p>
          </table:table-cell>
          <table:table-cell table:number-columns-repeated="163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63" table:style-name="ce11">
            <text:p>新北市</text:p>
          </table:table-cell>
          <table:table-cell office:value-type="string" table:content-validation-name="val64" table:style-name="ce11">
            <text:p>臺北市</text:p>
          </table:table-cell>
          <table:table-cell office:value-type="string" table:content-validation-name="val65" table:style-name="ce11">
            <text:p>桃園市</text:p>
          </table:table-cell>
          <table:table-cell office:value-type="string" table:content-validation-name="val66" table:style-name="ce11">
            <text:p>臺中市</text:p>
          </table:table-cell>
          <table:table-cell office:value-type="string" table:content-validation-name="val67" table:style-name="ce11">
            <text:p>臺南市</text:p>
          </table:table-cell>
          <table:table-cell office:value-type="string" table:content-validation-name="val68" table:style-name="ce11">
            <text:p>高雄市</text:p>
          </table:table-cell>
          <table:table-cell office:value-type="string" table:content-validation-name="val69" table:style-name="ce11">
            <text:p>臺灣省</text:p>
          </table:table-cell>
          <table:table-cell office:value-type="string" table:content-validation-name="val70" table:style-name="ce11">
            <text:p>福建省</text:p>
          </table:table-cell>
          <table:table-cell office:value-type="string" table:content-validation-name="val71" table:style-name="ce11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78" table:style-name="ce11">
            <text:p>新北市</text:p>
          </table:table-cell>
          <table:table-cell office:value-type="string" table:content-validation-name="val79" table:style-name="ce11">
            <text:p>臺北市</text:p>
          </table:table-cell>
          <table:table-cell office:value-type="string" table:content-validation-name="val80" table:style-name="ce11">
            <text:p>桃園市</text:p>
          </table:table-cell>
          <table:table-cell office:value-type="string" table:content-validation-name="val81" table:style-name="ce11">
            <text:p>臺中市</text:p>
          </table:table-cell>
          <table:table-cell office:value-type="string" table:content-validation-name="val82" table:style-name="ce11">
            <text:p>臺南市</text:p>
          </table:table-cell>
          <table:table-cell office:value-type="string" table:content-validation-name="val83" table:style-name="ce11">
            <text:p>高雄市</text:p>
          </table:table-cell>
          <table:table-cell office:value-type="string" table:content-validation-name="val84" table:style-name="ce11">
            <text:p>臺灣省</text:p>
          </table:table-cell>
          <table:table-cell office:value-type="string" table:content-validation-name="val85" table:style-name="ce11">
            <text:p>福建省</text:p>
          </table:table-cell>
          <table:table-cell office:value-type="string" table:content-validation-name="val86" table:style-name="ce11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97" table:style-name="ce11">
            <text:p>已認領</text:p>
          </table:table-cell>
          <table:table-cell office:value-type="string" table:content-validation-name="val98" table:style-name="ce11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6"/>
        </table:table-row>
        <table:table-row table:style-name="ro2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table:number-columns-repeated="5" table:style-name="ce12"/>
          <table:table-cell office:value-type="string" table:style-name="ce15">
            <text:p>計</text:p>
          </table:table-cell>
          <table:table-cell office:value-type="float" office:value="2317445" table:style-name="ce12">
            <text:p><text:s/>2,317,445<text:s/></text:p>
          </table:table-cell>
          <table:table-cell office:value-type="float" office:value="7170" table:style-name="ce12">
            <text:p><text:s/>7,170<text:s/></text:p>
          </table:table-cell>
          <table:table-cell office:value-type="float" office:value="641" table:style-name="ce12">
            <text:p><text:s/>641<text:s/></text:p>
          </table:table-cell>
          <table:table-cell office:value-type="float" office:value="1141" table:style-name="ce12">
            <text:p><text:s/>1,141<text:s/></text:p>
          </table:table-cell>
          <table:table-cell office:value-type="float" office:value="469" table:style-name="ce12">
            <text:p><text:s/>4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968" table:style-name="ce12">
            <text:p><text:s/>968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89" table:style-name="ce12">
            <text:p><text:s/>3,289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709" table:style-name="ce12">
            <text:p><text:s/>5,709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818" table:style-name="ce12">
            <text:p><text:s/>818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777" table:style-name="ce12">
            <text:p><text:s/>777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89" table:style-name="ce12">
            <text:p><text:s/>3,28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618" table:style-name="ce12">
            <text:p><text:s/>5,618<text:s/></text:p>
          </table:table-cell>
          <table:table-cell office:value-type="float" office:value="5618" table:style-name="ce12">
            <text:p><text:s/>5,6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19" table:style-name="ce12">
            <text:p><text:s/>1,519<text:s/></text:p>
          </table:table-cell>
          <table:table-cell office:value-type="float" office:value="1466" table:style-name="ce12">
            <text:p><text:s/>1,46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62" table:style-name="ce12">
            <text:p><text:s/>1,262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44" table:style-name="ce12">
            <text:p><text:s/>544<text:s/></text:p>
          </table:table-cell>
          <table:table-cell office:value-type="float" office:value="1411" table:style-name="ce12">
            <text:p><text:s/>1,411<text:s/></text:p>
          </table:table-cell>
          <table:table-cell office:value-type="float" office:value="1367" table:style-name="ce12">
            <text:p><text:s/>1,367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493" table:style-name="ce12">
            <text:p><text:s/>493<text:s/></text:p>
          </table:table-cell>
          <table:table-cell office:value-type="float" office:value="485" table:style-name="ce12">
            <text:p><text:s/>485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16316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12004" table:style-name="ce13">
            <text:p><text:s/>12,004<text:s/></text:p>
          </table:table-cell>
          <table:table-cell office:value-type="float" office:value="11972" table:style-name="ce13">
            <text:p><text:s/>11,972<text:s/></text:p>
          </table:table-cell>
          <table:table-cell office:value-type="float" office:value="903481" table:style-name="ce13">
            <text:p><text:s/>903,481<text:s/></text:p>
          </table:table-cell>
          <table:table-cell office:value-type="string" table:style-name="ce16">
            <text:p>男</text:p>
          </table:table-cell>
          <table:table-cell office:value-type="float" office:value="1142786" table:style-name="ce13">
            <text:p><text:s/>1,142,786<text:s/></text:p>
          </table:table-cell>
          <table:table-cell office:value-type="float" office:value="3244" table:style-name="ce13">
            <text:p><text:s/>3,244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524" table:style-name="ce13">
            <text:p><text:s/>524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429" table:style-name="ce13">
            <text:p><text:s/>42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92" table:style-name="ce13">
            <text:p><text:s/>1,49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88" table:style-name="ce13">
            <text:p><text:s/>2,58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92" table:style-name="ce13">
            <text:p><text:s/>1,49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36" table:style-name="ce13">
            <text:p><text:s/>2,636<text:s/></text:p>
          </table:table-cell>
          <table:table-cell office:value-type="float" office:value="2636" table:style-name="ce13">
            <text:p><text:s/>2,6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4" table:style-name="ce13">
            <text:p><text:s/>814<text:s/></text:p>
          </table:table-cell>
          <table:table-cell office:value-type="float" office:value="786" table:style-name="ce13">
            <text:p><text:s/>78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72" table:style-name="ce13">
            <text:p><text:s/>77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74" table:style-name="ce13">
            <text:p><text:s/>274<text:s/></text:p>
          </table:table-cell>
          <table:table-cell table:number-columns-repeated="2" table:style-name="ce13"/>
          <table:table-cell office:value-type="float" office:value="14" table:style-name="ce13">
            <text:p><text:s/>14<text:s/></text:p>
          </table:table-cell>
          <table:table-cell table:number-columns-repeated="2" table:style-name="ce13"/>
          <table:table-cell office:value-type="float" office:value="5" table:style-name="ce22">
            <text:p><text:s/>5<text:s/></text:p>
          </table:table-cell>
          <table:table-cell table:number-columns-repeated="16316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1174659" table:style-name="ce13">
            <text:p><text:s/>1,174,659<text:s/></text:p>
          </table:table-cell>
          <table:table-cell office:value-type="float" office:value="3926" table:style-name="ce13">
            <text:p><text:s/>3,926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617" table:style-name="ce13">
            <text:p><text:s/>617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97" table:style-name="ce13">
            <text:p><text:s/>1,797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21" table:style-name="ce13">
            <text:p><text:s/>3,12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58" table:style-name="ce13">
            <text:p><text:s/>458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97" table:style-name="ce13">
            <text:p><text:s/>1,79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82" table:style-name="ce13">
            <text:p><text:s/>2,982<text:s/></text:p>
          </table:table-cell>
          <table:table-cell office:value-type="float" office:value="2982" table:style-name="ce13">
            <text:p><text:s/>2,98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5" table:style-name="ce13">
            <text:p><text:s/>705<text:s/>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0" table:style-name="ce13">
            <text:p><text:s/>49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70" table:style-name="ce13">
            <text:p><text:s/>270<text:s/></text:p>
          </table:table-cell>
          <table:table-cell table:number-columns-repeated="2" table:style-name="ce13"/>
          <table:table-cell office:value-type="float" office:value="30" table:style-name="ce13">
            <text:p><text:s/>30<text:s/></text:p>
          </table:table-cell>
          <table:table-cell table:number-columns-repeated="2" table:style-name="ce13"/>
          <table:table-cell office:value-type="float" office:value="3" table:style-name="ce22">
            <text:p><text:s/>3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2" table:style-name="ce13">
            <text:p>桃園區</text:p>
          </table:table-cell>
          <table:table-cell table:number-columns-repeated="5" table:style-name="ce13"/>
          <table:table-cell office:value-type="string" table:content-validation-name="val22" table:style-name="ce16">
            <text:p>計</text:p>
          </table:table-cell>
          <table:table-cell office:value-type="float" office:value="470683" table:style-name="ce13">
            <text:p><text:s/>470,683<text:s/></text:p>
          </table:table-cell>
          <table:table-cell office:value-type="float" office:value="1350" table:style-name="ce13">
            <text:p><text:s/>1,350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61" table:style-name="ce13">
            <text:p><text:s/>56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62" table:style-name="ce13">
            <text:p><text:s/>96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16" table:style-name="ce13">
            <text:p><text:s/>1,416<text:s/></text:p>
          </table:table-cell>
          <table:table-cell office:value-type="float" office:value="1416" table:style-name="ce13">
            <text:p><text:s/>1,4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315" table:content-validation-name="val117" table:style-name="ce13">
            <text:p><text:s/>315<text:s/></text:p>
          </table:table-cell>
          <table:table-cell office:value-type="float" office:value="308" table:content-validation-name="val16" table:style-name="ce13">
            <text:p><text:s/>30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00" table:content-validation-name="val16" table:style-name="ce13">
            <text:p><text:s/>100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float" office:value="82" table:content-validation-name="val16" table:style-name="ce13">
            <text:p><text:s/>82<text:s/></text:p>
          </table:table-cell>
          <table:table-cell office:value-type="float" office:value="82" table:content-validation-name="val16" table:style-name="ce13">
            <text:p><text:s/>82<text:s/></text:p>
          </table:table-cell>
          <table:table-cell office:value-type="float" office:value="1780" table:content-validation-name="val16" table:style-name="ce13">
            <text:p><text:s/>1,780<text:s/></text:p>
          </table:table-cell>
          <table:table-cell office:value-type="float" office:value="1779" table:content-validation-name="val16" table:style-name="ce13">
            <text:p><text:s/>1,779<text:s/></text:p>
          </table:table-cell>
          <table:table-cell office:value-type="float" office:value="190883" table:content-validation-name="val16" table:style-name="ce13">
            <text:p><text:s/>190,883<text:s/></text:p>
          </table:table-cell>
          <table:table-cell office:value-type="string" table:content-validation-name="val23" table:style-name="ce16">
            <text:p>男</text:p>
          </table:table-cell>
          <table:table-cell office:value-type="float" office:value="226258" table:content-validation-name="val16" table:style-name="ce13">
            <text:p><text:s/>226,258<text:s/>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79" table:content-validation-name="val16" table:style-name="ce13">
            <text:p><text:s/>79<text:s/></text:p>
          </table:table-cell>
          <table:table-cell office:value-type="float" office:value="95" table:content-validation-name="val16" table:style-name="ce13">
            <text:p><text:s/>95<text:s/></text:p>
          </table:table-cell>
          <table:table-cell office:value-type="float" office:value="48" table:content-validation-name="val16" table:style-name="ce13">
            <text:p><text:s/>4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81" table:content-validation-name="val16" table:style-name="ce13">
            <text:p><text:s/>8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63" table:content-validation-name="val16" table:style-name="ce13">
            <text:p><text:s/>263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53" table:style-name="ce13">
            <text:p><text:s/>453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73" table:content-validation-name="val16" table:style-name="ce13">
            <text:p><text:s/>73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68" table:content-validation-name="val16" table:style-name="ce13">
            <text:p><text:s/>68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39" table:content-validation-name="val16" table:style-name="ce13">
            <text:p><text:s/>23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68" table:content-validation-name="val16" table:style-name="ce13">
            <text:p><text:s/>668<text:s/></text:p>
          </table:table-cell>
          <table:table-cell office:value-type="float" office:value="668" table:content-validation-name="val16" table:style-name="ce13">
            <text:p><text:s/>66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39" table:content-validation-name="val16" table:style-name="ce13">
            <text:p><text:s/>139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7" table:content-validation-name="val16" table:style-name="ce13">
            <text:p><text:s/>127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0" table:content-validation-name="val16" table:style-name="ce13">
            <text:p><text:s/>60<text:s/></text:p>
          </table:table-cell>
          <table:table-cell table:content-validation-name="val118" table:style-name="ce13"/>
          <table:table-cell table:style-name="ce13"/>
          <table:table-cell office:value-type="float" office:value="3" table:content-validation-name="val16" table:style-name="ce13">
            <text:p><text:s/>3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table:number-columns-repeated="5" table:style-name="ce13"/>
          <table:table-cell office:value-type="string" table:content-validation-name="val24" table:style-name="ce16">
            <text:p>女</text:p>
          </table:table-cell>
          <table:table-cell office:value-type="float" office:value="244425" table:content-validation-name="val16" table:style-name="ce13">
            <text:p><text:s/>244,425<text:s/></text:p>
          </table:table-cell>
          <table:table-cell office:value-type="float" office:value="738" table:style-name="ce13">
            <text:p><text:s/>738<text:s/></text:p>
          </table:table-cell>
          <table:table-cell office:value-type="float" office:value="96" table:content-validation-name="val16" table:style-name="ce13">
            <text:p><text:s/>96<text:s/></text:p>
          </table:table-cell>
          <table:table-cell office:value-type="float" office:value="115" table:content-validation-name="val16" table:style-name="ce13">
            <text:p><text:s/>115<text:s/></text:p>
          </table:table-cell>
          <table:table-cell office:value-type="float" office:value="60" table:content-validation-name="val16" table:style-name="ce13">
            <text:p><text:s/>6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92" table:content-validation-name="val16" table:style-name="ce13">
            <text:p><text:s/>92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98" table:content-validation-name="val16" table:style-name="ce13">
            <text:p><text:s/>298<text:s/></text:p>
          </table:table-cell>
          <table:table-cell office:value-type="float" office:value="36" table:content-validation-name="val16" table:style-name="ce13">
            <text:p><text:s/>3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09" table:style-name="ce13">
            <text:p><text:s/>509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77" table:content-validation-name="val16" table:style-name="ce13">
            <text:p><text:s/>77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50" table:content-validation-name="val16" table:style-name="ce13">
            <text:p><text:s/>50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00" table:content-validation-name="val16" table:style-name="ce13">
            <text:p><text:s/>30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48" table:content-validation-name="val16" table:style-name="ce13">
            <text:p><text:s/>748<text:s/></text:p>
          </table:table-cell>
          <table:table-cell office:value-type="float" office:value="748" table:content-validation-name="val16" table:style-name="ce13">
            <text:p><text:s/>74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07" table:content-validation-name="val16" table:style-name="ce13">
            <text:p><text:s/>107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1" table:content-validation-name="val16" table:style-name="ce13">
            <text:p><text:s/>9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8" table:content-validation-name="val16" table:style-name="ce13">
            <text:p><text:s/>38<text:s/></text:p>
          </table:table-cell>
          <table:table-cell table:content-validation-name="val119" table:style-name="ce13"/>
          <table:table-cell table:style-name="ce13"/>
          <table:table-cell office:value-type="float" office:value="4" table:content-validation-name="val16" table:style-name="ce13">
            <text:p><text:s/>4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3" table:style-name="ce13">
            <text:p>中壢區</text:p>
          </table:table-cell>
          <table:table-cell table:number-columns-repeated="5" table:style-name="ce13"/>
          <table:table-cell office:value-type="string" table:content-validation-name="val25" table:style-name="ce16">
            <text:p>計</text:p>
          </table:table-cell>
          <table:table-cell office:value-type="float" office:value="431255" table:style-name="ce13">
            <text:p><text:s/>431,255<text:s/></text:p>
          </table:table-cell>
          <table:table-cell office:value-type="float" office:value="1263" table:style-name="ce13">
            <text:p><text:s/>1,263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48" table:style-name="ce13">
            <text:p><text:s/>64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1" table:style-name="ce13">
            <text:p><text:s/>99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88" table:style-name="ce13">
            <text:p><text:s/>58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19" table:style-name="ce13">
            <text:p><text:s/>1,119<text:s/></text:p>
          </table:table-cell>
          <table:table-cell office:value-type="float" office:value="1119" table:style-name="ce13">
            <text:p><text:s/>1,1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47" table:content-validation-name="val120" table:style-name="ce13">
            <text:p><text:s/>247<text:s/></text:p>
          </table:table-cell>
          <table:table-cell office:value-type="float" office:value="239" table:content-validation-name="val16" table:style-name="ce13">
            <text:p><text:s/>23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2" table:content-validation-name="val16" table:style-name="ce13">
            <text:p><text:s/>82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float" office:value="88" table:content-validation-name="val16" table:style-name="ce13">
            <text:p><text:s/>88<text:s/></text:p>
          </table:table-cell>
          <table:table-cell office:value-type="float" office:value="88" table:content-validation-name="val16" table:style-name="ce13">
            <text:p><text:s/>88<text:s/></text:p>
          </table:table-cell>
          <table:table-cell office:value-type="float" office:value="1986" table:content-validation-name="val16" table:style-name="ce13">
            <text:p><text:s/>1,986<text:s/></text:p>
          </table:table-cell>
          <table:table-cell office:value-type="float" office:value="1981" table:content-validation-name="val16" table:style-name="ce13">
            <text:p><text:s/>1,981<text:s/></text:p>
          </table:table-cell>
          <table:table-cell office:value-type="float" office:value="172363" table:content-validation-name="val16" table:style-name="ce13">
            <text:p><text:s/>172,363<text:s/></text:p>
          </table:table-cell>
          <table:table-cell office:value-type="string" table:content-validation-name="val26" table:style-name="ce16">
            <text:p>男</text:p>
          </table:table-cell>
          <table:table-cell office:value-type="float" office:value="210302" table:content-validation-name="val16" table:style-name="ce13">
            <text:p><text:s/>210,302<text:s/></text:p>
          </table:table-cell>
          <table:table-cell office:value-type="float" office:value="571" table:style-name="ce13">
            <text:p><text:s/>571<text:s/></text:p>
          </table:table-cell>
          <table:table-cell office:value-type="float" office:value="55" table:content-validation-name="val16" table:style-name="ce13">
            <text:p><text:s/>55<text:s/></text:p>
          </table:table-cell>
          <table:table-cell office:value-type="float" office:value="60" table:content-validation-name="val16" table:style-name="ce13">
            <text:p><text:s/>60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70" table:content-validation-name="val16" table:style-name="ce13">
            <text:p><text:s/>70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01" table:content-validation-name="val16" table:style-name="ce13">
            <text:p><text:s/>301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42" table:content-validation-name="val16" table:style-name="ce13">
            <text:p><text:s/>42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80" table:content-validation-name="val16" table:style-name="ce13">
            <text:p><text:s/>80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53" table:content-validation-name="val16" table:style-name="ce13">
            <text:p><text:s/>25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26" table:content-validation-name="val16" table:style-name="ce13">
            <text:p><text:s/>526<text:s/></text:p>
          </table:table-cell>
          <table:table-cell office:value-type="float" office:value="526" table:content-validation-name="val16" table:style-name="ce13">
            <text:p><text:s/>52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54" table:content-validation-name="val16" table:style-name="ce13">
            <text:p><text:s/>15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6" table:content-validation-name="val16" table:style-name="ce13">
            <text:p><text:s/>146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8" table:content-validation-name="val16" table:style-name="ce13">
            <text:p><text:s/>38<text:s/></text:p>
          </table:table-cell>
          <table:table-cell table:content-validation-name="val121" table:style-name="ce13"/>
          <table:table-cell table:style-name="ce13"/>
          <table:table-cell office:value-type="float" office:value="3" table:content-validation-name="val16" table:style-name="ce13">
            <text:p><text:s/>3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table:number-columns-repeated="5" table:style-name="ce13"/>
          <table:table-cell office:value-type="string" table:content-validation-name="val27" table:style-name="ce16">
            <text:p>女</text:p>
          </table:table-cell>
          <table:table-cell office:value-type="float" office:value="220953" table:content-validation-name="val16" table:style-name="ce13">
            <text:p><text:s/>220,953<text:s/>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69" table:content-validation-name="val16" table:style-name="ce13">
            <text:p><text:s/>69<text:s/></text:p>
          </table:table-cell>
          <table:table-cell office:value-type="float" office:value="71" table:content-validation-name="val16" table:style-name="ce13">
            <text:p><text:s/>71<text:s/></text:p>
          </table:table-cell>
          <table:table-cell office:value-type="float" office:value="37" table:content-validation-name="val16" table:style-name="ce13">
            <text:p><text:s/>3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100" table:content-validation-name="val16" table:style-name="ce13">
            <text:p><text:s/>100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47" table:content-validation-name="val16" table:style-name="ce13">
            <text:p><text:s/>347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54" table:style-name="ce13">
            <text:p><text:s/>554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57" table:content-validation-name="val16" table:style-name="ce13">
            <text:p><text:s/>57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77" table:content-validation-name="val16" table:style-name="ce13">
            <text:p><text:s/>77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35" table:content-validation-name="val16" table:style-name="ce13">
            <text:p><text:s/>335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93" table:content-validation-name="val16" table:style-name="ce13">
            <text:p><text:s/>593<text:s/></text:p>
          </table:table-cell>
          <table:table-cell office:value-type="float" office:value="593" table:content-validation-name="val16" table:style-name="ce13">
            <text:p><text:s/>59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45" table:content-validation-name="val16" table:style-name="ce13">
            <text:p><text:s/>145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5" table:content-validation-name="val16" table:style-name="ce13">
            <text:p><text:s/>75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5" table:content-validation-name="val16" table:style-name="ce13">
            <text:p><text:s/>55<text:s/></text:p>
          </table:table-cell>
          <table:table-cell table:content-validation-name="val122" table:style-name="ce13"/>
          <table:table-cell table:style-name="ce13"/>
          <table:table-cell office:value-type="float" office:value="5" table:content-validation-name="val16" table:style-name="ce13">
            <text:p><text:s/>5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4" table:style-name="ce13">
            <text:p>大溪區</text:p>
          </table:table-cell>
          <table:table-cell table:number-columns-repeated="5" table:style-name="ce13"/>
          <table:table-cell office:value-type="string" table:content-validation-name="val28" table:style-name="ce16">
            <text:p>計</text:p>
          </table:table-cell>
          <table:table-cell office:value-type="float" office:value="94607" table:style-name="ce13">
            <text:p><text:s/>94,607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5" table:content-validation-name="val123" table:style-name="ce13">
            <text:p><text:s/>65<text:s/></text:p>
          </table:table-cell>
          <table:table-cell office:value-type="float" office:value="63" table:content-validation-name="val16" table:style-name="ce13">
            <text:p><text:s/>6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678" table:content-validation-name="val16" table:style-name="ce13">
            <text:p><text:s/>678<text:s/></text:p>
          </table:table-cell>
          <table:table-cell office:value-type="float" office:value="678" table:content-validation-name="val16" table:style-name="ce13">
            <text:p><text:s/>678<text:s/></text:p>
          </table:table-cell>
          <table:table-cell office:value-type="float" office:value="35339" table:content-validation-name="val16" table:style-name="ce13">
            <text:p><text:s/>35,339<text:s/></text:p>
          </table:table-cell>
          <table:table-cell office:value-type="string" table:content-validation-name="val29" table:style-name="ce16">
            <text:p>男</text:p>
          </table:table-cell>
          <table:table-cell office:value-type="float" office:value="47886" table:content-validation-name="val16" table:style-name="ce13">
            <text:p><text:s/>47,886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1" table:content-validation-name="val16" table:style-name="ce13">
            <text:p><text:s/>5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7" table:content-validation-name="val16" table:style-name="ce13">
            <text:p><text:s/>6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2" table:content-validation-name="val16" table:style-name="ce13">
            <text:p><text:s/>82<text:s/></text:p>
          </table:table-cell>
          <table:table-cell office:value-type="float" office:value="82" table:content-validation-name="val16" table:style-name="ce13">
            <text:p><text:s/>8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8" table:content-validation-name="val16" table:style-name="ce13">
            <text:p><text:s/>48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table:content-validation-name="val124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table:number-columns-repeated="5" table:style-name="ce13"/>
          <table:table-cell office:value-type="string" table:content-validation-name="val30" table:style-name="ce16">
            <text:p>女</text:p>
          </table:table-cell>
          <table:table-cell office:value-type="float" office:value="46721" table:content-validation-name="val16" table:style-name="ce13">
            <text:p><text:s/>46,721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7" table:content-validation-name="val16" table:style-name="ce13">
            <text:p><text:s/>67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2" table:content-validation-name="val16" table:style-name="ce13">
            <text:p><text:s/>9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9" table:content-validation-name="val16" table:style-name="ce13">
            <text:p><text:s/>69<text:s/></text:p>
          </table:table-cell>
          <table:table-cell office:value-type="float" office:value="69" table:content-validation-name="val16" table:style-name="ce13">
            <text:p><text:s/>6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content-validation-name="val16" table:style-name="ce13">
            <text:p><text:s/>29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table:content-validation-name="val125" table:style-name="ce13"/>
          <table:table-cell table:style-name="ce13"/>
          <table:table-cell office:value-type="float" office:value="2" table:content-validation-name="val16" table:style-name="ce13">
            <text:p><text:s/>2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5" table:style-name="ce13">
            <text:p>楊梅區</text:p>
          </table:table-cell>
          <table:table-cell table:number-columns-repeated="5" table:style-name="ce13"/>
          <table:table-cell office:value-type="string" table:content-validation-name="val31" table:style-name="ce16">
            <text:p>計</text:p>
          </table:table-cell>
          <table:table-cell office:value-type="float" office:value="180032" table:style-name="ce13">
            <text:p><text:s/>180,032<text:s/></text:p>
          </table:table-cell>
          <table:table-cell office:value-type="float" office:value="485" table:style-name="ce13">
            <text:p><text:s/>48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3" table:style-name="ce13">
            <text:p><text:s/>453<text:s/></text:p>
          </table:table-cell>
          <table:table-cell office:value-type="float" office:value="453" table:style-name="ce13">
            <text:p><text:s/>4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94" table:content-validation-name="val126" table:style-name="ce13">
            <text:p><text:s/>94<text:s/></text:p>
          </table:table-cell>
          <table:table-cell office:value-type="float" office:value="90" table:content-validation-name="val16" table:style-name="ce13">
            <text:p><text:s/>9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content-validation-name="val16" table:style-name="ce13">
            <text:p><text:s/>41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float" office:value="41" table:content-validation-name="val16" table:style-name="ce13">
            <text:p><text:s/>41<text:s/></text:p>
          </table:table-cell>
          <table:table-cell office:value-type="float" office:value="41" table:content-validation-name="val16" table:style-name="ce13">
            <text:p><text:s/>41<text:s/></text:p>
          </table:table-cell>
          <table:table-cell office:value-type="float" office:value="1009" table:content-validation-name="val16" table:style-name="ce13">
            <text:p><text:s/>1,009<text:s/></text:p>
          </table:table-cell>
          <table:table-cell office:value-type="float" office:value="997" table:content-validation-name="val16" table:style-name="ce13">
            <text:p><text:s/>997<text:s/></text:p>
          </table:table-cell>
          <table:table-cell office:value-type="float" office:value="67350" table:content-validation-name="val16" table:style-name="ce13">
            <text:p><text:s/>67,350<text:s/></text:p>
          </table:table-cell>
          <table:table-cell office:value-type="string" table:content-validation-name="val32" table:style-name="ce16">
            <text:p>男</text:p>
          </table:table-cell>
          <table:table-cell office:value-type="float" office:value="89836" table:content-validation-name="val16" table:style-name="ce13">
            <text:p><text:s/>89,836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43" table:content-validation-name="val16" table:style-name="ce13">
            <text:p><text:s/>4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6" table:content-validation-name="val16" table:style-name="ce13">
            <text:p><text:s/>106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40" table:content-validation-name="val16" table:style-name="ce13">
            <text:p><text:s/>40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3" table:content-validation-name="val16" table:style-name="ce13">
            <text:p><text:s/>8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98" table:content-validation-name="val16" table:style-name="ce13">
            <text:p><text:s/>198<text:s/></text:p>
          </table:table-cell>
          <table:table-cell office:value-type="float" office:value="198" table:content-validation-name="val16" table:style-name="ce13">
            <text:p><text:s/>19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6" table:content-validation-name="val16" table:style-name="ce13">
            <text:p><text:s/>5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6" table:content-validation-name="val16" table:style-name="ce13">
            <text:p><text:s/>5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table:content-validation-name="val127" table:style-name="ce13"/>
          <table:table-cell table:style-name="ce13"/>
          <table:table-cell office:value-type="float" office:value="2" table:content-validation-name="val16" table:style-name="ce13">
            <text:p><text:s/>2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table:number-columns-repeated="5" table:style-name="ce13"/>
          <table:table-cell office:value-type="string" table:content-validation-name="val33" table:style-name="ce16">
            <text:p>女</text:p>
          </table:table-cell>
          <table:table-cell office:value-type="float" office:value="90196" table:content-validation-name="val16" table:style-name="ce13">
            <text:p><text:s/>90,196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59" table:content-validation-name="val16" table:style-name="ce13">
            <text:p><text:s/>5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3" table:content-validation-name="val16" table:style-name="ce13">
            <text:p><text:s/>123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5" table:content-validation-name="val16" table:style-name="ce13">
            <text:p><text:s/>35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61" table:content-validation-name="val16" table:style-name="ce13">
            <text:p><text:s/>6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4" table:content-validation-name="val16" table:style-name="ce13">
            <text:p><text:s/>10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55" table:content-validation-name="val16" table:style-name="ce13">
            <text:p><text:s/>255<text:s/></text:p>
          </table:table-cell>
          <table:table-cell office:value-type="float" office:value="255" table:content-validation-name="val16" table:style-name="ce13">
            <text:p><text:s/>25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8" table:content-validation-name="val16" table:style-name="ce13">
            <text:p><text:s/>48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6" table:content-validation-name="val16" table:style-name="ce13">
            <text:p><text:s/>46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table:content-validation-name="val128" table:style-name="ce13"/>
          <table:table-cell table:style-name="ce13"/>
          <table:table-cell office:value-type="float" office:value="2" table:content-validation-name="val16" table:style-name="ce13">
            <text:p><text:s/>2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6" table:style-name="ce13">
            <text:p>蘆竹區</text:p>
          </table:table-cell>
          <table:table-cell table:number-columns-repeated="5" table:style-name="ce13"/>
          <table:table-cell office:value-type="string" table:content-validation-name="val34" table:style-name="ce16">
            <text:p>計</text:p>
          </table:table-cell>
          <table:table-cell office:value-type="float" office:value="169237" table:style-name="ce13">
            <text:p><text:s/>169,237<text:s/></text:p>
          </table:table-cell>
          <table:table-cell office:value-type="float" office:value="518" table:style-name="ce13">
            <text:p><text:s/>51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2" table:style-name="ce13">
            <text:p><text:s/>46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04" table:content-validation-name="val129" table:style-name="ce13">
            <text:p><text:s/>104<text:s/></text:p>
          </table:table-cell>
          <table:table-cell office:value-type="float" office:value="99" table:content-validation-name="val16" table:style-name="ce13">
            <text:p><text:s/>9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687" table:content-validation-name="val16" table:style-name="ce13">
            <text:p><text:s/>687<text:s/></text:p>
          </table:table-cell>
          <table:table-cell office:value-type="float" office:value="686" table:content-validation-name="val16" table:style-name="ce13">
            <text:p><text:s/>686<text:s/></text:p>
          </table:table-cell>
          <table:table-cell office:value-type="float" office:value="63893" table:content-validation-name="val16" table:style-name="ce13">
            <text:p><text:s/>63,893<text:s/></text:p>
          </table:table-cell>
          <table:table-cell office:value-type="string" table:content-validation-name="val35" table:style-name="ce16">
            <text:p>男</text:p>
          </table:table-cell>
          <table:table-cell office:value-type="float" office:value="83468" table:content-validation-name="val16" table:style-name="ce13">
            <text:p><text:s/>83,468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31" table:content-validation-name="val16" table:style-name="ce13">
            <text:p><text:s/>31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office:value-type="float" office:value="31" table:content-validation-name="val16" table:style-name="ce13">
            <text:p><text:s/>3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4" table:content-validation-name="val16" table:style-name="ce13">
            <text:p><text:s/>94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34" table:content-validation-name="val16" table:style-name="ce13">
            <text:p><text:s/>3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6" table:content-validation-name="val16" table:style-name="ce13">
            <text:p><text:s/>14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88" table:content-validation-name="val16" table:style-name="ce13">
            <text:p><text:s/>188<text:s/></text:p>
          </table:table-cell>
          <table:table-cell office:value-type="float" office:value="188" table:content-validation-name="val16" table:style-name="ce13">
            <text:p><text:s/>18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5" table:content-validation-name="val16" table:style-name="ce13">
            <text:p><text:s/>45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8" table:content-validation-name="val16" table:style-name="ce13">
            <text:p><text:s/>48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table:content-validation-name="val130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table:number-columns-repeated="5" table:style-name="ce13"/>
          <table:table-cell office:value-type="string" table:content-validation-name="val36" table:style-name="ce16">
            <text:p>女</text:p>
          </table:table-cell>
          <table:table-cell office:value-type="float" office:value="85769" table:content-validation-name="val16" table:style-name="ce13">
            <text:p><text:s/>85,769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office:value-type="float" office:value="36" table:content-validation-name="val16" table:style-name="ce13">
            <text:p><text:s/>36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40" table:content-validation-name="val16" table:style-name="ce13">
            <text:p><text:s/>4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0" table:content-validation-name="val16" table:style-name="ce13">
            <text:p><text:s/>120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5" table:content-validation-name="val16" table:style-name="ce13">
            <text:p><text:s/>35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5" table:content-validation-name="val16" table:style-name="ce13">
            <text:p><text:s/>13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07" table:content-validation-name="val16" table:style-name="ce13">
            <text:p><text:s/>207<text:s/></text:p>
          </table:table-cell>
          <table:table-cell office:value-type="float" office:value="207" table:content-validation-name="val16" table:style-name="ce13">
            <text:p><text:s/>20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3" table:content-validation-name="val16" table:style-name="ce13">
            <text:p><text:s/>4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table:content-validation-name="val131" table:style-name="ce13"/>
          <table:table-cell table:style-name="ce13"/>
          <table:table-cell office:value-type="float" office:value="5" table:content-validation-name="val16" table:style-name="ce13">
            <text:p><text:s/>5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7" table:style-name="ce13">
            <text:p>大園區</text:p>
          </table:table-cell>
          <table:table-cell table:number-columns-repeated="5" table:style-name="ce13"/>
          <table:table-cell office:value-type="string" table:content-validation-name="val37" table:style-name="ce16">
            <text:p>計</text:p>
          </table:table-cell>
          <table:table-cell office:value-type="float" office:value="86634" table:style-name="ce13">
            <text:p><text:s/>86,634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65" table:content-validation-name="val132" table:style-name="ce13">
            <text:p><text:s/>65<text:s/></text:p>
          </table:table-cell>
          <table:table-cell office:value-type="float" office:value="64" table:content-validation-name="val16" table:style-name="ce13">
            <text:p><text:s/>6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429" table:content-validation-name="val16" table:style-name="ce13">
            <text:p><text:s/>429<text:s/></text:p>
          </table:table-cell>
          <table:table-cell office:value-type="float" office:value="428" table:content-validation-name="val16" table:style-name="ce13">
            <text:p><text:s/>428<text:s/></text:p>
          </table:table-cell>
          <table:table-cell office:value-type="float" office:value="33572" table:content-validation-name="val16" table:style-name="ce13">
            <text:p><text:s/>33,572<text:s/></text:p>
          </table:table-cell>
          <table:table-cell office:value-type="string" table:content-validation-name="val38" table:style-name="ce16">
            <text:p>男</text:p>
          </table:table-cell>
          <table:table-cell office:value-type="float" office:value="43873" table:content-validation-name="val16" table:style-name="ce13">
            <text:p><text:s/>43,873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34" table:content-validation-name="val16" table:style-name="ce13">
            <text:p><text:s/>34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9" table:content-validation-name="val16" table:style-name="ce13">
            <text:p><text:s/>79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8" table:content-validation-name="val16" table:style-name="ce13">
            <text:p><text:s/>8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6" table:content-validation-name="val16" table:style-name="ce13">
            <text:p><text:s/>76<text:s/></text:p>
          </table:table-cell>
          <table:table-cell office:value-type="float" office:value="76" table:content-validation-name="val16" table:style-name="ce13">
            <text:p><text:s/>7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content-validation-name="val16" table:style-name="ce13">
            <text:p><text:s/>37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5" table:content-validation-name="val16" table:style-name="ce13">
            <text:p><text:s/>45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table:content-validation-name="val133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table:number-columns-repeated="5" table:style-name="ce13"/>
          <table:table-cell office:value-type="string" table:content-validation-name="val39" table:style-name="ce16">
            <text:p>女</text:p>
          </table:table-cell>
          <table:table-cell office:value-type="float" office:value="42761" table:content-validation-name="val16" table:style-name="ce13">
            <text:p><text:s/>42,761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38" table:content-validation-name="val16" table:style-name="ce13">
            <text:p><text:s/>38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4" table:content-validation-name="val16" table:style-name="ce13">
            <text:p><text:s/>104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8" table:content-validation-name="val16" table:style-name="ce13">
            <text:p><text:s/>8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1" table:content-validation-name="val16" table:style-name="ce13">
            <text:p><text:s/>81<text:s/></text:p>
          </table:table-cell>
          <table:table-cell office:value-type="float" office:value="81" table:content-validation-name="val16" table:style-name="ce13">
            <text:p><text:s/>8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9" table:content-validation-name="val16" table:style-name="ce13">
            <text:p><text:s/>2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table:content-validation-name="val134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8" table:style-name="ce13">
            <text:p>龜山區</text:p>
          </table:table-cell>
          <table:table-cell table:number-columns-repeated="5" table:style-name="ce13"/>
          <table:table-cell office:value-type="string" table:content-validation-name="val40" table:style-name="ce16">
            <text:p>計</text:p>
          </table:table-cell>
          <table:table-cell office:value-type="float" office:value="178297" table:style-name="ce13">
            <text:p><text:s/>178,297<text:s/></text:p>
          </table:table-cell>
          <table:table-cell office:value-type="float" office:value="795" table:style-name="ce13">
            <text:p><text:s/>79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7" table:style-name="ce13">
            <text:p><text:s/>54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98" table:content-validation-name="val135" table:style-name="ce13">
            <text:p><text:s/>98<text:s/></text:p>
          </table:table-cell>
          <table:table-cell office:value-type="float" office:value="96" table:content-validation-name="val16" table:style-name="ce13">
            <text:p><text:s/>9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content-validation-name="val16" table:style-name="ce13">
            <text:p><text:s/>35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866" table:content-validation-name="val16" table:style-name="ce13">
            <text:p><text:s/>866<text:s/></text:p>
          </table:table-cell>
          <table:table-cell office:value-type="float" office:value="863" table:content-validation-name="val16" table:style-name="ce13">
            <text:p><text:s/>863<text:s/></text:p>
          </table:table-cell>
          <table:table-cell office:value-type="float" office:value="76321" table:content-validation-name="val16" table:style-name="ce13">
            <text:p><text:s/>76,321<text:s/></text:p>
          </table:table-cell>
          <table:table-cell office:value-type="string" table:content-validation-name="val41" table:style-name="ce16">
            <text:p>男</text:p>
          </table:table-cell>
          <table:table-cell office:value-type="float" office:value="88005" table:content-validation-name="val16" table:style-name="ce13">
            <text:p><text:s/>88,005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29" table:content-validation-name="val16" table:style-name="ce13">
            <text:p><text:s/>29<text:s/></text:p>
          </table:table-cell>
          <table:table-cell office:value-type="float" office:value="147" table:content-validation-name="val16" table:style-name="ce13">
            <text:p><text:s/>147<text:s/></text:p>
          </table:table-cell>
          <table:table-cell office:value-type="float" office:value="47" table:content-validation-name="val16" table:style-name="ce13">
            <text:p><text:s/>4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42" table:content-validation-name="val16" table:style-name="ce13">
            <text:p><text:s/>4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3" table:content-validation-name="val16" table:style-name="ce13">
            <text:p><text:s/>83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99" table:content-validation-name="val16" table:style-name="ce13">
            <text:p><text:s/>99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5" table:content-validation-name="val16" table:style-name="ce13">
            <text:p><text:s/>8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61" table:content-validation-name="val16" table:style-name="ce13">
            <text:p><text:s/>161<text:s/></text:p>
          </table:table-cell>
          <table:table-cell office:value-type="float" office:value="161" table:content-validation-name="val16" table:style-name="ce13">
            <text:p><text:s/>16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0" table:content-validation-name="val16" table:style-name="ce13">
            <text:p><text:s/>80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7" table:content-validation-name="val16" table:style-name="ce13">
            <text:p><text:s/>57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table:content-validation-name="val136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table:number-columns-repeated="5" table:style-name="ce13"/>
          <table:table-cell office:value-type="string" table:content-validation-name="val42" table:style-name="ce16">
            <text:p>女</text:p>
          </table:table-cell>
          <table:table-cell office:value-type="float" office:value="90292" table:content-validation-name="val16" table:style-name="ce13">
            <text:p><text:s/>90,292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35" table:content-validation-name="val16" table:style-name="ce13">
            <text:p><text:s/>35<text:s/></text:p>
          </table:table-cell>
          <table:table-cell office:value-type="float" office:value="179" table:content-validation-name="val16" table:style-name="ce13">
            <text:p><text:s/>179<text:s/></text:p>
          </table:table-cell>
          <table:table-cell office:value-type="float" office:value="48" table:content-validation-name="val16" table:style-name="ce13">
            <text:p><text:s/>4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47" table:content-validation-name="val16" table:style-name="ce13">
            <text:p><text:s/>47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6" table:content-validation-name="val16" table:style-name="ce13">
            <text:p><text:s/>76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11" table:content-validation-name="val16" table:style-name="ce13">
            <text:p><text:s/>111<text:s/></text:p>
          </table:table-cell>
          <table:table-cell office:value-type="float" office:value="31" table:content-validation-name="val16" table:style-name="ce13">
            <text:p><text:s/>3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6" table:content-validation-name="val16" table:style-name="ce13">
            <text:p><text:s/>11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76" table:content-validation-name="val16" table:style-name="ce13">
            <text:p><text:s/>176<text:s/></text:p>
          </table:table-cell>
          <table:table-cell office:value-type="float" office:value="176" table:content-validation-name="val16" table:style-name="ce13">
            <text:p><text:s/>17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2" table:content-validation-name="val16" table:style-name="ce13">
            <text:p><text:s/>7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7" table:content-validation-name="val16" table:style-name="ce13">
            <text:p><text:s/>37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table:content-validation-name="val137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9" table:style-name="ce13">
            <text:p>八德區</text:p>
          </table:table-cell>
          <table:table-cell table:number-columns-repeated="5" table:style-name="ce13"/>
          <table:table-cell office:value-type="string" table:content-validation-name="val43" table:style-name="ce16">
            <text:p>計</text:p>
          </table:table-cell>
          <table:table-cell office:value-type="float" office:value="213403" table:style-name="ce13">
            <text:p><text:s/>213,403<text:s/></text:p>
          </table:table-cell>
          <table:table-cell office:value-type="float" office:value="737" table:style-name="ce13">
            <text:p><text:s/>73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24" table:style-name="ce13">
            <text:p><text:s/>62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7" table:style-name="ce13">
            <text:p><text:s/>487<text:s/></text:p>
          </table:table-cell>
          <table:table-cell office:value-type="float" office:value="487" table:style-name="ce13">
            <text:p><text:s/>48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25" table:content-validation-name="val138" table:style-name="ce13">
            <text:p><text:s/>125<text:s/></text:p>
          </table:table-cell>
          <table:table-cell office:value-type="float" office:value="118" table:content-validation-name="val16" table:style-name="ce13">
            <text:p><text:s/>1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0" table:content-validation-name="val16" table:style-name="ce13">
            <text:p><text:s/>50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float" office:value="51" table:content-validation-name="val16" table:style-name="ce13">
            <text:p><text:s/>51<text:s/></text:p>
          </table:table-cell>
          <table:table-cell office:value-type="float" office:value="51" table:content-validation-name="val16" table:style-name="ce13">
            <text:p><text:s/>51<text:s/></text:p>
          </table:table-cell>
          <table:table-cell office:value-type="float" office:value="1370" table:content-validation-name="val16" table:style-name="ce13">
            <text:p><text:s/>1,370<text:s/></text:p>
          </table:table-cell>
          <table:table-cell office:value-type="float" office:value="1370" table:content-validation-name="val16" table:style-name="ce13">
            <text:p><text:s/>1,370<text:s/></text:p>
          </table:table-cell>
          <table:table-cell office:value-type="float" office:value="81503" table:content-validation-name="val16" table:style-name="ce13">
            <text:p><text:s/>81,503<text:s/></text:p>
          </table:table-cell>
          <table:table-cell office:value-type="string" table:content-validation-name="val44" table:style-name="ce16">
            <text:p>男</text:p>
          </table:table-cell>
          <table:table-cell office:value-type="float" office:value="105686" table:content-validation-name="val16" table:style-name="ce13">
            <text:p><text:s/>105,686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30" table:content-validation-name="val16" table:style-name="ce13">
            <text:p><text:s/>30<text:s/></text:p>
          </table:table-cell>
          <table:table-cell office:value-type="float" office:value="61" table:content-validation-name="val16" table:style-name="ce13">
            <text:p><text:s/>61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33" table:content-validation-name="val16" table:style-name="ce13">
            <text:p><text:s/>33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1" table:content-validation-name="val16" table:style-name="ce13">
            <text:p><text:s/>15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31" table:content-validation-name="val16" table:style-name="ce13">
            <text:p><text:s/>31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30" table:content-validation-name="val16" table:style-name="ce13">
            <text:p><text:s/>30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82" table:content-validation-name="val16" table:style-name="ce13">
            <text:p><text:s/>18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43" table:content-validation-name="val16" table:style-name="ce13">
            <text:p><text:s/>243<text:s/></text:p>
          </table:table-cell>
          <table:table-cell office:value-type="float" office:value="243" table:content-validation-name="val16" table:style-name="ce13">
            <text:p><text:s/>24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8" table:content-validation-name="val16" table:style-name="ce13">
            <text:p><text:s/>88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4" table:content-validation-name="val16" table:style-name="ce13">
            <text:p><text:s/>74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table:content-validation-name="val139" table:style-name="ce13"/>
          <table:table-cell table:style-name="ce13"/>
          <table:table-cell office:value-type="float" office:value="3" table:content-validation-name="val16" table:style-name="ce13">
            <text:p><text:s/>3<text:s/></text:p>
          </table:table-cell>
          <table:table-cell table:number-columns-repeated="2" table:style-name="ce13"/>
          <table:table-cell office:value-type="float" office:value="2" table:content-validation-name="val16" table:style-name="ce22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table:number-columns-repeated="5" table:style-name="ce13"/>
          <table:table-cell office:value-type="string" table:content-validation-name="val45" table:style-name="ce16">
            <text:p>女</text:p>
          </table:table-cell>
          <table:table-cell office:value-type="float" office:value="107717" table:content-validation-name="val16" table:style-name="ce13">
            <text:p><text:s/>107,717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35" table:content-validation-name="val16" table:style-name="ce13">
            <text:p><text:s/>35<text:s/></text:p>
          </table:table-cell>
          <table:table-cell office:value-type="float" office:value="83" table:content-validation-name="val16" table:style-name="ce13">
            <text:p><text:s/>83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41" table:content-validation-name="val16" table:style-name="ce13">
            <text:p><text:s/>4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94" table:content-validation-name="val16" table:style-name="ce13">
            <text:p><text:s/>194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57" table:content-validation-name="val16" table:style-name="ce13">
            <text:p><text:s/>57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40" table:content-validation-name="val16" table:style-name="ce13">
            <text:p><text:s/>4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09" table:content-validation-name="val16" table:style-name="ce13">
            <text:p><text:s/>20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44" table:content-validation-name="val16" table:style-name="ce13">
            <text:p><text:s/>244<text:s/></text:p>
          </table:table-cell>
          <table:table-cell office:value-type="float" office:value="244" table:content-validation-name="val16" table:style-name="ce13">
            <text:p><text:s/>24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8" table:content-validation-name="val16" table:style-name="ce13">
            <text:p><text:s/>58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6" table:content-validation-name="val16" table:style-name="ce13">
            <text:p><text:s/>36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table:content-validation-name="val140" table:style-name="ce13"/>
          <table:table-cell table:style-name="ce13"/>
          <table:table-cell office:value-type="float" office:value="4" table:content-validation-name="val16" table:style-name="ce13">
            <text:p><text:s/>4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0" table:style-name="ce13">
            <text:p>龍潭區</text:p>
          </table:table-cell>
          <table:table-cell table:number-columns-repeated="5" table:style-name="ce13"/>
          <table:table-cell office:value-type="string" table:content-validation-name="val46" table:style-name="ce16">
            <text:p>計</text:p>
          </table:table-cell>
          <table:table-cell office:value-type="float" office:value="126603" table:style-name="ce13">
            <text:p><text:s/>126,603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89" table:content-validation-name="val141" table:style-name="ce13">
            <text:p><text:s/>89<text:s/></text:p>
          </table:table-cell>
          <table:table-cell office:value-type="float" office:value="88" table:content-validation-name="val16" table:style-name="ce13">
            <text:p><text:s/>8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904" table:content-validation-name="val16" table:style-name="ce13">
            <text:p><text:s/>904<text:s/></text:p>
          </table:table-cell>
          <table:table-cell office:value-type="float" office:value="904" table:content-validation-name="val16" table:style-name="ce13">
            <text:p><text:s/>904<text:s/></text:p>
          </table:table-cell>
          <table:table-cell office:value-type="float" office:value="47095" table:content-validation-name="val16" table:style-name="ce13">
            <text:p><text:s/>47,095<text:s/></text:p>
          </table:table-cell>
          <table:table-cell office:value-type="string" table:content-validation-name="val47" table:style-name="ce16">
            <text:p>男</text:p>
          </table:table-cell>
          <table:table-cell office:value-type="float" office:value="62783" table:content-validation-name="val16" table:style-name="ce13">
            <text:p><text:s/>62,783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9" table:content-validation-name="val16" table:style-name="ce13">
            <text:p><text:s/>69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1" table:content-validation-name="val16" table:style-name="ce13">
            <text:p><text:s/>7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4" table:content-validation-name="val16" table:style-name="ce13">
            <text:p><text:s/>154<text:s/></text:p>
          </table:table-cell>
          <table:table-cell office:value-type="float" office:value="154" table:content-validation-name="val16" table:style-name="ce13">
            <text:p><text:s/>15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6" table:content-validation-name="val16" table:style-name="ce13">
            <text:p><text:s/>3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4" table:content-validation-name="val16" table:style-name="ce13">
            <text:p><text:s/>3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table:content-validation-name="val142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table:number-columns-repeated="5" table:style-name="ce13"/>
          <table:table-cell office:value-type="string" table:content-validation-name="val48" table:style-name="ce16">
            <text:p>女</text:p>
          </table:table-cell>
          <table:table-cell office:value-type="float" office:value="63820" table:content-validation-name="val16" table:style-name="ce13">
            <text:p><text:s/>63,820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5" table:content-validation-name="val16" table:style-name="ce13">
            <text:p><text:s/>85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5" table:content-validation-name="val16" table:style-name="ce13">
            <text:p><text:s/>9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93" table:content-validation-name="val16" table:style-name="ce13">
            <text:p><text:s/>193<text:s/></text:p>
          </table:table-cell>
          <table:table-cell office:value-type="float" office:value="193" table:content-validation-name="val16" table:style-name="ce13">
            <text:p><text:s/>19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4" table:content-validation-name="val16" table:style-name="ce13">
            <text:p><text:s/>4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6" table:content-validation-name="val16" table:style-name="ce13">
            <text:p><text:s/>36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table:content-validation-name="val143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1" table:style-name="ce13">
            <text:p>平鎮區</text:p>
          </table:table-cell>
          <table:table-cell table:number-columns-repeated="5" table:style-name="ce13"/>
          <table:table-cell office:value-type="string" table:content-validation-name="val49" table:style-name="ce16">
            <text:p>計</text:p>
          </table:table-cell>
          <table:table-cell office:value-type="float" office:value="229686" table:style-name="ce13">
            <text:p><text:s/>229,686<text:s/></text:p>
          </table:table-cell>
          <table:table-cell office:value-type="float" office:value="643" table:style-name="ce13">
            <text:p><text:s/>64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01" table:style-name="ce13">
            <text:p><text:s/>60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4" table:style-name="ce13">
            <text:p><text:s/>494<text:s/></text:p>
          </table:table-cell>
          <table:table-cell office:value-type="float" office:value="494" table:style-name="ce13">
            <text:p><text:s/>49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22" table:content-validation-name="val144" table:style-name="ce13">
            <text:p><text:s/>122<text:s/></text:p>
          </table:table-cell>
          <table:table-cell office:value-type="float" office:value="116" table:content-validation-name="val16" table:style-name="ce13">
            <text:p><text:s/>1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content-validation-name="val16" table:style-name="ce13">
            <text:p><text:s/>42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float" office:value="46" table:content-validation-name="val16" table:style-name="ce13">
            <text:p><text:s/>46<text:s/></text:p>
          </table:table-cell>
          <table:table-cell office:value-type="float" office:value="46" table:content-validation-name="val16" table:style-name="ce13">
            <text:p><text:s/>46<text:s/></text:p>
          </table:table-cell>
          <table:table-cell office:value-type="float" office:value="1494" table:content-validation-name="val16" table:style-name="ce13">
            <text:p><text:s/>1,494<text:s/></text:p>
          </table:table-cell>
          <table:table-cell office:value-type="float" office:value="1486" table:content-validation-name="val16" table:style-name="ce13">
            <text:p><text:s/>1,486<text:s/></text:p>
          </table:table-cell>
          <table:table-cell office:value-type="float" office:value="84706" table:content-validation-name="val16" table:style-name="ce13">
            <text:p><text:s/>84,706<text:s/></text:p>
          </table:table-cell>
          <table:table-cell office:value-type="string" table:content-validation-name="val50" table:style-name="ce16">
            <text:p>男</text:p>
          </table:table-cell>
          <table:table-cell office:value-type="float" office:value="113253" table:content-validation-name="val16" table:style-name="ce13">
            <text:p><text:s/>113,253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47" table:content-validation-name="val16" table:style-name="ce13">
            <text:p><text:s/>47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73" table:content-validation-name="val16" table:style-name="ce13">
            <text:p><text:s/>17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44" table:content-validation-name="val16" table:style-name="ce13">
            <text:p><text:s/>4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97" table:content-validation-name="val16" table:style-name="ce13">
            <text:p><text:s/>19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27" table:content-validation-name="val16" table:style-name="ce13">
            <text:p><text:s/>227<text:s/></text:p>
          </table:table-cell>
          <table:table-cell office:value-type="float" office:value="227" table:content-validation-name="val16" table:style-name="ce13">
            <text:p><text:s/>22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8" table:content-validation-name="val16" table:style-name="ce13">
            <text:p><text:s/>68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1" table:content-validation-name="val16" table:style-name="ce13">
            <text:p><text:s/>7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9" table:content-validation-name="val16" table:style-name="ce13">
            <text:p><text:s/>29<text:s/></text:p>
          </table:table-cell>
          <table:table-cell table:content-validation-name="val145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table:number-columns-repeated="5" table:style-name="ce13"/>
          <table:table-cell office:value-type="string" table:content-validation-name="val51" table:style-name="ce16">
            <text:p>女</text:p>
          </table:table-cell>
          <table:table-cell office:value-type="float" office:value="116433" table:content-validation-name="val16" table:style-name="ce13">
            <text:p><text:s/>116,433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49" table:content-validation-name="val16" table:style-name="ce13">
            <text:p><text:s/>49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17" table:content-validation-name="val16" table:style-name="ce13">
            <text:p><text:s/>217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35" table:content-validation-name="val16" table:style-name="ce13">
            <text:p><text:s/>35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02" table:content-validation-name="val16" table:style-name="ce13">
            <text:p><text:s/>20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67" table:content-validation-name="val16" table:style-name="ce13">
            <text:p><text:s/>267<text:s/></text:p>
          </table:table-cell>
          <table:table-cell office:value-type="float" office:value="267" table:content-validation-name="val16" table:style-name="ce13">
            <text:p><text:s/>26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8" table:content-validation-name="val16" table:style-name="ce13">
            <text:p><text:s/>68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1" table:content-validation-name="val16" table:style-name="ce13">
            <text:p><text:s/>4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table:content-validation-name="val146" table:style-name="ce13"/>
          <table:table-cell table:style-name="ce13"/>
          <table:table-cell office:value-type="float" office:value="5" table:content-validation-name="val16" table:style-name="ce13">
            <text:p><text:s/>5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2" table:style-name="ce13">
            <text:p>新屋區</text:p>
          </table:table-cell>
          <table:table-cell table:number-columns-repeated="5" table:style-name="ce13"/>
          <table:table-cell office:value-type="string" table:content-validation-name="val52" table:style-name="ce16">
            <text:p>計</text:p>
          </table:table-cell>
          <table:table-cell office:value-type="float" office:value="49277" table:style-name="ce13">
            <text:p><text:s/>49,277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7" table:content-validation-name="val147" table:style-name="ce13">
            <text:p><text:s/>37<text:s/></text:p>
          </table:table-cell>
          <table:table-cell office:value-type="float" office:value="36" table:content-validation-name="val16" table:style-name="ce13">
            <text:p><text:s/>3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270" table:content-validation-name="val16" table:style-name="ce13">
            <text:p><text:s/>270<text:s/></text:p>
          </table:table-cell>
          <table:table-cell office:value-type="float" office:value="270" table:content-validation-name="val16" table:style-name="ce13">
            <text:p><text:s/>270<text:s/></text:p>
          </table:table-cell>
          <table:table-cell office:value-type="float" office:value="18164" table:content-validation-name="val16" table:style-name="ce13">
            <text:p><text:s/>18,164<text:s/></text:p>
          </table:table-cell>
          <table:table-cell office:value-type="string" table:content-validation-name="val53" table:style-name="ce16">
            <text:p>男</text:p>
          </table:table-cell>
          <table:table-cell office:value-type="float" office:value="26065" table:content-validation-name="val16" table:style-name="ce13">
            <text:p><text:s/>26,06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0" table:content-validation-name="val16" table:style-name="ce13">
            <text:p><text:s/>3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table:content-validation-name="val148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table:number-columns-repeated="5" table:style-name="ce13"/>
          <table:table-cell office:value-type="string" table:content-validation-name="val54" table:style-name="ce16">
            <text:p>女</text:p>
          </table:table-cell>
          <table:table-cell office:value-type="float" office:value="23212" table:content-validation-name="val16" table:style-name="ce13">
            <text:p><text:s/>23,21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5" table:content-validation-name="val16" table:style-name="ce13">
            <text:p><text:s/>3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4" table:content-validation-name="val16" table:style-name="ce13">
            <text:p><text:s/>3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7" table:content-validation-name="val16" table:style-name="ce13">
            <text:p><text:s/>37<text:s/></text:p>
          </table:table-cell>
          <table:table-cell office:value-type="float" office:value="37" table:content-validation-name="val16" table:style-name="ce13">
            <text:p><text:s/>3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table:content-validation-name="val149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3" table:style-name="ce13">
            <text:p>觀音區</text:p>
          </table:table-cell>
          <table:table-cell table:number-columns-repeated="5" table:style-name="ce13"/>
          <table:table-cell office:value-type="string" table:content-validation-name="val55" table:style-name="ce16">
            <text:p>計</text:p>
          </table:table-cell>
          <table:table-cell office:value-type="float" office:value="74521" table:style-name="ce13">
            <text:p><text:s/>74,521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4" table:content-validation-name="val150" table:style-name="ce13">
            <text:p><text:s/>44<text:s/></text:p>
          </table:table-cell>
          <table:table-cell office:value-type="float" office:value="44" table:content-validation-name="val16" table:style-name="ce13">
            <text:p><text:s/>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406" table:content-validation-name="val16" table:style-name="ce13">
            <text:p><text:s/>406<text:s/></text:p>
          </table:table-cell>
          <table:table-cell office:value-type="float" office:value="405" table:content-validation-name="val16" table:style-name="ce13">
            <text:p><text:s/>405<text:s/></text:p>
          </table:table-cell>
          <table:table-cell office:value-type="float" office:value="28297" table:content-validation-name="val16" table:style-name="ce13">
            <text:p><text:s/>28,297<text:s/></text:p>
          </table:table-cell>
          <table:table-cell office:value-type="string" table:content-validation-name="val56" table:style-name="ce16">
            <text:p>男</text:p>
          </table:table-cell>
          <table:table-cell office:value-type="float" office:value="38445" table:content-validation-name="val16" table:style-name="ce13">
            <text:p><text:s/>38,445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0" table:content-validation-name="val16" table:style-name="ce13">
            <text:p><text:s/>70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5" table:content-validation-name="val16" table:style-name="ce13">
            <text:p><text:s/>4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4" table:content-validation-name="val16" table:style-name="ce13">
            <text:p><text:s/>84<text:s/></text:p>
          </table:table-cell>
          <table:table-cell office:value-type="float" office:value="84" table:content-validation-name="val16" table:style-name="ce13">
            <text:p><text:s/>8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4" table:content-validation-name="val16" table:style-name="ce13">
            <text:p><text:s/>3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table:content-validation-name="val151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table:number-columns-repeated="5" table:style-name="ce13"/>
          <table:table-cell office:value-type="string" table:content-validation-name="val57" table:style-name="ce16">
            <text:p>女</text:p>
          </table:table-cell>
          <table:table-cell office:value-type="float" office:value="36076" table:content-validation-name="val16" table:style-name="ce13">
            <text:p><text:s/>36,076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29" table:content-validation-name="val16" table:style-name="ce13">
            <text:p><text:s/>2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2" table:content-validation-name="val16" table:style-name="ce13">
            <text:p><text:s/>10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5" table:content-validation-name="val16" table:style-name="ce13">
            <text:p><text:s/>7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5" table:content-validation-name="val16" table:style-name="ce13">
            <text:p><text:s/>95<text:s/></text:p>
          </table:table-cell>
          <table:table-cell office:value-type="float" office:value="95" table:content-validation-name="val16" table:style-name="ce13">
            <text:p><text:s/>9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table:content-validation-name="val152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4" table:style-name="ce13">
            <text:p>復興區</text:p>
          </table:table-cell>
          <table:table-cell table:number-columns-repeated="5" table:style-name="ce13"/>
          <table:table-cell office:value-type="string" table:content-validation-name="val58" table:style-name="ce16">
            <text:p>計</text:p>
          </table:table-cell>
          <table:table-cell office:value-type="float" office:value="13210" table:style-name="ce13">
            <text:p><text:s/>13,21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content-validation-name="val153" table:style-name="ce13">
            <text:p><text:s/>6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125" table:content-validation-name="val16" table:style-name="ce13">
            <text:p><text:s/>125<text:s/></text:p>
          </table:table-cell>
          <table:table-cell office:value-type="float" office:value="125" table:content-validation-name="val16" table:style-name="ce13">
            <text:p><text:s/>125<text:s/></text:p>
          </table:table-cell>
          <table:table-cell office:value-type="float" office:value="3995" table:content-validation-name="val16" table:style-name="ce13">
            <text:p><text:s/>3,995<text:s/></text:p>
          </table:table-cell>
          <table:table-cell office:value-type="string" table:content-validation-name="val59" table:style-name="ce16">
            <text:p>男</text:p>
          </table:table-cell>
          <table:table-cell office:value-type="float" office:value="6926" table:content-validation-name="val16" table:style-name="ce13">
            <text:p><text:s/>6,92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table:content-validation-name="val154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table:number-columns-repeated="5" table:style-name="ce14"/>
          <table:table-cell office:value-type="string" table:content-validation-name="val60" table:style-name="ce17">
            <text:p>女</text:p>
          </table:table-cell>
          <table:table-cell office:value-type="float" office:value="6284" table:content-validation-name="val16" table:style-name="ce14">
            <text:p><text:s/>6,284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3" table:content-validation-name="val16" table:style-name="ce14">
            <text:p><text:s/>3<text:s/></text:p>
          </table:table-cell>
          <table:table-cell office:value-type="float" office:value="1" table:content-validation-name="val16" table:style-name="ce14">
            <text:p><text:s/>1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1" table:content-validation-name="val16" table:style-name="ce14">
            <text:p><text:s/>1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4" table:content-validation-name="val16" table:style-name="ce14">
            <text:p><text:s/>4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29" table:content-validation-name="val16" table:style-name="ce14">
            <text:p><text:s/>29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3" table:content-validation-name="val16" table:style-name="ce14">
            <text:p><text:s/>3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4" table:content-validation-name="val16" table:style-name="ce14">
            <text:p><text:s/>4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12" table:content-validation-name="val16" table:style-name="ce14">
            <text:p><text:s/>12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17" table:content-validation-name="val16" table:style-name="ce14">
            <text:p><text:s/>17<text:s/></text:p>
          </table:table-cell>
          <table:table-cell office:value-type="float" office:value="17" table:content-validation-name="val16" table:style-name="ce14">
            <text:p><text:s/>17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content-validation-name="val16" table:style-name="ce14">
            <text:p><text:s/>7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6" table:content-validation-name="val16" table:style-name="ce14">
            <text:p><text:s/>6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1" table:content-validation-name="val16" table:style-name="ce14">
            <text:p><text:s/>1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3" table:content-validation-name="val16" table:style-name="ce14">
            <text:p><text:s/>3<text:s/></text:p>
          </table:table-cell>
          <table:table-cell table:content-validation-name="val155" table:style-name="ce14"/>
          <table:table-cell table:style-name="ce14"/>
          <table:table-cell office:value-type="float" office:value="0" table:content-validation-name="val16" table:style-name="ce14">
            <text:p><text:s/>-<text:s/></text:p>
          </table:table-cell>
          <table:table-cell table:number-columns-repeated="2" table:style-name="ce14"/>
          <table:table-cell office:value-type="float" office:value="0" table:content-validation-name="val16" table:style-name="ce23">
            <text:p><text:s/>-<text:s/></text:p>
          </table:table-cell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30">
            <text:p>填表</text:p>
          </table:table-cell>
          <table:covered-table-cell table:number-columns-repeated="16"/>
          <table:table-cell office:value-type="string" table:number-columns-spanned="17" table:number-rows-spanned="1" table:style-name="ce30">
            <text:p>審核</text:p>
          </table:table-cell>
          <table:covered-table-cell table:number-columns-repeated="16"/>
          <table:table-cell office:value-type="string" table:number-columns-spanned="17" table:number-rows-spanned="1" table:style-name="ce30">
            <text:p>業務主管人員</text:p>
          </table:table-cell>
          <table:covered-table-cell table:number-columns-repeated="16"/>
          <table:table-cell office:value-type="string" table:number-columns-spanned="17" table:number-rows-spanned="1" table:style-name="ce30">
            <text:p>機關首長</text:p>
          </table:table-cell>
          <table:covered-table-cell table:number-columns-repeated="16"/>
          <table:table-cell table:number-columns-repeated="16316"/>
        </table:table-row>
        <table:table-row table:style-name="ro1">
          <table:table-cell table:number-columns-spanned="17" table:number-rows-spanned="1" table:style-name="ce24"/>
          <table:covered-table-cell table:number-columns-repeated="16"/>
          <table:table-cell table:number-columns-spanned="17" table:number-rows-spanned="1" table:style-name="ce24"/>
          <table:covered-table-cell table:number-columns-repeated="16"/>
          <table:table-cell office:value-type="string" table:number-columns-spanned="17" table:number-rows-spanned="1" table:style-name="ce24">
            <text:p>主辦統計人員</text:p>
          </table:table-cell>
          <table:covered-table-cell table:number-columns-repeated="16"/>
          <table:table-cell table:number-columns-spanned="17" table:number-rows-spanned="1" table:style-name="ce24"/>
          <table:covered-table-cell table:number-columns-repeated="16"/>
          <table:table-cell table:number-columns-repeated="16316"/>
        </table:table-row>
        <table:table-row table:style-name="ro1">
          <table:table-cell table:number-columns-spanned="68" table:number-rows-spanned="1" table:style-name="ce24"/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4">
            <text:p>資料來源：依據戶籍資料及各項戶籍登記申請書編製。</text:p>
          </table:table-cell>
          <table:covered-table-cell table:number-columns-repeated="67"/>
          <table:table-cell table:number-columns-repeated="16316"/>
        </table:table-row>
        <table:table-row table:style-name="ro3">
          <table:table-cell office:value-type="string" table:number-columns-spanned="68" table:number-rows-spanned="1" table:style-name="ce24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6">
            <text:p>製表日期：112年12月31日16時50分02秒</text:p>
          </table:table-cell>
          <table:covered-table-cell table:number-columns-repeated="67"/>
          <table:table-cell table:number-columns-repeated="16316"/>
        </table:table-row>
        <table:table-row table:number-rows-repeated="144" table:style-name="ro4">
          <table:table-cell table:number-columns-repeated="68" table:style-name="ce4"/>
          <table:table-cell table:number-columns-repeated="16316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creator>公務統計科 桃園市政府主計處</dc:creator>
    <meta:creation-date>2024-01-15T05:40:02Z</meta:creation-date>
    <dc:date>2024-01-15T05:40:02Z</dc:date>
  </office:meta>
</office:document-meta>
</file>