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1月$0_3_1$2024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40">
            <text:p>中華民國113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10</text:p>
          </table:table-cell>
          <table:table-cell table:number-columns-repeated="22" table:style-name="ce9"/>
          <table:table-cell office:value-type="string" table:style-name="ce22">
            <text:p>單位：戶；人；對</text:p>
          </table:table-cell>
          <table:table-cell table:number-columns-repeated="44" table:style-name="ce9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2">
            <text:p>區域代碼</text:p>
          </table:table-cell>
          <table:table-cell office:value-type="string" table:number-columns-spanned="1" table:number-rows-spanned="3" table:style-name="ce34">
            <text:p>區域別</text:p>
          </table:table-cell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2" table:number-rows-spanned="1" table:style-name="ce34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4">
            <text:p>戶數</text:p>
          </table:table-cell>
          <table:table-cell office:value-type="string" table:number-columns-spanned="1" table:number-rows-spanned="3" table:content-validation-name="val21" table:style-name="ce34">
            <text:p>性別</text:p>
          </table:table-cell>
          <table:table-cell office:value-type="string" table:number-columns-spanned="1" table:number-rows-spanned="3" table:style-name="ce34">
            <text:p>人口數</text:p>
          </table:table-cell>
          <table:table-cell office:value-type="string" table:number-columns-spanned="15" table:number-rows-spanned="1" table:content-validation-name="val6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4">
            <text:p>住址變更人數</text:p>
          </table:table-cell>
          <table:covered-table-cell/>
          <table:table-cell office:value-type="string" table:number-columns-spanned="2" table:number-rows-spanned="1" table:style-name="ce34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4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4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4">
            <text:p>遺腹子</text:p>
          </table:table-cell>
          <table:table-cell office:value-type="string" table:number-columns-spanned="1" table:number-rows-spanned="3" table:content-validation-name="val107" table:style-name="ce34">
            <text:p>雙胞胎</text:p>
          </table:table-cell>
          <table:table-cell office:value-type="string" table:number-columns-spanned="1" table:number-rows-spanned="3" table:content-validation-name="val108" table:style-name="ce34">
            <text:p>三胞胎以上</text:p>
          </table:table-cell>
          <table:table-cell office:value-type="string" table:number-columns-spanned="1" table:number-rows-spanned="3" table:content-validation-name="val109" table:style-name="ce34">
            <text:p>死亡人數</text:p>
          </table:table-cell>
          <table:table-cell office:value-type="string" table:number-columns-spanned="1" table:number-rows-spanned="3" table:content-validation-name="val110" table:style-name="ce34">
            <text:p>認領人數</text:p>
          </table:table-cell>
          <table:table-cell office:value-type="string" table:number-columns-spanned="1" table:number-rows-spanned="3" table:content-validation-name="val111" table:style-name="ce34">
            <text:p>收養人數</text:p>
          </table:table-cell>
          <table:table-cell office:value-type="string" table:number-columns-spanned="1" table:number-rows-spanned="3" table:content-validation-name="val112" table:style-name="ce34">
            <text:p>終止收養人數</text:p>
          </table:table-cell>
          <table:table-cell office:value-type="string" table:number-columns-spanned="1" table:number-rows-spanned="3" table:content-validation-name="val113" table:style-name="ce34">
            <text:p>監護人數</text:p>
          </table:table-cell>
          <table:table-cell office:value-type="string" table:number-columns-spanned="1" table:number-rows-spanned="3" table:content-validation-name="val114" table:style-name="ce34">
            <text:p>輔助人數</text:p>
          </table:table-cell>
          <table:table-cell office:value-type="string" table:number-columns-spanned="1" table:number-rows-spanned="3" table:content-validation-name="val115" table:style-name="ce34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4">
            <text:p>現有門牌</text:p>
          </table:table-cell>
          <table:table-cell office:value-type="string" table:number-columns-spanned="1" table:number-rows-spanned="2" table:content-validation-name="val17" table:style-name="ce34">
            <text:p>戶籍登記</text:p>
          </table:table-cell>
          <table:table-cell office:value-type="string" table:number-columns-spanned="1" table:number-rows-spanned="2" table:content-validation-name="val18" table:style-name="ce34">
            <text:p>現有門牌</text:p>
          </table:table-cell>
          <table:table-cell office:value-type="string" table:number-columns-spanned="1" table:number-rows-spanned="2" table:content-validation-name="val19" table:style-name="ce34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62" table:style-name="ce34">
            <text:p>自國外</text:p>
          </table:table-cell>
          <table:table-cell office:value-type="string" table:number-columns-spanned="9" table:number-rows-spanned="1" table:style-name="ce34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4">
            <text:p>自本省他縣(市)</text:p>
          </table:table-cell>
          <table:table-cell office:value-type="string" table:number-columns-spanned="1" table:number-rows-spanned="2" table:content-validation-name="val73" table:style-name="ce34">
            <text:p>自本縣(市)他鄉(鎮市區)　</text:p>
          </table:table-cell>
          <table:table-cell office:value-type="string" table:number-columns-spanned="1" table:number-rows-spanned="2" table:content-validation-name="val74" table:style-name="ce34">
            <text:p>初設戶籍</text:p>
          </table:table-cell>
          <table:table-cell office:value-type="string" table:number-columns-spanned="1" table:number-rows-spanned="2" table:content-validation-name="val75" table:style-name="ce34">
            <text:p>其他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content-validation-name="val77" table:style-name="ce34">
            <text:p>往國外</text:p>
          </table:table-cell>
          <table:table-cell office:value-type="string" table:number-columns-spanned="9" table:number-rows-spanned="1" table:style-name="ce34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4">
            <text:p>往本省他縣(市)</text:p>
          </table:table-cell>
          <table:table-cell office:value-type="string" table:number-columns-spanned="1" table:number-rows-spanned="2" table:content-validation-name="val88" table:style-name="ce34">
            <text:p>往本縣(市)他鄉(鎮市區)　</text:p>
          </table:table-cell>
          <table:table-cell office:value-type="string" table:number-columns-spanned="1" table:number-rows-spanned="2" table:content-validation-name="val89" table:style-name="ce34">
            <text:p>廢止戶籍</text:p>
          </table:table-cell>
          <table:table-cell office:value-type="string" table:number-columns-spanned="1" table:number-rows-spanned="2" table:content-validation-name="val90" table:style-name="ce34">
            <text:p>其他</text:p>
          </table:table-cell>
          <table:table-cell office:value-type="string" table:number-columns-spanned="1" table:number-rows-spanned="2" table:content-validation-name="val91" table:style-name="ce34">
            <text:p>入</text:p>
          </table:table-cell>
          <table:table-cell office:value-type="string" table:number-columns-spanned="1" table:number-rows-spanned="2" table:content-validation-name="val92" table:style-name="ce34">
            <text:p>出</text:p>
          </table:table-cell>
          <table:table-cell office:value-type="string" table:number-columns-spanned="1" table:number-rows-spanned="2" table:content-validation-name="val93" table:style-name="ce34">
            <text:p>增</text:p>
          </table:table-cell>
          <table:table-cell office:value-type="string" table:number-columns-spanned="1" table:number-rows-spanned="2" table:content-validation-name="val94" table:style-name="ce34">
            <text:p>減</text:p>
          </table:table-cell>
          <table:table-cell office:value-type="string" table:number-columns-spanned="1" table:number-rows-spanned="2" table:content-validation-name="val95" table:style-name="ce34">
            <text:p>合計</text:p>
          </table:table-cell>
          <table:table-cell office:value-type="string" table:number-columns-spanned="1" table:number-rows-spanned="2" table:content-validation-name="val96" table:style-name="ce34">
            <text:p>婚生</text:p>
          </table:table-cell>
          <table:table-cell office:value-type="string" table:number-columns-spanned="2" table:number-rows-spanned="1" table:style-name="ce34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4">
            <text:p>無依兒童</text:p>
          </table:table-cell>
          <table:table-cell office:value-type="string" table:number-columns-spanned="1" table:number-rows-spanned="2" table:content-validation-name="val101" table:style-name="ce34">
            <text:p>大陸港澳地區</text:p>
          </table:table-cell>
          <table:table-cell office:value-type="string" table:number-columns-spanned="1" table:number-rows-spanned="2" table:content-validation-name="val102" table:style-name="ce34">
            <text:p>外國籍</text:p>
          </table:table-cell>
          <table:table-cell office:value-type="string" table:number-columns-spanned="1" table:number-rows-spanned="2" table:content-validation-name="val104" table:style-name="ce34">
            <text:p>大陸港澳地區</text:p>
          </table:table-cell>
          <table:table-cell office:value-type="string" table:number-columns-spanned="1" table:number-rows-spanned="2" table:content-validation-name="val105" table:style-name="ce34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0">
            <text:p>新北市</text:p>
          </table:table-cell>
          <table:table-cell office:value-type="string" table:content-validation-name="val64" table:style-name="ce10">
            <text:p>臺北市</text:p>
          </table:table-cell>
          <table:table-cell office:value-type="string" table:content-validation-name="val65" table:style-name="ce10">
            <text:p>桃園市</text:p>
          </table:table-cell>
          <table:table-cell office:value-type="string" table:content-validation-name="val66" table:style-name="ce10">
            <text:p>臺中市</text:p>
          </table:table-cell>
          <table:table-cell office:value-type="string" table:content-validation-name="val67" table:style-name="ce10">
            <text:p>臺南市</text:p>
          </table:table-cell>
          <table:table-cell office:value-type="string" table:content-validation-name="val68" table:style-name="ce10">
            <text:p>高雄市</text:p>
          </table:table-cell>
          <table:table-cell office:value-type="string" table:content-validation-name="val69" table:style-name="ce10">
            <text:p>臺灣省</text:p>
          </table:table-cell>
          <table:table-cell office:value-type="string" table:content-validation-name="val70" table:style-name="ce10">
            <text:p>福建省</text:p>
          </table:table-cell>
          <table:table-cell office:value-type="string" table:content-validation-name="val71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0">
            <text:p>新北市</text:p>
          </table:table-cell>
          <table:table-cell office:value-type="string" table:content-validation-name="val79" table:style-name="ce10">
            <text:p>臺北市</text:p>
          </table:table-cell>
          <table:table-cell office:value-type="string" table:content-validation-name="val80" table:style-name="ce10">
            <text:p>桃園市</text:p>
          </table:table-cell>
          <table:table-cell office:value-type="string" table:content-validation-name="val81" table:style-name="ce10">
            <text:p>臺中市</text:p>
          </table:table-cell>
          <table:table-cell office:value-type="string" table:content-validation-name="val82" table:style-name="ce10">
            <text:p>臺南市</text:p>
          </table:table-cell>
          <table:table-cell office:value-type="string" table:content-validation-name="val83" table:style-name="ce10">
            <text:p>高雄市</text:p>
          </table:table-cell>
          <table:table-cell office:value-type="string" table:content-validation-name="val84" table:style-name="ce10">
            <text:p>臺灣省</text:p>
          </table:table-cell>
          <table:table-cell office:value-type="string" table:content-validation-name="val85" table:style-name="ce10">
            <text:p>福建省</text:p>
          </table:table-cell>
          <table:table-cell office:value-type="string" table:content-validation-name="val86" table:style-name="ce10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0">
            <text:p>已認領</text:p>
          </table:table-cell>
          <table:table-cell office:value-type="string" table:content-validation-name="val98" table:style-name="ce10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table:number-columns-repeated="5" table:style-name="ce14"/>
          <table:table-cell office:value-type="string" table:style-name="ce17">
            <text:p>計</text:p>
          </table:table-cell>
          <table:table-cell office:value-type="float" office:value="2319118" table:style-name="ce14">
            <text:p><text:s/>2,319,118<text:s/></text:p>
          </table:table-cell>
          <table:table-cell office:value-type="float" office:value="9425" table:style-name="ce14">
            <text:p><text:s/>9,425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34" table:style-name="ce14">
            <text:p><text:s/>4,23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82" table:style-name="ce14">
            <text:p><text:s/>7,68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34" table:style-name="ce14">
            <text:p><text:s/>4,2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6365" table:style-name="ce14">
            <text:p><text:s/>6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12004" table:style-name="ce15">
            <text:p><text:s/>12,004<text:s/></text:p>
          </table:table-cell>
          <table:table-cell office:value-type="float" office:value="11971" table:style-name="ce15">
            <text:p><text:s/>11,971<text:s/></text:p>
          </table:table-cell>
          <table:table-cell office:value-type="float" office:value="905018" table:style-name="ce15">
            <text:p><text:s/>905,018<text:s/></text:p>
          </table:table-cell>
          <table:table-cell office:value-type="string" table:style-name="ce18">
            <text:p>男</text:p>
          </table:table-cell>
          <table:table-cell office:value-type="float" office:value="1143524" table:style-name="ce15">
            <text:p><text:s/>1,143,524<text:s/></text:p>
          </table:table-cell>
          <table:table-cell office:value-type="float" office:value="4378" table:style-name="ce15">
            <text:p><text:s/>4,378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7" table:style-name="ce15">
            <text:p><text:s/>1,93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15" table:style-name="ce15">
            <text:p><text:s/>3,5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7" table:style-name="ce15">
            <text:p><text:s/>1,9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25" table:style-name="ce15">
            <text:p><text:s/>3,025<text:s/></text:p>
          </table:table-cell>
          <table:table-cell office:value-type="float" office:value="3025" table:style-name="ce15">
            <text:p><text:s/>3,0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7" table:style-name="ce15">
            <text:p><text:s/>297<text:s/></text:p>
          </table:table-cell>
          <table:table-cell table:number-columns-repeated="2" table:style-name="ce15"/>
          <table:table-cell office:value-type="float" office:value="8" table:style-name="ce15">
            <text:p><text:s/>8<text:s/></text:p>
          </table:table-cell>
          <table:table-cell table:number-columns-repeated="2" table:style-name="ce15"/>
          <table:table-cell office:value-type="float" office:value="3" table:style-name="ce24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table:number-columns-repeated="5" table:style-name="ce15"/>
          <table:table-cell office:value-type="string" table:style-name="ce18">
            <text:p>女</text:p>
          </table:table-cell>
          <table:table-cell office:value-type="float" office:value="1175594" table:style-name="ce15">
            <text:p><text:s/>1,175,594<text:s/></text:p>
          </table:table-cell>
          <table:table-cell office:value-type="float" office:value="5047" table:style-name="ce15">
            <text:p><text:s/>5,047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97" table:style-name="ce15">
            <text:p><text:s/>2,29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97" table:style-name="ce15">
            <text:p><text:s/>2,29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40" table:style-name="ce15">
            <text:p><text:s/>3,340<text:s/></text:p>
          </table:table-cell>
          <table:table-cell office:value-type="float" office:value="3340" table:style-name="ce15">
            <text:p><text:s/>3,3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1" table:style-name="ce15">
            <text:p><text:s/>281<text:s/></text:p>
          </table:table-cell>
          <table:table-cell table:number-columns-repeated="2" table:style-name="ce15"/>
          <table:table-cell office:value-type="float" office:value="22" table:style-name="ce15">
            <text:p><text:s/>22<text:s/></text:p>
          </table:table-cell>
          <table:table-cell table:number-columns-repeated="2" table:style-name="ce15"/>
          <table:table-cell office:value-type="float" office:value="6" table:style-name="ce24">
            <text:p><text:s/>6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table:number-columns-repeated="5" table:style-name="ce15"/>
          <table:table-cell office:value-type="string" table:content-validation-name="val22" table:style-name="ce18">
            <text:p>計</text:p>
          </table:table-cell>
          <table:table-cell office:value-type="float" office:value="471184" table:style-name="ce15">
            <text:p><text:s/>471,184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1608" table:style-name="ce15">
            <text:p><text:s/>1,6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21" table:content-validation-name="val117" table:style-name="ce15">
            <text:p><text:s/>321<text:s/></text:p>
          </table:table-cell>
          <table:table-cell office:value-type="float" office:value="310" table:content-validation-name="val16" table:style-name="ce15">
            <text:p><text:s/>3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82" table:content-validation-name="val16" table:style-name="ce15">
            <text:p><text:s/>82<text:s/></text:p>
          </table:table-cell>
          <table:table-cell office:value-type="float" office:value="1780" table:content-validation-name="val16" table:style-name="ce15">
            <text:p><text:s/>1,780<text:s/></text:p>
          </table:table-cell>
          <table:table-cell office:value-type="float" office:value="1779" table:content-validation-name="val16" table:style-name="ce15">
            <text:p><text:s/>1,779<text:s/></text:p>
          </table:table-cell>
          <table:table-cell office:value-type="float" office:value="191195" table:content-validation-name="val16" table:style-name="ce15">
            <text:p><text:s/>191,195<text:s/></text:p>
          </table:table-cell>
          <table:table-cell office:value-type="string" table:content-validation-name="val23" table:style-name="ce18">
            <text:p>男</text:p>
          </table:table-cell>
          <table:table-cell office:value-type="float" office:value="226483" table:content-validation-name="val16" table:style-name="ce15">
            <text:p><text:s/>226,483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162" table:content-validation-name="val16" table:style-name="ce15">
            <text:p><text:s/>162<text:s/></text:p>
          </table:table-cell>
          <table:table-cell office:value-type="float" office:value="92" table:content-validation-name="val16" table:style-name="ce15">
            <text:p><text:s/>9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5" table:content-validation-name="val16" table:style-name="ce15">
            <text:p><text:s/>335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6" table:content-validation-name="val16" table:style-name="ce15">
            <text:p><text:s/>30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43" table:content-validation-name="val16" table:style-name="ce15">
            <text:p><text:s/>743<text:s/></text:p>
          </table:table-cell>
          <table:table-cell office:value-type="float" office:value="743" table:content-validation-name="val16" table:style-name="ce15">
            <text:p><text:s/>74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4" table:content-validation-name="val16" table:style-name="ce15">
            <text:p><text:s/>14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6" table:content-validation-name="val16" table:style-name="ce15">
            <text:p><text:s/>156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table:content-validation-name="val118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table:number-columns-repeated="5" table:style-name="ce15"/>
          <table:table-cell office:value-type="string" table:content-validation-name="val24" table:style-name="ce18">
            <text:p>女</text:p>
          </table:table-cell>
          <table:table-cell office:value-type="float" office:value="244701" table:content-validation-name="val16" table:style-name="ce15">
            <text:p><text:s/>244,701<text:s/></text:p>
          </table:table-cell>
          <table:table-cell office:value-type="float" office:value="974" table:style-name="ce15">
            <text:p><text:s/>974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174" table:content-validation-name="val16" table:style-name="ce15">
            <text:p><text:s/>174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5" table:content-validation-name="val16" table:style-name="ce15">
            <text:p><text:s/>3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5" table:content-validation-name="val16" table:style-name="ce15">
            <text:p><text:s/>865<text:s/></text:p>
          </table:table-cell>
          <table:table-cell office:value-type="float" office:value="865" table:content-validation-name="val16" table:style-name="ce15">
            <text:p><text:s/>8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1" table:content-validation-name="val16" table:style-name="ce15">
            <text:p><text:s/>12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0" table:content-validation-name="val16" table:style-name="ce15">
            <text:p><text:s/>11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1" table:content-validation-name="val16" table:style-name="ce15">
            <text:p><text:s/>61<text:s/></text:p>
          </table:table-cell>
          <table:table-cell table:content-validation-name="val119" table:style-name="ce15"/>
          <table:table-cell table:style-name="ce15"/>
          <table:table-cell office:value-type="float" office:value="9" table:content-validation-name="val16" table:style-name="ce15">
            <text:p><text:s/>9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table:number-columns-repeated="5" table:style-name="ce15"/>
          <table:table-cell office:value-type="string" table:content-validation-name="val25" table:style-name="ce18">
            <text:p>計</text:p>
          </table:table-cell>
          <table:table-cell office:value-type="float" office:value="431586" table:style-name="ce15">
            <text:p><text:s/>431,586<text:s/>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6" table:style-name="ce15">
            <text:p><text:s/>7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49" table:style-name="ce15">
            <text:p><text:s/>1,249<text:s/></text:p>
          </table:table-cell>
          <table:table-cell office:value-type="float" office:value="1249" table:style-name="ce15">
            <text:p><text:s/>1,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97" table:content-validation-name="val120" table:style-name="ce15">
            <text:p><text:s/>297<text:s/></text:p>
          </table:table-cell>
          <table:table-cell office:value-type="float" office:value="293" table:content-validation-name="val16" table:style-name="ce15">
            <text:p><text:s/>29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content-validation-name="val16" table:style-name="ce15">
            <text:p><text:s/>9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1986" table:content-validation-name="val16" table:style-name="ce15">
            <text:p><text:s/>1,986<text:s/></text:p>
          </table:table-cell>
          <table:table-cell office:value-type="float" office:value="1980" table:content-validation-name="val16" table:style-name="ce15">
            <text:p><text:s/>1,980<text:s/></text:p>
          </table:table-cell>
          <table:table-cell office:value-type="float" office:value="172706" table:content-validation-name="val16" table:style-name="ce15">
            <text:p><text:s/>172,706<text:s/></text:p>
          </table:table-cell>
          <table:table-cell office:value-type="string" table:content-validation-name="val26" table:style-name="ce18">
            <text:p>男</text:p>
          </table:table-cell>
          <table:table-cell office:value-type="float" office:value="210436" table:content-validation-name="val16" table:style-name="ce15">
            <text:p><text:s/>210,436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72" table:content-validation-name="val16" table:style-name="ce15">
            <text:p><text:s/>72<text:s/></text:p>
          </table:table-cell>
          <table:table-cell office:value-type="float" office:value="98" table:content-validation-name="val16" table:style-name="ce15">
            <text:p><text:s/>98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82" table:content-validation-name="val16" table:style-name="ce15">
            <text:p><text:s/>382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5" table:content-validation-name="val16" table:style-name="ce15">
            <text:p><text:s/>3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94" table:content-validation-name="val16" table:style-name="ce15">
            <text:p><text:s/>594<text:s/></text:p>
          </table:table-cell>
          <table:table-cell office:value-type="float" office:value="594" table:content-validation-name="val16" table:style-name="ce15">
            <text:p><text:s/>59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9" table:content-validation-name="val16" table:style-name="ce15">
            <text:p><text:s/>13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4" table:content-validation-name="val16" table:style-name="ce15">
            <text:p><text:s/>18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table:content-validation-name="val121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table:number-columns-repeated="5" table:style-name="ce15"/>
          <table:table-cell office:value-type="string" table:content-validation-name="val27" table:style-name="ce18">
            <text:p>女</text:p>
          </table:table-cell>
          <table:table-cell office:value-type="float" office:value="221150" table:content-validation-name="val16" table:style-name="ce15">
            <text:p><text:s/>221,150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120" table:content-validation-name="val16" table:style-name="ce15">
            <text:p><text:s/>120<text:s/></text:p>
          </table:table-cell>
          <table:table-cell office:value-type="float" office:value="64" table:content-validation-name="val16" table:style-name="ce15">
            <text:p><text:s/>6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33" table:content-validation-name="val16" table:style-name="ce15">
            <text:p><text:s/>433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79" table:content-validation-name="val16" table:style-name="ce15">
            <text:p><text:s/>79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00" table:content-validation-name="val16" table:style-name="ce15">
            <text:p><text:s/>100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1" table:content-validation-name="val16" table:style-name="ce15">
            <text:p><text:s/>40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5" table:content-validation-name="val16" table:style-name="ce15">
            <text:p><text:s/>655<text:s/></text:p>
          </table:table-cell>
          <table:table-cell office:value-type="float" office:value="655" table:content-validation-name="val16" table:style-name="ce15">
            <text:p><text:s/>6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8" table:content-validation-name="val16" table:style-name="ce15">
            <text:p><text:s/>13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5" table:content-validation-name="val16" table:style-name="ce15">
            <text:p><text:s/>13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table:content-validation-name="val122" table:style-name="ce15"/>
          <table:table-cell table:style-name="ce15"/>
          <table:table-cell office:value-type="float" office:value="4" table:content-validation-name="val16" table:style-name="ce15">
            <text:p><text:s/>4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table:number-columns-repeated="5" table:style-name="ce15"/>
          <table:table-cell office:value-type="string" table:content-validation-name="val28" table:style-name="ce18">
            <text:p>計</text:p>
          </table:table-cell>
          <table:table-cell office:value-type="float" office:value="94634" table:style-name="ce15">
            <text:p><text:s/>94,634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content-validation-name="val123" table:style-name="ce15">
            <text:p><text:s/>60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678" table:content-validation-name="val16" table:style-name="ce15">
            <text:p><text:s/>678<text:s/></text:p>
          </table:table-cell>
          <table:table-cell office:value-type="float" office:value="35373" table:content-validation-name="val16" table:style-name="ce15">
            <text:p><text:s/>35,373<text:s/></text:p>
          </table:table-cell>
          <table:table-cell office:value-type="string" table:content-validation-name="val29" table:style-name="ce18">
            <text:p>男</text:p>
          </table:table-cell>
          <table:table-cell office:value-type="float" office:value="47917" table:content-validation-name="val16" table:style-name="ce15">
            <text:p><text:s/>47,917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5" table:content-validation-name="val16" table:style-name="ce15">
            <text:p><text:s/>9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8" table:content-validation-name="val16" table:style-name="ce15">
            <text:p><text:s/>8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table:content-validation-name="val124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table:number-columns-repeated="5" table:style-name="ce15"/>
          <table:table-cell office:value-type="string" table:content-validation-name="val30" table:style-name="ce18">
            <text:p>女</text:p>
          </table:table-cell>
          <table:table-cell office:value-type="float" office:value="46717" table:content-validation-name="val16" table:style-name="ce15">
            <text:p><text:s/>46,71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7" table:content-validation-name="val16" table:style-name="ce15">
            <text:p><text:s/>10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7" table:content-validation-name="val16" table:style-name="ce15">
            <text:p><text:s/>1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103" table:content-validation-name="val16" table:style-name="ce15">
            <text:p><text:s/>10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table:content-validation-name="val125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table:number-columns-repeated="5" table:style-name="ce15"/>
          <table:table-cell office:value-type="string" table:content-validation-name="val31" table:style-name="ce18">
            <text:p>計</text:p>
          </table:table-cell>
          <table:table-cell office:value-type="float" office:value="180121" table:style-name="ce15">
            <text:p><text:s/>180,121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2" table:style-name="ce15">
            <text:p><text:s/>57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4" table:content-validation-name="val126" table:style-name="ce15">
            <text:p><text:s/>124<text:s/></text:p>
          </table:table-cell>
          <table:table-cell office:value-type="float" office:value="123" table:content-validation-name="val16" table:style-name="ce15">
            <text:p><text:s/>1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009" table:content-validation-name="val16" table:style-name="ce15">
            <text:p><text:s/>1,009<text:s/></text:p>
          </table:table-cell>
          <table:table-cell office:value-type="float" office:value="997" table:content-validation-name="val16" table:style-name="ce15">
            <text:p><text:s/>997<text:s/></text:p>
          </table:table-cell>
          <table:table-cell office:value-type="float" office:value="67479" table:content-validation-name="val16" table:style-name="ce15">
            <text:p><text:s/>67,479<text:s/></text:p>
          </table:table-cell>
          <table:table-cell office:value-type="string" table:content-validation-name="val32" table:style-name="ce18">
            <text:p>男</text:p>
          </table:table-cell>
          <table:table-cell office:value-type="float" office:value="89890" table:content-validation-name="val16" table:style-name="ce15">
            <text:p><text:s/>89,890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4" table:content-validation-name="val16" table:style-name="ce15">
            <text:p><text:s/>13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67" table:content-validation-name="val16" table:style-name="ce15">
            <text:p><text:s/>267<text:s/></text:p>
          </table:table-cell>
          <table:table-cell office:value-type="float" office:value="267" table:content-validation-name="val16" table:style-name="ce15">
            <text:p><text:s/>26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8" table:content-validation-name="val16" table:style-name="ce15">
            <text:p><text:s/>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table:content-validation-name="val127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table:number-columns-repeated="5" table:style-name="ce15"/>
          <table:table-cell office:value-type="string" table:content-validation-name="val33" table:style-name="ce18">
            <text:p>女</text:p>
          </table:table-cell>
          <table:table-cell office:value-type="float" office:value="90231" table:content-validation-name="val16" table:style-name="ce15">
            <text:p><text:s/>90,23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2" table:content-validation-name="val16" table:style-name="ce15">
            <text:p><text:s/>15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77" table:content-validation-name="val16" table:style-name="ce15">
            <text:p><text:s/>7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7" table:content-validation-name="val16" table:style-name="ce15">
            <text:p><text:s/>1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0" table:content-validation-name="val16" table:style-name="ce15">
            <text:p><text:s/>250<text:s/></text:p>
          </table:table-cell>
          <table:table-cell office:value-type="float" office:value="250" table:content-validation-name="val16" table:style-name="ce15">
            <text:p><text:s/>25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5" table:content-validation-name="val16" table:style-name="ce15">
            <text:p><text:s/>35<text:s/></text:p>
          </table:table-cell>
          <table:table-cell table:content-validation-name="val128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table:number-columns-repeated="5" table:style-name="ce15"/>
          <table:table-cell office:value-type="string" table:content-validation-name="val34" table:style-name="ce18">
            <text:p>計</text:p>
          </table:table-cell>
          <table:table-cell office:value-type="float" office:value="169249" table:style-name="ce15">
            <text:p><text:s/>169,249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0" table:content-validation-name="val129" table:style-name="ce15">
            <text:p><text:s/>90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687" table:content-validation-name="val16" table:style-name="ce15">
            <text:p><text:s/>687<text:s/></text:p>
          </table:table-cell>
          <table:table-cell office:value-type="float" office:value="686" table:content-validation-name="val16" table:style-name="ce15">
            <text:p><text:s/>686<text:s/></text:p>
          </table:table-cell>
          <table:table-cell office:value-type="float" office:value="63955" table:content-validation-name="val16" table:style-name="ce15">
            <text:p><text:s/>63,955<text:s/></text:p>
          </table:table-cell>
          <table:table-cell office:value-type="string" table:content-validation-name="val35" table:style-name="ce18">
            <text:p>男</text:p>
          </table:table-cell>
          <table:table-cell office:value-type="float" office:value="83518" table:content-validation-name="val16" table:style-name="ce15">
            <text:p><text:s/>83,518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2" table:content-validation-name="val16" table:style-name="ce15">
            <text:p><text:s/>12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8" table:content-validation-name="val16" table:style-name="ce15">
            <text:p><text:s/>15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1" table:content-validation-name="val16" table:style-name="ce15">
            <text:p><text:s/>171<text:s/></text:p>
          </table:table-cell>
          <table:table-cell office:value-type="float" office:value="171" table:content-validation-name="val16" table:style-name="ce15">
            <text:p><text:s/>17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table:content-validation-name="val130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table:number-columns-repeated="5" table:style-name="ce15"/>
          <table:table-cell office:value-type="string" table:content-validation-name="val36" table:style-name="ce18">
            <text:p>女</text:p>
          </table:table-cell>
          <table:table-cell office:value-type="float" office:value="85731" table:content-validation-name="val16" table:style-name="ce15">
            <text:p><text:s/>85,73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52" table:content-validation-name="val16" table:style-name="ce15">
            <text:p><text:s/>52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4" table:content-validation-name="val16" table:style-name="ce15">
            <text:p><text:s/>11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9" table:content-validation-name="val16" table:style-name="ce15">
            <text:p><text:s/>18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5" table:content-validation-name="val16" table:style-name="ce15">
            <text:p><text:s/>175<text:s/></text:p>
          </table:table-cell>
          <table:table-cell office:value-type="float" office:value="175" table:content-validation-name="val16" table:style-name="ce15">
            <text:p><text:s/>1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table:content-validation-name="val131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table:number-columns-repeated="5" table:style-name="ce15"/>
          <table:table-cell office:value-type="string" table:content-validation-name="val37" table:style-name="ce18">
            <text:p>計</text:p>
          </table:table-cell>
          <table:table-cell office:value-type="float" office:value="86698" table:style-name="ce15">
            <text:p><text:s/>86,698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content-validation-name="val132" table:style-name="ce15">
            <text:p><text:s/>45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429" table:content-validation-name="val16" table:style-name="ce15">
            <text:p><text:s/>429<text:s/></text:p>
          </table:table-cell>
          <table:table-cell office:value-type="float" office:value="428" table:content-validation-name="val16" table:style-name="ce15">
            <text:p><text:s/>428<text:s/></text:p>
          </table:table-cell>
          <table:table-cell office:value-type="float" office:value="33640" table:content-validation-name="val16" table:style-name="ce15">
            <text:p><text:s/>33,640<text:s/></text:p>
          </table:table-cell>
          <table:table-cell office:value-type="string" table:content-validation-name="val38" table:style-name="ce18">
            <text:p>男</text:p>
          </table:table-cell>
          <table:table-cell office:value-type="float" office:value="43904" table:content-validation-name="val16" table:style-name="ce15">
            <text:p><text:s/>43,90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5" table:content-validation-name="val16" table:style-name="ce15">
            <text:p><text:s/>11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6" table:content-validation-name="val16" table:style-name="ce15">
            <text:p><text:s/>1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113" table:content-validation-name="val16" table:style-name="ce15">
            <text:p><text:s/>11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table:content-validation-name="val133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table:number-columns-repeated="5" table:style-name="ce15"/>
          <table:table-cell office:value-type="string" table:content-validation-name="val39" table:style-name="ce18">
            <text:p>女</text:p>
          </table:table-cell>
          <table:table-cell office:value-type="float" office:value="42794" table:content-validation-name="val16" table:style-name="ce15">
            <text:p><text:s/>42,79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3" table:content-validation-name="val16" table:style-name="ce15">
            <text:p><text:s/>12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0" table:content-validation-name="val16" table:style-name="ce15">
            <text:p><text:s/>1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3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table:number-columns-repeated="5" table:style-name="ce15"/>
          <table:table-cell office:value-type="string" table:content-validation-name="val40" table:style-name="ce18">
            <text:p>計</text:p>
          </table:table-cell>
          <table:table-cell office:value-type="float" office:value="178602" table:style-name="ce15">
            <text:p><text:s/>178,602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9" table:content-validation-name="val135" table:style-name="ce15">
            <text:p><text:s/>99<text:s/></text:p>
          </table:table-cell>
          <table:table-cell office:value-type="float" office:value="97" table:content-validation-name="val16" table:style-name="ce15">
            <text:p><text:s/>9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866" table:content-validation-name="val16" table:style-name="ce15">
            <text:p><text:s/>866<text:s/></text:p>
          </table:table-cell>
          <table:table-cell office:value-type="float" office:value="863" table:content-validation-name="val16" table:style-name="ce15">
            <text:p><text:s/>863<text:s/></text:p>
          </table:table-cell>
          <table:table-cell office:value-type="float" office:value="76476" table:content-validation-name="val16" table:style-name="ce15">
            <text:p><text:s/>76,476<text:s/></text:p>
          </table:table-cell>
          <table:table-cell office:value-type="string" table:content-validation-name="val41" table:style-name="ce18">
            <text:p>男</text:p>
          </table:table-cell>
          <table:table-cell office:value-type="float" office:value="88128" table:content-validation-name="val16" table:style-name="ce15">
            <text:p><text:s/>88,128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206" table:content-validation-name="val16" table:style-name="ce15">
            <text:p><text:s/>206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31" table:content-validation-name="val16" table:style-name="ce15">
            <text:p><text:s/>131<text:s/></text:p>
          </table:table-cell>
          <table:table-cell office:value-type="float" office:value="22" table:content-validation-name="val16" table:style-name="ce15">
            <text:p><text:s/>2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6" table:content-validation-name="val16" table:style-name="ce15">
            <text:p><text:s/>14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9" table:content-validation-name="val16" table:style-name="ce15">
            <text:p><text:s/>219<text:s/></text:p>
          </table:table-cell>
          <table:table-cell office:value-type="float" office:value="219" table:content-validation-name="val16" table:style-name="ce15">
            <text:p><text:s/>2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content-validation-name="val16" table:style-name="ce15">
            <text:p><text:s/>6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table:content-validation-name="val136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table:number-columns-repeated="5" table:style-name="ce15"/>
          <table:table-cell office:value-type="string" table:content-validation-name="val42" table:style-name="ce18">
            <text:p>女</text:p>
          </table:table-cell>
          <table:table-cell office:value-type="float" office:value="90474" table:content-validation-name="val16" table:style-name="ce15">
            <text:p><text:s/>90,474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21" table:content-validation-name="val16" table:style-name="ce15">
            <text:p><text:s/>21<text:s/></text:p>
          </table:table-cell>
          <table:table-cell office:value-type="float" office:value="245" table:content-validation-name="val16" table:style-name="ce15">
            <text:p><text:s/>245<text:s/></text:p>
          </table:table-cell>
          <table:table-cell office:value-type="float" office:value="75" table:content-validation-name="val16" table:style-name="ce15">
            <text:p><text:s/>7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66" table:content-validation-name="val16" table:style-name="ce15">
            <text:p><text:s/>66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0" table:content-validation-name="val16" table:style-name="ce15">
            <text:p><text:s/>140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58" table:content-validation-name="val16" table:style-name="ce15">
            <text:p><text:s/>158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53" table:content-validation-name="val16" table:style-name="ce15">
            <text:p><text:s/>5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9" table:content-validation-name="val16" table:style-name="ce15">
            <text:p><text:s/>139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0" table:content-validation-name="val16" table:style-name="ce15">
            <text:p><text:s/>240<text:s/></text:p>
          </table:table-cell>
          <table:table-cell office:value-type="float" office:value="240" table:content-validation-name="val16" table:style-name="ce15">
            <text:p><text:s/>2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content-validation-name="val16" table:style-name="ce15">
            <text:p><text:s/>4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table:content-validation-name="val137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table:number-columns-repeated="5" table:style-name="ce15"/>
          <table:table-cell office:value-type="string" table:content-validation-name="val43" table:style-name="ce18">
            <text:p>計</text:p>
          </table:table-cell>
          <table:table-cell office:value-type="float" office:value="213620" table:style-name="ce15">
            <text:p><text:s/>213,620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24" table:content-validation-name="val138" table:style-name="ce15">
            <text:p><text:s/>124<text:s/></text:p>
          </table:table-cell>
          <table:table-cell office:value-type="float" office:value="120" table:content-validation-name="val16" table:style-name="ce15">
            <text:p><text:s/>1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1370" table:content-validation-name="val16" table:style-name="ce15">
            <text:p><text:s/>1,370<text:s/></text:p>
          </table:table-cell>
          <table:table-cell office:value-type="float" office:value="81656" table:content-validation-name="val16" table:style-name="ce15">
            <text:p><text:s/>81,656<text:s/></text:p>
          </table:table-cell>
          <table:table-cell office:value-type="string" table:content-validation-name="val44" table:style-name="ce18">
            <text:p>男</text:p>
          </table:table-cell>
          <table:table-cell office:value-type="float" office:value="105768" table:content-validation-name="val16" table:style-name="ce15">
            <text:p><text:s/>105,76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04" table:content-validation-name="val16" table:style-name="ce15">
            <text:p><text:s/>10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6" table:content-validation-name="val16" table:style-name="ce15">
            <text:p><text:s/>3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9" table:content-validation-name="val16" table:style-name="ce15">
            <text:p><text:s/>209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59" table:content-validation-name="val16" table:style-name="ce15">
            <text:p><text:s/>59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3" table:content-validation-name="val16" table:style-name="ce15">
            <text:p><text:s/>4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6" table:content-validation-name="val16" table:style-name="ce15">
            <text:p><text:s/>1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56" table:content-validation-name="val16" table:style-name="ce15">
            <text:p><text:s/>256<text:s/></text:p>
          </table:table-cell>
          <table:table-cell office:value-type="float" office:value="256" table:content-validation-name="val16" table:style-name="ce15">
            <text:p><text:s/>25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table:content-validation-name="val139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table:number-columns-repeated="5" table:style-name="ce15"/>
          <table:table-cell office:value-type="string" table:content-validation-name="val45" table:style-name="ce18">
            <text:p>女</text:p>
          </table:table-cell>
          <table:table-cell office:value-type="float" office:value="107852" table:content-validation-name="val16" table:style-name="ce15">
            <text:p><text:s/>107,852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108" table:content-validation-name="val16" table:style-name="ce15">
            <text:p><text:s/>108<text:s/></text:p>
          </table:table-cell>
          <table:table-cell office:value-type="float" office:value="26" table:content-validation-name="val16" table:style-name="ce15">
            <text:p><text:s/>2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3" table:content-validation-name="val16" table:style-name="ce15">
            <text:p><text:s/>25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56" table:content-validation-name="val16" table:style-name="ce15">
            <text:p><text:s/>56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9" table:content-validation-name="val16" table:style-name="ce15">
            <text:p><text:s/>39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8" table:content-validation-name="val16" table:style-name="ce15">
            <text:p><text:s/>23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4" table:content-validation-name="val16" table:style-name="ce15">
            <text:p><text:s/>284<text:s/></text:p>
          </table:table-cell>
          <table:table-cell office:value-type="float" office:value="284" table:content-validation-name="val16" table:style-name="ce15">
            <text:p><text:s/>28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1" table:content-validation-name="val16" table:style-name="ce15">
            <text:p><text:s/>5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" table:content-validation-name="val16" table:style-name="ce15">
            <text:p><text:s/>30<text:s/></text:p>
          </table:table-cell>
          <table:table-cell table:content-validation-name="val140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table:number-columns-repeated="5" table:style-name="ce15"/>
          <table:table-cell office:value-type="string" table:content-validation-name="val46" table:style-name="ce18">
            <text:p>計</text:p>
          </table:table-cell>
          <table:table-cell office:value-type="float" office:value="126648" table:style-name="ce15">
            <text:p><text:s/>126,648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0" table:content-validation-name="val141" table:style-name="ce15">
            <text:p><text:s/>80<text:s/></text:p>
          </table:table-cell>
          <table:table-cell office:value-type="float" office:value="80" table:content-validation-name="val16" table:style-name="ce15">
            <text:p><text:s/>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32" table:content-validation-name="val16" table:style-name="ce15">
            <text:p><text:s/>32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904" table:content-validation-name="val16" table:style-name="ce15">
            <text:p><text:s/>904<text:s/></text:p>
          </table:table-cell>
          <table:table-cell office:value-type="float" office:value="47154" table:content-validation-name="val16" table:style-name="ce15">
            <text:p><text:s/>47,154<text:s/></text:p>
          </table:table-cell>
          <table:table-cell office:value-type="string" table:content-validation-name="val47" table:style-name="ce18">
            <text:p>男</text:p>
          </table:table-cell>
          <table:table-cell office:value-type="float" office:value="62805" table:content-validation-name="val16" table:style-name="ce15">
            <text:p><text:s/>62,80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3" table:content-validation-name="val16" table:style-name="ce15">
            <text:p><text:s/>73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1" table:content-validation-name="val16" table:style-name="ce15">
            <text:p><text:s/>3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6" table:content-validation-name="val16" table:style-name="ce15">
            <text:p><text:s/>8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72" table:content-validation-name="val16" table:style-name="ce15">
            <text:p><text:s/>172<text:s/></text:p>
          </table:table-cell>
          <table:table-cell office:value-type="float" office:value="172" table:content-validation-name="val16" table:style-name="ce15">
            <text:p><text:s/>17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5" table:content-validation-name="val16" table:style-name="ce15">
            <text:p><text:s/>5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" table:content-validation-name="val16" table:style-name="ce15">
            <text:p><text:s/>11<text:s/></text:p>
          </table:table-cell>
          <table:table-cell table:content-validation-name="val14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table:number-columns-repeated="5" table:style-name="ce15"/>
          <table:table-cell office:value-type="string" table:content-validation-name="val48" table:style-name="ce18">
            <text:p>女</text:p>
          </table:table-cell>
          <table:table-cell office:value-type="float" office:value="63843" table:content-validation-name="val16" table:style-name="ce15">
            <text:p><text:s/>63,84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47" table:content-validation-name="val16" table:style-name="ce15">
            <text:p><text:s/>4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1" table:content-validation-name="val16" table:style-name="ce15">
            <text:p><text:s/>111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42" table:content-validation-name="val16" table:style-name="ce15">
            <text:p><text:s/>4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5" table:content-validation-name="val16" table:style-name="ce15">
            <text:p><text:s/>10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08" table:content-validation-name="val16" table:style-name="ce15">
            <text:p><text:s/>208<text:s/></text:p>
          </table:table-cell>
          <table:table-cell office:value-type="float" office:value="208" table:content-validation-name="val16" table:style-name="ce15">
            <text:p><text:s/>20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table:content-validation-name="val143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table:number-columns-repeated="5" table:style-name="ce15"/>
          <table:table-cell office:value-type="string" table:content-validation-name="val49" table:style-name="ce18">
            <text:p>計</text:p>
          </table:table-cell>
          <table:table-cell office:value-type="float" office:value="229715" table:style-name="ce15">
            <text:p><text:s/>229,715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9" table:style-name="ce15">
            <text:p><text:s/>8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7" table:content-validation-name="val144" table:style-name="ce15">
            <text:p><text:s/>127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content-validation-name="val16" table:style-name="ce15">
            <text:p><text:s/>37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46" table:content-validation-name="val16" table:style-name="ce15">
            <text:p><text:s/>46<text:s/></text:p>
          </table:table-cell>
          <table:table-cell office:value-type="float" office:value="1494" table:content-validation-name="val16" table:style-name="ce15">
            <text:p><text:s/>1,494<text:s/></text:p>
          </table:table-cell>
          <table:table-cell office:value-type="float" office:value="1486" table:content-validation-name="val16" table:style-name="ce15">
            <text:p><text:s/>1,486<text:s/></text:p>
          </table:table-cell>
          <table:table-cell office:value-type="float" office:value="84838" table:content-validation-name="val16" table:style-name="ce15">
            <text:p><text:s/>84,838<text:s/></text:p>
          </table:table-cell>
          <table:table-cell office:value-type="string" table:content-validation-name="val50" table:style-name="ce18">
            <text:p>男</text:p>
          </table:table-cell>
          <table:table-cell office:value-type="float" office:value="113250" table:content-validation-name="val16" table:style-name="ce15">
            <text:p><text:s/>113,250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17" table:content-validation-name="val16" table:style-name="ce15">
            <text:p><text:s/>1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9" table:content-validation-name="val16" table:style-name="ce15">
            <text:p><text:s/>4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25" table:content-validation-name="val16" table:style-name="ce15">
            <text:p><text:s/>22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29" table:content-validation-name="val16" table:style-name="ce15">
            <text:p><text:s/>2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48" table:content-validation-name="val16" table:style-name="ce15">
            <text:p><text:s/>4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3" table:content-validation-name="val16" table:style-name="ce15">
            <text:p><text:s/>2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1" table:content-validation-name="val16" table:style-name="ce15">
            <text:p><text:s/>251<text:s/></text:p>
          </table:table-cell>
          <table:table-cell office:value-type="float" office:value="251" table:content-validation-name="val16" table:style-name="ce15">
            <text:p><text:s/>25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8" table:content-validation-name="val16" table:style-name="ce15">
            <text:p><text:s/>68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01" table:content-validation-name="val16" table:style-name="ce15">
            <text:p><text:s/>101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table:content-validation-name="val145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table:number-columns-repeated="5" table:style-name="ce15"/>
          <table:table-cell office:value-type="string" table:content-validation-name="val51" table:style-name="ce18">
            <text:p>女</text:p>
          </table:table-cell>
          <table:table-cell office:value-type="float" office:value="116465" table:content-validation-name="val16" table:style-name="ce15">
            <text:p><text:s/>116,465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44" table:content-validation-name="val16" table:style-name="ce15">
            <text:p><text:s/>44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63" table:content-validation-name="val16" table:style-name="ce15">
            <text:p><text:s/>6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0" table:content-validation-name="val16" table:style-name="ce15">
            <text:p><text:s/>280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4" table:content-validation-name="val16" table:style-name="ce15">
            <text:p><text:s/>34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57" table:content-validation-name="val16" table:style-name="ce15">
            <text:p><text:s/>5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00" table:content-validation-name="val16" table:style-name="ce15">
            <text:p><text:s/>30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97" table:content-validation-name="val16" table:style-name="ce15">
            <text:p><text:s/>297<text:s/></text:p>
          </table:table-cell>
          <table:table-cell office:value-type="float" office:value="297" table:content-validation-name="val16" table:style-name="ce15">
            <text:p><text:s/>29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content-validation-name="val16" table:style-name="ce15">
            <text:p><text:s/>6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0" table:content-validation-name="val16" table:style-name="ce15">
            <text:p><text:s/>5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table:content-validation-name="val146" table:style-name="ce15"/>
          <table:table-cell table:style-name="ce15"/>
          <table:table-cell office:value-type="float" office:value="2" table:content-validation-name="val16" table:style-name="ce15">
            <text:p><text:s/>2<text:s/></text:p>
          </table:table-cell>
          <table:table-cell table:number-columns-repeated="2" table:style-name="ce15"/>
          <table:table-cell office:value-type="float" office:value="2" table:content-validation-name="val16" table:style-name="ce24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table:number-columns-repeated="5" table:style-name="ce15"/>
          <table:table-cell office:value-type="string" table:content-validation-name="val52" table:style-name="ce18">
            <text:p>計</text:p>
          </table:table-cell>
          <table:table-cell office:value-type="float" office:value="49235" table:style-name="ce15">
            <text:p><text:s/>49,23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content-validation-name="val147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270" table:content-validation-name="val16" table:style-name="ce15">
            <text:p><text:s/>270<text:s/></text:p>
          </table:table-cell>
          <table:table-cell office:value-type="float" office:value="18178" table:content-validation-name="val16" table:style-name="ce15">
            <text:p><text:s/>18,178<text:s/></text:p>
          </table:table-cell>
          <table:table-cell office:value-type="string" table:content-validation-name="val53" table:style-name="ce18">
            <text:p>男</text:p>
          </table:table-cell>
          <table:table-cell office:value-type="float" office:value="26039" table:content-validation-name="val16" table:style-name="ce15">
            <text:p><text:s/>26,03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" table:content-validation-name="val16" table:style-name="ce15">
            <text:p><text:s/>1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54" table:content-validation-name="val16" table:style-name="ce15">
            <text:p><text:s/>5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33" table:content-validation-name="val16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content-validation-name="val16" table:style-name="ce15">
            <text:p><text:s/>1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48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table:number-columns-repeated="5" table:style-name="ce15"/>
          <table:table-cell office:value-type="string" table:content-validation-name="val54" table:style-name="ce18">
            <text:p>女</text:p>
          </table:table-cell>
          <table:table-cell office:value-type="float" office:value="23196" table:content-validation-name="val16" table:style-name="ce15">
            <text:p><text:s/>23,19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67" table:content-validation-name="val16" table:style-name="ce15">
            <text:p><text:s/>6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28" table:content-validation-name="val16" table:style-name="ce15">
            <text:p><text:s/>2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table:content-validation-name="val149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table:number-columns-repeated="5" table:style-name="ce15"/>
          <table:table-cell office:value-type="string" table:content-validation-name="val55" table:style-name="ce18">
            <text:p>計</text:p>
          </table:table-cell>
          <table:table-cell office:value-type="float" office:value="74605" table:style-name="ce15">
            <text:p><text:s/>74,605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content-validation-name="val150" table:style-name="ce15">
            <text:p><text:s/>41<text:s/></text:p>
          </table:table-cell>
          <table:table-cell office:value-type="float" office:value="40" table:content-validation-name="val16" table:style-name="ce15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content-validation-name="val16" table:style-name="ce15">
            <text:p><text:s/>19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406" table:content-validation-name="val16" table:style-name="ce15">
            <text:p><text:s/>406<text:s/></text:p>
          </table:table-cell>
          <table:table-cell office:value-type="float" office:value="405" table:content-validation-name="val16" table:style-name="ce15">
            <text:p><text:s/>405<text:s/></text:p>
          </table:table-cell>
          <table:table-cell office:value-type="float" office:value="28373" table:content-validation-name="val16" table:style-name="ce15">
            <text:p><text:s/>28,373<text:s/></text:p>
          </table:table-cell>
          <table:table-cell office:value-type="string" table:content-validation-name="val56" table:style-name="ce18">
            <text:p>男</text:p>
          </table:table-cell>
          <table:table-cell office:value-type="float" office:value="38452" table:content-validation-name="val16" table:style-name="ce15">
            <text:p><text:s/>38,45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7" table:content-validation-name="val16" table:style-name="ce15">
            <text:p><text:s/>8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content-validation-name="val16" table:style-name="ce15">
            <text:p><text:s/>7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12" table:content-validation-name="val16" table:style-name="ce15">
            <text:p><text:s/>12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90" table:content-validation-name="val16" table:style-name="ce15">
            <text:p><text:s/>9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content-validation-name="val16" table:style-name="ce15">
            <text:p><text:s/>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1" table:content-validation-name="val16" table:style-name="ce15">
            <text:p><text:s/>4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6" table:content-validation-name="val16" table:style-name="ce15">
            <text:p><text:s/>16<text:s/></text:p>
          </table:table-cell>
          <table:table-cell table:content-validation-name="val151" table:style-name="ce15"/>
          <table:table-cell table:style-name="ce15"/>
          <table:table-cell office:value-type="float" office:value="1" table:content-validation-name="val16" table:style-name="ce15">
            <text:p><text:s/>1<text:s/></text:p>
          </table:table-cell>
          <table:table-cell table:number-columns-repeated="2" table:style-name="ce15"/>
          <table:table-cell office:value-type="float" office:value="1" table:content-validation-name="val16" table:style-name="ce24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table:number-columns-repeated="5" table:style-name="ce15"/>
          <table:table-cell office:value-type="string" table:content-validation-name="val57" table:style-name="ce18">
            <text:p>女</text:p>
          </table:table-cell>
          <table:table-cell office:value-type="float" office:value="36153" table:content-validation-name="val16" table:style-name="ce15">
            <text:p><text:s/>36,15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9" table:content-validation-name="val16" table:style-name="ce15">
            <text:p><text:s/>9<text:s/></text:p>
          </table:table-cell>
          <table:table-cell office:value-type="float" office:value="38" table:content-validation-name="val16" table:style-name="ce15">
            <text:p><text:s/>38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24" table:content-validation-name="val16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12" table:content-validation-name="val16" table:style-name="ce15">
            <text:p><text:s/>112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3" table:content-validation-name="val16" table:style-name="ce15">
            <text:p><text:s/>8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content-validation-name="val16" table:style-name="ce15">
            <text:p><text:s/>20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7" table:content-validation-name="val16" table:style-name="ce15">
            <text:p><text:s/>27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table:content-validation-name="val152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table:number-columns-repeated="5" table:style-name="ce15"/>
          <table:table-cell office:value-type="string" table:content-validation-name="val58" table:style-name="ce18">
            <text:p>計</text:p>
          </table:table-cell>
          <table:table-cell office:value-type="float" office:value="13221" table:style-name="ce15">
            <text:p><text:s/>13,22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content-validation-name="val153" table:style-name="ce15">
            <text:p><text:s/>5<text:s/></text:p>
          </table:table-cell>
          <table:table-cell office:value-type="float" office:value="5" table:content-validation-name="val16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0" table:content-validation-name="val16" table:style-name="ce15">
            <text:p><text:s/>10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125" table:content-validation-name="val16" table:style-name="ce15">
            <text:p><text:s/>125<text:s/></text:p>
          </table:table-cell>
          <table:table-cell office:value-type="float" office:value="3995" table:content-validation-name="val16" table:style-name="ce15">
            <text:p><text:s/>3,995<text:s/></text:p>
          </table:table-cell>
          <table:table-cell office:value-type="string" table:content-validation-name="val59" table:style-name="ce18">
            <text:p>男</text:p>
          </table:table-cell>
          <table:table-cell office:value-type="float" office:value="6934" table:content-validation-name="val16" table:style-name="ce15">
            <text:p><text:s/>6,9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" table:content-validation-name="val16" table:style-name="ce15">
            <text:p><text:s/>2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4" table:content-validation-name="val16" table:style-name="ce15">
            <text:p><text:s/>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3" table:content-validation-name="val16" table:style-name="ce15">
            <text:p><text:s/>2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3" table:content-validation-name="val16" table:style-name="ce15">
            <text:p><text:s/>3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8" table:content-validation-name="val16" table:style-name="ce15">
            <text:p><text:s/>1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15" table:content-validation-name="val16" table:style-name="ce15">
            <text:p><text:s/>15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content-validation-name="val16" table:style-name="ce15">
            <text:p><text:s/>6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1" table:content-validation-name="val16" table:style-name="ce15">
            <text:p><text:s/>1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8" table:content-validation-name="val16" table:style-name="ce15">
            <text:p><text:s/>8<text:s/></text:p>
          </table:table-cell>
          <table:table-cell table:content-validation-name="val154" table:style-name="ce15"/>
          <table:table-cell table:style-name="ce15"/>
          <table:table-cell office:value-type="float" office:value="0" table:content-validation-name="val16" table:style-name="ce15">
            <text:p><text:s/>-<text:s/></text:p>
          </table:table-cell>
          <table:table-cell table:number-columns-repeated="2" table:style-name="ce15"/>
          <table:table-cell office:value-type="float" office:value="0" table:content-validation-name="val16" table:style-name="ce24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table:number-columns-repeated="5" table:style-name="ce16"/>
          <table:table-cell office:value-type="string" table:content-validation-name="val60" table:style-name="ce19">
            <text:p>女</text:p>
          </table:table-cell>
          <table:table-cell office:value-type="float" office:value="6287" table:content-validation-name="val16" table:style-name="ce16">
            <text:p><text:s/>6,28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3" table:content-validation-name="val16" table:style-name="ce16">
            <text:p><text:s/>3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6" table:content-validation-name="val16" table:style-name="ce16">
            <text:p><text:s/>26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" table:content-validation-name="val16" table:style-name="ce16">
            <text:p><text:s/>2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9" table:content-validation-name="val16" table:style-name="ce16">
            <text:p><text:s/>9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6" table:content-validation-name="val16" table:style-name="ce16">
            <text:p><text:s/>26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23" table:content-validation-name="val16" table:style-name="ce16">
            <text:p><text:s/>23<text:s/></text:p>
          </table:table-cell>
          <table:table-cell office:value-type="float" office:value="23" table:content-validation-name="val16" table:style-name="ce16">
            <text:p><text:s/>23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content-validation-name="val16" table:style-name="ce16">
            <text:p><text:s/>4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6" table:content-validation-name="val16" table:style-name="ce16">
            <text:p><text:s/>6<text:s/></text:p>
          </table:table-cell>
          <table:table-cell office:value-type="float" office:value="1" table:content-validation-name="val16" table:style-name="ce16">
            <text:p><text:s/>1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0" table:content-validation-name="val16" table:style-name="ce16">
            <text:p><text:s/>-<text:s/></text:p>
          </table:table-cell>
          <table:table-cell office:value-type="float" office:value="5" table:content-validation-name="val16" table:style-name="ce16">
            <text:p><text:s/>5<text:s/></text:p>
          </table:table-cell>
          <table:table-cell table:content-validation-name="val155" table:style-name="ce16"/>
          <table:table-cell table:style-name="ce16"/>
          <table:table-cell office:value-type="float" office:value="0" table:content-validation-name="val16" table:style-name="ce16">
            <text:p><text:s/>-<text:s/></text:p>
          </table:table-cell>
          <table:table-cell table:number-columns-repeated="2" table:style-name="ce16"/>
          <table:table-cell office:value-type="float" office:value="0" table:content-validation-name="val16" table:style-name="ce25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6"/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office:value-type="string" table:number-columns-spanned="17" table:number-rows-spanned="1" table:style-name="ce26">
            <text:p>主辦統計人員</text:p>
          </table:table-cell>
          <table:covered-table-cell table:number-columns-repeated="16"/>
          <table:table-cell table:number-columns-spanned="17" table:number-rows-spanned="1" table:style-name="ce26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6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6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3年1月31日20時47分02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6T04:10:17Z</meta:creation-date>
    <dc:date>2024-02-16T04:10:17Z</dc:date>
  </office:meta>
</office:document-meta>
</file>