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3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20121" table:style-name="ce14">
            <text:p><text:s/>2,320,121<text:s/></text:p>
          </table:table-cell>
          <table:table-cell office:value-type="float" office:value="8084" table:style-name="ce14">
            <text:p><text:s/>8,084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84" table:style-name="ce14">
            <text:p><text:s/>6,88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1" table:style-name="ce15">
            <text:p><text:s/>11,971<text:s/></text:p>
          </table:table-cell>
          <table:table-cell office:value-type="float" office:value="906496" table:style-name="ce15">
            <text:p><text:s/>906,496<text:s/></text:p>
          </table:table-cell>
          <table:table-cell office:value-type="string" table:style-name="ce18">
            <text:p>男</text:p>
          </table:table-cell>
          <table:table-cell office:value-type="float" office:value="1143882" table:style-name="ce15">
            <text:p><text:s/>1,143,882<text:s/></text:p>
          </table:table-cell>
          <table:table-cell office:value-type="float" office:value="3822" table:style-name="ce15">
            <text:p><text:s/>3,822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2588" table:style-name="ce15">
            <text:p><text:s/>2,5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0" table:style-name="ce15">
            <text:p><text:s/>260<text:s/></text:p>
          </table:table-cell>
          <table:table-cell table:number-columns-repeated="2" table:style-name="ce15"/>
          <table:table-cell office:value-type="float" office:value="4" table:style-name="ce15">
            <text:p><text:s/>4<text:s/></text:p>
          </table:table-cell>
          <table:table-cell table:number-columns-repeated="2" table:style-name="ce15"/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6239" table:style-name="ce15">
            <text:p><text:s/>1,176,239<text:s/></text:p>
          </table:table-cell>
          <table:table-cell office:value-type="float" office:value="4262" table:style-name="ce15">
            <text:p><text:s/>4,26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36" table:style-name="ce15">
            <text:p><text:s/>3,6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83" table:style-name="ce15">
            <text:p><text:s/>2,783<text:s/></text:p>
          </table:table-cell>
          <table:table-cell office:value-type="float" office:value="2783" table:style-name="ce15">
            <text:p><text:s/>2,7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5" table:style-name="ce15">
            <text:p><text:s/>245<text:s/></text:p>
          </table:table-cell>
          <table:table-cell table:number-columns-repeated="2" table:style-name="ce15"/>
          <table:table-cell office:value-type="float" office:value="23" table:style-name="ce15">
            <text:p><text:s/>23<text:s/></text:p>
          </table:table-cell>
          <table:table-cell table:number-columns-repeated="2" table:style-name="ce15"/>
          <table:table-cell office:value-type="float" office:value="13" table:style-name="ce24">
            <text:p><text:s/>1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1519" table:style-name="ce15">
            <text:p><text:s/>471,519<text:s/></text:p>
          </table:table-cell>
          <table:table-cell office:value-type="float" office:value="1574" table:style-name="ce15">
            <text:p><text:s/>1,57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60" table:content-validation-name="val117" table:style-name="ce15">
            <text:p><text:s/>160<text:s/></text:p>
          </table:table-cell>
          <table:table-cell office:value-type="float" office:value="157" table:content-validation-name="val16" table:style-name="ce15">
            <text:p><text:s/>15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1548" table:content-validation-name="val16" table:style-name="ce15">
            <text:p><text:s/>191,548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6646" table:content-validation-name="val16" table:style-name="ce15">
            <text:p><text:s/>226,646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124" table:content-validation-name="val16" table:style-name="ce15">
            <text:p><text:s/>124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5" table:content-validation-name="val16" table:style-name="ce15">
            <text:p><text:s/>31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8" table:content-validation-name="val16" table:style-name="ce15">
            <text:p><text:s/>2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0" table:content-validation-name="val16" table:style-name="ce15">
            <text:p><text:s/>610<text:s/></text:p>
          </table:table-cell>
          <table:table-cell office:value-type="float" office:value="610" table:content-validation-name="val16" table:style-name="ce15">
            <text:p><text:s/>6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7" table:content-validation-name="val16" table:style-name="ce15">
            <text:p><text:s/>12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table:content-validation-name="val118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4873" table:content-validation-name="val16" table:style-name="ce15">
            <text:p><text:s/>244,873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39" table:content-validation-name="val16" table:style-name="ce15">
            <text:p><text:s/>139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8" table:content-validation-name="val16" table:style-name="ce15">
            <text:p><text:s/>35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4" table:content-validation-name="val16" table:style-name="ce15">
            <text:p><text:s/>30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26" table:content-validation-name="val16" table:style-name="ce15">
            <text:p><text:s/>726<text:s/></text:p>
          </table:table-cell>
          <table:table-cell office:value-type="float" office:value="726" table:content-validation-name="val16" table:style-name="ce15">
            <text:p><text:s/>7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table:content-validation-name="val119" table:style-name="ce15"/>
          <table:table-cell table:style-name="ce15"/>
          <table:table-cell office:value-type="float" office:value="3" table:content-validation-name="val16" table:style-name="ce15">
            <text:p><text:s/>3<text:s/></text:p>
          </table:table-cell>
          <table:table-cell table:number-columns-repeated="2" table:style-name="ce15"/>
          <table:table-cell office:value-type="float" office:value="3" table:content-validation-name="val16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1867" table:style-name="ce15">
            <text:p><text:s/>431,867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1023" table:style-name="ce15">
            <text:p><text:s/>1,0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47" table:content-validation-name="val120" table:style-name="ce15">
            <text:p><text:s/>147<text:s/></text:p>
          </table:table-cell>
          <table:table-cell office:value-type="float" office:value="142" table:content-validation-name="val16" table:style-name="ce15">
            <text:p><text:s/>1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0" table:content-validation-name="val16" table:style-name="ce15">
            <text:p><text:s/>1,980<text:s/></text:p>
          </table:table-cell>
          <table:table-cell office:value-type="float" office:value="173045" table:content-validation-name="val16" table:style-name="ce15">
            <text:p><text:s/>173,045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581" table:content-validation-name="val16" table:style-name="ce15">
            <text:p><text:s/>210,581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26" table:content-validation-name="val16" table:style-name="ce15">
            <text:p><text:s/>12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7" table:content-validation-name="val16" table:style-name="ce15">
            <text:p><text:s/>33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9" table:content-validation-name="val16" table:style-name="ce15">
            <text:p><text:s/>30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4" table:content-validation-name="val16" table:style-name="ce15">
            <text:p><text:s/>484<text:s/></text:p>
          </table:table-cell>
          <table:table-cell office:value-type="float" office:value="484" table:content-validation-name="val16" table:style-name="ce15">
            <text:p><text:s/>48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2" table:content-validation-name="val16" table:style-name="ce15">
            <text:p><text:s/>142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table:content-validation-name="val12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1286" table:content-validation-name="val16" table:style-name="ce15">
            <text:p><text:s/>221,286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2" table:content-validation-name="val16" table:style-name="ce15">
            <text:p><text:s/>39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69" table:content-validation-name="val16" table:style-name="ce15">
            <text:p><text:s/>69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1" table:content-validation-name="val16" table:style-name="ce15">
            <text:p><text:s/>34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39" table:content-validation-name="val16" table:style-name="ce15">
            <text:p><text:s/>539<text:s/></text:p>
          </table:table-cell>
          <table:table-cell office:value-type="float" office:value="539" table:content-validation-name="val16" table:style-name="ce15">
            <text:p><text:s/>53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table:content-validation-name="val122" table:style-name="ce15"/>
          <table:table-cell table:style-name="ce15"/>
          <table:table-cell office:value-type="float" office:value="5" table:content-validation-name="val16" table:style-name="ce15">
            <text:p><text:s/>5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581" table:style-name="ce15">
            <text:p><text:s/>94,58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8" table:content-validation-name="val123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403" table:content-validation-name="val16" table:style-name="ce15">
            <text:p><text:s/>35,403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878" table:content-validation-name="val16" table:style-name="ce15">
            <text:p><text:s/>47,87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content-validation-name="val12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03" table:content-validation-name="val16" table:style-name="ce15">
            <text:p><text:s/>46,70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96" table:content-validation-name="val16" table:style-name="ce15">
            <text:p><text:s/>9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table:content-validation-name="val125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80138" table:style-name="ce15">
            <text:p><text:s/>180,138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content-validation-name="val126" table:style-name="ce15">
            <text:p><text:s/>48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7" table:content-validation-name="val16" table:style-name="ce15">
            <text:p><text:s/>997<text:s/></text:p>
          </table:table-cell>
          <table:table-cell office:value-type="float" office:value="67541" table:content-validation-name="val16" table:style-name="ce15">
            <text:p><text:s/>67,541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865" table:content-validation-name="val16" table:style-name="ce15">
            <text:p><text:s/>89,86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3" table:content-validation-name="val16" table:style-name="ce15">
            <text:p><text:s/>213<text:s/></text:p>
          </table:table-cell>
          <table:table-cell office:value-type="float" office:value="213" table:content-validation-name="val16" table:style-name="ce15">
            <text:p><text:s/>2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27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273" table:content-validation-name="val16" table:style-name="ce15">
            <text:p><text:s/>90,27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0" table:content-validation-name="val16" table:style-name="ce15">
            <text:p><text:s/>210<text:s/></text:p>
          </table:table-cell>
          <table:table-cell office:value-type="float" office:value="210" table:content-validation-name="val16" table:style-name="ce15">
            <text:p><text:s/>2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28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215" table:style-name="ce15">
            <text:p><text:s/>169,215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3" table:content-validation-name="val129" table:style-name="ce15">
            <text:p><text:s/>53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4036" table:content-validation-name="val16" table:style-name="ce15">
            <text:p><text:s/>64,036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465" table:content-validation-name="val16" table:style-name="ce15">
            <text:p><text:s/>83,46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6" table:content-validation-name="val16" table:style-name="ce15">
            <text:p><text:s/>1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4" table:content-validation-name="val16" table:style-name="ce15">
            <text:p><text:s/>154<text:s/></text:p>
          </table:table-cell>
          <table:table-cell office:value-type="float" office:value="154" table:content-validation-name="val16" table:style-name="ce15">
            <text:p><text:s/>1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table:content-validation-name="val130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750" table:content-validation-name="val16" table:style-name="ce15">
            <text:p><text:s/>85,75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7" table:content-validation-name="val16" table:style-name="ce15">
            <text:p><text:s/>13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8" table:content-validation-name="val16" table:style-name="ce15">
            <text:p><text:s/>1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7" table:content-validation-name="val16" table:style-name="ce15">
            <text:p><text:s/>177<text:s/></text:p>
          </table:table-cell>
          <table:table-cell office:value-type="float" office:value="177" table:content-validation-name="val16" table:style-name="ce15">
            <text:p><text:s/>17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table:content-validation-name="val131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693" table:style-name="ce15">
            <text:p><text:s/>86,69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content-validation-name="val132" table:style-name="ce15">
            <text:p><text:s/>3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699" table:content-validation-name="val16" table:style-name="ce15">
            <text:p><text:s/>33,699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912" table:content-validation-name="val16" table:style-name="ce15">
            <text:p><text:s/>43,91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93" table:content-validation-name="val16" table:style-name="ce15">
            <text:p><text:s/>9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3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781" table:content-validation-name="val16" table:style-name="ce15">
            <text:p><text:s/>42,78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8" table:content-validation-name="val16" table:style-name="ce15">
            <text:p><text:s/>1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content-validation-name="val134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8902" table:style-name="ce15">
            <text:p><text:s/>178,902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3" table:content-validation-name="val135" table:style-name="ce15">
            <text:p><text:s/>83<text:s/></text:p>
          </table:table-cell>
          <table:table-cell office:value-type="float" office:value="81" table:content-validation-name="val16" table:style-name="ce15">
            <text:p><text:s/>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6668" table:content-validation-name="val16" table:style-name="ce15">
            <text:p><text:s/>76,668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8226" table:content-validation-name="val16" table:style-name="ce15">
            <text:p><text:s/>88,226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99" table:content-validation-name="val16" table:style-name="ce15">
            <text:p><text:s/>199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9" table:content-validation-name="val16" table:style-name="ce15">
            <text:p><text:s/>8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30" table:content-validation-name="val16" table:style-name="ce15">
            <text:p><text:s/>130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9" table:content-validation-name="val16" table:style-name="ce15">
            <text:p><text:s/>10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4" table:content-validation-name="val16" table:style-name="ce15">
            <text:p><text:s/>204<text:s/></text:p>
          </table:table-cell>
          <table:table-cell office:value-type="float" office:value="204" table:content-validation-name="val16" table:style-name="ce15">
            <text:p><text:s/>20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table:content-validation-name="val136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0676" table:content-validation-name="val16" table:style-name="ce15">
            <text:p><text:s/>90,676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35" table:content-validation-name="val16" table:style-name="ce15">
            <text:p><text:s/>235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9" table:content-validation-name="val16" table:style-name="ce15">
            <text:p><text:s/>99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43" table:content-validation-name="val16" table:style-name="ce15">
            <text:p><text:s/>143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4" table:content-validation-name="val16" table:style-name="ce15">
            <text:p><text:s/>204<text:s/></text:p>
          </table:table-cell>
          <table:table-cell office:value-type="float" office:value="204" table:content-validation-name="val16" table:style-name="ce15">
            <text:p><text:s/>20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table:content-validation-name="val137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3768" table:style-name="ce15">
            <text:p><text:s/>213,768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content-validation-name="val138" table:style-name="ce15">
            <text:p><text:s/>59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1810" table:content-validation-name="val16" table:style-name="ce15">
            <text:p><text:s/>81,810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814" table:content-validation-name="val16" table:style-name="ce15">
            <text:p><text:s/>105,81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2" table:content-validation-name="val16" table:style-name="ce15">
            <text:p><text:s/>18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3" table:content-validation-name="val16" table:style-name="ce15">
            <text:p><text:s/>16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3" table:content-validation-name="val16" table:style-name="ce15">
            <text:p><text:s/>233<text:s/></text:p>
          </table:table-cell>
          <table:table-cell office:value-type="float" office:value="233" table:content-validation-name="val16" table:style-name="ce15">
            <text:p><text:s/>2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content-validation-name="val16" table:style-name="ce15">
            <text:p><text:s/>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table:content-validation-name="val13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7954" table:content-validation-name="val16" table:style-name="ce15">
            <text:p><text:s/>107,95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3" table:content-validation-name="val16" table:style-name="ce15">
            <text:p><text:s/>20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6" table:content-validation-name="val16" table:style-name="ce15">
            <text:p><text:s/>1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7" table:content-validation-name="val16" table:style-name="ce15">
            <text:p><text:s/>217<text:s/></text:p>
          </table:table-cell>
          <table:table-cell office:value-type="float" office:value="217" table:content-validation-name="val16" table:style-name="ce15">
            <text:p><text:s/>2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table:content-validation-name="val140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647" table:style-name="ce15">
            <text:p><text:s/>126,647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content-validation-name="val141" table:style-name="ce15">
            <text:p><text:s/>41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197" table:content-validation-name="val16" table:style-name="ce15">
            <text:p><text:s/>47,197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815" table:content-validation-name="val16" table:style-name="ce15">
            <text:p><text:s/>62,815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2" table:content-validation-name="val16" table:style-name="ce15">
            <text:p><text:s/>162<text:s/></text:p>
          </table:table-cell>
          <table:table-cell office:value-type="float" office:value="162" table:content-validation-name="val16" table:style-name="ce15">
            <text:p><text:s/>1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content-validation-name="val14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832" table:content-validation-name="val16" table:style-name="ce15">
            <text:p><text:s/>63,83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content-validation-name="val143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665" table:style-name="ce15">
            <text:p><text:s/>229,665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3" table:content-validation-name="val144" table:style-name="ce15">
            <text:p><text:s/>93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4903" table:content-validation-name="val16" table:style-name="ce15">
            <text:p><text:s/>84,903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241" table:content-validation-name="val16" table:style-name="ce15">
            <text:p><text:s/>113,24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1" table:content-validation-name="val16" table:style-name="ce15">
            <text:p><text:s/>19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0" table:content-validation-name="val16" table:style-name="ce15">
            <text:p><text:s/>20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0" table:content-validation-name="val16" table:style-name="ce15">
            <text:p><text:s/>230<text:s/></text:p>
          </table:table-cell>
          <table:table-cell office:value-type="float" office:value="230" table:content-validation-name="val16" table:style-name="ce15">
            <text:p><text:s/>2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content-validation-name="val16" table:style-name="ce15">
            <text:p><text:s/>6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4" table:content-validation-name="val16" table:style-name="ce15">
            <text:p><text:s/>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table:content-validation-name="val145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424" table:content-validation-name="val16" table:style-name="ce15">
            <text:p><text:s/>116,42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4" table:content-validation-name="val16" table:style-name="ce15">
            <text:p><text:s/>20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7" table:content-validation-name="val16" table:style-name="ce15">
            <text:p><text:s/>27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2" table:content-validation-name="val16" table:style-name="ce15">
            <text:p><text:s/>232<text:s/></text:p>
          </table:table-cell>
          <table:table-cell office:value-type="float" office:value="232" table:content-validation-name="val16" table:style-name="ce15">
            <text:p><text:s/>23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table:content-validation-name="val146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21" table:style-name="ce15">
            <text:p><text:s/>49,22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content-validation-name="val147" table:style-name="ce15">
            <text:p><text:s/>2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194" table:content-validation-name="val16" table:style-name="ce15">
            <text:p><text:s/>18,194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29" table:content-validation-name="val16" table:style-name="ce15">
            <text:p><text:s/>26,02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48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192" table:content-validation-name="val16" table:style-name="ce15">
            <text:p><text:s/>23,19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table:content-validation-name="val149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695" table:style-name="ce15">
            <text:p><text:s/>74,69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content-validation-name="val150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452" table:content-validation-name="val16" table:style-name="ce15">
            <text:p><text:s/>28,452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491" table:content-validation-name="val16" table:style-name="ce15">
            <text:p><text:s/>38,49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content-validation-name="val15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204" table:content-validation-name="val16" table:style-name="ce15">
            <text:p><text:s/>36,20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85" table:content-validation-name="val16" table:style-name="ce15">
            <text:p><text:s/>8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content-validation-name="val15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210" table:style-name="ce15">
            <text:p><text:s/>13,21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content-validation-name="val153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4000" table:content-validation-name="val16" table:style-name="ce15">
            <text:p><text:s/>4,000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919" table:content-validation-name="val16" table:style-name="ce15">
            <text:p><text:s/>6,9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91" table:content-validation-name="val16" table:style-name="ce16">
            <text:p><text:s/>6,29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12" table:content-validation-name="val16" table:style-name="ce16">
            <text:p><text:s/>1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7" table:content-validation-name="val16" table:style-name="ce16">
            <text:p><text:s/>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0" table:content-validation-name="val16" table:style-name="ce16">
            <text:p><text:s/>20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11" table:content-validation-name="val16" table:style-name="ce16">
            <text:p><text:s/>1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table:content-validation-name="val155" table:style-name="ce16"/>
          <table:table-cell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1" table:content-validation-name="val16" table:style-name="ce25">
            <text:p><text:s/>1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3月4日14時25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0:18:07Z</meta:creation-date>
    <dc:date>2024-03-13T00:18:07Z</dc:date>
  </office:meta>
</office:document-meta>
</file>