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6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2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5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6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7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80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96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0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12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碩士$0_1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大學$0_1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專科$0_2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高中$0_2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國中$0_2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小以下$0_2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博士$0_2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碩士$0_2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大學$0_2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科$0_2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高中$0_2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國中$0_3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國小以下$0_3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博士$0_3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碩士$0_3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學$0_3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專科$0_3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高中$0_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國中$0_3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國小以下$0_3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博士$0_4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碩士$0_4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大學$0_4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專科$0_4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高中$0_4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國中$0_4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國小以下$0_4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博士$0_4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碩士$0_5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大學$0_5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專科$0_5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高中$0_5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國中$0_5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國小以下$0_5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博士$0_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碩士$0_5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大學$0_5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專科$0_6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高中$0_6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國中$0_6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國小以下$0_6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博士$0_6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碩士$0_6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大學$0_6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專科$0_6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高中$0_6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中$0_7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國小以下$0_7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7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7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7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7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7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7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博士$0_8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碩士$0_8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大學$0_8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專科$0_8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高中$0_8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國中$0_8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小以下$0_8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博士$0_8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碩士$0_9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學$0_9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專科$0_9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高中$0_9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國中$0_9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國小以下$0_9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碩士$0_9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大學$0_9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專科$0_10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高中$0_10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國中$0_10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國小以下$0_10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博士$0_10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碩士$0_10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學$0_10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專科$0_10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高中$0_10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國中$0_11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國小以下$0_11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博士$0_11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碩士$0_11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學$0_11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專科$0_11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高中$0_1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國中$0_11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國小以下$0_11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本國籍$0_5_1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嬰兒出生數_按登記日期_依性別.生父教育程度別.國籍別分$0_6_16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男$0_7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0" table:condition="of:cell-content-is-decimal-number() and cell-content()=&quot;='女$0_7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嬰兒出生數_按登記日期_依生父年齡別.教育程度別.國籍別分$0_6_19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滿20歲$0_7_19$0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20_24歲$0_7_20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25_29歲$0_7_21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30_34歲$0_7_2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5_39歲$0_7_23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0_44歲$0_7_24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5_49歲$0_7_25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50_54歲$0_7_26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55_59歲$0_7_27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60歲以上$0_7_28$01001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陸地區$0_5_2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嬰兒出生數_按登記日期_依性別.生父教育程度別.國籍別分$0_6_29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男$0_7_3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女$0_7_3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嬰兒出生數_按登記日期_依生父年齡別.教育程度別.國籍別分$0_6_32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未滿20歲$0_7_32$0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7_33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7_34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7_35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7_36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7_37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7_38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_54歲$0_7_39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55_59歲$0_7_40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60歲以上$0_7_41$01001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港澳地區$0_5_4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嬰兒出生數_按登記日期_依性別.生父教育程度別.國籍別分$0_6_42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男$0_7_4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女$0_7_4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嬰兒出生數_按登記日期_依生父年齡別.教育程度別.國籍別分$0_6_45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未滿20歲$0_7_45$0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0_24歲$0_7_4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25_29歲$0_7_4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0_34歲$0_7_4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35_39歲$0_7_4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40_44歲$0_7_5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45_49歲$0_7_5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50_54歲$0_7_5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55_59歲$0_7_53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60歲以上$0_7_54$01001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東南亞地區$0_5_55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嬰兒出生數_按登記日期_依性別.生父教育程度別.國籍別分$0_6_55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男$0_7_5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女$0_7_5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嬰兒出生數_按登記日期_依生父年齡別.教育程度別.國籍別分$0_6_58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未滿20歲$0_7_58$0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7_59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7_60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7_61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7_6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7_63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7_64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_54歲$0_7_65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55_59歲$0_7_66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60歲以上$0_7_67$01001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其他地區$0_5_68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嬰兒出生數_按登記日期_依性別.生父教育程度別.國籍別分$0_6_68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男$0_7_6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女$0_7_7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嬰兒出生數_按登記日期_依生父年齡別.教育程度別.國籍別分$0_6_71$A123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未滿20歲$0_7_71$01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20_24歲$0_7_7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25_29歲$0_7_7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30_34歲$0_7_7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35_39歲$0_7_7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40_44歲$0_7_7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45_49歲$0_7_7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50_54歲$0_7_78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55_59歲$0_7_79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60歲以上$0_7_80$0100100008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8" table:default-cell-style-name="ce1"/>
        <table:table-column table:style-name="co5" table:number-columns-repeated="1630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64" table:style-name="ce4"/>
          <table:table-cell table:number-columns-repeated="1630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30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38-2</text:p>
          </table:table-cell>
          <table:table-cell table:style-name="ce9"/>
          <table:table-cell table:number-columns-repeated="64" table:style-name="ce4"/>
          <table:table-cell table:number-columns-repeated="16303"/>
        </table:table-row>
        <table:table-row table:style-name="ro1">
          <table:table-cell office:value-type="string" table:style-name="ce3">
            <text:p>出生動態統計報表之8</text:p>
          </table:table-cell>
          <table:table-cell office:value-type="string" table:number-columns-spanned="13" table:number-rows-spanned="1" table:style-name="ce32">
            <text:p>桃園市各區　嬰兒出生數按生父原屬國籍（地區）、年齡及教育程度分(按登記日期)</text:p>
          </table:table-cell>
          <table:covered-table-cell table:number-columns-repeated="12"/>
          <table:table-cell table:number-columns-repeated="2" table:style-name="ce16"/>
          <table:table-cell table:number-columns-repeated="65" table:style-name="ce4"/>
          <table:table-cell table:number-columns-repeated="16303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1" table:style-name="ce34">
            <text:p>中華民國112年</text:p>
          </table:table-cell>
          <table:covered-table-cell table:number-columns-repeated="12"/>
          <table:table-cell table:number-columns-repeated="67" table:style-name="ce4"/>
          <table:table-cell table:number-columns-repeated="16303"/>
        </table:table-row>
        <table:table-row table:style-name="ro1">
          <table:table-cell office:value-type="string" table:style-name="ce5">
            <text:p>RRRP03218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65" table:style-name="ce10"/>
          <table:table-cell table:number-columns-repeated="16303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3" table:number-rows-spanned="1" table:style-name="ce28">
            <text:p>總計</text:p>
          </table:table-cell>
          <table:covered-table-cell table:number-columns-repeated="12"/>
          <table:table-cell office:value-type="string" table:number-columns-spanned="13" table:number-rows-spanned="1" table:content-validation-name="val106" table:style-name="ce28">
            <text:p>本國籍</text:p>
          </table:table-cell>
          <table:covered-table-cell table:number-columns-repeated="12"/>
          <table:table-cell office:value-type="string" table:number-columns-spanned="13" table:number-rows-spanned="1" table:content-validation-name="val122" table:style-name="ce28">
            <text:p>大陸地區</text:p>
          </table:table-cell>
          <table:covered-table-cell table:number-columns-repeated="12"/>
          <table:table-cell office:value-type="string" table:number-columns-spanned="13" table:number-rows-spanned="1" table:content-validation-name="val137" table:style-name="ce28">
            <text:p>港澳地區</text:p>
          </table:table-cell>
          <table:covered-table-cell table:number-columns-repeated="12"/>
          <table:table-cell office:value-type="string" table:number-columns-spanned="13" table:number-rows-spanned="1" table:content-validation-name="val152" table:style-name="ce28">
            <text:p>東南亞地區</text:p>
          </table:table-cell>
          <table:covered-table-cell table:number-columns-repeated="12"/>
          <table:table-cell office:value-type="string" table:number-columns-spanned="13" table:number-rows-spanned="1" table:content-validation-name="val167" table:style-name="ce28">
            <text:p>其他國籍</text:p>
          </table:table-cell>
          <table:covered-table-cell table:number-columns-repeated="12"/>
          <table:table-cell table:number-columns-repeated="1630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8">
            <text:p>生父年齡</text:p>
          </table:table-cell>
          <table:covered-table-cell table:number-columns-repeated="9"/>
          <table:table-cell office:value-type="string" table:number-columns-spanned="3" table:number-rows-spanned="1" table:content-validation-name="val107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content-validation-name="val111" table:style-name="ce28">
            <text:p>生父年齡</text:p>
          </table:table-cell>
          <table:covered-table-cell table:number-columns-repeated="9"/>
          <table:table-cell office:value-type="string" table:number-columns-spanned="3" table:number-rows-spanned="1" table:content-validation-name="val123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content-validation-name="val126" table:style-name="ce28">
            <text:p>生父年齡</text:p>
          </table:table-cell>
          <table:covered-table-cell table:number-columns-repeated="9"/>
          <table:table-cell office:value-type="string" table:number-columns-spanned="3" table:number-rows-spanned="1" table:content-validation-name="val138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content-validation-name="val141" table:style-name="ce28">
            <text:p>生父年齡</text:p>
          </table:table-cell>
          <table:covered-table-cell table:number-columns-repeated="9"/>
          <table:table-cell office:value-type="string" table:number-columns-spanned="3" table:number-rows-spanned="1" table:content-validation-name="val153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content-validation-name="val156" table:style-name="ce28">
            <text:p>生父年齡</text:p>
          </table:table-cell>
          <table:covered-table-cell table:number-columns-repeated="9"/>
          <table:table-cell office:value-type="string" table:number-columns-spanned="3" table:number-rows-spanned="1" table:content-validation-name="val168" table:style-name="ce28">
            <text:p>出生數</text:p>
          </table:table-cell>
          <table:covered-table-cell table:number-columns-repeated="2"/>
          <table:table-cell office:value-type="string" table:number-columns-spanned="10" table:number-rows-spanned="1" table:content-validation-name="val171" table:style-name="ce28">
            <text:p>生父年齡</text:p>
          </table:table-cell>
          <table:covered-table-cell table:number-columns-repeated="9"/>
          <table:table-cell table:number-columns-repeated="1630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08" table:style-name="ce11">
            <text:p>男</text:p>
          </table:table-cell>
          <table:table-cell office:value-type="string" table:content-validation-name="val110" table:style-name="ce11">
            <text:p>女</text:p>
          </table:table-cell>
          <table:table-cell office:value-type="string" table:content-validation-name="val112" table:style-name="ce11">
            <text:p>未滿20歲</text:p>
          </table:table-cell>
          <table:table-cell office:value-type="string" table:content-validation-name="val113" table:style-name="ce11">
            <text:p>20～24歲</text:p>
          </table:table-cell>
          <table:table-cell office:value-type="string" table:content-validation-name="val114" table:style-name="ce11">
            <text:p>25～29歲</text:p>
          </table:table-cell>
          <table:table-cell office:value-type="string" table:content-validation-name="val115" table:style-name="ce11">
            <text:p>30～34歲</text:p>
          </table:table-cell>
          <table:table-cell office:value-type="string" table:content-validation-name="val116" table:style-name="ce11">
            <text:p>35～39歲</text:p>
          </table:table-cell>
          <table:table-cell office:value-type="string" table:content-validation-name="val117" table:style-name="ce11">
            <text:p>40～44歲</text:p>
          </table:table-cell>
          <table:table-cell office:value-type="string" table:content-validation-name="val118" table:style-name="ce11">
            <text:p>45～49歲</text:p>
          </table:table-cell>
          <table:table-cell office:value-type="string" table:content-validation-name="val119" table:style-name="ce11">
            <text:p>50～54歲</text:p>
          </table:table-cell>
          <table:table-cell office:value-type="string" table:content-validation-name="val120" table:style-name="ce11">
            <text:p>55～59歲</text:p>
          </table:table-cell>
          <table:table-cell office:value-type="string" table:content-validation-name="val121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24" table:style-name="ce11">
            <text:p>男</text:p>
          </table:table-cell>
          <table:table-cell office:value-type="string" table:content-validation-name="val125" table:style-name="ce11">
            <text:p>女</text:p>
          </table:table-cell>
          <table:table-cell office:value-type="string" table:content-validation-name="val127" table:style-name="ce11">
            <text:p>未滿20歲</text:p>
          </table:table-cell>
          <table:table-cell office:value-type="string" table:content-validation-name="val128" table:style-name="ce11">
            <text:p>20～24歲</text:p>
          </table:table-cell>
          <table:table-cell office:value-type="string" table:content-validation-name="val129" table:style-name="ce11">
            <text:p>25～29歲</text:p>
          </table:table-cell>
          <table:table-cell office:value-type="string" table:content-validation-name="val130" table:style-name="ce11">
            <text:p>30～34歲</text:p>
          </table:table-cell>
          <table:table-cell office:value-type="string" table:content-validation-name="val131" table:style-name="ce11">
            <text:p>35～39歲</text:p>
          </table:table-cell>
          <table:table-cell office:value-type="string" table:content-validation-name="val132" table:style-name="ce11">
            <text:p>40～44歲</text:p>
          </table:table-cell>
          <table:table-cell office:value-type="string" table:content-validation-name="val133" table:style-name="ce11">
            <text:p>45～49歲</text:p>
          </table:table-cell>
          <table:table-cell office:value-type="string" table:content-validation-name="val134" table:style-name="ce11">
            <text:p>50～54歲</text:p>
          </table:table-cell>
          <table:table-cell office:value-type="string" table:content-validation-name="val135" table:style-name="ce11">
            <text:p>55～59歲</text:p>
          </table:table-cell>
          <table:table-cell office:value-type="string" table:content-validation-name="val136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39" table:style-name="ce11">
            <text:p>男</text:p>
          </table:table-cell>
          <table:table-cell office:value-type="string" table:content-validation-name="val140" table:style-name="ce11">
            <text:p>女</text:p>
          </table:table-cell>
          <table:table-cell office:value-type="string" table:content-validation-name="val142" table:style-name="ce11">
            <text:p>未滿20歲</text:p>
          </table:table-cell>
          <table:table-cell office:value-type="string" table:content-validation-name="val143" table:style-name="ce11">
            <text:p>20～24歲</text:p>
          </table:table-cell>
          <table:table-cell office:value-type="string" table:content-validation-name="val144" table:style-name="ce11">
            <text:p>25～29歲</text:p>
          </table:table-cell>
          <table:table-cell office:value-type="string" table:content-validation-name="val145" table:style-name="ce11">
            <text:p>30～34歲</text:p>
          </table:table-cell>
          <table:table-cell office:value-type="string" table:content-validation-name="val146" table:style-name="ce11">
            <text:p>35～39歲</text:p>
          </table:table-cell>
          <table:table-cell office:value-type="string" table:content-validation-name="val147" table:style-name="ce11">
            <text:p>40～44歲</text:p>
          </table:table-cell>
          <table:table-cell office:value-type="string" table:content-validation-name="val148" table:style-name="ce11">
            <text:p>45～49歲</text:p>
          </table:table-cell>
          <table:table-cell office:value-type="string" table:content-validation-name="val149" table:style-name="ce11">
            <text:p>50～54歲</text:p>
          </table:table-cell>
          <table:table-cell office:value-type="string" table:content-validation-name="val150" table:style-name="ce11">
            <text:p>55～59歲</text:p>
          </table:table-cell>
          <table:table-cell office:value-type="string" table:content-validation-name="val151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54" table:style-name="ce11">
            <text:p>男</text:p>
          </table:table-cell>
          <table:table-cell office:value-type="string" table:content-validation-name="val155" table:style-name="ce11">
            <text:p>女</text:p>
          </table:table-cell>
          <table:table-cell office:value-type="string" table:content-validation-name="val157" table:style-name="ce11">
            <text:p>未滿20歲</text:p>
          </table:table-cell>
          <table:table-cell office:value-type="string" table:content-validation-name="val158" table:style-name="ce11">
            <text:p>20～24歲</text:p>
          </table:table-cell>
          <table:table-cell office:value-type="string" table:content-validation-name="val159" table:style-name="ce11">
            <text:p>25～29歲</text:p>
          </table:table-cell>
          <table:table-cell office:value-type="string" table:content-validation-name="val160" table:style-name="ce11">
            <text:p>30～34歲</text:p>
          </table:table-cell>
          <table:table-cell office:value-type="string" table:content-validation-name="val161" table:style-name="ce11">
            <text:p>35～39歲</text:p>
          </table:table-cell>
          <table:table-cell office:value-type="string" table:content-validation-name="val162" table:style-name="ce11">
            <text:p>40～44歲</text:p>
          </table:table-cell>
          <table:table-cell office:value-type="string" table:content-validation-name="val163" table:style-name="ce11">
            <text:p>45～49歲</text:p>
          </table:table-cell>
          <table:table-cell office:value-type="string" table:content-validation-name="val164" table:style-name="ce11">
            <text:p>50～54歲</text:p>
          </table:table-cell>
          <table:table-cell office:value-type="string" table:content-validation-name="val165" table:style-name="ce11">
            <text:p>55～59歲</text:p>
          </table:table-cell>
          <table:table-cell office:value-type="string" table:content-validation-name="val166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69" table:style-name="ce11">
            <text:p>男</text:p>
          </table:table-cell>
          <table:table-cell office:value-type="string" table:content-validation-name="val170" table:style-name="ce11">
            <text:p>女</text:p>
          </table:table-cell>
          <table:table-cell office:value-type="string" table:content-validation-name="val172" table:style-name="ce11">
            <text:p>未滿20歲</text:p>
          </table:table-cell>
          <table:table-cell office:value-type="string" table:content-validation-name="val173" table:style-name="ce11">
            <text:p>20～24歲</text:p>
          </table:table-cell>
          <table:table-cell office:value-type="string" table:content-validation-name="val174" table:style-name="ce11">
            <text:p>25～29歲</text:p>
          </table:table-cell>
          <table:table-cell office:value-type="string" table:content-validation-name="val175" table:style-name="ce11">
            <text:p>30～34歲</text:p>
          </table:table-cell>
          <table:table-cell office:value-type="string" table:content-validation-name="val176" table:style-name="ce11">
            <text:p>35～39歲</text:p>
          </table:table-cell>
          <table:table-cell office:value-type="string" table:content-validation-name="val177" table:style-name="ce11">
            <text:p>40～44歲</text:p>
          </table:table-cell>
          <table:table-cell office:value-type="string" table:content-validation-name="val178" table:style-name="ce11">
            <text:p>45～49歲</text:p>
          </table:table-cell>
          <table:table-cell office:value-type="string" table:content-validation-name="val179" table:style-name="ce11">
            <text:p>50～54歲</text:p>
          </table:table-cell>
          <table:table-cell office:value-type="string" table:content-validation-name="val180" table:style-name="ce11">
            <text:p>55～59歲</text:p>
          </table:table-cell>
          <table:table-cell office:value-type="string" table:content-validation-name="val181" table:style-name="ce18">
            <text:p>60歲以上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9227" table:style-name="ce12">
            <text:p><text:s/>9,227<text:s/></text:p>
          </table:table-cell>
          <table:table-cell office:value-type="float" office:value="8683" table:style-name="ce12">
            <text:p><text:s/>8,68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6076" table:style-name="ce12">
            <text:p><text:s/>6,076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620" table:style-name="ce12">
            <text:p><text:s/>17,620<text:s/></text:p>
          </table:table-cell>
          <table:table-cell office:value-type="float" office:value="9098" table:style-name="ce12">
            <text:p><text:s/>9,098<text:s/></text:p>
          </table:table-cell>
          <table:table-cell office:value-type="float" office:value="8522" table:style-name="ce12">
            <text:p><text:s/>8,5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5985" table:style-name="ce12">
            <text:p><text:s/>5,985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8276" table:style-name="ce13">
            <text:p><text:s/>8,276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4030" table:style-name="ce13">
            <text:p><text:s/>4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139" table:style-name="ce13">
            <text:p><text:s/>8,139<text:s/></text:p>
          </table:table-cell>
          <table:table-cell office:value-type="float" office:value="4182" table:style-name="ce13">
            <text:p><text:s/>4,182<text:s/></text:p>
          </table:table-cell>
          <table:table-cell office:value-type="float" office:value="3957" table:style-name="ce13">
            <text:p><text:s/>3,9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3202" table:style-name="ce13">
            <text:p><text:s/>3,202<text:s/></text:p>
          </table:table-cell>
          <table:table-cell office:value-type="float" office:value="2312" table:style-name="ce13">
            <text:p><text:s/>2,31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291" table:style-name="ce13">
            <text:p><text:s/>4,291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2183" table:style-name="ce13">
            <text:p><text:s/>2,183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碩士畢業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31" table:content-validation-name="val109" table:style-name="ce13">
            <text:p><text:s/>331<text:s/></text:p>
          </table:table-cell>
          <table:table-cell office:value-type="float" office:value="301" table:content-validation-name="val109" table:style-name="ce13">
            <text:p><text:s/>30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237" table:content-validation-name="val109" table:style-name="ce13">
            <text:p><text:s/>237<text:s/></text:p>
          </table:table-cell>
          <table:table-cell office:value-type="float" office:value="249" table:content-validation-name="val109" table:style-name="ce13">
            <text:p><text:s/>249<text:s/></text:p>
          </table:table-cell>
          <table:table-cell office:value-type="float" office:value="93" table:content-validation-name="val109" table:style-name="ce13">
            <text:p><text:s/>93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大學畢業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745" table:content-validation-name="val109" table:style-name="ce13">
            <text:p><text:s/>745<text:s/></text:p>
          </table:table-cell>
          <table:table-cell office:value-type="float" office:value="761" table:content-validation-name="val109" table:style-name="ce13">
            <text:p><text:s/>76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50" table:content-validation-name="val109" table:style-name="ce13">
            <text:p><text:s/>250<text:s/></text:p>
          </table:table-cell>
          <table:table-cell office:value-type="float" office:value="588" table:content-validation-name="val109" table:style-name="ce13">
            <text:p><text:s/>588<text:s/></text:p>
          </table:table-cell>
          <table:table-cell office:value-type="float" office:value="421" table:content-validation-name="val109" table:style-name="ce13">
            <text:p><text:s/>421<text:s/></text:p>
          </table:table-cell>
          <table:table-cell office:value-type="float" office:value="194" table:content-validation-name="val109" table:style-name="ce13">
            <text:p><text:s/>194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專科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0" table:content-validation-name="val109" table:style-name="ce13">
            <text:p><text:s/>80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高中畢業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23" table:content-validation-name="val109" table:style-name="ce13">
            <text:p><text:s/>323<text:s/></text:p>
          </table:table-cell>
          <table:table-cell office:value-type="float" office:value="295" table:content-validation-name="val109" table:style-name="ce13">
            <text:p><text:s/>29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144" table:content-validation-name="val109" table:style-name="ce13">
            <text:p><text:s/>144<text:s/></text:p>
          </table:table-cell>
          <table:table-cell office:value-type="float" office:value="176" table:content-validation-name="val109" table:style-name="ce13">
            <text:p><text:s/>176<text:s/></text:p>
          </table:table-cell>
          <table:table-cell office:value-type="float" office:value="129" table:content-validation-name="val109" table:style-name="ce13">
            <text:p><text:s/>129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國中畢業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9" table:content-validation-name="val109" table:style-name="ce13">
            <text:p><text:s/>119<text:s/></text:p>
          </table:table-cell>
          <table:table-cell office:value-type="float" office:value="121" table:content-validation-name="val109" table:style-name="ce13">
            <text:p><text:s/>1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60" table:content-validation-name="val109" table:style-name="ce13">
            <text:p><text:s/>60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48" table:content-validation-name="val109" table:style-name="ce13">
            <text:p><text:s/>48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2" table:style-name="ce13">
            <text:p>博士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3" table:style-name="ce13">
            <text:p>碩士畢業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311" table:content-validation-name="val109" table:style-name="ce13">
            <text:p><text:s/>311<text:s/></text:p>
          </table:table-cell>
          <table:table-cell office:value-type="float" office:value="287" table:content-validation-name="val109" table:style-name="ce13">
            <text:p><text:s/>28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215" table:content-validation-name="val109" table:style-name="ce13">
            <text:p><text:s/>215<text:s/></text:p>
          </table:table-cell>
          <table:table-cell office:value-type="float" office:value="227" table:content-validation-name="val109" table:style-name="ce13">
            <text:p><text:s/>227<text:s/></text:p>
          </table:table-cell>
          <table:table-cell office:value-type="float" office:value="109" table:content-validation-name="val109" table:style-name="ce13">
            <text:p><text:s/>109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大學畢業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820" table:content-validation-name="val109" table:style-name="ce13">
            <text:p><text:s/>820<text:s/></text:p>
          </table:table-cell>
          <table:table-cell office:value-type="float" office:value="743" table:content-validation-name="val109" table:style-name="ce13">
            <text:p><text:s/>74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84" table:content-validation-name="val109" table:style-name="ce13">
            <text:p><text:s/>284<text:s/></text:p>
          </table:table-cell>
          <table:table-cell office:value-type="float" office:value="589" table:content-validation-name="val109" table:style-name="ce13">
            <text:p><text:s/>589<text:s/></text:p>
          </table:table-cell>
          <table:table-cell office:value-type="float" office:value="468" table:content-validation-name="val109" table:style-name="ce13">
            <text:p><text:s/>468<text:s/></text:p>
          </table:table-cell>
          <table:table-cell office:value-type="float" office:value="165" table:content-validation-name="val109" table:style-name="ce13">
            <text:p><text:s/>165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20">
            <text:p><text:s/>2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專科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高中畢業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400" table:content-validation-name="val109" table:style-name="ce13">
            <text:p><text:s/>400<text:s/></text:p>
          </table:table-cell>
          <table:table-cell office:value-type="float" office:value="378" table:content-validation-name="val109" table:style-name="ce13">
            <text:p><text:s/>37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184" table:content-validation-name="val109" table:style-name="ce13">
            <text:p><text:s/>184<text:s/></text:p>
          </table:table-cell>
          <table:table-cell office:value-type="float" office:value="224" table:content-validation-name="val109" table:style-name="ce13">
            <text:p><text:s/>224<text:s/></text:p>
          </table:table-cell>
          <table:table-cell office:value-type="float" office:value="141" table:content-validation-name="val109" table:style-name="ce13">
            <text:p><text:s/>141<text:s/></text:p>
          </table:table-cell>
          <table:table-cell office:value-type="float" office:value="100" table:content-validation-name="val109" table:style-name="ce13">
            <text:p><text:s/>100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國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9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0" table:style-name="ce13">
            <text:p>碩士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1" table:style-name="ce13">
            <text:p>大學畢業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6" table:content-validation-name="val109" table:style-name="ce13">
            <text:p><text:s/>136<text:s/></text:p>
          </table:table-cell>
          <table:table-cell office:value-type="float" office:value="150" table:content-validation-name="val109" table:style-name="ce13">
            <text:p><text:s/>15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4" table:content-validation-name="val109" table:style-name="ce13">
            <text:p><text:s/>64<text:s/></text:p>
          </table:table-cell>
          <table:table-cell office:value-type="float" office:value="118" table:content-validation-name="val109" table:style-name="ce13">
            <text:p><text:s/>118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2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高中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64" table:content-validation-name="val109" table:style-name="ce13">
            <text:p><text:s/>64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6" table:style-name="ce13">
            <text:p>博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7" table:style-name="ce13">
            <text:p>碩士畢業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8" table:content-validation-name="val109" table:style-name="ce13">
            <text:p><text:s/>88<text:s/></text:p>
          </table:table-cell>
          <table:table-cell office:value-type="float" office:value="78" table:content-validation-name="val109" table:style-name="ce13">
            <text:p><text:s/>7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71" table:content-validation-name="val109" table:style-name="ce13">
            <text:p><text:s/>71<text:s/></text:p>
          </table:table-cell>
          <table:table-cell office:value-type="float" office:value="57" table:content-validation-name="val109" table:style-name="ce13">
            <text:p><text:s/>57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8" table:style-name="ce13">
            <text:p>大學畢業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51" table:content-validation-name="val109" table:style-name="ce13">
            <text:p><text:s/>351<text:s/></text:p>
          </table:table-cell>
          <table:table-cell office:value-type="float" office:value="312" table:content-validation-name="val109" table:style-name="ce13">
            <text:p><text:s/>3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28" table:content-validation-name="val109" table:style-name="ce13">
            <text:p><text:s/>128<text:s/></text:p>
          </table:table-cell>
          <table:table-cell office:value-type="float" office:value="270" table:content-validation-name="val109" table:style-name="ce13">
            <text:p><text:s/>270<text:s/></text:p>
          </table:table-cell>
          <table:table-cell office:value-type="float" office:value="186" table:content-validation-name="val109" table:style-name="ce13">
            <text:p><text:s/>186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專科畢業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高中畢業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07" table:content-validation-name="val109" table:style-name="ce13">
            <text:p><text:s/>207<text:s/></text:p>
          </table:table-cell>
          <table:table-cell office:value-type="float" office:value="189" table:content-validation-name="val109" table:style-name="ce13">
            <text:p><text:s/>18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105" table:content-validation-name="val109" table:style-name="ce13">
            <text:p><text:s/>105<text:s/></text:p>
          </table:table-cell>
          <table:table-cell office:value-type="float" office:value="106" table:content-validation-name="val109" table:style-name="ce13">
            <text:p><text:s/>106<text:s/></text:p>
          </table:table-cell>
          <table:table-cell office:value-type="float" office:value="78" table:content-validation-name="val109" table:style-name="ce13">
            <text:p><text:s/>78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1" table:style-name="ce13">
            <text:p>國中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3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4" table:style-name="ce13">
            <text:p>碩士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9" table:content-validation-name="val109" table:style-name="ce13">
            <text:p><text:s/>89<text:s/></text:p>
          </table:table-cell>
          <table:table-cell office:value-type="float" office:value="73" table:content-validation-name="val109" table:style-name="ce13">
            <text:p><text:s/>7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61" table:content-validation-name="val109" table:style-name="ce13">
            <text:p><text:s/>6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5" table:style-name="ce13">
            <text:p>大學畢業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91" table:content-validation-name="val109" table:style-name="ce13">
            <text:p><text:s/>291<text:s/></text:p>
          </table:table-cell>
          <table:table-cell office:value-type="float" office:value="317" table:content-validation-name="val109" table:style-name="ce13">
            <text:p><text:s/>31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262" table:content-validation-name="val109" table:style-name="ce13">
            <text:p><text:s/>262<text:s/></text:p>
          </table:table-cell>
          <table:table-cell office:value-type="float" office:value="158" table:content-validation-name="val109" table:style-name="ce13">
            <text:p><text:s/>158<text:s/></text:p>
          </table:table-cell>
          <table:table-cell office:value-type="float" office:value="64" table:content-validation-name="val109" table:style-name="ce13">
            <text:p><text:s/>64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6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7" table:style-name="ce13">
            <text:p>高中畢業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46" table:content-validation-name="val109" table:style-name="ce13">
            <text:p><text:s/>146<text:s/></text:p>
          </table:table-cell>
          <table:table-cell office:value-type="float" office:value="153" table:content-validation-name="val109" table:style-name="ce13">
            <text:p><text:s/>15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83" table:content-validation-name="val109" table:style-name="ce13">
            <text:p><text:s/>83<text:s/></text:p>
          </table:table-cell>
          <table:table-cell office:value-type="float" office:value="73" table:content-validation-name="val109" table:style-name="ce13">
            <text:p><text:s/>73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8" table:style-name="ce13">
            <text:p>國中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20">
            <text:p><text:s/>1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9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0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1" table:style-name="ce13">
            <text:p>碩士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8" table:content-validation-name="val109" table:style-name="ce13">
            <text:p><text:s/>48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2" table:style-name="ce13">
            <text:p>大學畢業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73" table:content-validation-name="val109" table:style-name="ce13">
            <text:p><text:s/>173<text:s/></text:p>
          </table:table-cell>
          <table:table-cell office:value-type="float" office:value="167" table:content-validation-name="val109" table:style-name="ce13">
            <text:p><text:s/>16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140" table:content-validation-name="val109" table:style-name="ce13">
            <text:p><text:s/>140<text:s/></text:p>
          </table:table-cell>
          <table:table-cell office:value-type="float" office:value="99" table:content-validation-name="val109" table:style-name="ce13">
            <text:p><text:s/>99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3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4" table:style-name="ce13">
            <text:p>高中畢業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93" table:content-validation-name="val109" table:style-name="ce13">
            <text:p><text:s/>9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5" table:style-name="ce13">
            <text:p>國中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6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7" table:style-name="ce13">
            <text:p>博士畢業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8" table:style-name="ce13">
            <text:p>碩士畢業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36" table:content-validation-name="val109" table:style-name="ce13">
            <text:p><text:s/>136<text:s/></text:p>
          </table:table-cell>
          <table:table-cell office:value-type="float" office:value="105" table:content-validation-name="val109" table:style-name="ce13">
            <text:p><text:s/>10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78" table:content-validation-name="val109" table:style-name="ce13">
            <text:p><text:s/>78<text:s/></text:p>
          </table:table-cell>
          <table:table-cell office:value-type="float" office:value="110" table:content-validation-name="val109" table:style-name="ce13">
            <text:p><text:s/>110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9" table:style-name="ce13">
            <text:p>大學畢業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43" table:content-validation-name="val109" table:style-name="ce13">
            <text:p><text:s/>343<text:s/></text:p>
          </table:table-cell>
          <table:table-cell office:value-type="float" office:value="351" table:content-validation-name="val109" table:style-name="ce13">
            <text:p><text:s/>35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09" table:content-validation-name="val109" table:style-name="ce13">
            <text:p><text:s/>109<text:s/></text:p>
          </table:table-cell>
          <table:table-cell office:value-type="float" office:value="260" table:content-validation-name="val109" table:style-name="ce13">
            <text:p><text:s/>260<text:s/></text:p>
          </table:table-cell>
          <table:table-cell office:value-type="float" office:value="220" table:content-validation-name="val109" table:style-name="ce13">
            <text:p><text:s/>220<text:s/></text:p>
          </table:table-cell>
          <table:table-cell office:value-type="float" office:value="81" table:content-validation-name="val109" table:style-name="ce13">
            <text:p><text:s/>8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0" table:style-name="ce13">
            <text:p>專科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1" table:style-name="ce13">
            <text:p>高中畢業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4" table:content-validation-name="val109" table:style-name="ce13">
            <text:p><text:s/>174<text:s/></text:p>
          </table:table-cell>
          <table:table-cell office:value-type="float" office:value="144" table:content-validation-name="val109" table:style-name="ce13">
            <text:p><text:s/>14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78" table:content-validation-name="val109" table:style-name="ce13">
            <text:p><text:s/>78<text:s/></text:p>
          </table:table-cell>
          <table:table-cell office:value-type="float" office:value="85" table:content-validation-name="val109" table:style-name="ce13">
            <text:p><text:s/>85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2" table:style-name="ce13">
            <text:p>國中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54" table:content-validation-name="val109" table:style-name="ce13">
            <text:p><text:s/>5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3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15" table:content-validation-name="val109" table:style-name="ce13">
            <text:p><text:s/>115<text:s/></text:p>
          </table:table-cell>
          <table:table-cell office:value-type="float" office:value="120" table:content-validation-name="val109" table:style-name="ce13">
            <text:p><text:s/>12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443" table:content-validation-name="val109" table:style-name="ce13">
            <text:p><text:s/>443<text:s/></text:p>
          </table:table-cell>
          <table:table-cell office:value-type="float" office:value="355" table:content-validation-name="val109" table:style-name="ce13">
            <text:p><text:s/>35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50" table:content-validation-name="val109" table:style-name="ce13">
            <text:p><text:s/>150<text:s/></text:p>
          </table:table-cell>
          <table:table-cell office:value-type="float" office:value="305" table:content-validation-name="val109" table:style-name="ce13">
            <text:p><text:s/>305<text:s/></text:p>
          </table:table-cell>
          <table:table-cell office:value-type="float" office:value="231" table:content-validation-name="val109" table:style-name="ce13">
            <text:p><text:s/>231<text:s/></text:p>
          </table:table-cell>
          <table:table-cell office:value-type="float" office:value="84" table:content-validation-name="val109" table:style-name="ce13">
            <text:p><text:s/>84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24" table:content-validation-name="val109" table:style-name="ce13">
            <text:p><text:s/>224<text:s/></text:p>
          </table:table-cell>
          <table:table-cell office:value-type="float" office:value="211" table:content-validation-name="val109" table:style-name="ce13">
            <text:p><text:s/>2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110" table:content-validation-name="val109" table:style-name="ce13">
            <text:p><text:s/>110<text:s/></text:p>
          </table:table-cell>
          <table:table-cell office:value-type="float" office:value="112" table:content-validation-name="val109" table:style-name="ce13">
            <text:p><text:s/>112<text:s/></text:p>
          </table:table-cell>
          <table:table-cell office:value-type="float" office:value="87" table:content-validation-name="val109" table:style-name="ce13">
            <text:p><text:s/>87<text:s/></text:p>
          </table:table-cell>
          <table:table-cell office:value-type="float" office:value="72" table:content-validation-name="val109" table:style-name="ce13">
            <text:p><text:s/>7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" table:content-validation-name="val109" table:style-name="ce13">
            <text:p><text:s/>76<text:s/></text:p>
          </table:table-cell>
          <table:table-cell office:value-type="float" office:value="61" table:content-validation-name="val109" table:style-name="ce13">
            <text:p><text:s/>6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1" table:style-name="ce13">
            <text:p>博士畢業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2" table:style-name="ce13">
            <text:p>碩士畢業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83" table:content-validation-name="val109" table:style-name="ce13">
            <text:p><text:s/>8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3" table:style-name="ce13">
            <text:p>大學畢業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08" table:content-validation-name="val109" table:style-name="ce13">
            <text:p><text:s/>208<text:s/></text:p>
          </table:table-cell>
          <table:table-cell office:value-type="float" office:value="182" table:content-validation-name="val109" table:style-name="ce13">
            <text:p><text:s/>18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165" table:content-validation-name="val109" table:style-name="ce13">
            <text:p><text:s/>165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4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5" table:style-name="ce13">
            <text:p>高中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29" table:content-validation-name="val109" table:style-name="ce13">
            <text:p><text:s/>129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6" table:style-name="ce13">
            <text:p>國中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8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碩士畢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3" table:content-validation-name="val109" table:style-name="ce13">
            <text:p><text:s/>123<text:s/></text:p>
          </table:table-cell>
          <table:table-cell office:value-type="float" office:value="138" table:content-validation-name="val109" table:style-name="ce13">
            <text:p><text:s/>13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96" table:content-validation-name="val109" table:style-name="ce13">
            <text:p><text:s/>96<text:s/></text:p>
          </table:table-cell>
          <table:table-cell office:value-type="float" office:value="103" table:content-validation-name="val109" table:style-name="ce13">
            <text:p><text:s/>103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大學畢業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24" table:content-validation-name="val109" table:style-name="ce13">
            <text:p><text:s/>424<text:s/></text:p>
          </table:table-cell>
          <table:table-cell office:value-type="float" office:value="381" table:content-validation-name="val109" table:style-name="ce13">
            <text:p><text:s/>38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34" table:content-validation-name="val109" table:style-name="ce13">
            <text:p><text:s/>134<text:s/></text:p>
          </table:table-cell>
          <table:table-cell office:value-type="float" office:value="313" table:content-validation-name="val109" table:style-name="ce13">
            <text:p><text:s/>313<text:s/></text:p>
          </table:table-cell>
          <table:table-cell office:value-type="float" office:value="236" table:content-validation-name="val109" table:style-name="ce13">
            <text:p><text:s/>236<text:s/></text:p>
          </table:table-cell>
          <table:table-cell office:value-type="float" office:value="107" table:content-validation-name="val109" table:style-name="ce13">
            <text:p><text:s/>107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1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2" table:style-name="ce13">
            <text:p>高中畢業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04" table:content-validation-name="val109" table:style-name="ce13">
            <text:p><text:s/>204<text:s/></text:p>
          </table:table-cell>
          <table:table-cell office:value-type="float" office:value="205" table:content-validation-name="val109" table:style-name="ce13">
            <text:p><text:s/>20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105" table:content-validation-name="val109" table:style-name="ce13">
            <text:p><text:s/>105<text:s/></text:p>
          </table:table-cell>
          <table:table-cell office:value-type="float" office:value="110" table:content-validation-name="val109" table:style-name="ce13">
            <text:p><text:s/>110<text:s/></text:p>
          </table:table-cell>
          <table:table-cell office:value-type="float" office:value="84" table:content-validation-name="val109" table:style-name="ce13">
            <text:p><text:s/>84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3" table:style-name="ce13">
            <text:p>國中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9" table:content-validation-name="val109" table:style-name="ce13">
            <text:p><text:s/>79<text:s/></text:p>
          </table:table-cell>
          <table:table-cell office:value-type="float" office:value="77" table:content-validation-name="val109" table:style-name="ce13">
            <text:p><text:s/>7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4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6" table:style-name="ce13">
            <text:p>碩士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7" table:style-name="ce13">
            <text:p>大學畢業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77" table:content-validation-name="val109" table:style-name="ce13">
            <text:p><text:s/>7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74" table:content-validation-name="val109" table:style-name="ce13">
            <text:p><text:s/>74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8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9" table:style-name="ce13">
            <text:p>高中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48" table:content-validation-name="val109" table:style-name="ce13">
            <text:p><text:s/>4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0" table:style-name="ce13">
            <text:p>國中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1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2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3" table:style-name="ce13">
            <text:p>碩士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4" table:style-name="ce13">
            <text:p>大學畢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31" table:content-validation-name="val109" table:style-name="ce13">
            <text:p><text:s/>131<text:s/></text:p>
          </table:table-cell>
          <table:table-cell office:value-type="float" office:value="130" table:content-validation-name="val109" table:style-name="ce13">
            <text:p><text:s/>13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71" table:content-validation-name="val109" table:style-name="ce13">
            <text:p><text:s/>71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5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6" table:style-name="ce13">
            <text:p>高中畢業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17" table:content-validation-name="val109" table:style-name="ce13">
            <text:p><text:s/>117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7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8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0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1" table:style-name="ce13">
            <text:p>大學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2" table:style-name="ce13">
            <text:p>專科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3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4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國小畢業以下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content-validation-name="val109" table:style-name="ce14">
            <text:p><text:s/>1<text:s/></text:p>
          </table:table-cell>
          <table:table-cell office:value-type="float" office:value="3" table:content-validation-name="val109" table:style-name="ce14">
            <text:p><text:s/>3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2" table:content-validation-name="val109" table:style-name="ce14">
            <text:p><text:s/>2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1" table:content-validation-name="val109" table:style-name="ce14">
            <text:p><text:s/>1<text:s/></text:p>
          </table:table-cell>
          <table:table-cell office:value-type="float" office:value="1" table:content-validation-name="val109" table:style-name="ce14">
            <text:p><text:s/>1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21">
            <text:p><text:s/>-<text:s/></text:p>
          </table:table-cell>
          <table:table-cell table:number-columns-repeated="16303"/>
        </table:table-row>
        <table:table-row table:style-name="ro1">
          <table:table-cell office:value-type="string" table:number-columns-spanned="21" table:number-rows-spanned="1" table:style-name="ce26">
            <text:p>填表</text:p>
          </table:table-cell>
          <table:covered-table-cell table:number-columns-repeated="20"/>
          <table:table-cell office:value-type="string" table:number-columns-spanned="20" table:number-rows-spanned="1" table:style-name="ce26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6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6">
            <text:p>機關首長</text:p>
          </table:table-cell>
          <table:covered-table-cell table:number-columns-repeated="19"/>
          <table:table-cell table:number-columns-repeated="16303"/>
        </table:table-row>
        <table:table-row table:style-name="ro1">
          <table:table-cell table:number-columns-spanned="21" table:number-rows-spanned="1" table:style-name="ce22"/>
          <table:covered-table-cell table:number-columns-repeated="20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3"/>
        </table:table-row>
        <table:table-row table:style-name="ro1">
          <table:table-cell table:number-columns-spanned="81" table:number-rows-spanned="1" table:style-name="ce22"/>
          <table:covered-table-cell table:number-columns-repeated="80"/>
          <table:table-cell table:number-columns-repeated="16303"/>
        </table:table-row>
        <table:table-row table:style-name="ro1">
          <table:table-cell office:value-type="string" table:number-columns-spanned="81" table:number-rows-spanned="1" table:style-name="ce22">
            <text:p>資料來源：依據出生登記申請書編製。</text:p>
          </table:table-cell>
          <table:covered-table-cell table:number-columns-repeated="80"/>
          <table:table-cell table:number-columns-repeated="16303"/>
        </table:table-row>
        <table:table-row table:style-name="ro2">
          <table:table-cell office:value-type="string" table:number-columns-spanned="81" table:number-rows-spanned="1" table:style-name="ce22">
            <text:p>填表說明：本表編製2份，1份送本府主計處，1份自存。</text:p>
            <text:p/>
          </table:table-cell>
          <table:covered-table-cell table:number-columns-repeated="80"/>
          <table:table-cell table:number-columns-repeated="16303"/>
        </table:table-row>
        <table:table-row table:style-name="ro1">
          <table:table-cell office:value-type="string" table:number-columns-spanned="81" table:number-rows-spanned="1" table:style-name="ce24">
            <text:p>製表日期：113年1月22日14時49分22秒</text:p>
          </table:table-cell>
          <table:covered-table-cell table:number-columns-repeated="80"/>
          <table:table-cell table:number-columns-repeated="16303"/>
        </table:table-row>
        <table:table-row table:number-rows-repeated="74" table:style-name="ro3">
          <table:table-cell table:number-columns-repeated="81" table:style-name="ce4"/>
          <table:table-cell table:number-columns-repeated="16303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7:21:50Z</meta:creation-date>
    <dc:date>2024-02-19T07:21:50Z</dc:date>
  </office:meta>
</office:document-meta>
</file>