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6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2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32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4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48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5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6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7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80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8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96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10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112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博士$0_1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碩士$0_18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大學$0_19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專科$0_20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高中$0_21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國中$0_22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國小以下$0_23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博士$0_25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碩士$0_26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大學$0_2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專科$0_28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高中$0_29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國中$0_30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國小以下$0_31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博士$0_33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碩士$0_34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大學$0_35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專科$0_36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高中$0_3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國中$0_38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國小以下$0_39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博士$0_41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碩士$0_42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大學$0_43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專科$0_44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高中$0_45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國中$0_46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國小以下$0_4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博士$0_49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碩士$0_50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大學$0_51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專科$0_52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高中$0_53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國中$0_54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國小以下$0_55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博士$0_5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碩士$0_58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大學$0_59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專科$0_60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高中$0_61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國中$0_62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國小以下$0_63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博士$0_65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碩士$0_66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大學$0_6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專科$0_68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高中$0_69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中$0_70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國小以下$0_71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博士$0_73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碩士$0_74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大學$0_75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專科$0_76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中$0_7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國中$0_78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國小以下$0_79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博士$0_81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碩士$0_82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大學$0_83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專科$0_84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高中$0_85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國中$0_86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小以下$0_8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博士$0_89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碩士$0_90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大學$0_91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專科$0_92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高中$0_93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國中$0_94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國小以下$0_95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博士$0_9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碩士$0_98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大學$0_99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專科$0_100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高中$0_101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國中$0_102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國小以下$0_103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博士$0_105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碩士$0_106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大學$0_10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專科$0_108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高中$0_109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國中$0_110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國小以下$0_111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博士$0_113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碩士$0_114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學$0_115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專科$0_116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高中$0_11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國中$0_118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國小以下$0_119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本國籍$0_5_15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嬰兒出生數_按登記日期_依性別.生母教育程度別.國籍別分$0_6_15$A1231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男$0_7_16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10" table:condition="of:cell-content-is-decimal-number() and cell-content()=&quot;='女$0_7_1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嬰兒出生數_按登記日期_依生母年齡別.教育程度別.國籍別分$0_6_18$A1231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滿15歲$0_7_18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15_19歲$0_7_19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20_24歲$0_7_20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25_29歲$0_7_21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30_34歲$0_7_2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35_39歲$0_7_23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40_44歲$0_7_24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45_49歲$0_7_25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50歲以上$0_7_26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大陸地區$0_5_27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嬰兒出生數_按登記日期_依性別.生母教育程度別.國籍別分$0_6_27$A1231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男$0_7_28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女$0_7_29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嬰兒出生數_按登記日期_依生母年齡別.教育程度別.國籍別分$0_6_30$A1231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滿15歲$0_7_30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15_19歲$0_7_31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20_24歲$0_7_3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25_29歲$0_7_33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30_34歲$0_7_34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35_39歲$0_7_35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40_44歲$0_7_36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45_49歲$0_7_37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50歲以上$0_7_38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港澳地區$0_5_39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嬰兒出生數_按登記日期_依性別.生母教育程度別.國籍別分$0_6_39$A1231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男$0_7_4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女$0_7_4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嬰兒出生數_按登記日期_依生母年齡別.教育程度別.國籍別分$0_6_42$A1231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未滿15歲$0_7_4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15_19歲$0_7_43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20_24歲$0_7_44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25_29歲$0_7_45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30_34歲$0_7_46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_35_39歲$0_7_47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_40_44歲$0_7_48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_45_49歲$0_7_49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_50歲以上$0_7_50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東南亞地區$0_5_51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嬰兒出生數_按登記日期_依性別.生母教育程度別.國籍別分$0_6_51$A1231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男$0_7_5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女$0_7_5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嬰兒出生數_按登記日期_依生母年齡別.教育程度別.國籍別分$0_6_54$A1231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未滿15歲$0_7_54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_15_19歲$0_7_55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_20_24歲$0_7_56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_25_29歲$0_7_57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_30_34歲$0_7_58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_35_39歲$0_7_59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_40_44歲$0_7_60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_45_49歲$0_7_61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_50歲以上$0_7_6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其他地區$0_5_63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嬰兒出生數_按登記日期_依性別.生母教育程度別.國籍別分$0_6_63$A1231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男$0_7_64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女$0_7_65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嬰兒出生數_按登記日期_依生母年齡別.教育程度別.國籍別分$0_6_66$A1231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未滿15歲$0_7_66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_15_19歲$0_7_67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_20_24歲$0_7_68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_25_29歲$0_7_69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_30_34歲$0_7_70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_35_39歲$0_7_71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_40_44歲$0_7_7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_45_49歲$0_7_73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_50歲以上$0_7_74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2" table:default-cell-style-name="ce1"/>
        <table:table-column table:style-name="co5" table:number-columns-repeated="1630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0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59" table:style-name="ce4"/>
          <table:table-cell table:number-columns-repeated="16309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2" table:number-rows-spanned="1" table:style-name="ce30">
            <text:p>次年1月25日前編送</text:p>
          </table:table-cell>
          <table:covered-table-cell table:number-columns-repeated="11"/>
          <table:table-cell office:value-type="string" table:style-name="ce2">
            <text:p>表　　號</text:p>
          </table:table-cell>
          <table:table-cell office:value-type="string" table:style-name="ce2">
            <text:p>1231-01-35-2</text:p>
          </table:table-cell>
          <table:table-cell table:style-name="ce9"/>
          <table:table-cell table:number-columns-repeated="59" table:style-name="ce4"/>
          <table:table-cell table:number-columns-repeated="16309"/>
        </table:table-row>
        <table:table-row table:style-name="ro1">
          <table:table-cell office:value-type="string" table:style-name="ce3">
            <text:p>出生動態統計報表之5</text:p>
          </table:table-cell>
          <table:table-cell office:value-type="string" table:number-columns-spanned="12" table:number-rows-spanned="1" table:style-name="ce32">
            <text:p>桃園市各區　嬰兒出生數按生母原屬國籍（地區）、年齡及教育程度分(按登記日期)</text:p>
          </table:table-cell>
          <table:covered-table-cell table:number-columns-repeated="11"/>
          <table:table-cell table:number-columns-repeated="2" table:style-name="ce16"/>
          <table:table-cell table:number-columns-repeated="60" table:style-name="ce4"/>
          <table:table-cell table:number-columns-repeated="16309"/>
        </table:table-row>
        <table:table-row table:style-name="ro1">
          <table:table-cell table:style-name="ce4"/>
          <table:table-cell office:value-type="string" table:number-columns-spanned="12" table:number-rows-spanned="1" table:content-validation-name="val1" table:style-name="ce34">
            <text:p>中華民國112年</text:p>
          </table:table-cell>
          <table:covered-table-cell table:number-columns-repeated="11"/>
          <table:table-cell table:number-columns-repeated="62" table:style-name="ce4"/>
          <table:table-cell table:number-columns-repeated="16309"/>
        </table:table-row>
        <table:table-row table:style-name="ro1">
          <table:table-cell office:value-type="string" table:style-name="ce5">
            <text:p>RRRP03215</text:p>
          </table:table-cell>
          <table:table-cell table:number-columns-repeated="13" table:style-name="ce10"/>
          <table:table-cell office:value-type="string" table:style-name="ce17">
            <text:p>單位：人</text:p>
          </table:table-cell>
          <table:table-cell table:number-columns-repeated="60" table:style-name="ce10"/>
          <table:table-cell table:number-columns-repeated="16309"/>
        </table:table-row>
        <table:table-row table:style-name="ro1">
          <table:table-cell office:value-type="string" table:number-columns-spanned="1" table:number-rows-spanned="3" table:style-name="ce36">
            <text:p>區域代碼</text:p>
          </table:table-cell>
          <table:table-cell office:value-type="string" table:number-columns-spanned="1" table:number-rows-spanned="3" table:style-name="ce28">
            <text:p>區域別</text:p>
          </table:table-cell>
          <table:table-cell office:value-type="string" table:number-columns-spanned="1" table:number-rows-spanned="3" table:style-name="ce28">
            <text:p>教育程度別</text:p>
          </table:table-cell>
          <table:table-cell office:value-type="string" table:number-columns-spanned="12" table:number-rows-spanned="1" table:style-name="ce28">
            <text:p>總計</text:p>
          </table:table-cell>
          <table:covered-table-cell table:number-columns-repeated="11"/>
          <table:table-cell office:value-type="string" table:number-columns-spanned="12" table:number-rows-spanned="1" table:content-validation-name="val106" table:style-name="ce28">
            <text:p>本國籍</text:p>
          </table:table-cell>
          <table:covered-table-cell table:number-columns-repeated="11"/>
          <table:table-cell office:value-type="string" table:number-columns-spanned="12" table:number-rows-spanned="1" table:content-validation-name="val121" table:style-name="ce28">
            <text:p>大陸地區</text:p>
          </table:table-cell>
          <table:covered-table-cell table:number-columns-repeated="11"/>
          <table:table-cell office:value-type="string" table:number-columns-spanned="12" table:number-rows-spanned="1" table:content-validation-name="val135" table:style-name="ce28">
            <text:p>港澳地區</text:p>
          </table:table-cell>
          <table:covered-table-cell table:number-columns-repeated="11"/>
          <table:table-cell office:value-type="string" table:number-columns-spanned="12" table:number-rows-spanned="1" table:content-validation-name="val149" table:style-name="ce28">
            <text:p>東南亞地區</text:p>
          </table:table-cell>
          <table:covered-table-cell table:number-columns-repeated="11"/>
          <table:table-cell office:value-type="string" table:number-columns-spanned="12" table:number-rows-spanned="1" table:content-validation-name="val163" table:style-name="ce28">
            <text:p>其他國籍</text:p>
          </table:table-cell>
          <table:covered-table-cell table:number-columns-repeated="11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8">
            <text:p>生母年齡</text:p>
          </table:table-cell>
          <table:covered-table-cell table:number-columns-repeated="8"/>
          <table:table-cell office:value-type="string" table:number-columns-spanned="3" table:number-rows-spanned="1" table:content-validation-name="val107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content-validation-name="val111" table:style-name="ce28">
            <text:p>生母年齡</text:p>
          </table:table-cell>
          <table:covered-table-cell table:number-columns-repeated="8"/>
          <table:table-cell office:value-type="string" table:number-columns-spanned="3" table:number-rows-spanned="1" table:content-validation-name="val122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content-validation-name="val125" table:style-name="ce28">
            <text:p>生母年齡</text:p>
          </table:table-cell>
          <table:covered-table-cell table:number-columns-repeated="8"/>
          <table:table-cell office:value-type="string" table:number-columns-spanned="3" table:number-rows-spanned="1" table:content-validation-name="val136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content-validation-name="val139" table:style-name="ce28">
            <text:p>生母年齡</text:p>
          </table:table-cell>
          <table:covered-table-cell table:number-columns-repeated="8"/>
          <table:table-cell office:value-type="string" table:number-columns-spanned="3" table:number-rows-spanned="1" table:content-validation-name="val150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content-validation-name="val153" table:style-name="ce28">
            <text:p>生母年齡</text:p>
          </table:table-cell>
          <table:covered-table-cell table:number-columns-repeated="8"/>
          <table:table-cell office:value-type="string" table:number-columns-spanned="3" table:number-rows-spanned="1" table:content-validation-name="val164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content-validation-name="val167" table:style-name="ce28">
            <text:p>生母年齡</text:p>
          </table:table-cell>
          <table:covered-table-cell table:number-columns-repeated="8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content-validation-name="val108" table:style-name="ce11">
            <text:p>男</text:p>
          </table:table-cell>
          <table:table-cell office:value-type="string" table:content-validation-name="val110" table:style-name="ce11">
            <text:p>女</text:p>
          </table:table-cell>
          <table:table-cell office:value-type="string" table:content-validation-name="val112" table:style-name="ce11">
            <text:p>未滿15歲</text:p>
          </table:table-cell>
          <table:table-cell office:value-type="string" table:content-validation-name="val113" table:style-name="ce11">
            <text:p>15～19歲</text:p>
          </table:table-cell>
          <table:table-cell office:value-type="string" table:content-validation-name="val114" table:style-name="ce11">
            <text:p>20～24歲</text:p>
          </table:table-cell>
          <table:table-cell office:value-type="string" table:content-validation-name="val115" table:style-name="ce11">
            <text:p>25～29歲</text:p>
          </table:table-cell>
          <table:table-cell office:value-type="string" table:content-validation-name="val116" table:style-name="ce11">
            <text:p>30～34歲</text:p>
          </table:table-cell>
          <table:table-cell office:value-type="string" table:content-validation-name="val117" table:style-name="ce11">
            <text:p>35～39歲</text:p>
          </table:table-cell>
          <table:table-cell office:value-type="string" table:content-validation-name="val118" table:style-name="ce11">
            <text:p>40～44歲</text:p>
          </table:table-cell>
          <table:table-cell office:value-type="string" table:content-validation-name="val119" table:style-name="ce11">
            <text:p>45～49歲</text:p>
          </table:table-cell>
          <table:table-cell office:value-type="string" table:content-validation-name="val120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content-validation-name="val123" table:style-name="ce11">
            <text:p>男</text:p>
          </table:table-cell>
          <table:table-cell office:value-type="string" table:content-validation-name="val124" table:style-name="ce11">
            <text:p>女</text:p>
          </table:table-cell>
          <table:table-cell office:value-type="string" table:content-validation-name="val126" table:style-name="ce11">
            <text:p>未滿15歲</text:p>
          </table:table-cell>
          <table:table-cell office:value-type="string" table:content-validation-name="val127" table:style-name="ce11">
            <text:p>15～19歲</text:p>
          </table:table-cell>
          <table:table-cell office:value-type="string" table:content-validation-name="val128" table:style-name="ce11">
            <text:p>20～24歲</text:p>
          </table:table-cell>
          <table:table-cell office:value-type="string" table:content-validation-name="val129" table:style-name="ce11">
            <text:p>25～29歲</text:p>
          </table:table-cell>
          <table:table-cell office:value-type="string" table:content-validation-name="val130" table:style-name="ce11">
            <text:p>30～34歲</text:p>
          </table:table-cell>
          <table:table-cell office:value-type="string" table:content-validation-name="val131" table:style-name="ce11">
            <text:p>35～39歲</text:p>
          </table:table-cell>
          <table:table-cell office:value-type="string" table:content-validation-name="val132" table:style-name="ce11">
            <text:p>40～44歲</text:p>
          </table:table-cell>
          <table:table-cell office:value-type="string" table:content-validation-name="val133" table:style-name="ce11">
            <text:p>45～49歲</text:p>
          </table:table-cell>
          <table:table-cell office:value-type="string" table:content-validation-name="val134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content-validation-name="val137" table:style-name="ce11">
            <text:p>男</text:p>
          </table:table-cell>
          <table:table-cell office:value-type="string" table:content-validation-name="val138" table:style-name="ce11">
            <text:p>女</text:p>
          </table:table-cell>
          <table:table-cell office:value-type="string" table:content-validation-name="val140" table:style-name="ce11">
            <text:p>未滿15歲</text:p>
          </table:table-cell>
          <table:table-cell office:value-type="string" table:content-validation-name="val141" table:style-name="ce11">
            <text:p>15～19歲</text:p>
          </table:table-cell>
          <table:table-cell office:value-type="string" table:content-validation-name="val142" table:style-name="ce11">
            <text:p>20～24歲</text:p>
          </table:table-cell>
          <table:table-cell office:value-type="string" table:content-validation-name="val143" table:style-name="ce11">
            <text:p>25～29歲</text:p>
          </table:table-cell>
          <table:table-cell office:value-type="string" table:content-validation-name="val144" table:style-name="ce11">
            <text:p>30～34歲</text:p>
          </table:table-cell>
          <table:table-cell office:value-type="string" table:content-validation-name="val145" table:style-name="ce11">
            <text:p>35～39歲</text:p>
          </table:table-cell>
          <table:table-cell office:value-type="string" table:content-validation-name="val146" table:style-name="ce11">
            <text:p>40～44歲</text:p>
          </table:table-cell>
          <table:table-cell office:value-type="string" table:content-validation-name="val147" table:style-name="ce11">
            <text:p>45～49歲</text:p>
          </table:table-cell>
          <table:table-cell office:value-type="string" table:content-validation-name="val148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content-validation-name="val151" table:style-name="ce11">
            <text:p>男</text:p>
          </table:table-cell>
          <table:table-cell office:value-type="string" table:content-validation-name="val152" table:style-name="ce11">
            <text:p>女</text:p>
          </table:table-cell>
          <table:table-cell office:value-type="string" table:content-validation-name="val154" table:style-name="ce11">
            <text:p>未滿15歲</text:p>
          </table:table-cell>
          <table:table-cell office:value-type="string" table:content-validation-name="val155" table:style-name="ce11">
            <text:p>15～19歲</text:p>
          </table:table-cell>
          <table:table-cell office:value-type="string" table:content-validation-name="val156" table:style-name="ce11">
            <text:p>20～24歲</text:p>
          </table:table-cell>
          <table:table-cell office:value-type="string" table:content-validation-name="val157" table:style-name="ce11">
            <text:p>25～29歲</text:p>
          </table:table-cell>
          <table:table-cell office:value-type="string" table:content-validation-name="val158" table:style-name="ce11">
            <text:p>30～34歲</text:p>
          </table:table-cell>
          <table:table-cell office:value-type="string" table:content-validation-name="val159" table:style-name="ce11">
            <text:p>35～39歲</text:p>
          </table:table-cell>
          <table:table-cell office:value-type="string" table:content-validation-name="val160" table:style-name="ce11">
            <text:p>40～44歲</text:p>
          </table:table-cell>
          <table:table-cell office:value-type="string" table:content-validation-name="val161" table:style-name="ce11">
            <text:p>45～49歲</text:p>
          </table:table-cell>
          <table:table-cell office:value-type="string" table:content-validation-name="val162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content-validation-name="val165" table:style-name="ce11">
            <text:p>男</text:p>
          </table:table-cell>
          <table:table-cell office:value-type="string" table:content-validation-name="val166" table:style-name="ce11">
            <text:p>女</text:p>
          </table:table-cell>
          <table:table-cell office:value-type="string" table:content-validation-name="val168" table:style-name="ce11">
            <text:p>未滿15歲</text:p>
          </table:table-cell>
          <table:table-cell office:value-type="string" table:content-validation-name="val169" table:style-name="ce11">
            <text:p>15～19歲</text:p>
          </table:table-cell>
          <table:table-cell office:value-type="string" table:content-validation-name="val170" table:style-name="ce11">
            <text:p>20～24歲</text:p>
          </table:table-cell>
          <table:table-cell office:value-type="string" table:content-validation-name="val171" table:style-name="ce11">
            <text:p>25～29歲</text:p>
          </table:table-cell>
          <table:table-cell office:value-type="string" table:content-validation-name="val172" table:style-name="ce11">
            <text:p>30～34歲</text:p>
          </table:table-cell>
          <table:table-cell office:value-type="string" table:content-validation-name="val173" table:style-name="ce11">
            <text:p>35～39歲</text:p>
          </table:table-cell>
          <table:table-cell office:value-type="string" table:content-validation-name="val174" table:style-name="ce11">
            <text:p>40～44歲</text:p>
          </table:table-cell>
          <table:table-cell office:value-type="string" table:content-validation-name="val175" table:style-name="ce11">
            <text:p>45～49歲</text:p>
          </table:table-cell>
          <table:table-cell office:value-type="string" table:content-validation-name="val176" table:style-name="ce18">
            <text:p>50歲以上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7910" table:style-name="ce12">
            <text:p><text:s/>17,910<text:s/></text:p>
          </table:table-cell>
          <table:table-cell office:value-type="float" office:value="9227" table:style-name="ce12">
            <text:p><text:s/>9,227<text:s/></text:p>
          </table:table-cell>
          <table:table-cell office:value-type="float" office:value="8683" table:style-name="ce12">
            <text:p><text:s/>8,6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4403" table:style-name="ce12">
            <text:p><text:s/>4,403<text:s/></text:p>
          </table:table-cell>
          <table:table-cell office:value-type="float" office:value="6778" table:style-name="ce12">
            <text:p><text:s/>6,778<text:s/></text:p>
          </table:table-cell>
          <table:table-cell office:value-type="float" office:value="4065" table:style-name="ce12">
            <text:p><text:s/>4,065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034" table:style-name="ce12">
            <text:p><text:s/>17,034<text:s/></text:p>
          </table:table-cell>
          <table:table-cell office:value-type="float" office:value="8768" table:style-name="ce12">
            <text:p><text:s/>8,768<text:s/></text:p>
          </table:table-cell>
          <table:table-cell office:value-type="float" office:value="8266" table:style-name="ce12">
            <text:p><text:s/>8,2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4204" table:style-name="ce12">
            <text:p><text:s/>4,204<text:s/></text:p>
          </table:table-cell>
          <table:table-cell office:value-type="float" office:value="6510" table:style-name="ce12">
            <text:p><text:s/>6,510<text:s/></text:p>
          </table:table-cell>
          <table:table-cell office:value-type="float" office:value="3831" table:style-name="ce12">
            <text:p><text:s/>3,831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1564" table:style-name="ce13">
            <text:p><text:s/>1,564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37" table:style-name="ce13">
            <text:p><text:s/>1,537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9847" table:style-name="ce13">
            <text:p><text:s/>9,847<text:s/></text:p>
          </table:table-cell>
          <table:table-cell office:value-type="float" office:value="5001" table:style-name="ce13">
            <text:p><text:s/>5,001<text:s/></text:p>
          </table:table-cell>
          <table:table-cell office:value-type="float" office:value="4846" table:style-name="ce13">
            <text:p><text:s/>4,8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492" table:style-name="ce13">
            <text:p><text:s/>2,492<text:s/></text:p>
          </table:table-cell>
          <table:table-cell office:value-type="float" office:value="4410" table:style-name="ce13">
            <text:p><text:s/>4,410<text:s/></text:p>
          </table:table-cell>
          <table:table-cell office:value-type="float" office:value="2262" table:style-name="ce13">
            <text:p><text:s/>2,262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16" table:style-name="ce13">
            <text:p><text:s/>9,616<text:s/></text:p>
          </table:table-cell>
          <table:table-cell office:value-type="float" office:value="4890" table:style-name="ce13">
            <text:p><text:s/>4,890<text:s/></text:p>
          </table:table-cell>
          <table:table-cell office:value-type="float" office:value="4726" table:style-name="ce13">
            <text:p><text:s/>4,7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432" table:style-name="ce13">
            <text:p><text:s/>2,432<text:s/></text:p>
          </table:table-cell>
          <table:table-cell office:value-type="float" office:value="4316" table:style-name="ce13">
            <text:p><text:s/>4,316<text:s/></text:p>
          </table:table-cell>
          <table:table-cell office:value-type="float" office:value="2215" table:style-name="ce13">
            <text:p><text:s/>2,215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3891" table:style-name="ce13">
            <text:p><text:s/>3,891<text:s/></text:p>
          </table:table-cell>
          <table:table-cell office:value-type="float" office:value="2018" table:style-name="ce13">
            <text:p><text:s/>2,018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548" table:style-name="ce13">
            <text:p><text:s/>3,548<text:s/></text:p>
          </table:table-cell>
          <table:table-cell office:value-type="float" office:value="1834" table:style-name="ce13">
            <text:p><text:s/>1,834<text:s/></text:p>
          </table:table-cell>
          <table:table-cell office:value-type="float" office:value="1714" table:style-name="ce13">
            <text:p><text:s/>1,7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1486" table:style-name="ce13">
            <text:p><text:s/>1,486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241" table:style-name="ce13">
            <text:p><text:s/>3,241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1597" table:style-name="ce13">
            <text:p><text:s/>1,5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77" table:style-name="ce13">
            <text:p><text:s/>3,077<text:s/>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1519" table:style-name="ce13">
            <text:p><text:s/>1,5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博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碩士畢業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86" table:content-validation-name="val109" table:style-name="ce13">
            <text:p><text:s/>186<text:s/></text:p>
          </table:table-cell>
          <table:table-cell office:value-type="float" office:value="179" table:content-validation-name="val109" table:style-name="ce13">
            <text:p><text:s/>17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171" table:content-validation-name="val109" table:style-name="ce13">
            <text:p><text:s/>171<text:s/></text:p>
          </table:table-cell>
          <table:table-cell office:value-type="float" office:value="130" table:content-validation-name="val109" table:style-name="ce13">
            <text:p><text:s/>130<text:s/></text:p>
          </table:table-cell>
          <table:table-cell office:value-type="float" office:value="38" table:content-validation-name="val109" table:style-name="ce13">
            <text:p><text:s/>38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大學畢業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23" table:style-name="ce13">
            <text:p><text:s/>1,823<text:s/></text:p>
          </table:table-cell>
          <table:table-cell office:value-type="float" office:value="910" table:content-validation-name="val109" table:style-name="ce13">
            <text:p><text:s/>910<text:s/></text:p>
          </table:table-cell>
          <table:table-cell office:value-type="float" office:value="913" table:content-validation-name="val109" table:style-name="ce13">
            <text:p><text:s/>91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9" table:content-validation-name="val109" table:style-name="ce13">
            <text:p><text:s/>29<text:s/></text:p>
          </table:table-cell>
          <table:table-cell office:value-type="float" office:value="416" table:content-validation-name="val109" table:style-name="ce13">
            <text:p><text:s/>416<text:s/></text:p>
          </table:table-cell>
          <table:table-cell office:value-type="float" office:value="838" table:content-validation-name="val109" table:style-name="ce13">
            <text:p><text:s/>838<text:s/></text:p>
          </table:table-cell>
          <table:table-cell office:value-type="float" office:value="435" table:content-validation-name="val109" table:style-name="ce13">
            <text:p><text:s/>435<text:s/></text:p>
          </table:table-cell>
          <table:table-cell office:value-type="float" office:value="94" table:content-validation-name="val109" table:style-name="ce13">
            <text:p><text:s/>94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8" table:style-name="ce13">
            <text:p>專科畢業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70" table:content-validation-name="val109" table:style-name="ce13">
            <text:p><text:s/>70<text:s/></text:p>
          </table:table-cell>
          <table:table-cell office:value-type="float" office:value="81" table:content-validation-name="val109" table:style-name="ce13">
            <text:p><text:s/>8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33" table:content-validation-name="val109" table:style-name="ce13">
            <text:p><text:s/>33<text:s/></text:p>
          </table:table-cell>
          <table:table-cell office:value-type="float" office:value="42" table:content-validation-name="val109" table:style-name="ce13">
            <text:p><text:s/>42<text:s/></text:p>
          </table:table-cell>
          <table:table-cell office:value-type="float" office:value="43" table:content-validation-name="val109" table:style-name="ce13">
            <text:p><text:s/>43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9" table:style-name="ce13">
            <text:p>高中畢業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280" table:content-validation-name="val109" table:style-name="ce13">
            <text:p><text:s/>280<text:s/></text:p>
          </table:table-cell>
          <table:table-cell office:value-type="float" office:value="241" table:content-validation-name="val109" table:style-name="ce13">
            <text:p><text:s/>24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51" table:content-validation-name="val109" table:style-name="ce13">
            <text:p><text:s/>51<text:s/></text:p>
          </table:table-cell>
          <table:table-cell office:value-type="float" office:value="162" table:content-validation-name="val109" table:style-name="ce13">
            <text:p><text:s/>162<text:s/></text:p>
          </table:table-cell>
          <table:table-cell office:value-type="float" office:value="155" table:content-validation-name="val109" table:style-name="ce13">
            <text:p><text:s/>155<text:s/></text:p>
          </table:table-cell>
          <table:table-cell office:value-type="float" office:value="105" table:content-validation-name="val109" table:style-name="ce13">
            <text:p><text:s/>105<text:s/></text:p>
          </table:table-cell>
          <table:table-cell office:value-type="float" office:value="41" table:content-validation-name="val109" table:style-name="ce13">
            <text:p><text:s/>4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0" table:style-name="ce13">
            <text:p>國中畢業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01" table:content-validation-name="val109" table:style-name="ce13">
            <text:p><text:s/>101<text:s/></text:p>
          </table:table-cell>
          <table:table-cell office:value-type="float" office:value="101" table:content-validation-name="val109" table:style-name="ce13">
            <text:p><text:s/>10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52" table:content-validation-name="val109" table:style-name="ce13">
            <text:p><text:s/>52<text:s/></text:p>
          </table:table-cell>
          <table:table-cell office:value-type="float" office:value="41" table:content-validation-name="val109" table:style-name="ce13">
            <text:p><text:s/>41<text:s/></text:p>
          </table:table-cell>
          <table:table-cell office:value-type="float" office:value="56" table:content-validation-name="val109" table:style-name="ce13">
            <text:p><text:s/>56<text:s/></text:p>
          </table:table-cell>
          <table:table-cell office:value-type="float" office:value="34" table:content-validation-name="val109" table:style-name="ce13">
            <text:p><text:s/>34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1" table:style-name="ce13">
            <text:p>國小畢業以下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438" table:style-name="ce13">
            <text:p><text:s/>3,438<text:s/></text:p>
          </table:table-cell>
          <table:table-cell office:value-type="float" office:value="1769" table:style-name="ce13">
            <text:p><text:s/>1,769<text:s/>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89" table:style-name="ce13">
            <text:p><text:s/>3,289<text:s/></text:p>
          </table:table-cell>
          <table:table-cell office:value-type="float" office:value="1693" table:style-name="ce13">
            <text:p><text:s/>1,693<text:s/></text:p>
          </table:table-cell>
          <table:table-cell office:value-type="float" office:value="1596" table:style-name="ce13">
            <text:p><text:s/>1,5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2" table:style-name="ce13">
            <text:p>博士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3" table:style-name="ce13">
            <text:p>碩士畢業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200" table:content-validation-name="val109" table:style-name="ce13">
            <text:p><text:s/>200<text:s/></text:p>
          </table:table-cell>
          <table:table-cell office:value-type="float" office:value="169" table:content-validation-name="val109" table:style-name="ce13">
            <text:p><text:s/>16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166" table:content-validation-name="val109" table:style-name="ce13">
            <text:p><text:s/>166<text:s/></text:p>
          </table:table-cell>
          <table:table-cell office:value-type="float" office:value="144" table:content-validation-name="val109" table:style-name="ce13">
            <text:p><text:s/>144<text:s/></text:p>
          </table:table-cell>
          <table:table-cell office:value-type="float" office:value="27" table:content-validation-name="val109" table:style-name="ce13">
            <text:p><text:s/>27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4" table:style-name="ce13">
            <text:p>大學畢業</text:p>
          </table:table-cell>
          <table:table-cell office:value-type="float" office:value="1952" table:style-name="ce13">
            <text:p><text:s/>1,952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12" table:style-name="ce13">
            <text:p><text:s/>1,912<text:s/></text:p>
          </table:table-cell>
          <table:table-cell office:value-type="float" office:value="979" table:content-validation-name="val109" table:style-name="ce13">
            <text:p><text:s/>979<text:s/></text:p>
          </table:table-cell>
          <table:table-cell office:value-type="float" office:value="933" table:content-validation-name="val109" table:style-name="ce13">
            <text:p><text:s/>93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9" table:content-validation-name="val109" table:style-name="ce13">
            <text:p><text:s/>39<text:s/></text:p>
          </table:table-cell>
          <table:table-cell office:value-type="float" office:value="463" table:content-validation-name="val109" table:style-name="ce13">
            <text:p><text:s/>463<text:s/></text:p>
          </table:table-cell>
          <table:table-cell office:value-type="float" office:value="844" table:content-validation-name="val109" table:style-name="ce13">
            <text:p><text:s/>844<text:s/></text:p>
          </table:table-cell>
          <table:table-cell office:value-type="float" office:value="470" table:content-validation-name="val109" table:style-name="ce13">
            <text:p><text:s/>470<text:s/></text:p>
          </table:table-cell>
          <table:table-cell office:value-type="float" office:value="93" table:content-validation-name="val109" table:style-name="ce13">
            <text:p><text:s/>9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5" table:style-name="ce13">
            <text:p>專科畢業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92" table:content-validation-name="val109" table:style-name="ce13">
            <text:p><text:s/>92<text:s/></text:p>
          </table:table-cell>
          <table:table-cell office:value-type="float" office:value="80" table:content-validation-name="val109" table:style-name="ce13">
            <text:p><text:s/>8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49" table:content-validation-name="val109" table:style-name="ce13">
            <text:p><text:s/>49<text:s/></text:p>
          </table:table-cell>
          <table:table-cell office:value-type="float" office:value="42" table:content-validation-name="val109" table:style-name="ce13">
            <text:p><text:s/>42<text:s/></text:p>
          </table:table-cell>
          <table:table-cell office:value-type="float" office:value="44" table:content-validation-name="val109" table:style-name="ce13">
            <text:p><text:s/>44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6" table:style-name="ce13">
            <text:p>高中畢業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324" table:content-validation-name="val109" table:style-name="ce13">
            <text:p><text:s/>324<text:s/></text:p>
          </table:table-cell>
          <table:table-cell office:value-type="float" office:value="299" table:content-validation-name="val109" table:style-name="ce13">
            <text:p><text:s/>29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13" table:content-validation-name="val109" table:style-name="ce13">
            <text:p><text:s/>113<text:s/></text:p>
          </table:table-cell>
          <table:table-cell office:value-type="float" office:value="181" table:content-validation-name="val109" table:style-name="ce13">
            <text:p><text:s/>181<text:s/></text:p>
          </table:table-cell>
          <table:table-cell office:value-type="float" office:value="164" table:content-validation-name="val109" table:style-name="ce13">
            <text:p><text:s/>164<text:s/></text:p>
          </table:table-cell>
          <table:table-cell office:value-type="float" office:value="107" table:content-validation-name="val109" table:style-name="ce13">
            <text:p><text:s/>107<text:s/></text:p>
          </table:table-cell>
          <table:table-cell office:value-type="float" office:value="50" table:content-validation-name="val109" table:style-name="ce13">
            <text:p><text:s/>50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7" table:style-name="ce13">
            <text:p>國中畢業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90" table:content-validation-name="val109" table:style-name="ce13">
            <text:p><text:s/>90<text:s/></text:p>
          </table:table-cell>
          <table:table-cell office:value-type="float" office:value="105" table:content-validation-name="val109" table:style-name="ce13">
            <text:p><text:s/>10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7" table:content-validation-name="val109" table:style-name="ce13">
            <text:p><text:s/>27<text:s/></text:p>
          </table:table-cell>
          <table:table-cell office:value-type="float" office:value="47" table:content-validation-name="val109" table:style-name="ce13">
            <text:p><text:s/>47<text:s/></text:p>
          </table:table-cell>
          <table:table-cell office:value-type="float" office:value="35" table:content-validation-name="val109" table:style-name="ce13">
            <text:p><text:s/>35<text:s/></text:p>
          </table:table-cell>
          <table:table-cell office:value-type="float" office:value="44" table:content-validation-name="val109" table:style-name="ce13">
            <text:p><text:s/>44<text:s/></text:p>
          </table:table-cell>
          <table:table-cell office:value-type="float" office:value="38" table:content-validation-name="val109" table:style-name="ce13">
            <text:p><text:s/>38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8" table:style-name="ce13">
            <text:p>國小畢業以下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9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0" table:style-name="ce13">
            <text:p>碩士畢業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content-validation-name="val109" table:style-name="ce13">
            <text:p><text:s/>30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24" table:content-validation-name="val109" table:style-name="ce13">
            <text:p><text:s/>24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1" table:style-name="ce13">
            <text:p>大學畢業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60" table:content-validation-name="val109" table:style-name="ce13">
            <text:p><text:s/>160<text:s/></text:p>
          </table:table-cell>
          <table:table-cell office:value-type="float" office:value="150" table:content-validation-name="val109" table:style-name="ce13">
            <text:p><text:s/>15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103" table:content-validation-name="val109" table:style-name="ce13">
            <text:p><text:s/>103<text:s/></text:p>
          </table:table-cell>
          <table:table-cell office:value-type="float" office:value="121" table:content-validation-name="val109" table:style-name="ce13">
            <text:p><text:s/>121<text:s/></text:p>
          </table:table-cell>
          <table:table-cell office:value-type="float" office:value="70" table:content-validation-name="val109" table:style-name="ce13">
            <text:p><text:s/>70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2" table:style-name="ce13">
            <text:p>專科畢業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28" table:content-validation-name="val109" table:style-name="ce13">
            <text:p><text:s/>2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3" table:style-name="ce13">
            <text:p>高中畢業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96" table:content-validation-name="val109" table:style-name="ce13">
            <text:p><text:s/>96<text:s/></text:p>
          </table:table-cell>
          <table:table-cell office:value-type="float" office:value="90" table:content-validation-name="val109" table:style-name="ce13">
            <text:p><text:s/>9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33" table:content-validation-name="val109" table:style-name="ce13">
            <text:p><text:s/>33<text:s/></text:p>
          </table:table-cell>
          <table:table-cell office:value-type="float" office:value="63" table:content-validation-name="val109" table:style-name="ce13">
            <text:p><text:s/>63<text:s/></text:p>
          </table:table-cell>
          <table:table-cell office:value-type="float" office:value="58" table:content-validation-name="val109" table:style-name="ce13">
            <text:p><text:s/>58<text:s/></text:p>
          </table:table-cell>
          <table:table-cell office:value-type="float" office:value="24" table:content-validation-name="val109" table:style-name="ce13">
            <text:p><text:s/>2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4" table:style-name="ce13">
            <text:p>國中畢業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8" table:content-validation-name="val109" table:style-name="ce13">
            <text:p><text:s/>38<text:s/></text:p>
          </table:table-cell>
          <table:table-cell office:value-type="float" office:value="36" table:content-validation-name="val109" table:style-name="ce13">
            <text:p><text:s/>3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28" table:content-validation-name="val109" table:style-name="ce13">
            <text:p><text:s/>28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5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4" table:style-name="ce13">
            <text:p><text:s/>1,384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36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37" table:style-name="ce13">
            <text:p>碩士畢業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5" table:content-validation-name="val109" table:style-name="ce13">
            <text:p><text:s/>45<text:s/></text:p>
          </table:table-cell>
          <table:table-cell office:value-type="float" office:value="46" table:content-validation-name="val109" table:style-name="ce13">
            <text:p><text:s/>4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37" table:content-validation-name="val109" table:style-name="ce13">
            <text:p><text:s/>37<text:s/></text:p>
          </table:table-cell>
          <table:table-cell office:value-type="float" office:value="36" table:content-validation-name="val109" table:style-name="ce13">
            <text:p><text:s/>36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38" table:style-name="ce13">
            <text:p>大學畢業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392" table:content-validation-name="val109" table:style-name="ce13">
            <text:p><text:s/>392<text:s/></text:p>
          </table:table-cell>
          <table:table-cell office:value-type="float" office:value="359" table:content-validation-name="val109" table:style-name="ce13">
            <text:p><text:s/>35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229" table:content-validation-name="val109" table:style-name="ce13">
            <text:p><text:s/>229<text:s/></text:p>
          </table:table-cell>
          <table:table-cell office:value-type="float" office:value="317" table:content-validation-name="val109" table:style-name="ce13">
            <text:p><text:s/>317<text:s/></text:p>
          </table:table-cell>
          <table:table-cell office:value-type="float" office:value="148" table:content-validation-name="val109" table:style-name="ce13">
            <text:p><text:s/>148<text:s/></text:p>
          </table:table-cell>
          <table:table-cell office:value-type="float" office:value="38" table:content-validation-name="val109" table:style-name="ce13">
            <text:p><text:s/>38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39" table:style-name="ce13">
            <text:p>專科畢業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9" table:content-validation-name="val109" table:style-name="ce13">
            <text:p><text:s/>49<text:s/></text:p>
          </table:table-cell>
          <table:table-cell office:value-type="float" office:value="44" table:content-validation-name="val109" table:style-name="ce13">
            <text:p><text:s/>4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27" table:content-validation-name="val109" table:style-name="ce13">
            <text:p><text:s/>27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0" table:style-name="ce13">
            <text:p>高中畢業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158" table:content-validation-name="val109" table:style-name="ce13">
            <text:p><text:s/>158<text:s/></text:p>
          </table:table-cell>
          <table:table-cell office:value-type="float" office:value="166" table:content-validation-name="val109" table:style-name="ce13">
            <text:p><text:s/>16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72" table:content-validation-name="val109" table:style-name="ce13">
            <text:p><text:s/>72<text:s/></text:p>
          </table:table-cell>
          <table:table-cell office:value-type="float" office:value="112" table:content-validation-name="val109" table:style-name="ce13">
            <text:p><text:s/>112<text:s/></text:p>
          </table:table-cell>
          <table:table-cell office:value-type="float" office:value="65" table:content-validation-name="val109" table:style-name="ce13">
            <text:p><text:s/>65<text:s/></text:p>
          </table:table-cell>
          <table:table-cell office:value-type="float" office:value="50" table:content-validation-name="val109" table:style-name="ce13">
            <text:p><text:s/>50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1" table:style-name="ce13">
            <text:p>國中畢業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8" table:content-validation-name="val109" table:style-name="ce13">
            <text:p><text:s/>68<text:s/></text:p>
          </table:table-cell>
          <table:table-cell office:value-type="float" office:value="53" table:content-validation-name="val109" table:style-name="ce13">
            <text:p><text:s/>5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31" table:content-validation-name="val109" table:style-name="ce13">
            <text:p><text:s/>31<text:s/></text:p>
          </table:table-cell>
          <table:table-cell office:value-type="float" office:value="25" table:content-validation-name="val109" table:style-name="ce13">
            <text:p><text:s/>25<text:s/></text:p>
          </table:table-cell>
          <table:table-cell office:value-type="float" office:value="27" table:content-validation-name="val109" table:style-name="ce13">
            <text:p><text:s/>27<text:s/></text:p>
          </table:table-cell>
          <table:table-cell office:value-type="float" office:value="19" table:content-validation-name="val109" table:style-name="ce13">
            <text:p><text:s/>19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2" table:style-name="ce13">
            <text:p>國小畢業以下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4" table:style-name="ce13">
            <text:p><text:s/>1,174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3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4" table:style-name="ce13">
            <text:p>碩士畢業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0" table:content-validation-name="val109" table:style-name="ce13">
            <text:p><text:s/>50<text:s/></text:p>
          </table:table-cell>
          <table:table-cell office:value-type="float" office:value="39" table:content-validation-name="val109" table:style-name="ce13">
            <text:p><text:s/>3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44" table:content-validation-name="val109" table:style-name="ce13">
            <text:p><text:s/>44<text:s/></text:p>
          </table:table-cell>
          <table:table-cell office:value-type="float" office:value="32" table:content-validation-name="val109" table:style-name="ce13">
            <text:p><text:s/>32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5" table:style-name="ce13">
            <text:p>大學畢業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347" table:content-validation-name="val109" table:style-name="ce13">
            <text:p><text:s/>347<text:s/></text:p>
          </table:table-cell>
          <table:table-cell office:value-type="float" office:value="371" table:content-validation-name="val109" table:style-name="ce13">
            <text:p><text:s/>37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168" table:content-validation-name="val109" table:style-name="ce13">
            <text:p><text:s/>168<text:s/></text:p>
          </table:table-cell>
          <table:table-cell office:value-type="float" office:value="350" table:content-validation-name="val109" table:style-name="ce13">
            <text:p><text:s/>350<text:s/></text:p>
          </table:table-cell>
          <table:table-cell office:value-type="float" office:value="151" table:content-validation-name="val109" table:style-name="ce13">
            <text:p><text:s/>151<text:s/></text:p>
          </table:table-cell>
          <table:table-cell office:value-type="float" office:value="34" table:content-validation-name="val109" table:style-name="ce13">
            <text:p><text:s/>3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6" table:style-name="ce13">
            <text:p>專科畢業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" table:content-validation-name="val109" table:style-name="ce13">
            <text:p><text:s/>31<text:s/></text:p>
          </table:table-cell>
          <table:table-cell office:value-type="float" office:value="31" table:content-validation-name="val109" table:style-name="ce13">
            <text:p><text:s/>3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7" table:style-name="ce13">
            <text:p>高中畢業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09" table:content-validation-name="val109" table:style-name="ce13">
            <text:p><text:s/>109<text:s/></text:p>
          </table:table-cell>
          <table:table-cell office:value-type="float" office:value="115" table:content-validation-name="val109" table:style-name="ce13">
            <text:p><text:s/>11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4" table:content-validation-name="val109" table:style-name="ce13">
            <text:p><text:s/>34<text:s/></text:p>
          </table:table-cell>
          <table:table-cell office:value-type="float" office:value="70" table:content-validation-name="val109" table:style-name="ce13">
            <text:p><text:s/>70<text:s/></text:p>
          </table:table-cell>
          <table:table-cell office:value-type="float" office:value="70" table:content-validation-name="val109" table:style-name="ce13">
            <text:p><text:s/>70<text:s/></text:p>
          </table:table-cell>
          <table:table-cell office:value-type="float" office:value="33" table:content-validation-name="val109" table:style-name="ce13">
            <text:p><text:s/>33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8" table:style-name="ce13">
            <text:p>國中畢業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2" table:content-validation-name="val109" table:style-name="ce13">
            <text:p><text:s/>42<text:s/></text:p>
          </table:table-cell>
          <table:table-cell office:value-type="float" office:value="36" table:content-validation-name="val109" table:style-name="ce13">
            <text:p><text:s/>3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19" table:content-validation-name="val109" table:style-name="ce13">
            <text:p><text:s/>19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9" table:style-name="ce13">
            <text:p>國小畢業以下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0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1" table:style-name="ce13">
            <text:p>碩士畢業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24" table:content-validation-name="val109" table:style-name="ce13">
            <text:p><text:s/>2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2" table:style-name="ce13">
            <text:p>大學畢業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202" table:content-validation-name="val109" table:style-name="ce13">
            <text:p><text:s/>202<text:s/></text:p>
          </table:table-cell>
          <table:table-cell office:value-type="float" office:value="195" table:content-validation-name="val109" table:style-name="ce13">
            <text:p><text:s/>19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115" table:content-validation-name="val109" table:style-name="ce13">
            <text:p><text:s/>115<text:s/></text:p>
          </table:table-cell>
          <table:table-cell office:value-type="float" office:value="170" table:content-validation-name="val109" table:style-name="ce13">
            <text:p><text:s/>170<text:s/></text:p>
          </table:table-cell>
          <table:table-cell office:value-type="float" office:value="89" table:content-validation-name="val109" table:style-name="ce13">
            <text:p><text:s/>89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3" table:style-name="ce13">
            <text:p>專科畢業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content-validation-name="val109" table:style-name="ce13">
            <text:p><text:s/>19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4" table:style-name="ce13">
            <text:p>高中畢業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79" table:content-validation-name="val109" table:style-name="ce13">
            <text:p><text:s/>79<text:s/></text:p>
          </table:table-cell>
          <table:table-cell office:value-type="float" office:value="68" table:content-validation-name="val109" table:style-name="ce13">
            <text:p><text:s/>6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7" table:content-validation-name="val109" table:style-name="ce13">
            <text:p><text:s/>27<text:s/></text:p>
          </table:table-cell>
          <table:table-cell office:value-type="float" office:value="55" table:content-validation-name="val109" table:style-name="ce13">
            <text:p><text:s/>55<text:s/></text:p>
          </table:table-cell>
          <table:table-cell office:value-type="float" office:value="33" table:content-validation-name="val109" table:style-name="ce13">
            <text:p><text:s/>33<text:s/></text:p>
          </table:table-cell>
          <table:table-cell office:value-type="float" office:value="27" table:content-validation-name="val109" table:style-name="ce13">
            <text:p><text:s/>27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5" table:style-name="ce13">
            <text:p>國中畢業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6" table:content-validation-name="val109" table:style-name="ce13">
            <text:p><text:s/>36<text:s/></text:p>
          </table:table-cell>
          <table:table-cell office:value-type="float" office:value="26" table:content-validation-name="val109" table:style-name="ce13">
            <text:p><text:s/>2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6" table:style-name="ce13">
            <text:p>國小畢業以下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29" table:style-name="ce13">
            <text:p><text:s/>1,429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7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8" table:style-name="ce13">
            <text:p>碩士畢業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83" table:content-validation-name="val109" table:style-name="ce13">
            <text:p><text:s/>83<text:s/></text:p>
          </table:table-cell>
          <table:table-cell office:value-type="float" office:value="59" table:content-validation-name="val109" table:style-name="ce13">
            <text:p><text:s/>5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59" table:content-validation-name="val109" table:style-name="ce13">
            <text:p><text:s/>59<text:s/></text:p>
          </table:table-cell>
          <table:table-cell office:value-type="float" office:value="61" table:content-validation-name="val109" table:style-name="ce13">
            <text:p><text:s/>61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9" table:style-name="ce13">
            <text:p>大學畢業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417" table:content-validation-name="val109" table:style-name="ce13">
            <text:p><text:s/>417<text:s/></text:p>
          </table:table-cell>
          <table:table-cell office:value-type="float" office:value="394" table:content-validation-name="val109" table:style-name="ce13">
            <text:p><text:s/>39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195" table:content-validation-name="val109" table:style-name="ce13">
            <text:p><text:s/>195<text:s/></text:p>
          </table:table-cell>
          <table:table-cell office:value-type="float" office:value="361" table:content-validation-name="val109" table:style-name="ce13">
            <text:p><text:s/>361<text:s/></text:p>
          </table:table-cell>
          <table:table-cell office:value-type="float" office:value="206" table:content-validation-name="val109" table:style-name="ce13">
            <text:p><text:s/>206<text:s/></text:p>
          </table:table-cell>
          <table:table-cell office:value-type="float" office:value="35" table:content-validation-name="val109" table:style-name="ce13">
            <text:p><text:s/>3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60" table:style-name="ce13">
            <text:p>專科畢業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3" table:content-validation-name="val109" table:style-name="ce13">
            <text:p><text:s/>53<text:s/></text:p>
          </table:table-cell>
          <table:table-cell office:value-type="float" office:value="35" table:content-validation-name="val109" table:style-name="ce13">
            <text:p><text:s/>3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19" table:content-validation-name="val109" table:style-name="ce13">
            <text:p><text:s/>19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20" table:content-validation-name="val109" table:style-name="ce13">
            <text:p><text:s/>20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61" table:style-name="ce13">
            <text:p>高中畢業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136" table:content-validation-name="val109" table:style-name="ce13">
            <text:p><text:s/>136<text:s/></text:p>
          </table:table-cell>
          <table:table-cell office:value-type="float" office:value="133" table:content-validation-name="val109" table:style-name="ce13">
            <text:p><text:s/>13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51" table:content-validation-name="val109" table:style-name="ce13">
            <text:p><text:s/>51<text:s/></text:p>
          </table:table-cell>
          <table:table-cell office:value-type="float" office:value="69" table:content-validation-name="val109" table:style-name="ce13">
            <text:p><text:s/>69<text:s/></text:p>
          </table:table-cell>
          <table:table-cell office:value-type="float" office:value="86" table:content-validation-name="val109" table:style-name="ce13">
            <text:p><text:s/>86<text:s/></text:p>
          </table:table-cell>
          <table:table-cell office:value-type="float" office:value="49" table:content-validation-name="val109" table:style-name="ce13">
            <text:p><text:s/>49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62" table:style-name="ce13">
            <text:p>國中畢業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6" table:content-validation-name="val109" table:style-name="ce13">
            <text:p><text:s/>66<text:s/></text:p>
          </table:table-cell>
          <table:table-cell office:value-type="float" office:value="47" table:content-validation-name="val109" table:style-name="ce13">
            <text:p><text:s/>4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25" table:content-validation-name="val109" table:style-name="ce13">
            <text:p><text:s/>25<text:s/></text:p>
          </table:table-cell>
          <table:table-cell office:value-type="float" office:value="33" table:content-validation-name="val109" table:style-name="ce13">
            <text:p><text:s/>33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63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755" table:style-name="ce13">
            <text:p><text:s/>1,755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64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65" table:style-name="ce13">
            <text:p>碩士畢業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8" table:content-validation-name="val109" table:style-name="ce13">
            <text:p><text:s/>58<text:s/></text:p>
          </table:table-cell>
          <table:table-cell office:value-type="float" office:value="53" table:content-validation-name="val109" table:style-name="ce13">
            <text:p><text:s/>5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47" table:content-validation-name="val109" table:style-name="ce13">
            <text:p><text:s/>47<text:s/></text:p>
          </table:table-cell>
          <table:table-cell office:value-type="float" office:value="44" table:content-validation-name="val109" table:style-name="ce13">
            <text:p><text:s/>44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66" table:style-name="ce13">
            <text:p>大學畢業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496" table:content-validation-name="val109" table:style-name="ce13">
            <text:p><text:s/>496<text:s/></text:p>
          </table:table-cell>
          <table:table-cell office:value-type="float" office:value="446" table:content-validation-name="val109" table:style-name="ce13">
            <text:p><text:s/>44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211" table:content-validation-name="val109" table:style-name="ce13">
            <text:p><text:s/>211<text:s/></text:p>
          </table:table-cell>
          <table:table-cell office:value-type="float" office:value="452" table:content-validation-name="val109" table:style-name="ce13">
            <text:p><text:s/>452<text:s/></text:p>
          </table:table-cell>
          <table:table-cell office:value-type="float" office:value="221" table:content-validation-name="val109" table:style-name="ce13">
            <text:p><text:s/>221<text:s/></text:p>
          </table:table-cell>
          <table:table-cell office:value-type="float" office:value="38" table:content-validation-name="val109" table:style-name="ce13">
            <text:p><text:s/>38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67" table:style-name="ce13">
            <text:p>專科畢業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3" table:content-validation-name="val109" table:style-name="ce13">
            <text:p><text:s/>53<text:s/></text:p>
          </table:table-cell>
          <table:table-cell office:value-type="float" office:value="46" table:content-validation-name="val109" table:style-name="ce13">
            <text:p><text:s/>4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25" table:content-validation-name="val109" table:style-name="ce13">
            <text:p><text:s/>25<text:s/></text:p>
          </table:table-cell>
          <table:table-cell office:value-type="float" office:value="26" table:content-validation-name="val109" table:style-name="ce13">
            <text:p><text:s/>26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68" table:style-name="ce13">
            <text:p>高中畢業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215" table:content-validation-name="val109" table:style-name="ce13">
            <text:p><text:s/>215<text:s/></text:p>
          </table:table-cell>
          <table:table-cell office:value-type="float" office:value="171" table:content-validation-name="val109" table:style-name="ce13">
            <text:p><text:s/>17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62" table:content-validation-name="val109" table:style-name="ce13">
            <text:p><text:s/>62<text:s/></text:p>
          </table:table-cell>
          <table:table-cell office:value-type="float" office:value="124" table:content-validation-name="val109" table:style-name="ce13">
            <text:p><text:s/>124<text:s/></text:p>
          </table:table-cell>
          <table:table-cell office:value-type="float" office:value="98" table:content-validation-name="val109" table:style-name="ce13">
            <text:p><text:s/>98<text:s/></text:p>
          </table:table-cell>
          <table:table-cell office:value-type="float" office:value="63" table:content-validation-name="val109" table:style-name="ce13">
            <text:p><text:s/>63<text:s/></text:p>
          </table:table-cell>
          <table:table-cell office:value-type="float" office:value="32" table:content-validation-name="val109" table:style-name="ce13">
            <text:p><text:s/>3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69" table:style-name="ce13">
            <text:p>國中畢業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74" table:content-validation-name="val109" table:style-name="ce13">
            <text:p><text:s/>74<text:s/></text:p>
          </table:table-cell>
          <table:table-cell office:value-type="float" office:value="62" table:content-validation-name="val109" table:style-name="ce13">
            <text:p><text:s/>6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38" table:content-validation-name="val109" table:style-name="ce13">
            <text:p><text:s/>38<text:s/></text:p>
          </table:table-cell>
          <table:table-cell office:value-type="float" office:value="34" table:content-validation-name="val109" table:style-name="ce13">
            <text:p><text:s/>34<text:s/></text:p>
          </table:table-cell>
          <table:table-cell office:value-type="float" office:value="28" table:content-validation-name="val109" table:style-name="ce13">
            <text:p><text:s/>28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70" table:style-name="ce13">
            <text:p>國小畢業以下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1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2" table:style-name="ce13">
            <text:p>碩士畢業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2" table:content-validation-name="val109" table:style-name="ce13">
            <text:p><text:s/>42<text:s/></text:p>
          </table:table-cell>
          <table:table-cell office:value-type="float" office:value="45" table:content-validation-name="val109" table:style-name="ce13">
            <text:p><text:s/>4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44" table:content-validation-name="val109" table:style-name="ce13">
            <text:p><text:s/>44<text:s/></text:p>
          </table:table-cell>
          <table:table-cell office:value-type="float" office:value="27" table:content-validation-name="val109" table:style-name="ce13">
            <text:p><text:s/>27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3" table:style-name="ce13">
            <text:p>大學畢業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235" table:content-validation-name="val109" table:style-name="ce13">
            <text:p><text:s/>235<text:s/></text:p>
          </table:table-cell>
          <table:table-cell office:value-type="float" office:value="247" table:content-validation-name="val109" table:style-name="ce13">
            <text:p><text:s/>24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134" table:content-validation-name="val109" table:style-name="ce13">
            <text:p><text:s/>134<text:s/></text:p>
          </table:table-cell>
          <table:table-cell office:value-type="float" office:value="214" table:content-validation-name="val109" table:style-name="ce13">
            <text:p><text:s/>214<text:s/></text:p>
          </table:table-cell>
          <table:table-cell office:value-type="float" office:value="107" table:content-validation-name="val109" table:style-name="ce13">
            <text:p><text:s/>107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4" table:style-name="ce13">
            <text:p>專科畢業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" table:content-validation-name="val109" table:style-name="ce13">
            <text:p><text:s/>26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5" table:style-name="ce13">
            <text:p>高中畢業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0" table:content-validation-name="val109" table:style-name="ce13">
            <text:p><text:s/>90<text:s/></text:p>
          </table:table-cell>
          <table:table-cell office:value-type="float" office:value="93" table:content-validation-name="val109" table:style-name="ce13">
            <text:p><text:s/>9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4" table:content-validation-name="val109" table:style-name="ce13">
            <text:p><text:s/>44<text:s/></text:p>
          </table:table-cell>
          <table:table-cell office:value-type="float" office:value="55" table:content-validation-name="val109" table:style-name="ce13">
            <text:p><text:s/>55<text:s/></text:p>
          </table:table-cell>
          <table:table-cell office:value-type="float" office:value="47" table:content-validation-name="val109" table:style-name="ce13">
            <text:p><text:s/>47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6" table:style-name="ce13">
            <text:p>國中畢業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5" table:content-validation-name="val109" table:style-name="ce13">
            <text:p><text:s/>55<text:s/></text:p>
          </table:table-cell>
          <table:table-cell office:value-type="float" office:value="27" table:content-validation-name="val109" table:style-name="ce13">
            <text:p><text:s/>2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24" table:content-validation-name="val109" table:style-name="ce13">
            <text:p><text:s/>24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7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769" table:style-name="ce13">
            <text:p><text:s/>1,769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8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9" table:style-name="ce13">
            <text:p>碩士畢業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81" table:content-validation-name="val109" table:style-name="ce13">
            <text:p><text:s/>81<text:s/></text:p>
          </table:table-cell>
          <table:table-cell office:value-type="float" office:value="67" table:content-validation-name="val109" table:style-name="ce13">
            <text:p><text:s/>6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66" table:content-validation-name="val109" table:style-name="ce13">
            <text:p><text:s/>66<text:s/></text:p>
          </table:table-cell>
          <table:table-cell office:value-type="float" office:value="52" table:content-validation-name="val109" table:style-name="ce13">
            <text:p><text:s/>52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80" table:style-name="ce13">
            <text:p>大學畢業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493" table:content-validation-name="val109" table:style-name="ce13">
            <text:p><text:s/>493<text:s/></text:p>
          </table:table-cell>
          <table:table-cell office:value-type="float" office:value="465" table:content-validation-name="val109" table:style-name="ce13">
            <text:p><text:s/>46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242" table:content-validation-name="val109" table:style-name="ce13">
            <text:p><text:s/>242<text:s/></text:p>
          </table:table-cell>
          <table:table-cell office:value-type="float" office:value="433" table:content-validation-name="val109" table:style-name="ce13">
            <text:p><text:s/>433<text:s/></text:p>
          </table:table-cell>
          <table:table-cell office:value-type="float" office:value="215" table:content-validation-name="val109" table:style-name="ce13">
            <text:p><text:s/>215<text:s/></text:p>
          </table:table-cell>
          <table:table-cell office:value-type="float" office:value="45" table:content-validation-name="val109" table:style-name="ce13">
            <text:p><text:s/>45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81" table:style-name="ce13">
            <text:p>專科畢業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6" table:content-validation-name="val109" table:style-name="ce13">
            <text:p><text:s/>36<text:s/></text:p>
          </table:table-cell>
          <table:table-cell office:value-type="float" office:value="46" table:content-validation-name="val109" table:style-name="ce13">
            <text:p><text:s/>4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31" table:content-validation-name="val109" table:style-name="ce13">
            <text:p><text:s/>31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82" table:style-name="ce13">
            <text:p>高中畢業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82" table:content-validation-name="val109" table:style-name="ce13">
            <text:p><text:s/>182<text:s/></text:p>
          </table:table-cell>
          <table:table-cell office:value-type="float" office:value="178" table:content-validation-name="val109" table:style-name="ce13">
            <text:p><text:s/>17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74" table:content-validation-name="val109" table:style-name="ce13">
            <text:p><text:s/>74<text:s/></text:p>
          </table:table-cell>
          <table:table-cell office:value-type="float" office:value="102" table:content-validation-name="val109" table:style-name="ce13">
            <text:p><text:s/>102<text:s/></text:p>
          </table:table-cell>
          <table:table-cell office:value-type="float" office:value="92" table:content-validation-name="val109" table:style-name="ce13">
            <text:p><text:s/>92<text:s/></text:p>
          </table:table-cell>
          <table:table-cell office:value-type="float" office:value="67" table:content-validation-name="val109" table:style-name="ce13">
            <text:p><text:s/>67<text:s/></text:p>
          </table:table-cell>
          <table:table-cell office:value-type="float" office:value="20" table:content-validation-name="val109" table:style-name="ce13">
            <text:p><text:s/>20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24" table:content-validation-name="val109" table:style-name="ce13">
            <text:p><text:s/>2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83" table:style-name="ce13">
            <text:p>國中畢業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3" table:content-validation-name="val109" table:style-name="ce13">
            <text:p><text:s/>63<text:s/></text:p>
          </table:table-cell>
          <table:table-cell office:value-type="float" office:value="56" table:content-validation-name="val109" table:style-name="ce13">
            <text:p><text:s/>5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28" table:content-validation-name="val109" table:style-name="ce13">
            <text:p><text:s/>28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84" table:style-name="ce13">
            <text:p>國小畢業以下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85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86" table:style-name="ce13">
            <text:p>碩士畢業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87" table:style-name="ce13">
            <text:p>大學畢業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96" table:content-validation-name="val109" table:style-name="ce13">
            <text:p><text:s/>96<text:s/></text:p>
          </table:table-cell>
          <table:table-cell office:value-type="float" office:value="88" table:content-validation-name="val109" table:style-name="ce13">
            <text:p><text:s/>8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56" table:content-validation-name="val109" table:style-name="ce13">
            <text:p><text:s/>56<text:s/></text:p>
          </table:table-cell>
          <table:table-cell office:value-type="float" office:value="79" table:content-validation-name="val109" table:style-name="ce13">
            <text:p><text:s/>79<text:s/></text:p>
          </table:table-cell>
          <table:table-cell office:value-type="float" office:value="40" table:content-validation-name="val109" table:style-name="ce13">
            <text:p><text:s/>40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88" table:style-name="ce13">
            <text:p>專科畢業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89" table:style-name="ce13">
            <text:p>高中畢業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8" table:content-validation-name="val109" table:style-name="ce13">
            <text:p><text:s/>38<text:s/></text:p>
          </table:table-cell>
          <table:table-cell office:value-type="float" office:value="42" table:content-validation-name="val109" table:style-name="ce13">
            <text:p><text:s/>4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24" table:content-validation-name="val109" table:style-name="ce13">
            <text:p><text:s/>24<text:s/></text:p>
          </table:table-cell>
          <table:table-cell office:value-type="float" office:value="20" table:content-validation-name="val109" table:style-name="ce13">
            <text:p><text:s/>20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90" table:style-name="ce13">
            <text:p>國中畢業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91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3" table:style-name="ce13">
            <text:p>碩士畢業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4" table:style-name="ce13">
            <text:p>大學畢業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141" table:content-validation-name="val109" table:style-name="ce13">
            <text:p><text:s/>141<text:s/></text:p>
          </table:table-cell>
          <table:table-cell office:value-type="float" office:value="139" table:content-validation-name="val109" table:style-name="ce13">
            <text:p><text:s/>13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83" table:content-validation-name="val109" table:style-name="ce13">
            <text:p><text:s/>83<text:s/></text:p>
          </table:table-cell>
          <table:table-cell office:value-type="float" office:value="117" table:content-validation-name="val109" table:style-name="ce13">
            <text:p><text:s/>117<text:s/></text:p>
          </table:table-cell>
          <table:table-cell office:value-type="float" office:value="55" table:content-validation-name="val109" table:style-name="ce13">
            <text:p><text:s/>55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5" table:style-name="ce13">
            <text:p>專科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6" table:style-name="ce13">
            <text:p>高中畢業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94" table:content-validation-name="val109" table:style-name="ce13">
            <text:p><text:s/>94<text:s/></text:p>
          </table:table-cell>
          <table:table-cell office:value-type="float" office:value="84" table:content-validation-name="val109" table:style-name="ce13">
            <text:p><text:s/>8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41" table:content-validation-name="val109" table:style-name="ce13">
            <text:p><text:s/>41<text:s/></text:p>
          </table:table-cell>
          <table:table-cell office:value-type="float" office:value="47" table:content-validation-name="val109" table:style-name="ce13">
            <text:p><text:s/>47<text:s/></text:p>
          </table:table-cell>
          <table:table-cell office:value-type="float" office:value="53" table:content-validation-name="val109" table:style-name="ce13">
            <text:p><text:s/>53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7" table:style-name="ce13">
            <text:p>國中畢業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3" table:content-validation-name="val109" table:style-name="ce13">
            <text:p><text:s/>33<text:s/></text:p>
          </table:table-cell>
          <table:table-cell office:value-type="float" office:value="27" table:content-validation-name="val109" table:style-name="ce13">
            <text:p><text:s/>2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8" table:style-name="ce13">
            <text:p>國小畢業以下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9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00" table:style-name="ce13">
            <text:p>碩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01" table:style-name="ce13">
            <text:p>大學畢業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26" table:content-validation-name="val109" table:style-name="ce13">
            <text:p><text:s/>2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20" table:content-validation-name="val109" table:style-name="ce13">
            <text:p><text:s/>20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02" table:style-name="ce13">
            <text:p>專科畢業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03" table:style-name="ce13">
            <text:p>高中畢業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3" table:content-validation-name="val109" table:style-name="ce13">
            <text:p><text:s/>33<text:s/></text:p>
          </table:table-cell>
          <table:table-cell office:value-type="float" office:value="34" table:content-validation-name="val109" table:style-name="ce13">
            <text:p><text:s/>3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9" table:content-validation-name="val109" table:style-name="ce13">
            <text:p><text:s/>29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04" table:style-name="ce13">
            <text:p>國中畢業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" table:content-validation-name="val109" table:style-name="ce13">
            <text:p><text:s/>28<text:s/></text:p>
          </table:table-cell>
          <table:table-cell office:value-type="float" office:value="27" table:content-validation-name="val109" table:style-name="ce13">
            <text:p><text:s/>2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05" table:style-name="ce14">
            <text:p>國小畢業以下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21">
            <text:p><text:s/>-<text:s/></text:p>
          </table:table-cell>
          <table:table-cell table:number-columns-repeated="16309"/>
        </table:table-row>
        <table:table-row table:style-name="ro1">
          <table:table-cell office:value-type="string" table:number-columns-spanned="19" table:number-rows-spanned="1" table:style-name="ce26">
            <text:p>填表</text:p>
          </table:table-cell>
          <table:covered-table-cell table:number-columns-repeated="18"/>
          <table:table-cell office:value-type="string" table:number-columns-spanned="19" table:number-rows-spanned="1" table:style-name="ce26">
            <text:p>審核</text:p>
          </table:table-cell>
          <table:covered-table-cell table:number-columns-repeated="18"/>
          <table:table-cell office:value-type="string" table:number-columns-spanned="19" table:number-rows-spanned="1" table:style-name="ce26">
            <text:p>業務主管人員</text:p>
          </table:table-cell>
          <table:covered-table-cell table:number-columns-repeated="18"/>
          <table:table-cell office:value-type="string" table:number-columns-spanned="18" table:number-rows-spanned="1" table:style-name="ce26">
            <text:p>機關首長</text:p>
          </table:table-cell>
          <table:covered-table-cell table:number-columns-repeated="17"/>
          <table:table-cell table:number-columns-repeated="16309"/>
        </table:table-row>
        <table:table-row table:style-name="ro1">
          <table:table-cell table:number-columns-spanned="19" table:number-rows-spanned="1" table:style-name="ce22"/>
          <table:covered-table-cell table:number-columns-repeated="18"/>
          <table:table-cell table:number-columns-spanned="19" table:number-rows-spanned="1" table:style-name="ce22"/>
          <table:covered-table-cell table:number-columns-repeated="18"/>
          <table:table-cell office:value-type="string" table:number-columns-spanned="19" table:number-rows-spanned="1" table:style-name="ce22">
            <text:p>主辦統計人員</text:p>
          </table:table-cell>
          <table:covered-table-cell table:number-columns-repeated="18"/>
          <table:table-cell table:number-columns-spanned="18" table:number-rows-spanned="1" table:style-name="ce22"/>
          <table:covered-table-cell table:number-columns-repeated="17"/>
          <table:table-cell table:number-columns-repeated="16309"/>
        </table:table-row>
        <table:table-row table:style-name="ro1">
          <table:table-cell table:number-columns-spanned="75" table:number-rows-spanned="1" table:style-name="ce22"/>
          <table:covered-table-cell table:number-columns-repeated="74"/>
          <table:table-cell table:number-columns-repeated="16309"/>
        </table:table-row>
        <table:table-row table:style-name="ro1">
          <table:table-cell office:value-type="string" table:number-columns-spanned="75" table:number-rows-spanned="1" table:style-name="ce22">
            <text:p>資料來源：依據出生登記申請書編製。</text:p>
          </table:table-cell>
          <table:covered-table-cell table:number-columns-repeated="74"/>
          <table:table-cell table:number-columns-repeated="16309"/>
        </table:table-row>
        <table:table-row table:style-name="ro2">
          <table:table-cell office:value-type="string" table:number-columns-spanned="75" table:number-rows-spanned="1" table:style-name="ce22">
            <text:p>填表說明：本表編製2份，1份送本府主計處，1份自存。</text:p>
            <text:p/>
          </table:table-cell>
          <table:covered-table-cell table:number-columns-repeated="74"/>
          <table:table-cell table:number-columns-repeated="16309"/>
        </table:table-row>
        <table:table-row table:style-name="ro1">
          <table:table-cell office:value-type="string" table:number-columns-spanned="75" table:number-rows-spanned="1" table:style-name="ce24">
            <text:p>製表日期：113年1月22日14時49分16秒</text:p>
          </table:table-cell>
          <table:covered-table-cell table:number-columns-repeated="74"/>
          <table:table-cell table:number-columns-repeated="16309"/>
        </table:table-row>
        <table:table-row table:number-rows-repeated="74" table:style-name="ro3">
          <table:table-cell table:number-columns-repeated="75" table:style-name="ce4"/>
          <table:table-cell table:number-columns-repeated="1630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19T06:53:43Z</meta:creation-date>
    <dc:date>2024-02-19T06:53:43Z</dc:date>
  </office:meta>
</office:document-meta>
</file>