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1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33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30">
            <text:p>桃園市各區　嬰兒出生數按生母單一年齡及生育胎次分(按登記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32">
            <text:p>中華民國112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10" table:style-name="ce12">
            <text:p><text:s/>17,910<text:s/></text:p>
          </table:table-cell>
          <table:table-cell office:value-type="float" office:value="9362" table:style-name="ce12">
            <text:p><text:s/>9,362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241" table:style-name="ce13">
            <text:p><text:s/>3,241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2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3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4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5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6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7歲　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8歲　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29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0歲　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1歲　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2歲　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3歲　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4歲　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5歲　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6歲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7歲　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8歲　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39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0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1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2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3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4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5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438" table:style-name="ce13">
            <text:p><text:s/>3,438<text:s/></text:p>
          </table:table-cell>
          <table:table-cell office:value-type="float" office:value="1823" table:style-name="ce13">
            <text:p><text:s/>1,823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8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1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0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1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2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3歲　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4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5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6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7歲　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8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29歲　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0歲　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1歲　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2歲　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3歲　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4歲　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5歲　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6歲　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7歲　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8歲　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39歲　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0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1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2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4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　4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3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4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5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6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8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29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0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1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2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3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4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5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8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39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0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1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2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3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4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5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6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7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8歲　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29歲　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0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1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2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3歲　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4歲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5歲　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6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7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8歲　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39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0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1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2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3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4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0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1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5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6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7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8歲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29歲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0歲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1歲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2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3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4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5歲　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6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7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8歲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3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0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2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6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1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0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5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6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8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29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0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1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2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3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4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5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6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7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8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39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1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2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3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5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6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7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8歲　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29歲　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0歲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1歲　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2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3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4歲　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5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6歲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7歲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8歲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39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0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1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19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1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3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4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5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6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7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8歲　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29歲　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0歲　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1歲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2歲　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3歲　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4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5歲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6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7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8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39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0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1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2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3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5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2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3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4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5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6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7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8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29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0歲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1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2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3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4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5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6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7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8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3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0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1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1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2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3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5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6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7歲　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8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29歲　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0歲　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1歲　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2歲　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3歲　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4歲　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5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6歲　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7歲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8歲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39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0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0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5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6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7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8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29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0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1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2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6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7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3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1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2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19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3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5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7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8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29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0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1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2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3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4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6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7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8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39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1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4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1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4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5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7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8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2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3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5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6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3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1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3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3年1月22日14時49分11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0T08:14:41Z</meta:creation-date>
    <dc:date>2024-02-20T08:14:42Z</dc:date>
  </office:meta>
</office:document-meta>
</file>