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55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0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51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4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9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343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9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439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48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535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58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631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胎$0_63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博士$0_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碩士$0_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大學$0_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專科$0_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高中$0_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國中$0_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國小以下$0_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2胎$0_71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博士$0_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碩士$0_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學$0_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專科$0_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高中$0_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國中$0_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國小以下$0_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胎$0_79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博士$0_8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碩士$0_8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大學$0_8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專科$0_8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高中$0_8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國中$0_8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國小以下$0_8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4胎$0_87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博士$0_8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碩士$0_8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大學$0_9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專科$0_9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高中$0_9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國中$0_9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國小以下$0_9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5胎以上$0_95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博士$0_9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碩士$0_9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學$0_9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專科$0_9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高中$0_10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國中$0_10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國小以下$0_10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胎$0_111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博士$0_11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碩士$0_11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大學$0_11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專科$0_11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高中$0_11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國中$0_11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小以下$0_11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胎$0_119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博士$0_12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碩士$0_12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大學$0_12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專科$0_12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中$0_12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國中$0_12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國小以下$0_12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胎$0_127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博士$0_12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碩士$0_12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大學$0_13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專科$0_13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高中$0_13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中$0_13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國小以下$0_13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4胎$0_135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博士$0_13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碩士$0_13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大學$0_13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專科$0_13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高中$0_14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國中$0_14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國小以下$0_14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5胎以上$0_143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博士$0_14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碩士$0_14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大學$0_14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專科$0_1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高中$0_14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國中$0_14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國小以下$0_15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1胎$0_159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博士$0_16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碩士$0_16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大學$0_16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專科$0_16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高中$0_16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國中$0_16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國小以下$0_16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2胎$0_167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博士$0_16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碩士$0_16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大學$0_17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專科$0_17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高中$0_17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國中$0_17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國小以下$0_17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胎$0_175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博士$0_17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碩士$0_17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大學$0_17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專科$0_17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高中$0_18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國中$0_18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國小以下$0_18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4胎$0_183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博士$0_18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碩士$0_18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大學$0_18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專科$0_1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高中$0_18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國中$0_18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國小以下$0_19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5胎以上$0_191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博士$0_19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碩士$0_19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大學$0_19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專科$0_19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高中$0_19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國中$0_19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國小以下$0_19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1胎$0_207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博士$0_20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碩士$0_20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大學$0_21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專科$0_21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高中$0_21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國中$0_21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國小以下$0_21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2胎$0_215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博士$0_21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碩士$0_21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大學$0_21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專科$0_21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高中$0_22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國中$0_22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國小以下$0_22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胎$0_223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博士$0_22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碩士$0_22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大學$0_22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專科$0_2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高中$0_22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國中$0_22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國小以下$0_23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4胎$0_231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博士$0_23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碩士$0_23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大學$0_23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專科$0_23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高中$0_23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國中$0_23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國小以下$0_23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5胎以上$0_239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博士$0_24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碩士$0_24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大學$0_24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專科$0_24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高中$0_24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國中$0_24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國小以下$0_24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1胎$0_255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博士$0_25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碩士$0_25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大學$0_25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專科$0_25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高中$0_26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國中$0_26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國小以下$0_26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2胎$0_263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博士$0_2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碩士$0_2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大學$0_2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專科$0_2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高中$0_2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國中$0_2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國小以下$0_2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3胎$0_271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博士$0_2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碩士$0_2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大學$0_2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專科$0_2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高中$0_2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國中$0_2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國小以下$0_2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4胎$0_279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博士$0_28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碩士$0_28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大學$0_28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專科$0_28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高中$0_28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國中$0_28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國小以下$0_28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5胎以上$0_287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博士$0_28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碩士$0_28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大學$0_29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專科$0_29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高中$0_29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國中$0_29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國小以下$0_29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_1胎$0_303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博士$0_30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碩士$0_30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大學$0_30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專科$0_3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高中$0_30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國中$0_30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國小以下$0_31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2胎$0_311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博士$0_31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碩士$0_31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大學$0_31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專科$0_31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高中$0_31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國中$0_31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國小以下$0_31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3胎$0_319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博士$0_32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碩士$0_32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大學$0_32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專科$0_32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高中$0_32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國中$0_32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國小以下$0_32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4胎$0_327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博士$0_32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碩士$0_32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大學$0_33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專科$0_33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高中$0_33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國中$0_33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國小以下$0_33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5胎以上$0_335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博士$0_33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碩士$0_33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大學$0_33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專科$0_33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高中$0_34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國中$0_34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國小以下$0_34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_1胎$0_351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博士$0_35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碩士$0_35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大學$0_35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專科$0_35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高中$0_35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國中$0_35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國小以下$0_35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2胎$0_359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博士$0_36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碩士$0_36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大學$0_36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專科$0_36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高中$0_36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國中$0_36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國小以下$0_36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3胎$0_367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博士$0_36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碩士$0_36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大學$0_37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專科$0_37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高中$0_37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國中$0_37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國小以下$0_37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4胎$0_375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博士$0_37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碩士$0_37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大學$0_37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專科$0_37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高中$0_38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國中$0_38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國小以下$0_38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_5胎以上$0_383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博士$0_38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碩士$0_38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大學$0_38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專科$0_3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高中$0_38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國中$0_38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國小以下$0_39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_1胎$0_399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博士$0_40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碩士$0_40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大學$0_40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專科$0_40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高中$0_40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國中$0_40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國小以下$0_40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2胎$0_407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博士$0_40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碩士$0_40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大學$0_41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專科$0_41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高中$0_41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國中$0_41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國小以下$0_41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_3胎$0_415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博士$0_41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碩士$0_41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大學$0_41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專科$0_41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高中$0_42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國中$0_42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國小以下$0_42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4胎$0_423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博士$0_42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碩士$0_42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大學$0_42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專科$0_4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高中$0_42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國中$0_42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國小以下$0_43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_5胎以上$0_431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博士$0_43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碩士$0_43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大學$0_43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專科$0_43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高中$0_43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國中$0_43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國小以下$0_43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_1胎$0_447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博士$0_44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碩士$0_44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大學$0_45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專科$0_45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高中$0_45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國中$0_45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國小以下$0_45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_2胎$0_455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博士$0_45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碩士$0_45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大學$0_45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專科$0_45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高中$0_46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國中$0_46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國小以下$0_46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_3胎$0_463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博士$0_4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碩士$0_4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大學$0_4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專科$0_4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高中$0_4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國中$0_4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國小以下$0_4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_4胎$0_471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博士$0_4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碩士$0_4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大學$0_4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專科$0_4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高中$0_4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國中$0_4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國小以下$0_4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_5胎以上$0_479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博士$0_48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碩士$0_48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大學$0_48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專科$0_48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高中$0_48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國中$0_48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國小以下$0_48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_1胎$0_495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博士$0_49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碩士$0_49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大學$0_49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專科$0_49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高中$0_50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國中$0_50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國小以下$0_50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_2胎$0_503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博士$0_50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碩士$0_50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大學$0_50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專科$0_5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高中$0_50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國中$0_50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國小以下$0_51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_3胎$0_511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博士$0_51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碩士$0_51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大學$0_51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專科$0_51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高中$0_51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國中$0_51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國小以下$0_51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_4胎$0_519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博士$0_52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碩士$0_52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大學$0_52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專科$0_52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高中$0_52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國中$0_52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國小以下$0_52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_5胎以上$0_527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博士$0_52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碩士$0_52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大學$0_53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專科$0_53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高中$0_53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國中$0_53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國小以下$0_53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_1胎$0_543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博士$0_54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碩士$0_54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大學$0_54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專科$0_5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高中$0_54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國中$0_54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國小以下$0_55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_2胎$0_551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博士$0_55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碩士$0_55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大學$0_55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專科$0_55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高中$0_55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國中$0_55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國小以下$0_55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_3胎$0_559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博士$0_56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碩士$0_56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大學$0_56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專科$0_56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高中$0_56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國中$0_56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國小以下$0_56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_4胎$0_567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博士$0_56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碩士$0_56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大學$0_57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專科$0_57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高中$0_57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國中$0_57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國小以下$0_57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_5胎以上$0_575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博士$0_57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碩士$0_57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大學$0_57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專科$0_57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高中$0_58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國中$0_58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國小以下$0_58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_1胎$0_591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博士$0_59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碩士$0_59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大學$0_59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專科$0_59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高中$0_59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國中$0_59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國小以下$0_59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_2胎$0_599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博士$0_60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碩士$0_60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大學$0_60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專科$0_60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高中$0_60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國中$0_60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國小以下$0_60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_3胎$0_607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博士$0_60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碩士$0_60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大學$0_61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專科$0_61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高中$0_61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國中$0_61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國小以下$0_61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_4胎$0_615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博士$0_61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碩士$0_61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大學$0_61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專科$0_61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高中$0_62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國中$0_62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國小以下$0_62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_5胎以上$0_623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博士$0_62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碩士$0_62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大學$0_62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專科$0_6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高中$0_62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國中$0_62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國小以下$0_63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_1胎$0_639_2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博士$0_640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碩士$0_641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大學$0_642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專科$0_643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高中$0_644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國中$0_645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國小以下$0_646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_2胎$0_647_2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博士$0_648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碩士$0_649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大學$0_650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專科$0_651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高中$0_652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國中$0_653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國小以下$0_654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_3胎$0_655_2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博士$0_656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碩士$0_65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大學$0_658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專科$0_659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高中$0_660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國中$0_661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國小以下$0_662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_4胎$0_663_2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博士$0_664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碩士$0_665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大學$0_666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專科$0_6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高中$0_668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國中$0_669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國小以下$0_670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_5胎以上$0_671_2$01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博士$0_672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碩士$0_673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大學$0_674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專科$0_675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高中$0_676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國中$0_67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國小以下$0_678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嬰兒出生數_按發生日期_依生母教育程度別.生父教育程度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博士畢業$0_6_4$01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38" table:condition="of:cell-content-is-decimal-number() and cell-content()=&quot;='碩士畢業$0_6_5$01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大學畢業$0_6_6$01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專科畢業$0_6_7$01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高中畢業$0_6_8$01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國中畢業$0_6_9$01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國小畢業以下$0_6_10$01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8" table:number-rows-spanned="1" table:style-name="ce28">
            <text:p>次年4月25日前編送</text:p>
          </table:table-cell>
          <table:covered-table-cell table:number-columns-repeated="7"/>
          <table:table-cell office:value-type="string" table:style-name="ce2">
            <text:p>表　　號</text:p>
          </table:table-cell>
          <table:table-cell office:value-type="string" table:style-name="ce2">
            <text:p>1231-01-07-2</text:p>
          </table:table-cell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5</text:p>
          </table:table-cell>
          <table:table-cell office:value-type="string" table:number-columns-spanned="8" table:number-rows-spanned="1" table:style-name="ce30">
            <text:p>桃園市各區　嬰兒出生數按生父母教育程度及生母生育胎次分(按發生日期)</text:p>
          </table:table-cell>
          <table:covered-table-cell table:number-columns-repeated="7"/>
          <table:table-cell table:number-columns-repeated="2" table:style-name="ce16"/>
          <table:table-cell table:number-columns-repeated="39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8" table:number-rows-spanned="1" table:content-validation-name="val1" table:style-name="ce32">
            <text:p>中華民國112年</text:p>
          </table:table-cell>
          <table:covered-table-cell table:number-columns-repeated="7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5">
            <text:p>RRRP0321F</text:p>
          </table:table-cell>
          <table:table-cell table:number-columns-repeated="9" table:style-name="ce10"/>
          <table:table-cell office:value-type="string" table:style-name="ce17">
            <text:p>單位：人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生母教育程度及胎次</text:p>
          </table:table-cell>
          <table:table-cell office:value-type="string" table:number-columns-spanned="8" table:number-rows-spanned="1" table:content-validation-name="val535" table:style-name="ce36">
            <text:p>生父教育程度</text:p>
          </table:table-cell>
          <table:covered-table-cell table:number-columns-repeated="7"/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536" table:style-name="ce11">
            <text:p>博士畢業</text:p>
          </table:table-cell>
          <table:table-cell office:value-type="string" table:content-validation-name="val538" table:style-name="ce11">
            <text:p>碩士畢業</text:p>
          </table:table-cell>
          <table:table-cell office:value-type="string" table:content-validation-name="val539" table:style-name="ce11">
            <text:p>大學畢業</text:p>
          </table:table-cell>
          <table:table-cell office:value-type="string" table:content-validation-name="val540" table:style-name="ce11">
            <text:p>專科畢業</text:p>
          </table:table-cell>
          <table:table-cell office:value-type="string" table:content-validation-name="val541" table:style-name="ce11">
            <text:p>高中畢業</text:p>
          </table:table-cell>
          <table:table-cell office:value-type="string" table:content-validation-name="val542" table:style-name="ce11">
            <text:p>國中畢業</text:p>
          </table:table-cell>
          <table:table-cell office:value-type="string" table:content-validation-name="val543" table:style-name="ce18">
            <text:p>國小畢業以下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662" table:style-name="ce12">
            <text:p><text:s/>17,66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8171" table:style-name="ce12">
            <text:p><text:s/>8,171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238" table:style-name="ce12">
            <text:p><text:s/>4,238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63" table:style-name="ce19">
            <text:p><text:s/>6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9715" table:style-name="ce13">
            <text:p><text:s/>9,7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5502" table:style-name="ce13">
            <text:p><text:s/>5,502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3850" table:style-name="ce13">
            <text:p><text:s/>3,8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胎</text:p>
          </table:table-cell>
          <table:table-cell office:value-type="float" office:value="9208" table:style-name="ce13">
            <text:p><text:s/>9,20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4524" table:style-name="ce13">
            <text:p><text:s/>4,524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5542" table:style-name="ce13">
            <text:p><text:s/>5,5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3175" table:style-name="ce13">
            <text:p><text:s/>3,17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胎</text:p>
          </table:table-cell>
          <table:table-cell office:value-type="float" office:value="6310" table:style-name="ce13">
            <text:p><text:s/>6,3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2880" table:style-name="ce13">
            <text:p><text:s/>2,88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471" table:style-name="ce13">
            <text:p><text:s/>1,471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3519" table:style-name="ce13">
            <text:p><text:s/>3,5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963" table:style-name="ce13">
            <text:p><text:s/>1,96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胎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胎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胎以上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1胎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碩士畢業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09" table:content-validation-name="val537" table:style-name="ce13">
            <text:p><text:s/>109<text:s/></text:p>
          </table:table-cell>
          <table:table-cell office:value-type="float" office:value="89" table:content-validation-name="val537" table:style-name="ce13">
            <text:p><text:s/>89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大學畢業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29" table:content-validation-name="val537" table:style-name="ce13">
            <text:p><text:s/>229<text:s/></text:p>
          </table:table-cell>
          <table:table-cell office:value-type="float" office:value="663" table:content-validation-name="val537" table:style-name="ce13">
            <text:p><text:s/>663<text:s/></text:p>
          </table:table-cell>
          <table:table-cell office:value-type="float" office:value="48" table:content-validation-name="val537" table:style-name="ce13">
            <text:p><text:s/>48<text:s/></text:p>
          </table:table-cell>
          <table:table-cell office:value-type="float" office:value="158" table:content-validation-name="val537" table:style-name="ce13">
            <text:p><text:s/>158<text:s/></text:p>
          </table:table-cell>
          <table:table-cell office:value-type="float" office:value="26" table:content-validation-name="val537" table:style-name="ce13">
            <text:p><text:s/>2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專科畢業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2" table:content-validation-name="val537" table:style-name="ce13">
            <text:p><text:s/>32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高中畢業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10" table:content-validation-name="val537" table:style-name="ce13">
            <text:p><text:s/>110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08" table:content-validation-name="val537" table:style-name="ce13">
            <text:p><text:s/>108<text:s/></text:p>
          </table:table-cell>
          <table:table-cell office:value-type="float" office:value="38" table:content-validation-name="val537" table:style-name="ce13">
            <text:p><text:s/>38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國中畢業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2胎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碩士畢業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8" table:content-validation-name="val537" table:style-name="ce13">
            <text:p><text:s/>78<text:s/></text:p>
          </table:table-cell>
          <table:table-cell office:value-type="float" office:value="47" table:content-validation-name="val537" table:style-name="ce13">
            <text:p><text:s/>4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大學畢業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52" table:content-validation-name="val537" table:style-name="ce13">
            <text:p><text:s/>152<text:s/></text:p>
          </table:table-cell>
          <table:table-cell office:value-type="float" office:value="333" table:content-validation-name="val537" table:style-name="ce13">
            <text:p><text:s/>333<text:s/></text:p>
          </table:table-cell>
          <table:table-cell office:value-type="float" office:value="36" table:content-validation-name="val537" table:style-name="ce13">
            <text:p><text:s/>36<text:s/></text:p>
          </table:table-cell>
          <table:table-cell office:value-type="float" office:value="82" table:content-validation-name="val537" table:style-name="ce13">
            <text:p><text:s/>82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專科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30" table:content-validation-name="val537" table:style-name="ce13">
            <text:p><text:s/>30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高中畢業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64" table:content-validation-name="val537" table:style-name="ce13">
            <text:p><text:s/>64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80" table:content-validation-name="val537" table:style-name="ce13">
            <text:p><text:s/>80<text:s/></text:p>
          </table:table-cell>
          <table:table-cell office:value-type="float" office:value="33" table:content-validation-name="val537" table:style-name="ce13">
            <text:p><text:s/>33<text:s/></text:p>
          </table:table-cell>
          <table:table-cell office:value-type="float" office:value="3" table:content-validation-name="val537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3胎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碩士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大學畢業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53" table:content-validation-name="val537" table:style-name="ce13">
            <text:p><text:s/>53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專科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高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國中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4胎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大學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高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5" table:style-name="ce13">
            <text:p>國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6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7" table:style-name="ce13">
            <text:p>5胎以上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1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2" table:style-name="ce13">
            <text:p>高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3" table:style-name="ce13">
            <text:p>國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5" table:style-name="ce13">
            <text:p>1胎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6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7" table:style-name="ce13">
            <text:p>碩士畢業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16" table:content-validation-name="val537" table:style-name="ce13">
            <text:p><text:s/>116<text:s/></text:p>
          </table:table-cell>
          <table:table-cell office:value-type="float" office:value="77" table:content-validation-name="val537" table:style-name="ce13">
            <text:p><text:s/>77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8" table:style-name="ce13">
            <text:p>大學畢業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11" table:content-validation-name="val537" table:style-name="ce13">
            <text:p><text:s/>211<text:s/></text:p>
          </table:table-cell>
          <table:table-cell office:value-type="float" office:value="640" table:content-validation-name="val537" table:style-name="ce13">
            <text:p><text:s/>640<text:s/></text:p>
          </table:table-cell>
          <table:table-cell office:value-type="float" office:value="42" table:content-validation-name="val537" table:style-name="ce13">
            <text:p><text:s/>42<text:s/></text:p>
          </table:table-cell>
          <table:table-cell office:value-type="float" office:value="200" table:content-validation-name="val537" table:style-name="ce13">
            <text:p><text:s/>200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9" table:style-name="ce13">
            <text:p>專科畢業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4" table:content-validation-name="val537" table:style-name="ce13">
            <text:p><text:s/>44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0" table:style-name="ce13">
            <text:p>高中畢業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18" table:content-validation-name="val537" table:style-name="ce13">
            <text:p><text:s/>118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127" table:content-validation-name="val537" table:style-name="ce13">
            <text:p><text:s/>127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1" table:style-name="ce13">
            <text:p>國中畢業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2" table:content-validation-name="val537" table:style-name="ce13">
            <text:p><text:s/>32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2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3" table:style-name="ce13">
            <text:p>2胎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4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5" table:style-name="ce13">
            <text:p>碩士畢業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76" table:content-validation-name="val537" table:style-name="ce13">
            <text:p><text:s/>76<text:s/></text:p>
          </table:table-cell>
          <table:table-cell office:value-type="float" office:value="45" table:content-validation-name="val537" table:style-name="ce13">
            <text:p><text:s/>4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6" table:style-name="ce13">
            <text:p>大學畢業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32" table:content-validation-name="val537" table:style-name="ce13">
            <text:p><text:s/>132<text:s/></text:p>
          </table:table-cell>
          <table:table-cell office:value-type="float" office:value="387" table:content-validation-name="val537" table:style-name="ce13">
            <text:p><text:s/>387<text:s/></text:p>
          </table:table-cell>
          <table:table-cell office:value-type="float" office:value="43" table:content-validation-name="val537" table:style-name="ce13">
            <text:p><text:s/>43<text:s/></text:p>
          </table:table-cell>
          <table:table-cell office:value-type="float" office:value="109" table:content-validation-name="val537" table:style-name="ce13">
            <text:p><text:s/>109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7" table:style-name="ce13">
            <text:p>專科畢業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8" table:style-name="ce13">
            <text:p>高中畢業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62" table:content-validation-name="val537" table:style-name="ce13">
            <text:p><text:s/>62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14" table:content-validation-name="val537" table:style-name="ce13">
            <text:p><text:s/>114<text:s/></text:p>
          </table:table-cell>
          <table:table-cell office:value-type="float" office:value="36" table:content-validation-name="val537" table:style-name="ce13">
            <text:p><text:s/>3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9" table:style-name="ce13">
            <text:p>國中畢業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0" table:style-name="ce13">
            <text:p>國小畢業以下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1" table:style-name="ce13">
            <text:p>3胎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3" table:style-name="ce13">
            <text:p>碩士畢業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4" table:style-name="ce13">
            <text:p>大學畢業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62" table:content-validation-name="val537" table:style-name="ce13">
            <text:p><text:s/>6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5" table:style-name="ce13">
            <text:p>專科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6" table:style-name="ce13">
            <text:p>高中畢業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2" table:content-validation-name="val537" table:style-name="ce13">
            <text:p><text:s/>42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7" table:style-name="ce13">
            <text:p>國中畢業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8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9" table:style-name="ce13">
            <text:p>4胎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1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2" table:style-name="ce13">
            <text:p>大學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3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4" table:style-name="ce13">
            <text:p>高中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5" table:style-name="ce13">
            <text:p>國中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6" table:style-name="ce13">
            <text:p>國小畢業以下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7" table:style-name="ce13">
            <text:p>5胎以上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9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0" table:style-name="ce13">
            <text:p>大學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2" table:style-name="ce13">
            <text:p>高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3" table:style-name="ce13">
            <text:p>國中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5" table:style-name="ce13">
            <text:p>1胎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7" table:style-name="ce13">
            <text:p>碩士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8" table:style-name="ce13">
            <text:p>大學畢業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87" table:content-validation-name="val537" table:style-name="ce13">
            <text:p><text:s/>87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32" table:content-validation-name="val537" table:style-name="ce13">
            <text:p><text:s/>32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9" table:style-name="ce13">
            <text:p>專科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0" table:style-name="ce13">
            <text:p>高中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1" table:content-validation-name="val537" table:style-name="ce13">
            <text:p><text:s/>31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1" table:style-name="ce13">
            <text:p>國中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2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3" table:style-name="ce13">
            <text:p>2胎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5" table:style-name="ce13">
            <text:p>碩士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6" table:style-name="ce13">
            <text:p>大學畢業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63" table:content-validation-name="val537" table:style-name="ce13">
            <text:p><text:s/>63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7" table:style-name="ce13">
            <text:p>專科畢業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8" table:style-name="ce13">
            <text:p>高中畢業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2" table:content-validation-name="val537" table:style-name="ce13">
            <text:p><text:s/>32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9" table:style-name="ce13">
            <text:p>國中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0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1" table:style-name="ce13">
            <text:p>3胎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3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4" table:style-name="ce13">
            <text:p>大學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5" table:style-name="ce13">
            <text:p>專科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6" table:style-name="ce13">
            <text:p>高中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7" table:style-name="ce13">
            <text:p>國中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8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9" table:style-name="ce13">
            <text:p>4胎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1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2" table:style-name="ce13">
            <text:p>大學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3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4" table:style-name="ce13">
            <text:p>高中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5" table:style-name="ce13">
            <text:p>國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7" table:style-name="ce13">
            <text:p>5胎以上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2" table:style-name="ce13">
            <text:p>高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3" table:style-name="ce13">
            <text:p>國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3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5" table:style-name="ce13">
            <text:p>1胎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7" table:style-name="ce13">
            <text:p>碩士畢業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8" table:style-name="ce13">
            <text:p>大學畢業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72" table:content-validation-name="val537" table:style-name="ce13">
            <text:p><text:s/>72<text:s/></text:p>
          </table:table-cell>
          <table:table-cell office:value-type="float" office:value="244" table:content-validation-name="val537" table:style-name="ce13">
            <text:p><text:s/>244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68" table:content-validation-name="val537" table:style-name="ce13">
            <text:p><text:s/>68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9" table:style-name="ce13">
            <text:p>專科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6" table:content-validation-name="val537" table:style-name="ce13">
            <text:p><text:s/>2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0" table:style-name="ce13">
            <text:p>高中畢業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58" table:content-validation-name="val537" table:style-name="ce13">
            <text:p><text:s/>58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81" table:content-validation-name="val537" table:style-name="ce13">
            <text:p><text:s/>81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1" table:style-name="ce13">
            <text:p>國中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2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3" table:style-name="ce13">
            <text:p>2胎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4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5" table:style-name="ce13">
            <text:p>碩士畢業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6" table:style-name="ce13">
            <text:p>大學畢業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9" table:content-validation-name="val537" table:style-name="ce13">
            <text:p><text:s/>39<text:s/></text:p>
          </table:table-cell>
          <table:table-cell office:value-type="float" office:value="153" table:content-validation-name="val537" table:style-name="ce13">
            <text:p><text:s/>153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66" table:content-validation-name="val537" table:style-name="ce13">
            <text:p><text:s/>66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7" table:style-name="ce13">
            <text:p>專科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8" table:style-name="ce13">
            <text:p>高中畢業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3" table:content-validation-name="val537" table:style-name="ce13">
            <text:p><text:s/>3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54" table:content-validation-name="val537" table:style-name="ce13">
            <text:p><text:s/>54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9" table:style-name="ce13">
            <text:p>國中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0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1" table:style-name="ce13">
            <text:p>3胎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3" table:style-name="ce13">
            <text:p>碩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4" table:style-name="ce13">
            <text:p>大學畢業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3" table:content-validation-name="val537" table:style-name="ce13">
            <text:p><text:s/>33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5" table:style-name="ce13">
            <text:p>專科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6" table:style-name="ce13">
            <text:p>高中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7" table:style-name="ce13">
            <text:p>國中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8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9" table:style-name="ce13">
            <text:p>4胎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2" table:style-name="ce13">
            <text:p>大學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3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4" table:style-name="ce13">
            <text:p>高中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5" table:style-name="ce13">
            <text:p>國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7" table:style-name="ce13">
            <text:p>5胎以上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0" table:style-name="ce13">
            <text:p>大學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2" table:style-name="ce13">
            <text:p>高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3" table:style-name="ce13">
            <text:p>國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74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5" table:style-name="ce13">
            <text:p>1胎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7" table:style-name="ce13">
            <text:p>碩士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8" table:style-name="ce13">
            <text:p>大學畢業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0" table:content-validation-name="val537" table:style-name="ce13">
            <text:p><text:s/>70<text:s/></text:p>
          </table:table-cell>
          <table:table-cell office:value-type="float" office:value="247" table:content-validation-name="val537" table:style-name="ce13">
            <text:p><text:s/>247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61" table:content-validation-name="val537" table:style-name="ce13">
            <text:p><text:s/>6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9" table:style-name="ce13">
            <text:p>專科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0" table:style-name="ce13">
            <text:p>高中畢業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3" table:content-validation-name="val537" table:style-name="ce13">
            <text:p><text:s/>43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44" table:content-validation-name="val537" table:style-name="ce13">
            <text:p><text:s/>44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1" table:style-name="ce13">
            <text:p>國中畢業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2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3" table:style-name="ce13">
            <text:p>2胎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4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5" table:style-name="ce13">
            <text:p>碩士畢業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6" table:style-name="ce13">
            <text:p>大學畢業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43" table:content-validation-name="val537" table:style-name="ce13">
            <text:p><text:s/>43<text:s/></text:p>
          </table:table-cell>
          <table:table-cell office:value-type="float" office:value="148" table:content-validation-name="val537" table:style-name="ce13">
            <text:p><text:s/>148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42" table:content-validation-name="val537" table:style-name="ce13">
            <text:p><text:s/>42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7" table:style-name="ce13">
            <text:p>專科畢業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8" table:style-name="ce13">
            <text:p>高中畢業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6" table:content-validation-name="val537" table:style-name="ce13">
            <text:p><text:s/>36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9" table:style-name="ce13">
            <text:p>國中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0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1" table:style-name="ce13">
            <text:p>3胎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3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4" table:style-name="ce13">
            <text:p>大學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5" table:style-name="ce13">
            <text:p>專科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6" table:style-name="ce13">
            <text:p>高中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7" table:style-name="ce13">
            <text:p>國中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8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9" table:style-name="ce13">
            <text:p>4胎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2" table:style-name="ce13">
            <text:p>大學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4" table:style-name="ce13">
            <text:p>高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5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7" table:style-name="ce13">
            <text:p>5胎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0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2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3" table:style-name="ce13">
            <text:p>國中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1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5" table:style-name="ce13">
            <text:p>1胎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7" table:style-name="ce13">
            <text:p>碩士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8" table:style-name="ce13">
            <text:p>大學畢業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116" table:content-validation-name="val537" table:style-name="ce13">
            <text:p><text:s/>116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57" table:content-validation-name="val537" table:style-name="ce13">
            <text:p><text:s/>57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9" table:style-name="ce13">
            <text:p>專科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0" table:style-name="ce13">
            <text:p>高中畢業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6" table:content-validation-name="val537" table:style-name="ce13">
            <text:p><text:s/>26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1" table:style-name="ce13">
            <text:p>國中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2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3" table:style-name="ce13">
            <text:p>2胎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5" table:style-name="ce13">
            <text:p>碩士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6" table:style-name="ce13">
            <text:p>大學畢業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94" table:content-validation-name="val537" table:style-name="ce13">
            <text:p><text:s/>9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7" table:style-name="ce13">
            <text:p>專科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8" table:style-name="ce13">
            <text:p>高中畢業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9" table:style-name="ce13">
            <text:p>國中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0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1" table:style-name="ce13">
            <text:p>3胎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3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4" table:style-name="ce13">
            <text:p>大學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5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6" table:style-name="ce13">
            <text:p>高中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7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8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9" table:style-name="ce13">
            <text:p>4胎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2" table:style-name="ce13">
            <text:p>大學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3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4" table:style-name="ce13">
            <text:p>高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5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7" table:style-name="ce13">
            <text:p>5胎以上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4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2" table:style-name="ce13">
            <text:p>高中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3" table:style-name="ce13">
            <text:p>國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5" table:style-name="ce13">
            <text:p>1胎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6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7" table:style-name="ce13">
            <text:p>碩士畢業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0" table:content-validation-name="val537" table:style-name="ce13">
            <text:p><text:s/>40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8" table:style-name="ce13">
            <text:p>大學畢業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6" table:content-validation-name="val537" table:style-name="ce13">
            <text:p><text:s/>76<text:s/></text:p>
          </table:table-cell>
          <table:table-cell office:value-type="float" office:value="282" table:content-validation-name="val537" table:style-name="ce13">
            <text:p><text:s/>282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72" table:content-validation-name="val537" table:style-name="ce13">
            <text:p><text:s/>72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9" table:style-name="ce13">
            <text:p>專科畢業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0" table:style-name="ce13">
            <text:p>高中畢業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8" table:content-validation-name="val537" table:style-name="ce13">
            <text:p><text:s/>38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66" table:content-validation-name="val537" table:style-name="ce13">
            <text:p><text:s/>66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1" table:style-name="ce13">
            <text:p>國中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2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3" table:style-name="ce13">
            <text:p>2胎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4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5" table:style-name="ce13">
            <text:p>碩士畢業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5" table:content-validation-name="val537" table:style-name="ce13">
            <text:p><text:s/>35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6" table:style-name="ce13">
            <text:p>大學畢業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6" table:content-validation-name="val537" table:style-name="ce13">
            <text:p><text:s/>56<text:s/></text:p>
          </table:table-cell>
          <table:table-cell office:value-type="float" office:value="175" table:content-validation-name="val537" table:style-name="ce13">
            <text:p><text:s/>175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42" table:content-validation-name="val537" table:style-name="ce13">
            <text:p><text:s/>42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7" table:style-name="ce13">
            <text:p>專科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8" table:style-name="ce13">
            <text:p>高中畢業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4" table:content-validation-name="val537" table:style-name="ce13">
            <text:p><text:s/>34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45" table:content-validation-name="val537" table:style-name="ce13">
            <text:p><text:s/>45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9" table:style-name="ce13">
            <text:p>國中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0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1" table:style-name="ce13">
            <text:p>3胎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3" table:style-name="ce13">
            <text:p>碩士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4" table:style-name="ce13">
            <text:p>大學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9" table:content-validation-name="val537" table:style-name="ce13">
            <text:p><text:s/>29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5" table:style-name="ce13">
            <text:p>專科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6" table:style-name="ce13">
            <text:p>高中畢業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7" table:style-name="ce13">
            <text:p>國中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8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9" table:style-name="ce13">
            <text:p>4胎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1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2" table:style-name="ce13">
            <text:p>大學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3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4" table:style-name="ce13">
            <text:p>高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5" table:style-name="ce13">
            <text:p>國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7" table:style-name="ce13">
            <text:p>5胎以上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2" table:style-name="ce13">
            <text:p>高中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3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4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5" table:style-name="ce13">
            <text:p>1胎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6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7" table:style-name="ce13">
            <text:p>碩士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5" table:content-validation-name="val537" table:style-name="ce13">
            <text:p><text:s/>35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8" table:style-name="ce13">
            <text:p>大學畢業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91" table:content-validation-name="val537" table:style-name="ce13">
            <text:p><text:s/>91<text:s/></text:p>
          </table:table-cell>
          <table:table-cell office:value-type="float" office:value="281" table:content-validation-name="val537" table:style-name="ce13">
            <text:p><text:s/>281<text:s/></text:p>
          </table:table-cell>
          <table:table-cell office:value-type="float" office:value="36" table:content-validation-name="val537" table:style-name="ce13">
            <text:p><text:s/>36<text:s/></text:p>
          </table:table-cell>
          <table:table-cell office:value-type="float" office:value="106" table:content-validation-name="val537" table:style-name="ce13">
            <text:p><text:s/>106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9" table:style-name="ce13">
            <text:p>專科畢業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7" table:content-validation-name="val537" table:style-name="ce13">
            <text:p><text:s/>27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0" table:style-name="ce13">
            <text:p>高中畢業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67" table:content-validation-name="val537" table:style-name="ce13">
            <text:p><text:s/>67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86" table:content-validation-name="val537" table:style-name="ce13">
            <text:p><text:s/>86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1" table:style-name="ce13">
            <text:p>國中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2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3" table:style-name="ce13">
            <text:p>2胎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4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5" table:style-name="ce13">
            <text:p>碩士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6" table:style-name="ce13">
            <text:p>大學畢業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70" table:content-validation-name="val537" table:style-name="ce13">
            <text:p><text:s/>70<text:s/></text:p>
          </table:table-cell>
          <table:table-cell office:value-type="float" office:value="192" table:content-validation-name="val537" table:style-name="ce13">
            <text:p><text:s/>192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50" table:content-validation-name="val537" table:style-name="ce13">
            <text:p><text:s/>50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7" table:style-name="ce13">
            <text:p>專科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8" table:style-name="ce13">
            <text:p>高中畢業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1" table:content-validation-name="val537" table:style-name="ce13">
            <text:p><text:s/>4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62" table:content-validation-name="val537" table:style-name="ce13">
            <text:p><text:s/>62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9" table:style-name="ce13">
            <text:p>國中畢業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0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1" table:style-name="ce13">
            <text:p>3胎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3" table:style-name="ce13">
            <text:p>碩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4" table:style-name="ce13">
            <text:p>大學畢業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5" table:content-validation-name="val537" table:style-name="ce13">
            <text:p><text:s/>3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5" table:style-name="ce13">
            <text:p>專科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6" table:style-name="ce13">
            <text:p>高中畢業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8" table:content-validation-name="val537" table:style-name="ce13">
            <text:p><text:s/>18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7" table:style-name="ce13">
            <text:p>國中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8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9" table:style-name="ce13">
            <text:p>4胎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1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2" table:style-name="ce13">
            <text:p>大學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3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4" table:style-name="ce13">
            <text:p>高中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5" table:style-name="ce13">
            <text:p>國中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6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7" table:style-name="ce13">
            <text:p>5胎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2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1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2" table:style-name="ce13">
            <text:p>高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3" table:style-name="ce13">
            <text:p>國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34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5" table:style-name="ce13">
            <text:p>1胎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7" table:style-name="ce13">
            <text:p>碩士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4" table:content-validation-name="val537" table:style-name="ce13">
            <text:p><text:s/>34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8" table:style-name="ce13">
            <text:p>大學畢業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1" table:content-validation-name="val537" table:style-name="ce13">
            <text:p><text:s/>51<text:s/></text:p>
          </table:table-cell>
          <table:table-cell office:value-type="float" office:value="147" table:content-validation-name="val537" table:style-name="ce13">
            <text:p><text:s/>147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46" table:content-validation-name="val537" table:style-name="ce13">
            <text:p><text:s/>46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9" table:style-name="ce13">
            <text:p>專科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0" table:style-name="ce13">
            <text:p>高中畢業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4" table:content-validation-name="val537" table:style-name="ce13">
            <text:p><text:s/>34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8" table:content-validation-name="val537" table:style-name="ce13">
            <text:p><text:s/>48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1" table:style-name="ce13">
            <text:p>國中畢業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2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3" table:style-name="ce13">
            <text:p>2胎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5" table:style-name="ce13">
            <text:p>碩士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6" table:style-name="ce13">
            <text:p>大學畢業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85" table:content-validation-name="val537" table:style-name="ce13">
            <text:p><text:s/>85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44" table:content-validation-name="val537" table:style-name="ce13">
            <text:p><text:s/>44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7" table:style-name="ce13">
            <text:p>專科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8" table:style-name="ce13">
            <text:p>高中畢業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1" table:content-validation-name="val537" table:style-name="ce13">
            <text:p><text:s/>2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9" table:style-name="ce13">
            <text:p>國中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0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1" table:style-name="ce13">
            <text:p>3胎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3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4" table:style-name="ce13">
            <text:p>大學畢業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5" table:style-name="ce13">
            <text:p>專科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6" table:style-name="ce13">
            <text:p>高中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7" table:style-name="ce13">
            <text:p>國中畢業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8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59" table:style-name="ce13">
            <text:p>4胎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2" table:style-name="ce13">
            <text:p>大學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3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4" table:style-name="ce13">
            <text:p>高中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5" table:style-name="ce13">
            <text:p>國中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7" table:style-name="ce13">
            <text:p>5胎以上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6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2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3" table:style-name="ce13">
            <text:p>國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7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5" table:style-name="ce13">
            <text:p>1胎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6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7" table:style-name="ce13">
            <text:p>碩士畢業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54" table:content-validation-name="val537" table:style-name="ce13">
            <text:p><text:s/>54<text:s/></text:p>
          </table:table-cell>
          <table:table-cell office:value-type="float" office:value="31" table:content-validation-name="val537" table:style-name="ce13">
            <text:p><text:s/>3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8" table:style-name="ce13">
            <text:p>大學畢業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85" table:content-validation-name="val537" table:style-name="ce13">
            <text:p><text:s/>85<text:s/></text:p>
          </table:table-cell>
          <table:table-cell office:value-type="float" office:value="287" table:content-validation-name="val537" table:style-name="ce13">
            <text:p><text:s/>287<text:s/></text:p>
          </table:table-cell>
          <table:table-cell office:value-type="float" office:value="22" table:content-validation-name="val537" table:style-name="ce13">
            <text:p><text:s/>22<text:s/></text:p>
          </table:table-cell>
          <table:table-cell office:value-type="float" office:value="99" table:content-validation-name="val537" table:style-name="ce13">
            <text:p><text:s/>99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9" table:style-name="ce13">
            <text:p>專科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0" table:style-name="ce13">
            <text:p>高中畢業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61" table:content-validation-name="val537" table:style-name="ce13">
            <text:p><text:s/>61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81" table:content-validation-name="val537" table:style-name="ce13">
            <text:p><text:s/>81<text:s/></text:p>
          </table:table-cell>
          <table:table-cell office:value-type="float" office:value="26" table:content-validation-name="val537" table:style-name="ce13">
            <text:p><text:s/>26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1" table:style-name="ce13">
            <text:p>國中畢業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2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3" table:style-name="ce13">
            <text:p>2胎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5" table:style-name="ce13">
            <text:p>碩士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9" table:content-validation-name="val537" table:style-name="ce13">
            <text:p><text:s/>19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6" table:style-name="ce13">
            <text:p>大學畢業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2" table:content-validation-name="val537" table:style-name="ce13">
            <text:p><text:s/>72<text:s/></text:p>
          </table:table-cell>
          <table:table-cell office:value-type="float" office:value="224" table:content-validation-name="val537" table:style-name="ce13">
            <text:p><text:s/>224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55" table:content-validation-name="val537" table:style-name="ce13">
            <text:p><text:s/>55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7" table:style-name="ce13">
            <text:p>專科畢業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8" table:style-name="ce13">
            <text:p>高中畢業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50" table:content-validation-name="val537" table:style-name="ce13">
            <text:p><text:s/>50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52" table:content-validation-name="val537" table:style-name="ce13">
            <text:p><text:s/>52<text:s/></text:p>
          </table:table-cell>
          <table:table-cell office:value-type="float" office:value="31" table:content-validation-name="val537" table:style-name="ce13">
            <text:p><text:s/>3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9" table:style-name="ce13">
            <text:p>國中畢業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6" table:content-validation-name="val537" table:style-name="ce13">
            <text:p><text:s/>16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0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1" table:style-name="ce13">
            <text:p>3胎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3" table:style-name="ce13">
            <text:p>碩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4" table:style-name="ce13">
            <text:p>大學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5" table:style-name="ce13">
            <text:p>專科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6" table:style-name="ce13">
            <text:p>高中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28" table:content-validation-name="val537" table:style-name="ce13">
            <text:p><text:s/>28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7" table:style-name="ce13">
            <text:p>國中畢業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8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99" table:style-name="ce13">
            <text:p>4胎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1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2" table:style-name="ce13">
            <text:p>大學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4" table:style-name="ce13">
            <text:p>高中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5" table:style-name="ce13">
            <text:p>國中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7" table:style-name="ce13">
            <text:p>5胎以上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0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2" table:style-name="ce13">
            <text:p>高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3" table:style-name="ce13">
            <text:p>國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1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5" table:style-name="ce13">
            <text:p>1胎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7" table:style-name="ce13">
            <text:p>碩士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8" table:style-name="ce13">
            <text:p>大學畢業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71" table:content-validation-name="val537" table:style-name="ce13">
            <text:p><text:s/>7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9" table:style-name="ce13">
            <text:p>專科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0" table:style-name="ce13">
            <text:p>高中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7" table:content-validation-name="val537" table:style-name="ce13">
            <text:p><text:s/>17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1" table:style-name="ce13">
            <text:p>國中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2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3" table:style-name="ce13">
            <text:p>2胎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5" table:style-name="ce13">
            <text:p>碩士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6" table:style-name="ce13">
            <text:p>大學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45" table:content-validation-name="val537" table:style-name="ce13">
            <text:p><text:s/>45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7" table:style-name="ce13">
            <text:p>專科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8" table:style-name="ce13">
            <text:p>高中畢業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3" table:content-validation-name="val537" table:style-name="ce13">
            <text:p><text:s/>2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9" table:style-name="ce13">
            <text:p>國中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0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1" table:style-name="ce13">
            <text:p>3胎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3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4" table:style-name="ce13">
            <text:p>大學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5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6" table:style-name="ce13">
            <text:p>高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7" table:style-name="ce13">
            <text:p>國中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8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39" table:style-name="ce13">
            <text:p>4胎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2" table:style-name="ce13">
            <text:p>大學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3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4" table:style-name="ce13">
            <text:p>高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5" table:style-name="ce13">
            <text:p>國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7" table:style-name="ce13">
            <text:p>5胎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4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1" table:style-name="ce13">
            <text:p>專科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2" table:style-name="ce13">
            <text:p>高中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3" table:style-name="ce13">
            <text:p>國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4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5" table:style-name="ce13">
            <text:p>1胎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7" table:style-name="ce13">
            <text:p>碩士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8" table:style-name="ce13">
            <text:p>大學畢業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98" table:content-validation-name="val537" table:style-name="ce13">
            <text:p><text:s/>98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41" table:content-validation-name="val537" table:style-name="ce13">
            <text:p><text:s/>41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9" table:style-name="ce13">
            <text:p>專科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0" table:style-name="ce13">
            <text:p>高中畢業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4" table:content-validation-name="val537" table:style-name="ce13">
            <text:p><text:s/>2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9" table:content-validation-name="val537" table:style-name="ce13">
            <text:p><text:s/>39<text:s/></text:p>
          </table:table-cell>
          <table:table-cell office:value-type="float" office:value="15" table:content-validation-name="val537" table:style-name="ce13">
            <text:p><text:s/>1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1" table:style-name="ce13">
            <text:p>國中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2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3" table:style-name="ce13">
            <text:p>2胎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5" table:style-name="ce13">
            <text:p>碩士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6" table:style-name="ce13">
            <text:p>大學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53" table:content-validation-name="val537" table:style-name="ce13">
            <text:p><text:s/>53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25" table:content-validation-name="val537" table:style-name="ce13">
            <text:p><text:s/>25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7" table:style-name="ce13">
            <text:p>專科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8" table:style-name="ce13">
            <text:p>高中畢業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0" table:content-validation-name="val537" table:style-name="ce13">
            <text:p><text:s/>20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30" table:content-validation-name="val537" table:style-name="ce13">
            <text:p><text:s/>30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2" table:content-validation-name="val537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69" table:style-name="ce13">
            <text:p>國中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0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1" table:style-name="ce13">
            <text:p>3胎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3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4" table:style-name="ce13">
            <text:p>大學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5" table:style-name="ce13">
            <text:p>專科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6" table:style-name="ce13">
            <text:p>高中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0" table:content-validation-name="val537" table:style-name="ce13">
            <text:p><text:s/>10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7" table:style-name="ce13">
            <text:p>國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8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79" table:style-name="ce13">
            <text:p>4胎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2" table:style-name="ce13">
            <text:p>大學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3" table:style-name="ce13">
            <text:p>專科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4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5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7" table:style-name="ce13">
            <text:p>5胎以上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0" table:style-name="ce13">
            <text:p>大學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1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2" table:style-name="ce13">
            <text:p>高中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3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4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5" table:style-name="ce13">
            <text:p>1胎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7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8" table:style-name="ce13">
            <text:p>大學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2" table:content-validation-name="val537" table:style-name="ce13">
            <text:p><text:s/>1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9" table:content-validation-name="val537" table:style-name="ce13">
            <text:p><text:s/>9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9" table:style-name="ce13">
            <text:p>專科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0" table:style-name="ce13">
            <text:p>高中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1" table:style-name="ce13">
            <text:p>國中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2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3" table:style-name="ce13">
            <text:p>2胎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5" table:style-name="ce13">
            <text:p>碩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6" table:style-name="ce13">
            <text:p>大學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1" table:content-validation-name="val537" table:style-name="ce13">
            <text:p><text:s/>1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7" table:style-name="ce13">
            <text:p>專科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8" table:style-name="ce13">
            <text:p>高中畢業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3" table:content-validation-name="val537" table:style-name="ce13">
            <text:p><text:s/>13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09" table:style-name="ce13">
            <text:p>國中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4" table:content-validation-name="val537" table:style-name="ce13">
            <text:p><text:s/>4<text:s/></text:p>
          </table:table-cell>
          <table:table-cell office:value-type="float" office:value="8" table:content-validation-name="val537" table:style-name="ce13">
            <text:p><text:s/>8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0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1" table:style-name="ce13">
            <text:p>3胎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3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4" table:style-name="ce13">
            <text:p>大學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5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6" table:style-name="ce13">
            <text:p>高中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7" table:style-name="ce13">
            <text:p>國中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3" table:content-validation-name="val537" table:style-name="ce13">
            <text:p><text:s/>3<text:s/></text:p>
          </table:table-cell>
          <table:table-cell office:value-type="float" office:value="7" table:content-validation-name="val537" table:style-name="ce13">
            <text:p><text:s/>7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8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9" table:style-name="ce13">
            <text:p>4胎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1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2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3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4" table:style-name="ce13">
            <text:p>高中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5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5" table:content-validation-name="val537" table:style-name="ce13">
            <text:p><text:s/>5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7" table:style-name="ce13">
            <text:p>5胎以上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8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9" table:style-name="ce13">
            <text:p>碩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0" table:style-name="ce13">
            <text:p>大學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1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2" table:style-name="ce13">
            <text:p>高中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1" table:content-validation-name="val537" table:style-name="ce13">
            <text:p><text:s/>1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2" table:content-validation-name="val537" table:style-name="ce13">
            <text:p><text:s/>2<text:s/></text:p>
          </table:table-cell>
          <table:table-cell office:value-type="float" office:value="0" table:content-validation-name="val537" table:style-name="ce20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33" table:style-name="ce13">
            <text:p>國中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6" table:content-validation-name="val537" table:style-name="ce13">
            <text:p><text:s/>6<text:s/></text:p>
          </table:table-cell>
          <table:table-cell office:value-type="float" office:value="1" table:content-validation-name="val537" table:style-name="ce20">
            <text:p><text:s/>1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534" table:style-name="ce14">
            <text:p>國小畢業以下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14">
            <text:p><text:s/>-<text:s/></text:p>
          </table:table-cell>
          <table:table-cell office:value-type="float" office:value="0" table:content-validation-name="val537" table:style-name="ce21">
            <text:p><text:s/>-<text:s/></text:p>
          </table:table-cell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26">
            <text:p>填表</text:p>
          </table:table-cell>
          <table:covered-table-cell table:number-columns-repeated="2"/>
          <table:table-cell office:value-type="string" table:number-columns-spanned="3" table:number-rows-spanned="1" table:style-name="ce26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2">
            <text:p>資料來源：依據出生登記申請書編製。</text:p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2">
            <text:p>填表說明：本表編製2份，1份送本府主計處，1份自存。</text:p>
            <text:p/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4">
            <text:p>製表日期：113年4月17日11時11分24秒</text:p>
          </table:table-cell>
          <table:covered-table-cell table:number-columns-repeated="10"/>
          <table:table-cell table:number-columns-repeated="39" table:style-name="ce4"/>
          <table:table-cell table:number-columns-repeated="16334"/>
        </table:table-row>
        <table:table-row table:number-rows-repeated="10478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14T06:14:17Z</meta:creation-date>
    <dc:date>2024-05-14T06:14:17Z</dc:date>
  </office:meta>
</office:document-meta>
</file>