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3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6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9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2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5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8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1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4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7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3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6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9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滿15歲$0_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5_19歲$0_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0_24歲$0_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5_29歲$0_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0_34歲$0_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35_39歲$0_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0_44歲$0_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45_49歲$0_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50歲以上$0_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5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未滿15歲$0_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5_19歲$0_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0_24歲$0_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5_29歲$0_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30_34歲$0_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5_39歲$0_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40_44歲$0_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45_49歲$0_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50歲以上$0_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7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未滿15歲$0_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5_19歲$0_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20_24歲$0_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25_29歲$0_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0_34歲$0_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5_39歲$0_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0_44歲$0_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5_49歲$0_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0歲以上$0_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8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未滿15歲$0_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5_19歲$0_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20_24歲$0_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5_29歲$0_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0_34歲$0_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5_39歲$0_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0_44歲$0_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5_49歲$0_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50歲以上$0_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10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女$0_1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3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女$0_14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滿15歲$0_1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15_19歲$0_1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20_24歲$0_1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5_29歲$0_1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30_34歲$0_1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5_39歲$0_1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0_44歲$0_1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5_49歲$0_1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0歲以上$0_1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男$0_16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女$0_17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未滿15歲$0_1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15_19歲$0_1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0_24歲$0_1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5_29歲$0_1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0_34歲$0_1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5_39歲$0_1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0_44歲$0_1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45_49歲$0_1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50歲以上$0_1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男$0_19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15_19歲$0_1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20_24歲$0_2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5_29歲$0_2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30_34歲$0_2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5_39歲$0_2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0_44歲$0_2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5_49歲$0_2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50歲以上$0_2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女$0_20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2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2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2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2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2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2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2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2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2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男$0_22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未滿15歲$0_2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15_19歲$0_2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0_24歲$0_2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5_29歲$0_2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30_34歲$0_2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35_39歲$0_2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40_44歲$0_2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45_49歲$0_2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50歲以上$0_2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女$0_2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未滿15歲$0_2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15_19歲$0_2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0_24歲$0_2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25_29歲$0_2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0_34歲$0_2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5_39歲$0_2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_44歲$0_2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5_49歲$0_2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0歲以上$0_2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男$0_25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未滿15歲$0_2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15_19歲$0_2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0_24歲$0_2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5_29歲$0_2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30_34歲$0_2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35_39歲$0_2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40_44歲$0_2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45_49歲$0_2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50歲以上$0_2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女$0_26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未滿15歲$0_2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5_19歲$0_2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20_24歲$0_2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5_29歲$0_2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30_34歲$0_2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5_39歲$0_2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40_44歲$0_2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45_49歲$0_2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50歲以上$0_2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男$0_28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未滿15歲$0_2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15_19歲$0_2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0_24歲$0_2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25_29歲$0_2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0_34歲$0_2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5_39歲$0_2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40_44歲$0_2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5_49歲$0_2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50歲以上$0_2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女$0_29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未滿15歲$0_2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15_19歲$0_2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20_24歲$0_3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5_29歲$0_3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30_34歲$0_3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5_39歲$0_3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0_44歲$0_3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5_49歲$0_3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50歲以上$0_3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男$0_3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未滿15歲$0_3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15_19歲$0_3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20_24歲$0_3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25_29歲$0_3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30_34歲$0_3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35_39歲$0_3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40_44歲$0_3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45_49歲$0_3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50歲以上$0_3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女$0_3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未滿15歲$0_3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15_19歲$0_3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0_24歲$0_3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5_29歲$0_3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30_34歲$0_3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35_39歲$0_3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40_44歲$0_3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45_49歲$0_3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50歲以上$0_3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男$0_3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未滿15歲$0_3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15_19歲$0_3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20_24歲$0_3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25_29歲$0_3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0_34歲$0_3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_39歲$0_3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40_44歲$0_3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45_49歲$0_3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50歲以上$0_3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女$0_35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未滿15歲$0_3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15_19歲$0_3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20_24歲$0_3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25_29歲$0_3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30_34歲$0_3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5_39歲$0_3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0_44歲$0_3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5_49歲$0_3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50歲以上$0_3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男$0_37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未滿15歲$0_3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_15_19歲$0_3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20_24歲$0_3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25_29歲$0_3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30_34歲$0_3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35_39歲$0_3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40_44歲$0_3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45_49歲$0_3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女$0_38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15_19歲$0_3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0_24歲$0_3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5_29歲$0_3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30_34歲$0_3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35_39歲$0_3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40_44歲$0_3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45_49歲$0_3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50歲以上$0_3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男$0_40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未滿15歲$0_4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15_19歲$0_4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20_24歲$0_4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25_29歲$0_4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0_34歲$0_4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5_39歲$0_4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40_44歲$0_4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5_49歲$0_4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50歲以上$0_4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女$0_4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未滿15歲$0_4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15_19歲$0_4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20_24歲$0_4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25_29歲$0_4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30_34歲$0_4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5_39歲$0_4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0_44歲$0_4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45_49歲$0_4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50歲以上$0_4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嬰兒出生數_按發生日期_依性別.生母年齡別.生父年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未滿20歲$0_6_4$01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78" table:condition="of:cell-content-is-decimal-number() and cell-content()=&quot;='_20_24歲$0_6_5$0102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25_29歲$0_6_6$0102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30_34歲$0_6_7$0102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35_39歲$0_6_8$0102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40_44歲$0_6_9$0102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45_49歲$0_6_10$0102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50_54歲$0_6_11$0102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55_59歲$0_6_12$0102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_60歲以上$0_6_13$0102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8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6-2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4</text:p>
          </table:table-cell>
          <table:table-cell office:value-type="string" table:number-columns-spanned="11" table:number-rows-spanned="1" table:style-name="ce30">
            <text:p>桃園市各區　嬰兒出生數按嬰兒性別及生父母年齡分(按發生日期)</text:p>
          </table:table-cell>
          <table:covered-table-cell table:number-columns-repeated="10"/>
          <table:table-cell table:number-columns-repeated="2" table:style-name="ce16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1" table:style-name="ce32">
            <text:p>中華民國112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1E</text:p>
          </table:table-cell>
          <table:table-cell table:number-columns-repeated="12" table:style-name="ce10"/>
          <table:table-cell office:value-type="string" table:style-name="ce17">
            <text:p>單位：人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生母年齡及嬰兒性別</text:p>
          </table:table-cell>
          <table:table-cell office:value-type="string" table:number-columns-spanned="11" table:number-rows-spanned="1" table:content-validation-name="val275" table:style-name="ce36">
            <text:p>生父年齡</text:p>
          </table:table-cell>
          <table:covered-table-cell table:number-columns-repeated="10"/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276" table:style-name="ce11">
            <text:p>未滿20歲</text:p>
          </table:table-cell>
          <table:table-cell office:value-type="string" table:content-validation-name="val278" table:style-name="ce11">
            <text:p>20～24歲</text:p>
          </table:table-cell>
          <table:table-cell office:value-type="string" table:content-validation-name="val279" table:style-name="ce11">
            <text:p>25～29歲</text:p>
          </table:table-cell>
          <table:table-cell office:value-type="string" table:content-validation-name="val280" table:style-name="ce11">
            <text:p>30～34歲</text:p>
          </table:table-cell>
          <table:table-cell office:value-type="string" table:content-validation-name="val281" table:style-name="ce11">
            <text:p>35～39歲</text:p>
          </table:table-cell>
          <table:table-cell office:value-type="string" table:content-validation-name="val282" table:style-name="ce11">
            <text:p>40～44歲</text:p>
          </table:table-cell>
          <table:table-cell office:value-type="string" table:content-validation-name="val283" table:style-name="ce11">
            <text:p>45～49歲</text:p>
          </table:table-cell>
          <table:table-cell office:value-type="string" table:content-validation-name="val284" table:style-name="ce11">
            <text:p>50～54歲</text:p>
          </table:table-cell>
          <table:table-cell office:value-type="string" table:content-validation-name="val285" table:style-name="ce11">
            <text:p>55～59歲</text:p>
          </table:table-cell>
          <table:table-cell office:value-type="string" table:content-validation-name="val286" table:style-name="ce18">
            <text:p>60歲以上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4758" table:style-name="ce12">
            <text:p><text:s/>4,758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3651" table:style-name="ce13">
            <text:p><text:s/>3,651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000" table:style-name="ce13">
            <text:p><text:s/>4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9132" table:style-name="ce13">
            <text:p><text:s/>9,1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142" table:style-name="ce13">
            <text:p><text:s/>2,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8530" table:style-name="ce13">
            <text:p><text:s/>8,5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0～2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37" table:content-validation-name="val277" table:style-name="ce13">
            <text:p><text:s/>37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25～29歲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72" table:content-validation-name="val277" table:style-name="ce13">
            <text:p><text:s/>172<text:s/></text:p>
          </table:table-cell>
          <table:table-cell office:value-type="float" office:value="124" table:content-validation-name="val277" table:style-name="ce13">
            <text:p><text:s/>124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0～34歲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1" table:content-validation-name="val277" table:style-name="ce13">
            <text:p><text:s/>41<text:s/></text:p>
          </table:table-cell>
          <table:table-cell office:value-type="float" office:value="355" table:content-validation-name="val277" table:style-name="ce13">
            <text:p><text:s/>355<text:s/></text:p>
          </table:table-cell>
          <table:table-cell office:value-type="float" office:value="179" table:content-validation-name="val277" table:style-name="ce13">
            <text:p><text:s/>179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35～39歲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64" table:content-validation-name="val277" table:style-name="ce13">
            <text:p><text:s/>64<text:s/></text:p>
          </table:table-cell>
          <table:table-cell office:value-type="float" office:value="209" table:content-validation-name="val277" table:style-name="ce13">
            <text:p><text:s/>209<text:s/></text:p>
          </table:table-cell>
          <table:table-cell office:value-type="float" office:value="109" table:content-validation-name="val277" table:style-name="ce13">
            <text:p><text:s/>109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0～44歲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57" table:content-validation-name="val277" table:style-name="ce13">
            <text:p><text:s/>57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45～4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20～24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25～29歲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64" table:content-validation-name="val277" table:style-name="ce13">
            <text:p><text:s/>164<text:s/></text:p>
          </table:table-cell>
          <table:table-cell office:value-type="float" office:value="104" table:content-validation-name="val277" table:style-name="ce13">
            <text:p><text:s/>104<text:s/></text:p>
          </table:table-cell>
          <table:table-cell office:value-type="float" office:value="39" table:content-validation-name="val277" table:style-name="ce13">
            <text:p><text:s/>39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30～34歲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53" table:content-validation-name="val277" table:style-name="ce13">
            <text:p><text:s/>53<text:s/></text:p>
          </table:table-cell>
          <table:table-cell office:value-type="float" office:value="366" table:content-validation-name="val277" table:style-name="ce13">
            <text:p><text:s/>366<text:s/></text:p>
          </table:table-cell>
          <table:table-cell office:value-type="float" office:value="182" table:content-validation-name="val277" table:style-name="ce13">
            <text:p><text:s/>182<text:s/></text:p>
          </table:table-cell>
          <table:table-cell office:value-type="float" office:value="58" table:content-validation-name="val277" table:style-name="ce13">
            <text:p><text:s/>58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5～39歲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60" table:content-validation-name="val277" table:style-name="ce13">
            <text:p><text:s/>60<text:s/></text:p>
          </table:table-cell>
          <table:table-cell office:value-type="float" office:value="190" table:content-validation-name="val277" table:style-name="ce13">
            <text:p><text:s/>190<text:s/></text:p>
          </table:table-cell>
          <table:table-cell office:value-type="float" office:value="92" table:content-validation-name="val277" table:style-name="ce13">
            <text:p><text:s/>92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40～44歲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55" table:content-validation-name="val277" table:style-name="ce13">
            <text:p><text:s/>55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45～4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7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8" table:style-name="ce13">
            <text:p>20～24歲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54" table:content-validation-name="val277" table:style-name="ce13">
            <text:p><text:s/>54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9" table:style-name="ce13">
            <text:p>25～29歲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94" table:content-validation-name="val277" table:style-name="ce13">
            <text:p><text:s/>194<text:s/></text:p>
          </table:table-cell>
          <table:table-cell office:value-type="float" office:value="140" table:content-validation-name="val277" table:style-name="ce13">
            <text:p><text:s/>140<text:s/></text:p>
          </table:table-cell>
          <table:table-cell office:value-type="float" office:value="38" table:content-validation-name="val277" table:style-name="ce13">
            <text:p><text:s/>38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0" table:style-name="ce13">
            <text:p>30～34歲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54" table:content-validation-name="val277" table:style-name="ce13">
            <text:p><text:s/>54<text:s/></text:p>
          </table:table-cell>
          <table:table-cell office:value-type="float" office:value="342" table:content-validation-name="val277" table:style-name="ce13">
            <text:p><text:s/>342<text:s/></text:p>
          </table:table-cell>
          <table:table-cell office:value-type="float" office:value="196" table:content-validation-name="val277" table:style-name="ce13">
            <text:p><text:s/>196<text:s/></text:p>
          </table:table-cell>
          <table:table-cell office:value-type="float" office:value="50" table:content-validation-name="val277" table:style-name="ce13">
            <text:p><text:s/>50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1" table:style-name="ce13">
            <text:p>35～39歲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72" table:content-validation-name="val277" table:style-name="ce13">
            <text:p><text:s/>72<text:s/></text:p>
          </table:table-cell>
          <table:table-cell office:value-type="float" office:value="242" table:content-validation-name="val277" table:style-name="ce13">
            <text:p><text:s/>242<text:s/></text:p>
          </table:table-cell>
          <table:table-cell office:value-type="float" office:value="97" table:content-validation-name="val277" table:style-name="ce13">
            <text:p><text:s/>97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2" table:style-name="ce13">
            <text:p>40～44歲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53" table:content-validation-name="val277" table:style-name="ce13">
            <text:p><text:s/>53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3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4" table:style-name="ce13">
            <text:p>50歲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5" table:style-name="ce13">
            <text:p>女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7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8" table:style-name="ce13">
            <text:p>20～24歲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9" table:content-validation-name="val277" table:style-name="ce13">
            <text:p><text:s/>49<text:s/></text:p>
          </table:table-cell>
          <table:table-cell office:value-type="float" office:value="38" table:content-validation-name="val277" table:style-name="ce13">
            <text:p><text:s/>38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9" table:style-name="ce13">
            <text:p>25～29歲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163" table:content-validation-name="val277" table:style-name="ce13">
            <text:p><text:s/>163<text:s/></text:p>
          </table:table-cell>
          <table:table-cell office:value-type="float" office:value="121" table:content-validation-name="val277" table:style-name="ce13">
            <text:p><text:s/>121<text:s/></text:p>
          </table:table-cell>
          <table:table-cell office:value-type="float" office:value="38" table:content-validation-name="val277" table:style-name="ce13">
            <text:p><text:s/>38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0" table:style-name="ce13">
            <text:p>30～34歲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6" table:content-validation-name="val277" table:style-name="ce13">
            <text:p><text:s/>46<text:s/></text:p>
          </table:table-cell>
          <table:table-cell office:value-type="float" office:value="358" table:content-validation-name="val277" table:style-name="ce13">
            <text:p><text:s/>358<text:s/></text:p>
          </table:table-cell>
          <table:table-cell office:value-type="float" office:value="168" table:content-validation-name="val277" table:style-name="ce13">
            <text:p><text:s/>168<text:s/></text:p>
          </table:table-cell>
          <table:table-cell office:value-type="float" office:value="42" table:content-validation-name="val277" table:style-name="ce13">
            <text:p><text:s/>42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1" table:style-name="ce13">
            <text:p>35～39歲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50" table:content-validation-name="val277" table:style-name="ce13">
            <text:p><text:s/>50<text:s/></text:p>
          </table:table-cell>
          <table:table-cell office:value-type="float" office:value="209" table:content-validation-name="val277" table:style-name="ce13">
            <text:p><text:s/>209<text:s/></text:p>
          </table:table-cell>
          <table:table-cell office:value-type="float" office:value="108" table:content-validation-name="val277" table:style-name="ce13">
            <text:p><text:s/>108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40～44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59" table:content-validation-name="val277" table:style-name="ce13">
            <text:p><text:s/>59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8" table:style-name="ce13">
            <text:p>20～2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9" table:style-name="ce13">
            <text:p>25～29歲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52" table:content-validation-name="val277" table:style-name="ce13">
            <text:p><text:s/>52<text:s/></text:p>
          </table:table-cell>
          <table:table-cell office:value-type="float" office:value="39" table:content-validation-name="val277" table:style-name="ce13">
            <text:p><text:s/>39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0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72" table:content-validation-name="val277" table:style-name="ce13">
            <text:p><text:s/>72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1" table:style-name="ce13">
            <text:p>35～39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35" table:content-validation-name="val277" table:style-name="ce13">
            <text:p><text:s/>35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女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7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8" table:style-name="ce13">
            <text:p>20～2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9" table:style-name="ce13">
            <text:p>25～29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53" table:content-validation-name="val277" table:style-name="ce13">
            <text:p><text:s/>53<text:s/></text:p>
          </table:table-cell>
          <table:table-cell office:value-type="float" office:value="41" table:content-validation-name="val277" table:style-name="ce13">
            <text:p><text:s/>41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0" table:style-name="ce13">
            <text:p>30～3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61" table:content-validation-name="val277" table:style-name="ce13">
            <text:p><text:s/>61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1" table:style-name="ce13">
            <text:p>35～3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2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7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8" table:style-name="ce13">
            <text:p>20～24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9" table:style-name="ce13">
            <text:p>25～29歲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93" table:content-validation-name="val277" table:style-name="ce13">
            <text:p><text:s/>93<text:s/></text:p>
          </table:table-cell>
          <table:table-cell office:value-type="float" office:value="78" table:content-validation-name="val277" table:style-name="ce13">
            <text:p><text:s/>78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0" table:style-name="ce13">
            <text:p>30～34歲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146" table:content-validation-name="val277" table:style-name="ce13">
            <text:p><text:s/>146<text:s/></text:p>
          </table:table-cell>
          <table:table-cell office:value-type="float" office:value="70" table:content-validation-name="val277" table:style-name="ce13">
            <text:p><text:s/>70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1" table:style-name="ce13">
            <text:p>35～39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79" table:content-validation-name="val277" table:style-name="ce13">
            <text:p><text:s/>79<text:s/></text:p>
          </table:table-cell>
          <table:table-cell office:value-type="float" office:value="40" table:content-validation-name="val277" table:style-name="ce13">
            <text:p><text:s/>4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2" table:style-name="ce13">
            <text:p>40～4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5" table:style-name="ce13">
            <text:p>女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8" table:style-name="ce13">
            <text:p>20～24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9" table:style-name="ce13">
            <text:p>25～29歲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04" table:content-validation-name="val277" table:style-name="ce13">
            <text:p><text:s/>104<text:s/></text:p>
          </table:table-cell>
          <table:table-cell office:value-type="float" office:value="63" table:content-validation-name="val277" table:style-name="ce13">
            <text:p><text:s/>63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0" table:style-name="ce13">
            <text:p>30～34歲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28" table:content-validation-name="val277" table:style-name="ce13">
            <text:p><text:s/>128<text:s/></text:p>
          </table:table-cell>
          <table:table-cell office:value-type="float" office:value="72" table:content-validation-name="val277" table:style-name="ce13">
            <text:p><text:s/>72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1" table:style-name="ce13">
            <text:p>35～39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64" table:content-validation-name="val277" table:style-name="ce13">
            <text:p><text:s/>64<text:s/></text:p>
          </table:table-cell>
          <table:table-cell office:value-type="float" office:value="42" table:content-validation-name="val277" table:style-name="ce13">
            <text:p><text:s/>42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2" table:style-name="ce13">
            <text:p>40～4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5" table:style-name="ce13">
            <text:p>男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57" table:content-validation-name="val277" table:style-name="ce13">
            <text:p><text:s/>57<text:s/></text:p>
          </table:table-cell>
          <table:table-cell office:value-type="float" office:value="55" table:content-validation-name="val277" table:style-name="ce13">
            <text:p><text:s/>55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130" table:content-validation-name="val277" table:style-name="ce13">
            <text:p><text:s/>130<text:s/></text:p>
          </table:table-cell>
          <table:table-cell office:value-type="float" office:value="80" table:content-validation-name="val277" table:style-name="ce13">
            <text:p><text:s/>80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71" table:content-validation-name="val277" table:style-name="ce13">
            <text:p><text:s/>71<text:s/></text:p>
          </table:table-cell>
          <table:table-cell office:value-type="float" office:value="31" table:content-validation-name="val277" table:style-name="ce13">
            <text:p><text:s/>3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5" table:style-name="ce13">
            <text:p>女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8" table:style-name="ce13">
            <text:p>20～2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9" table:style-name="ce13">
            <text:p>25～29歲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75" table:content-validation-name="val277" table:style-name="ce13">
            <text:p><text:s/>75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0" table:style-name="ce13">
            <text:p>30～34歲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148" table:content-validation-name="val277" table:style-name="ce13">
            <text:p><text:s/>148<text:s/></text:p>
          </table:table-cell>
          <table:table-cell office:value-type="float" office:value="62" table:content-validation-name="val277" table:style-name="ce13">
            <text:p><text:s/>62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1" table:style-name="ce13">
            <text:p>35～39歲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57" table:content-validation-name="val277" table:style-name="ce13">
            <text:p><text:s/>57<text:s/></text:p>
          </table:table-cell>
          <table:table-cell office:value-type="float" office:value="33" table:content-validation-name="val277" table:style-name="ce13">
            <text:p><text:s/>3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2" table:style-name="ce13">
            <text:p>40～4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5" table:style-name="ce13">
            <text:p>男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8" table:style-name="ce13">
            <text:p>20～2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9" table:style-name="ce13">
            <text:p>25～29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58" table:content-validation-name="val277" table:style-name="ce13">
            <text:p><text:s/>58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0" table:style-name="ce13">
            <text:p>30～34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69" table:content-validation-name="val277" table:style-name="ce13">
            <text:p><text:s/>69<text:s/></text:p>
          </table:table-cell>
          <table:table-cell office:value-type="float" office:value="39" table:content-validation-name="val277" table:style-name="ce13">
            <text:p><text:s/>39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1" table:style-name="ce13">
            <text:p>35～39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2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5" table:style-name="ce13">
            <text:p>女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8" table:style-name="ce13">
            <text:p>20～2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9" table:style-name="ce13">
            <text:p>25～29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40" table:content-validation-name="val277" table:style-name="ce13">
            <text:p><text:s/>40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0" table:style-name="ce13">
            <text:p>30～34歲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69" table:content-validation-name="val277" table:style-name="ce13">
            <text:p><text:s/>69<text:s/></text:p>
          </table:table-cell>
          <table:table-cell office:value-type="float" office:value="38" table:content-validation-name="val277" table:style-name="ce13">
            <text:p><text:s/>38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1" table:style-name="ce13">
            <text:p>35～3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36" table:content-validation-name="val277" table:style-name="ce13">
            <text:p><text:s/>36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2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5" table:style-name="ce13">
            <text:p>男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8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9" table:style-name="ce13">
            <text:p>25～29歲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77" table:content-validation-name="val277" table:style-name="ce13">
            <text:p><text:s/>77<text:s/></text:p>
          </table:table-cell>
          <table:table-cell office:value-type="float" office:value="59" table:content-validation-name="val277" table:style-name="ce13">
            <text:p><text:s/>59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0" table:style-name="ce13">
            <text:p>30～34歲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158" table:content-validation-name="val277" table:style-name="ce13">
            <text:p><text:s/>158<text:s/></text:p>
          </table:table-cell>
          <table:table-cell office:value-type="float" office:value="90" table:content-validation-name="val277" table:style-name="ce13">
            <text:p><text:s/>90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1" table:style-name="ce13">
            <text:p>35～39歲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126" table:content-validation-name="val277" table:style-name="ce13">
            <text:p><text:s/>126<text:s/></text:p>
          </table:table-cell>
          <table:table-cell office:value-type="float" office:value="40" table:content-validation-name="val277" table:style-name="ce13">
            <text:p><text:s/>40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2" table:style-name="ce13">
            <text:p>40～44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5" table:style-name="ce13">
            <text:p>女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8" table:style-name="ce13">
            <text:p>20～2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9" table:style-name="ce13">
            <text:p>25～29歲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71" table:content-validation-name="val277" table:style-name="ce13">
            <text:p><text:s/>71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0" table:style-name="ce13">
            <text:p>30～34歲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151" table:content-validation-name="val277" table:style-name="ce13">
            <text:p><text:s/>151<text:s/></text:p>
          </table:table-cell>
          <table:table-cell office:value-type="float" office:value="80" table:content-validation-name="val277" table:style-name="ce13">
            <text:p><text:s/>80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1" table:style-name="ce13">
            <text:p>35～39歲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100" table:content-validation-name="val277" table:style-name="ce13">
            <text:p><text:s/>100<text:s/></text:p>
          </table:table-cell>
          <table:table-cell office:value-type="float" office:value="36" table:content-validation-name="val277" table:style-name="ce13">
            <text:p><text:s/>36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2" table:style-name="ce13">
            <text:p>40～4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3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5" table:style-name="ce13">
            <text:p>男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7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8" table:style-name="ce13">
            <text:p>20～24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9" table:style-name="ce13">
            <text:p>25～29歲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02" table:content-validation-name="val277" table:style-name="ce13">
            <text:p><text:s/>102<text:s/></text:p>
          </table:table-cell>
          <table:table-cell office:value-type="float" office:value="82" table:content-validation-name="val277" table:style-name="ce13">
            <text:p><text:s/>82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0" table:style-name="ce13">
            <text:p>30～34歲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192" table:content-validation-name="val277" table:style-name="ce13">
            <text:p><text:s/>192<text:s/></text:p>
          </table:table-cell>
          <table:table-cell office:value-type="float" office:value="107" table:content-validation-name="val277" table:style-name="ce13">
            <text:p><text:s/>107<text:s/></text:p>
          </table:table-cell>
          <table:table-cell office:value-type="float" office:value="31" table:content-validation-name="val277" table:style-name="ce13">
            <text:p><text:s/>3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1" table:style-name="ce13">
            <text:p>35～39歲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31" table:content-validation-name="val277" table:style-name="ce13">
            <text:p><text:s/>31<text:s/></text:p>
          </table:table-cell>
          <table:table-cell office:value-type="float" office:value="89" table:content-validation-name="val277" table:style-name="ce13">
            <text:p><text:s/>89<text:s/></text:p>
          </table:table-cell>
          <table:table-cell office:value-type="float" office:value="58" table:content-validation-name="val277" table:style-name="ce13">
            <text:p><text:s/>58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2" table:style-name="ce13">
            <text:p>40～44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6" table:content-validation-name="val277" table:style-name="ce13">
            <text:p><text:s/>36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3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5" table:style-name="ce13">
            <text:p>女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8" table:style-name="ce13">
            <text:p>20～24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9" table:style-name="ce13">
            <text:p>25～29歲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16" table:content-validation-name="val277" table:style-name="ce13">
            <text:p><text:s/>116<text:s/></text:p>
          </table:table-cell>
          <table:table-cell office:value-type="float" office:value="49" table:content-validation-name="val277" table:style-name="ce13">
            <text:p><text:s/>49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0" table:style-name="ce13">
            <text:p>30～34歲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0" table:content-validation-name="val277" table:style-name="ce13">
            <text:p><text:s/>30<text:s/></text:p>
          </table:table-cell>
          <table:table-cell office:value-type="float" office:value="156" table:content-validation-name="val277" table:style-name="ce13">
            <text:p><text:s/>156<text:s/></text:p>
          </table:table-cell>
          <table:table-cell office:value-type="float" office:value="77" table:content-validation-name="val277" table:style-name="ce13">
            <text:p><text:s/>77<text:s/></text:p>
          </table:table-cell>
          <table:table-cell office:value-type="float" office:value="35" table:content-validation-name="val277" table:style-name="ce13">
            <text:p><text:s/>3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1" table:style-name="ce13">
            <text:p>35～3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11" table:content-validation-name="val277" table:style-name="ce13">
            <text:p><text:s/>111<text:s/></text:p>
          </table:table-cell>
          <table:table-cell office:value-type="float" office:value="43" table:content-validation-name="val277" table:style-name="ce13">
            <text:p><text:s/>4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2" table:style-name="ce13">
            <text:p>40～4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5" table:style-name="ce13">
            <text:p>男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7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8" table:style-name="ce13">
            <text:p>20～2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9" table:style-name="ce13">
            <text:p>25～29歲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62" table:content-validation-name="val277" table:style-name="ce13">
            <text:p><text:s/>62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0" table:style-name="ce13">
            <text:p>30～34歲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88" table:content-validation-name="val277" table:style-name="ce13">
            <text:p><text:s/>88<text:s/></text:p>
          </table:table-cell>
          <table:table-cell office:value-type="float" office:value="47" table:content-validation-name="val277" table:style-name="ce13">
            <text:p><text:s/>47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1" table:style-name="ce13">
            <text:p>35～39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43" table:content-validation-name="val277" table:style-name="ce13">
            <text:p><text:s/>43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2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5" table:style-name="ce13">
            <text:p>女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8" table:style-name="ce13">
            <text:p>20～2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9" table:style-name="ce13">
            <text:p>25～29歲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2" table:content-validation-name="val277" table:style-name="ce13">
            <text:p><text:s/>62<text:s/></text:p>
          </table:table-cell>
          <table:table-cell office:value-type="float" office:value="41" table:content-validation-name="val277" table:style-name="ce13">
            <text:p><text:s/>41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0" table:style-name="ce13">
            <text:p>30～34歲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100" table:content-validation-name="val277" table:style-name="ce13">
            <text:p><text:s/>100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1" table:style-name="ce13">
            <text:p>35～39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51" table:content-validation-name="val277" table:style-name="ce13">
            <text:p><text:s/>51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2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5" table:style-name="ce13">
            <text:p>男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7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8" table:style-name="ce13">
            <text:p>20～24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9" table:style-name="ce13">
            <text:p>25～29歲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82" table:content-validation-name="val277" table:style-name="ce13">
            <text:p><text:s/>82<text:s/></text:p>
          </table:table-cell>
          <table:table-cell office:value-type="float" office:value="80" table:content-validation-name="val277" table:style-name="ce13">
            <text:p><text:s/>80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0" table:style-name="ce13">
            <text:p>30～34歲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160" table:content-validation-name="val277" table:style-name="ce13">
            <text:p><text:s/>160<text:s/></text:p>
          </table:table-cell>
          <table:table-cell office:value-type="float" office:value="91" table:content-validation-name="val277" table:style-name="ce13">
            <text:p><text:s/>91<text:s/></text:p>
          </table:table-cell>
          <table:table-cell office:value-type="float" office:value="34" table:content-validation-name="val277" table:style-name="ce13">
            <text:p><text:s/>3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1" table:style-name="ce13">
            <text:p>35～39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35" table:content-validation-name="val277" table:style-name="ce13">
            <text:p><text:s/>35<text:s/></text:p>
          </table:table-cell>
          <table:table-cell office:value-type="float" office:value="114" table:content-validation-name="val277" table:style-name="ce13">
            <text:p><text:s/>114<text:s/></text:p>
          </table:table-cell>
          <table:table-cell office:value-type="float" office:value="56" table:content-validation-name="val277" table:style-name="ce13">
            <text:p><text:s/>56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2" table:style-name="ce13">
            <text:p>40～44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5" table:style-name="ce13">
            <text:p>女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8" table:style-name="ce13">
            <text:p>20～24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9" table:style-name="ce13">
            <text:p>25～29歲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07" table:content-validation-name="val277" table:style-name="ce13">
            <text:p><text:s/>107<text:s/></text:p>
          </table:table-cell>
          <table:table-cell office:value-type="float" office:value="68" table:content-validation-name="val277" table:style-name="ce13">
            <text:p><text:s/>68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0" table:style-name="ce13">
            <text:p>30～34歲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94" table:content-validation-name="val277" table:style-name="ce13">
            <text:p><text:s/>194<text:s/></text:p>
          </table:table-cell>
          <table:table-cell office:value-type="float" office:value="101" table:content-validation-name="val277" table:style-name="ce13">
            <text:p><text:s/>101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1" table:style-name="ce13">
            <text:p>35～39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82" table:content-validation-name="val277" table:style-name="ce13">
            <text:p><text:s/>82<text:s/></text:p>
          </table:table-cell>
          <table:table-cell office:value-type="float" office:value="50" table:content-validation-name="val277" table:style-name="ce13">
            <text:p><text:s/>50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2" table:style-name="ce13">
            <text:p>40～4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5" table:style-name="ce13">
            <text:p>男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8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9" table:style-name="ce13">
            <text:p>25～2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0" table:style-name="ce13">
            <text:p>30～34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9" table:content-validation-name="val277" table:style-name="ce13">
            <text:p><text:s/>39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1" table:style-name="ce13">
            <text:p>35～3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5" table:style-name="ce13">
            <text:p>女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8" table:style-name="ce13">
            <text:p>20～2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9" table:style-name="ce13">
            <text:p>25～29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0" table:style-name="ce13">
            <text:p>30～34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4" table:content-validation-name="val277" table:style-name="ce13">
            <text:p><text:s/>34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1" table:style-name="ce13">
            <text:p>35～3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5" table:style-name="ce13">
            <text:p>男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8" table:style-name="ce13">
            <text:p>20～2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9" table:style-name="ce13">
            <text:p>25～29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9" table:content-validation-name="val277" table:style-name="ce13">
            <text:p><text:s/>39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0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69" table:content-validation-name="val277" table:style-name="ce13">
            <text:p><text:s/>69<text:s/></text:p>
          </table:table-cell>
          <table:table-cell office:value-type="float" office:value="36" table:content-validation-name="val277" table:style-name="ce13">
            <text:p><text:s/>36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1" table:style-name="ce13">
            <text:p>35～3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2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5" table:style-name="ce13">
            <text:p>女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9" table:style-name="ce13">
            <text:p>25～29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9" table:content-validation-name="val277" table:style-name="ce13">
            <text:p><text:s/>39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0" table:style-name="ce13">
            <text:p>30～3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1" table:style-name="ce13">
            <text:p>35～39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2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5" table:style-name="ce13">
            <text:p>男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7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8" table:style-name="ce13">
            <text:p>20～2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9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0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1" table:style-name="ce13">
            <text:p>35～3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5" table:style-name="ce13">
            <text:p>女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8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9" table:style-name="ce13">
            <text:p>25～2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0" table:style-name="ce13">
            <text:p>30～3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1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274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6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22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2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4">
            <text:p>製表日期：113年4月17日11時11分22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048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5T09:26:04Z</meta:creation-date>
    <dc:date>2024-05-15T09:26:04Z</dc:date>
  </office:meta>
</office:document-meta>
</file>