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4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8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2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5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9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3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7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2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6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50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4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歲$0_4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6歲$0_4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7歲$0_4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8歲$0_5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9歲$0_5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20歲$0_5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1歲$0_5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2歲$0_5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23歲$0_5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24歲$0_5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5歲$0_5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6歲$0_5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7歲$0_5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8歲$0_6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9歲$0_6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0歲$0_6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31歲$0_6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32歲$0_6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33歲$0_6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34歲$0_6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35歲$0_6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6歲$0_6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7歲$0_6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8歲$0_7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9歲$0_7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40歲$0_7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1歲$0_7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2歲$0_7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43歲$0_7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44歲$0_7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5歲$0_7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6歲$0_7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7歲$0_7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8歲$0_8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9歲$0_8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50歲以上$0_8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未滿15歲$0_8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5歲$0_8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6歲$0_8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7歲$0_8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8歲$0_8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9歲$0_8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歲$0_9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1歲$0_9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22歲$0_9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23歲$0_9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4歲$0_9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歲$0_9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6歲$0_9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7歲$0_9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8歲$0_9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9歲$0_9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30歲$0_10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31歲$0_10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2歲$0_10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3歲$0_10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34歲$0_10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5歲$0_10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6歲$0_10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7歲$0_10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8歲$0_10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9歲$0_10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40歲$0_11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1歲$0_11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42歲$0_11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43歲$0_11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4歲$0_11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歲$0_11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6歲$0_11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7歲$0_11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8歲$0_11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9歲$0_11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50歲以上$0_12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滿15歲$0_12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5歲$0_12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16歲$0_12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7歲$0_12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18歲$0_12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19歲$0_12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20歲$0_12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21歲$0_12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22歲$0_13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3歲$0_13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4歲$0_13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25歲$0_13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26歲$0_13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27歲$0_13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8歲$0_13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29歲$0_13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30歲$0_13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31歲$0_13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32歲$0_14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33歲$0_14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4歲$0_14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歲$0_14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6歲$0_14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7歲$0_14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38歲$0_14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39歲$0_14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40歲$0_14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41歲$0_14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42歲$0_15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3歲$0_15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4歲$0_15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5歲$0_15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6歲$0_15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7歲$0_15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8歲$0_15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9歲$0_15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歲以上$0_15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16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歲$0_16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6歲$0_16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17歲$0_16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18歲$0_16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19歲$0_16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20歲$0_16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21歲$0_16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22歲$0_16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23歲$0_16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24歲$0_17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25歲$0_17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6歲$0_17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7歲$0_17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28歲$0_17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29歲$0_17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30歲$0_17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31歲$0_17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32歲$0_17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3歲$0_17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34歲$0_18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35歲$0_18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36歲$0_18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37歲$0_18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8歲$0_18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9歲$0_18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歲$0_18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1歲$0_18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42歲$0_18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43歲$0_18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44歲$0_19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45歲$0_19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46歲$0_19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7歲$0_19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48歲$0_19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49歲$0_19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15歲$0_19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16歲$0_20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17歲$0_20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8歲$0_20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19歲$0_20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0歲$0_20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1歲$0_20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22歲$0_20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23歲$0_20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24歲$0_20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25歲$0_20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26歲$0_21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27歲$0_21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28歲$0_21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9歲$0_21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30歲$0_21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1歲$0_21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2歲$0_21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33歲$0_21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34歲$0_21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35歲$0_21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36歲$0_22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_37歲$0_22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38歲$0_22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39歲$0_22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40歲$0_22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41歲$0_22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42歲$0_22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3歲$0_22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4歲$0_22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歲$0_22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46歲$0_23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47歲$0_23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48歲$0_23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49歲$0_23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50歲以上$0_23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未滿15歲$0_23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15歲$0_23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6歲$0_23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17歲$0_23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18歲$0_24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19歲$0_24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20歲$0_24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21歲$0_24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2歲$0_24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3歲$0_24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24歲$0_24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25歲$0_24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26歲$0_24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27歲$0_24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28歲$0_25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29歲$0_25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_30歲$0_25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31歲$0_25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32歲$0_25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33歲$0_25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4歲$0_25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歲$0_25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36歲$0_25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37歲$0_25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38歲$0_26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_39歲$0_26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_40歲$0_26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41歲$0_26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42歲$0_26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43歲$0_26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44歲$0_26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45歲$0_26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6歲$0_26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7歲$0_26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48歲$0_27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49歲$0_27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_50歲以上$0_27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未滿15歲$0_27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15歲$0_27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16歲$0_27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17歲$0_27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18歲$0_27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19歲$0_27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20歲$0_28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21歲$0_28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_22歲$0_28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_23歲$0_28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24歲$0_28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5歲$0_28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6歲$0_28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27歲$0_28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28歲$0_28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29歲$0_28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30歲$0_29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31歲$0_29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32歲$0_29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33歲$0_29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34歲$0_29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35歲$0_29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36歲$0_29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7歲$0_29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8歲$0_29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39歲$0_29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0歲$0_30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41歲$0_30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42歲$0_30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_43歲$0_30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44歲$0_30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45歲$0_30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46歲$0_30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47歲$0_30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48歲$0_30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9歲$0_30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50歲以上$0_31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未滿15歲$0_31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15歲$0_31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16歲$0_31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7歲$0_31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18歲$0_31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19歲$0_31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20歲$0_31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21歲$0_31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22歲$0_32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23歲$0_32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24歲$0_32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25歲$0_32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26歲$0_32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27歲$0_32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8歲$0_32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9歲$0_32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歲$0_32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1歲$0_32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32歲$0_33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33歲$0_33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34歲$0_33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35歲$0_33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36歲$0_33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37歲$0_33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38歲$0_33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39歲$0_33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40歲$0_33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41歲$0_33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2歲$0_34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3歲$0_34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44歲$0_34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45歲$0_34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46歲$0_34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47歲$0_34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48歲$0_34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49歲$0_34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50歲以上$0_34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未滿15歲$0_35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15歲$0_35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16歲$0_35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17歲$0_35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18歲$0_35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_19歲$0_35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20歲$0_35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1歲$0_35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2歲$0_35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23歲$0_35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24歲$0_36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25歲$0_36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26歲$0_36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27歲$0_36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28歲$0_36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_29歲$0_36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30歲$0_36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31歲$0_36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32歲$0_36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3歲$0_36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4歲$0_37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35歲$0_37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36歲$0_37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37歲$0_37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38歲$0_37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_39歲$0_37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40歲$0_37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41歲$0_37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42歲$0_37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43歲$0_37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44歲$0_38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5歲$0_38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6歲$0_38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47歲$0_38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_48歲$0_38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_49歲$0_38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15歲$0_38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16歲$0_39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17歲$0_39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18歲$0_39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19歲$0_39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20歲$0_39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_21歲$0_39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_22歲$0_39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23歲$0_39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4歲$0_39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歲$0_39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26歲$0_40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27歲$0_40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28歲$0_40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29歲$0_40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30歲$0_40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_31歲$0_40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_32歲$0_40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33歲$0_40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34歲$0_40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35歲$0_40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6歲$0_41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7歲$0_41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38歲$0_41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39歲$0_41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40歲$0_41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41歲$0_41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_42歲$0_41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43歲$0_41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44歲$0_41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45歲$0_41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46歲$0_42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47歲$0_42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8歲$0_42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9歲$0_42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42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未滿15歲$0_42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_15歲$0_42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6歲$0_42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17歲$0_42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18歲$0_43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19歲$0_43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20歲$0_43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21歲$0_43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22歲$0_43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23歲$0_43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_24歲$0_43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_25歲$0_43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26歲$0_43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7歲$0_43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8歲$0_44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29歲$0_44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0歲$0_44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31歲$0_44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32歲$0_44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33歲$0_44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_34歲$0_44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_35歲$0_44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36歲$0_44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37歲$0_44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38歲$0_45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9歲$0_45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40歲$0_45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1歲$0_45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2歲$0_45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43歲$0_45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44歲$0_45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_45歲$0_45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46歲$0_45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47歲$0_45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48歲$0_46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49歲$0_46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50歲以上$0_46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未滿15歲$0_46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15歲$0_46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16歲$0_46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_17歲$0_46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_18歲$0_46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9歲$0_46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歲$0_47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1歲$0_47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22歲$0_47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23歲$0_47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24歲$0_47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25歲$0_47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26歲$0_47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_27歲$0_47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_28歲$0_47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29歲$0_47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30歲$0_48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31歲$0_48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2歲$0_48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3歲$0_48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34歲$0_48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35歲$0_48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36歲$0_48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_37歲$0_48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_38歲$0_48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39歲$0_48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40歲$0_49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41歲$0_49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42歲$0_49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43歲$0_49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4歲$0_49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歲$0_49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46歲$0_49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47歲$0_49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_48歲$0_49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49歲$0_49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50歲以上$0_50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未滿15歲$0_50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15歲$0_50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16歲$0_50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17歲$0_50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18歲$0_50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19歲$0_50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_20歲$0_50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_21歲$0_50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22歲$0_51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3歲$0_51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4歲$0_51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25歲$0_51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26歲$0_51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27歲$0_51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28歲$0_51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29歲$0_51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_30歲$0_51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_31歲$0_51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32歲$0_52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33歲$0_52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34歲$0_52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5歲$0_52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6歲$0_52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37歲$0_52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38歲$0_52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39歲$0_52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_40歲$0_52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_41歲$0_52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42歲$0_53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43歲$0_53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44歲$0_53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45歲$0_53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46歲$0_53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7歲$0_53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8歲$0_53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49歲$0_53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50歲以上$0_53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嬰兒出生數_按發生日期_依生母單一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9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5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30">
            <text:p>桃園市各區　嬰兒出生數按生母單一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3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年齡別</text:p>
          </table:table-cell>
          <table:table-cell office:value-type="string" table:number-columns-spanned="10" table:number-rows-spanned="1" table:content-validation-name="val496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497" table:style-name="ce11">
            <text:p>1胎</text:p>
          </table:table-cell>
          <table:table-cell office:value-type="string" table:content-validation-name="val499" table:style-name="ce11">
            <text:p>2胎</text:p>
          </table:table-cell>
          <table:table-cell office:value-type="string" table:content-validation-name="val500" table:style-name="ce11">
            <text:p>3胎</text:p>
          </table:table-cell>
          <table:table-cell office:value-type="string" table:content-validation-name="val501" table:style-name="ce11">
            <text:p>4胎</text:p>
          </table:table-cell>
          <table:table-cell office:value-type="string" table:content-validation-name="val502" table:style-name="ce11">
            <text:p>5胎</text:p>
          </table:table-cell>
          <table:table-cell office:value-type="string" table:content-validation-name="val503" table:style-name="ce11">
            <text:p>6胎</text:p>
          </table:table-cell>
          <table:table-cell office:value-type="string" table:content-validation-name="val504" table:style-name="ce11">
            <text:p>7胎</text:p>
          </table:table-cell>
          <table:table-cell office:value-type="string" table:content-validation-name="val505" table:style-name="ce11">
            <text:p>8胎</text:p>
          </table:table-cell>
          <table:table-cell office:value-type="string" table:content-validation-name="val506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6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7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8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9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0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1歲　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2歲　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3歲　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4歲　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5歲　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6歲　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7歲　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8歲　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9歲　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0歲　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1歲　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2歲　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3歲　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4歲　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5歲　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6歲　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7歲　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8歲　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9歲　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0歲　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1歲　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2歲　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3歲　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4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5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6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7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　1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　2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　21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　22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　23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　24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　25歲　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　26歲　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1" table:content-validation-name="val498" table:style-name="ce13">
            <text:p><text:s/>71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　27歲　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2" table:content-validation-name="val498" table:style-name="ce13">
            <text:p><text:s/>102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　28歲　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31" table:content-validation-name="val498" table:style-name="ce13">
            <text:p><text:s/>131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　29歲　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5" table:content-validation-name="val498" table:style-name="ce13">
            <text:p><text:s/>125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　30歲　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70" table:content-validation-name="val498" table:style-name="ce13">
            <text:p><text:s/>170<text:s/></text:p>
          </table:table-cell>
          <table:table-cell office:value-type="float" office:value="70" table:content-validation-name="val498" table:style-name="ce13">
            <text:p><text:s/>7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　31歲　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61" table:content-validation-name="val498" table:style-name="ce13">
            <text:p><text:s/>161<text:s/></text:p>
          </table:table-cell>
          <table:table-cell office:value-type="float" office:value="96" table:content-validation-name="val498" table:style-name="ce13">
            <text:p><text:s/>96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　32歲　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60" table:content-validation-name="val498" table:style-name="ce13">
            <text:p><text:s/>160<text:s/></text:p>
          </table:table-cell>
          <table:table-cell office:value-type="float" office:value="107" table:content-validation-name="val498" table:style-name="ce13">
            <text:p><text:s/>10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　33歲　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37" table:content-validation-name="val498" table:style-name="ce13">
            <text:p><text:s/>137<text:s/></text:p>
          </table:table-cell>
          <table:table-cell office:value-type="float" office:value="85" table:content-validation-name="val498" table:style-name="ce13">
            <text:p><text:s/>85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　34歲　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14" table:content-validation-name="val498" table:style-name="ce13">
            <text:p><text:s/>114<text:s/></text:p>
          </table:table-cell>
          <table:table-cell office:value-type="float" office:value="108" table:content-validation-name="val498" table:style-name="ce13">
            <text:p><text:s/>10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　35歲　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09" table:content-validation-name="val498" table:style-name="ce13">
            <text:p><text:s/>109<text:s/></text:p>
          </table:table-cell>
          <table:table-cell office:value-type="float" office:value="91" table:content-validation-name="val498" table:style-name="ce13">
            <text:p><text:s/>9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　36歲　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9" table:content-validation-name="val498" table:style-name="ce13">
            <text:p><text:s/>79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　37歲　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0" table:content-validation-name="val498" table:style-name="ce13">
            <text:p><text:s/>60<text:s/></text:p>
          </table:table-cell>
          <table:table-cell office:value-type="float" office:value="71" table:content-validation-name="val498" table:style-name="ce13">
            <text:p><text:s/>71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　38歲　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　39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2" table:content-validation-name="val498" table:style-name="ce13">
            <text:p><text:s/>52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　40歲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　41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　42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　43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　4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　4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　4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　4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　4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　18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　19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　20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　21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　22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　23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　24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　25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　26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6" table:content-validation-name="val498" table:style-name="ce13">
            <text:p><text:s/>76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　27歲　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0" table:content-validation-name="val498" table:style-name="ce13">
            <text:p><text:s/>100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　28歲　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25" table:content-validation-name="val498" table:style-name="ce13">
            <text:p><text:s/>125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　29歲　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40" table:content-validation-name="val498" table:style-name="ce13">
            <text:p><text:s/>140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　30歲　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58" table:content-validation-name="val498" table:style-name="ce13">
            <text:p><text:s/>158<text:s/></text:p>
          </table:table-cell>
          <table:table-cell office:value-type="float" office:value="71" table:content-validation-name="val498" table:style-name="ce13">
            <text:p><text:s/>7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　31歲　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6" table:content-validation-name="val498" table:style-name="ce13">
            <text:p><text:s/>146<text:s/></text:p>
          </table:table-cell>
          <table:table-cell office:value-type="float" office:value="82" table:content-validation-name="val498" table:style-name="ce13">
            <text:p><text:s/>82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　32歲　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29" table:content-validation-name="val498" table:style-name="ce13">
            <text:p><text:s/>129<text:s/></text:p>
          </table:table-cell>
          <table:table-cell office:value-type="float" office:value="99" table:content-validation-name="val498" table:style-name="ce13">
            <text:p><text:s/>99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　33歲　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34" table:content-validation-name="val498" table:style-name="ce13">
            <text:p><text:s/>134<text:s/></text:p>
          </table:table-cell>
          <table:table-cell office:value-type="float" office:value="119" table:content-validation-name="val498" table:style-name="ce13">
            <text:p><text:s/>119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　34歲　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1" table:content-validation-name="val498" table:style-name="ce13">
            <text:p><text:s/>121<text:s/></text:p>
          </table:table-cell>
          <table:table-cell office:value-type="float" office:value="104" table:content-validation-name="val498" table:style-name="ce13">
            <text:p><text:s/>104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　35歲　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02" table:content-validation-name="val498" table:style-name="ce13">
            <text:p><text:s/>102<text:s/></text:p>
          </table:table-cell>
          <table:table-cell office:value-type="float" office:value="101" table:content-validation-name="val498" table:style-name="ce13">
            <text:p><text:s/>101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　36歲　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6" table:content-validation-name="val498" table:style-name="ce13">
            <text:p><text:s/>86<text:s/></text:p>
          </table:table-cell>
          <table:table-cell office:value-type="float" office:value="79" table:content-validation-name="val498" table:style-name="ce13">
            <text:p><text:s/>79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　37歲　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　38歲　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72" table:content-validation-name="val498" table:style-name="ce13">
            <text:p><text:s/>72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　39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　40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　41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　42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　43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　4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　4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　4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8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0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1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2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3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4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　20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　22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　23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　24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　25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　26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　27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　28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　29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　30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　31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　32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　33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　34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　35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　36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　37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　38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　39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　4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　4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　4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7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8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9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0" table:style-name="ce13">
            <text:p>　1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1" table:style-name="ce13">
            <text:p>　1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2" table:style-name="ce13">
            <text:p>　20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3" table:style-name="ce13">
            <text:p>　21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4" table:style-name="ce13">
            <text:p>　22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　23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　24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　25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　26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　27歲　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　28歲　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　29歲　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7" table:content-validation-name="val498" table:style-name="ce13">
            <text:p><text:s/>77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　30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3" table:content-validation-name="val498" table:style-name="ce13">
            <text:p><text:s/>63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　31歲　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　32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　33歲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　34歲　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　35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　36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　37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　38歲　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　39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　40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　41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　42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　43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　44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4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5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6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7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8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9" table:style-name="ce13">
            <text:p>　20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0" table:style-name="ce13">
            <text:p>　2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1" table:style-name="ce13">
            <text:p>　22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2" table:style-name="ce13">
            <text:p>　2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3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4" table:style-name="ce13">
            <text:p>　25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　26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　27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　28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　29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　30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　31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　32歲　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　33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　34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　35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　36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　37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　38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　39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　40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　41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　4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　43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　4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　46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1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2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3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4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5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6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7" table:style-name="ce13">
            <text:p>　2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8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9" table:style-name="ce13">
            <text:p>　2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0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1" table:style-name="ce13">
            <text:p>　25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2" table:style-name="ce13">
            <text:p>　26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3" table:style-name="ce13">
            <text:p>　27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4" table:style-name="ce13">
            <text:p>　28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　29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　30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　31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　32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　33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　34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　35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　36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　37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　38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　39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　4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　4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　42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8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9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0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1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2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3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4" table:style-name="ce13">
            <text:p>　21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5" table:style-name="ce13">
            <text:p>　22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6" table:style-name="ce13">
            <text:p>　23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7" table:style-name="ce13">
            <text:p>　2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8" table:style-name="ce13">
            <text:p>　25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9" table:style-name="ce13">
            <text:p>　26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0" table:style-name="ce13">
            <text:p>　27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1" table:style-name="ce13">
            <text:p>　28歲　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2" table:style-name="ce13">
            <text:p>　29歲　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6" table:content-validation-name="val498" table:style-name="ce13">
            <text:p><text:s/>66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3" table:style-name="ce13">
            <text:p>　30歲　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4" table:style-name="ce13">
            <text:p>　31歲　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9" table:content-validation-name="val498" table:style-name="ce13">
            <text:p><text:s/>59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　32歲　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9" table:content-validation-name="val498" table:style-name="ce13">
            <text:p><text:s/>69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　33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3" table:content-validation-name="val498" table:style-name="ce13">
            <text:p><text:s/>63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　34歲　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　35歲　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　36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　37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　38歲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　39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　40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　41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　4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　4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　4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5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6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7" table:style-name="ce13">
            <text:p>　1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8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9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0" table:style-name="ce13">
            <text:p>　2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1" table:style-name="ce13">
            <text:p>　21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2" table:style-name="ce13">
            <text:p>　22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3" table:style-name="ce13">
            <text:p>　23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4" table:style-name="ce13">
            <text:p>　24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5" table:style-name="ce13">
            <text:p>　25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6" table:style-name="ce13">
            <text:p>　26歲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7" table:style-name="ce13">
            <text:p>　27歲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8" table:style-name="ce13">
            <text:p>　28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9" table:style-name="ce13">
            <text:p>　29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0" table:style-name="ce13">
            <text:p>　30歲　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7" table:content-validation-name="val498" table:style-name="ce13">
            <text:p><text:s/>67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1" table:style-name="ce13">
            <text:p>　31歲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4" table:content-validation-name="val498" table:style-name="ce13">
            <text:p><text:s/>74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2" table:style-name="ce13">
            <text:p>　32歲　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0" table:content-validation-name="val498" table:style-name="ce13">
            <text:p><text:s/>70<text:s/></text:p>
          </table:table-cell>
          <table:table-cell office:value-type="float" office:value="55" table:content-validation-name="val498" table:style-name="ce13">
            <text:p><text:s/>5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3" table:style-name="ce13">
            <text:p>　33歲　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0" table:content-validation-name="val498" table:style-name="ce13">
            <text:p><text:s/>80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4" table:style-name="ce13">
            <text:p>　34歲　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　35歲　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　36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　37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　38歲　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　39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　40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　41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　42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　43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2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3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4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5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6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7" table:style-name="ce13">
            <text:p>　2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8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9" table:style-name="ce13">
            <text:p>　22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0" table:style-name="ce13">
            <text:p>　2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1" table:style-name="ce13">
            <text:p>　24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2" table:style-name="ce13">
            <text:p>　25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3" table:style-name="ce13">
            <text:p>　26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4" table:style-name="ce13">
            <text:p>　27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5" table:style-name="ce13">
            <text:p>　28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6" table:style-name="ce13">
            <text:p>　29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7" table:style-name="ce13">
            <text:p>　30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8" table:style-name="ce13">
            <text:p>　31歲　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9" table:style-name="ce13">
            <text:p>　32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0" table:style-name="ce13">
            <text:p>　33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1" table:style-name="ce13">
            <text:p>　34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2" table:style-name="ce13">
            <text:p>　35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3" table:style-name="ce13">
            <text:p>　36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4" table:style-name="ce13">
            <text:p>　37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　38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　39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　40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　41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　4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9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0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1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2" table:style-name="ce13">
            <text:p>　18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3" table:style-name="ce13">
            <text:p>　19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4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5" table:style-name="ce13">
            <text:p>　21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6" table:style-name="ce13">
            <text:p>　22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7" table:style-name="ce13">
            <text:p>　23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8" table:style-name="ce13">
            <text:p>　24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9" table:style-name="ce13">
            <text:p>　25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0" table:style-name="ce13">
            <text:p>　26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1" table:style-name="ce13">
            <text:p>　27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content-validation-name="val498" table:style-name="ce13">
            <text:p><text:s/>5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2" table:style-name="ce13">
            <text:p>　28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3" table:style-name="ce13">
            <text:p>　29歲　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4" table:content-validation-name="val498" table:style-name="ce13">
            <text:p><text:s/>74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4" table:style-name="ce13">
            <text:p>　30歲　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51" table:content-validation-name="val498" table:style-name="ce13">
            <text:p><text:s/>5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5" table:style-name="ce13">
            <text:p>　31歲　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8" table:content-validation-name="val498" table:style-name="ce13">
            <text:p><text:s/>78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6" table:style-name="ce13">
            <text:p>　32歲　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7" table:content-validation-name="val498" table:style-name="ce13">
            <text:p><text:s/>77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7" table:style-name="ce13">
            <text:p>　33歲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55" table:content-validation-name="val498" table:style-name="ce13">
            <text:p><text:s/>5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8" table:style-name="ce13">
            <text:p>　34歲　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9" table:style-name="ce13">
            <text:p>　35歲　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0" table:style-name="ce13">
            <text:p>　36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1" table:style-name="ce13">
            <text:p>　37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2" table:style-name="ce13">
            <text:p>　38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3" table:style-name="ce13">
            <text:p>　39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4" table:style-name="ce13">
            <text:p>　40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　41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　42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　43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　4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6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7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8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9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0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1" table:style-name="ce13">
            <text:p>　20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2" table:style-name="ce13">
            <text:p>　2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3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4" table:style-name="ce13">
            <text:p>　2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5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6" table:style-name="ce13">
            <text:p>　25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7" table:style-name="ce13">
            <text:p>　26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8" table:style-name="ce13">
            <text:p>　27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9" table:style-name="ce13">
            <text:p>　28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0" table:style-name="ce13">
            <text:p>　29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1" table:style-name="ce13">
            <text:p>　30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2" table:style-name="ce13">
            <text:p>　31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3" table:style-name="ce13">
            <text:p>　32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4" table:style-name="ce13">
            <text:p>　33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5" table:style-name="ce13">
            <text:p>　3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6" table:style-name="ce13">
            <text:p>　35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7" table:style-name="ce13">
            <text:p>　36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8" table:style-name="ce13">
            <text:p>　37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9" table:style-name="ce13">
            <text:p>　38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0" table:style-name="ce13">
            <text:p>　39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1" table:style-name="ce13">
            <text:p>　40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2" table:style-name="ce13">
            <text:p>　41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3" table:style-name="ce13">
            <text:p>　42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4" table:style-name="ce13">
            <text:p>　43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3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4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5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6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7" table:style-name="ce13">
            <text:p>　19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8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9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0" table:style-name="ce13">
            <text:p>　22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1" table:style-name="ce13">
            <text:p>　23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2" table:style-name="ce13">
            <text:p>　2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3" table:style-name="ce13">
            <text:p>　25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4" table:style-name="ce13">
            <text:p>　26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5" table:style-name="ce13">
            <text:p>　27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6" table:style-name="ce13">
            <text:p>　28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7" table:style-name="ce13">
            <text:p>　29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8" table:style-name="ce13">
            <text:p>　30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9" table:style-name="ce13">
            <text:p>　31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0" table:style-name="ce13">
            <text:p>　32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1" table:style-name="ce13">
            <text:p>　33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2" table:style-name="ce13">
            <text:p>　34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3" table:style-name="ce13">
            <text:p>　35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4" table:style-name="ce13">
            <text:p>　36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5" table:style-name="ce13">
            <text:p>　37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6" table:style-name="ce13">
            <text:p>　38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7" table:style-name="ce13">
            <text:p>　39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8" table:style-name="ce13">
            <text:p>　4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9" table:style-name="ce13">
            <text:p>　4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0" table:style-name="ce13">
            <text:p>　42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1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2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3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4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5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0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1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2" table:style-name="ce13">
            <text:p>　1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3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4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5" table:style-name="ce13">
            <text:p>　2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6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7" table:style-name="ce13">
            <text:p>　2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8" table:style-name="ce13">
            <text:p>　23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9" table:style-name="ce13">
            <text:p>　2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0" table:style-name="ce13">
            <text:p>　25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1" table:style-name="ce13">
            <text:p>　26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2" table:style-name="ce13">
            <text:p>　27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3" table:style-name="ce13">
            <text:p>　28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4" table:style-name="ce13">
            <text:p>　2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5" table:style-name="ce13">
            <text:p>　30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6" table:style-name="ce13">
            <text:p>　3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7" table:style-name="ce13">
            <text:p>　3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8" table:style-name="ce13">
            <text:p>　33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9" table:style-name="ce13">
            <text:p>　3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0" table:style-name="ce13">
            <text:p>　35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1" table:style-name="ce13">
            <text:p>　36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2" table:style-name="ce13">
            <text:p>　3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3" table:style-name="ce13">
            <text:p>　3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4" table:style-name="ce13">
            <text:p>　3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5" table:style-name="ce13">
            <text:p>　40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6" table:style-name="ce13">
            <text:p>　4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7" table:style-name="ce13">
            <text:p>　42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8" table:style-name="ce13">
            <text:p>　43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9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0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1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95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4月17日11時11分04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80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4T06:19:36Z</meta:creation-date>
    <dc:date>2024-05-14T06:19:36Z</dc:date>
  </office:meta>
</office:document-meta>
</file>