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2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3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4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5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6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7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8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9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1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2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3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未滿15歲$0_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5_19歲$0_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20_24歲$0_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5_29歲$0_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30_34歲$0_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5_39歲$0_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40_44歲$0_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5_49歲$0_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50歲以上$0_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未滿15歲$0_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15_19歲$0_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0_24歲$0_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5_29歲$0_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30_34歲$0_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35_39歲$0_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40_44歲$0_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45_49歲$0_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50歲以上$0_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未滿15歲$0_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5_19歲$0_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20_24歲$0_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25_29歲$0_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0_34歲$0_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5_39歲$0_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40_44歲$0_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45_49歲$0_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50歲以上$0_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未滿15歲$0_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15_19歲$0_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20_24歲$0_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5_29歲$0_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0_34歲$0_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35_39歲$0_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0_44歲$0_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45_49歲$0_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50歲以上$0_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未滿15歲$0_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15_19歲$0_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20_24歲$0_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25_29歲$0_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30_34歲$0_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35_39歲$0_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40_44歲$0_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45_49歲$0_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50歲以上$0_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未滿15歲$0_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5_19歲$0_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20_24歲$0_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5_29歲$0_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30_34歲$0_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35_39歲$0_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40_44歲$0_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45_49歲$0_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50歲以上$0_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未滿15歲$0_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15_19歲$0_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0_24歲$0_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5_29歲$0_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_34歲$0_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5_39歲$0_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40_44歲$0_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45_49歲$0_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50歲以上$0_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未滿15歲$0_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5_19歲$0_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20_24歲$0_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25_29歲$0_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0_34歲$0_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35_39歲$0_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0_44歲$0_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5_49歲$0_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50歲以上$0_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未滿15歲$0_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15_19歲$0_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0_24歲$0_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25_29歲$0_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0_34歲$0_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35_39歲$0_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0_44歲$0_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45_49歲$0_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0歲以上$0_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未滿15歲$0_1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15_19歲$0_1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20_24歲$0_1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25_29歲$0_1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30_34歲$0_1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35_39歲$0_1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40_44歲$0_1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45_49歲$0_1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50歲以上$0_1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嬰兒出生數_按發生日期_依生母年齡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5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8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4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4</text:p>
          </table:table-cell>
          <table:table-cell office:value-type="string" table:number-columns-spanned="10" table:number-rows-spanned="1" table:style-name="ce30">
            <text:p>桃園市各區　嬰兒出生數按生母年齡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32">
            <text:p>中華民國112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4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年齡別</text:p>
          </table:table-cell>
          <table:table-cell office:value-type="string" table:number-columns-spanned="10" table:number-rows-spanned="1" table:content-validation-name="val132" table:style-name="ce36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133" table:style-name="ce11">
            <text:p>1胎</text:p>
          </table:table-cell>
          <table:table-cell office:value-type="string" table:content-validation-name="val135" table:style-name="ce11">
            <text:p>2胎</text:p>
          </table:table-cell>
          <table:table-cell office:value-type="string" table:content-validation-name="val136" table:style-name="ce11">
            <text:p>3胎</text:p>
          </table:table-cell>
          <table:table-cell office:value-type="string" table:content-validation-name="val137" table:style-name="ce11">
            <text:p>4胎</text:p>
          </table:table-cell>
          <table:table-cell office:value-type="string" table:content-validation-name="val138" table:style-name="ce11">
            <text:p>5胎</text:p>
          </table:table-cell>
          <table:table-cell office:value-type="string" table:content-validation-name="val139" table:style-name="ce11">
            <text:p>6胎</text:p>
          </table:table-cell>
          <table:table-cell office:value-type="string" table:content-validation-name="val140" table:style-name="ce11">
            <text:p>7胎</text:p>
          </table:table-cell>
          <table:table-cell office:value-type="string" table:content-validation-name="val141" table:style-name="ce11">
            <text:p>8胎</text:p>
          </table:table-cell>
          <table:table-cell office:value-type="string" table:content-validation-name="val142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9208" table:style-name="ce12">
            <text:p><text:s/>9,208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4327" table:style-name="ce13">
            <text:p><text:s/>4,327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688" table:style-name="ce13">
            <text:p><text:s/>6,688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2512" table:style-name="ce13">
            <text:p><text:s/>2,51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000" table:style-name="ce13">
            <text:p><text:s/>4,000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20～24歲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99" table:content-validation-name="val134" table:style-name="ce13">
            <text:p><text:s/>99<text:s/></text:p>
          </table:table-cell>
          <table:table-cell office:value-type="float" office:value="38" table:content-validation-name="val134" table:style-name="ce13">
            <text:p><text:s/>38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5～29歲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479" table:content-validation-name="val134" table:style-name="ce13">
            <text:p><text:s/>479<text:s/></text:p>
          </table:table-cell>
          <table:table-cell office:value-type="float" office:value="188" table:content-validation-name="val134" table:style-name="ce13">
            <text:p><text:s/>188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30～34歲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742" table:content-validation-name="val134" table:style-name="ce13">
            <text:p><text:s/>742<text:s/></text:p>
          </table:table-cell>
          <table:table-cell office:value-type="float" office:value="466" table:content-validation-name="val134" table:style-name="ce13">
            <text:p><text:s/>466<text:s/></text:p>
          </table:table-cell>
          <table:table-cell office:value-type="float" office:value="82" table:content-validation-name="val134" table:style-name="ce13">
            <text:p><text:s/>82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5～39歲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348" table:content-validation-name="val134" table:style-name="ce13">
            <text:p><text:s/>348<text:s/></text:p>
          </table:table-cell>
          <table:table-cell office:value-type="float" office:value="313" table:content-validation-name="val134" table:style-name="ce13">
            <text:p><text:s/>313<text:s/></text:p>
          </table:table-cell>
          <table:table-cell office:value-type="float" office:value="97" table:content-validation-name="val134" table:style-name="ce13">
            <text:p><text:s/>97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40～44歲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78" table:content-validation-name="val134" table:style-name="ce13">
            <text:p><text:s/>78<text:s/></text:p>
          </table:table-cell>
          <table:table-cell office:value-type="float" office:value="103" table:content-validation-name="val134" table:style-name="ce13">
            <text:p><text:s/>103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5～4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5" table:style-name="ce13">
            <text:p>15～1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content-validation-name="val134" table:style-name="ce13">
            <text:p><text:s/>26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6" table:style-name="ce13">
            <text:p>20～24歲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59" table:content-validation-name="val134" table:style-name="ce13">
            <text:p><text:s/>159<text:s/></text:p>
          </table:table-cell>
          <table:table-cell office:value-type="float" office:value="53" table:content-validation-name="val134" table:style-name="ce13">
            <text:p><text:s/>53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7" table:style-name="ce13">
            <text:p>25～29歲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506" table:content-validation-name="val134" table:style-name="ce13">
            <text:p><text:s/>506<text:s/></text:p>
          </table:table-cell>
          <table:table-cell office:value-type="float" office:value="220" table:content-validation-name="val134" table:style-name="ce13">
            <text:p><text:s/>220<text:s/></text:p>
          </table:table-cell>
          <table:table-cell office:value-type="float" office:value="38" table:content-validation-name="val134" table:style-name="ce13">
            <text:p><text:s/>38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8" table:style-name="ce13">
            <text:p>30～34歲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688" table:content-validation-name="val134" table:style-name="ce13">
            <text:p><text:s/>688<text:s/></text:p>
          </table:table-cell>
          <table:table-cell office:value-type="float" office:value="475" table:content-validation-name="val134" table:style-name="ce13">
            <text:p><text:s/>475<text:s/></text:p>
          </table:table-cell>
          <table:table-cell office:value-type="float" office:value="96" table:content-validation-name="val134" table:style-name="ce13">
            <text:p><text:s/>96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9" table:style-name="ce13">
            <text:p>35～39歲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342" table:content-validation-name="val134" table:style-name="ce13">
            <text:p><text:s/>342<text:s/></text:p>
          </table:table-cell>
          <table:table-cell office:value-type="float" office:value="370" table:content-validation-name="val134" table:style-name="ce13">
            <text:p><text:s/>370<text:s/></text:p>
          </table:table-cell>
          <table:table-cell office:value-type="float" office:value="106" table:content-validation-name="val134" table:style-name="ce13">
            <text:p><text:s/>106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0" table:style-name="ce13">
            <text:p>40～44歲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4" table:content-validation-name="val134" table:style-name="ce13">
            <text:p><text:s/>84<text:s/></text:p>
          </table:table-cell>
          <table:table-cell office:value-type="float" office:value="82" table:content-validation-name="val134" table:style-name="ce13">
            <text:p><text:s/>82<text:s/></text:p>
          </table:table-cell>
          <table:table-cell office:value-type="float" office:value="40" table:content-validation-name="val134" table:style-name="ce13">
            <text:p><text:s/>40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1" table:style-name="ce13">
            <text:p>45～4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2" table:style-name="ce13">
            <text:p>50歲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4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5" table:style-name="ce13">
            <text:p>20～2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content-validation-name="val134" table:style-name="ce13">
            <text:p><text:s/>37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6" table:style-name="ce13">
            <text:p>25～29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22" table:content-validation-name="val134" table:style-name="ce13">
            <text:p><text:s/>122<text:s/></text:p>
          </table:table-cell>
          <table:table-cell office:value-type="float" office:value="83" table:content-validation-name="val134" table:style-name="ce13">
            <text:p><text:s/>83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7" table:style-name="ce13">
            <text:p>30～34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24" table:content-validation-name="val134" table:style-name="ce13">
            <text:p><text:s/>124<text:s/></text:p>
          </table:table-cell>
          <table:table-cell office:value-type="float" office:value="79" table:content-validation-name="val134" table:style-name="ce13">
            <text:p><text:s/>79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8" table:style-name="ce13">
            <text:p>35～39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3" table:content-validation-name="val134" table:style-name="ce13">
            <text:p><text:s/>33<text:s/></text:p>
          </table:table-cell>
          <table:table-cell office:value-type="float" office:value="65" table:content-validation-name="val134" table:style-name="ce13">
            <text:p><text:s/>65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9" table:style-name="ce13">
            <text:p>40～4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0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1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3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4" table:style-name="ce13">
            <text:p>20～24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2" table:content-validation-name="val134" table:style-name="ce13">
            <text:p><text:s/>92<text:s/></text:p>
          </table:table-cell>
          <table:table-cell office:value-type="float" office:value="26" table:content-validation-name="val134" table:style-name="ce13">
            <text:p><text:s/>26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5" table:style-name="ce13">
            <text:p>25～29歲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238" table:content-validation-name="val134" table:style-name="ce13">
            <text:p><text:s/>238<text:s/></text:p>
          </table:table-cell>
          <table:table-cell office:value-type="float" office:value="136" table:content-validation-name="val134" table:style-name="ce13">
            <text:p><text:s/>136<text:s/></text:p>
          </table:table-cell>
          <table:table-cell office:value-type="float" office:value="27" table:content-validation-name="val134" table:style-name="ce13">
            <text:p><text:s/>27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6" table:style-name="ce13">
            <text:p>30～34歲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237" table:content-validation-name="val134" table:style-name="ce13">
            <text:p><text:s/>237<text:s/></text:p>
          </table:table-cell>
          <table:table-cell office:value-type="float" office:value="191" table:content-validation-name="val134" table:style-name="ce13">
            <text:p><text:s/>191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7" table:style-name="ce13">
            <text:p>35～39歲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08" table:content-validation-name="val134" table:style-name="ce13">
            <text:p><text:s/>108<text:s/></text:p>
          </table:table-cell>
          <table:table-cell office:value-type="float" office:value="124" table:content-validation-name="val134" table:style-name="ce13">
            <text:p><text:s/>124<text:s/></text:p>
          </table:table-cell>
          <table:table-cell office:value-type="float" office:value="45" table:content-validation-name="val134" table:style-name="ce13">
            <text:p><text:s/>45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8" table:style-name="ce13">
            <text:p>40～44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5" table:content-validation-name="val134" table:style-name="ce13">
            <text:p><text:s/>35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9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0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2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3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content-validation-name="val134" table:style-name="ce13">
            <text:p><text:s/>60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4" table:style-name="ce13">
            <text:p>25～29歲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78" table:content-validation-name="val134" table:style-name="ce13">
            <text:p><text:s/>178<text:s/></text:p>
          </table:table-cell>
          <table:table-cell office:value-type="float" office:value="78" table:content-validation-name="val134" table:style-name="ce13">
            <text:p><text:s/>78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5" table:style-name="ce13">
            <text:p>30～34歲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60" table:content-validation-name="val134" table:style-name="ce13">
            <text:p><text:s/>260<text:s/></text:p>
          </table:table-cell>
          <table:table-cell office:value-type="float" office:value="204" table:content-validation-name="val134" table:style-name="ce13">
            <text:p><text:s/>204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6" table:style-name="ce13">
            <text:p>35～39歲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05" table:content-validation-name="val134" table:style-name="ce13">
            <text:p><text:s/>105<text:s/></text:p>
          </table:table-cell>
          <table:table-cell office:value-type="float" office:value="117" table:content-validation-name="val134" table:style-name="ce13">
            <text:p><text:s/>117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7" table:style-name="ce13">
            <text:p>40～4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content-validation-name="val134" table:style-name="ce13">
            <text:p><text:s/>24<text:s/></text:p>
          </table:table-cell>
          <table:table-cell office:value-type="float" office:value="29" table:content-validation-name="val134" table:style-name="ce13">
            <text:p><text:s/>29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8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9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0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1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2" table:style-name="ce13">
            <text:p>20～2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content-validation-name="val134" table:style-name="ce13">
            <text:p><text:s/>38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3" table:style-name="ce13">
            <text:p>25～29歲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19" table:content-validation-name="val134" table:style-name="ce13">
            <text:p><text:s/>119<text:s/></text:p>
          </table:table-cell>
          <table:table-cell office:value-type="float" office:value="69" table:content-validation-name="val134" table:style-name="ce13">
            <text:p><text:s/>69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4" table:style-name="ce13">
            <text:p>30～34歲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9" table:content-validation-name="val134" table:style-name="ce13">
            <text:p><text:s/>129<text:s/></text:p>
          </table:table-cell>
          <table:table-cell office:value-type="float" office:value="91" table:content-validation-name="val134" table:style-name="ce13">
            <text:p><text:s/>91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5" table:style-name="ce13">
            <text:p>35～39歲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1" table:content-validation-name="val134" table:style-name="ce13">
            <text:p><text:s/>61<text:s/></text:p>
          </table:table-cell>
          <table:table-cell office:value-type="float" office:value="61" table:content-validation-name="val134" table:style-name="ce13">
            <text:p><text:s/>61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6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7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8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0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1" table:style-name="ce13">
            <text:p>20～2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9" table:content-validation-name="val134" table:style-name="ce13">
            <text:p><text:s/>59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2" table:style-name="ce13">
            <text:p>25～29歲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92" table:content-validation-name="val134" table:style-name="ce13">
            <text:p><text:s/>192<text:s/></text:p>
          </table:table-cell>
          <table:table-cell office:value-type="float" office:value="113" table:content-validation-name="val134" table:style-name="ce13">
            <text:p><text:s/>113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3" table:style-name="ce13">
            <text:p>30～34歲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309" table:content-validation-name="val134" table:style-name="ce13">
            <text:p><text:s/>309<text:s/></text:p>
          </table:table-cell>
          <table:table-cell office:value-type="float" office:value="203" table:content-validation-name="val134" table:style-name="ce13">
            <text:p><text:s/>203<text:s/></text:p>
          </table:table-cell>
          <table:table-cell office:value-type="float" office:value="43" table:content-validation-name="val134" table:style-name="ce13">
            <text:p><text:s/>43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4" table:style-name="ce13">
            <text:p>35～39歲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46" table:content-validation-name="val134" table:style-name="ce13">
            <text:p><text:s/>146<text:s/></text:p>
          </table:table-cell>
          <table:table-cell office:value-type="float" office:value="173" table:content-validation-name="val134" table:style-name="ce13">
            <text:p><text:s/>173<text:s/></text:p>
          </table:table-cell>
          <table:table-cell office:value-type="float" office:value="44" table:content-validation-name="val134" table:style-name="ce13">
            <text:p><text:s/>44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5" table:style-name="ce13">
            <text:p>40～44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5" table:content-validation-name="val134" table:style-name="ce13">
            <text:p><text:s/>35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6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7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8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9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0" table:style-name="ce13">
            <text:p>20～2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7" table:content-validation-name="val134" table:style-name="ce13">
            <text:p><text:s/>77<text:s/></text:p>
          </table:table-cell>
          <table:table-cell office:value-type="float" office:value="32" table:content-validation-name="val134" table:style-name="ce13">
            <text:p><text:s/>32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1" table:style-name="ce13">
            <text:p>25～29歲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59" table:content-validation-name="val134" table:style-name="ce13">
            <text:p><text:s/>259<text:s/></text:p>
          </table:table-cell>
          <table:table-cell office:value-type="float" office:value="120" table:content-validation-name="val134" table:style-name="ce13">
            <text:p><text:s/>120<text:s/></text:p>
          </table:table-cell>
          <table:table-cell office:value-type="float" office:value="32" table:content-validation-name="val134" table:style-name="ce13">
            <text:p><text:s/>32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2" table:style-name="ce13">
            <text:p>30～34歲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41" table:content-validation-name="val134" table:style-name="ce13">
            <text:p><text:s/>341<text:s/></text:p>
          </table:table-cell>
          <table:table-cell office:value-type="float" office:value="261" table:content-validation-name="val134" table:style-name="ce13">
            <text:p><text:s/>261<text:s/></text:p>
          </table:table-cell>
          <table:table-cell office:value-type="float" office:value="44" table:content-validation-name="val134" table:style-name="ce13">
            <text:p><text:s/>44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3" table:style-name="ce13">
            <text:p>35～39歲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56" table:content-validation-name="val134" table:style-name="ce13">
            <text:p><text:s/>156<text:s/></text:p>
          </table:table-cell>
          <table:table-cell office:value-type="float" office:value="159" table:content-validation-name="val134" table:style-name="ce13">
            <text:p><text:s/>159<text:s/></text:p>
          </table:table-cell>
          <table:table-cell office:value-type="float" office:value="48" table:content-validation-name="val134" table:style-name="ce13">
            <text:p><text:s/>48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4" table:style-name="ce13">
            <text:p>40～44歲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2" table:content-validation-name="val134" table:style-name="ce13">
            <text:p><text:s/>42<text:s/></text:p>
          </table:table-cell>
          <table:table-cell office:value-type="float" office:value="37" table:content-validation-name="val134" table:style-name="ce13">
            <text:p><text:s/>37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5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6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8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9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content-validation-name="val134" table:style-name="ce13">
            <text:p><text:s/>59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0" table:style-name="ce13">
            <text:p>25～29歲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61" table:content-validation-name="val134" table:style-name="ce13">
            <text:p><text:s/>161<text:s/></text:p>
          </table:table-cell>
          <table:table-cell office:value-type="float" office:value="68" table:content-validation-name="val134" table:style-name="ce13">
            <text:p><text:s/>68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1" table:style-name="ce13">
            <text:p>30～34歲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70" table:content-validation-name="val134" table:style-name="ce13">
            <text:p><text:s/>170<text:s/></text:p>
          </table:table-cell>
          <table:table-cell office:value-type="float" office:value="127" table:content-validation-name="val134" table:style-name="ce13">
            <text:p><text:s/>127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2" table:style-name="ce13">
            <text:p>35～3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5" table:content-validation-name="val134" table:style-name="ce13">
            <text:p><text:s/>75<text:s/></text:p>
          </table:table-cell>
          <table:table-cell office:value-type="float" office:value="77" table:content-validation-name="val134" table:style-name="ce13">
            <text:p><text:s/>77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3" table:style-name="ce13">
            <text:p>40～4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4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7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8" table:style-name="ce13">
            <text:p>20～24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5" table:content-validation-name="val134" table:style-name="ce13">
            <text:p><text:s/>85<text:s/></text:p>
          </table:table-cell>
          <table:table-cell office:value-type="float" office:value="38" table:content-validation-name="val134" table:style-name="ce13">
            <text:p><text:s/>38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9" table:style-name="ce13">
            <text:p>25～29歲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59" table:content-validation-name="val134" table:style-name="ce13">
            <text:p><text:s/>259<text:s/></text:p>
          </table:table-cell>
          <table:table-cell office:value-type="float" office:value="134" table:content-validation-name="val134" table:style-name="ce13">
            <text:p><text:s/>134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0" table:style-name="ce13">
            <text:p>30～34歲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34" table:content-validation-name="val134" table:style-name="ce13">
            <text:p><text:s/>334<text:s/></text:p>
          </table:table-cell>
          <table:table-cell office:value-type="float" office:value="262" table:content-validation-name="val134" table:style-name="ce13">
            <text:p><text:s/>262<text:s/></text:p>
          </table:table-cell>
          <table:table-cell office:value-type="float" office:value="50" table:content-validation-name="val134" table:style-name="ce13">
            <text:p><text:s/>50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1" table:style-name="ce13">
            <text:p>35～39歲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39" table:content-validation-name="val134" table:style-name="ce13">
            <text:p><text:s/>139<text:s/></text:p>
          </table:table-cell>
          <table:table-cell office:value-type="float" office:value="175" table:content-validation-name="val134" table:style-name="ce13">
            <text:p><text:s/>175<text:s/></text:p>
          </table:table-cell>
          <table:table-cell office:value-type="float" office:value="50" table:content-validation-name="val134" table:style-name="ce13">
            <text:p><text:s/>50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2" table:style-name="ce13">
            <text:p>40～4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7" table:content-validation-name="val134" table:style-name="ce13">
            <text:p><text:s/>37<text:s/></text:p>
          </table:table-cell>
          <table:table-cell office:value-type="float" office:value="43" table:content-validation-name="val134" table:style-name="ce13">
            <text:p><text:s/>43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3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6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7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content-validation-name="val134" table:style-name="ce13">
            <text:p><text:s/>20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8" table:style-name="ce13">
            <text:p>25～29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0" table:content-validation-name="val134" table:style-name="ce13">
            <text:p><text:s/>60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9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0" table:content-validation-name="val134" table:style-name="ce13">
            <text:p><text:s/>50<text:s/></text:p>
          </table:table-cell>
          <table:table-cell office:value-type="float" office:value="58" table:content-validation-name="val134" table:style-name="ce13">
            <text:p><text:s/>58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0" table:style-name="ce13">
            <text:p>35～39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" table:content-validation-name="val134" table:style-name="ce13">
            <text:p><text:s/>29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1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2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3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5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6" table:style-name="ce13">
            <text:p>20～2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content-validation-name="val134" table:style-name="ce13">
            <text:p><text:s/>46<text:s/></text:p>
          </table:table-cell>
          <table:table-cell office:value-type="float" office:value="20" table:content-validation-name="val134" table:style-name="ce13">
            <text:p><text:s/>20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7" table:style-name="ce13">
            <text:p>25～29歲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98" table:content-validation-name="val134" table:style-name="ce13">
            <text:p><text:s/>98<text:s/></text:p>
          </table:table-cell>
          <table:table-cell office:value-type="float" office:value="42" table:content-validation-name="val134" table:style-name="ce13">
            <text:p><text:s/>42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8" table:style-name="ce13">
            <text:p>30～34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3" table:content-validation-name="val134" table:style-name="ce13">
            <text:p><text:s/>103<text:s/></text:p>
          </table:table-cell>
          <table:table-cell office:value-type="float" office:value="84" table:content-validation-name="val134" table:style-name="ce13">
            <text:p><text:s/>84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9" table:style-name="ce13">
            <text:p>35～39歲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51" table:content-validation-name="val134" table:style-name="ce13">
            <text:p><text:s/>51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0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1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2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4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5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6" table:style-name="ce13">
            <text:p>25～2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" table:content-validation-name="val134" table:style-name="ce13">
            <text:p><text:s/>20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7" table:style-name="ce13">
            <text:p>30～3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8" table:style-name="ce13">
            <text:p>35～3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9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30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31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4">
            <text:p>製表日期：113年4月17日11時11分05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47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14T05:58:23Z</meta:creation-date>
    <dc:date>2024-05-14T05:58:23Z</dc:date>
  </office:meta>
</office:document-meta>
</file>