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4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3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0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4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56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6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72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88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9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0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1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大學$0_1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專科$0_1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高中$0_1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國中$0_1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國小以下$0_1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1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1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1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1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1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1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1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1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歲以上$0_1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1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碩士$0_1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大學$0_1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2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高中$0_2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2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2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2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2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2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2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2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2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2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國中$0_2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國小以下$0_2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博士$0_2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碩士$0_2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大學$0_2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未滿15歲$0_2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15_19歲$0_2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0_24歲$0_2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5_29歲$0_2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0_34歲$0_2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5_39歲$0_2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0_44歲$0_2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5_49歲$0_2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50歲以上$0_2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專科$0_2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高中$0_2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3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未滿15歲$0_3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5_19歲$0_3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0_24歲$0_3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5_29歲$0_3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30_34歲$0_3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5_39歲$0_3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40_44歲$0_3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5_49歲$0_3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50歲以上$0_3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國小以下$0_3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博士$0_3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滿15歲$0_3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15_19歲$0_3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20_24歲$0_3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5_29歲$0_3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30_34歲$0_3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5_39歲$0_3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0_44歲$0_3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5_49歲$0_3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50歲以上$0_3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碩士$0_3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大學$0_3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專科$0_3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未滿15歲$0_3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15_19歲$0_3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20_24歲$0_3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5_29歲$0_3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0_34歲$0_3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5_39歲$0_3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40_44歲$0_3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5_49歲$0_3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50歲以上$0_3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高中$0_3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國中$0_3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小以下$0_3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未滿15歲$0_3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15_19歲$0_3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0_24歲$0_4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5_29歲$0_4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_34歲$0_4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5_39歲$0_4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40_44歲$0_4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45_49歲$0_4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50歲以上$0_4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博士$0_4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未滿15歲$0_4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15_19歲$0_4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20_24歲$0_4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25_29歲$0_4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30_34歲$0_4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5_39歲$0_4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40_44歲$0_4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45_49歲$0_4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50歲以上$0_4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大學$0_4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未滿15歲$0_4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15_19歲$0_4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0_24歲$0_4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5_29歲$0_4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30_34歲$0_4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35_39歲$0_4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40_44歲$0_4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45_49歲$0_4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50歲以上$0_4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專科$0_4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未滿15歲$0_4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15_19歲$0_4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20_24歲$0_4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25_29歲$0_4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0_34歲$0_4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5_39歲$0_4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40_44歲$0_4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45_49歲$0_4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50歲以上$0_4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高中$0_4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未滿15歲$0_4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15_19歲$0_4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20_24歲$0_4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25_29歲$0_4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30_34歲$0_4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35_39歲$0_4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0_44歲$0_4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5_49歲$0_4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50歲以上$0_4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國中$0_4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未滿15歲$0_4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15_19歲$0_4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_20_24歲$0_4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25_29歲$0_4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30_34歲$0_4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5_39歲$0_4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40_44歲$0_4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45_49歲$0_4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50歲以上$0_4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國小以下$0_4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未滿15歲$0_4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15_19歲$0_4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0_24歲$0_4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_29歲$0_4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30_34歲$0_4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35_39歲$0_4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40_44歲$0_4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45_49歲$0_4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50歲以上$0_4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博士$0_4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未滿15歲$0_4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15_19歲$0_4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20_24歲$0_5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25_29歲$0_5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0_34歲$0_5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5_39歲$0_5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40_44歲$0_5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45_49歲$0_5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50歲以上$0_5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碩士$0_5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未滿15歲$0_5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15_19歲$0_5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20_24歲$0_5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25_29歲$0_5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30_34歲$0_5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35_39歲$0_5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0_44歲$0_5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5_49歲$0_5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5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大學$0_5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未滿15歲$0_5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5_19歲$0_5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20_24歲$0_5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25_29歲$0_5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30_34歲$0_5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5_39歲$0_5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40_44歲$0_5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45_49歲$0_5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50歲以上$0_5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未滿15歲$0_5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15_19歲$0_5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0_24歲$0_5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5_29歲$0_5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30_34歲$0_5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5_39歲$0_5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40_44歲$0_5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45_49歲$0_5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50歲以上$0_5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高中$0_5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未滿15歲$0_5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15_19歲$0_5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20_24歲$0_5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25_29歲$0_5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0_34歲$0_5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35_39歲$0_5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0_44歲$0_5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5_49歲$0_5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50歲以上$0_5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國中$0_5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未滿15歲$0_5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15_19歲$0_5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20_24歲$0_5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25_29歲$0_5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30_34歲$0_5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35_39歲$0_5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_40_44歲$0_5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45_49歲$0_5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50歲以上$0_5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國小以下$0_5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未滿15歲$0_5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5_19歲$0_5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_24歲$0_5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5_29歲$0_5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30_34歲$0_5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5_39歲$0_5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40_44歲$0_5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45_49歲$0_5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50歲以上$0_5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博士$0_5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未滿15歲$0_5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15_19歲$0_5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20_24歲$0_5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25_29歲$0_5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0_34歲$0_5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5_39歲$0_5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40_44歲$0_5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45_49歲$0_5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50歲以上$0_5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碩士$0_5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未滿15歲$0_5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15_19歲$0_5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20_24歲$0_5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25_29歲$0_5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30_34歲$0_5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35_39歲$0_5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0_44歲$0_5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_49歲$0_5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50歲以上$0_5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大學$0_5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未滿15歲$0_5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15_19歲$0_5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20_24歲$0_6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_25_29歲$0_6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30_34歲$0_6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35_39歲$0_6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40_44歲$0_6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45_49歲$0_6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50歲以上$0_6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專科$0_6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未滿15歲$0_6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15_19歲$0_6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0_24歲$0_6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5_29歲$0_6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30_34歲$0_6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5_39歲$0_6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40_44歲$0_6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45_49歲$0_6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50歲以上$0_6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高中$0_6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未滿15歲$0_6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15_19歲$0_6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20_24歲$0_6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25_29歲$0_6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0_34歲$0_6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5_39歲$0_6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40_44歲$0_6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45_49歲$0_6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50歲以上$0_6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未滿15歲$0_6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15_19歲$0_6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20_24歲$0_6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25_29歲$0_6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30_34歲$0_6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35_39歲$0_6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0_44歲$0_6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5_49歲$0_6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50歲以上$0_6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國小以下$0_6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未滿15歲$0_6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5_19歲$0_6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_20_24歲$0_6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_25_29歲$0_6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0_34歲$0_6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35_39歲$0_6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40_44歲$0_6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45_49歲$0_6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50歲以上$0_6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博士$0_6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未滿15歲$0_6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_15_19歲$0_6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_20_24歲$0_6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_25_29歲$0_6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_30_34歲$0_6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5_39歲$0_6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_40_44歲$0_6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_45_49歲$0_6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_50歲以上$0_6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碩士$0_6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未滿15歲$0_6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_15_19歲$0_6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_20_24歲$0_6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25_29歲$0_6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_30_34歲$0_6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_35_39歲$0_6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_40_44歲$0_6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_45_49歲$0_6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_50歲以上$0_6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大學$0_6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未滿15歲$0_6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15_19歲$0_6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_20_24歲$0_6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_25_29歲$0_6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_30_34歲$0_6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_35_39歲$0_6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_40_44歲$0_6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_45_49歲$0_6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_50歲以上$0_6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專科$0_6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未滿15歲$0_6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_15_19歲$0_6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_20_24歲$0_6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_25_29歲$0_6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_30_34歲$0_6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_35_39歲$0_6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_40_44歲$0_6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_45_49歲$0_6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_50歲以上$0_6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高中$0_6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未滿15歲$0_6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_15_19歲$0_6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_20_24歲$0_7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_25_29歲$0_7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_30_34歲$0_7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_35_39歲$0_7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_40_44歲$0_7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_45_49歲$0_7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_50歲以上$0_7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國中$0_7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未滿15歲$0_7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_15_19歲$0_7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_20_24歲$0_7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_25_29歲$0_7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_30_34歲$0_7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_35_39歲$0_7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_40_44歲$0_7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_45_49歲$0_7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_50歲以上$0_7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國小以下$0_7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未滿15歲$0_7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_15_19歲$0_7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_20_24歲$0_7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_25_29歲$0_7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_30_34歲$0_7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_35_39歲$0_7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_40_44歲$0_7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_45_49歲$0_7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_50歲以上$0_7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博士$0_7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未滿15歲$0_7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_15_19歲$0_7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_20_24歲$0_7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_25_29歲$0_7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_30_34歲$0_7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_35_39歲$0_7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_40_44歲$0_7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_45_49歲$0_7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_50歲以上$0_7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碩士$0_7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未滿15歲$0_7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_15_19歲$0_7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_20_24歲$0_7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_25_29歲$0_7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_30_34歲$0_7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_35_39歲$0_7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_40_44歲$0_7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_45_49歲$0_7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_50歲以上$0_7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大學$0_7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未滿15歲$0_7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_15_19歲$0_7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_20_24歲$0_7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_25_29歲$0_7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_30_34歲$0_7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_35_39歲$0_7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_40_44歲$0_7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_45_49歲$0_7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_50歲以上$0_7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專科$0_7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未滿15歲$0_7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_15_19歲$0_7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_20_24歲$0_7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_25_29歲$0_7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_30_34歲$0_7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_35_39歲$0_7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_40_44歲$0_7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_45_49歲$0_7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_50歲以上$0_7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高中$0_7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未滿15歲$0_7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_15_19歲$0_7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_20_24歲$0_7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_25_29歲$0_7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_30_34歲$0_7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_35_39歲$0_7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_40_44歲$0_7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_45_49歲$0_7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_50歲以上$0_7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國中$0_7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未滿15歲$0_7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_15_19歲$0_7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_20_24歲$0_7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_25_29歲$0_7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_30_34歲$0_7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_35_39歲$0_7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_40_44歲$0_7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_45_49歲$0_7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_50歲以上$0_7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國小以下$0_7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未滿15歲$0_7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_15_19歲$0_7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_20_24歲$0_8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_25_29歲$0_8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_30_34歲$0_8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_35_39歲$0_8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_40_44歲$0_8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_45_49歲$0_8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_50歲以上$0_8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博士$0_8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未滿15歲$0_8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_15_19歲$0_8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_20_24歲$0_8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_25_29歲$0_8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_30_34歲$0_8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_35_39歲$0_8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_40_44歲$0_8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_45_49歲$0_8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_50歲以上$0_8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碩士$0_8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未滿15歲$0_8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_15_19歲$0_8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_20_24歲$0_8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_25_29歲$0_8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_30_34歲$0_8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_35_39歲$0_8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_40_44歲$0_8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_45_49歲$0_8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_50歲以上$0_8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大學$0_8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未滿15歲$0_8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_15_19歲$0_8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_20_24歲$0_8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_25_29歲$0_8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_30_34歲$0_8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_35_39歲$0_8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_40_44歲$0_8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_45_49歲$0_8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_50歲以上$0_8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專科$0_8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未滿15歲$0_8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_15_19歲$0_8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_20_24歲$0_8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_25_29歲$0_8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_30_34歲$0_8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_35_39歲$0_8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_40_44歲$0_8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_45_49歲$0_8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_50歲以上$0_8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高中$0_8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未滿15歲$0_8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_15_19歲$0_8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_20_24歲$0_8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_25_29歲$0_8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_30_34歲$0_8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_35_39歲$0_8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_40_44歲$0_8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_45_49歲$0_8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_50歲以上$0_8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國中$0_8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未滿15歲$0_8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_15_19歲$0_8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_20_24歲$0_8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_25_29歲$0_8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_30_34歲$0_8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_35_39歲$0_8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_40_44歲$0_8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_45_49歲$0_8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_50歲以上$0_8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國小以下$0_8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未滿15歲$0_8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_15_19歲$0_8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_20_24歲$0_8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_25_29歲$0_8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_30_34歲$0_8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_35_39歲$0_8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_40_44歲$0_8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_45_49歲$0_8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_50歲以上$0_8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博士$0_8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未滿15歲$0_8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_15_19歲$0_8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_20_24歲$0_9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_25_29歲$0_9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_30_34歲$0_9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_35_39歲$0_9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_40_44歲$0_9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_45_49歲$0_9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_50歲以上$0_9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碩士$0_9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未滿15歲$0_9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_15_19歲$0_9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_20_24歲$0_9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_25_29歲$0_9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_30_34歲$0_9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_35_39歲$0_9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_40_44歲$0_9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_45_49歲$0_9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_50歲以上$0_9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大學$0_9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未滿15歲$0_9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_15_19歲$0_9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_20_24歲$0_9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_25_29歲$0_9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_30_34歲$0_9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_35_39歲$0_9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_40_44歲$0_9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_45_49歲$0_9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_50歲以上$0_9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專科$0_9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未滿15歲$0_9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_15_19歲$0_9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_20_24歲$0_9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_25_29歲$0_9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_30_34歲$0_9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_35_39歲$0_9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_40_44歲$0_9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_45_49歲$0_9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_50歲以上$0_9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高中$0_9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未滿15歲$0_9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_15_19歲$0_9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_20_24歲$0_9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_25_29歲$0_9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_30_34歲$0_9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_35_39歲$0_9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_40_44歲$0_9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_45_49歲$0_9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_50歲以上$0_9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國中$0_9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未滿15歲$0_9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_15_19歲$0_9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_20_24歲$0_9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_25_29歲$0_9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_30_34歲$0_9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_35_39歲$0_9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_40_44歲$0_9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_45_49歲$0_9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_50歲以上$0_9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國小以下$0_9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未滿15歲$0_9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_15_19歲$0_9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_20_24歲$0_9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_25_29歲$0_9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_30_34歲$0_9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_35_39歲$0_9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_40_44歲$0_9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_45_49歲$0_9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_50歲以上$0_9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博士$0_9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未滿15歲$0_9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_15_19歲$0_9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_20_24歲$0_9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_25_29歲$0_9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_30_34歲$0_9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_35_39歲$0_9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_40_44歲$0_9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_45_49歲$0_9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_50歲以上$0_9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碩士$0_9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未滿15歲$0_9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_15_19歲$0_9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_20_24歲$0_9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_25_29歲$0_9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_30_34歲$0_9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_35_39歲$0_9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_40_44歲$0_9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_45_49歲$0_9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_50歲以上$0_9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大學$0_9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未滿15歲$0_9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_15_19歲$0_9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_20_24歲$0_10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_25_29歲$0_10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_30_34歲$0_10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_35_39歲$0_10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_40_44歲$0_10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_45_49歲$0_10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_50歲以上$0_10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專科$0_10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未滿15歲$0_10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_15_19歲$0_10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_20_24歲$0_10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_25_29歲$0_10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_30_34歲$0_10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_35_39歲$0_10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_40_44歲$0_10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_45_49歲$0_10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_50歲以上$0_10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高中$0_10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未滿15歲$0_10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_15_19歲$0_10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_20_24歲$0_10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_25_29歲$0_10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_30_34歲$0_10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_35_39歲$0_10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_40_44歲$0_10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_45_49歲$0_10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_50歲以上$0_10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國中$0_10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未滿15歲$0_10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_15_19歲$0_10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_20_24歲$0_10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_25_29歲$0_10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_30_34歲$0_10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_35_39歲$0_10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_40_44歲$0_10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_45_49歲$0_10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_50歲以上$0_10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國小以下$0_10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未滿15歲$0_10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_15_19歲$0_10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_20_24歲$0_10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_25_29歲$0_10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_30_34歲$0_10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_35_39歲$0_10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_40_44歲$0_10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_45_49歲$0_10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_50歲以上$0_10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博士$0_10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未滿15歲$0_10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_15_19歲$0_10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_20_24歲$0_10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_25_29歲$0_10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_30_34歲$0_10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_35_39歲$0_10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_40_44歲$0_10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_45_49歲$0_10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_50歲以上$0_10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碩士$0_10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未滿15歲$0_10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_15_19歲$0_10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_20_24歲$0_10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_25_29歲$0_10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_30_34歲$0_10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_35_39歲$0_10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_40_44歲$0_10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_45_49歲$0_10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_50歲以上$0_10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大學$0_10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未滿15歲$0_10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_15_19歲$0_10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_20_24歲$0_10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_25_29歲$0_10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_30_34歲$0_10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_35_39歲$0_10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_40_44歲$0_10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_45_49歲$0_10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_50歲以上$0_10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專科$0_10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未滿15歲$0_10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_15_19歲$0_10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_20_24歲$0_10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_25_29歲$0_10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_30_34歲$0_10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_35_39歲$0_10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_40_44歲$0_10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_45_49歲$0_10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_50歲以上$0_10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高中$0_10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未滿15歲$0_10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_15_19歲$0_10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_20_24歲$0_1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_25_29歲$0_1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_30_34歲$0_1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_35_39歲$0_1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_40_44歲$0_1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_45_49歲$0_1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_50歲以上$0_1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國中$0_11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未滿15歲$0_1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_15_19歲$0_1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_20_24歲$0_1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_25_29歲$0_1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_30_34歲$0_1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_35_39歲$0_1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_40_44歲$0_1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_45_49歲$0_1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_50歲以上$0_1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國小以下$0_11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未滿15歲$0_1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_15_19歲$0_1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_20_24歲$0_1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_25_29歲$0_1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_30_34歲$0_1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_35_39歲$0_1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_40_44歲$0_1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_45_49歲$0_1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_50歲以上$0_1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嬰兒出生數_按發生日期_依生母年齡別.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28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3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1</text:p>
          </table:table-cell>
          <table:table-cell office:value-type="string" table:number-columns-spanned="10" table:number-rows-spanned="1" table:style-name="ce30">
            <text:p>桃園市各區　嬰兒出生數按生母年齡、教育程度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B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教育程度及年齡別</text:p>
          </table:table-cell>
          <table:table-cell office:value-type="string" table:number-columns-spanned="10" table:number-rows-spanned="1" table:content-validation-name="val925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926" table:style-name="ce11">
            <text:p>1胎</text:p>
          </table:table-cell>
          <table:table-cell office:value-type="string" table:content-validation-name="val928" table:style-name="ce11">
            <text:p>2胎</text:p>
          </table:table-cell>
          <table:table-cell office:value-type="string" table:content-validation-name="val929" table:style-name="ce11">
            <text:p>3胎</text:p>
          </table:table-cell>
          <table:table-cell office:value-type="string" table:content-validation-name="val930" table:style-name="ce11">
            <text:p>4胎</text:p>
          </table:table-cell>
          <table:table-cell office:value-type="string" table:content-validation-name="val931" table:style-name="ce11">
            <text:p>5胎</text:p>
          </table:table-cell>
          <table:table-cell office:value-type="string" table:content-validation-name="val932" table:style-name="ce11">
            <text:p>6胎</text:p>
          </table:table-cell>
          <table:table-cell office:value-type="string" table:content-validation-name="val933" table:style-name="ce11">
            <text:p>7胎</text:p>
          </table:table-cell>
          <table:table-cell office:value-type="string" table:content-validation-name="val934" table:style-name="ce11">
            <text:p>8胎</text:p>
          </table:table-cell>
          <table:table-cell office:value-type="string" table:content-validation-name="val935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715" table:style-name="ce13">
            <text:p><text:s/>9,715<text:s/></text:p>
          </table:table-cell>
          <table:table-cell office:value-type="float" office:value="5542" table:style-name="ce13">
            <text:p><text:s/>5,542<text:s/>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353" table:style-name="ce13">
            <text:p><text:s/>4,353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30～34歲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12" table:content-validation-name="val927" table:style-name="ce13">
            <text:p><text:s/>112<text:s/></text:p>
          </table:table-cell>
          <table:table-cell office:value-type="float" office:value="56" table:content-validation-name="val927" table:style-name="ce13">
            <text:p><text:s/>5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5～39歲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3" table:content-validation-name="val927" table:style-name="ce13">
            <text:p><text:s/>63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大學畢業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25～29歲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26" table:content-validation-name="val927" table:style-name="ce13">
            <text:p><text:s/>326<text:s/></text:p>
          </table:table-cell>
          <table:table-cell office:value-type="float" office:value="95" table:content-validation-name="val927" table:style-name="ce13">
            <text:p><text:s/>9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30～34歲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520" table:content-validation-name="val927" table:style-name="ce13">
            <text:p><text:s/>520<text:s/></text:p>
          </table:table-cell>
          <table:table-cell office:value-type="float" office:value="298" table:content-validation-name="val927" table:style-name="ce13">
            <text:p><text:s/>298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35～39歲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11" table:content-validation-name="val927" table:style-name="ce13">
            <text:p><text:s/>211<text:s/></text:p>
          </table:table-cell>
          <table:table-cell office:value-type="float" office:value="184" table:content-validation-name="val927" table:style-name="ce13">
            <text:p><text:s/>184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40～44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專科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30～3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35～3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5" table:style-name="ce13">
            <text:p>高中畢業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8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9" table:style-name="ce13">
            <text:p>25～29歲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2" table:content-validation-name="val927" table:style-name="ce13">
            <text:p><text:s/>92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0" table:style-name="ce13">
            <text:p>30～34歲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0" table:content-validation-name="val927" table:style-name="ce13">
            <text:p><text:s/>80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40～4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5" table:style-name="ce13">
            <text:p>國中畢業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8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9" table:style-name="ce13">
            <text:p>25～29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0" table:style-name="ce13">
            <text:p>30～3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1" table:style-name="ce13">
            <text:p>35～3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5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5" table:style-name="ce13">
            <text:p>碩士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4" table:content-validation-name="val927" table:style-name="ce13">
            <text:p><text:s/>114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9" table:content-validation-name="val927" table:style-name="ce13">
            <text:p><text:s/>59<text:s/></text:p>
          </table:table-cell>
          <table:table-cell office:value-type="float" office:value="74" table:content-validation-name="val927" table:style-name="ce13">
            <text:p><text:s/>74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5" table:style-name="ce13">
            <text:p>大學畢業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8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9" table:style-name="ce13">
            <text:p>25～29歲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344" table:content-validation-name="val927" table:style-name="ce13">
            <text:p><text:s/>344<text:s/></text:p>
          </table:table-cell>
          <table:table-cell office:value-type="float" office:value="116" table:content-validation-name="val927" table:style-name="ce13">
            <text:p><text:s/>11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0" table:style-name="ce13">
            <text:p>30～34歲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474" table:content-validation-name="val927" table:style-name="ce13">
            <text:p><text:s/>474<text:s/></text:p>
          </table:table-cell>
          <table:table-cell office:value-type="float" office:value="318" table:content-validation-name="val927" table:style-name="ce13">
            <text:p><text:s/>318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1" table:style-name="ce13">
            <text:p>35～39歲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22" table:content-validation-name="val927" table:style-name="ce13">
            <text:p><text:s/>222<text:s/></text:p>
          </table:table-cell>
          <table:table-cell office:value-type="float" office:value="205" table:content-validation-name="val927" table:style-name="ce13">
            <text:p><text:s/>205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2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9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0" table:style-name="ce13">
            <text:p>30～3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1" table:style-name="ce13">
            <text:p>35～39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2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5" table:style-name="ce13">
            <text:p>高中畢業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8" table:style-name="ce13">
            <text:p>20～24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7" table:content-validation-name="val927" table:style-name="ce13">
            <text:p><text:s/>87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9" table:style-name="ce13">
            <text:p>25～29歲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6" table:content-validation-name="val927" table:style-name="ce13">
            <text:p><text:s/>96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0" table:style-name="ce13">
            <text:p>30～34歲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72" table:content-validation-name="val927" table:style-name="ce13">
            <text:p><text:s/>72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1" table:style-name="ce13">
            <text:p>35～39歲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2" table:style-name="ce13">
            <text:p>40～4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5" table:style-name="ce13">
            <text:p>國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5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0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5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0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1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5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8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9" table:style-name="ce13">
            <text:p>25～2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0" table:style-name="ce13">
            <text:p>30～3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1" table:content-validation-name="val927" table:style-name="ce13">
            <text:p><text:s/>81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1" table:style-name="ce13">
            <text:p>35～39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5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9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0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5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9" table:style-name="ce13">
            <text:p>25～2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0" table:style-name="ce13">
            <text:p>30～3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1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8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9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0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1" table:style-name="ce13">
            <text:p>35～3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5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5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9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0" table:style-name="ce13">
            <text:p>30～3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1" table:style-name="ce13">
            <text:p>35～3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5" table:style-name="ce13">
            <text:p>大學畢業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8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9" table:style-name="ce13">
            <text:p>25～29歲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51" table:content-validation-name="val927" table:style-name="ce13">
            <text:p><text:s/>151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0" table:style-name="ce13">
            <text:p>30～34歲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68" table:content-validation-name="val927" table:style-name="ce13">
            <text:p><text:s/>168<text:s/></text:p>
          </table:table-cell>
          <table:table-cell office:value-type="float" office:value="139" table:content-validation-name="val927" table:style-name="ce13">
            <text:p><text:s/>139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1" table:style-name="ce13">
            <text:p>35～39歲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5" table:content-validation-name="val927" table:style-name="ce13">
            <text:p><text:s/>65<text:s/></text:p>
          </table:table-cell>
          <table:table-cell office:value-type="float" office:value="60" table:content-validation-name="val927" table:style-name="ce13">
            <text:p><text:s/>60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2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5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5" table:style-name="ce13">
            <text:p>高中畢業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8" table:style-name="ce13">
            <text:p>20～24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9" table:style-name="ce13">
            <text:p>25～29歲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8" table:content-validation-name="val927" table:style-name="ce13">
            <text:p><text:s/>58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0" table:style-name="ce13">
            <text:p>30～3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1" table:style-name="ce13">
            <text:p>35～3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2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5" table:style-name="ce13">
            <text:p>國中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7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9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1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5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1" table:style-name="ce13">
            <text:p>35～3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5" table:style-name="ce13">
            <text:p>大學畢業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9" table:style-name="ce13">
            <text:p>25～29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7" table:content-validation-name="val927" table:style-name="ce13">
            <text:p><text:s/>117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0" table:style-name="ce13">
            <text:p>30～34歲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9" table:content-validation-name="val927" table:style-name="ce13">
            <text:p><text:s/>189<text:s/></text:p>
          </table:table-cell>
          <table:table-cell office:value-type="float" office:value="138" table:content-validation-name="val927" table:style-name="ce13">
            <text:p><text:s/>138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1" table:style-name="ce13">
            <text:p>35～3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60" table:content-validation-name="val927" table:style-name="ce13">
            <text:p><text:s/>6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2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5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9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0" table:style-name="ce13">
            <text:p>30～3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5" table:style-name="ce13">
            <text:p>高中畢業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9" table:style-name="ce13">
            <text:p>25～2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0" table:style-name="ce13">
            <text:p>30～3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1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5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8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9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1" table:style-name="ce13">
            <text:p>35～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5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5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9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0" table:style-name="ce13">
            <text:p>30～3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5" table:style-name="ce13">
            <text:p>大學畢業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9" table:style-name="ce13">
            <text:p>25～29歲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5" table:content-validation-name="val927" table:style-name="ce13">
            <text:p><text:s/>75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0" table:style-name="ce13">
            <text:p>30～34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3" table:content-validation-name="val927" table:style-name="ce13">
            <text:p><text:s/>93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1" table:style-name="ce13">
            <text:p>35～39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9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5" table:style-name="ce13">
            <text:p>高中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8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9" table:style-name="ce13">
            <text:p>25～2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0" table:style-name="ce13">
            <text:p>30～3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1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5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1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5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5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5" table:style-name="ce13">
            <text:p>碩士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9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0" table:style-name="ce13">
            <text:p>30～3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1" table:style-name="ce13">
            <text:p>35～3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5" table:style-name="ce13">
            <text:p>大學畢業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8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9" table:style-name="ce13">
            <text:p>25～29歲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34" table:content-validation-name="val927" table:style-name="ce13">
            <text:p><text:s/>134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0" table:style-name="ce13">
            <text:p>30～34歲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20" table:content-validation-name="val927" table:style-name="ce13">
            <text:p><text:s/>220<text:s/></text:p>
          </table:table-cell>
          <table:table-cell office:value-type="float" office:value="122" table:content-validation-name="val927" table:style-name="ce13">
            <text:p><text:s/>12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1" table:style-name="ce13">
            <text:p>35～39歲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82" table:content-validation-name="val927" table:style-name="ce13">
            <text:p><text:s/>82<text:s/></text:p>
          </table:table-cell>
          <table:table-cell office:value-type="float" office:value="104" table:content-validation-name="val927" table:style-name="ce13">
            <text:p><text:s/>104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2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5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9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0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1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2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5" table:style-name="ce13">
            <text:p>高中畢業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8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9" table:style-name="ce13">
            <text:p>25～29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0" table:style-name="ce13">
            <text:p>30～3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1" table:style-name="ce13">
            <text:p>35～3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2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8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0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1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5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5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5" table:style-name="ce13">
            <text:p>碩士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1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5" table:style-name="ce13">
            <text:p>大學畢業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8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9" table:style-name="ce13">
            <text:p>25～29歲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61" table:content-validation-name="val927" table:style-name="ce13">
            <text:p><text:s/>161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0" table:style-name="ce13">
            <text:p>30～34歲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41" table:content-validation-name="val927" table:style-name="ce13">
            <text:p><text:s/>241<text:s/></text:p>
          </table:table-cell>
          <table:table-cell office:value-type="float" office:value="185" table:content-validation-name="val927" table:style-name="ce13">
            <text:p><text:s/>185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1" table:style-name="ce13">
            <text:p>35～39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05" table:content-validation-name="val927" table:style-name="ce13">
            <text:p><text:s/>105<text:s/></text:p>
          </table:table-cell>
          <table:table-cell office:value-type="float" office:value="95" table:content-validation-name="val927" table:style-name="ce13">
            <text:p><text:s/>95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2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5" table:style-name="ce13">
            <text:p>專科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0" table:style-name="ce13">
            <text:p>30～3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1" table:style-name="ce13">
            <text:p>35～3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5" table:style-name="ce13">
            <text:p>高中畢業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8" table:style-name="ce13">
            <text:p>20～24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content-validation-name="val927" table:style-name="ce13">
            <text:p><text:s/>48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9" table:style-name="ce13">
            <text:p>25～29歲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0" table:content-validation-name="val927" table:style-name="ce13">
            <text:p><text:s/>70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0" table:style-name="ce13">
            <text:p>30～34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45" table:content-validation-name="val927" table:style-name="ce13">
            <text:p><text:s/>4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1" table:style-name="ce13">
            <text:p>35～39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2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5" table:style-name="ce13">
            <text:p>國中畢業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7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8" table:style-name="ce13">
            <text:p>20～2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9" table:style-name="ce13">
            <text:p>25～2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0" table:style-name="ce13">
            <text:p>30～3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1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5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5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9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0" table:style-name="ce13">
            <text:p>30～3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5" table:style-name="ce13">
            <text:p>大學畢業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9" table:style-name="ce13">
            <text:p>25～2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3" table:content-validation-name="val927" table:style-name="ce13">
            <text:p><text:s/>103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0" table:style-name="ce13">
            <text:p>30～34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11" table:content-validation-name="val927" table:style-name="ce13">
            <text:p><text:s/>111<text:s/></text:p>
          </table:table-cell>
          <table:table-cell office:value-type="float" office:value="80" table:content-validation-name="val927" table:style-name="ce13">
            <text:p><text:s/>8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1" table:style-name="ce13">
            <text:p>35～39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2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5" table:style-name="ce13">
            <text:p>專科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8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0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5" table:style-name="ce13">
            <text:p>高中畢業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8" table:style-name="ce13">
            <text:p>20～2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9" table:style-name="ce13">
            <text:p>25～2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1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5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5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5" table:style-name="ce13">
            <text:p>碩士畢業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9" table:style-name="ce13">
            <text:p>25～2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0" table:style-name="ce13">
            <text:p>30～34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content-validation-name="val927" table:style-name="ce13">
            <text:p><text:s/>5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1" table:style-name="ce13">
            <text:p>35～3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5" table:style-name="ce13">
            <text:p>大學畢業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9" table:style-name="ce13">
            <text:p>25～29歲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63" table:content-validation-name="val927" table:style-name="ce13">
            <text:p><text:s/>163<text:s/></text:p>
          </table:table-cell>
          <table:table-cell office:value-type="float" office:value="68" table:content-validation-name="val927" table:style-name="ce13">
            <text:p><text:s/>6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0" table:style-name="ce13">
            <text:p>30～34歲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32" table:content-validation-name="val927" table:style-name="ce13">
            <text:p><text:s/>232<text:s/></text:p>
          </table:table-cell>
          <table:table-cell office:value-type="float" office:value="173" table:content-validation-name="val927" table:style-name="ce13">
            <text:p><text:s/>173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1" table:style-name="ce13">
            <text:p>35～39歲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8" table:content-validation-name="val927" table:style-name="ce13">
            <text:p><text:s/>88<text:s/></text:p>
          </table:table-cell>
          <table:table-cell office:value-type="float" office:value="110" table:content-validation-name="val927" table:style-name="ce13">
            <text:p><text:s/>11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2" table:style-name="ce13">
            <text:p>40～4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5" table:style-name="ce13">
            <text:p>專科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9" table:style-name="ce13">
            <text:p>25～2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5" table:style-name="ce13">
            <text:p>高中畢業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8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9" table:style-name="ce13">
            <text:p>25～29歲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0" table:style-name="ce13">
            <text:p>30～34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46" table:content-validation-name="val927" table:style-name="ce13">
            <text:p><text:s/>4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1" table:style-name="ce13">
            <text:p>35～3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2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5" table:style-name="ce13">
            <text:p>國中畢業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7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8" table:style-name="ce13">
            <text:p>20～2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9" table:style-name="ce13">
            <text:p>25～2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2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5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5" table:style-name="ce13">
            <text:p>碩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5" table:style-name="ce13">
            <text:p>大學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8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9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0" table:style-name="ce13">
            <text:p>30～34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1" table:style-name="ce13">
            <text:p>35～39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5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0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5" table:style-name="ce13">
            <text:p>高中畢業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8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9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5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9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5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5" table:style-name="ce13">
            <text:p>碩士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5" table:style-name="ce13">
            <text:p>大學畢業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9" table:style-name="ce13">
            <text:p>25～29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0" table:style-name="ce13">
            <text:p>30～34歲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9" table:content-validation-name="val927" table:style-name="ce13">
            <text:p><text:s/>59<text:s/></text:p>
          </table:table-cell>
          <table:table-cell office:value-type="float" office:value="51" table:content-validation-name="val927" table:style-name="ce13">
            <text:p><text:s/>5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1" table:style-name="ce13">
            <text:p>35～39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5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0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5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8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9" table:style-name="ce13">
            <text:p>25～2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0" table:style-name="ce13">
            <text:p>30～3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1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5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9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0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5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5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5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9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5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5" table:style-name="ce13">
            <text:p>高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8" table:style-name="ce13">
            <text:p>20～2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9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5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7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9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0" table:style-name="ce13">
            <text:p>30～3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5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924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4月17日11時11分18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7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4T05:54:33Z</meta:creation-date>
    <dc:date>2024-05-14T05:54:33Z</dc:date>
  </office:meta>
</office:document-meta>
</file>