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離婚_終止結婚人數_按登記日期_依性別.年齡別.婚姻兩性性別.離婚方式分$0_2_1$A123403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2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3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4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6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7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8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9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11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2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1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15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16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17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未滿15歲$0_2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5_19歲$0_23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0_24歲$0_24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25_29歲$0_25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0_34歲$0_26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35_39歲$0_27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44歲$0_28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45_49歲$0_29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50_54歲$0_30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55_59歲$0_31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60_64歲$0_32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65歲以上$0_33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未滿15歲$0_35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15_19歲$0_36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20_24歲$0_37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25_29歲$0_38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30_34歲$0_39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35_39歲$0_40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40_44歲$0_41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45_49歲$0_42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50_54歲$0_43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55_59歲$0_44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60_64歲$0_45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65歲以上$0_46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未滿15歲$0_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5_19歲$0_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20_24歲$0_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25_29歲$0_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30_34歲$0_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35_39歲$0_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40_44歲$0_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5_49歲$0_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0_54歲$0_56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55_59歲$0_57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60_64歲$0_58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65歲以上$0_59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未滿15歲$0_6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5_19歲$0_6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20_24歲$0_6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25_29歲$0_6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30_34歲$0_6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35_39歲$0_6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40_44歲$0_6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45_49歲$0_6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50_54歲$0_6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55_59歲$0_7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60_64歲$0_7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65歲以上$0_7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未滿15歲$0_7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5_19歲$0_75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0_24歲$0_76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5_29歲$0_77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30_34歲$0_78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35_39歲$0_79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40_44歲$0_80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45_49歲$0_81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50_54歲$0_82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55_59歲$0_83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60_64歲$0_84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65歲以上$0_85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滿15歲$0_8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15_19歲$0_8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0_24歲$0_8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25_29歲$0_9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0_34歲$0_9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5_39歲$0_9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0_44歲$0_9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_49歲$0_9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0_54歲$0_9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55_59歲$0_9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60_64歲$0_9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65歲以上$0_9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未滿15歲$0_10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15_19歲$0_101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20_24歲$0_102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25_29歲$0_103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30_34歲$0_104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35_39歲$0_105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40_44歲$0_106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45_49歲$0_107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0_54歲$0_108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5_59歲$0_109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60_64歲$0_110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65歲以上$0_111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未滿15歲$0_11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15_19歲$0_11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20_24歲$0_11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5_29歲$0_11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30_34歲$0_11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35_39歲$0_11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40_44歲$0_11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45_49歲$0_12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50_54歲$0_12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55_59歲$0_12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0_64歲$0_12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5歲以上$0_12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滿15歲$0_12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15_19歲$0_127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20_24歲$0_128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25_29歲$0_129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0_34歲$0_130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35_39歲$0_131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0_44歲$0_132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5_49歲$0_133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50_54歲$0_134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55_59歲$0_135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60_64歲$0_136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65歲以上$0_137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未滿15歲$0_139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15_19歲$0_140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20_24歲$0_141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25_29歲$0_142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30_34歲$0_143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35_39歲$0_144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40_44歲$0_145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45_49歲$0_146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50_54歲$0_147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55_59歲$0_148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60_64歲$0_149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65歲以上$0_150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未滿15歲$0_15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5_19歲$0_153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0_24歲$0_154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5_29歲$0_155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30_34歲$0_156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35_39歲$0_157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40_44歲$0_158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45_49歲$0_159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50_54歲$0_160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55_59歲$0_161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60_64歲$0_162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65歲以上$0_163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未滿15歲$0_165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15_19歲$0_166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20_24歲$0_167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25_29歲$0_168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30_34歲$0_169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35_39歲$0_170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40_44歲$0_171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45_49歲$0_172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50_54歲$0_173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55_59歲$0_174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60_64歲$0_175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65歲以上$0_176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未滿15歲$0_1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15_19歲$0_1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20_24歲$0_1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25_29歲$0_1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30_34歲$0_1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35_39歲$0_1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40_44歲$0_1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45_49歲$0_1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50_54歲$0_186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55_59歲$0_187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60_64歲$0_188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65歲以上$0_189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不同性別$0_5_13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男$0_6_1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兩願離婚$0_7_14$0103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6" table:condition="of:cell-content-is-decimal-number() and cell-content()=&quot;='法院判決$0_7_15$0103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法院調解$0_7_16$0103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法院和解$0_7_17$0103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女$0_6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兩願離婚$0_7_19$0103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法院判決$0_7_20$0103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法院調解$0_7_21$0103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法院和解$0_7_22$0103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相同性別$0_5_23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$0_6_2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兩願離婚$0_7_24$0103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法院判決$0_7_25$0103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法院調解$0_7_26$0103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法院和解$0_7_27$0103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女$0_6_2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兩願離婚$0_7_29$0103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法院判決$0_7_30$0103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法院調解$0_7_31$0103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法院和解$0_7_32$0103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number-columns-repeated="1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30">
            <text:p>次年1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4-03-15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離婚動態統計報表之8</text:p>
          </table:table-cell>
          <table:table-cell office:value-type="string" table:number-columns-spanned="10" table:number-rows-spanned="1" table:content-validation-name="val1" table:style-name="ce32">
            <text:p>桃園市各區　離婚/終止結婚人數按婚姻類型、性別、離婚方式及年齡分(按登記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2" table:style-name="ce34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48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20" table:style-name="ce10"/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6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年齡別</text:p>
          </table:table-cell>
          <table:table-cell office:value-type="string" table:number-columns-spanned="10" table:number-rows-spanned="1" table:style-name="ce28">
            <text:p>總計</text:p>
          </table:table-cell>
          <table:covered-table-cell table:number-columns-repeated="9"/>
          <table:table-cell office:value-type="string" table:number-columns-spanned="10" table:number-rows-spanned="1" table:content-validation-name="val172" table:style-name="ce28">
            <text:p>不同性別</text:p>
          </table:table-cell>
          <table:covered-table-cell table:number-columns-repeated="9"/>
          <table:table-cell office:value-type="string" table:number-columns-spanned="10" table:number-rows-spanned="1" table:content-validation-name="val184" table:style-name="ce28">
            <text:p>相同性別</text:p>
          </table:table-cell>
          <table:covered-table-cell table:number-columns-repeated="9"/>
          <table:table-cell table:style-name="ce9"/>
          <table:table-cell table:number-columns-repeated="1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" table:number-rows-spanned="1" table:style-name="ce28">
            <text:p>男方離婚方式</text:p>
          </table:table-cell>
          <table:covered-table-cell table:number-columns-repeated="4"/>
          <table:table-cell office:value-type="string" table:number-columns-spanned="5" table:number-rows-spanned="1" table:style-name="ce28">
            <text:p>女方離婚方式</text:p>
          </table:table-cell>
          <table:covered-table-cell table:number-columns-repeated="4"/>
          <table:table-cell office:value-type="string" table:number-columns-spanned="5" table:number-rows-spanned="1" table:content-validation-name="val173" table:style-name="ce28">
            <text:p>男方離婚方式</text:p>
          </table:table-cell>
          <table:covered-table-cell table:number-columns-repeated="4"/>
          <table:table-cell office:value-type="string" table:number-columns-spanned="5" table:number-rows-spanned="1" table:content-validation-name="val179" table:style-name="ce28">
            <text:p>女方離婚方式</text:p>
          </table:table-cell>
          <table:covered-table-cell table:number-columns-repeated="4"/>
          <table:table-cell office:value-type="string" table:number-columns-spanned="5" table:number-rows-spanned="1" table:content-validation-name="val185" table:style-name="ce28">
            <text:p>男方離婚方式</text:p>
          </table:table-cell>
          <table:covered-table-cell table:number-columns-repeated="4"/>
          <table:table-cell office:value-type="string" table:number-columns-spanned="5" table:number-rows-spanned="1" table:content-validation-name="val190" table:style-name="ce28">
            <text:p>女方離婚方式</text:p>
          </table:table-cell>
          <table:covered-table-cell table:number-columns-repeated="4"/>
          <table:table-cell table:style-name="ce9"/>
          <table:table-cell table:number-columns-repeated="1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兩願</text:p>
          </table:table-cell>
          <table:table-cell office:value-type="string" table:style-name="ce11">
            <text:p>判決</text:p>
          </table:table-cell>
          <table:table-cell office:value-type="string" table:style-name="ce11">
            <text:p>法院調解</text:p>
          </table:table-cell>
          <table:table-cell office:value-type="string" table:style-name="ce11">
            <text:p>法院和解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兩願</text:p>
          </table:table-cell>
          <table:table-cell office:value-type="string" table:style-name="ce11">
            <text:p>判決</text:p>
          </table:table-cell>
          <table:table-cell office:value-type="string" table:style-name="ce11">
            <text:p>法院調解</text:p>
          </table:table-cell>
          <table:table-cell office:value-type="string" table:style-name="ce11">
            <text:p>法院和解</text:p>
          </table:table-cell>
          <table:table-cell office:value-type="string" table:style-name="ce11">
            <text:p>合計</text:p>
          </table:table-cell>
          <table:table-cell office:value-type="string" table:content-validation-name="val174" table:style-name="ce11">
            <text:p>兩願</text:p>
          </table:table-cell>
          <table:table-cell office:value-type="string" table:content-validation-name="val176" table:style-name="ce11">
            <text:p>判決</text:p>
          </table:table-cell>
          <table:table-cell office:value-type="string" table:content-validation-name="val177" table:style-name="ce11">
            <text:p>法院調解</text:p>
          </table:table-cell>
          <table:table-cell office:value-type="string" table:content-validation-name="val178" table:style-name="ce11">
            <text:p>法院和解</text:p>
          </table:table-cell>
          <table:table-cell office:value-type="string" table:style-name="ce11">
            <text:p>合計</text:p>
          </table:table-cell>
          <table:table-cell office:value-type="string" table:content-validation-name="val180" table:style-name="ce11">
            <text:p>兩願</text:p>
          </table:table-cell>
          <table:table-cell office:value-type="string" table:content-validation-name="val181" table:style-name="ce11">
            <text:p>判決</text:p>
          </table:table-cell>
          <table:table-cell office:value-type="string" table:content-validation-name="val182" table:style-name="ce11">
            <text:p>法院調解</text:p>
          </table:table-cell>
          <table:table-cell office:value-type="string" table:content-validation-name="val183" table:style-name="ce11">
            <text:p>法院和解</text:p>
          </table:table-cell>
          <table:table-cell office:value-type="string" table:style-name="ce11">
            <text:p>合計</text:p>
          </table:table-cell>
          <table:table-cell office:value-type="string" table:content-validation-name="val186" table:style-name="ce11">
            <text:p>兩願</text:p>
          </table:table-cell>
          <table:table-cell office:value-type="string" table:content-validation-name="val187" table:style-name="ce11">
            <text:p>判決</text:p>
          </table:table-cell>
          <table:table-cell office:value-type="string" table:content-validation-name="val188" table:style-name="ce11">
            <text:p>法院調解</text:p>
          </table:table-cell>
          <table:table-cell office:value-type="string" table:content-validation-name="val189" table:style-name="ce11">
            <text:p>法院和解</text:p>
          </table:table-cell>
          <table:table-cell office:value-type="string" table:style-name="ce11">
            <text:p>合計</text:p>
          </table:table-cell>
          <table:table-cell office:value-type="string" table:content-validation-name="val191" table:style-name="ce11">
            <text:p>兩願</text:p>
          </table:table-cell>
          <table:table-cell office:value-type="string" table:content-validation-name="val192" table:style-name="ce11">
            <text:p>判決</text:p>
          </table:table-cell>
          <table:table-cell office:value-type="string" table:content-validation-name="val193" table:style-name="ce11">
            <text:p>法院調解</text:p>
          </table:table-cell>
          <table:table-cell office:value-type="string" table:content-validation-name="val194" table:style-name="ce18">
            <text:p>法院和解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6083" table:style-name="ce12">
            <text:p><text:s/>6,083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165" table:style-name="ce12">
            <text:p><text:s/>6,165<text:s/>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5219" table:style-name="ce12">
            <text:p><text:s/>5,21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039" table:style-name="ce12">
            <text:p><text:s/>6,039<text:s/></text:p>
          </table:table-cell>
          <table:table-cell office:value-type="float" office:value="5219" table:style-name="ce12">
            <text:p><text:s/>5,21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content-validation-name="val175" table:style-name="ce13">
            <text:p><text:s/>2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content-validation-name="val175" table:style-name="ce13">
            <text:p><text:s/>48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25～29歲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content-validation-name="val175" table:style-name="ce13">
            <text:p><text:s/>9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8" table:content-validation-name="val175" table:style-name="ce13">
            <text:p><text:s/>138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0～34歲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8" table:content-validation-name="val175" table:style-name="ce13">
            <text:p><text:s/>138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9" table:content-validation-name="val175" table:style-name="ce13">
            <text:p><text:s/>159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3" table:content-validation-name="val175" table:style-name="ce13">
            <text:p><text:s/>1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35～39歲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4" table:content-validation-name="val175" table:style-name="ce13">
            <text:p><text:s/>154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7" table:content-validation-name="val175" table:style-name="ce13">
            <text:p><text:s/>177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0～44歲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9" table:content-validation-name="val175" table:style-name="ce13">
            <text:p><text:s/>169<text:s/></text:p>
          </table:table-cell>
          <table:table-cell office:value-type="float" office:value="12" table:content-validation-name="val175" table:style-name="ce13">
            <text:p><text:s/>12<text:s/></text:p>
          </table:table-cell>
          <table:table-cell office:value-type="float" office:value="15" table:content-validation-name="val175" table:style-name="ce13">
            <text:p><text:s/>15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95" table:content-validation-name="val175" table:style-name="ce13">
            <text:p><text:s/>195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45～49歲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9" table:content-validation-name="val175" table:style-name="ce13">
            <text:p><text:s/>159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4" table:content-validation-name="val175" table:style-name="ce13">
            <text:p><text:s/>14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4" table:content-validation-name="val175" table:style-name="ce13">
            <text:p><text:s/>134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12" table:content-validation-name="val175" table:style-name="ce13">
            <text:p><text:s/>12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50～54歲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5" table:content-validation-name="val175" table:style-name="ce13">
            <text:p><text:s/>125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content-validation-name="val175" table:style-name="ce13">
            <text:p><text:s/>88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55～59歲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content-validation-name="val175" table:style-name="ce13">
            <text:p><text:s/>78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content-validation-name="val175" table:style-name="ce13">
            <text:p><text:s/>49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60～64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content-validation-name="val175" table:style-name="ce13">
            <text:p><text:s/>52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content-validation-name="val175" table:style-name="ce13">
            <text:p><text:s/>34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65歲以上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content-validation-name="val175" table:style-name="ce13">
            <text:p><text:s/>50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content-validation-name="val175" table:style-name="ce13">
            <text:p><text:s/>19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9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0" table:style-name="ce13">
            <text:p>20～2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content-validation-name="val175" table:style-name="ce13">
            <text:p><text:s/>4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content-validation-name="val175" table:style-name="ce13">
            <text:p><text:s/>6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1" table:style-name="ce13">
            <text:p>25～29歲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content-validation-name="val175" table:style-name="ce13">
            <text:p><text:s/>8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1" table:content-validation-name="val175" table:style-name="ce13">
            <text:p><text:s/>121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2" table:style-name="ce13">
            <text:p>30～34歲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5" table:content-validation-name="val175" table:style-name="ce13">
            <text:p><text:s/>145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8" table:content-validation-name="val175" table:style-name="ce13">
            <text:p><text:s/>168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3" table:style-name="ce13">
            <text:p>35～39歲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7" table:content-validation-name="val175" table:style-name="ce13">
            <text:p><text:s/>15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0" table:content-validation-name="val175" table:style-name="ce13">
            <text:p><text:s/>190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4" table:style-name="ce13">
            <text:p>40～44歲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4" table:content-validation-name="val175" table:style-name="ce13">
            <text:p><text:s/>184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1" table:content-validation-name="val175" table:style-name="ce13">
            <text:p><text:s/>181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17" table:content-validation-name="val175" table:style-name="ce13">
            <text:p><text:s/>17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5" table:style-name="ce13">
            <text:p>45～49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2" table:content-validation-name="val175" table:style-name="ce13">
            <text:p><text:s/>122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1" table:content-validation-name="val175" table:style-name="ce13">
            <text:p><text:s/>101<text:s/></text:p>
          </table:table-cell>
          <table:table-cell office:value-type="float" office:value="13" table:content-validation-name="val175" table:style-name="ce13">
            <text:p><text:s/>13<text:s/></text:p>
          </table:table-cell>
          <table:table-cell office:value-type="float" office:value="15" table:content-validation-name="val175" table:style-name="ce13">
            <text:p><text:s/>1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6" table:style-name="ce13">
            <text:p>50～54歲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4" table:content-validation-name="val175" table:style-name="ce13">
            <text:p><text:s/>104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content-validation-name="val175" table:style-name="ce13">
            <text:p><text:s/>72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7" table:style-name="ce13">
            <text:p>55～59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content-validation-name="val175" table:style-name="ce13">
            <text:p><text:s/>56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content-validation-name="val175" table:style-name="ce13">
            <text:p><text:s/>38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8" table:style-name="ce13">
            <text:p>60～6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content-validation-name="val175" table:style-name="ce13">
            <text:p><text:s/>39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content-validation-name="val175" table:style-name="ce13">
            <text:p><text:s/>2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9" table:style-name="ce13">
            <text:p>65歲以上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content-validation-name="val175" table:style-name="ce13">
            <text:p><text:s/>50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175" table:style-name="ce13">
            <text:p><text:s/>1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1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2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175" table:style-name="ce13">
            <text:p><text:s/>1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3" table:style-name="ce13">
            <text:p>25～2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content-validation-name="val175" table:style-name="ce13">
            <text:p><text:s/>2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content-validation-name="val175" table:style-name="ce13">
            <text:p><text:s/>25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4" table:style-name="ce13">
            <text:p>30～34歲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content-validation-name="val175" table:style-name="ce13">
            <text:p><text:s/>2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content-validation-name="val175" table:style-name="ce13">
            <text:p><text:s/>3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5" table:style-name="ce13">
            <text:p>35～3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content-validation-name="val175" table:style-name="ce13">
            <text:p><text:s/>28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content-validation-name="val175" table:style-name="ce13">
            <text:p><text:s/>3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6" table:style-name="ce13">
            <text:p>40～4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content-validation-name="val175" table:style-name="ce13">
            <text:p><text:s/>31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content-validation-name="val175" table:style-name="ce13">
            <text:p><text:s/>3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7" table:style-name="ce13">
            <text:p>45～4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content-validation-name="val175" table:style-name="ce13">
            <text:p><text:s/>2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content-validation-name="val175" table:style-name="ce13">
            <text:p><text:s/>2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8" table:style-name="ce13">
            <text:p>50～5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content-validation-name="val175" table:style-name="ce13">
            <text:p><text:s/>1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content-validation-name="val175" table:style-name="ce13">
            <text:p><text:s/>14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9" table:style-name="ce13">
            <text:p>55～5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content-validation-name="val175" table:style-name="ce13">
            <text:p><text:s/>2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0" table:style-name="ce13">
            <text:p>60～64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175" table:style-name="ce13">
            <text:p><text:s/>1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51" table:style-name="ce13">
            <text:p>65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3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4" table:style-name="ce13">
            <text:p>20～2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content-validation-name="val175" table:style-name="ce13">
            <text:p><text:s/>2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5" table:style-name="ce13">
            <text:p>25～29歲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content-validation-name="val175" table:style-name="ce13">
            <text:p><text:s/>44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content-validation-name="val175" table:style-name="ce13">
            <text:p><text:s/>6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6" table:style-name="ce13">
            <text:p>30～3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content-validation-name="val175" table:style-name="ce13">
            <text:p><text:s/>6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content-validation-name="val175" table:style-name="ce13">
            <text:p><text:s/>78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7" table:style-name="ce13">
            <text:p>35～39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content-validation-name="val175" table:style-name="ce13">
            <text:p><text:s/>7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content-validation-name="val175" table:style-name="ce13">
            <text:p><text:s/>87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8" table:style-name="ce13">
            <text:p>40～44歲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content-validation-name="val175" table:style-name="ce13">
            <text:p><text:s/>8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content-validation-name="val175" table:style-name="ce13">
            <text:p><text:s/>8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9" table:style-name="ce13">
            <text:p>45～49歲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content-validation-name="val175" table:style-name="ce13">
            <text:p><text:s/>65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content-validation-name="val175" table:style-name="ce13">
            <text:p><text:s/>43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60" table:style-name="ce13">
            <text:p>50～5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content-validation-name="val175" table:style-name="ce13">
            <text:p><text:s/>40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content-validation-name="val175" table:style-name="ce13">
            <text:p><text:s/>30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61" table:style-name="ce13">
            <text:p>55～5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content-validation-name="val175" table:style-name="ce13">
            <text:p><text:s/>27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content-validation-name="val175" table:style-name="ce13">
            <text:p><text:s/>15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62" table:style-name="ce13">
            <text:p>60～6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content-validation-name="val175" table:style-name="ce13">
            <text:p><text:s/>2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175" table:style-name="ce13">
            <text:p><text:s/>1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63" table:style-name="ce13">
            <text:p>65歲以上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content-validation-name="val175" table:style-name="ce13">
            <text:p><text:s/>1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6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65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66" table:style-name="ce13">
            <text:p>20～2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content-validation-name="val175" table:style-name="ce13">
            <text:p><text:s/>1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67" table:style-name="ce13">
            <text:p>25～2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content-validation-name="val175" table:style-name="ce13">
            <text:p><text:s/>2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content-validation-name="val175" table:style-name="ce13">
            <text:p><text:s/>38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68" table:style-name="ce13">
            <text:p>30～3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content-validation-name="val175" table:style-name="ce13">
            <text:p><text:s/>46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content-validation-name="val175" table:style-name="ce13">
            <text:p><text:s/>51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69" table:style-name="ce13">
            <text:p>35～3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content-validation-name="val175" table:style-name="ce13">
            <text:p><text:s/>44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content-validation-name="val175" table:style-name="ce13">
            <text:p><text:s/>67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70" table:style-name="ce13">
            <text:p>40～44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content-validation-name="val175" table:style-name="ce13">
            <text:p><text:s/>60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content-validation-name="val175" table:style-name="ce13">
            <text:p><text:s/>77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71" table:style-name="ce13">
            <text:p>45～49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content-validation-name="val175" table:style-name="ce13">
            <text:p><text:s/>61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content-validation-name="val175" table:style-name="ce13">
            <text:p><text:s/>49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72" table:style-name="ce13">
            <text:p>50～5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content-validation-name="val175" table:style-name="ce13">
            <text:p><text:s/>46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content-validation-name="val175" table:style-name="ce13">
            <text:p><text:s/>3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73" table:style-name="ce13">
            <text:p>55～59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content-validation-name="val175" table:style-name="ce13">
            <text:p><text:s/>30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175" table:style-name="ce13">
            <text:p><text:s/>1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74" table:style-name="ce13">
            <text:p>60～6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75" table:style-name="ce13">
            <text:p>65歲以上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content-validation-name="val175" table:style-name="ce13">
            <text:p><text:s/>1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7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7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78" table:style-name="ce13">
            <text:p>20～2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79" table:style-name="ce13">
            <text:p>25～2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content-validation-name="val175" table:style-name="ce13">
            <text:p><text:s/>2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content-validation-name="val175" table:style-name="ce13">
            <text:p><text:s/>2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80" table:style-name="ce13">
            <text:p>30～3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content-validation-name="val175" table:style-name="ce13">
            <text:p><text:s/>3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content-validation-name="val175" table:style-name="ce13">
            <text:p><text:s/>3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81" table:style-name="ce13">
            <text:p>35～39歲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content-validation-name="val175" table:style-name="ce13">
            <text:p><text:s/>2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content-validation-name="val175" table:style-name="ce13">
            <text:p><text:s/>3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82" table:style-name="ce13">
            <text:p>40～44歲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content-validation-name="val175" table:style-name="ce13">
            <text:p><text:s/>29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content-validation-name="val175" table:style-name="ce13">
            <text:p><text:s/>2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83" table:style-name="ce13">
            <text:p>45～4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content-validation-name="val175" table:style-name="ce13">
            <text:p><text:s/>19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content-validation-name="val175" table:style-name="ce13">
            <text:p><text:s/>20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84" table:style-name="ce13">
            <text:p>50～5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content-validation-name="val175" table:style-name="ce13">
            <text:p><text:s/>20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85" table:style-name="ce13">
            <text:p>55～5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86" table:style-name="ce13">
            <text:p>60～6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87" table:style-name="ce13">
            <text:p>65歲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8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89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0" table:style-name="ce13">
            <text:p>20～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content-validation-name="val175" table:style-name="ce13">
            <text:p><text:s/>2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1" table:style-name="ce13">
            <text:p>25～29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content-validation-name="val175" table:style-name="ce13">
            <text:p><text:s/>4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content-validation-name="val175" table:style-name="ce13">
            <text:p><text:s/>41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2" table:style-name="ce13">
            <text:p>30～3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content-validation-name="val175" table:style-name="ce13">
            <text:p><text:s/>67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content-validation-name="val175" table:style-name="ce13">
            <text:p><text:s/>79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3" table:style-name="ce13">
            <text:p>35～39歲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content-validation-name="val175" table:style-name="ce13">
            <text:p><text:s/>71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content-validation-name="val175" table:style-name="ce13">
            <text:p><text:s/>8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4" table:style-name="ce13">
            <text:p>40～44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4" table:content-validation-name="val175" table:style-name="ce13">
            <text:p><text:s/>7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0" table:content-validation-name="val175" table:style-name="ce13">
            <text:p><text:s/>80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5" table:style-name="ce13">
            <text:p>45～49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content-validation-name="val175" table:style-name="ce13">
            <text:p><text:s/>4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content-validation-name="val175" table:style-name="ce13">
            <text:p><text:s/>46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6" table:style-name="ce13">
            <text:p>50～5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content-validation-name="val175" table:style-name="ce13">
            <text:p><text:s/>3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content-validation-name="val175" table:style-name="ce13">
            <text:p><text:s/>24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7" table:style-name="ce13">
            <text:p>55～5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content-validation-name="val175" table:style-name="ce13">
            <text:p><text:s/>2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175" table:style-name="ce13">
            <text:p><text:s/>1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8" table:style-name="ce13">
            <text:p>60～64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content-validation-name="val175" table:style-name="ce13">
            <text:p><text:s/>20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99" table:style-name="ce13">
            <text:p>65歲以上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content-validation-name="val175" table:style-name="ce13">
            <text:p><text:s/>1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1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2" table:style-name="ce13">
            <text:p>20～2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content-validation-name="val175" table:style-name="ce13">
            <text:p><text:s/>2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content-validation-name="val175" table:style-name="ce13">
            <text:p><text:s/>4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3" table:style-name="ce13">
            <text:p>25～29歲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content-validation-name="val175" table:style-name="ce13">
            <text:p><text:s/>6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content-validation-name="val175" table:style-name="ce13">
            <text:p><text:s/>89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4" table:style-name="ce13">
            <text:p>30～34歲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content-validation-name="val175" table:style-name="ce13">
            <text:p><text:s/>78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content-validation-name="val175" table:style-name="ce13">
            <text:p><text:s/>8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5" table:style-name="ce13">
            <text:p>35～39歲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content-validation-name="val175" table:style-name="ce13">
            <text:p><text:s/>98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content-validation-name="val175" table:style-name="ce13">
            <text:p><text:s/>91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6" table:style-name="ce13">
            <text:p>40～44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content-validation-name="val175" table:style-name="ce13">
            <text:p><text:s/>9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4" table:content-validation-name="val175" table:style-name="ce13">
            <text:p><text:s/>104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14" table:content-validation-name="val175" table:style-name="ce13">
            <text:p><text:s/>14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7" table:style-name="ce13">
            <text:p>45～49歲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content-validation-name="val175" table:style-name="ce13">
            <text:p><text:s/>59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2" table:content-validation-name="val175" table:style-name="ce13">
            <text:p><text:s/>1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content-validation-name="val175" table:style-name="ce13">
            <text:p><text:s/>5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8" table:style-name="ce13">
            <text:p>50～54歲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content-validation-name="val175" table:style-name="ce13">
            <text:p><text:s/>40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content-validation-name="val175" table:style-name="ce13">
            <text:p><text:s/>2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09" table:style-name="ce13">
            <text:p>55～59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content-validation-name="val175" table:style-name="ce13">
            <text:p><text:s/>3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content-validation-name="val175" table:style-name="ce13">
            <text:p><text:s/>20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10" table:style-name="ce13">
            <text:p>60～6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content-validation-name="val175" table:style-name="ce13">
            <text:p><text:s/>2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11" table:style-name="ce13">
            <text:p>65歲以上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1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13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14" table:style-name="ce13">
            <text:p>20～2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15" table:style-name="ce13">
            <text:p>25～2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content-validation-name="val175" table:style-name="ce13">
            <text:p><text:s/>2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content-validation-name="val175" table:style-name="ce13">
            <text:p><text:s/>3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20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16" table:style-name="ce13">
            <text:p>30～3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content-validation-name="val175" table:style-name="ce13">
            <text:p><text:s/>39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content-validation-name="val175" table:style-name="ce13">
            <text:p><text:s/>37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17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content-validation-name="val175" table:style-name="ce13">
            <text:p><text:s/>3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content-validation-name="val175" table:style-name="ce13">
            <text:p><text:s/>4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20">
            <text:p><text:s/>1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18" table:style-name="ce13">
            <text:p>40～44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content-validation-name="val175" table:style-name="ce13">
            <text:p><text:s/>46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content-validation-name="val175" table:style-name="ce13">
            <text:p><text:s/>59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19" table:style-name="ce13">
            <text:p>45～49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content-validation-name="val175" table:style-name="ce13">
            <text:p><text:s/>4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content-validation-name="val175" table:style-name="ce13">
            <text:p><text:s/>39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20" table:style-name="ce13">
            <text:p>50～5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content-validation-name="val175" table:style-name="ce13">
            <text:p><text:s/>31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content-validation-name="val175" table:style-name="ce13">
            <text:p><text:s/>1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21" table:style-name="ce13">
            <text:p>55～5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content-validation-name="val175" table:style-name="ce13">
            <text:p><text:s/>1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175" table:style-name="ce13">
            <text:p><text:s/>1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22" table:style-name="ce13">
            <text:p>60～6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23" table:style-name="ce13">
            <text:p>65歲以上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content-validation-name="val175" table:style-name="ce13">
            <text:p><text:s/>1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2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25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26" table:style-name="ce13">
            <text:p>20～2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175" table:style-name="ce13">
            <text:p><text:s/>1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content-validation-name="val175" table:style-name="ce13">
            <text:p><text:s/>3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27" table:style-name="ce13">
            <text:p>25～2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content-validation-name="val175" table:style-name="ce13">
            <text:p><text:s/>46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content-validation-name="val175" table:style-name="ce13">
            <text:p><text:s/>68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28" table:style-name="ce13">
            <text:p>30～34歲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content-validation-name="val175" table:style-name="ce13">
            <text:p><text:s/>80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content-validation-name="val175" table:style-name="ce13">
            <text:p><text:s/>86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29" table:style-name="ce13">
            <text:p>35～39歲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content-validation-name="val175" table:style-name="ce13">
            <text:p><text:s/>8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content-validation-name="val175" table:style-name="ce13">
            <text:p><text:s/>78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30" table:style-name="ce13">
            <text:p>40～44歲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5" table:content-validation-name="val175" table:style-name="ce13">
            <text:p><text:s/>9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8" table:content-validation-name="val175" table:style-name="ce13">
            <text:p><text:s/>88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31" table:style-name="ce13">
            <text:p>45～49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content-validation-name="val175" table:style-name="ce13">
            <text:p><text:s/>51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content-validation-name="val175" table:style-name="ce13">
            <text:p><text:s/>60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32" table:style-name="ce13">
            <text:p>50～54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content-validation-name="val175" table:style-name="ce13">
            <text:p><text:s/>45<text:s/></text:p>
          </table:table-cell>
          <table:table-cell office:value-type="float" office:value="12" table:content-validation-name="val175" table:style-name="ce13">
            <text:p><text:s/>12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content-validation-name="val175" table:style-name="ce13">
            <text:p><text:s/>24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33" table:style-name="ce13">
            <text:p>55～59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content-validation-name="val175" table:style-name="ce13">
            <text:p><text:s/>2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content-validation-name="val175" table:style-name="ce13">
            <text:p><text:s/>17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34" table:style-name="ce13">
            <text:p>60～6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content-validation-name="val175" table:style-name="ce13">
            <text:p><text:s/>22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content-validation-name="val175" table:style-name="ce13">
            <text:p><text:s/>14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35" table:style-name="ce13">
            <text:p>65歲以上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3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37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38" table:style-name="ce13">
            <text:p>20～2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39" table:style-name="ce13">
            <text:p>25～2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40" table:style-name="ce13">
            <text:p>30～3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content-validation-name="val175" table:style-name="ce13">
            <text:p><text:s/>2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41" table:style-name="ce13">
            <text:p>35～3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content-validation-name="val175" table:style-name="ce13">
            <text:p><text:s/>1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content-validation-name="val175" table:style-name="ce13">
            <text:p><text:s/>1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42" table:style-name="ce13">
            <text:p>40～4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175" table:style-name="ce13">
            <text:p><text:s/>1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43" table:style-name="ce13">
            <text:p>45～4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75" table:style-name="ce13">
            <text:p><text:s/>1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44" table:style-name="ce13">
            <text:p>50～5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175" table:style-name="ce13">
            <text:p><text:s/>8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45" table:style-name="ce13">
            <text:p>55～5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46" table:style-name="ce13">
            <text:p>60～6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47" table:style-name="ce13">
            <text:p>65歲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4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49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0" table:style-name="ce13">
            <text:p>20～2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175" table:style-name="ce13">
            <text:p><text:s/>1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content-validation-name="val175" table:style-name="ce13">
            <text:p><text:s/>2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1" table:style-name="ce13">
            <text:p>25～2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content-validation-name="val175" table:style-name="ce13">
            <text:p><text:s/>2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75" table:style-name="ce13">
            <text:p><text:s/>20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2" table:style-name="ce13">
            <text:p>30～3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content-validation-name="val175" table:style-name="ce13">
            <text:p><text:s/>3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content-validation-name="val175" table:style-name="ce13">
            <text:p><text:s/>3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3" table:style-name="ce13">
            <text:p>35～3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content-validation-name="val175" table:style-name="ce13">
            <text:p><text:s/>3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content-validation-name="val175" table:style-name="ce13">
            <text:p><text:s/>51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4" table:style-name="ce13">
            <text:p>40～4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content-validation-name="val175" table:style-name="ce13">
            <text:p><text:s/>38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content-validation-name="val175" table:style-name="ce13">
            <text:p><text:s/>3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5" table:style-name="ce13">
            <text:p>45～4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content-validation-name="val175" table:style-name="ce13">
            <text:p><text:s/>1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content-validation-name="val175" table:style-name="ce13">
            <text:p><text:s/>17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6" table:style-name="ce13">
            <text:p>50～5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175" table:style-name="ce13">
            <text:p><text:s/>14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7" table:style-name="ce13">
            <text:p>55～5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8" table:style-name="ce13">
            <text:p>60～6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59" table:style-name="ce13">
            <text:p>65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1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2" table:style-name="ce13">
            <text:p>20～2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175" table:style-name="ce13">
            <text:p><text:s/>7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3" table:style-name="ce13">
            <text:p>25～2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75" table:style-name="ce13">
            <text:p><text:s/>9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4" table:style-name="ce13">
            <text:p>30～3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75" table:style-name="ce13">
            <text:p><text:s/>5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5" table:style-name="ce13">
            <text:p>35～3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75" table:style-name="ce13">
            <text:p><text:s/>3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content-validation-name="val175" table:style-name="ce13">
            <text:p><text:s/>1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6" table:style-name="ce13">
            <text:p>40～4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75" table:style-name="ce13">
            <text:p><text:s/>6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7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75" table:style-name="ce13">
            <text:p><text:s/>4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8" table:style-name="ce13">
            <text:p>50～5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69" table:style-name="ce13">
            <text:p>55～5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70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75" table:style-name="ce13">
            <text:p><text:s/>1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75" table:style-name="ce13">
            <text:p><text:s/>2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13">
            <text:p><text:s/>-<text:s/></text:p>
          </table:table-cell>
          <table:table-cell office:value-type="float" office:value="0" table:content-validation-name="val175" table:style-name="ce20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71" table:style-name="ce14">
            <text:p>65歲以上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175" table:style-name="ce14">
            <text:p><text:s/>1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175" table:style-name="ce14">
            <text:p><text:s/>1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14">
            <text:p><text:s/>-<text:s/></text:p>
          </table:table-cell>
          <table:table-cell office:value-type="float" office:value="0" table:content-validation-name="val175" table:style-name="ce21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6">
            <text:p>填表</text:p>
          </table:table-cell>
          <table:covered-table-cell table:number-columns-repeated="8"/>
          <table:table-cell office:value-type="string" table:number-columns-spanned="8" table:number-rows-spanned="1" table:style-name="ce26">
            <text:p>審核</text:p>
          </table:table-cell>
          <table:covered-table-cell table:number-columns-repeated="7"/>
          <table:table-cell office:value-type="string" table:number-columns-spanned="8" table:number-rows-spanned="1" table:style-name="ce26">
            <text:p>業務主管人員</text:p>
          </table:table-cell>
          <table:covered-table-cell table:number-columns-repeated="7"/>
          <table:table-cell office:value-type="string" table:number-columns-spanned="8" table:number-rows-spanned="1" table:style-name="ce26">
            <text:p>機關首長</text:p>
          </table:table-cell>
          <table:covered-table-cell table:number-columns-repeated="7"/>
          <table:table-cell table:number-columns-repeated="17" table:style-name="ce4"/>
          <table:table-cell table:number-columns-repeated="16334"/>
        </table:table-row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spanned="8" table:number-rows-spanned="1" table:style-name="ce22"/>
          <table:covered-table-cell table:number-columns-repeated="7"/>
          <table:table-cell office:value-type="string" table:number-columns-spanned="8" table:number-rows-spanned="1" table:style-name="ce22">
            <text:p>主辦統計人員</text:p>
          </table:table-cell>
          <table:covered-table-cell table:number-columns-repeated="7"/>
          <table:table-cell table:number-columns-spanned="8" table:number-rows-spanned="1" table:style-name="ce22"/>
          <table:covered-table-cell table:number-columns-repeated="7"/>
          <table:table-cell table:number-columns-repeated="17" table:style-name="ce4"/>
          <table:table-cell table:number-columns-repeated="16334"/>
        </table:table-row>
        <table:table-row table:style-name="ro1">
          <table:table-cell table:number-columns-spanned="33" table:number-rows-spanned="1" table:style-name="ce22"/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string" table:number-columns-spanned="33" table:number-rows-spanned="1" table:style-name="ce22">
            <text:p>資料來源：依據離婚登記申請書及終止結婚登記申請書編製。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2">
          <table:table-cell office:value-type="string" table:number-columns-spanned="33" table:number-rows-spanned="1" table:style-name="ce22">
            <text:p>填表說明：1.本表編製2份，1份送本府主計處，1份自存。</text:p>
            <text:p>　　　　　2.本表統計對象係指離婚/終止結婚之雙方至少須有一方為國內現設有戶籍者。</text:p>
            <text:p/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1">
          <table:table-cell office:value-type="string" table:number-columns-spanned="33" table:number-rows-spanned="1" table:style-name="ce24">
            <text:p>製表日期：113年1月22日14時50分37秒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number-rows-repeated="4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0T00:49:17Z</meta:creation-date>
    <dc:date>2024-02-20T00:49:17Z</dc:date>
  </office:meta>
</office:document-meta>
</file>