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6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2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4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3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36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4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4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4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5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56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6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共同生活戶$0_1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共同事業戶$0_1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單獨生活戶$0_1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共同生活戶$0_1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共同事業戶$0_1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單獨生活戶$0_1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共同生活戶$0_2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共同事業戶$0_2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單獨生活戶$0_2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共同生活戶$0_25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共同事業戶$0_26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單獨生活戶$0_27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共同生活戶$0_29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共同事業戶$0_30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單獨生活戶$0_31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共同生活戶$0_3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共同事業戶$0_3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單獨生活戶$0_3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共同生活戶$0_3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共同事業戶$0_3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單獨生活戶$0_3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共同生活戶$0_4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共同事業戶$0_4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單獨生活戶$0_4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共同生活戶$0_45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共同事業戶$0_46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單獨生活戶$0_47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共同生活戶$0_49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共同事業戶$0_50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單獨生活戶$0_51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共同生活戶$0_5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共同事業戶$0_5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單獨生活戶$0_5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共同生活戶$0_5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共同事業戶$0_5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單獨生活戶$0_5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共同生活戶$0_6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共同事業戶$0_6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單獨生活戶$0_6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平地原住民$0_5_7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原住民戶數依戶別.原住民身份別分$0_6_7$A12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7" table:condition="of:cell-content-is-decimal-number() and cell-content()=&quot;='原住民人口數依性別.戶別.原住民身份別分$0_6_8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平地原住民$0_7_8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共同生活戶$0_13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共同事業戶$0_14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單獨生活戶$0_15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共同生活戶$0_17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共同事業戶$0_18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單獨生活戶$0_19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共同生活戶$0_21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共同事業戶$0_22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單獨生活戶$0_23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共同生活戶$0_25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共同事業戶$0_26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單獨生活戶$0_27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共同生活戶$0_29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共同事業戶$0_30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單獨生活戶$0_31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共同生活戶$0_33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共同事業戶$0_34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單獨生活戶$0_35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共同生活戶$0_37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共同事業戶$0_38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單獨生活戶$0_39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共同生活戶$0_41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共同事業戶$0_42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單獨生活戶$0_43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共同生活戶$0_45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共同事業戶$0_46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單獨生活戶$0_47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共同生活戶$0_49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共同事業戶$0_50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單獨生活戶$0_51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共同生活戶$0_53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共同事業戶$0_54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單獨生活戶$0_55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共同生活戶$0_57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共同事業戶$0_58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單獨生活戶$0_59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共同生活戶$0_61_8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共同事業戶$0_62_8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單獨生活戶$0_63_8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男$0_7_9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女$0_7_1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山地原住民$0_5_1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原住民戶數依戶別.原住民身份別分$0_6_11$A12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原住民人口數依性別.戶別.原住民身份別分$0_6_12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山地原住民$0_7_12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男$0_7_1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女$0_7_1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35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0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28">
            <text:p>次年1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22-02-02-2</text:p>
          </table:table-cell>
          <table:table-cell table:style-name="ce9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office:value-type="string" table:number-columns-spanned="12" table:number-rows-spanned="1" table:style-name="ce30">
            <text:p>桃園市各區　現住原住民戶數、人口數按戶別及性別分</text:p>
          </table:table-cell>
          <table:covered-table-cell table:number-columns-repeated="11"/>
          <table:table-cell table:number-columns-repeated="2" table:style-name="ce16"/>
          <table:table-cell table:number-columns-repeated="35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2" table:number-rows-spanned="1" table:content-validation-name="val1" table:style-name="ce32">
            <text:p>中華民國112年底</text:p>
          </table:table-cell>
          <table:covered-table-cell table:number-columns-repeated="11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5">
            <text:p>RRRP03140</text:p>
          </table:table-cell>
          <table:table-cell table:number-columns-repeated="13" table:style-name="ce10"/>
          <table:table-cell office:value-type="string" table:style-name="ce17">
            <text:p>單位：戶；人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4">
            <text:p>區域代碼</text:p>
          </table:table-cell>
          <table:table-cell office:value-type="string" table:number-columns-spanned="1" table:number-rows-spanned="3" table:style-name="ce36">
            <text:p>區域別</text:p>
          </table:table-cell>
          <table:table-cell office:value-type="string" table:number-columns-spanned="1" table:number-rows-spanned="3" table:style-name="ce36">
            <text:p>戶別</text:p>
          </table:table-cell>
          <table:table-cell office:value-type="string" table:number-columns-spanned="4" table:number-rows-spanned="1" table:style-name="ce36">
            <text:p>總計</text:p>
          </table:table-cell>
          <table:covered-table-cell table:number-columns-repeated="3"/>
          <table:table-cell office:value-type="string" table:number-columns-spanned="4" table:number-rows-spanned="1" table:content-validation-name="val54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content-validation-name="val100" table:style-name="ce36">
            <text:p>山地原住民</text:p>
          </table:table-cell>
          <table:covered-table-cell table:number-columns-repeated="3"/>
          <table:table-cell table:style-name="ce9"/>
          <table:table-cell table:number-columns-repeated="34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戶數</text:p>
          </table:table-cell>
          <table:table-cell office:value-type="string" table:number-columns-spanned="3" table:number-rows-spanned="1" table:style-name="ce36">
            <text:p>人口數</text:p>
          </table:table-cell>
          <table:covered-table-cell table:number-columns-repeated="2"/>
          <table:table-cell office:value-type="string" table:number-columns-spanned="1" table:number-rows-spanned="2" table:content-validation-name="val55" table:style-name="ce36">
            <text:p>戶數</text:p>
          </table:table-cell>
          <table:table-cell office:value-type="string" table:number-columns-spanned="3" table:number-rows-spanned="1" table:content-validation-name="val57" table:style-name="ce36">
            <text:p>人口數</text:p>
          </table:table-cell>
          <table:covered-table-cell table:number-columns-repeated="2"/>
          <table:table-cell office:value-type="string" table:number-columns-spanned="1" table:number-rows-spanned="2" table:content-validation-name="val101" table:style-name="ce36">
            <text:p>戶數</text:p>
          </table:table-cell>
          <table:table-cell office:value-type="string" table:number-columns-spanned="3" table:number-rows-spanned="1" table:content-validation-name="val102" table:style-name="ce36">
            <text:p>人口數</text:p>
          </table:table-cell>
          <table:covered-table-cell table:number-columns-repeated="2"/>
          <table:table-cell table:style-name="ce9"/>
          <table:table-cell table:number-columns-repeated="34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content-validation-name="val58" table:style-name="ce11">
            <text:p>計</text:p>
          </table:table-cell>
          <table:table-cell office:value-type="string" table:content-validation-name="val98" table:style-name="ce11">
            <text:p>男</text:p>
          </table:table-cell>
          <table:table-cell office:value-type="string" table:content-validation-name="val99" table:style-name="ce11">
            <text:p>女</text:p>
          </table:table-cell>
          <table:covered-table-cell/>
          <table:table-cell office:value-type="string" table:content-validation-name="val103" table:style-name="ce11">
            <text:p>計</text:p>
          </table:table-cell>
          <table:table-cell office:value-type="string" table:content-validation-name="val104" table:style-name="ce11">
            <text:p>男</text:p>
          </table:table-cell>
          <table:table-cell office:value-type="string" table:content-validation-name="val105" table:style-name="ce18">
            <text:p>女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29444" table:style-name="ce12">
            <text:p><text:s/>29,444<text:s/></text:p>
          </table:table-cell>
          <table:table-cell office:value-type="float" office:value="82236" table:style-name="ce12">
            <text:p><text:s/>82,236<text:s/></text:p>
          </table:table-cell>
          <table:table-cell office:value-type="float" office:value="39191" table:style-name="ce12">
            <text:p><text:s/>39,191<text:s/></text:p>
          </table:table-cell>
          <table:table-cell office:value-type="float" office:value="43045" table:style-name="ce12">
            <text:p><text:s/>43,045<text:s/></text:p>
          </table:table-cell>
          <table:table-cell office:value-type="float" office:value="16506" table:style-name="ce12">
            <text:p><text:s/>16,506<text:s/></text:p>
          </table:table-cell>
          <table:table-cell office:value-type="float" office:value="45171" table:style-name="ce12">
            <text:p><text:s/>45,171<text:s/></text:p>
          </table:table-cell>
          <table:table-cell office:value-type="float" office:value="21977" table:style-name="ce12">
            <text:p><text:s/>21,977<text:s/></text:p>
          </table:table-cell>
          <table:table-cell office:value-type="float" office:value="23194" table:style-name="ce12">
            <text:p><text:s/>23,194<text:s/></text:p>
          </table:table-cell>
          <table:table-cell office:value-type="float" office:value="12938" table:style-name="ce12">
            <text:p><text:s/>12,938<text:s/></text:p>
          </table:table-cell>
          <table:table-cell office:value-type="float" office:value="37065" table:style-name="ce12">
            <text:p><text:s/>37,065<text:s/></text:p>
          </table:table-cell>
          <table:table-cell office:value-type="float" office:value="17214" table:style-name="ce12">
            <text:p><text:s/>17,214<text:s/></text:p>
          </table:table-cell>
          <table:table-cell office:value-type="float" office:value="19851" table:style-name="ce19">
            <text:p><text:s/>19,851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共同生活戶</text:p>
          </table:table-cell>
          <table:table-cell office:value-type="float" office:value="22938" table:style-name="ce13">
            <text:p><text:s/>22,938<text:s/></text:p>
          </table:table-cell>
          <table:table-cell office:value-type="float" office:value="75725" table:style-name="ce13">
            <text:p><text:s/>75,725<text:s/></text:p>
          </table:table-cell>
          <table:table-cell office:value-type="float" office:value="35911" table:style-name="ce13">
            <text:p><text:s/>35,911<text:s/></text:p>
          </table:table-cell>
          <table:table-cell office:value-type="float" office:value="39814" table:style-name="ce13">
            <text:p><text:s/>39,814<text:s/></text:p>
          </table:table-cell>
          <table:table-cell office:value-type="float" office:value="12829" table:style-name="ce13">
            <text:p><text:s/>12,829<text:s/></text:p>
          </table:table-cell>
          <table:table-cell office:value-type="float" office:value="41489" table:style-name="ce13">
            <text:p><text:s/>41,489<text:s/></text:p>
          </table:table-cell>
          <table:table-cell office:value-type="float" office:value="19983" table:style-name="ce13">
            <text:p><text:s/>19,983<text:s/></text:p>
          </table:table-cell>
          <table:table-cell office:value-type="float" office:value="21506" table:style-name="ce13">
            <text:p><text:s/>21,506<text:s/></text:p>
          </table:table-cell>
          <table:table-cell office:value-type="float" office:value="10109" table:style-name="ce13">
            <text:p><text:s/>10,109<text:s/></text:p>
          </table:table-cell>
          <table:table-cell office:value-type="float" office:value="34236" table:style-name="ce13">
            <text:p><text:s/>34,236<text:s/></text:p>
          </table:table-cell>
          <table:table-cell office:value-type="float" office:value="15928" table:style-name="ce13">
            <text:p><text:s/>15,928<text:s/></text:p>
          </table:table-cell>
          <table:table-cell office:value-type="float" office:value="18308" table:style-name="ce20">
            <text:p><text:s/>18,30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共同事業戶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單獨生活戶</text:p>
          </table:table-cell>
          <table:table-cell office:value-type="float" office:value="6505" table:style-name="ce13">
            <text:p><text:s/>6,505<text:s/></text:p>
          </table:table-cell>
          <table:table-cell office:value-type="float" office:value="6505" table:style-name="ce13">
            <text:p><text:s/>6,505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3231" table:style-name="ce13">
            <text:p><text:s/>3,231<text:s/></text:p>
          </table:table-cell>
          <table:table-cell office:value-type="float" office:value="3677" table:style-name="ce13">
            <text:p><text:s/>3,677<text:s/></text:p>
          </table:table-cell>
          <table:table-cell office:value-type="float" office:value="3677" table:style-name="ce13">
            <text:p><text:s/>3,677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543" table:style-name="ce20">
            <text:p><text:s/>1,54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合計</text:p>
          </table:table-cell>
          <table:table-cell office:value-type="float" office:value="3707" table:style-name="ce13">
            <text:p><text:s/>3,707<text:s/></text:p>
          </table:table-cell>
          <table:table-cell office:value-type="float" office:value="9257" table:style-name="ce13">
            <text:p><text:s/>9,257<text:s/></text:p>
          </table:table-cell>
          <table:table-cell office:value-type="float" office:value="4189" table:style-name="ce13">
            <text:p><text:s/>4,189<text:s/></text:p>
          </table:table-cell>
          <table:table-cell office:value-type="float" office:value="5068" table:style-name="ce13">
            <text:p><text:s/>5,068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6066" table:style-name="ce13">
            <text:p><text:s/>6,066<text:s/>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812" table:style-name="ce20">
            <text:p><text:s/>1,812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共同生活戶</text:p>
          </table:table-cell>
          <table:table-cell office:value-type="float" office:value="2886" table:style-name="ce13">
            <text:p><text:s/>2,886<text:s/></text:p>
          </table:table-cell>
          <table:table-cell office:value-type="float" office:value="8436" table:style-name="ce13">
            <text:p><text:s/>8,436<text:s/></text:p>
          </table:table-cell>
          <table:table-cell office:value-type="float" office:value="3793" table:style-name="ce13">
            <text:p><text:s/>3,793<text:s/></text:p>
          </table:table-cell>
          <table:table-cell office:value-type="float" office:value="4643" table:style-name="ce13">
            <text:p><text:s/>4,643<text:s/></text:p>
          </table:table-cell>
          <table:table-cell office:value-type="float" office:value="1869" table:content-validation-name="val56" table:style-name="ce13">
            <text:p><text:s/>1,869<text:s/></text:p>
          </table:table-cell>
          <table:table-cell office:value-type="float" office:value="5514" table:content-validation-name="val59" table:style-name="ce13">
            <text:p><text:s/>5,514<text:s/></text:p>
          </table:table-cell>
          <table:table-cell office:value-type="float" office:value="2530" table:content-validation-name="val56" table:style-name="ce13">
            <text:p><text:s/>2,530<text:s/></text:p>
          </table:table-cell>
          <table:table-cell office:value-type="float" office:value="2984" table:content-validation-name="val56" table:style-name="ce13">
            <text:p><text:s/>2,984<text:s/></text:p>
          </table:table-cell>
          <table:table-cell office:value-type="float" office:value="1017" table:content-validation-name="val56" table:style-name="ce13">
            <text:p><text:s/>1,017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1263" table:content-validation-name="val56" table:style-name="ce13">
            <text:p><text:s/>1,263<text:s/></text:p>
          </table:table-cell>
          <table:table-cell office:value-type="float" office:value="1659" table:content-validation-name="val56" table:style-name="ce20">
            <text:p><text:s/>1,659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6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單獨生活戶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552" table:content-validation-name="val56" table:style-name="ce13">
            <text:p><text:s/>552<text:s/></text:p>
          </table:table-cell>
          <table:table-cell office:value-type="float" office:value="552" table:content-validation-name="val61" table:style-name="ce13">
            <text:p><text:s/>552<text:s/></text:p>
          </table:table-cell>
          <table:table-cell office:value-type="float" office:value="280" table:content-validation-name="val56" table:style-name="ce13">
            <text:p><text:s/>280<text:s/></text:p>
          </table:table-cell>
          <table:table-cell office:value-type="float" office:value="272" table:content-validation-name="val56" table:style-name="ce13">
            <text:p><text:s/>272<text:s/></text:p>
          </table:table-cell>
          <table:table-cell office:value-type="float" office:value="269" table:content-validation-name="val56" table:style-name="ce13">
            <text:p><text:s/>26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16" table:content-validation-name="val56" table:style-name="ce13">
            <text:p><text:s/>116<text:s/></text:p>
          </table:table-cell>
          <table:table-cell office:value-type="float" office:value="153" table:content-validation-name="val56" table:style-name="ce20">
            <text:p><text:s/>15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合計</text:p>
          </table:table-cell>
          <table:table-cell office:value-type="float" office:value="4050" table:style-name="ce13">
            <text:p><text:s/>4,050<text:s/></text:p>
          </table:table-cell>
          <table:table-cell office:value-type="float" office:value="10238" table:style-name="ce13">
            <text:p><text:s/>10,238<text:s/></text:p>
          </table:table-cell>
          <table:table-cell office:value-type="float" office:value="4628" table:style-name="ce13">
            <text:p><text:s/>4,628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5967" table:style-name="ce13">
            <text:p><text:s/>5,967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4271" table:style-name="ce13">
            <text:p><text:s/>4,271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2425" table:style-name="ce20">
            <text:p><text:s/>2,42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共同生活戶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9283" table:style-name="ce13">
            <text:p><text:s/>9,283<text:s/></text:p>
          </table:table-cell>
          <table:table-cell office:value-type="float" office:value="4204" table:style-name="ce13">
            <text:p><text:s/>4,204<text:s/></text:p>
          </table:table-cell>
          <table:table-cell office:value-type="float" office:value="5079" table:style-name="ce13">
            <text:p><text:s/>5,079<text:s/></text:p>
          </table:table-cell>
          <table:table-cell office:value-type="float" office:value="1794" table:content-validation-name="val56" table:style-name="ce13">
            <text:p><text:s/>1,794<text:s/></text:p>
          </table:table-cell>
          <table:table-cell office:value-type="float" office:value="5421" table:content-validation-name="val62" table:style-name="ce13">
            <text:p><text:s/>5,421<text:s/></text:p>
          </table:table-cell>
          <table:table-cell office:value-type="float" office:value="2518" table:content-validation-name="val56" table:style-name="ce13">
            <text:p><text:s/>2,518<text:s/></text:p>
          </table:table-cell>
          <table:table-cell office:value-type="float" office:value="2903" table:content-validation-name="val56" table:style-name="ce13">
            <text:p><text:s/>2,903<text:s/></text:p>
          </table:table-cell>
          <table:table-cell office:value-type="float" office:value="1301" table:content-validation-name="val56" table:style-name="ce13">
            <text:p><text:s/>1,301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1686" table:content-validation-name="val56" table:style-name="ce13">
            <text:p><text:s/>1,686<text:s/></text:p>
          </table:table-cell>
          <table:table-cell office:value-type="float" office:value="2176" table:content-validation-name="val56" table:style-name="ce20">
            <text:p><text:s/>2,17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63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0" table:style-name="ce13">
            <text:p>單獨生活戶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46" table:content-validation-name="val56" table:style-name="ce13">
            <text:p><text:s/>546<text:s/></text:p>
          </table:table-cell>
          <table:table-cell office:value-type="float" office:value="546" table:content-validation-name="val64" table:style-name="ce13">
            <text:p><text:s/>546<text:s/></text:p>
          </table:table-cell>
          <table:table-cell office:value-type="float" office:value="264" table:content-validation-name="val56" table:style-name="ce13">
            <text:p><text:s/>264<text:s/></text:p>
          </table:table-cell>
          <table:table-cell office:value-type="float" office:value="282" table:content-validation-name="val56" table:style-name="ce13">
            <text:p><text:s/>282<text:s/></text:p>
          </table:table-cell>
          <table:table-cell office:value-type="float" office:value="409" table:content-validation-name="val56" table:style-name="ce13">
            <text:p><text:s/>40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60" table:content-validation-name="val56" table:style-name="ce13">
            <text:p><text:s/>160<text:s/></text:p>
          </table:table-cell>
          <table:table-cell office:value-type="float" office:value="249" table:content-validation-name="val56" table:style-name="ce20">
            <text:p><text:s/>249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合計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6959" table:style-name="ce13">
            <text:p><text:s/>6,959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3662" table:style-name="ce13">
            <text:p><text:s/>3,662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788" table:style-name="ce20">
            <text:p><text:s/>1,78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共同生活戶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6363" table:style-name="ce13">
            <text:p><text:s/>6,363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975" table:content-validation-name="val56" table:style-name="ce13">
            <text:p><text:s/>975<text:s/></text:p>
          </table:table-cell>
          <table:table-cell office:value-type="float" office:value="3424" table:content-validation-name="val65" table:style-name="ce13">
            <text:p><text:s/>3,424<text:s/></text:p>
          </table:table-cell>
          <table:table-cell office:value-type="float" office:value="1680" table:content-validation-name="val56" table:style-name="ce13">
            <text:p><text:s/>1,680<text:s/></text:p>
          </table:table-cell>
          <table:table-cell office:value-type="float" office:value="1744" table:content-validation-name="val56" table:style-name="ce13">
            <text:p><text:s/>1,744<text:s/></text:p>
          </table:table-cell>
          <table:table-cell office:value-type="float" office:value="882" table:content-validation-name="val56" table:style-name="ce13">
            <text:p><text:s/>882<text:s/>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1321" table:content-validation-name="val56" table:style-name="ce13">
            <text:p><text:s/>1,321<text:s/></text:p>
          </table:table-cell>
          <table:table-cell office:value-type="float" office:value="1618" table:content-validation-name="val56" table:style-name="ce20">
            <text:p><text:s/>1,61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" table:style-name="ce13">
            <text:p>共同事業戶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6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1" table:content-validation-name="val5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56" table:style-name="ce13">
            <text:p><text:s/>1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3" table:style-name="ce13">
            <text:p>單獨生活戶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89" table:content-validation-name="val56" table:style-name="ce13">
            <text:p><text:s/>289<text:s/></text:p>
          </table:table-cell>
          <table:table-cell office:value-type="float" office:value="289" table:content-validation-name="val67" table:style-name="ce13">
            <text:p><text:s/>289<text:s/></text:p>
          </table:table-cell>
          <table:table-cell office:value-type="float" office:value="159" table:content-validation-name="val56" table:style-name="ce13">
            <text:p><text:s/>159<text:s/></text:p>
          </table:table-cell>
          <table:table-cell office:value-type="float" office:value="130" table:content-validation-name="val56" table:style-name="ce13">
            <text:p><text:s/>130<text:s/></text:p>
          </table:table-cell>
          <table:table-cell office:value-type="float" office:value="306" table:content-validation-name="val56" table:style-name="ce13">
            <text:p><text:s/>30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36" table:content-validation-name="val56" table:style-name="ce13">
            <text:p><text:s/>136<text:s/></text:p>
          </table:table-cell>
          <table:table-cell office:value-type="float" office:value="170" table:content-validation-name="val56" table:style-name="ce20">
            <text:p><text:s/>170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合計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5290" table:style-name="ce13">
            <text:p><text:s/>5,290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2834" table:style-name="ce13">
            <text:p><text:s/>2,834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1208" table:style-name="ce20">
            <text:p><text:s/>1,20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" table:style-name="ce13">
            <text:p>共同生活戶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4882" table:style-name="ce13">
            <text:p><text:s/>4,882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924" table:content-validation-name="val56" table:style-name="ce13">
            <text:p><text:s/>924<text:s/></text:p>
          </table:table-cell>
          <table:table-cell office:value-type="float" office:value="2852" table:content-validation-name="val68" table:style-name="ce13">
            <text:p><text:s/>2,852<text:s/></text:p>
          </table:table-cell>
          <table:table-cell office:value-type="float" office:value="1337" table:content-validation-name="val56" table:style-name="ce13">
            <text:p><text:s/>1,337<text:s/></text:p>
          </table:table-cell>
          <table:table-cell office:value-type="float" office:value="1515" table:content-validation-name="val56" table:style-name="ce13">
            <text:p><text:s/>1,515<text:s/></text:p>
          </table:table-cell>
          <table:table-cell office:value-type="float" office:value="630" table:content-validation-name="val56" table:style-name="ce13">
            <text:p><text:s/>630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913" table:content-validation-name="val56" table:style-name="ce13">
            <text:p><text:s/>913<text:s/></text:p>
          </table:table-cell>
          <table:table-cell office:value-type="float" office:value="1117" table:content-validation-name="val56" table:style-name="ce20">
            <text:p><text:s/>1,117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69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" table:style-name="ce13">
            <text:p>單獨生活戶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66" table:content-validation-name="val56" table:style-name="ce13">
            <text:p><text:s/>266<text:s/></text:p>
          </table:table-cell>
          <table:table-cell office:value-type="float" office:value="266" table:content-validation-name="val70" table:style-name="ce13">
            <text:p><text:s/>266<text:s/></text:p>
          </table:table-cell>
          <table:table-cell office:value-type="float" office:value="155" table:content-validation-name="val56" table:style-name="ce13">
            <text:p><text:s/>155<text:s/></text:p>
          </table:table-cell>
          <table:table-cell office:value-type="float" office:value="111" table:content-validation-name="val56" table:style-name="ce13">
            <text:p><text:s/>111<text:s/></text:p>
          </table:table-cell>
          <table:table-cell office:value-type="float" office:value="142" table:content-validation-name="val56" table:style-name="ce13">
            <text:p><text:s/>14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1" table:content-validation-name="val56" table:style-name="ce13">
            <text:p><text:s/>51<text:s/></text:p>
          </table:table-cell>
          <table:table-cell office:value-type="float" office:value="91" table:content-validation-name="val56" table:style-name="ce20">
            <text:p><text:s/>91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合計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5178" table:style-name="ce13">
            <text:p><text:s/>5,178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94" table:style-name="ce20">
            <text:p><text:s/>794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7" table:style-name="ce13">
            <text:p>共同生活戶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4845" table:style-name="ce13">
            <text:p><text:s/>4,845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1047" table:content-validation-name="val56" table:style-name="ce13">
            <text:p><text:s/>1,047<text:s/></text:p>
          </table:table-cell>
          <table:table-cell office:value-type="float" office:value="3437" table:content-validation-name="val71" table:style-name="ce13">
            <text:p><text:s/>3,437<text:s/></text:p>
          </table:table-cell>
          <table:table-cell office:value-type="float" office:value="1682" table:content-validation-name="val56" table:style-name="ce13">
            <text:p><text:s/>1,682<text:s/></text:p>
          </table:table-cell>
          <table:table-cell office:value-type="float" office:value="1755" table:content-validation-name="val56" table:style-name="ce13">
            <text:p><text:s/>1,755<text:s/></text:p>
          </table:table-cell>
          <table:table-cell office:value-type="float" office:value="414" table:content-validation-name="val56" table:style-name="ce13">
            <text:p><text:s/>414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658" table:content-validation-name="val56" table:style-name="ce13">
            <text:p><text:s/>658<text:s/></text:p>
          </table:table-cell>
          <table:table-cell office:value-type="float" office:value="750" table:content-validation-name="val56" table:style-name="ce20">
            <text:p><text:s/>750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8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2" table:content-validation-name="val72" table:style-name="ce13">
            <text:p><text:s/>2<text:s/></text:p>
          </table:table-cell>
          <table:table-cell office:value-type="float" office:value="2" table:content-validation-name="val56" table:style-name="ce13">
            <text:p><text:s/>2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" table:style-name="ce13">
            <text:p>單獨生活戶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50" table:content-validation-name="val56" table:style-name="ce13">
            <text:p><text:s/>250<text:s/></text:p>
          </table:table-cell>
          <table:table-cell office:value-type="float" office:value="250" table:content-validation-name="val73" table:style-name="ce13">
            <text:p><text:s/>250<text:s/></text:p>
          </table:table-cell>
          <table:table-cell office:value-type="float" office:value="126" table:content-validation-name="val56" table:style-name="ce13">
            <text:p><text:s/>126<text:s/></text:p>
          </table:table-cell>
          <table:table-cell office:value-type="float" office:value="124" table:content-validation-name="val56" table:style-name="ce13">
            <text:p><text:s/>124<text:s/></text:p>
          </table:table-cell>
          <table:table-cell office:value-type="float" office:value="81" table:content-validation-name="val56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" table:content-validation-name="val56" table:style-name="ce13">
            <text:p><text:s/>37<text:s/></text:p>
          </table:table-cell>
          <table:table-cell office:value-type="float" office:value="44" table:content-validation-name="val56" table:style-name="ce20">
            <text:p><text:s/>44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合計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70" table:style-name="ce20">
            <text:p><text:s/>470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0" table:style-name="ce13">
            <text:p>共同生活戶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644" table:content-validation-name="val56" table:style-name="ce13">
            <text:p><text:s/>644<text:s/></text:p>
          </table:table-cell>
          <table:table-cell office:value-type="float" office:value="2305" table:content-validation-name="val74" table:style-name="ce13">
            <text:p><text:s/>2,305<text:s/></text:p>
          </table:table-cell>
          <table:table-cell office:value-type="float" office:value="1155" table:content-validation-name="val56" table:style-name="ce13">
            <text:p><text:s/>1,155<text:s/></text:p>
          </table:table-cell>
          <table:table-cell office:value-type="float" office:value="1150" table:content-validation-name="val56" table:style-name="ce13">
            <text:p><text:s/>1,150<text:s/></text:p>
          </table:table-cell>
          <table:table-cell office:value-type="float" office:value="235" table:content-validation-name="val56" table:style-name="ce13">
            <text:p><text:s/>235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384" table:content-validation-name="val56" table:style-name="ce13">
            <text:p><text:s/>384<text:s/></text:p>
          </table:table-cell>
          <table:table-cell office:value-type="float" office:value="434" table:content-validation-name="val56" table:style-name="ce20">
            <text:p><text:s/>434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1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75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2" table:style-name="ce13">
            <text:p>單獨生活戶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6" table:content-validation-name="val56" table:style-name="ce13">
            <text:p><text:s/>176<text:s/></text:p>
          </table:table-cell>
          <table:table-cell office:value-type="float" office:value="176" table:content-validation-name="val76" table:style-name="ce13">
            <text:p><text:s/>176<text:s/></text:p>
          </table:table-cell>
          <table:table-cell office:value-type="float" office:value="106" table:content-validation-name="val56" table:style-name="ce13">
            <text:p><text:s/>106<text:s/></text:p>
          </table:table-cell>
          <table:table-cell office:value-type="float" office:value="70" table:content-validation-name="val56" table:style-name="ce13">
            <text:p><text:s/>70<text:s/></text:p>
          </table:table-cell>
          <table:table-cell office:value-type="float" office:value="67" table:content-validation-name="val56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" table:content-validation-name="val56" table:style-name="ce13">
            <text:p><text:s/>31<text:s/></text:p>
          </table:table-cell>
          <table:table-cell office:value-type="float" office:value="36" table:content-validation-name="val56" table:style-name="ce20">
            <text:p><text:s/>3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合計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7877" table:style-name="ce13">
            <text:p><text:s/>7,877<text:s/></text:p>
          </table:table-cell>
          <table:table-cell office:value-type="float" office:value="3823" table:style-name="ce13">
            <text:p><text:s/>3,823<text:s/></text:p>
          </table:table-cell>
          <table:table-cell office:value-type="float" office:value="4054" table:style-name="ce13">
            <text:p><text:s/>4,054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5704" table:style-name="ce13">
            <text:p><text:s/>5,704<text:s/></text:p>
          </table:table-cell>
          <table:table-cell office:value-type="float" office:value="2886" table:style-name="ce13">
            <text:p><text:s/>2,886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2173" table:style-name="ce13">
            <text:p><text:s/>2,173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236" table:style-name="ce20">
            <text:p><text:s/>1,23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33" table:style-name="ce13">
            <text:p>共同生活戶</text:p>
          </table:table-cell>
          <table:table-cell office:value-type="float" office:value="2186" table:style-name="ce13">
            <text:p><text:s/>2,186<text:s/></text:p>
          </table:table-cell>
          <table:table-cell office:value-type="float" office:value="7219" table:style-name="ce13">
            <text:p><text:s/>7,219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3739" table:style-name="ce13">
            <text:p><text:s/>3,739<text:s/></text:p>
          </table:table-cell>
          <table:table-cell office:value-type="float" office:value="1547" table:content-validation-name="val56" table:style-name="ce13">
            <text:p><text:s/>1,547<text:s/></text:p>
          </table:table-cell>
          <table:table-cell office:value-type="float" office:value="5225" table:content-validation-name="val77" table:style-name="ce13">
            <text:p><text:s/>5,225<text:s/></text:p>
          </table:table-cell>
          <table:table-cell office:value-type="float" office:value="2617" table:content-validation-name="val56" table:style-name="ce13">
            <text:p><text:s/>2,617<text:s/></text:p>
          </table:table-cell>
          <table:table-cell office:value-type="float" office:value="2608" table:content-validation-name="val56" table:style-name="ce13">
            <text:p><text:s/>2,608<text:s/></text:p>
          </table:table-cell>
          <table:table-cell office:value-type="float" office:value="639" table:content-validation-name="val56" table:style-name="ce13">
            <text:p><text:s/>639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863" table:content-validation-name="val56" table:style-name="ce13">
            <text:p><text:s/>863<text:s/></text:p>
          </table:table-cell>
          <table:table-cell office:value-type="float" office:value="1131" table:content-validation-name="val56" table:style-name="ce20">
            <text:p><text:s/>1,131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34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78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35" table:style-name="ce13">
            <text:p>單獨生活戶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479" table:content-validation-name="val56" table:style-name="ce13">
            <text:p><text:s/>479<text:s/></text:p>
          </table:table-cell>
          <table:table-cell office:value-type="float" office:value="479" table:content-validation-name="val79" table:style-name="ce13">
            <text:p><text:s/>479<text:s/></text:p>
          </table:table-cell>
          <table:table-cell office:value-type="float" office:value="269" table:content-validation-name="val56" table:style-name="ce13">
            <text:p><text:s/>269<text:s/></text:p>
          </table:table-cell>
          <table:table-cell office:value-type="float" office:value="210" table:content-validation-name="val56" table:style-name="ce13">
            <text:p><text:s/>210<text:s/></text:p>
          </table:table-cell>
          <table:table-cell office:value-type="float" office:value="179" table:content-validation-name="val56" table:style-name="ce13">
            <text:p><text:s/>17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74" table:content-validation-name="val56" table:style-name="ce13">
            <text:p><text:s/>74<text:s/></text:p>
          </table:table-cell>
          <table:table-cell office:value-type="float" office:value="105" table:content-validation-name="val56" table:style-name="ce20">
            <text:p><text:s/>10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合計</text:p>
          </table:table-cell>
          <table:table-cell office:value-type="float" office:value="3131" table:style-name="ce13">
            <text:p><text:s/>3,131<text:s/></text:p>
          </table:table-cell>
          <table:table-cell office:value-type="float" office:value="8562" table:style-name="ce13">
            <text:p><text:s/>8,562<text:s/></text:p>
          </table:table-cell>
          <table:table-cell office:value-type="float" office:value="4021" table:style-name="ce13">
            <text:p><text:s/>4,021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723" table:style-name="ce20">
            <text:p><text:s/>1,72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6" table:style-name="ce13">
            <text:p>共同生活戶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7882" table:style-name="ce13">
            <text:p><text:s/>7,882<text:s/></text:p>
          </table:table-cell>
          <table:table-cell office:value-type="float" office:value="3672" table:style-name="ce13">
            <text:p><text:s/>3,672<text:s/></text:p>
          </table:table-cell>
          <table:table-cell office:value-type="float" office:value="4210" table:style-name="ce13">
            <text:p><text:s/>4,210<text:s/></text:p>
          </table:table-cell>
          <table:table-cell office:value-type="float" office:value="1554" table:content-validation-name="val56" table:style-name="ce13">
            <text:p><text:s/>1,554<text:s/></text:p>
          </table:table-cell>
          <table:table-cell office:value-type="float" office:value="5074" table:content-validation-name="val80" table:style-name="ce13">
            <text:p><text:s/>5,074<text:s/></text:p>
          </table:table-cell>
          <table:table-cell office:value-type="float" office:value="2442" table:content-validation-name="val56" table:style-name="ce13">
            <text:p><text:s/>2,442<text:s/></text:p>
          </table:table-cell>
          <table:table-cell office:value-type="float" office:value="2632" table:content-validation-name="val56" table:style-name="ce13">
            <text:p><text:s/>2,632<text:s/></text:p>
          </table:table-cell>
          <table:table-cell office:value-type="float" office:value="900" table:content-validation-name="val56" table:style-name="ce13">
            <text:p><text:s/>900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1230" table:content-validation-name="val56" table:style-name="ce13">
            <text:p><text:s/>1,230<text:s/></text:p>
          </table:table-cell>
          <table:table-cell office:value-type="float" office:value="1578" table:content-validation-name="val56" table:style-name="ce20">
            <text:p><text:s/>1,57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7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3" table:content-validation-name="val81" table:style-name="ce13">
            <text:p><text:s/>3<text:s/></text:p>
          </table:table-cell>
          <table:table-cell office:value-type="float" office:value="3" table:content-validation-name="val56" table:style-name="ce13">
            <text:p><text:s/>3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8" table:style-name="ce13">
            <text:p>單獨生活戶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430" table:content-validation-name="val56" table:style-name="ce13">
            <text:p><text:s/>430<text:s/></text:p>
          </table:table-cell>
          <table:table-cell office:value-type="float" office:value="430" table:content-validation-name="val82" table:style-name="ce13">
            <text:p><text:s/>430<text:s/></text:p>
          </table:table-cell>
          <table:table-cell office:value-type="float" office:value="244" table:content-validation-name="val56" table:style-name="ce13">
            <text:p><text:s/>244<text:s/></text:p>
          </table:table-cell>
          <table:table-cell office:value-type="float" office:value="186" table:content-validation-name="val56" table:style-name="ce13">
            <text:p><text:s/>186<text:s/></text:p>
          </table:table-cell>
          <table:table-cell office:value-type="float" office:value="247" table:content-validation-name="val56" table:style-name="ce13">
            <text:p><text:s/>24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02" table:content-validation-name="val56" table:style-name="ce13">
            <text:p><text:s/>102<text:s/></text:p>
          </table:table-cell>
          <table:table-cell office:value-type="float" office:value="145" table:content-validation-name="val56" table:style-name="ce20">
            <text:p><text:s/>14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合計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4806" table:style-name="ce13">
            <text:p><text:s/>4,806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406" table:style-name="ce20">
            <text:p><text:s/>1,40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9" table:style-name="ce13">
            <text:p>共同生活戶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4434" table:style-name="ce13">
            <text:p><text:s/>4,434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2311" table:style-name="ce13">
            <text:p><text:s/>2,311<text:s/></text:p>
          </table:table-cell>
          <table:table-cell office:value-type="float" office:value="622" table:content-validation-name="val56" table:style-name="ce13">
            <text:p><text:s/>622<text:s/></text:p>
          </table:table-cell>
          <table:table-cell office:value-type="float" office:value="2020" table:content-validation-name="val83" table:style-name="ce13">
            <text:p><text:s/>2,020<text:s/></text:p>
          </table:table-cell>
          <table:table-cell office:value-type="float" office:value="995" table:content-validation-name="val56" table:style-name="ce13">
            <text:p><text:s/>995<text:s/></text:p>
          </table:table-cell>
          <table:table-cell office:value-type="float" office:value="1025" table:content-validation-name="val56" table:style-name="ce13">
            <text:p><text:s/>1,025<text:s/></text:p>
          </table:table-cell>
          <table:table-cell office:value-type="float" office:value="683" table:content-validation-name="val56" table:style-name="ce13">
            <text:p><text:s/>683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1128" table:content-validation-name="val56" table:style-name="ce13">
            <text:p><text:s/>1,128<text:s/></text:p>
          </table:table-cell>
          <table:table-cell office:value-type="float" office:value="1286" table:content-validation-name="val56" table:style-name="ce20">
            <text:p><text:s/>1,28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40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84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41" table:style-name="ce13">
            <text:p>單獨生活戶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8" table:content-validation-name="val56" table:style-name="ce13">
            <text:p><text:s/>178<text:s/></text:p>
          </table:table-cell>
          <table:table-cell office:value-type="float" office:value="178" table:content-validation-name="val85" table:style-name="ce13">
            <text:p><text:s/>178<text:s/></text:p>
          </table:table-cell>
          <table:table-cell office:value-type="float" office:value="101" table:content-validation-name="val56" table:style-name="ce13">
            <text:p><text:s/>101<text:s/></text:p>
          </table:table-cell>
          <table:table-cell office:value-type="float" office:value="77" table:content-validation-name="val56" table:style-name="ce13">
            <text:p><text:s/>77<text:s/></text:p>
          </table:table-cell>
          <table:table-cell office:value-type="float" office:value="194" table:content-validation-name="val56" table:style-name="ce13">
            <text:p><text:s/>19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74" table:content-validation-name="val56" table:style-name="ce13">
            <text:p><text:s/>74<text:s/></text:p>
          </table:table-cell>
          <table:table-cell office:value-type="float" office:value="120" table:content-validation-name="val56" table:style-name="ce20">
            <text:p><text:s/>120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合計</text:p>
          </table:table-cell>
          <table:table-cell office:value-type="float" office:value="2717" table:style-name="ce13">
            <text:p><text:s/>2,717<text:s/></text:p>
          </table:table-cell>
          <table:table-cell office:value-type="float" office:value="7407" table:style-name="ce13">
            <text:p><text:s/>7,407<text:s/></text:p>
          </table:table-cell>
          <table:table-cell office:value-type="float" office:value="3464" table:style-name="ce13">
            <text:p><text:s/>3,464<text:s/></text:p>
          </table:table-cell>
          <table:table-cell office:value-type="float" office:value="3943" table:style-name="ce13">
            <text:p><text:s/>3,943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796" table:style-name="ce20">
            <text:p><text:s/>1,79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2" table:style-name="ce13">
            <text:p>共同生活戶</text:p>
          </table:table-cell>
          <table:table-cell office:value-type="float" office:value="2155" table:style-name="ce13">
            <text:p><text:s/>2,155<text:s/></text:p>
          </table:table-cell>
          <table:table-cell office:value-type="float" office:value="6845" table:style-name="ce13">
            <text:p><text:s/>6,845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3662" table:style-name="ce13">
            <text:p><text:s/>3,662<text:s/></text:p>
          </table:table-cell>
          <table:table-cell office:value-type="float" office:value="1201" table:content-validation-name="val56" table:style-name="ce13">
            <text:p><text:s/>1,201<text:s/></text:p>
          </table:table-cell>
          <table:table-cell office:value-type="float" office:value="3851" table:content-validation-name="val86" table:style-name="ce13">
            <text:p><text:s/>3,851<text:s/></text:p>
          </table:table-cell>
          <table:table-cell office:value-type="float" office:value="1837" table:content-validation-name="val56" table:style-name="ce13">
            <text:p><text:s/>1,837<text:s/></text:p>
          </table:table-cell>
          <table:table-cell office:value-type="float" office:value="2014" table:content-validation-name="val56" table:style-name="ce13">
            <text:p><text:s/>2,014<text:s/></text:p>
          </table:table-cell>
          <table:table-cell office:value-type="float" office:value="954" table:content-validation-name="val56" table:style-name="ce13">
            <text:p><text:s/>954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1346" table:content-validation-name="val56" table:style-name="ce13">
            <text:p><text:s/>1,346<text:s/></text:p>
          </table:table-cell>
          <table:table-cell office:value-type="float" office:value="1648" table:content-validation-name="val56" table:style-name="ce20">
            <text:p><text:s/>1,64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3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87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4" table:style-name="ce13">
            <text:p>單獨生活戶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09" table:content-validation-name="val56" table:style-name="ce13">
            <text:p><text:s/>309<text:s/></text:p>
          </table:table-cell>
          <table:table-cell office:value-type="float" office:value="309" table:content-validation-name="val88" table:style-name="ce13">
            <text:p><text:s/>309<text:s/></text:p>
          </table:table-cell>
          <table:table-cell office:value-type="float" office:value="176" table:content-validation-name="val56" table:style-name="ce13">
            <text:p><text:s/>176<text:s/></text:p>
          </table:table-cell>
          <table:table-cell office:value-type="float" office:value="133" table:content-validation-name="val56" table:style-name="ce13">
            <text:p><text:s/>133<text:s/></text:p>
          </table:table-cell>
          <table:table-cell office:value-type="float" office:value="253" table:content-validation-name="val56" table:style-name="ce13">
            <text:p><text:s/>25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05" table:content-validation-name="val56" table:style-name="ce13">
            <text:p><text:s/>105<text:s/></text:p>
          </table:table-cell>
          <table:table-cell office:value-type="float" office:value="148" table:content-validation-name="val56" table:style-name="ce20">
            <text:p><text:s/>14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合計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85" table:style-name="ce20">
            <text:p><text:s/>18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" table:style-name="ce13">
            <text:p>共同生活戶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55" table:content-validation-name="val56" table:style-name="ce13">
            <text:p><text:s/>155<text:s/></text:p>
          </table:table-cell>
          <table:table-cell office:value-type="float" office:value="594" table:content-validation-name="val89" table:style-name="ce13">
            <text:p><text:s/>594<text:s/></text:p>
          </table:table-cell>
          <table:table-cell office:value-type="float" office:value="307" table:content-validation-name="val56" table:style-name="ce13">
            <text:p><text:s/>307<text:s/></text:p>
          </table:table-cell>
          <table:table-cell office:value-type="float" office:value="287" table:content-validation-name="val56" table:style-name="ce13">
            <text:p><text:s/>287<text:s/></text:p>
          </table:table-cell>
          <table:table-cell office:value-type="float" office:value="88" table:content-validation-name="val56" table:style-name="ce13">
            <text:p><text:s/>8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12" table:content-validation-name="val56" table:style-name="ce13">
            <text:p><text:s/>112<text:s/></text:p>
          </table:table-cell>
          <table:table-cell office:value-type="float" office:value="179" table:content-validation-name="val56" table:style-name="ce20">
            <text:p><text:s/>179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6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9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7" table:style-name="ce13">
            <text:p>單獨生活戶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content-validation-name="val56" table:style-name="ce13">
            <text:p><text:s/>45<text:s/></text:p>
          </table:table-cell>
          <table:table-cell office:value-type="float" office:value="45" table:content-validation-name="val91" table:style-name="ce13">
            <text:p><text:s/>45<text:s/></text:p>
          </table:table-cell>
          <table:table-cell office:value-type="float" office:value="24" table:content-validation-name="val56" table:style-name="ce13">
            <text:p><text:s/>24<text:s/></text:p>
          </table:table-cell>
          <table:table-cell office:value-type="float" office:value="21" table:content-validation-name="val56" table:style-name="ce13">
            <text:p><text:s/>21<text:s/></text:p>
          </table:table-cell>
          <table:table-cell office:value-type="float" office:value="14" table:content-validation-name="val56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content-validation-name="val56" table:style-name="ce13">
            <text:p><text:s/>8<text:s/></text:p>
          </table:table-cell>
          <table:table-cell office:value-type="float" office:value="6" table:content-validation-name="val56" table:style-name="ce20">
            <text:p><text:s/>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合計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2843" table:style-name="ce13">
            <text:p><text:s/>2,843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643" table:style-name="ce20">
            <text:p><text:s/>64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" table:style-name="ce13">
            <text:p>共同生活戶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463" table:content-validation-name="val56" table:style-name="ce13">
            <text:p><text:s/>463<text:s/></text:p>
          </table:table-cell>
          <table:table-cell office:value-type="float" office:value="1515" table:content-validation-name="val92" table:style-name="ce13">
            <text:p><text:s/>1,515<text:s/></text:p>
          </table:table-cell>
          <table:table-cell office:value-type="float" office:value="780" table:content-validation-name="val56" table:style-name="ce13">
            <text:p><text:s/>780<text:s/></text:p>
          </table:table-cell>
          <table:table-cell office:value-type="float" office:value="735" table:content-validation-name="val56" table:style-name="ce13">
            <text:p><text:s/>735<text:s/></text:p>
          </table:table-cell>
          <table:table-cell office:value-type="float" office:value="325" table:content-validation-name="val56" table:style-name="ce13">
            <text:p><text:s/>325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510" table:content-validation-name="val56" table:style-name="ce13">
            <text:p><text:s/>510<text:s/></text:p>
          </table:table-cell>
          <table:table-cell office:value-type="float" office:value="605" table:content-validation-name="val56" table:style-name="ce20">
            <text:p><text:s/>60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93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50" table:style-name="ce13">
            <text:p>單獨生活戶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9" table:content-validation-name="val56" table:style-name="ce13">
            <text:p><text:s/>139<text:s/></text:p>
          </table:table-cell>
          <table:table-cell office:value-type="float" office:value="139" table:content-validation-name="val94" table:style-name="ce13">
            <text:p><text:s/>139<text:s/></text:p>
          </table:table-cell>
          <table:table-cell office:value-type="float" office:value="76" table:content-validation-name="val56" table:style-name="ce13">
            <text:p><text:s/>76<text:s/></text:p>
          </table:table-cell>
          <table:table-cell office:value-type="float" office:value="63" table:content-validation-name="val56" table:style-name="ce13">
            <text:p><text:s/>63<text:s/></text:p>
          </table:table-cell>
          <table:table-cell office:value-type="float" office:value="74" table:content-validation-name="val56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" table:content-validation-name="val56" table:style-name="ce13">
            <text:p><text:s/>36<text:s/></text:p>
          </table:table-cell>
          <table:table-cell office:value-type="float" office:value="38" table:content-validation-name="val56" table:style-name="ce20">
            <text:p><text:s/>3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合計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9509" table:style-name="ce13">
            <text:p><text:s/>9,509<text:s/></text:p>
          </table:table-cell>
          <table:table-cell office:value-type="float" office:value="4981" table:style-name="ce13">
            <text:p><text:s/>4,981<text:s/></text:p>
          </table:table-cell>
          <table:table-cell office:value-type="float" office:value="4528" table:style-name="ce13">
            <text:p><text:s/>4,5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9234" table:style-name="ce13">
            <text:p><text:s/>9,234<text:s/></text:p>
          </table:table-cell>
          <table:table-cell office:value-type="float" office:value="4869" table:style-name="ce13">
            <text:p><text:s/>4,869<text:s/></text:p>
          </table:table-cell>
          <table:table-cell office:value-type="float" office:value="4365" table:style-name="ce20">
            <text:p><text:s/>4,36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" table:style-name="ce13">
            <text:p>共同生活戶</text:p>
          </table:table-cell>
          <table:table-cell office:value-type="float" office:value="2075" table:style-name="ce13">
            <text:p><text:s/>2,075<text:s/></text:p>
          </table:table-cell>
          <table:table-cell office:value-type="float" office:value="8898" table:style-name="ce13">
            <text:p><text:s/>8,898<text:s/></text:p>
          </table:table-cell>
          <table:table-cell office:value-type="float" office:value="4617" table:style-name="ce13">
            <text:p><text:s/>4,617<text:s/></text:p>
          </table:table-cell>
          <table:table-cell office:value-type="float" office:value="4281" table:style-name="ce13">
            <text:p><text:s/>4,281<text:s/></text:p>
          </table:table-cell>
          <table:table-cell office:value-type="float" office:value="34" table:content-validation-name="val56" table:style-name="ce13">
            <text:p><text:s/>34<text:s/></text:p>
          </table:table-cell>
          <table:table-cell office:value-type="float" office:value="257" table:content-validation-name="val95" table:style-name="ce13">
            <text:p><text:s/>257<text:s/></text:p>
          </table:table-cell>
          <table:table-cell office:value-type="float" office:value="103" table:content-validation-name="val56" table:style-name="ce13">
            <text:p><text:s/>103<text:s/></text:p>
          </table:table-cell>
          <table:table-cell office:value-type="float" office:value="154" table:content-validation-name="val56" table:style-name="ce13">
            <text:p><text:s/>154<text:s/></text:p>
          </table:table-cell>
          <table:table-cell office:value-type="float" office:value="2041" table:content-validation-name="val56" table:style-name="ce13">
            <text:p><text:s/>2,041<text:s/></text:p>
          </table:table-cell>
          <table:table-cell office:value-type="float" office:value="8641" table:style-name="ce13">
            <text:p><text:s/>8,641<text:s/></text:p>
          </table:table-cell>
          <table:table-cell office:value-type="float" office:value="4514" table:content-validation-name="val56" table:style-name="ce13">
            <text:p><text:s/>4,514<text:s/></text:p>
          </table:table-cell>
          <table:table-cell office:value-type="float" office:value="4127" table:content-validation-name="val56" table:style-name="ce20">
            <text:p><text:s/>4,127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6" table:style-name="ce13">
            <text:p><text:s/>-<text:s/></text:p>
          </table:table-cell>
          <table:table-cell office:value-type="float" office:value="0" table:content-validation-name="val56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3" table:style-name="ce14">
            <text:p>單獨生活戶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8" table:content-validation-name="val56" table:style-name="ce14">
            <text:p><text:s/>18<text:s/></text:p>
          </table:table-cell>
          <table:table-cell office:value-type="float" office:value="18" table:content-validation-name="val97" table:style-name="ce14">
            <text:p><text:s/>18<text:s/></text:p>
          </table:table-cell>
          <table:table-cell office:value-type="float" office:value="9" table:content-validation-name="val56" table:style-name="ce14">
            <text:p><text:s/>9<text:s/></text:p>
          </table:table-cell>
          <table:table-cell office:value-type="float" office:value="9" table:content-validation-name="val56" table:style-name="ce14">
            <text:p><text:s/>9<text:s/></text:p>
          </table:table-cell>
          <table:table-cell office:value-type="float" office:value="593" table:content-validation-name="val56" table:style-name="ce14">
            <text:p><text:s/>59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55" table:content-validation-name="val56" table:style-name="ce14">
            <text:p><text:s/>355<text:s/></text:p>
          </table:table-cell>
          <table:table-cell office:value-type="float" office:value="238" table:content-validation-name="val56" table:style-name="ce21">
            <text:p><text:s/>23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6">
            <text:p>審核</text:p>
          </table:table-cell>
          <table:covered-table-cell table:number-columns-repeated="3"/>
          <table:table-cell office:value-type="string" table:number-columns-spanned="4" table:number-rows-spanned="1" table:style-name="ce26">
            <text:p>業務主管人員</text:p>
          </table:table-cell>
          <table:covered-table-cell table:number-columns-repeated="3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4" table:number-rows-spanned="1" table:style-name="ce22">
            <text:p>主辦統計人員</text:p>
          </table:table-cell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spanned="15" table:number-rows-spanned="1" table:style-name="ce22"/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22">
            <text:p>資料來源：依據戶籍資料編製。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22">
            <text:p>填表說明：本表編製2份，1份送本府主計處，1份自存。</text:p>
            <text:p/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24">
            <text:p>製表日期：113年1月23日10時45分07秒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number-rows-repeated="130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2-01T04:23:02Z</meta:creation-date>
    <dc:date>2024-02-01T04:23:02Z</dc:date>
  </office:meta>
</office:document-meta>
</file>