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底$0_3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6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20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4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8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3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36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40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4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4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5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56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60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共同生活戶$0_13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共同事業戶$0_14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單獨生活戶$0_15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共同生活戶$0_17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共同事業戶$0_18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單獨生活戶$0_19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共同生活戶$0_21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共同事業戶$0_22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單獨生活戶$0_23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共同生活戶$0_25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共同事業戶$0_26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單獨生活戶$0_27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共同生活戶$0_29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共同事業戶$0_30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單獨生活戶$0_31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共同生活戶$0_33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共同事業戶$0_34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單獨生活戶$0_35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共同生活戶$0_37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共同事業戶$0_38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單獨生活戶$0_39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共同生活戶$0_41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共同事業戶$0_42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單獨生活戶$0_43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共同生活戶$0_45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共同事業戶$0_46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單獨生活戶$0_47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共同生活戶$0_49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共同事業戶$0_50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單獨生活戶$0_51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共同生活戶$0_53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共同事業戶$0_54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單獨生活戶$0_55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共同生活戶$0_57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共同事業戶$0_58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單獨生活戶$0_59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共同生活戶$0_61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共同事業戶$0_62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單獨生活戶$0_63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戶數依戶別分$0_6_3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6" table:condition="of:cell-content-is-decimal-number() and cell-content()=&quot;='人口數依性別.戶別分$0_6_4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共同生活戶$0_13_4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共同事業戶$0_14_4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單獨生活戶$0_15_4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共同生活戶$0_17_4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共同事業戶$0_18_4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單獨生活戶$0_19_4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共同生活戶$0_21_4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共同事業戶$0_22_4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單獨生活戶$0_23_4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共同生活戶$0_25_4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共同事業戶$0_26_4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單獨生活戶$0_27_4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共同生活戶$0_29_4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共同事業戶$0_30_4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單獨生活戶$0_31_4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共同生活戶$0_33_4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共同事業戶$0_34_4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單獨生活戶$0_35_4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共同生活戶$0_37_4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共同事業戶$0_38_4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單獨生活戶$0_39_4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共同生活戶$0_41_4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共同事業戶$0_42_4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單獨生活戶$0_43_4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共同生活戶$0_45_4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共同事業戶$0_46_4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單獨生活戶$0_47_4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共同生活戶$0_49_4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共同事業戶$0_50_4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單獨生活戶$0_51_4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共同生活戶$0_53_4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共同事業戶$0_54_4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單獨生活戶$0_55_4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共同生活戶$0_57_4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共同事業戶$0_58_4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單獨生活戶$0_59_4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共同生活戶$0_61_4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共同事業戶$0_62_4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單獨生活戶$0_63_4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男$0_7_5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桃園市$0_0_6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女$0_7_6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1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number-columns-repeated="43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content-validation-name="val97" table:style-name="ce2">
            <text:p>桃園市政府(民政局)</text:p>
          </table:table-cell>
          <table:table-cell table:style-name="ce10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4" table:number-rows-spanned="1" table:style-name="ce29">
            <text:p>次年1月25日前編送</text:p>
          </table:table-cell>
          <table:covered-table-cell table:number-columns-repeated="3"/>
          <table:table-cell office:value-type="string" table:style-name="ce2">
            <text:p>表　　號</text:p>
          </table:table-cell>
          <table:table-cell office:value-type="string" table:style-name="ce2">
            <text:p>1222-01-01-2</text:p>
          </table:table-cell>
          <table:table-cell table:style-name="ce10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style-name="ce3">
            <text:p>年終人口靜態統計報表之1</text:p>
          </table:table-cell>
          <table:table-cell office:value-type="string" table:number-columns-spanned="4" table:number-rows-spanned="1" table:style-name="ce31">
            <text:p>桃園市各區　戶數、人口數按戶別及性別分</text:p>
          </table:table-cell>
          <table:covered-table-cell table:number-columns-repeated="3"/>
          <table:table-cell table:number-columns-repeated="2" table:style-name="ce17"/>
          <table:table-cell table:number-columns-repeated="43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33">
            <text:p>中華民國112年底</text:p>
          </table:table-cell>
          <table:covered-table-cell table:number-columns-repeated="3"/>
          <table:table-cell table:number-columns-repeated="45" table:style-name="ce4"/>
          <table:table-cell table:number-columns-repeated="16334"/>
        </table:table-row>
        <table:table-row table:style-name="ro1">
          <table:table-cell office:value-type="string" table:style-name="ce5">
            <text:p>RRRP03110</text:p>
          </table:table-cell>
          <table:table-cell table:number-columns-repeated="5" table:style-name="ce11"/>
          <table:table-cell office:value-type="string" table:style-name="ce18">
            <text:p>單位：戶；人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35">
            <text:p>區域代碼</text:p>
          </table:table-cell>
          <table:table-cell office:value-type="string" table:number-columns-spanned="1" table:number-rows-spanned="3" table:style-name="ce37">
            <text:p>區域別</text:p>
          </table:table-cell>
          <table:table-cell office:value-type="string" table:number-columns-spanned="1" table:number-rows-spanned="3" table:style-name="ce37">
            <text:p>戶別</text:p>
          </table:table-cell>
          <table:table-cell office:value-type="string" table:number-columns-spanned="4" table:number-rows-spanned="1" table:style-name="ce37">
            <text:p>戶口數</text:p>
          </table:table-cell>
          <table:covered-table-cell table:number-columns-repeated="3"/>
          <table:table-cell table:style-name="ce10"/>
          <table:table-cell table:number-columns-repeated="42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content-validation-name="val54" table:style-name="ce37">
            <text:p>戶數</text:p>
          </table:table-cell>
          <table:table-cell office:value-type="string" table:number-columns-spanned="3" table:number-rows-spanned="1" table:content-validation-name="val56" table:style-name="ce37">
            <text:p>人口數</text:p>
          </table:table-cell>
          <table:covered-table-cell table:number-columns-repeated="2"/>
          <table:table-cell table:style-name="ce10"/>
          <table:table-cell table:number-columns-repeated="42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content-validation-name="val96" table:style-name="ce12">
            <text:p>男</text:p>
          </table:table-cell>
          <table:table-cell office:value-type="string" table:content-validation-name="val98" table:style-name="ce19">
            <text:p>女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合計</text:p>
          </table:table-cell>
          <table:table-cell office:value-type="float" office:value="903481" table:style-name="ce13">
            <text:p><text:s/>903,481<text:s/></text:p>
          </table:table-cell>
          <table:table-cell office:value-type="float" office:value="2317445" table:style-name="ce13">
            <text:p><text:s/>2,317,445<text:s/></text:p>
          </table:table-cell>
          <table:table-cell office:value-type="float" office:value="1142786" table:style-name="ce13">
            <text:p><text:s/>1,142,786<text:s/></text:p>
          </table:table-cell>
          <table:table-cell office:value-type="float" office:value="1174659" table:style-name="ce20">
            <text:p><text:s/>1,174,659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共同生活戶</text:p>
          </table:table-cell>
          <table:table-cell office:value-type="float" office:value="586191" table:style-name="ce14">
            <text:p><text:s/>586,191<text:s/></text:p>
          </table:table-cell>
          <table:table-cell office:value-type="float" office:value="1999682" table:style-name="ce14">
            <text:p><text:s/>1,999,682<text:s/></text:p>
          </table:table-cell>
          <table:table-cell office:value-type="float" office:value="984732" table:style-name="ce14">
            <text:p><text:s/>984,732<text:s/></text:p>
          </table:table-cell>
          <table:table-cell office:value-type="float" office:value="1014950" table:style-name="ce21">
            <text:p><text:s/>1,014,950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共同事業戶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單獨生活戶</text:p>
          </table:table-cell>
          <table:table-cell office:value-type="float" office:value="317275" table:style-name="ce14">
            <text:p><text:s/>317,275<text:s/></text:p>
          </table:table-cell>
          <table:table-cell office:value-type="float" office:value="317275" table:style-name="ce14">
            <text:p><text:s/>317,275<text:s/></text:p>
          </table:table-cell>
          <table:table-cell office:value-type="float" office:value="157646" table:style-name="ce14">
            <text:p><text:s/>157,646<text:s/></text:p>
          </table:table-cell>
          <table:table-cell office:value-type="float" office:value="159629" table:style-name="ce21">
            <text:p><text:s/>159,629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4">
            <text:p>桃園區</text:p>
          </table:table-cell>
          <table:table-cell office:value-type="string" table:style-name="ce14">
            <text:p>合計</text:p>
          </table:table-cell>
          <table:table-cell office:value-type="float" office:value="190883" table:style-name="ce14">
            <text:p><text:s/>190,883<text:s/></text:p>
          </table:table-cell>
          <table:table-cell office:value-type="float" office:value="470683" table:style-name="ce14">
            <text:p><text:s/>470,683<text:s/></text:p>
          </table:table-cell>
          <table:table-cell office:value-type="float" office:value="226258" table:style-name="ce14">
            <text:p><text:s/>226,258<text:s/></text:p>
          </table:table-cell>
          <table:table-cell office:value-type="float" office:value="244425" table:style-name="ce21">
            <text:p><text:s/>244,425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content-validation-name="val15" table:style-name="ce14">
            <text:p>共同生活戶</text:p>
          </table:table-cell>
          <table:table-cell office:value-type="float" office:value="122392" table:content-validation-name="val55" table:style-name="ce14">
            <text:p><text:s/>122,392<text:s/></text:p>
          </table:table-cell>
          <table:table-cell office:value-type="float" office:value="402189" table:content-validation-name="val57" table:style-name="ce14">
            <text:p><text:s/>402,189<text:s/></text:p>
          </table:table-cell>
          <table:table-cell office:value-type="float" office:value="194317" table:content-validation-name="val55" table:style-name="ce14">
            <text:p><text:s/>194,317<text:s/></text:p>
          </table:table-cell>
          <table:table-cell office:value-type="float" office:value="207872" table:content-validation-name="val55" table:style-name="ce21">
            <text:p><text:s/>207,872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content-validation-name="val16" table:style-name="ce14">
            <text:p>共同事業戶</text:p>
          </table:table-cell>
          <table:table-cell office:value-type="float" office:value="2" table:content-validation-name="val55" table:style-name="ce14">
            <text:p><text:s/>2<text:s/></text:p>
          </table:table-cell>
          <table:table-cell office:value-type="float" office:value="5" table:content-validation-name="val58" table:style-name="ce14">
            <text:p><text:s/>5<text:s/></text:p>
          </table:table-cell>
          <table:table-cell office:value-type="float" office:value="3" table:content-validation-name="val55" table:style-name="ce14">
            <text:p><text:s/>3<text:s/></text:p>
          </table:table-cell>
          <table:table-cell office:value-type="float" office:value="2" table:content-validation-name="val55" table:style-name="ce21">
            <text:p><text:s/>2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content-validation-name="val17" table:style-name="ce14">
            <text:p>單獨生活戶</text:p>
          </table:table-cell>
          <table:table-cell office:value-type="float" office:value="68489" table:content-validation-name="val55" table:style-name="ce14">
            <text:p><text:s/>68,489<text:s/></text:p>
          </table:table-cell>
          <table:table-cell office:value-type="float" office:value="68489" table:content-validation-name="val59" table:style-name="ce14">
            <text:p><text:s/>68,489<text:s/></text:p>
          </table:table-cell>
          <table:table-cell office:value-type="float" office:value="31938" table:content-validation-name="val55" table:style-name="ce14">
            <text:p><text:s/>31,938<text:s/></text:p>
          </table:table-cell>
          <table:table-cell office:value-type="float" office:value="36551" table:content-validation-name="val55" table:style-name="ce21">
            <text:p><text:s/>36,551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4">
            <text:p>中壢區</text:p>
          </table:table-cell>
          <table:table-cell office:value-type="string" table:style-name="ce14">
            <text:p>合計</text:p>
          </table:table-cell>
          <table:table-cell office:value-type="float" office:value="172363" table:style-name="ce14">
            <text:p><text:s/>172,363<text:s/></text:p>
          </table:table-cell>
          <table:table-cell office:value-type="float" office:value="431255" table:style-name="ce14">
            <text:p><text:s/>431,255<text:s/></text:p>
          </table:table-cell>
          <table:table-cell office:value-type="float" office:value="210302" table:style-name="ce14">
            <text:p><text:s/>210,302<text:s/></text:p>
          </table:table-cell>
          <table:table-cell office:value-type="float" office:value="220953" table:style-name="ce21">
            <text:p><text:s/>220,953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content-validation-name="val18" table:style-name="ce14">
            <text:p>共同生活戶</text:p>
          </table:table-cell>
          <table:table-cell office:value-type="float" office:value="109656" table:content-validation-name="val55" table:style-name="ce14">
            <text:p><text:s/>109,656<text:s/></text:p>
          </table:table-cell>
          <table:table-cell office:value-type="float" office:value="368548" table:content-validation-name="val60" table:style-name="ce14">
            <text:p><text:s/>368,548<text:s/></text:p>
          </table:table-cell>
          <table:table-cell office:value-type="float" office:value="179925" table:content-validation-name="val55" table:style-name="ce14">
            <text:p><text:s/>179,925<text:s/></text:p>
          </table:table-cell>
          <table:table-cell office:value-type="float" office:value="188623" table:content-validation-name="val55" table:style-name="ce21">
            <text:p><text:s/>188,623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content-validation-name="val19" table:style-name="ce14">
            <text:p>共同事業戶</text:p>
          </table:table-cell>
          <table:table-cell office:value-type="float" office:value="1" table:content-validation-name="val55" table:style-name="ce14">
            <text:p><text:s/>1<text:s/></text:p>
          </table:table-cell>
          <table:table-cell office:value-type="float" office:value="1" table:content-validation-name="val61" table:style-name="ce14">
            <text:p><text:s/>1<text:s/></text:p>
          </table:table-cell>
          <table:table-cell office:value-type="float" office:value="1" table:content-validation-name="val55" table:style-name="ce14">
            <text:p><text:s/>1<text:s/></text:p>
          </table:table-cell>
          <table:table-cell office:value-type="float" office:value="0" table:content-validation-name="val55" table:style-name="ce21">
            <text:p><text:s/>-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content-validation-name="val20" table:style-name="ce14">
            <text:p>單獨生活戶</text:p>
          </table:table-cell>
          <table:table-cell office:value-type="float" office:value="62706" table:content-validation-name="val55" table:style-name="ce14">
            <text:p><text:s/>62,706<text:s/></text:p>
          </table:table-cell>
          <table:table-cell office:value-type="float" office:value="62706" table:content-validation-name="val62" table:style-name="ce14">
            <text:p><text:s/>62,706<text:s/></text:p>
          </table:table-cell>
          <table:table-cell office:value-type="float" office:value="30376" table:content-validation-name="val55" table:style-name="ce14">
            <text:p><text:s/>30,376<text:s/></text:p>
          </table:table-cell>
          <table:table-cell office:value-type="float" office:value="32330" table:content-validation-name="val55" table:style-name="ce21">
            <text:p><text:s/>32,330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4">
            <text:p>大溪區</text:p>
          </table:table-cell>
          <table:table-cell office:value-type="string" table:style-name="ce14">
            <text:p>合計</text:p>
          </table:table-cell>
          <table:table-cell office:value-type="float" office:value="35339" table:style-name="ce14">
            <text:p><text:s/>35,339<text:s/></text:p>
          </table:table-cell>
          <table:table-cell office:value-type="float" office:value="94607" table:style-name="ce14">
            <text:p><text:s/>94,607<text:s/></text:p>
          </table:table-cell>
          <table:table-cell office:value-type="float" office:value="47886" table:style-name="ce14">
            <text:p><text:s/>47,886<text:s/></text:p>
          </table:table-cell>
          <table:table-cell office:value-type="float" office:value="46721" table:style-name="ce21">
            <text:p><text:s/>46,721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content-validation-name="val21" table:style-name="ce14">
            <text:p>共同生活戶</text:p>
          </table:table-cell>
          <table:table-cell office:value-type="float" office:value="23216" table:content-validation-name="val55" table:style-name="ce14">
            <text:p><text:s/>23,216<text:s/></text:p>
          </table:table-cell>
          <table:table-cell office:value-type="float" office:value="82481" table:content-validation-name="val63" table:style-name="ce14">
            <text:p><text:s/>82,481<text:s/></text:p>
          </table:table-cell>
          <table:table-cell office:value-type="float" office:value="41466" table:content-validation-name="val55" table:style-name="ce14">
            <text:p><text:s/>41,466<text:s/></text:p>
          </table:table-cell>
          <table:table-cell office:value-type="float" office:value="41015" table:content-validation-name="val55" table:style-name="ce21">
            <text:p><text:s/>41,015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content-validation-name="val22" table:style-name="ce14">
            <text:p>共同事業戶</text:p>
          </table:table-cell>
          <table:table-cell office:value-type="float" office:value="2" table:content-validation-name="val55" table:style-name="ce14">
            <text:p><text:s/>2<text:s/></text:p>
          </table:table-cell>
          <table:table-cell office:value-type="float" office:value="5" table:content-validation-name="val64" table:style-name="ce14">
            <text:p><text:s/>5<text:s/></text:p>
          </table:table-cell>
          <table:table-cell office:value-type="float" office:value="2" table:content-validation-name="val55" table:style-name="ce14">
            <text:p><text:s/>2<text:s/></text:p>
          </table:table-cell>
          <table:table-cell office:value-type="float" office:value="3" table:content-validation-name="val55" table:style-name="ce21">
            <text:p><text:s/>3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content-validation-name="val23" table:style-name="ce14">
            <text:p>單獨生活戶</text:p>
          </table:table-cell>
          <table:table-cell office:value-type="float" office:value="12121" table:content-validation-name="val55" table:style-name="ce14">
            <text:p><text:s/>12,121<text:s/></text:p>
          </table:table-cell>
          <table:table-cell office:value-type="float" office:value="12121" table:content-validation-name="val65" table:style-name="ce14">
            <text:p><text:s/>12,121<text:s/></text:p>
          </table:table-cell>
          <table:table-cell office:value-type="float" office:value="6418" table:content-validation-name="val55" table:style-name="ce14">
            <text:p><text:s/>6,418<text:s/></text:p>
          </table:table-cell>
          <table:table-cell office:value-type="float" office:value="5703" table:content-validation-name="val55" table:style-name="ce21">
            <text:p><text:s/>5,703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4">
            <text:p>楊梅區</text:p>
          </table:table-cell>
          <table:table-cell office:value-type="string" table:style-name="ce14">
            <text:p>合計</text:p>
          </table:table-cell>
          <table:table-cell office:value-type="float" office:value="67350" table:style-name="ce14">
            <text:p><text:s/>67,350<text:s/></text:p>
          </table:table-cell>
          <table:table-cell office:value-type="float" office:value="180032" table:style-name="ce14">
            <text:p><text:s/>180,032<text:s/></text:p>
          </table:table-cell>
          <table:table-cell office:value-type="float" office:value="89836" table:style-name="ce14">
            <text:p><text:s/>89,836<text:s/></text:p>
          </table:table-cell>
          <table:table-cell office:value-type="float" office:value="90196" table:style-name="ce21">
            <text:p><text:s/>90,196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content-validation-name="val24" table:style-name="ce14">
            <text:p>共同生活戶</text:p>
          </table:table-cell>
          <table:table-cell office:value-type="float" office:value="45590" table:content-validation-name="val55" table:style-name="ce14">
            <text:p><text:s/>45,590<text:s/></text:p>
          </table:table-cell>
          <table:table-cell office:value-type="float" office:value="158270" table:content-validation-name="val66" table:style-name="ce14">
            <text:p><text:s/>158,270<text:s/></text:p>
          </table:table-cell>
          <table:table-cell office:value-type="float" office:value="78629" table:content-validation-name="val55" table:style-name="ce14">
            <text:p><text:s/>78,629<text:s/></text:p>
          </table:table-cell>
          <table:table-cell office:value-type="float" office:value="79641" table:content-validation-name="val55" table:style-name="ce21">
            <text:p><text:s/>79,641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content-validation-name="val25" table:style-name="ce14">
            <text:p>共同事業戶</text:p>
          </table:table-cell>
          <table:table-cell office:value-type="float" office:value="3" table:content-validation-name="val55" table:style-name="ce14">
            <text:p><text:s/>3<text:s/></text:p>
          </table:table-cell>
          <table:table-cell office:value-type="float" office:value="5" table:content-validation-name="val67" table:style-name="ce14">
            <text:p><text:s/>5<text:s/></text:p>
          </table:table-cell>
          <table:table-cell office:value-type="float" office:value="3" table:content-validation-name="val55" table:style-name="ce14">
            <text:p><text:s/>3<text:s/></text:p>
          </table:table-cell>
          <table:table-cell office:value-type="float" office:value="2" table:content-validation-name="val55" table:style-name="ce21">
            <text:p><text:s/>2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content-validation-name="val26" table:style-name="ce14">
            <text:p>單獨生活戶</text:p>
          </table:table-cell>
          <table:table-cell office:value-type="float" office:value="21757" table:content-validation-name="val55" table:style-name="ce14">
            <text:p><text:s/>21,757<text:s/></text:p>
          </table:table-cell>
          <table:table-cell office:value-type="float" office:value="21757" table:content-validation-name="val68" table:style-name="ce14">
            <text:p><text:s/>21,757<text:s/></text:p>
          </table:table-cell>
          <table:table-cell office:value-type="float" office:value="11204" table:content-validation-name="val55" table:style-name="ce14">
            <text:p><text:s/>11,204<text:s/></text:p>
          </table:table-cell>
          <table:table-cell office:value-type="float" office:value="10553" table:content-validation-name="val55" table:style-name="ce21">
            <text:p><text:s/>10,553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4">
            <text:p>蘆竹區</text:p>
          </table:table-cell>
          <table:table-cell office:value-type="string" table:style-name="ce14">
            <text:p>合計</text:p>
          </table:table-cell>
          <table:table-cell office:value-type="float" office:value="63893" table:style-name="ce14">
            <text:p><text:s/>63,893<text:s/></text:p>
          </table:table-cell>
          <table:table-cell office:value-type="float" office:value="169237" table:style-name="ce14">
            <text:p><text:s/>169,237<text:s/></text:p>
          </table:table-cell>
          <table:table-cell office:value-type="float" office:value="83468" table:style-name="ce14">
            <text:p><text:s/>83,468<text:s/></text:p>
          </table:table-cell>
          <table:table-cell office:value-type="float" office:value="85769" table:style-name="ce21">
            <text:p><text:s/>85,769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content-validation-name="val27" table:style-name="ce14">
            <text:p>共同生活戶</text:p>
          </table:table-cell>
          <table:table-cell office:value-type="float" office:value="42905" table:content-validation-name="val55" table:style-name="ce14">
            <text:p><text:s/>42,905<text:s/></text:p>
          </table:table-cell>
          <table:table-cell office:value-type="float" office:value="148245" table:content-validation-name="val69" table:style-name="ce14">
            <text:p><text:s/>148,245<text:s/></text:p>
          </table:table-cell>
          <table:table-cell office:value-type="float" office:value="73021" table:content-validation-name="val55" table:style-name="ce14">
            <text:p><text:s/>73,021<text:s/></text:p>
          </table:table-cell>
          <table:table-cell office:value-type="float" office:value="75224" table:content-validation-name="val55" table:style-name="ce21">
            <text:p><text:s/>75,224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content-validation-name="val28" table:style-name="ce14">
            <text:p>共同事業戶</text:p>
          </table:table-cell>
          <table:table-cell office:value-type="float" office:value="1" table:content-validation-name="val55" table:style-name="ce14">
            <text:p><text:s/>1<text:s/></text:p>
          </table:table-cell>
          <table:table-cell office:value-type="float" office:value="5" table:content-validation-name="val70" table:style-name="ce14">
            <text:p><text:s/>5<text:s/></text:p>
          </table:table-cell>
          <table:table-cell office:value-type="float" office:value="5" table:content-validation-name="val55" table:style-name="ce14">
            <text:p><text:s/>5<text:s/></text:p>
          </table:table-cell>
          <table:table-cell office:value-type="float" office:value="0" table:content-validation-name="val55" table:style-name="ce21">
            <text:p><text:s/>-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content-validation-name="val29" table:style-name="ce14">
            <text:p>單獨生活戶</text:p>
          </table:table-cell>
          <table:table-cell office:value-type="float" office:value="20987" table:content-validation-name="val55" table:style-name="ce14">
            <text:p><text:s/>20,987<text:s/></text:p>
          </table:table-cell>
          <table:table-cell office:value-type="float" office:value="20987" table:content-validation-name="val71" table:style-name="ce14">
            <text:p><text:s/>20,987<text:s/></text:p>
          </table:table-cell>
          <table:table-cell office:value-type="float" office:value="10442" table:content-validation-name="val55" table:style-name="ce14">
            <text:p><text:s/>10,442<text:s/></text:p>
          </table:table-cell>
          <table:table-cell office:value-type="float" office:value="10545" table:content-validation-name="val55" table:style-name="ce21">
            <text:p><text:s/>10,545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4">
            <text:p>大園區</text:p>
          </table:table-cell>
          <table:table-cell office:value-type="string" table:style-name="ce14">
            <text:p>合計</text:p>
          </table:table-cell>
          <table:table-cell office:value-type="float" office:value="33572" table:style-name="ce14">
            <text:p><text:s/>33,572<text:s/></text:p>
          </table:table-cell>
          <table:table-cell office:value-type="float" office:value="86634" table:style-name="ce14">
            <text:p><text:s/>86,634<text:s/></text:p>
          </table:table-cell>
          <table:table-cell office:value-type="float" office:value="43873" table:style-name="ce14">
            <text:p><text:s/>43,873<text:s/></text:p>
          </table:table-cell>
          <table:table-cell office:value-type="float" office:value="42761" table:style-name="ce21">
            <text:p><text:s/>42,761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content-validation-name="val30" table:style-name="ce14">
            <text:p>共同生活戶</text:p>
          </table:table-cell>
          <table:table-cell office:value-type="float" office:value="20506" table:content-validation-name="val55" table:style-name="ce14">
            <text:p><text:s/>20,506<text:s/></text:p>
          </table:table-cell>
          <table:table-cell office:value-type="float" office:value="73562" table:content-validation-name="val72" table:style-name="ce14">
            <text:p><text:s/>73,562<text:s/></text:p>
          </table:table-cell>
          <table:table-cell office:value-type="float" office:value="36889" table:content-validation-name="val55" table:style-name="ce14">
            <text:p><text:s/>36,889<text:s/></text:p>
          </table:table-cell>
          <table:table-cell office:value-type="float" office:value="36673" table:content-validation-name="val55" table:style-name="ce21">
            <text:p><text:s/>36,673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content-validation-name="val31" table:style-name="ce14">
            <text:p>共同事業戶</text:p>
          </table:table-cell>
          <table:table-cell office:value-type="float" office:value="1" table:content-validation-name="val55" table:style-name="ce14">
            <text:p><text:s/>1<text:s/></text:p>
          </table:table-cell>
          <table:table-cell office:value-type="float" office:value="7" table:content-validation-name="val73" table:style-name="ce14">
            <text:p><text:s/>7<text:s/></text:p>
          </table:table-cell>
          <table:table-cell office:value-type="float" office:value="6" table:content-validation-name="val55" table:style-name="ce14">
            <text:p><text:s/>6<text:s/></text:p>
          </table:table-cell>
          <table:table-cell office:value-type="float" office:value="1" table:content-validation-name="val55" table:style-name="ce21">
            <text:p><text:s/>1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content-validation-name="val32" table:style-name="ce14">
            <text:p>單獨生活戶</text:p>
          </table:table-cell>
          <table:table-cell office:value-type="float" office:value="13065" table:content-validation-name="val55" table:style-name="ce14">
            <text:p><text:s/>13,065<text:s/></text:p>
          </table:table-cell>
          <table:table-cell office:value-type="float" office:value="13065" table:content-validation-name="val74" table:style-name="ce14">
            <text:p><text:s/>13,065<text:s/></text:p>
          </table:table-cell>
          <table:table-cell office:value-type="float" office:value="6978" table:content-validation-name="val55" table:style-name="ce14">
            <text:p><text:s/>6,978<text:s/></text:p>
          </table:table-cell>
          <table:table-cell office:value-type="float" office:value="6087" table:content-validation-name="val55" table:style-name="ce21">
            <text:p><text:s/>6,087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4">
            <text:p>龜山區</text:p>
          </table:table-cell>
          <table:table-cell office:value-type="string" table:style-name="ce14">
            <text:p>合計</text:p>
          </table:table-cell>
          <table:table-cell office:value-type="float" office:value="76321" table:style-name="ce14">
            <text:p><text:s/>76,321<text:s/></text:p>
          </table:table-cell>
          <table:table-cell office:value-type="float" office:value="178297" table:style-name="ce14">
            <text:p><text:s/>178,297<text:s/></text:p>
          </table:table-cell>
          <table:table-cell office:value-type="float" office:value="88005" table:style-name="ce14">
            <text:p><text:s/>88,005<text:s/></text:p>
          </table:table-cell>
          <table:table-cell office:value-type="float" office:value="90292" table:style-name="ce21">
            <text:p><text:s/>90,292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content-validation-name="val33" table:style-name="ce14">
            <text:p>共同生活戶</text:p>
          </table:table-cell>
          <table:table-cell office:value-type="float" office:value="44602" table:content-validation-name="val55" table:style-name="ce14">
            <text:p><text:s/>44,602<text:s/></text:p>
          </table:table-cell>
          <table:table-cell office:value-type="float" office:value="146578" table:content-validation-name="val75" table:style-name="ce14">
            <text:p><text:s/>146,578<text:s/></text:p>
          </table:table-cell>
          <table:table-cell office:value-type="float" office:value="72199" table:content-validation-name="val55" table:style-name="ce14">
            <text:p><text:s/>72,199<text:s/></text:p>
          </table:table-cell>
          <table:table-cell office:value-type="float" office:value="74379" table:content-validation-name="val55" table:style-name="ce21">
            <text:p><text:s/>74,379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content-validation-name="val34" table:style-name="ce14">
            <text:p>共同事業戶</text:p>
          </table:table-cell>
          <table:table-cell office:value-type="float" office:value="0" table:content-validation-name="val55" table:style-name="ce14">
            <text:p><text:s/>-<text:s/></text:p>
          </table:table-cell>
          <table:table-cell office:value-type="float" office:value="0" table:content-validation-name="val76" table:style-name="ce14">
            <text:p><text:s/>-<text:s/></text:p>
          </table:table-cell>
          <table:table-cell office:value-type="float" office:value="0" table:content-validation-name="val55" table:style-name="ce14">
            <text:p><text:s/>-<text:s/></text:p>
          </table:table-cell>
          <table:table-cell office:value-type="float" office:value="0" table:content-validation-name="val55" table:style-name="ce21">
            <text:p><text:s/>-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content-validation-name="val35" table:style-name="ce14">
            <text:p>單獨生活戶</text:p>
          </table:table-cell>
          <table:table-cell office:value-type="float" office:value="31719" table:content-validation-name="val55" table:style-name="ce14">
            <text:p><text:s/>31,719<text:s/></text:p>
          </table:table-cell>
          <table:table-cell office:value-type="float" office:value="31719" table:content-validation-name="val77" table:style-name="ce14">
            <text:p><text:s/>31,719<text:s/></text:p>
          </table:table-cell>
          <table:table-cell office:value-type="float" office:value="15806" table:content-validation-name="val55" table:style-name="ce14">
            <text:p><text:s/>15,806<text:s/></text:p>
          </table:table-cell>
          <table:table-cell office:value-type="float" office:value="15913" table:content-validation-name="val55" table:style-name="ce21">
            <text:p><text:s/>15,913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4">
            <text:p>八德區</text:p>
          </table:table-cell>
          <table:table-cell office:value-type="string" table:style-name="ce14">
            <text:p>合計</text:p>
          </table:table-cell>
          <table:table-cell office:value-type="float" office:value="81503" table:style-name="ce14">
            <text:p><text:s/>81,503<text:s/></text:p>
          </table:table-cell>
          <table:table-cell office:value-type="float" office:value="213403" table:style-name="ce14">
            <text:p><text:s/>213,403<text:s/></text:p>
          </table:table-cell>
          <table:table-cell office:value-type="float" office:value="105686" table:style-name="ce14">
            <text:p><text:s/>105,686<text:s/></text:p>
          </table:table-cell>
          <table:table-cell office:value-type="float" office:value="107717" table:style-name="ce21">
            <text:p><text:s/>107,717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content-validation-name="val36" table:style-name="ce14">
            <text:p>共同生活戶</text:p>
          </table:table-cell>
          <table:table-cell office:value-type="float" office:value="54400" table:content-validation-name="val55" table:style-name="ce14">
            <text:p><text:s/>54,400<text:s/></text:p>
          </table:table-cell>
          <table:table-cell office:value-type="float" office:value="185856" table:content-validation-name="val78" table:style-name="ce14">
            <text:p><text:s/>185,856<text:s/></text:p>
          </table:table-cell>
          <table:table-cell office:value-type="float" office:value="91793" table:content-validation-name="val55" table:style-name="ce14">
            <text:p><text:s/>91,793<text:s/></text:p>
          </table:table-cell>
          <table:table-cell office:value-type="float" office:value="94063" table:content-validation-name="val55" table:style-name="ce21">
            <text:p><text:s/>94,063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content-validation-name="val37" table:style-name="ce14">
            <text:p>共同事業戶</text:p>
          </table:table-cell>
          <table:table-cell office:value-type="float" office:value="4" table:content-validation-name="val55" table:style-name="ce14">
            <text:p><text:s/>4<text:s/></text:p>
          </table:table-cell>
          <table:table-cell office:value-type="float" office:value="448" table:content-validation-name="val79" table:style-name="ce14">
            <text:p><text:s/>448<text:s/></text:p>
          </table:table-cell>
          <table:table-cell office:value-type="float" office:value="383" table:content-validation-name="val55" table:style-name="ce14">
            <text:p><text:s/>383<text:s/></text:p>
          </table:table-cell>
          <table:table-cell office:value-type="float" office:value="65" table:content-validation-name="val55" table:style-name="ce21">
            <text:p><text:s/>65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content-validation-name="val38" table:style-name="ce14">
            <text:p>單獨生活戶</text:p>
          </table:table-cell>
          <table:table-cell office:value-type="float" office:value="27099" table:content-validation-name="val55" table:style-name="ce14">
            <text:p><text:s/>27,099<text:s/></text:p>
          </table:table-cell>
          <table:table-cell office:value-type="float" office:value="27099" table:content-validation-name="val80" table:style-name="ce14">
            <text:p><text:s/>27,099<text:s/></text:p>
          </table:table-cell>
          <table:table-cell office:value-type="float" office:value="13510" table:content-validation-name="val55" table:style-name="ce14">
            <text:p><text:s/>13,510<text:s/></text:p>
          </table:table-cell>
          <table:table-cell office:value-type="float" office:value="13589" table:content-validation-name="val55" table:style-name="ce21">
            <text:p><text:s/>13,589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4">
            <text:p>龍潭區</text:p>
          </table:table-cell>
          <table:table-cell office:value-type="string" table:style-name="ce14">
            <text:p>合計</text:p>
          </table:table-cell>
          <table:table-cell office:value-type="float" office:value="47095" table:style-name="ce14">
            <text:p><text:s/>47,095<text:s/></text:p>
          </table:table-cell>
          <table:table-cell office:value-type="float" office:value="126603" table:style-name="ce14">
            <text:p><text:s/>126,603<text:s/></text:p>
          </table:table-cell>
          <table:table-cell office:value-type="float" office:value="62783" table:style-name="ce14">
            <text:p><text:s/>62,783<text:s/></text:p>
          </table:table-cell>
          <table:table-cell office:value-type="float" office:value="63820" table:style-name="ce21">
            <text:p><text:s/>63,820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content-validation-name="val39" table:style-name="ce14">
            <text:p>共同生活戶</text:p>
          </table:table-cell>
          <table:table-cell office:value-type="float" office:value="31659" table:content-validation-name="val55" table:style-name="ce14">
            <text:p><text:s/>31,659<text:s/></text:p>
          </table:table-cell>
          <table:table-cell office:value-type="float" office:value="111156" table:content-validation-name="val81" table:style-name="ce14">
            <text:p><text:s/>111,156<text:s/></text:p>
          </table:table-cell>
          <table:table-cell office:value-type="float" office:value="55070" table:content-validation-name="val55" table:style-name="ce14">
            <text:p><text:s/>55,070<text:s/></text:p>
          </table:table-cell>
          <table:table-cell office:value-type="float" office:value="56086" table:content-validation-name="val55" table:style-name="ce21">
            <text:p><text:s/>56,086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content-validation-name="val40" table:style-name="ce14">
            <text:p>共同事業戶</text:p>
          </table:table-cell>
          <table:table-cell office:value-type="float" office:value="1" table:content-validation-name="val55" table:style-name="ce14">
            <text:p><text:s/>1<text:s/></text:p>
          </table:table-cell>
          <table:table-cell office:value-type="float" office:value="12" table:content-validation-name="val82" table:style-name="ce14">
            <text:p><text:s/>12<text:s/></text:p>
          </table:table-cell>
          <table:table-cell office:value-type="float" office:value="5" table:content-validation-name="val55" table:style-name="ce14">
            <text:p><text:s/>5<text:s/></text:p>
          </table:table-cell>
          <table:table-cell office:value-type="float" office:value="7" table:content-validation-name="val55" table:style-name="ce21">
            <text:p><text:s/>7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content-validation-name="val41" table:style-name="ce14">
            <text:p>單獨生活戶</text:p>
          </table:table-cell>
          <table:table-cell office:value-type="float" office:value="15435" table:content-validation-name="val55" table:style-name="ce14">
            <text:p><text:s/>15,435<text:s/></text:p>
          </table:table-cell>
          <table:table-cell office:value-type="float" office:value="15435" table:content-validation-name="val83" table:style-name="ce14">
            <text:p><text:s/>15,435<text:s/></text:p>
          </table:table-cell>
          <table:table-cell office:value-type="float" office:value="7708" table:content-validation-name="val55" table:style-name="ce14">
            <text:p><text:s/>7,708<text:s/></text:p>
          </table:table-cell>
          <table:table-cell office:value-type="float" office:value="7727" table:content-validation-name="val55" table:style-name="ce21">
            <text:p><text:s/>7,727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4">
            <text:p>平鎮區</text:p>
          </table:table-cell>
          <table:table-cell office:value-type="string" table:style-name="ce14">
            <text:p>合計</text:p>
          </table:table-cell>
          <table:table-cell office:value-type="float" office:value="84706" table:style-name="ce14">
            <text:p><text:s/>84,706<text:s/></text:p>
          </table:table-cell>
          <table:table-cell office:value-type="float" office:value="229686" table:style-name="ce14">
            <text:p><text:s/>229,686<text:s/></text:p>
          </table:table-cell>
          <table:table-cell office:value-type="float" office:value="113253" table:style-name="ce14">
            <text:p><text:s/>113,253<text:s/></text:p>
          </table:table-cell>
          <table:table-cell office:value-type="float" office:value="116433" table:style-name="ce21">
            <text:p><text:s/>116,433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content-validation-name="val42" table:style-name="ce14">
            <text:p>共同生活戶</text:p>
          </table:table-cell>
          <table:table-cell office:value-type="float" office:value="58719" table:content-validation-name="val55" table:style-name="ce14">
            <text:p><text:s/>58,719<text:s/></text:p>
          </table:table-cell>
          <table:table-cell office:value-type="float" office:value="203699" table:content-validation-name="val84" table:style-name="ce14">
            <text:p><text:s/>203,699<text:s/></text:p>
          </table:table-cell>
          <table:table-cell office:value-type="float" office:value="100384" table:content-validation-name="val55" table:style-name="ce14">
            <text:p><text:s/>100,384<text:s/></text:p>
          </table:table-cell>
          <table:table-cell office:value-type="float" office:value="103315" table:content-validation-name="val55" table:style-name="ce21">
            <text:p><text:s/>103,315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content-validation-name="val43" table:style-name="ce14">
            <text:p>共同事業戶</text:p>
          </table:table-cell>
          <table:table-cell office:value-type="float" office:value="0" table:content-validation-name="val55" table:style-name="ce14">
            <text:p><text:s/>-<text:s/></text:p>
          </table:table-cell>
          <table:table-cell office:value-type="float" office:value="0" table:content-validation-name="val85" table:style-name="ce14">
            <text:p><text:s/>-<text:s/></text:p>
          </table:table-cell>
          <table:table-cell office:value-type="float" office:value="0" table:content-validation-name="val55" table:style-name="ce14">
            <text:p><text:s/>-<text:s/></text:p>
          </table:table-cell>
          <table:table-cell office:value-type="float" office:value="0" table:content-validation-name="val55" table:style-name="ce21">
            <text:p><text:s/>-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content-validation-name="val44" table:style-name="ce14">
            <text:p>單獨生活戶</text:p>
          </table:table-cell>
          <table:table-cell office:value-type="float" office:value="25987" table:content-validation-name="val55" table:style-name="ce14">
            <text:p><text:s/>25,987<text:s/></text:p>
          </table:table-cell>
          <table:table-cell office:value-type="float" office:value="25987" table:content-validation-name="val86" table:style-name="ce14">
            <text:p><text:s/>25,987<text:s/></text:p>
          </table:table-cell>
          <table:table-cell office:value-type="float" office:value="12869" table:content-validation-name="val55" table:style-name="ce14">
            <text:p><text:s/>12,869<text:s/></text:p>
          </table:table-cell>
          <table:table-cell office:value-type="float" office:value="13118" table:content-validation-name="val55" table:style-name="ce21">
            <text:p><text:s/>13,118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4">
            <text:p>新屋區</text:p>
          </table:table-cell>
          <table:table-cell office:value-type="string" table:style-name="ce14">
            <text:p>合計</text:p>
          </table:table-cell>
          <table:table-cell office:value-type="float" office:value="18164" table:style-name="ce14">
            <text:p><text:s/>18,164<text:s/></text:p>
          </table:table-cell>
          <table:table-cell office:value-type="float" office:value="49277" table:style-name="ce14">
            <text:p><text:s/>49,277<text:s/></text:p>
          </table:table-cell>
          <table:table-cell office:value-type="float" office:value="26065" table:style-name="ce14">
            <text:p><text:s/>26,065<text:s/></text:p>
          </table:table-cell>
          <table:table-cell office:value-type="float" office:value="23212" table:style-name="ce21">
            <text:p><text:s/>23,212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content-validation-name="val45" table:style-name="ce14">
            <text:p>共同生活戶</text:p>
          </table:table-cell>
          <table:table-cell office:value-type="float" office:value="11676" table:content-validation-name="val55" table:style-name="ce14">
            <text:p><text:s/>11,676<text:s/></text:p>
          </table:table-cell>
          <table:table-cell office:value-type="float" office:value="42789" table:content-validation-name="val87" table:style-name="ce14">
            <text:p><text:s/>42,789<text:s/></text:p>
          </table:table-cell>
          <table:table-cell office:value-type="float" office:value="22215" table:content-validation-name="val55" table:style-name="ce14">
            <text:p><text:s/>22,215<text:s/></text:p>
          </table:table-cell>
          <table:table-cell office:value-type="float" office:value="20574" table:content-validation-name="val55" table:style-name="ce21">
            <text:p><text:s/>20,574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content-validation-name="val46" table:style-name="ce14">
            <text:p>共同事業戶</text:p>
          </table:table-cell>
          <table:table-cell office:value-type="float" office:value="0" table:content-validation-name="val55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55" table:style-name="ce14">
            <text:p><text:s/>-<text:s/></text:p>
          </table:table-cell>
          <table:table-cell office:value-type="float" office:value="0" table:content-validation-name="val55" table:style-name="ce21">
            <text:p><text:s/>-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content-validation-name="val47" table:style-name="ce14">
            <text:p>單獨生活戶</text:p>
          </table:table-cell>
          <table:table-cell office:value-type="float" office:value="6488" table:content-validation-name="val55" table:style-name="ce14">
            <text:p><text:s/>6,488<text:s/></text:p>
          </table:table-cell>
          <table:table-cell office:value-type="float" office:value="6488" table:content-validation-name="val89" table:style-name="ce14">
            <text:p><text:s/>6,488<text:s/></text:p>
          </table:table-cell>
          <table:table-cell office:value-type="float" office:value="3850" table:content-validation-name="val55" table:style-name="ce14">
            <text:p><text:s/>3,850<text:s/></text:p>
          </table:table-cell>
          <table:table-cell office:value-type="float" office:value="2638" table:content-validation-name="val55" table:style-name="ce21">
            <text:p><text:s/>2,638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4">
            <text:p>觀音區</text:p>
          </table:table-cell>
          <table:table-cell office:value-type="string" table:style-name="ce14">
            <text:p>合計</text:p>
          </table:table-cell>
          <table:table-cell office:value-type="float" office:value="28297" table:style-name="ce14">
            <text:p><text:s/>28,297<text:s/></text:p>
          </table:table-cell>
          <table:table-cell office:value-type="float" office:value="74521" table:style-name="ce14">
            <text:p><text:s/>74,521<text:s/></text:p>
          </table:table-cell>
          <table:table-cell office:value-type="float" office:value="38445" table:style-name="ce14">
            <text:p><text:s/>38,445<text:s/></text:p>
          </table:table-cell>
          <table:table-cell office:value-type="float" office:value="36076" table:style-name="ce21">
            <text:p><text:s/>36,076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content-validation-name="val48" table:style-name="ce14">
            <text:p>共同生活戶</text:p>
          </table:table-cell>
          <table:table-cell office:value-type="float" office:value="18068" table:content-validation-name="val55" table:style-name="ce14">
            <text:p><text:s/>18,068<text:s/></text:p>
          </table:table-cell>
          <table:table-cell office:value-type="float" office:value="64292" table:content-validation-name="val90" table:style-name="ce14">
            <text:p><text:s/>64,292<text:s/></text:p>
          </table:table-cell>
          <table:table-cell office:value-type="float" office:value="32628" table:content-validation-name="val55" table:style-name="ce14">
            <text:p><text:s/>32,628<text:s/></text:p>
          </table:table-cell>
          <table:table-cell office:value-type="float" office:value="31664" table:content-validation-name="val55" table:style-name="ce21">
            <text:p><text:s/>31,664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content-validation-name="val49" table:style-name="ce14">
            <text:p>共同事業戶</text:p>
          </table:table-cell>
          <table:table-cell office:value-type="float" office:value="0" table:content-validation-name="val55" table:style-name="ce14">
            <text:p><text:s/>-<text:s/></text:p>
          </table:table-cell>
          <table:table-cell office:value-type="float" office:value="0" table:content-validation-name="val91" table:style-name="ce14">
            <text:p><text:s/>-<text:s/></text:p>
          </table:table-cell>
          <table:table-cell office:value-type="float" office:value="0" table:content-validation-name="val55" table:style-name="ce14">
            <text:p><text:s/>-<text:s/></text:p>
          </table:table-cell>
          <table:table-cell office:value-type="float" office:value="0" table:content-validation-name="val55" table:style-name="ce21">
            <text:p><text:s/>-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content-validation-name="val50" table:style-name="ce14">
            <text:p>單獨生活戶</text:p>
          </table:table-cell>
          <table:table-cell office:value-type="float" office:value="10229" table:content-validation-name="val55" table:style-name="ce14">
            <text:p><text:s/>10,229<text:s/></text:p>
          </table:table-cell>
          <table:table-cell office:value-type="float" office:value="10229" table:content-validation-name="val92" table:style-name="ce14">
            <text:p><text:s/>10,229<text:s/></text:p>
          </table:table-cell>
          <table:table-cell office:value-type="float" office:value="5817" table:content-validation-name="val55" table:style-name="ce14">
            <text:p><text:s/>5,817<text:s/></text:p>
          </table:table-cell>
          <table:table-cell office:value-type="float" office:value="4412" table:content-validation-name="val55" table:style-name="ce21">
            <text:p><text:s/>4,412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4">
            <text:p>復興區</text:p>
          </table:table-cell>
          <table:table-cell office:value-type="string" table:style-name="ce14">
            <text:p>合計</text:p>
          </table:table-cell>
          <table:table-cell office:value-type="float" office:value="3995" table:style-name="ce14">
            <text:p><text:s/>3,995<text:s/></text:p>
          </table:table-cell>
          <table:table-cell office:value-type="float" office:value="13210" table:style-name="ce14">
            <text:p><text:s/>13,210<text:s/></text:p>
          </table:table-cell>
          <table:table-cell office:value-type="float" office:value="6926" table:style-name="ce14">
            <text:p><text:s/>6,926<text:s/></text:p>
          </table:table-cell>
          <table:table-cell office:value-type="float" office:value="6284" table:style-name="ce21">
            <text:p><text:s/>6,284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51" table:style-name="ce14">
            <text:p>共同生活戶</text:p>
          </table:table-cell>
          <table:table-cell office:value-type="float" office:value="2802" table:content-validation-name="val55" table:style-name="ce14">
            <text:p><text:s/>2,802<text:s/></text:p>
          </table:table-cell>
          <table:table-cell office:value-type="float" office:value="12017" table:content-validation-name="val93" table:style-name="ce14">
            <text:p><text:s/>12,017<text:s/></text:p>
          </table:table-cell>
          <table:table-cell office:value-type="float" office:value="6196" table:content-validation-name="val55" table:style-name="ce14">
            <text:p><text:s/>6,196<text:s/></text:p>
          </table:table-cell>
          <table:table-cell office:value-type="float" office:value="5821" table:content-validation-name="val55" table:style-name="ce21">
            <text:p><text:s/>5,821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52" table:style-name="ce14">
            <text:p>共同事業戶</text:p>
          </table:table-cell>
          <table:table-cell office:value-type="float" office:value="0" table:content-validation-name="val55" table:style-name="ce14">
            <text:p><text:s/>-<text:s/></text:p>
          </table:table-cell>
          <table:table-cell office:value-type="float" office:value="0" table:content-validation-name="val94" table:style-name="ce14">
            <text:p><text:s/>-<text:s/></text:p>
          </table:table-cell>
          <table:table-cell office:value-type="float" office:value="0" table:content-validation-name="val55" table:style-name="ce14">
            <text:p><text:s/>-<text:s/></text:p>
          </table:table-cell>
          <table:table-cell office:value-type="float" office:value="0" table:content-validation-name="val55" table:style-name="ce21">
            <text:p><text:s/>-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5">
            <text:p>復興區</text:p>
          </table:table-cell>
          <table:table-cell office:value-type="string" table:content-validation-name="val53" table:style-name="ce15">
            <text:p>單獨生活戶</text:p>
          </table:table-cell>
          <table:table-cell office:value-type="float" office:value="1193" table:content-validation-name="val55" table:style-name="ce15">
            <text:p><text:s/>1,193<text:s/></text:p>
          </table:table-cell>
          <table:table-cell office:value-type="float" office:value="1193" table:content-validation-name="val95" table:style-name="ce15">
            <text:p><text:s/>1,193<text:s/></text:p>
          </table:table-cell>
          <table:table-cell office:value-type="float" office:value="730" table:content-validation-name="val55" table:style-name="ce15">
            <text:p><text:s/>730<text:s/></text:p>
          </table:table-cell>
          <table:table-cell office:value-type="float" office:value="463" table:content-validation-name="val55" table:style-name="ce22">
            <text:p><text:s/>463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7">
            <text:p>填表</text:p>
          </table:table-cell>
          <table:covered-table-cell/>
          <table:table-cell office:value-type="string" table:number-columns-spanned="2" table:number-rows-spanned="1" table:style-name="ce27">
            <text:p>審核</text:p>
          </table:table-cell>
          <table:covered-table-cell/>
          <table:table-cell office:value-type="string" table:number-columns-spanned="2" table:number-rows-spanned="1" table:style-name="ce27">
            <text:p>業務主管人員</text:p>
          </table:table-cell>
          <table:covered-table-cell/>
          <table:table-cell office:value-type="string" table:style-name="ce3">
            <text:p>機關首長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主辦統計人員</text:p>
          </table:table-cell>
          <table:covered-table-cell/>
          <table:table-cell table:style-name="ce9"/>
          <table:table-cell table:number-columns-repeated="43" table:style-name="ce4"/>
          <table:table-cell table:number-columns-repeated="16334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3">
            <text:p>資料來源：依據戶籍資料編製。</text:p>
          </table:table-cell>
          <table:covered-table-cell table:number-columns-repeated="6"/>
          <table:table-cell table:number-columns-repeated="43" table:style-name="ce4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3">
            <text:p>填表說明：本表編製2份，1份送本府主計處，1份自存。</text:p>
            <text:p/>
          </table:table-cell>
          <table:covered-table-cell table:number-columns-repeated="6"/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5">
            <text:p>製表日期：113年1月23日10時45分00秒</text:p>
          </table:table-cell>
          <table:covered-table-cell table:number-columns-repeated="6"/>
          <table:table-cell table:number-columns-repeated="43" table:style-name="ce4"/>
          <table:table-cell table:number-columns-repeated="16334"/>
        </table:table-row>
        <table:table-row table:number-rows-repeated="130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cws</dc:creator>
    <meta:creation-date>2024-02-01T04:15:54Z</meta:creation-date>
    <dc:date>2024-02-01T04:15:54Z</dc:date>
  </office:meta>
</office:document-meta>
</file>