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3_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3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2年12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content-validation-name="val44" table:style-name="ce13">
            <text:p><text:s/>99<text:s/></text:p>
          </table:table-cell>
          <table:table-cell office:value-type="float" office:value="99" table:content-validation-name="val44" table:style-name="ce13">
            <text:p><text:s/>9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content-validation-name="val44" table:style-name="ce13">
            <text:p><text:s/>96<text:s/></text:p>
          </table:table-cell>
          <table:table-cell office:value-type="float" office:value="96" table:content-validation-name="val44" table:style-name="ce13">
            <text:p><text:s/>9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content-validation-name="val44" table:style-name="ce13">
            <text:p><text:s/>81<text:s/></text:p>
          </table:table-cell>
          <table:table-cell office:value-type="float" office:value="81" table:content-validation-name="val44" table:style-name="ce13">
            <text:p><text:s/>8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33" table:content-validation-name="val44" table:style-name="ce13">
            <text:p><text:s/>3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content-validation-name="val44" table:style-name="ce14">
            <text:p><text:s/>3<text:s/></text:p>
          </table:table-cell>
          <table:table-cell office:value-type="float" office:value="3" table:content-validation-name="val44" table:style-name="ce14">
            <text:p><text:s/>3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2年12月31日16時50分03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15T06:08:31Z</meta:creation-date>
    <dc:date>2024-01-15T06:08:31Z</dc:date>
  </office:meta>
</office:document-meta>
</file>