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6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3年01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9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5" table:content-validation-name="val44" table:style-name="ce15">
            <text:p><text:s/>85<text:s/></text:p>
          </table:table-cell>
          <table:table-cell office:value-type="float" office:value="85" table:content-validation-name="val44" table:style-name="ce15">
            <text:p><text:s/>8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content-validation-name="val44" table:style-name="ce15">
            <text:p><text:s/>79<text:s/></text:p>
          </table:table-cell>
          <table:table-cell office:value-type="float" office:value="79" table:content-validation-name="val44" table:style-name="ce15">
            <text:p><text:s/>7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9" table:content-validation-name="val44" table:style-name="ce15">
            <text:p><text:s/>89<text:s/></text:p>
          </table:table-cell>
          <table:table-cell office:value-type="float" office:value="89" table:content-validation-name="val44" table:style-name="ce15">
            <text:p><text:s/>8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1" table:content-validation-name="val44" table:style-name="ce15">
            <text:p><text:s/>81<text:s/></text:p>
          </table:table-cell>
          <table:table-cell office:value-type="float" office:value="81" table:content-validation-name="val44" table:style-name="ce15">
            <text:p><text:s/>8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content-validation-name="val44" table:style-name="ce15">
            <text:p><text:s/>35<text:s/></text:p>
          </table:table-cell>
          <table:table-cell office:value-type="float" office:value="35" table:content-validation-name="val44" table:style-name="ce15">
            <text:p><text:s/>3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content-validation-name="val44" table:style-name="ce15">
            <text:p><text:s/>54<text:s/></text:p>
          </table:table-cell>
          <table:table-cell office:value-type="float" office:value="54" table:content-validation-name="val44" table:style-name="ce15">
            <text:p><text:s/>5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content-validation-name="val44" table:style-name="ce15">
            <text:p><text:s/>50<text:s/></text:p>
          </table:table-cell>
          <table:table-cell office:value-type="float" office:value="50" table:content-validation-name="val44" table:style-name="ce15">
            <text:p><text:s/>5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content-validation-name="val44" table:style-name="ce15">
            <text:p><text:s/>28<text:s/></text:p>
          </table:table-cell>
          <table:table-cell office:value-type="float" office:value="28" table:content-validation-name="val44" table:style-name="ce15">
            <text:p><text:s/>2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content-validation-name="val44" table:style-name="ce16">
            <text:p><text:s/>9<text:s/></text:p>
          </table:table-cell>
          <table:table-cell office:value-type="float" office:value="9" table:content-validation-name="val44" table:style-name="ce16">
            <text:p><text:s/>9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3年1月31日20時47分04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6T08:58:45Z</meta:creation-date>
    <dc:date>2024-02-26T08:58:45Z</dc:date>
  </office:meta>
</office:document-meta>
</file>