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2月$0_3_1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6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3年02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9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9" table:content-validation-name="val44" table:style-name="ce15">
            <text:p><text:s/>79<text:s/></text:p>
          </table:table-cell>
          <table:table-cell office:value-type="float" office:value="79" table:content-validation-name="val44" table:style-name="ce15">
            <text:p><text:s/>7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5" table:content-validation-name="val44" table:style-name="ce15">
            <text:p><text:s/>75<text:s/></text:p>
          </table:table-cell>
          <table:table-cell office:value-type="float" office:value="75" table:content-validation-name="val44" table:style-name="ce15">
            <text:p><text:s/>7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5" table:content-validation-name="val44" table:style-name="ce15">
            <text:p><text:s/>75<text:s/></text:p>
          </table:table-cell>
          <table:table-cell office:value-type="float" office:value="75" table:content-validation-name="val44" table:style-name="ce15">
            <text:p><text:s/>7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content-validation-name="val44" table:style-name="ce15">
            <text:p><text:s/>27<text:s/></text:p>
          </table:table-cell>
          <table:table-cell office:value-type="float" office:value="27" table:content-validation-name="val44" table:style-name="ce15">
            <text:p><text:s/>2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29" table:content-validation-name="val44" table:style-name="ce15">
            <text:p><text:s/>2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37" table:content-validation-name="val44" table:style-name="ce15">
            <text:p><text:s/>3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26" table:content-validation-name="val44" table:style-name="ce15">
            <text:p><text:s/>2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23" table:content-validation-name="val44" table:style-name="ce15">
            <text:p><text:s/>2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4" table:content-validation-name="val44" table:style-name="ce16">
            <text:p><text:s/>4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content-validation-name="val44" table:style-name="ce16">
            <text:p><text:s/>2<text:s/></text:p>
          </table:table-cell>
          <table:table-cell office:value-type="float" office:value="2" table:content-validation-name="val44" table:style-name="ce16">
            <text:p><text:s/>2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3年3月4日14時25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5T06:22:07Z</meta:creation-date>
    <dc:date>2024-03-25T06:22:07Z</dc:date>
  </office:meta>
</office:document-meta>
</file>