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6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3年01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8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1274" table:style-name="ce15">
            <text:p><text:s/>1,274<text:s/></text:p>
          </table:table-cell>
          <table:table-cell office:value-type="float" office:value="1274" table:style-name="ce15">
            <text:p><text:s/>1,2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93" table:content-validation-name="val44" table:style-name="ce15">
            <text:p><text:s/>293<text:s/></text:p>
          </table:table-cell>
          <table:table-cell office:value-type="float" office:value="292" table:content-validation-name="val44" table:style-name="ce15">
            <text:p><text:s/>29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78" table:content-validation-name="val44" table:style-name="ce15">
            <text:p><text:s/>278<text:s/></text:p>
          </table:table-cell>
          <table:table-cell office:value-type="float" office:value="278" table:content-validation-name="val44" table:style-name="ce15">
            <text:p><text:s/>27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6" table:content-validation-name="val44" table:style-name="ce15">
            <text:p><text:s/>1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content-validation-name="val44" table:style-name="ce15">
            <text:p><text:s/>17<text:s/></text:p>
          </table:table-cell>
          <table:table-cell office:value-type="float" office:value="17" table:content-validation-name="val44" table:style-name="ce15">
            <text:p><text:s/>1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78" table:content-validation-name="val44" table:style-name="ce15">
            <text:p><text:s/>278<text:s/></text:p>
          </table:table-cell>
          <table:table-cell office:value-type="float" office:value="278" table:content-validation-name="val44" table:style-name="ce15">
            <text:p><text:s/>27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73" table:content-validation-name="val44" table:style-name="ce15">
            <text:p><text:s/>273<text:s/></text:p>
          </table:table-cell>
          <table:table-cell office:value-type="float" office:value="273" table:content-validation-name="val44" table:style-name="ce15">
            <text:p><text:s/>27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content-validation-name="val44" table:style-name="ce15">
            <text:p><text:s/>55<text:s/></text:p>
          </table:table-cell>
          <table:table-cell office:value-type="float" office:value="55" table:content-validation-name="val44" table:style-name="ce15">
            <text:p><text:s/>5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content-validation-name="val44" table:style-name="ce15">
            <text:p><text:s/>51<text:s/></text:p>
          </table:table-cell>
          <table:table-cell office:value-type="float" office:value="51" table:content-validation-name="val44" table:style-name="ce15">
            <text:p><text:s/>5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7" table:content-validation-name="val44" table:style-name="ce15">
            <text:p><text:s/>117<text:s/></text:p>
          </table:table-cell>
          <table:table-cell office:value-type="float" office:value="117" table:content-validation-name="val44" table:style-name="ce15">
            <text:p><text:s/>11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8" table:content-validation-name="val44" table:style-name="ce15">
            <text:p><text:s/>108<text:s/></text:p>
          </table:table-cell>
          <table:table-cell office:value-type="float" office:value="108" table:content-validation-name="val44" table:style-name="ce15">
            <text:p><text:s/>10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content-validation-name="val44" table:style-name="ce15">
            <text:p><text:s/>82<text:s/></text:p>
          </table:table-cell>
          <table:table-cell office:value-type="float" office:value="82" table:content-validation-name="val44" table:style-name="ce15">
            <text:p><text:s/>8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0" table:content-validation-name="val44" table:style-name="ce15">
            <text:p><text:s/>80<text:s/></text:p>
          </table:table-cell>
          <table:table-cell office:value-type="float" office:value="80" table:content-validation-name="val44" table:style-name="ce15">
            <text:p><text:s/>8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3" table:content-validation-name="val44" table:style-name="ce15">
            <text:p><text:s/>93<text:s/></text:p>
          </table:table-cell>
          <table:table-cell office:value-type="float" office:value="93" table:content-validation-name="val44" table:style-name="ce15">
            <text:p><text:s/>9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4" table:content-validation-name="val44" table:style-name="ce15">
            <text:p><text:s/>84<text:s/></text:p>
          </table:table-cell>
          <table:table-cell office:value-type="float" office:value="84" table:content-validation-name="val44" table:style-name="ce15">
            <text:p><text:s/>8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1" table:content-validation-name="val44" table:style-name="ce15">
            <text:p><text:s/>111<text:s/></text:p>
          </table:table-cell>
          <table:table-cell office:value-type="float" office:value="111" table:content-validation-name="val44" table:style-name="ce15">
            <text:p><text:s/>11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4" table:content-validation-name="val44" table:style-name="ce15">
            <text:p><text:s/>104<text:s/></text:p>
          </table:table-cell>
          <table:table-cell office:value-type="float" office:value="104" table:content-validation-name="val44" table:style-name="ce15">
            <text:p><text:s/>10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content-validation-name="val44" table:style-name="ce15">
            <text:p><text:s/>76<text:s/></text:p>
          </table:table-cell>
          <table:table-cell office:value-type="float" office:value="76" table:content-validation-name="val44" table:style-name="ce15">
            <text:p><text:s/>7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2" table:content-validation-name="val44" table:style-name="ce15">
            <text:p><text:s/>72<text:s/></text:p>
          </table:table-cell>
          <table:table-cell office:value-type="float" office:value="72" table:content-validation-name="val44" table:style-name="ce15">
            <text:p><text:s/>7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2" table:content-validation-name="val44" table:style-name="ce15">
            <text:p><text:s/>122<text:s/></text:p>
          </table:table-cell>
          <table:table-cell office:value-type="float" office:value="122" table:content-validation-name="val44" table:style-name="ce15">
            <text:p><text:s/>12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9" table:content-validation-name="val44" table:style-name="ce15">
            <text:p><text:s/>119<text:s/></text:p>
          </table:table-cell>
          <table:table-cell office:value-type="float" office:value="119" table:content-validation-name="val44" table:style-name="ce15">
            <text:p><text:s/>11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content-validation-name="val44" table:style-name="ce15">
            <text:p><text:s/>35<text:s/></text:p>
          </table:table-cell>
          <table:table-cell office:value-type="float" office:value="35" table:content-validation-name="val44" table:style-name="ce15">
            <text:p><text:s/>3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content-validation-name="val44" table:style-name="ce16">
            <text:p><text:s/>5<text:s/></text:p>
          </table:table-cell>
          <table:table-cell office:value-type="float" office:value="5" table:content-validation-name="val44" table:style-name="ce16">
            <text:p><text:s/>5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3年1月31日20時47分03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9T00:31:25Z</meta:creation-date>
    <dc:date>2024-02-29T00:31:26Z</dc:date>
  </office:meta>
</office:document-meta>
</file>