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2月$0_3_1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6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3年02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8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45" table:content-validation-name="val44" table:style-name="ce15">
            <text:p><text:s/>145<text:s/></text:p>
          </table:table-cell>
          <table:table-cell office:value-type="float" office:value="145" table:content-validation-name="val44" table:style-name="ce15">
            <text:p><text:s/>14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38" table:content-validation-name="val44" table:style-name="ce15">
            <text:p><text:s/>138<text:s/></text:p>
          </table:table-cell>
          <table:table-cell office:value-type="float" office:value="138" table:content-validation-name="val44" table:style-name="ce15">
            <text:p><text:s/>13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1" table:content-validation-name="val44" table:style-name="ce15">
            <text:p><text:s/>131<text:s/></text:p>
          </table:table-cell>
          <table:table-cell office:value-type="float" office:value="131" table:content-validation-name="val44" table:style-name="ce15">
            <text:p><text:s/>13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2" table:content-validation-name="val44" table:style-name="ce15">
            <text:p><text:s/>122<text:s/></text:p>
          </table:table-cell>
          <table:table-cell office:value-type="float" office:value="122" table:content-validation-name="val44" table:style-name="ce15">
            <text:p><text:s/>12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content-validation-name="val44" table:style-name="ce15">
            <text:p><text:s/>28<text:s/></text:p>
          </table:table-cell>
          <table:table-cell office:value-type="float" office:value="28" table:content-validation-name="val44" table:style-name="ce15">
            <text:p><text:s/>2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content-validation-name="val44" table:style-name="ce15">
            <text:p><text:s/>22<text:s/></text:p>
          </table:table-cell>
          <table:table-cell office:value-type="float" office:value="22" table:content-validation-name="val44" table:style-name="ce15">
            <text:p><text:s/>2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content-validation-name="val44" table:style-name="ce15">
            <text:p><text:s/>44<text:s/></text:p>
          </table:table-cell>
          <table:table-cell office:value-type="float" office:value="44" table:content-validation-name="val44" table:style-name="ce15">
            <text:p><text:s/>4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content-validation-name="val44" table:style-name="ce15">
            <text:p><text:s/>30<text:s/></text:p>
          </table:table-cell>
          <table:table-cell office:value-type="float" office:value="30" table:content-validation-name="val44" table:style-name="ce15">
            <text:p><text:s/>3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content-validation-name="val44" table:style-name="ce15">
            <text:p><text:s/>26<text:s/></text:p>
          </table:table-cell>
          <table:table-cell office:value-type="float" office:value="26" table:content-validation-name="val44" table:style-name="ce15">
            <text:p><text:s/>2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4" table:content-validation-name="val44" table:style-name="ce15">
            <text:p><text:s/>74<text:s/></text:p>
          </table:table-cell>
          <table:table-cell office:value-type="float" office:value="74" table:content-validation-name="val44" table:style-name="ce15">
            <text:p><text:s/>7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5" table:content-validation-name="val44" table:style-name="ce15">
            <text:p><text:s/>65<text:s/></text:p>
          </table:table-cell>
          <table:table-cell office:value-type="float" office:value="65" table:content-validation-name="val44" table:style-name="ce15">
            <text:p><text:s/>6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content-validation-name="val44" table:style-name="ce15">
            <text:p><text:s/>52<text:s/></text:p>
          </table:table-cell>
          <table:table-cell office:value-type="float" office:value="52" table:content-validation-name="val44" table:style-name="ce15">
            <text:p><text:s/>5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content-validation-name="val44" table:style-name="ce15">
            <text:p><text:s/>48<text:s/></text:p>
          </table:table-cell>
          <table:table-cell office:value-type="float" office:value="48" table:content-validation-name="val44" table:style-name="ce15">
            <text:p><text:s/>4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content-validation-name="val44" table:style-name="ce15">
            <text:p><text:s/>37<text:s/></text:p>
          </table:table-cell>
          <table:table-cell office:value-type="float" office:value="37" table:content-validation-name="val44" table:style-name="ce15">
            <text:p><text:s/>3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0" table:content-validation-name="val44" table:style-name="ce15">
            <text:p><text:s/>80<text:s/></text:p>
          </table:table-cell>
          <table:table-cell office:value-type="float" office:value="80" table:content-validation-name="val44" table:style-name="ce15">
            <text:p><text:s/>8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6" table:content-validation-name="val44" table:style-name="ce15">
            <text:p><text:s/>66<text:s/></text:p>
          </table:table-cell>
          <table:table-cell office:value-type="float" office:value="66" table:content-validation-name="val44" table:style-name="ce15">
            <text:p><text:s/>6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content-validation-name="val44" table:style-name="ce16">
            <text:p><text:s/>5<text:s/></text:p>
          </table:table-cell>
          <table:table-cell office:value-type="float" office:value="5" table:content-validation-name="val44" table:style-name="ce16">
            <text:p><text:s/>5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3年3月4日14時25分06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9T07:54:48Z</meta:creation-date>
    <dc:date>2024-03-19T07:54:48Z</dc:date>
  </office:meta>
</office:document-meta>
</file>