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6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3年03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8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83" table:content-validation-name="val44" table:style-name="ce15">
            <text:p><text:s/>283<text:s/></text:p>
          </table:table-cell>
          <table:table-cell office:value-type="float" office:value="283" table:content-validation-name="val44" table:style-name="ce15">
            <text:p><text:s/>28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64" table:content-validation-name="val44" table:style-name="ce15">
            <text:p><text:s/>264<text:s/></text:p>
          </table:table-cell>
          <table:table-cell office:value-type="float" office:value="264" table:content-validation-name="val44" table:style-name="ce15">
            <text:p><text:s/>26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34" table:content-validation-name="val44" table:style-name="ce15">
            <text:p><text:s/>234<text:s/></text:p>
          </table:table-cell>
          <table:table-cell office:value-type="float" office:value="234" table:content-validation-name="val44" table:style-name="ce15">
            <text:p><text:s/>23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22" table:content-validation-name="val44" table:style-name="ce15">
            <text:p><text:s/>222<text:s/></text:p>
          </table:table-cell>
          <table:table-cell office:value-type="float" office:value="222" table:content-validation-name="val44" table:style-name="ce15">
            <text:p><text:s/>22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0" table:content-validation-name="val44" table:style-name="ce15">
            <text:p><text:s/>120<text:s/></text:p>
          </table:table-cell>
          <table:table-cell office:value-type="float" office:value="120" table:content-validation-name="val44" table:style-name="ce15">
            <text:p><text:s/>1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6" table:content-validation-name="val44" table:style-name="ce15">
            <text:p><text:s/>106<text:s/></text:p>
          </table:table-cell>
          <table:table-cell office:value-type="float" office:value="106" table:content-validation-name="val44" table:style-name="ce15">
            <text:p><text:s/>10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7" table:content-validation-name="val44" table:style-name="ce15">
            <text:p><text:s/>87<text:s/></text:p>
          </table:table-cell>
          <table:table-cell office:value-type="float" office:value="87" table:content-validation-name="val44" table:style-name="ce15">
            <text:p><text:s/>8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22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6" table:content-validation-name="val44" table:style-name="ce15">
            <text:p><text:s/>76<text:s/></text:p>
          </table:table-cell>
          <table:table-cell office:value-type="float" office:value="76" table:content-validation-name="val44" table:style-name="ce15">
            <text:p><text:s/>7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content-validation-name="val44" table:style-name="ce15">
            <text:p><text:s/>51<text:s/></text:p>
          </table:table-cell>
          <table:table-cell office:value-type="float" office:value="51" table:content-validation-name="val44" table:style-name="ce15">
            <text:p><text:s/>5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1" table:content-validation-name="val44" table:style-name="ce15">
            <text:p><text:s/>111<text:s/></text:p>
          </table:table-cell>
          <table:table-cell office:value-type="float" office:value="111" table:content-validation-name="val44" table:style-name="ce15">
            <text:p><text:s/>1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6" table:content-validation-name="val44" table:style-name="ce15">
            <text:p><text:s/>106<text:s/></text:p>
          </table:table-cell>
          <table:table-cell office:value-type="float" office:value="106" table:content-validation-name="val44" table:style-name="ce15">
            <text:p><text:s/>10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0" table:content-validation-name="val44" table:style-name="ce15">
            <text:p><text:s/>110<text:s/></text:p>
          </table:table-cell>
          <table:table-cell office:value-type="float" office:value="110" table:content-validation-name="val44" table:style-name="ce15">
            <text:p><text:s/>1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4" table:content-validation-name="val44" table:style-name="ce15">
            <text:p><text:s/>104<text:s/></text:p>
          </table:table-cell>
          <table:table-cell office:value-type="float" office:value="104" table:content-validation-name="val44" table:style-name="ce15">
            <text:p><text:s/>10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content-validation-name="val44" table:style-name="ce15">
            <text:p><text:s/>62<text:s/></text:p>
          </table:table-cell>
          <table:table-cell office:value-type="float" office:value="62" table:content-validation-name="val44" table:style-name="ce15">
            <text:p><text:s/>6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22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content-validation-name="val44" table:style-name="ce15">
            <text:p><text:s/>57<text:s/></text:p>
          </table:table-cell>
          <table:table-cell office:value-type="float" office:value="57" table:content-validation-name="val44" table:style-name="ce15">
            <text:p><text:s/>5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1" table:content-validation-name="val44" table:style-name="ce15">
            <text:p><text:s/>111<text:s/></text:p>
          </table:table-cell>
          <table:table-cell office:value-type="float" office:value="111" table:content-validation-name="val44" table:style-name="ce15">
            <text:p><text:s/>1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9" table:content-validation-name="val44" table:style-name="ce15">
            <text:p><text:s/>99<text:s/></text:p>
          </table:table-cell>
          <table:table-cell office:value-type="float" office:value="99" table:content-validation-name="val44" table:style-name="ce15">
            <text:p><text:s/>9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content-validation-name="val44" table:style-name="ce15">
            <text:p><text:s/>46<text:s/></text:p>
          </table:table-cell>
          <table:table-cell office:value-type="float" office:value="46" table:content-validation-name="val44" table:style-name="ce15">
            <text:p><text:s/>4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content-validation-name="val44" table:style-name="ce16">
            <text:p><text:s/>6<text:s/></text:p>
          </table:table-cell>
          <table:table-cell office:value-type="float" office:value="6" table:content-validation-name="val44" table:style-name="ce16">
            <text:p><text:s/>6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2" table:content-validation-name="val44" table:style-name="ce16">
            <text:p><text:s/>2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3年4月1日14時22分03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8T08:19:54Z</meta:creation-date>
    <dc:date>2024-04-08T08:19:54Z</dc:date>
  </office:meta>
</office:document-meta>
</file>