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2月底$0_3_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2年12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2236" table:style-name="ce13">
            <text:p><text:s/>82,236<text:s/></text:p>
          </table:table-cell>
          <table:table-cell office:value-type="float" office:value="39231" table:style-name="ce13">
            <text:p><text:s/>39,231<text:s/></text:p>
          </table:table-cell>
          <table:table-cell office:value-type="float" office:value="22528" table:style-name="ce13">
            <text:p><text:s/>22,528<text:s/></text:p>
          </table:table-cell>
          <table:table-cell office:value-type="float" office:value="6825" table:style-name="ce13">
            <text:p><text:s/>6,825<text:s/></text:p>
          </table:table-cell>
          <table:table-cell office:value-type="float" office:value="5150" table:style-name="ce13">
            <text:p><text:s/>5,150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779" table:style-name="ce13">
            <text:p><text:s/>2,77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94" table:style-name="ce20">
            <text:p><text:s/>1,1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9191" table:style-name="ce14">
            <text:p><text:s/>39,191<text:s/></text:p>
          </table:table-cell>
          <table:table-cell office:value-type="float" office:value="19169" table:style-name="ce14">
            <text:p><text:s/>19,169<text:s/></text:p>
          </table:table-cell>
          <table:table-cell office:value-type="float" office:value="10699" table:style-name="ce14">
            <text:p><text:s/>10,699<text:s/></text:p>
          </table:table-cell>
          <table:table-cell office:value-type="float" office:value="3083" table:style-name="ce14">
            <text:p><text:s/>3,083<text:s/></text:p>
          </table:table-cell>
          <table:table-cell office:value-type="float" office:value="2229" table:style-name="ce14">
            <text:p><text:s/>2,22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6" table:style-name="ce21">
            <text:p><text:s/>60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3045" table:style-name="ce14">
            <text:p><text:s/>43,045<text:s/></text:p>
          </table:table-cell>
          <table:table-cell office:value-type="float" office:value="20062" table:style-name="ce14">
            <text:p><text:s/>20,062<text:s/></text:p>
          </table:table-cell>
          <table:table-cell office:value-type="float" office:value="11829" table:style-name="ce14">
            <text:p><text:s/>11,829<text:s/></text:p>
          </table:table-cell>
          <table:table-cell office:value-type="float" office:value="3742" table:style-name="ce14">
            <text:p><text:s/>3,742<text:s/></text:p>
          </table:table-cell>
          <table:table-cell office:value-type="float" office:value="2921" table:style-name="ce14">
            <text:p><text:s/>2,92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8" table:style-name="ce21">
            <text:p><text:s/>5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257" table:style-name="ce14">
            <text:p><text:s/>9,257<text:s/></text:p>
          </table:table-cell>
          <table:table-cell office:value-type="float" office:value="5195" table:style-name="ce14">
            <text:p><text:s/>5,195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21">
            <text:p><text:s/>1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189" table:style-name="ce14">
            <text:p><text:s/>4,189<text:s/></text:p>
          </table:table-cell>
          <table:table-cell office:value-type="float" office:value="2416" table:style-name="ce14">
            <text:p><text:s/>2,416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068" table:style-name="ce14">
            <text:p><text:s/>5,068<text:s/></text:p>
          </table:table-cell>
          <table:table-cell office:value-type="float" office:value="2779" table:style-name="ce14">
            <text:p><text:s/>2,779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238" table:style-name="ce14">
            <text:p><text:s/>10,238<text:s/></text:p>
          </table:table-cell>
          <table:table-cell office:value-type="float" office:value="4886" table:style-name="ce14">
            <text:p><text:s/>4,886<text:s/></text:p>
          </table:table-cell>
          <table:table-cell office:value-type="float" office:value="2082" table:style-name="ce14">
            <text:p><text:s/>2,082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7" table:style-name="ce21">
            <text:p><text:s/>1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628" table:style-name="ce14">
            <text:p><text:s/>4,628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610" table:style-name="ce14">
            <text:p><text:s/>5,610<text:s/></text:p>
          </table:table-cell>
          <table:table-cell office:value-type="float" office:value="2593" table:style-name="ce14">
            <text:p><text:s/>2,593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6959" table:style-name="ce14">
            <text:p><text:s/>6,959<text:s/></text:p>
          </table:table-cell>
          <table:table-cell office:value-type="float" office:value="3390" table:style-name="ce14">
            <text:p><text:s/>3,390<text:s/></text:p>
          </table:table-cell>
          <table:table-cell office:value-type="float" office:value="2585" table:style-name="ce14">
            <text:p><text:s/>2,58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297" table:style-name="ce14">
            <text:p><text:s/>3,297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662" table:style-name="ce14">
            <text:p><text:s/>3,662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290" table:style-name="ce14">
            <text:p><text:s/>5,290<text:s/></text:p>
          </table:table-cell>
          <table:table-cell office:value-type="float" office:value="2644" table:style-name="ce14">
            <text:p><text:s/>2,644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834" table:style-name="ce14">
            <text:p><text:s/>2,834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178" table:style-name="ce14">
            <text:p><text:s/>5,178<text:s/></text:p>
          </table:table-cell>
          <table:table-cell office:value-type="float" office:value="3299" table:style-name="ce14">
            <text:p><text:s/>3,29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21">
            <text:p><text:s/>9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505" table:style-name="ce14">
            <text:p><text:s/>2,50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66" table:style-name="ce14">
            <text:p><text:s/>3,366<text:s/></text:p>
          </table:table-cell>
          <table:table-cell office:value-type="float" office:value="2275" table:style-name="ce14">
            <text:p><text:s/>2,27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877" table:style-name="ce14">
            <text:p><text:s/>7,877<text:s/></text:p>
          </table:table-cell>
          <table:table-cell office:value-type="float" office:value="5187" table:style-name="ce14">
            <text:p><text:s/>5,187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0" table:style-name="ce21">
            <text:p><text:s/>16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823" table:style-name="ce14">
            <text:p><text:s/>3,823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054" table:style-name="ce14">
            <text:p><text:s/>4,054<text:s/></text:p>
          </table:table-cell>
          <table:table-cell office:value-type="float" office:value="2573" table:style-name="ce14">
            <text:p><text:s/>2,57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562" table:style-name="ce14">
            <text:p><text:s/>8,562<text:s/></text:p>
          </table:table-cell>
          <table:table-cell office:value-type="float" office:value="4821" table:style-name="ce14">
            <text:p><text:s/>4,821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4" table:style-name="ce21">
            <text:p><text:s/>1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021" table:style-name="ce14">
            <text:p><text:s/>4,021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541" table:style-name="ce14">
            <text:p><text:s/>4,541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806" table:style-name="ce14">
            <text:p><text:s/>4,806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298" table:style-name="ce14">
            <text:p><text:s/>2,298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508" table:style-name="ce14">
            <text:p><text:s/>2,508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407" table:style-name="ce14">
            <text:p><text:s/>7,407<text:s/></text:p>
          </table:table-cell>
          <table:table-cell office:value-type="float" office:value="3514" table:style-name="ce14">
            <text:p><text:s/>3,514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64" table:style-name="ce14">
            <text:p><text:s/>3,464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943" table:style-name="ce14">
            <text:p><text:s/>3,943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843" table:style-name="ce14">
            <text:p><text:s/>2,843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09" table:style-name="ce14">
            <text:p><text:s/>9,50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901" table:style-name="ce14">
            <text:p><text:s/>8,90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" table:style-name="ce21">
            <text:p><text:s/>1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81" table:style-name="ce14">
            <text:p><text:s/>4,98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723" table:style-name="ce14">
            <text:p><text:s/>4,7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28" table:style-name="ce14">
            <text:p><text:s/>4,52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178" table:style-name="ce14">
            <text:p><text:s/>4,17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5171" table:style-name="ce14">
            <text:p><text:s/>45,171<text:s/></text:p>
          </table:table-cell>
          <table:table-cell office:value-type="float" office:value="39020" table:style-name="ce14">
            <text:p><text:s/>39,02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069" table:style-name="ce14">
            <text:p><text:s/>2,0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1" table:style-name="ce21">
            <text:p><text:s/>80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1977" table:style-name="ce14">
            <text:p><text:s/>21,977<text:s/></text:p>
          </table:table-cell>
          <table:table-cell office:value-type="float" office:value="19075" table:style-name="ce14">
            <text:p><text:s/>19,07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8" table:style-name="ce21">
            <text:p><text:s/>4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3194" table:style-name="ce14">
            <text:p><text:s/>23,194<text:s/></text:p>
          </table:table-cell>
          <table:table-cell office:value-type="float" office:value="19945" table:style-name="ce14">
            <text:p><text:s/>19,94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3" table:style-name="ce21">
            <text:p><text:s/>38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066" table:style-name="ce14">
            <text:p><text:s/>6,066<text:s/></text:p>
          </table:table-cell>
          <table:table-cell office:value-type="float" office:value="5170" table:style-name="ce14">
            <text:p><text:s/>5,17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2405" table:content-validation-name="val88" table:style-name="ce14">
            <text:p><text:s/>2,40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42" table:content-validation-name="val88" table:style-name="ce14">
            <text:p><text:s/>1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256" table:style-name="ce14">
            <text:p><text:s/>3,256<text:s/></text:p>
          </table:table-cell>
          <table:table-cell office:value-type="float" office:value="2765" table:content-validation-name="val88" table:style-name="ce14">
            <text:p><text:s/>2,765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59" table:content-validation-name="val88" table:style-name="ce14">
            <text:p><text:s/>15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9" table:content-validation-name="val88" table:style-name="ce14">
            <text:p><text:s/>9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2" table:content-validation-name="val88" table:style-name="ce14">
            <text:p><text:s/>10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21">
            <text:p><text:s/>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967" table:style-name="ce14">
            <text:p><text:s/>5,967<text:s/></text:p>
          </table:table-cell>
          <table:table-cell office:value-type="float" office:value="4854" table:style-name="ce14">
            <text:p><text:s/>4,85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21">
            <text:p><text:s/>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2276" table:content-validation-name="val88" table:style-name="ce14">
            <text:p><text:s/>2,276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178" table:content-validation-name="val88" table:style-name="ce14">
            <text:p><text:s/>17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02" table:content-validation-name="val88" table:style-name="ce14">
            <text:p><text:s/>10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185" table:style-name="ce14">
            <text:p><text:s/>3,185<text:s/></text:p>
          </table:table-cell>
          <table:table-cell office:value-type="float" office:value="2578" table:content-validation-name="val88" table:style-name="ce14">
            <text:p><text:s/>2,578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209" table:content-validation-name="val88" table:style-name="ce14">
            <text:p><text:s/>20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48" table:content-validation-name="val88" table:style-name="ce14">
            <text:p><text:s/>14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713" table:style-name="ce14">
            <text:p><text:s/>3,713<text:s/></text:p>
          </table:table-cell>
          <table:table-cell office:value-type="float" office:value="3376" table:style-name="ce14">
            <text:p><text:s/>3,37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1691" table:content-validation-name="val88" table:style-name="ce14">
            <text:p><text:s/>1,69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685" table:content-validation-name="val88" table:style-name="ce14">
            <text:p><text:s/>1,685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118" table:style-name="ce14">
            <text:p><text:s/>3,118<text:s/></text:p>
          </table:table-cell>
          <table:table-cell office:value-type="float" office:value="2625" table:style-name="ce14">
            <text:p><text:s/>2,6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266" table:content-validation-name="val88" table:style-name="ce14">
            <text:p><text:s/>1,26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359" table:content-validation-name="val88" table:style-name="ce14">
            <text:p><text:s/>1,359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85" table:content-validation-name="val88" table:style-name="ce14">
            <text:p><text:s/>8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4" table:content-validation-name="val88" table:style-name="ce14">
            <text:p><text:s/>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89" table:style-name="ce14">
            <text:p><text:s/>3,689<text:s/></text:p>
          </table:table-cell>
          <table:table-cell office:value-type="float" office:value="3293" table:style-name="ce14">
            <text:p><text:s/>3,2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1623" table:content-validation-name="val88" table:style-name="ce14">
            <text:p><text:s/>1,62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2" table:content-validation-name="val88" table:style-name="ce14">
            <text:p><text:s/>5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670" table:content-validation-name="val88" table:style-name="ce14">
            <text:p><text:s/>1,67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8" table:content-validation-name="val88" table:style-name="ce14">
            <text:p><text:s/>7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1153" table:content-validation-name="val88" table:style-name="ce14">
            <text:p><text:s/>1,15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1117" table:content-validation-name="val88" table:style-name="ce14">
            <text:p><text:s/>1,11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704" table:style-name="ce14">
            <text:p><text:s/>5,704<text:s/></text:p>
          </table:table-cell>
          <table:table-cell office:value-type="float" office:value="5169" table:style-name="ce14">
            <text:p><text:s/>5,1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886" table:style-name="ce14">
            <text:p><text:s/>2,886<text:s/></text:p>
          </table:table-cell>
          <table:table-cell office:value-type="float" office:value="2605" table:content-validation-name="val88" table:style-name="ce14">
            <text:p><text:s/>2,60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4" table:content-validation-name="val88" table:style-name="ce14">
            <text:p><text:s/>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818" table:style-name="ce14">
            <text:p><text:s/>2,818<text:s/></text:p>
          </table:table-cell>
          <table:table-cell office:value-type="float" office:value="2564" table:content-validation-name="val88" table:style-name="ce14">
            <text:p><text:s/>2,56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0" table:content-validation-name="val88" table:style-name="ce21">
            <text:p><text:s/>6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507" table:style-name="ce14">
            <text:p><text:s/>5,507<text:s/></text:p>
          </table:table-cell>
          <table:table-cell office:value-type="float" office:value="4795" table:style-name="ce14">
            <text:p><text:s/>4,79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8" table:style-name="ce21">
            <text:p><text:s/>1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689" table:style-name="ce14">
            <text:p><text:s/>2,689<text:s/></text:p>
          </table:table-cell>
          <table:table-cell office:value-type="float" office:value="2356" table:content-validation-name="val88" table:style-name="ce14">
            <text:p><text:s/>2,35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8" table:content-validation-name="val88" table:style-name="ce14">
            <text:p><text:s/>8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14">
            <text:p><text:s/>5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7" table:content-validation-name="val88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2818" table:style-name="ce14">
            <text:p><text:s/>2,818<text:s/></text:p>
          </table:table-cell>
          <table:table-cell office:value-type="float" office:value="2439" table:content-validation-name="val88" table:style-name="ce14">
            <text:p><text:s/>2,439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96" table:content-validation-name="val88" table:style-name="ce14">
            <text:p><text:s/>9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98" table:style-name="ce14">
            <text:p><text:s/>2,198<text:s/>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941" table:content-validation-name="val88" table:style-name="ce14">
            <text:p><text:s/>941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929" table:content-validation-name="val88" table:style-name="ce14">
            <text:p><text:s/>929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60" table:style-name="ce14">
            <text:p><text:s/>4,160<text:s/></text:p>
          </table:table-cell>
          <table:table-cell office:value-type="float" office:value="3472" table:style-name="ce14">
            <text:p><text:s/>3,47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013" table:style-name="ce14">
            <text:p><text:s/>2,013<text:s/></text:p>
          </table:table-cell>
          <table:table-cell office:value-type="float" office:value="1680" table:content-validation-name="val88" table:style-name="ce14">
            <text:p><text:s/>1,680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11" table:content-validation-name="val88" table:style-name="ce14">
            <text:p><text:s/>1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792" table:content-validation-name="val88" table:style-name="ce14">
            <text:p><text:s/>1,792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6" table:content-validation-name="val88" table:style-name="ce14">
            <text:p><text:s/>7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60" table:content-validation-name="val88" table:style-name="ce14">
            <text:p><text:s/>26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39" table:content-validation-name="val88" table:style-name="ce14">
            <text:p><text:s/>239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654" table:style-name="ce14">
            <text:p><text:s/>1,654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735" table:content-validation-name="val88" table:style-name="ce14">
            <text:p><text:s/>73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685" table:content-validation-name="val88" table:style-name="ce14">
            <text:p><text:s/>68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8" table:content-validation-name="val88" table:style-name="ce14">
            <text:p><text:s/>4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4" table:content-validation-name="val88" table:style-name="ce14">
            <text:p><text:s/>84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23" table:content-validation-name="val88" table:style-name="ce14">
            <text:p><text:s/>123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7065" table:style-name="ce14">
            <text:p><text:s/>37,06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2166" table:style-name="ce14">
            <text:p><text:s/>22,166<text:s/></text:p>
          </table:table-cell>
          <table:table-cell office:value-type="float" office:value="4756" table:style-name="ce14">
            <text:p><text:s/>4,756<text:s/></text:p>
          </table:table-cell>
          <table:table-cell office:value-type="float" office:value="5117" table:style-name="ce14">
            <text:p><text:s/>5,11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3" table:style-name="ce21">
            <text:p><text:s/>39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7214" table:style-name="ce14">
            <text:p><text:s/>17,21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558" table:style-name="ce14">
            <text:p><text:s/>10,558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2218" table:style-name="ce14">
            <text:p><text:s/>2,21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8" table:style-name="ce21">
            <text:p><text:s/>1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19851" table:style-name="ce14">
            <text:p><text:s/>19,85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608" table:style-name="ce14">
            <text:p><text:s/>11,608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2899" table:style-name="ce14">
            <text:p><text:s/>2,89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5" table:style-name="ce21">
            <text:p><text:s/>20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191" table:style-name="ce14">
            <text:p><text:s/>3,19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567" table:content-validation-name="val88" table:style-name="ce14">
            <text:p><text:s/>567<text:s/></text:p>
          </table:table-cell>
          <table:table-cell office:value-type="float" office:value="218" table:content-validation-name="val88" table:style-name="ce14">
            <text:p><text:s/>218<text:s/></text:p>
          </table:table-cell>
          <table:table-cell office:value-type="float" office:value="266" table:content-validation-name="val88" table:style-name="ce14">
            <text:p><text:s/>266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5" table:content-validation-name="val88" table:style-name="ce14">
            <text:p><text:s/>18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811" table:content-validation-name="val88" table:style-name="ce14">
            <text:p><text:s/>811<text:s/></text:p>
          </table:table-cell>
          <table:table-cell office:value-type="float" office:value="323" table:content-validation-name="val88" table:style-name="ce14">
            <text:p><text:s/>323<text:s/></text:p>
          </table:table-cell>
          <table:table-cell office:value-type="float" office:value="306" table:content-validation-name="val88" table:style-name="ce14">
            <text:p><text:s/>306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4" table:content-validation-name="val88" table:style-name="ce14">
            <text:p><text:s/>2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271" table:style-name="ce14">
            <text:p><text:s/>4,2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55" table:content-validation-name="val88" table:style-name="ce14">
            <text:p><text:s/>855<text:s/></text:p>
          </table:table-cell>
          <table:table-cell office:value-type="float" office:value="348" table:content-validation-name="val88" table:style-name="ce14">
            <text:p><text:s/>348<text:s/></text:p>
          </table:table-cell>
          <table:table-cell office:value-type="float" office:value="312" table:content-validation-name="val88" table:style-name="ce14">
            <text:p><text:s/>31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3" table:content-validation-name="val88" table:style-name="ce14">
            <text:p><text:s/>19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1150" table:content-validation-name="val88" table:style-name="ce14">
            <text:p><text:s/>1,150<text:s/></text:p>
          </table:table-cell>
          <table:table-cell office:value-type="float" office:value="418" table:content-validation-name="val88" table:style-name="ce14">
            <text:p><text:s/>418<text:s/></text:p>
          </table:table-cell>
          <table:table-cell office:value-type="float" office:value="455" table:content-validation-name="val88" table:style-name="ce14">
            <text:p><text:s/>455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7" table:content-validation-name="val88" table:style-name="ce14">
            <text:p><text:s/>2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246" table:style-name="ce14">
            <text:p><text:s/>3,2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63" table:style-name="ce14">
            <text:p><text:s/>2,56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164" table:content-validation-name="val88" table:style-name="ce14">
            <text:p><text:s/>1,164<text:s/></text:p>
          </table:table-cell>
          <table:table-cell office:value-type="float" office:value="106" table:content-validation-name="val88" table:style-name="ce14">
            <text:p><text:s/>106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399" table:content-validation-name="val88" table:style-name="ce14">
            <text:p><text:s/>1,399<text:s/></text:p>
          </table:table-cell>
          <table:table-cell office:value-type="float" office:value="124" table:content-validation-name="val88" table:style-name="ce14">
            <text:p><text:s/>124<text:s/></text:p>
          </table:table-cell>
          <table:table-cell office:value-type="float" office:value="135" table:content-validation-name="val88" table:style-name="ce14">
            <text:p><text:s/>13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39" table:content-validation-name="val88" table:style-name="ce14">
            <text:p><text:s/>439<text:s/></text:p>
          </table:table-cell>
          <table:table-cell office:value-type="float" office:value="182" table:content-validation-name="val88" table:style-name="ce14">
            <text:p><text:s/>182<text:s/></text:p>
          </table:table-cell>
          <table:table-cell office:value-type="float" office:value="144" table:content-validation-name="val88" table:style-name="ce14">
            <text:p><text:s/>144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583" table:content-validation-name="val88" table:style-name="ce14">
            <text:p><text:s/>583<text:s/></text:p>
          </table:table-cell>
          <table:table-cell office:value-type="float" office:value="208" table:content-validation-name="val88" table:style-name="ce14">
            <text:p><text:s/>208<text:s/></text:p>
          </table:table-cell>
          <table:table-cell office:value-type="float" office:value="206" table:content-validation-name="val88" table:style-name="ce14">
            <text:p><text:s/>206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9" table:content-validation-name="val88" table:style-name="ce14">
            <text:p><text:s/>10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28" table:content-validation-name="val88" table:style-name="ce14">
            <text:p><text:s/>228<text:s/></text:p>
          </table:table-cell>
          <table:table-cell office:value-type="float" office:value="209" table:content-validation-name="val88" table:style-name="ce14">
            <text:p><text:s/>209<text:s/></text:p>
          </table:table-cell>
          <table:table-cell office:value-type="float" office:value="137" table:content-validation-name="val88" table:style-name="ce14">
            <text:p><text:s/>137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4" table:content-validation-name="val88" table:style-name="ce14">
            <text:p><text:s/>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3" table:content-validation-name="val88" table:style-name="ce14">
            <text:p><text:s/>233<text:s/></text:p>
          </table:table-cell>
          <table:table-cell office:value-type="float" office:value="243" table:content-validation-name="val88" table:style-name="ce14">
            <text:p><text:s/>243<text:s/></text:p>
          </table:table-cell>
          <table:table-cell office:value-type="float" office:value="175" table:content-validation-name="val88" table:style-name="ce14">
            <text:p><text:s/>17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3" table:content-validation-name="val88" table:style-name="ce14">
            <text:p><text:s/>113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135" table:content-validation-name="val88" table:style-name="ce14">
            <text:p><text:s/>135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5" table:content-validation-name="val88" table:style-name="ce14">
            <text:p><text:s/>125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163" table:content-validation-name="val88" table:style-name="ce14">
            <text:p><text:s/>16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173" table:style-name="ce14">
            <text:p><text:s/>2,1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39" table:content-validation-name="val88" table:style-name="ce14">
            <text:p><text:s/>239<text:s/></text:p>
          </table:table-cell>
          <table:table-cell office:value-type="float" office:value="230" table:content-validation-name="val88" table:style-name="ce14">
            <text:p><text:s/>230<text:s/></text:p>
          </table:table-cell>
          <table:table-cell office:value-type="float" office:value="205" table:content-validation-name="val88" table:style-name="ce14">
            <text:p><text:s/>205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6" table:content-validation-name="val88" table:style-name="ce14">
            <text:p><text:s/>1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64" table:content-validation-name="val88" table:style-name="ce14">
            <text:p><text:s/>364<text:s/></text:p>
          </table:table-cell>
          <table:table-cell office:value-type="float" office:value="288" table:content-validation-name="val88" table:style-name="ce14">
            <text:p><text:s/>288<text:s/></text:p>
          </table:table-cell>
          <table:table-cell office:value-type="float" office:value="288" table:content-validation-name="val88" table:style-name="ce14">
            <text:p><text:s/>288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6" table:content-validation-name="val88" table:style-name="ce14">
            <text:p><text:s/>17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055" table:style-name="ce14">
            <text:p><text:s/>3,05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653" table:content-validation-name="val88" table:style-name="ce14">
            <text:p><text:s/>653<text:s/></text:p>
          </table:table-cell>
          <table:table-cell office:value-type="float" office:value="228" table:content-validation-name="val88" table:style-name="ce14">
            <text:p><text:s/>228<text:s/></text:p>
          </table:table-cell>
          <table:table-cell office:value-type="float" office:value="164" table:content-validation-name="val88" table:style-name="ce14">
            <text:p><text:s/>164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3" table:content-validation-name="val88" table:style-name="ce14">
            <text:p><text:s/>17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37" table:content-validation-name="val88" table:style-name="ce14">
            <text:p><text:s/>837<text:s/></text:p>
          </table:table-cell>
          <table:table-cell office:value-type="float" office:value="287" table:content-validation-name="val88" table:style-name="ce14">
            <text:p><text:s/>287<text:s/></text:p>
          </table:table-cell>
          <table:table-cell office:value-type="float" office:value="259" table:content-validation-name="val88" table:style-name="ce14">
            <text:p><text:s/>259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8" table:content-validation-name="val88" table:style-name="ce14">
            <text:p><text:s/>18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43" table:content-validation-name="val88" table:style-name="ce14">
            <text:p><text:s/>643<text:s/></text:p>
          </table:table-cell>
          <table:table-cell office:value-type="float" office:value="154" table:content-validation-name="val88" table:style-name="ce14">
            <text:p><text:s/>154<text:s/></text:p>
          </table:table-cell>
          <table:table-cell office:value-type="float" office:value="201" table:content-validation-name="val88" table:style-name="ce14">
            <text:p><text:s/>20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83" table:content-validation-name="val88" table:style-name="ce14">
            <text:p><text:s/>783<text:s/></text:p>
          </table:table-cell>
          <table:table-cell office:value-type="float" office:value="173" table:content-validation-name="val88" table:style-name="ce14">
            <text:p><text:s/>173<text:s/></text:p>
          </table:table-cell>
          <table:table-cell office:value-type="float" office:value="246" table:content-validation-name="val88" table:style-name="ce14">
            <text:p><text:s/>246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247" table:style-name="ce14">
            <text:p><text:s/>3,2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20" table:content-validation-name="val88" table:style-name="ce14">
            <text:p><text:s/>720<text:s/></text:p>
          </table:table-cell>
          <table:table-cell office:value-type="float" office:value="219" table:content-validation-name="val88" table:style-name="ce14">
            <text:p><text:s/>219<text:s/></text:p>
          </table:table-cell>
          <table:table-cell office:value-type="float" office:value="308" table:content-validation-name="val88" table:style-name="ce14">
            <text:p><text:s/>308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3" table:content-validation-name="val88" table:style-name="ce14">
            <text:p><text:s/>1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862" table:content-validation-name="val88" table:style-name="ce14">
            <text:p><text:s/>862<text:s/></text:p>
          </table:table-cell>
          <table:table-cell office:value-type="float" office:value="314" table:content-validation-name="val88" table:style-name="ce14">
            <text:p><text:s/>314<text:s/></text:p>
          </table:table-cell>
          <table:table-cell office:value-type="float" office:value="350" table:content-validation-name="val88" table:style-name="ce14">
            <text:p><text:s/>350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3" table:content-validation-name="val88" table:style-name="ce14">
            <text:p><text:s/>1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91" table:content-validation-name="val88" table:style-name="ce14">
            <text:p><text:s/>191<text:s/></text:p>
          </table:table-cell>
          <table:table-cell office:value-type="float" office:value="74" table:content-validation-name="val88" table:style-name="ce14">
            <text:p><text:s/>74<text:s/></text:p>
          </table:table-cell>
          <table:table-cell office:value-type="float" office:value="167" table:content-validation-name="val88" table:style-name="ce14">
            <text:p><text:s/>16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38" table:content-validation-name="val88" table:style-name="ce14">
            <text:p><text:s/>238<text:s/></text:p>
          </table:table-cell>
          <table:table-cell office:value-type="float" office:value="93" table:content-validation-name="val88" table:style-name="ce14">
            <text:p><text:s/>93<text:s/></text:p>
          </table:table-cell>
          <table:table-cell office:value-type="float" office:value="192" table:content-validation-name="val88" table:style-name="ce14">
            <text:p><text:s/>19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5" table:content-validation-name="val88" table:style-name="ce14">
            <text:p><text:s/>8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34" table:style-name="ce14">
            <text:p><text:s/>9,2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77" table:style-name="ce14">
            <text:p><text:s/>8,87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4" table:style-name="ce21">
            <text:p><text:s/>1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69" table:style-name="ce14">
            <text:p><text:s/>4,8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16" table:content-validation-name="val88" table:style-name="ce14">
            <text:p><text:s/>4,716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8" table:content-validation-name="val88" table:style-name="ce21">
            <text:p><text:s/>6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65" table:style-name="ce15">
            <text:p><text:s/>4,365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61" table:content-validation-name="val88" table:style-name="ce15">
            <text:p><text:s/>4,161<text:s/></text:p>
          </table:table-cell>
          <table:table-cell office:value-type="float" office:value="31" table:content-validation-name="val88" table:style-name="ce15">
            <text:p><text:s/>31<text:s/></text:p>
          </table:table-cell>
          <table:table-cell office:value-type="float" office:value="66" table:content-validation-name="val88" table:style-name="ce15">
            <text:p><text:s/>66<text:s/></text:p>
          </table:table-cell>
          <table:table-cell office:value-type="float" office:value="4" table:content-validation-name="val88" table:style-name="ce15">
            <text:p><text:s/>4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6" table:content-validation-name="val88" table:style-name="ce15">
            <text:p><text:s/>26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7" table:content-validation-name="val88" table:style-name="ce15">
            <text:p><text:s/>7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6" table:content-validation-name="val88" table:style-name="ce22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2年12月31日16時50分04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12T00:39:40Z</meta:creation-date>
    <dc:date>2024-01-12T00:39:40Z</dc:date>
  </office:meta>
</office:document-meta>
</file>