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1月底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6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8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20"/>
          <table:table-cell table:number-columns-repeated="16362" table:style-name="ce1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0">
            <text:p>中華民國113年01月底</text:p>
          </table:table-cell>
          <table:covered-table-cell table:number-columns-repeated="18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21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22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2459" table:style-name="ce16">
            <text:p><text:s/>82,459<text:s/></text:p>
          </table:table-cell>
          <table:table-cell office:value-type="float" office:value="39332" table:style-name="ce16">
            <text:p><text:s/>39,332<text:s/></text:p>
          </table:table-cell>
          <table:table-cell office:value-type="float" office:value="22572" table:style-name="ce16">
            <text:p><text:s/>22,572<text:s/></text:p>
          </table:table-cell>
          <table:table-cell office:value-type="float" office:value="6854" table:style-name="ce16">
            <text:p><text:s/>6,854<text:s/></text:p>
          </table:table-cell>
          <table:table-cell office:value-type="float" office:value="5175" table:style-name="ce16">
            <text:p><text:s/>5,17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377" table:style-name="ce16">
            <text:p><text:s/>1,37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236" table:style-name="ce16">
            <text:p><text:s/>1,236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2804" table:style-name="ce16">
            <text:p><text:s/>2,804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94" table:style-name="ce23">
            <text:p><text:s/>1,19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8">
            <text:p>6800000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9334" table:style-name="ce17">
            <text:p><text:s/>39,334<text:s/></text:p>
          </table:table-cell>
          <table:table-cell office:value-type="float" office:value="19230" table:style-name="ce17">
            <text:p><text:s/>19,230<text:s/></text:p>
          </table:table-cell>
          <table:table-cell office:value-type="float" office:value="10736" table:style-name="ce17">
            <text:p><text:s/>10,736<text:s/></text:p>
          </table:table-cell>
          <table:table-cell office:value-type="float" office:value="3102" table:style-name="ce17">
            <text:p><text:s/>3,102<text:s/></text:p>
          </table:table-cell>
          <table:table-cell office:value-type="float" office:value="2236" table:style-name="ce17">
            <text:p><text:s/>2,236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660" table:style-name="ce17">
            <text:p><text:s/>660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311" table:style-name="ce17">
            <text:p><text:s/>1,311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06" table:style-name="ce24">
            <text:p><text:s/>60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8">
            <text:p>6800000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3125" table:style-name="ce17">
            <text:p><text:s/>43,125<text:s/></text:p>
          </table:table-cell>
          <table:table-cell office:value-type="float" office:value="20102" table:style-name="ce17">
            <text:p><text:s/>20,102<text:s/></text:p>
          </table:table-cell>
          <table:table-cell office:value-type="float" office:value="11836" table:style-name="ce17">
            <text:p><text:s/>11,836<text:s/></text:p>
          </table:table-cell>
          <table:table-cell office:value-type="float" office:value="3752" table:style-name="ce17">
            <text:p><text:s/>3,752<text:s/></text:p>
          </table:table-cell>
          <table:table-cell office:value-type="float" office:value="2939" table:style-name="ce17">
            <text:p><text:s/>2,939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717" table:style-name="ce17">
            <text:p><text:s/>717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688" table:style-name="ce17">
            <text:p><text:s/>688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493" table:style-name="ce17">
            <text:p><text:s/>1,49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88" table:style-name="ce24">
            <text:p><text:s/>58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280" table:style-name="ce17">
            <text:p><text:s/>9,280<text:s/></text:p>
          </table:table-cell>
          <table:table-cell office:value-type="float" office:value="5195" table:style-name="ce17">
            <text:p><text:s/>5,195<text:s/></text:p>
          </table:table-cell>
          <table:table-cell office:value-type="float" office:value="1416" table:style-name="ce17">
            <text:p><text:s/>1,416<text:s/></text:p>
          </table:table-cell>
          <table:table-cell office:value-type="float" office:value="853" table:style-name="ce17">
            <text:p><text:s/>853<text:s/></text:p>
          </table:table-cell>
          <table:table-cell office:value-type="float" office:value="576" table:style-name="ce17">
            <text:p><text:s/>57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6" table:style-name="ce24">
            <text:p><text:s/>1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196" table:style-name="ce17">
            <text:p><text:s/>4,196<text:s/></text:p>
          </table:table-cell>
          <table:table-cell office:value-type="float" office:value="2418" table:style-name="ce17">
            <text:p><text:s/>2,418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style-name="ce24">
            <text:p><text:s/>7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084" table:style-name="ce17">
            <text:p><text:s/>5,084<text:s/></text:p>
          </table:table-cell>
          <table:table-cell office:value-type="float" office:value="2777" table:style-name="ce17">
            <text:p><text:s/>2,777<text:s/></text:p>
          </table:table-cell>
          <table:table-cell office:value-type="float" office:value="841" table:style-name="ce17">
            <text:p><text:s/>841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265" table:style-name="ce17">
            <text:p><text:s/>10,265<text:s/></text:p>
          </table:table-cell>
          <table:table-cell office:value-type="float" office:value="4896" table:style-name="ce17">
            <text:p><text:s/>4,896<text:s/></text:p>
          </table:table-cell>
          <table:table-cell office:value-type="float" office:value="2093" table:style-name="ce17">
            <text:p><text:s/>2,093<text:s/></text:p>
          </table:table-cell>
          <table:table-cell office:value-type="float" office:value="1154" table:style-name="ce17">
            <text:p><text:s/>1,154<text:s/></text:p>
          </table:table-cell>
          <table:table-cell office:value-type="float" office:value="775" table:style-name="ce17">
            <text:p><text:s/>775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7" table:style-name="ce24">
            <text:p><text:s/>137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648" table:style-name="ce17">
            <text:p><text:s/>4,648<text:s/></text:p>
          </table:table-cell>
          <table:table-cell office:value-type="float" office:value="2297" table:style-name="ce17">
            <text:p><text:s/>2,297<text:s/></text:p>
          </table:table-cell>
          <table:table-cell office:value-type="float" office:value="904" table:style-name="ce17">
            <text:p><text:s/>904<text:s/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style-name="ce24">
            <text:p><text:s/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617" table:style-name="ce17">
            <text:p><text:s/>5,617<text:s/></text:p>
          </table:table-cell>
          <table:table-cell office:value-type="float" office:value="2599" table:style-name="ce17">
            <text:p><text:s/>2,599<text:s/></text:p>
          </table:table-cell>
          <table:table-cell office:value-type="float" office:value="1189" table:style-name="ce17">
            <text:p><text:s/>1,189<text:s/></text:p>
          </table:table-cell>
          <table:table-cell office:value-type="float" office:value="628" table:style-name="ce17">
            <text:p><text:s/>628<text:s/></text:p>
          </table:table-cell>
          <table:table-cell office:value-type="float" office:value="461" table:style-name="ce17">
            <text:p><text:s/>46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1" table:style-name="ce24">
            <text:p><text:s/>71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89" table:style-name="ce17">
            <text:p><text:s/>6,989<text:s/></text:p>
          </table:table-cell>
          <table:table-cell office:value-type="float" office:value="3396" table:style-name="ce17">
            <text:p><text:s/>3,396<text:s/></text:p>
          </table:table-cell>
          <table:table-cell office:value-type="float" office:value="2591" table:style-name="ce17">
            <text:p><text:s/>2,591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24">
            <text:p><text:s/>8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311" table:style-name="ce17">
            <text:p><text:s/>3,311<text:s/></text:p>
          </table:table-cell>
          <table:table-cell office:value-type="float" office:value="1698" table:style-name="ce17">
            <text:p><text:s/>1,698<text:s/></text:p>
          </table:table-cell>
          <table:table-cell office:value-type="float" office:value="1177" table:style-name="ce17">
            <text:p><text:s/>1,177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678" table:style-name="ce17">
            <text:p><text:s/>3,678<text:s/></text:p>
          </table:table-cell>
          <table:table-cell office:value-type="float" office:value="1698" table:style-name="ce17">
            <text:p><text:s/>1,698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306" table:style-name="ce17">
            <text:p><text:s/>5,306<text:s/></text:p>
          </table:table-cell>
          <table:table-cell office:value-type="float" office:value="2650" table:style-name="ce17">
            <text:p><text:s/>2,650<text:s/></text:p>
          </table:table-cell>
          <table:table-cell office:value-type="float" office:value="1046" table:style-name="ce17">
            <text:p><text:s/>1,046<text:s/>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462" table:style-name="ce17">
            <text:p><text:s/>2,462<text:s/></text:p>
          </table:table-cell>
          <table:table-cell office:value-type="float" office:value="1279" table:style-name="ce17">
            <text:p><text:s/>1,279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844" table:style-name="ce17">
            <text:p><text:s/>2,844<text:s/></text:p>
          </table:table-cell>
          <table:table-cell office:value-type="float" office:value="1371" table:style-name="ce17">
            <text:p><text:s/>1,371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186" table:style-name="ce17">
            <text:p><text:s/>5,186<text:s/></text:p>
          </table:table-cell>
          <table:table-cell office:value-type="float" office:value="3306" table:style-name="ce17">
            <text:p><text:s/>3,306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" table:style-name="ce24">
            <text:p><text:s/>9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519" table:style-name="ce17">
            <text:p><text:s/>2,519<text:s/></text:p>
          </table:table-cell>
          <table:table-cell office:value-type="float" office:value="1634" table:style-name="ce17">
            <text:p><text:s/>1,634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67" table:style-name="ce17">
            <text:p><text:s/>2,667<text:s/></text:p>
          </table:table-cell>
          <table:table-cell office:value-type="float" office:value="1672" table:style-name="ce17">
            <text:p><text:s/>1,672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79" table:style-name="ce17">
            <text:p><text:s/>3,379<text:s/></text:p>
          </table:table-cell>
          <table:table-cell office:value-type="float" office:value="2278" table:style-name="ce17">
            <text:p><text:s/>2,278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88" table:style-name="ce17">
            <text:p><text:s/>1,688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91" table:style-name="ce17">
            <text:p><text:s/>1,691<text:s/></text:p>
          </table:table-cell>
          <table:table-cell office:value-type="float" office:value="1119" table:style-name="ce17">
            <text:p><text:s/>1,119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908" table:style-name="ce17">
            <text:p><text:s/>7,908<text:s/></text:p>
          </table:table-cell>
          <table:table-cell office:value-type="float" office:value="5213" table:style-name="ce17">
            <text:p><text:s/>5,213<text:s/></text:p>
          </table:table-cell>
          <table:table-cell office:value-type="float" office:value="621" table:style-name="ce17">
            <text:p><text:s/>621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494" table:style-name="ce17">
            <text:p><text:s/>49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7" table:style-name="ce24">
            <text:p><text:s/>15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840" table:style-name="ce17">
            <text:p><text:s/>3,840<text:s/></text:p>
          </table:table-cell>
          <table:table-cell office:value-type="float" office:value="2626" table:style-name="ce17">
            <text:p><text:s/>2,626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4" table:style-name="ce24">
            <text:p><text:s/>8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068" table:style-name="ce17">
            <text:p><text:s/>4,068<text:s/></text:p>
          </table:table-cell>
          <table:table-cell office:value-type="float" office:value="2587" table:style-name="ce17">
            <text:p><text:s/>2,587<text:s/>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" table:style-name="ce24">
            <text:p><text:s/>73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572" table:style-name="ce17">
            <text:p><text:s/>8,572<text:s/></text:p>
          </table:table-cell>
          <table:table-cell office:value-type="float" office:value="4832" table:style-name="ce17">
            <text:p><text:s/>4,832<text:s/></text:p>
          </table:table-cell>
          <table:table-cell office:value-type="float" office:value="1511" table:style-name="ce17">
            <text:p><text:s/>1,511<text:s/></text:p>
          </table:table-cell>
          <table:table-cell office:value-type="float" office:value="743" table:style-name="ce17">
            <text:p><text:s/>743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66" table:style-name="ce17">
            <text:p><text:s/>36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3" table:style-name="ce24">
            <text:p><text:s/>143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030" table:style-name="ce17">
            <text:p><text:s/>4,030<text:s/></text:p>
          </table:table-cell>
          <table:table-cell office:value-type="float" office:value="2374" table:style-name="ce17">
            <text:p><text:s/>2,374<text:s/></text:p>
          </table:table-cell>
          <table:table-cell office:value-type="float" office:value="664" table:style-name="ce17">
            <text:p><text:s/>664<text:s/></text:p>
          </table:table-cell>
          <table:table-cell office:value-type="float" office:value="332" table:style-name="ce17">
            <text:p><text:s/>332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24">
            <text:p><text:s/>6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542" table:style-name="ce17">
            <text:p><text:s/>4,542<text:s/></text:p>
          </table:table-cell>
          <table:table-cell office:value-type="float" office:value="2458" table:style-name="ce17">
            <text:p><text:s/>2,458<text:s/></text:p>
          </table:table-cell>
          <table:table-cell office:value-type="float" office:value="847" table:style-name="ce17">
            <text:p><text:s/>847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5" table:style-name="ce24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820" table:style-name="ce17">
            <text:p><text:s/>4,820<text:s/></text:p>
          </table:table-cell>
          <table:table-cell office:value-type="float" office:value="1878" table:style-name="ce17">
            <text:p><text:s/>1,878<text:s/></text:p>
          </table:table-cell>
          <table:table-cell office:value-type="float" office:value="1495" table:style-name="ce17">
            <text:p><text:s/>1,495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0" table:style-name="ce24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308" table:style-name="ce17">
            <text:p><text:s/>2,308<text:s/></text:p>
          </table:table-cell>
          <table:table-cell office:value-type="float" office:value="947" table:style-name="ce17">
            <text:p><text:s/>947<text:s/></text:p>
          </table:table-cell>
          <table:table-cell office:value-type="float" office:value="670" table:style-name="ce17">
            <text:p><text:s/>670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512" table:style-name="ce17">
            <text:p><text:s/>2,512<text:s/>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825" table:style-name="ce17">
            <text:p><text:s/>825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440" table:style-name="ce17">
            <text:p><text:s/>7,440<text:s/></text:p>
          </table:table-cell>
          <table:table-cell office:value-type="float" office:value="3543" table:style-name="ce17">
            <text:p><text:s/>3,543<text:s/></text:p>
          </table:table-cell>
          <table:table-cell office:value-type="float" office:value="1630" table:style-name="ce17">
            <text:p><text:s/>1,630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86" table:style-name="ce17">
            <text:p><text:s/>3,486<text:s/></text:p>
          </table:table-cell>
          <table:table-cell office:value-type="float" office:value="1715" table:style-name="ce17">
            <text:p><text:s/>1,715<text:s/></text:p>
          </table:table-cell>
          <table:table-cell office:value-type="float" office:value="741" table:style-name="ce17">
            <text:p><text:s/>741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954" table:style-name="ce17">
            <text:p><text:s/>3,954<text:s/></text:p>
          </table:table-cell>
          <table:table-cell office:value-type="float" office:value="1828" table:style-name="ce17">
            <text:p><text:s/>1,828<text:s/>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50" table:style-name="ce17">
            <text:p><text:s/>950<text:s/></text:p>
          </table:table-cell>
          <table:table-cell office:value-type="float" office:value="502" table:style-name="ce17">
            <text:p><text:s/>502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844" table:style-name="ce17">
            <text:p><text:s/>2,844<text:s/></text:p>
          </table:table-cell>
          <table:table-cell office:value-type="float" office:value="1429" table:style-name="ce17">
            <text:p><text:s/>1,429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402" table:style-name="ce17">
            <text:p><text:s/>1,402<text:s/>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442" table:style-name="ce17">
            <text:p><text:s/>1,442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20" table:style-name="ce17">
            <text:p><text:s/>9,520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8905" table:style-name="ce17">
            <text:p><text:s/>8,90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" table:style-name="ce24">
            <text:p><text:s/>13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91" table:style-name="ce17">
            <text:p><text:s/>4,991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4729" table:style-name="ce17">
            <text:p><text:s/>4,72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style-name="ce24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29" table:style-name="ce17">
            <text:p><text:s/>4,529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4176" table:style-name="ce17">
            <text:p><text:s/>4,17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24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8">
            <text:p>68000000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5271" table:style-name="ce17">
            <text:p><text:s/>45,271<text:s/></text:p>
          </table:table-cell>
          <table:table-cell office:value-type="float" office:value="39120" table:style-name="ce17">
            <text:p><text:s/>39,120<text:s/></text:p>
          </table:table-cell>
          <table:table-cell office:value-type="float" office:value="365" table:style-name="ce17">
            <text:p><text:s/>365<text:s/></text:p>
          </table:table-cell>
          <table:table-cell office:value-type="float" office:value="2066" table:style-name="ce17">
            <text:p><text:s/>2,06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1348" table:style-name="ce17">
            <text:p><text:s/>1,34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0" table:style-name="ce24">
            <text:p><text:s/>800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8">
            <text:p>6800000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2041" table:style-name="ce17">
            <text:p><text:s/>22,041<text:s/></text:p>
          </table:table-cell>
          <table:table-cell office:value-type="float" office:value="19135" table:style-name="ce17">
            <text:p><text:s/>19,135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962" table:style-name="ce17">
            <text:p><text:s/>96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7" table:style-name="ce24">
            <text:p><text:s/>417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8">
            <text:p>6800000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3230" table:style-name="ce17">
            <text:p><text:s/>23,230<text:s/></text:p>
          </table:table-cell>
          <table:table-cell office:value-type="float" office:value="19985" table:style-name="ce17">
            <text:p><text:s/>19,985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1104" table:style-name="ce17">
            <text:p><text:s/>1,10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698" table:style-name="ce17">
            <text:p><text:s/>69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18" table:style-name="ce17">
            <text:p><text:s/>5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3" table:style-name="ce24">
            <text:p><text:s/>38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064" table:style-name="ce17">
            <text:p><text:s/>6,064<text:s/></text:p>
          </table:table-cell>
          <table:table-cell office:value-type="float" office:value="5169" table:style-name="ce17">
            <text:p><text:s/>5,16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" table:style-name="ce24">
            <text:p><text:s/>12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2809" table:style-name="ce17">
            <text:p><text:s/>2,809<text:s/></text:p>
          </table:table-cell>
          <table:table-cell office:value-type="float" office:value="2405" table:content-validation-name="val88" table:style-name="ce17">
            <text:p><text:s/>2,405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140" table:content-validation-name="val88" table:style-name="ce17">
            <text:p><text:s/>14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92" table:content-validation-name="val88" table:style-name="ce17">
            <text:p><text:s/>9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7" table:content-validation-name="val88" table:style-name="ce17">
            <text:p><text:s/>6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21" table:content-validation-name="val88" table:style-name="ce17">
            <text:p><text:s/>2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6" table:content-validation-name="val88" table:style-name="ce24">
            <text:p><text:s/>56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255" table:style-name="ce17">
            <text:p><text:s/>3,255<text:s/></text:p>
          </table:table-cell>
          <table:table-cell office:value-type="float" office:value="2764" table:content-validation-name="val88" table:style-name="ce17">
            <text:p><text:s/>2,764<text:s/></text:p>
          </table:table-cell>
          <table:table-cell office:value-type="float" office:value="29" table:content-validation-name="val88" table:style-name="ce17">
            <text:p><text:s/>29<text:s/></text:p>
          </table:table-cell>
          <table:table-cell office:value-type="float" office:value="158" table:content-validation-name="val88" table:style-name="ce17">
            <text:p><text:s/>15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99" table:content-validation-name="val88" table:style-name="ce17">
            <text:p><text:s/>9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02" table:content-validation-name="val88" table:style-name="ce17">
            <text:p><text:s/>10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17" table:content-validation-name="val88" table:style-name="ce17">
            <text:p><text:s/>17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7" table:content-validation-name="val88" table:style-name="ce24">
            <text:p><text:s/>67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978" table:style-name="ce17">
            <text:p><text:s/>5,978<text:s/></text:p>
          </table:table-cell>
          <table:table-cell office:value-type="float" office:value="4864" table:style-name="ce17">
            <text:p><text:s/>4,864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" table:style-name="ce24">
            <text:p><text:s/>9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789" table:style-name="ce17">
            <text:p><text:s/>2,789<text:s/></text:p>
          </table:table-cell>
          <table:table-cell office:value-type="float" office:value="2280" table:content-validation-name="val88" table:style-name="ce17">
            <text:p><text:s/>2,280<text:s/></text:p>
          </table:table-cell>
          <table:table-cell office:value-type="float" office:value="39" table:content-validation-name="val88" table:style-name="ce17">
            <text:p><text:s/>39<text:s/></text:p>
          </table:table-cell>
          <table:table-cell office:value-type="float" office:value="178" table:content-validation-name="val88" table:style-name="ce17">
            <text:p><text:s/>17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1" table:content-validation-name="val88" table:style-name="ce17">
            <text:p><text:s/>31<text:s/></text:p>
          </table:table-cell>
          <table:table-cell office:value-type="float" office:value="104" table:content-validation-name="val88" table:style-name="ce17">
            <text:p><text:s/>10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1" table:content-validation-name="val88" table:style-name="ce17">
            <text:p><text:s/>8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22" table:content-validation-name="val88" table:style-name="ce17">
            <text:p><text:s/>2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6" table:content-validation-name="val88" table:style-name="ce24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189" table:style-name="ce17">
            <text:p><text:s/>3,189<text:s/></text:p>
          </table:table-cell>
          <table:table-cell office:value-type="float" office:value="2584" table:content-validation-name="val88" table:style-name="ce17">
            <text:p><text:s/>2,584<text:s/></text:p>
          </table:table-cell>
          <table:table-cell office:value-type="float" office:value="39" table:content-validation-name="val88" table:style-name="ce17">
            <text:p><text:s/>39<text:s/></text:p>
          </table:table-cell>
          <table:table-cell office:value-type="float" office:value="208" table:content-validation-name="val88" table:style-name="ce17">
            <text:p><text:s/>208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44" table:content-validation-name="val88" table:style-name="ce17">
            <text:p><text:s/>44<text:s/></text:p>
          </table:table-cell>
          <table:table-cell office:value-type="float" office:value="146" table:content-validation-name="val88" table:style-name="ce17">
            <text:p><text:s/>146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88" table:content-validation-name="val88" table:style-name="ce17">
            <text:p><text:s/>8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9" table:content-validation-name="val88" table:style-name="ce24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721" table:style-name="ce17">
            <text:p><text:s/>3,721<text:s/></text:p>
          </table:table-cell>
          <table:table-cell office:value-type="float" office:value="3383" table:style-name="ce17">
            <text:p><text:s/>3,38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840" table:style-name="ce17">
            <text:p><text:s/>1,840<text:s/></text:p>
          </table:table-cell>
          <table:table-cell office:value-type="float" office:value="1691" table:content-validation-name="val88" table:style-name="ce17">
            <text:p><text:s/>1,691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43" table:content-validation-name="val88" table:style-name="ce17">
            <text:p><text:s/>43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9" table:content-validation-name="val88" table:style-name="ce17">
            <text:p><text:s/>3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5" table:content-validation-name="val88" table:style-name="ce17">
            <text:p><text:s/>1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0" table:content-validation-name="val88" table:style-name="ce24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881" table:style-name="ce17">
            <text:p><text:s/>1,881<text:s/></text:p>
          </table:table-cell>
          <table:table-cell office:value-type="float" office:value="1692" table:content-validation-name="val88" table:style-name="ce17">
            <text:p><text:s/>1,692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62" table:content-validation-name="val88" table:style-name="ce17">
            <text:p><text:s/>62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37" table:content-validation-name="val88" table:style-name="ce17">
            <text:p><text:s/>3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7" table:content-validation-name="val88" table:style-name="ce17">
            <text:p><text:s/>2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4" table:content-validation-name="val88" table:style-name="ce24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127" table:style-name="ce17">
            <text:p><text:s/>3,127<text:s/></text:p>
          </table:table-cell>
          <table:table-cell office:value-type="float" office:value="2631" table:style-name="ce17">
            <text:p><text:s/>2,63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496" table:style-name="ce17">
            <text:p><text:s/>1,496<text:s/></text:p>
          </table:table-cell>
          <table:table-cell office:value-type="float" office:value="1268" table:content-validation-name="val88" table:style-name="ce17">
            <text:p><text:s/>1,268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65" table:content-validation-name="val88" table:style-name="ce17">
            <text:p><text:s/>65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17" table:content-validation-name="val88" table:style-name="ce17">
            <text:p><text:s/>17<text:s/></text:p>
          </table:table-cell>
          <table:table-cell office:value-type="float" office:value="61" table:content-validation-name="val88" table:style-name="ce17">
            <text:p><text:s/>6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4" table:content-validation-name="val88" table:style-name="ce17">
            <text:p><text:s/>3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2" table:content-validation-name="val88" table:style-name="ce24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631" table:style-name="ce17">
            <text:p><text:s/>1,631<text:s/></text:p>
          </table:table-cell>
          <table:table-cell office:value-type="float" office:value="1363" table:content-validation-name="val88" table:style-name="ce17">
            <text:p><text:s/>1,363<text:s/></text:p>
          </table:table-cell>
          <table:table-cell office:value-type="float" office:value="16" table:content-validation-name="val88" table:style-name="ce17">
            <text:p><text:s/>16<text:s/></text:p>
          </table:table-cell>
          <table:table-cell office:value-type="float" office:value="85" table:content-validation-name="val88" table:style-name="ce17">
            <text:p><text:s/>85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63" table:content-validation-name="val88" table:style-name="ce17">
            <text:p><text:s/>6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1" table:content-validation-name="val88" table:style-name="ce17">
            <text:p><text:s/>6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1" table:content-validation-name="val88" table:style-name="ce24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95" table:style-name="ce17">
            <text:p><text:s/>3,695<text:s/></text:p>
          </table:table-cell>
          <table:table-cell office:value-type="float" office:value="3300" table:style-name="ce17">
            <text:p><text:s/>3,30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" table:style-name="ce24">
            <text:p><text:s/>8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18" table:style-name="ce17">
            <text:p><text:s/>1,818<text:s/></text:p>
          </table:table-cell>
          <table:table-cell office:value-type="float" office:value="1631" table:content-validation-name="val88" table:style-name="ce17">
            <text:p><text:s/>1,631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52" table:content-validation-name="val88" table:style-name="ce17">
            <text:p><text:s/>5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35" table:content-validation-name="val88" table:style-name="ce17">
            <text:p><text:s/>3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4" table:content-validation-name="val88" table:style-name="ce17">
            <text:p><text:s/>2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9" table:content-validation-name="val88" table:style-name="ce24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877" table:style-name="ce17">
            <text:p><text:s/>1,877<text:s/></text:p>
          </table:table-cell>
          <table:table-cell office:value-type="float" office:value="1669" table:content-validation-name="val88" table:style-name="ce17">
            <text:p><text:s/>1,669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78" table:content-validation-name="val88" table:style-name="ce17">
            <text:p><text:s/>7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40" table:content-validation-name="val88" table:style-name="ce17">
            <text:p><text:s/>4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7" table:content-validation-name="val88" table:style-name="ce17">
            <text:p><text:s/>3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1" table:content-validation-name="val88" table:style-name="ce24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488" table:style-name="ce17">
            <text:p><text:s/>2,488<text:s/></text:p>
          </table:table-cell>
          <table:table-cell office:value-type="float" office:value="2273" table:style-name="ce17">
            <text:p><text:s/>2,27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70" table:style-name="ce17">
            <text:p><text:s/>1,270<text:s/></text:p>
          </table:table-cell>
          <table:table-cell office:value-type="float" office:value="1159" table:content-validation-name="val88" table:style-name="ce17">
            <text:p><text:s/>1,159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35" table:content-validation-name="val88" table:style-name="ce17">
            <text:p><text:s/>3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26" table:content-validation-name="val88" table:style-name="ce17">
            <text:p><text:s/>2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1" table:content-validation-name="val88" table:style-name="ce24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18" table:style-name="ce17">
            <text:p><text:s/>1,218<text:s/></text:p>
          </table:table-cell>
          <table:table-cell office:value-type="float" office:value="1114" table:content-validation-name="val88" table:style-name="ce17">
            <text:p><text:s/>1,114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35" table:content-validation-name="val88" table:style-name="ce17">
            <text:p><text:s/>35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29" table:content-validation-name="val88" table:style-name="ce17">
            <text:p><text:s/>2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4" table:content-validation-name="val88" table:style-name="ce24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729" table:style-name="ce17">
            <text:p><text:s/>5,729<text:s/></text:p>
          </table:table-cell>
          <table:table-cell office:value-type="float" office:value="5195" table:style-name="ce17">
            <text:p><text:s/>5,19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6" table:style-name="ce24">
            <text:p><text:s/>12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898" table:style-name="ce17">
            <text:p><text:s/>2,898<text:s/></text:p>
          </table:table-cell>
          <table:table-cell office:value-type="float" office:value="2617" table:content-validation-name="val88" table:style-name="ce17">
            <text:p><text:s/>2,617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88" table:content-validation-name="val88" table:style-name="ce17">
            <text:p><text:s/>88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65" table:content-validation-name="val88" table:style-name="ce17">
            <text:p><text:s/>6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2" table:content-validation-name="val88" table:style-name="ce17">
            <text:p><text:s/>2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15" table:content-validation-name="val88" table:style-name="ce17">
            <text:p><text:s/>1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7" table:content-validation-name="val88" table:style-name="ce24">
            <text:p><text:s/>6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831" table:style-name="ce17">
            <text:p><text:s/>2,831<text:s/></text:p>
          </table:table-cell>
          <table:table-cell office:value-type="float" office:value="2578" table:content-validation-name="val88" table:style-name="ce17">
            <text:p><text:s/>2,578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95" table:content-validation-name="val88" table:style-name="ce17">
            <text:p><text:s/>95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10" table:content-validation-name="val88" table:style-name="ce17">
            <text:p><text:s/>10<text:s/></text:p>
          </table:table-cell>
          <table:table-cell office:value-type="float" office:value="40" table:content-validation-name="val88" table:style-name="ce17">
            <text:p><text:s/>4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4" table:content-validation-name="val88" table:style-name="ce17">
            <text:p><text:s/>2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10" table:content-validation-name="val88" table:style-name="ce17">
            <text:p><text:s/>1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9" table:content-validation-name="val88" table:style-name="ce24">
            <text:p><text:s/>59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518" table:style-name="ce17">
            <text:p><text:s/>5,518<text:s/></text:p>
          </table:table-cell>
          <table:table-cell office:value-type="float" office:value="4806" table:style-name="ce17">
            <text:p><text:s/>4,80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" table:style-name="ce24">
            <text:p><text:s/>11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696" table:style-name="ce17">
            <text:p><text:s/>2,696<text:s/></text:p>
          </table:table-cell>
          <table:table-cell office:value-type="float" office:value="2364" table:content-validation-name="val88" table:style-name="ce17">
            <text:p><text:s/>2,364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105" table:content-validation-name="val88" table:style-name="ce17">
            <text:p><text:s/>105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88" table:content-validation-name="val88" table:style-name="ce17">
            <text:p><text:s/>8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3" table:content-validation-name="val88" table:style-name="ce17">
            <text:p><text:s/>5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7" table:content-validation-name="val88" table:style-name="ce24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2822" table:style-name="ce17">
            <text:p><text:s/>2,822<text:s/></text:p>
          </table:table-cell>
          <table:table-cell office:value-type="float" office:value="2442" table:content-validation-name="val88" table:style-name="ce17">
            <text:p><text:s/>2,442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126" table:content-validation-name="val88" table:style-name="ce17">
            <text:p><text:s/>126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96" table:content-validation-name="val88" table:style-name="ce17">
            <text:p><text:s/>9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9" table:content-validation-name="val88" table:style-name="ce17">
            <text:p><text:s/>5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1" table:content-validation-name="val88" table:style-name="ce24">
            <text:p><text:s/>61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95" table:style-name="ce17">
            <text:p><text:s/>2,195<text:s/></text:p>
          </table:table-cell>
          <table:table-cell office:value-type="float" office:value="1870" table:style-name="ce17">
            <text:p><text:s/>1,870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098" table:style-name="ce17">
            <text:p><text:s/>1,098<text:s/></text:p>
          </table:table-cell>
          <table:table-cell office:value-type="float" office:value="944" table:content-validation-name="val88" table:style-name="ce17">
            <text:p><text:s/>944<text:s/></text:p>
          </table:table-cell>
          <table:table-cell office:value-type="float" office:value="21" table:content-validation-name="val88" table:style-name="ce17">
            <text:p><text:s/>21<text:s/></text:p>
          </table:table-cell>
          <table:table-cell office:value-type="float" office:value="50" table:content-validation-name="val88" table:style-name="ce17">
            <text:p><text:s/>5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24" table:content-validation-name="val88" table:style-name="ce17">
            <text:p><text:s/>2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16" table:content-validation-name="val88" table:style-name="ce17">
            <text:p><text:s/>1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5" table:content-validation-name="val88" table:style-name="ce2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097" table:style-name="ce17">
            <text:p><text:s/>1,097<text:s/></text:p>
          </table:table-cell>
          <table:table-cell office:value-type="float" office:value="926" table:content-validation-name="val88" table:style-name="ce17">
            <text:p><text:s/>926<text:s/></text:p>
          </table:table-cell>
          <table:table-cell office:value-type="float" office:value="35" table:content-validation-name="val88" table:style-name="ce17">
            <text:p><text:s/>35<text:s/></text:p>
          </table:table-cell>
          <table:table-cell office:value-type="float" office:value="58" table:content-validation-name="val88" table:style-name="ce17">
            <text:p><text:s/>5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33" table:content-validation-name="val88" table:style-name="ce17">
            <text:p><text:s/>3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2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83" table:style-name="ce17">
            <text:p><text:s/>4,183<text:s/></text:p>
          </table:table-cell>
          <table:table-cell office:value-type="float" office:value="3500" table:style-name="ce17">
            <text:p><text:s/>3,50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026" table:style-name="ce17">
            <text:p><text:s/>2,026<text:s/></text:p>
          </table:table-cell>
          <table:table-cell office:value-type="float" office:value="1696" table:content-validation-name="val88" table:style-name="ce17">
            <text:p><text:s/>1,696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111" table:content-validation-name="val88" table:style-name="ce17">
            <text:p><text:s/>11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79" table:content-validation-name="val88" table:style-name="ce17">
            <text:p><text:s/>7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7" table:content-validation-name="val88" table:style-name="ce17">
            <text:p><text:s/>4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5" table:content-validation-name="val88" table:style-name="ce17">
            <text:p><text:s/>1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8" table:content-validation-name="val88" table:style-name="ce24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157" table:style-name="ce17">
            <text:p><text:s/>2,157<text:s/></text:p>
          </table:table-cell>
          <table:table-cell office:value-type="float" office:value="1804" table:content-validation-name="val88" table:style-name="ce17">
            <text:p><text:s/>1,804<text:s/></text:p>
          </table:table-cell>
          <table:table-cell office:value-type="float" office:value="31" table:content-validation-name="val88" table:style-name="ce17">
            <text:p><text:s/>31<text:s/></text:p>
          </table:table-cell>
          <table:table-cell office:value-type="float" office:value="118" table:content-validation-name="val88" table:style-name="ce17">
            <text:p><text:s/>11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76" table:content-validation-name="val88" table:style-name="ce17">
            <text:p><text:s/>7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5" table:content-validation-name="val88" table:style-name="ce17">
            <text:p><text:s/>6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4" table:content-validation-name="val88" table:style-name="ce24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498" table:style-name="ce17">
            <text:p><text:s/>49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59" table:content-validation-name="val88" table:style-name="ce17">
            <text:p><text:s/>259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45" table:content-validation-name="val88" table:style-name="ce17">
            <text:p><text:s/>4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2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239" table:content-validation-name="val88" table:style-name="ce17">
            <text:p><text:s/>239<text:s/></text:p>
          </table:table-cell>
          <table:table-cell office:value-type="float" office:value="10" table:content-validation-name="val88" table:style-name="ce17">
            <text:p><text:s/>10<text:s/></text:p>
          </table:table-cell>
          <table:table-cell office:value-type="float" office:value="27" table:content-validation-name="val88" table:style-name="ce17">
            <text:p><text:s/>2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0" table:content-validation-name="val88" table:style-name="ce17">
            <text:p><text:s/>1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0" table:content-validation-name="val88" table:style-name="ce17">
            <text:p><text:s/>1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2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658" table:style-name="ce17">
            <text:p><text:s/>1,658<text:s/></text:p>
          </table:table-cell>
          <table:table-cell office:value-type="float" office:value="1422" table:style-name="ce17">
            <text:p><text:s/>1,42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737" table:content-validation-name="val88" table:style-name="ce17">
            <text:p><text:s/>737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45" table:content-validation-name="val88" table:style-name="ce17">
            <text:p><text:s/>45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33" table:content-validation-name="val88" table:style-name="ce17">
            <text:p><text:s/>3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4" table:content-validation-name="val88" table:style-name="ce17">
            <text:p><text:s/>1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3" table:content-validation-name="val88" table:style-name="ce24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799" table:style-name="ce17">
            <text:p><text:s/>799<text:s/></text:p>
          </table:table-cell>
          <table:table-cell office:value-type="float" office:value="685" table:content-validation-name="val88" table:style-name="ce17">
            <text:p><text:s/>685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48" table:content-validation-name="val88" table:style-name="ce17">
            <text:p><text:s/>48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22" table:content-validation-name="val88" table:style-name="ce17">
            <text:p><text:s/>2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6" table:content-validation-name="val88" table:style-name="ce17">
            <text:p><text:s/>1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4" table:content-validation-name="val88" table:style-name="ce24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84" table:content-validation-name="val88" table:style-name="ce17">
            <text:p><text:s/>84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2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125" table:content-validation-name="val88" table:style-name="ce17">
            <text:p><text:s/>125<text:s/></text:p>
          </table:table-cell>
          <table:table-cell office:value-type="float" office:value="17" table:content-validation-name="val88" table:style-name="ce17">
            <text:p><text:s/>17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" table:content-validation-name="val88" table:style-name="ce24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8">
            <text:p>68000000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7188" table:style-name="ce17">
            <text:p><text:s/>37,188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22207" table:style-name="ce17">
            <text:p><text:s/>22,207<text:s/></text:p>
          </table:table-cell>
          <table:table-cell office:value-type="float" office:value="4788" table:style-name="ce17">
            <text:p><text:s/>4,788<text:s/></text:p>
          </table:table-cell>
          <table:table-cell office:value-type="float" office:value="5140" table:style-name="ce17">
            <text:p><text:s/>5,140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87" table:style-name="ce17">
            <text:p><text:s/>2,7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94" table:style-name="ce24">
            <text:p><text:s/>394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8">
            <text:p>6800000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7293" table:style-name="ce17">
            <text:p><text:s/>17,293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0593" table:style-name="ce17">
            <text:p><text:s/>10,593<text:s/></text:p>
          </table:table-cell>
          <table:table-cell office:value-type="float" office:value="2140" table:style-name="ce17">
            <text:p><text:s/>2,140<text:s/></text:p>
          </table:table-cell>
          <table:table-cell office:value-type="float" office:value="2223" table:style-name="ce17">
            <text:p><text:s/>2,223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4" table:style-name="ce17">
            <text:p><text:s/>1,3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9" table:style-name="ce24">
            <text:p><text:s/>189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8">
            <text:p>6800000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19895" table:style-name="ce17">
            <text:p><text:s/>19,895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1614" table:style-name="ce17">
            <text:p><text:s/>11,614<text:s/></text:p>
          </table:table-cell>
          <table:table-cell office:value-type="float" office:value="2648" table:style-name="ce17">
            <text:p><text:s/>2,648<text:s/></text:p>
          </table:table-cell>
          <table:table-cell office:value-type="float" office:value="2917" table:style-name="ce17">
            <text:p><text:s/>2,917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5" table:style-name="ce24">
            <text:p><text:s/>205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216" table:style-name="ce17">
            <text:p><text:s/>3,21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374" table:style-name="ce17">
            <text:p><text:s/>1,374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387" table:style-name="ce17">
            <text:p><text:s/>1,387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562" table:content-validation-name="val88" table:style-name="ce17">
            <text:p><text:s/>562<text:s/></text:p>
          </table:table-cell>
          <table:table-cell office:value-type="float" office:value="227" table:content-validation-name="val88" table:style-name="ce17">
            <text:p><text:s/>227<text:s/></text:p>
          </table:table-cell>
          <table:table-cell office:value-type="float" office:value="266" table:content-validation-name="val88" table:style-name="ce17">
            <text:p><text:s/>266<text:s/></text:p>
          </table:table-cell>
          <table:table-cell office:value-type="float" office:value="17" table:content-validation-name="val88" table:style-name="ce17">
            <text:p><text:s/>1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10" table:content-validation-name="val88" table:style-name="ce17">
            <text:p><text:s/>1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88" table:content-validation-name="val88" table:style-name="ce17">
            <text:p><text:s/>18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4" table:content-validation-name="val88" table:style-name="ce17">
            <text:p><text:s/>4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2" table:content-validation-name="val88" table:style-name="ce24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8">
            <text:p>6800001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1829" table:style-name="ce17">
            <text:p><text:s/>1,829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812" table:content-validation-name="val88" table:style-name="ce17">
            <text:p><text:s/>812<text:s/></text:p>
          </table:table-cell>
          <table:table-cell office:value-type="float" office:value="328" table:content-validation-name="val88" table:style-name="ce17">
            <text:p><text:s/>328<text:s/></text:p>
          </table:table-cell>
          <table:table-cell office:value-type="float" office:value="309" table:content-validation-name="val88" table:style-name="ce17">
            <text:p><text:s/>309<text:s/></text:p>
          </table:table-cell>
          <table:table-cell office:value-type="float" office:value="24" table:content-validation-name="val88" table:style-name="ce17">
            <text:p><text:s/>2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5" table:content-validation-name="val88" table:style-name="ce17">
            <text:p><text:s/>25<text:s/></text:p>
          </table:table-cell>
          <table:table-cell office:value-type="float" office:value="21" table:content-validation-name="val88" table:style-name="ce17">
            <text:p><text:s/>21<text:s/></text:p>
          </table:table-cell>
          <table:table-cell office:value-type="float" office:value="15" table:content-validation-name="val88" table:style-name="ce17">
            <text:p><text:s/>1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20" table:content-validation-name="val88" table:style-name="ce17">
            <text:p><text:s/>22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0" table:content-validation-name="val88" table:style-name="ce17">
            <text:p><text:s/>40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1" table:content-validation-name="val88" table:style-name="ce24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287" table:style-name="ce17">
            <text:p><text:s/>4,28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015" table:style-name="ce17">
            <text:p><text:s/>2,015<text:s/></text:p>
          </table:table-cell>
          <table:table-cell office:value-type="float" office:value="768" table:style-name="ce17">
            <text:p><text:s/>768<text:s/></text:p>
          </table:table-cell>
          <table:table-cell office:value-type="float" office:value="771" table:style-name="ce17">
            <text:p><text:s/>77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" table:style-name="ce24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1859" table:style-name="ce17">
            <text:p><text:s/>1,859<text:s/></text:p>
          </table:table-cell>
          <table:table-cell office:value-type="float" office:value="17" table:content-validation-name="val88" table:style-name="ce17">
            <text:p><text:s/>17<text:s/></text:p>
          </table:table-cell>
          <table:table-cell office:value-type="float" office:value="865" table:content-validation-name="val88" table:style-name="ce17">
            <text:p><text:s/>865<text:s/></text:p>
          </table:table-cell>
          <table:table-cell office:value-type="float" office:value="348" table:content-validation-name="val88" table:style-name="ce17">
            <text:p><text:s/>348<text:s/></text:p>
          </table:table-cell>
          <table:table-cell office:value-type="float" office:value="314" table:content-validation-name="val88" table:style-name="ce17">
            <text:p><text:s/>314<text:s/></text:p>
          </table:table-cell>
          <table:table-cell office:value-type="float" office:value="21" table:content-validation-name="val88" table:style-name="ce17">
            <text:p><text:s/>21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16" table:content-validation-name="val88" table:style-name="ce17">
            <text:p><text:s/>16<text:s/></text:p>
          </table:table-cell>
          <table:table-cell office:value-type="float" office:value="22" table:content-validation-name="val88" table:style-name="ce17">
            <text:p><text:s/>22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95" table:content-validation-name="val88" table:style-name="ce17">
            <text:p><text:s/>19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3" table:content-validation-name="val88" table:style-name="ce17">
            <text:p><text:s/>3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0" table:content-validation-name="val88" table:style-name="ce24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8">
            <text:p>6800002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428" table:style-name="ce17">
            <text:p><text:s/>2,428<text:s/></text:p>
          </table:table-cell>
          <table:table-cell office:value-type="float" office:value="15" table:content-validation-name="val88" table:style-name="ce17">
            <text:p><text:s/>15<text:s/></text:p>
          </table:table-cell>
          <table:table-cell office:value-type="float" office:value="1150" table:content-validation-name="val88" table:style-name="ce17">
            <text:p><text:s/>1,150<text:s/></text:p>
          </table:table-cell>
          <table:table-cell office:value-type="float" office:value="420" table:content-validation-name="val88" table:style-name="ce17">
            <text:p><text:s/>420<text:s/></text:p>
          </table:table-cell>
          <table:table-cell office:value-type="float" office:value="457" table:content-validation-name="val88" table:style-name="ce17">
            <text:p><text:s/>457<text:s/></text:p>
          </table:table-cell>
          <table:table-cell office:value-type="float" office:value="21" table:content-validation-name="val88" table:style-name="ce17">
            <text:p><text:s/>21<text:s/></text:p>
          </table:table-cell>
          <table:table-cell office:value-type="float" office:value="12" table:content-validation-name="val88" table:style-name="ce17">
            <text:p><text:s/>12<text:s/></text:p>
          </table:table-cell>
          <table:table-cell office:value-type="float" office:value="20" table:content-validation-name="val88" table:style-name="ce17">
            <text:p><text:s/>20<text:s/></text:p>
          </table:table-cell>
          <table:table-cell office:value-type="float" office:value="27" table:content-validation-name="val88" table:style-name="ce17">
            <text:p><text:s/>27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29" table:content-validation-name="val88" table:style-name="ce17">
            <text:p><text:s/>22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3" table:content-validation-name="val88" table:style-name="ce17">
            <text:p><text:s/>4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22" table:content-validation-name="val88" table:style-name="ce24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268" table:style-name="ce17">
            <text:p><text:s/>3,26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569" table:style-name="ce17">
            <text:p><text:s/>2,569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471" table:style-name="ce17">
            <text:p><text:s/>1,471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1168" table:content-validation-name="val88" table:style-name="ce17">
            <text:p><text:s/>1,168<text:s/></text:p>
          </table:table-cell>
          <table:table-cell office:value-type="float" office:value="111" table:content-validation-name="val88" table:style-name="ce17">
            <text:p><text:s/>111<text:s/></text:p>
          </table:table-cell>
          <table:table-cell office:value-type="float" office:value="98" table:content-validation-name="val88" table:style-name="ce17">
            <text:p><text:s/>98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5" table:content-validation-name="val88" table:style-name="ce17">
            <text:p><text:s/>1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5" table:content-validation-name="val88" table:style-name="ce17">
            <text:p><text:s/>3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2" table:content-validation-name="val88" table:style-name="ce24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8">
            <text:p>680000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797" table:style-name="ce17">
            <text:p><text:s/>1,797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1401" table:content-validation-name="val88" table:style-name="ce17">
            <text:p><text:s/>1,401<text:s/></text:p>
          </table:table-cell>
          <table:table-cell office:value-type="float" office:value="129" table:content-validation-name="val88" table:style-name="ce17">
            <text:p><text:s/>129<text:s/></text:p>
          </table:table-cell>
          <table:table-cell office:value-type="float" office:value="137" table:content-validation-name="val88" table:style-name="ce17">
            <text:p><text:s/>137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6" table:content-validation-name="val88" table:style-name="ce17">
            <text:p><text:s/>5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4" table:content-validation-name="val88" table:style-name="ce17">
            <text:p><text:s/>1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0" table:content-validation-name="val88" table:style-name="ce24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79" table:style-name="ce17">
            <text:p><text:s/>2,17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23" table:style-name="ce17">
            <text:p><text:s/>1,023<text:s/>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966" table:style-name="ce17">
            <text:p><text:s/>966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439" table:content-validation-name="val88" table:style-name="ce17">
            <text:p><text:s/>439<text:s/></text:p>
          </table:table-cell>
          <table:table-cell office:value-type="float" office:value="181" table:content-validation-name="val88" table:style-name="ce17">
            <text:p><text:s/>181<text:s/></text:p>
          </table:table-cell>
          <table:table-cell office:value-type="float" office:value="146" table:content-validation-name="val88" table:style-name="ce17">
            <text:p><text:s/>146<text:s/></text:p>
          </table:table-cell>
          <table:table-cell office:value-type="float" office:value="20" table:content-validation-name="val88" table:style-name="ce17">
            <text:p><text:s/>2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21" table:content-validation-name="val88" table:style-name="ce17">
            <text:p><text:s/>21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05" table:content-validation-name="val88" table:style-name="ce17">
            <text:p><text:s/>10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7" table:content-validation-name="val88" table:style-name="ce17">
            <text:p><text:s/>2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" table:content-validation-name="val88" table:style-name="ce24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8">
            <text:p>6800004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213" table:style-name="ce17">
            <text:p><text:s/>1,213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584" table:content-validation-name="val88" table:style-name="ce17">
            <text:p><text:s/>584<text:s/></text:p>
          </table:table-cell>
          <table:table-cell office:value-type="float" office:value="209" table:content-validation-name="val88" table:style-name="ce17">
            <text:p><text:s/>209<text:s/></text:p>
          </table:table-cell>
          <table:table-cell office:value-type="float" office:value="209" table:content-validation-name="val88" table:style-name="ce17">
            <text:p><text:s/>209<text:s/></text:p>
          </table:table-cell>
          <table:table-cell office:value-type="float" office:value="22" table:content-validation-name="val88" table:style-name="ce17">
            <text:p><text:s/>2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8" table:content-validation-name="val88" table:style-name="ce17">
            <text:p><text:s/>18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09" table:content-validation-name="val88" table:style-name="ce17">
            <text:p><text:s/>10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1" table:content-validation-name="val88" table:style-name="ce17">
            <text:p><text:s/>3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2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91" table:style-name="ce17">
            <text:p><text:s/>1,49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230" table:content-validation-name="val88" table:style-name="ce17">
            <text:p><text:s/>230<text:s/></text:p>
          </table:table-cell>
          <table:table-cell office:value-type="float" office:value="210" table:content-validation-name="val88" table:style-name="ce17">
            <text:p><text:s/>210<text:s/></text:p>
          </table:table-cell>
          <table:table-cell office:value-type="float" office:value="138" table:content-validation-name="val88" table:style-name="ce17">
            <text:p><text:s/>138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2" table:content-validation-name="val88" table:style-name="ce17">
            <text:p><text:s/>12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4" table:content-validation-name="val88" table:style-name="ce17">
            <text:p><text:s/>6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6" table:content-validation-name="val88" table:style-name="ce17">
            <text:p><text:s/>16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2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8">
            <text:p>6800005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790" table:style-name="ce17">
            <text:p><text:s/>790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232" table:content-validation-name="val88" table:style-name="ce17">
            <text:p><text:s/>232<text:s/></text:p>
          </table:table-cell>
          <table:table-cell office:value-type="float" office:value="242" table:content-validation-name="val88" table:style-name="ce17">
            <text:p><text:s/>242<text:s/></text:p>
          </table:table-cell>
          <table:table-cell office:value-type="float" office:value="176" table:content-validation-name="val88" table:style-name="ce17">
            <text:p><text:s/>176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9" table:content-validation-name="val88" table:style-name="ce17">
            <text:p><text:s/>7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3" table:content-validation-name="val88" table:style-name="ce17">
            <text:p><text:s/>2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2" table:content-validation-name="val88" table:style-name="ce24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14" table:content-validation-name="val88" table:style-name="ce17">
            <text:p><text:s/>114<text:s/></text:p>
          </table:table-cell>
          <table:table-cell office:value-type="float" office:value="105" table:content-validation-name="val88" table:style-name="ce17">
            <text:p><text:s/>105<text:s/></text:p>
          </table:table-cell>
          <table:table-cell office:value-type="float" office:value="137" table:content-validation-name="val88" table:style-name="ce17">
            <text:p><text:s/>137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7" table:content-validation-name="val88" table:style-name="ce17">
            <text:p><text:s/>2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24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8">
            <text:p>6800006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125" table:content-validation-name="val88" table:style-name="ce17">
            <text:p><text:s/>125<text:s/></text:p>
          </table:table-cell>
          <table:table-cell office:value-type="float" office:value="104" table:content-validation-name="val88" table:style-name="ce17">
            <text:p><text:s/>104<text:s/></text:p>
          </table:table-cell>
          <table:table-cell office:value-type="float" office:value="166" table:content-validation-name="val88" table:style-name="ce17">
            <text:p><text:s/>166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3" table:content-validation-name="val88" table:style-name="ce17">
            <text:p><text:s/>3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24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179" table:style-name="ce17">
            <text:p><text:s/>2,17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10" table:style-name="ce17">
            <text:p><text:s/>610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942" table:style-name="ce17">
            <text:p><text:s/>942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245" table:content-validation-name="val88" table:style-name="ce17">
            <text:p><text:s/>245<text:s/></text:p>
          </table:table-cell>
          <table:table-cell office:value-type="float" office:value="228" table:content-validation-name="val88" table:style-name="ce17">
            <text:p><text:s/>228<text:s/></text:p>
          </table:table-cell>
          <table:table-cell office:value-type="float" office:value="201" table:content-validation-name="val88" table:style-name="ce17">
            <text:p><text:s/>201<text:s/></text:p>
          </table:table-cell>
          <table:table-cell office:value-type="float" office:value="14" table:content-validation-name="val88" table:style-name="ce17">
            <text:p><text:s/>14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23" table:content-validation-name="val88" table:style-name="ce17">
            <text:p><text:s/>23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61" table:content-validation-name="val88" table:style-name="ce17">
            <text:p><text:s/>16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6" table:content-validation-name="val88" table:style-name="ce17">
            <text:p><text:s/>2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17" table:content-validation-name="val88" table:style-name="ce24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8">
            <text:p>6800007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237" table:style-name="ce17">
            <text:p><text:s/>1,237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365" table:content-validation-name="val88" table:style-name="ce17">
            <text:p><text:s/>365<text:s/></text:p>
          </table:table-cell>
          <table:table-cell office:value-type="float" office:value="289" table:content-validation-name="val88" table:style-name="ce17">
            <text:p><text:s/>289<text:s/></text:p>
          </table:table-cell>
          <table:table-cell office:value-type="float" office:value="286" table:content-validation-name="val88" table:style-name="ce17">
            <text:p><text:s/>286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17" table:content-validation-name="val88" table:style-name="ce17">
            <text:p><text:s/>17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76" table:content-validation-name="val88" table:style-name="ce17">
            <text:p><text:s/>17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9" table:content-validation-name="val88" table:style-name="ce17">
            <text:p><text:s/>3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4" table:content-validation-name="val88" table:style-name="ce24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054" table:style-name="ce17">
            <text:p><text:s/>3,05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493" table:style-name="ce17">
            <text:p><text:s/>1,493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422" table:style-name="ce17">
            <text:p><text:s/>422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334" table:style-name="ce17">
            <text:p><text:s/>1,334<text:s/></text:p>
          </table:table-cell>
          <table:table-cell office:value-type="float" office:value="10" table:content-validation-name="val88" table:style-name="ce17">
            <text:p><text:s/>10<text:s/></text:p>
          </table:table-cell>
          <table:table-cell office:value-type="float" office:value="657" table:content-validation-name="val88" table:style-name="ce17">
            <text:p><text:s/>657<text:s/></text:p>
          </table:table-cell>
          <table:table-cell office:value-type="float" office:value="227" table:content-validation-name="val88" table:style-name="ce17">
            <text:p><text:s/>227<text:s/></text:p>
          </table:table-cell>
          <table:table-cell office:value-type="float" office:value="163" table:content-validation-name="val88" table:style-name="ce17">
            <text:p><text:s/>163<text:s/></text:p>
          </table:table-cell>
          <table:table-cell office:value-type="float" office:value="32" table:content-validation-name="val88" table:style-name="ce17">
            <text:p><text:s/>3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8" table:content-validation-name="val88" table:style-name="ce17">
            <text:p><text:s/>18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74" table:content-validation-name="val88" table:style-name="ce17">
            <text:p><text:s/>17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5" table:content-validation-name="val88" table:style-name="ce17">
            <text:p><text:s/>2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1" table:content-validation-name="val88" table:style-name="ce2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8">
            <text:p>6800008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720" table:style-name="ce17">
            <text:p><text:s/>1,720<text:s/></text:p>
          </table:table-cell>
          <table:table-cell office:value-type="float" office:value="16" table:content-validation-name="val88" table:style-name="ce17">
            <text:p><text:s/>16<text:s/></text:p>
          </table:table-cell>
          <table:table-cell office:value-type="float" office:value="836" table:content-validation-name="val88" table:style-name="ce17">
            <text:p><text:s/>836<text:s/></text:p>
          </table:table-cell>
          <table:table-cell office:value-type="float" office:value="285" table:content-validation-name="val88" table:style-name="ce17">
            <text:p><text:s/>285<text:s/></text:p>
          </table:table-cell>
          <table:table-cell office:value-type="float" office:value="259" table:content-validation-name="val88" table:style-name="ce17">
            <text:p><text:s/>259<text:s/></text:p>
          </table:table-cell>
          <table:table-cell office:value-type="float" office:value="38" table:content-validation-name="val88" table:style-name="ce17">
            <text:p><text:s/>3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21" table:content-validation-name="val88" table:style-name="ce17">
            <text:p><text:s/>21<text:s/></text:p>
          </table:table-cell>
          <table:table-cell office:value-type="float" office:value="16" table:content-validation-name="val88" table:style-name="ce17">
            <text:p><text:s/>1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89" table:content-validation-name="val88" table:style-name="ce17">
            <text:p><text:s/>18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6" table:content-validation-name="val88" table:style-name="ce17">
            <text:p><text:s/>3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14" table:content-validation-name="val88" table:style-name="ce24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625" table:style-name="ce17">
            <text:p><text:s/>2,62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39" table:style-name="ce17">
            <text:p><text:s/>1,439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210" table:style-name="ce17">
            <text:p><text:s/>1,210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649" table:content-validation-name="val88" table:style-name="ce17">
            <text:p><text:s/>649<text:s/></text:p>
          </table:table-cell>
          <table:table-cell office:value-type="float" office:value="156" table:content-validation-name="val88" table:style-name="ce17">
            <text:p><text:s/>156<text:s/></text:p>
          </table:table-cell>
          <table:table-cell office:value-type="float" office:value="198" table:content-validation-name="val88" table:style-name="ce17">
            <text:p><text:s/>198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22" table:content-validation-name="val88" table:style-name="ce17">
            <text:p><text:s/>22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27" table:content-validation-name="val88" table:style-name="ce17">
            <text:p><text:s/>12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0" table:content-validation-name="val88" table:style-name="ce17">
            <text:p><text:s/>3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8" table:content-validation-name="val88" table:style-name="ce24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8">
            <text:p>6800009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415" table:style-name="ce17">
            <text:p><text:s/>1,415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790" table:content-validation-name="val88" table:style-name="ce17">
            <text:p><text:s/>790<text:s/></text:p>
          </table:table-cell>
          <table:table-cell office:value-type="float" office:value="175" table:content-validation-name="val88" table:style-name="ce17">
            <text:p><text:s/>175<text:s/></text:p>
          </table:table-cell>
          <table:table-cell office:value-type="float" office:value="248" table:content-validation-name="val88" table:style-name="ce17">
            <text:p><text:s/>248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15" table:content-validation-name="val88" table:style-name="ce17">
            <text:p><text:s/>15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17" table:content-validation-name="val88" table:style-name="ce17">
            <text:p><text:s/>11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0" table:content-validation-name="val88" table:style-name="ce17">
            <text:p><text:s/>3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10" table:content-validation-name="val88" table:style-name="ce24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257" table:style-name="ce17">
            <text:p><text:s/>3,25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580" table:style-name="ce17">
            <text:p><text:s/>1,580<text:s/>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460" table:style-name="ce17">
            <text:p><text:s/>1,460<text:s/></text:p>
          </table:table-cell>
          <table:table-cell office:value-type="float" office:value="19" table:content-validation-name="val88" table:style-name="ce17">
            <text:p><text:s/>19<text:s/></text:p>
          </table:table-cell>
          <table:table-cell office:value-type="float" office:value="722" table:content-validation-name="val88" table:style-name="ce17">
            <text:p><text:s/>722<text:s/></text:p>
          </table:table-cell>
          <table:table-cell office:value-type="float" office:value="222" table:content-validation-name="val88" table:style-name="ce17">
            <text:p><text:s/>222<text:s/></text:p>
          </table:table-cell>
          <table:table-cell office:value-type="float" office:value="311" table:content-validation-name="val88" table:style-name="ce17">
            <text:p><text:s/>311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14" table:content-validation-name="val88" table:style-name="ce17">
            <text:p><text:s/>11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4" table:content-validation-name="val88" table:style-name="ce17">
            <text:p><text:s/>2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0" table:content-validation-name="val88" table:style-name="ce24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8">
            <text:p>6800010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797" table:style-name="ce17">
            <text:p><text:s/>1,797<text:s/></text:p>
          </table:table-cell>
          <table:table-cell office:value-type="float" office:value="24" table:content-validation-name="val88" table:style-name="ce17">
            <text:p><text:s/>24<text:s/></text:p>
          </table:table-cell>
          <table:table-cell office:value-type="float" office:value="858" table:content-validation-name="val88" table:style-name="ce17">
            <text:p><text:s/>858<text:s/></text:p>
          </table:table-cell>
          <table:table-cell office:value-type="float" office:value="314" table:content-validation-name="val88" table:style-name="ce17">
            <text:p><text:s/>314<text:s/></text:p>
          </table:table-cell>
          <table:table-cell office:value-type="float" office:value="352" table:content-validation-name="val88" table:style-name="ce17">
            <text:p><text:s/>352<text:s/></text:p>
          </table:table-cell>
          <table:table-cell office:value-type="float" office:value="22" table:content-validation-name="val88" table:style-name="ce17">
            <text:p><text:s/>2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18" table:content-validation-name="val88" table:style-name="ce17">
            <text:p><text:s/>18<text:s/></text:p>
          </table:table-cell>
          <table:table-cell office:value-type="float" office:value="11" table:content-validation-name="val88" table:style-name="ce17">
            <text:p><text:s/>1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45" table:content-validation-name="val88" table:style-name="ce17">
            <text:p><text:s/>14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4" table:content-validation-name="val88" table:style-name="ce17">
            <text:p><text:s/>3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3" table:content-validation-name="val88" table:style-name="ce24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0" table:content-validation-name="val88" table:style-name="ce17">
            <text:p><text:s/>30<text:s/></text:p>
          </table:table-cell>
          <table:table-cell office:value-type="float" office:value="27" table:content-validation-name="val88" table:style-name="ce17">
            <text:p><text:s/>27<text:s/></text:p>
          </table:table-cell>
          <table:table-cell office:value-type="float" office:value="45" table:content-validation-name="val88" table:style-name="ce17">
            <text:p><text:s/>45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4" table:content-validation-name="val88" table:style-name="ce17">
            <text:p><text:s/>1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24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8">
            <text:p>6800011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63" table:content-validation-name="val88" table:style-name="ce17">
            <text:p><text:s/>63<text:s/></text:p>
          </table:table-cell>
          <table:table-cell office:value-type="float" office:value="30" table:content-validation-name="val88" table:style-name="ce17">
            <text:p><text:s/>30<text:s/></text:p>
          </table:table-cell>
          <table:table-cell office:value-type="float" office:value="59" table:content-validation-name="val88" table:style-name="ce17">
            <text:p><text:s/>59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8" table:content-validation-name="val88" table:style-name="ce17">
            <text:p><text:s/>1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" table:content-validation-name="val88" table:style-name="ce24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86" table:style-name="ce17">
            <text:p><text:s/>1,18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190" table:content-validation-name="val88" table:style-name="ce17">
            <text:p><text:s/>190<text:s/></text:p>
          </table:table-cell>
          <table:table-cell office:value-type="float" office:value="75" table:content-validation-name="val88" table:style-name="ce17">
            <text:p><text:s/>75<text:s/></text:p>
          </table:table-cell>
          <table:table-cell office:value-type="float" office:value="164" table:content-validation-name="val88" table:style-name="ce17">
            <text:p><text:s/>164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7" table:content-validation-name="val88" table:style-name="ce17">
            <text:p><text:s/>8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0" table:content-validation-name="val88" table:style-name="ce17">
            <text:p><text:s/>10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2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8">
            <text:p>6800012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43" table:style-name="ce17">
            <text:p><text:s/>643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239" table:content-validation-name="val88" table:style-name="ce17">
            <text:p><text:s/>239<text:s/></text:p>
          </table:table-cell>
          <table:table-cell office:value-type="float" office:value="93" table:content-validation-name="val88" table:style-name="ce17">
            <text:p><text:s/>93<text:s/></text:p>
          </table:table-cell>
          <table:table-cell office:value-type="float" office:value="192" table:content-validation-name="val88" table:style-name="ce17">
            <text:p><text:s/>192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" table:content-validation-name="val88" table:style-name="ce17">
            <text:p><text:s/>6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6" table:content-validation-name="val88" table:style-name="ce17">
            <text:p><text:s/>8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9" table:content-validation-name="val88" table:style-name="ce17">
            <text:p><text:s/>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0" table:content-validation-name="val88" table:style-name="ce24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43" table:style-name="ce17">
            <text:p><text:s/>9,24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881" table:style-name="ce17">
            <text:p><text:s/>8,881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6" table:style-name="ce24">
            <text:p><text:s/>12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79" table:style-name="ce17">
            <text:p><text:s/>4,879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4722" table:content-validation-name="val88" table:style-name="ce17">
            <text:p><text:s/>4,722<text:s/></text:p>
          </table:table-cell>
          <table:table-cell office:value-type="float" office:value="23" table:content-validation-name="val88" table:style-name="ce17">
            <text:p><text:s/>23<text:s/></text:p>
          </table:table-cell>
          <table:table-cell office:value-type="float" office:value="42" table:content-validation-name="val88" table:style-name="ce17">
            <text:p><text:s/>42<text:s/></text:p>
          </table:table-cell>
          <table:table-cell office:value-type="float" office:value="2" table:content-validation-name="val88" table:style-name="ce17">
            <text:p><text:s/>2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13" table:content-validation-name="val88" table:style-name="ce17">
            <text:p><text:s/>1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3" table:content-validation-name="val88" table:style-name="ce17">
            <text:p><text:s/>3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69" table:content-validation-name="val88" table:style-name="ce24">
            <text:p><text:s/>69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9">
            <text:p>68000130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64" table:style-name="ce18">
            <text:p><text:s/>4,364<text:s/></text:p>
          </table:table-cell>
          <table:table-cell office:value-type="float" office:value="5" table:content-validation-name="val88" table:style-name="ce18">
            <text:p><text:s/>5<text:s/></text:p>
          </table:table-cell>
          <table:table-cell office:value-type="float" office:value="4159" table:content-validation-name="val88" table:style-name="ce18">
            <text:p><text:s/>4,159<text:s/></text:p>
          </table:table-cell>
          <table:table-cell office:value-type="float" office:value="30" table:content-validation-name="val88" table:style-name="ce18">
            <text:p><text:s/>30<text:s/></text:p>
          </table:table-cell>
          <table:table-cell office:value-type="float" office:value="67" table:content-validation-name="val88" table:style-name="ce18">
            <text:p><text:s/>67<text:s/></text:p>
          </table:table-cell>
          <table:table-cell office:value-type="float" office:value="4" table:content-validation-name="val88" table:style-name="ce18">
            <text:p><text:s/>4<text:s/></text:p>
          </table:table-cell>
          <table:table-cell office:value-type="float" office:value="0" table:content-validation-name="val88" table:style-name="ce18">
            <text:p><text:s/>-<text:s/></text:p>
          </table:table-cell>
          <table:table-cell office:value-type="float" office:value="8" table:content-validation-name="val88" table:style-name="ce18">
            <text:p><text:s/>8<text:s/></text:p>
          </table:table-cell>
          <table:table-cell office:value-type="float" office:value="1" table:content-validation-name="val88" table:style-name="ce18">
            <text:p><text:s/>1<text:s/></text:p>
          </table:table-cell>
          <table:table-cell office:value-type="float" office:value="0" table:content-validation-name="val88" table:style-name="ce18">
            <text:p><text:s/>-<text:s/></text:p>
          </table:table-cell>
          <table:table-cell office:value-type="float" office:value="0" table:content-validation-name="val88" table:style-name="ce18">
            <text:p><text:s/>-<text:s/></text:p>
          </table:table-cell>
          <table:table-cell office:value-type="float" office:value="0" table:content-validation-name="val88" table:style-name="ce18">
            <text:p><text:s/>-<text:s/></text:p>
          </table:table-cell>
          <table:table-cell office:value-type="float" office:value="26" table:content-validation-name="val88" table:style-name="ce18">
            <text:p><text:s/>26<text:s/></text:p>
          </table:table-cell>
          <table:table-cell office:value-type="float" office:value="0" table:content-validation-name="val88" table:style-name="ce18">
            <text:p><text:s/>-<text:s/></text:p>
          </table:table-cell>
          <table:table-cell office:value-type="float" office:value="7" table:content-validation-name="val88" table:style-name="ce18">
            <text:p><text:s/>7<text:s/></text:p>
          </table:table-cell>
          <table:table-cell office:value-type="float" office:value="0" table:content-validation-name="val88" table:style-name="ce18">
            <text:p><text:s/>-<text:s/></text:p>
          </table:table-cell>
          <table:table-cell office:value-type="float" office:value="0" table:content-validation-name="val88" table:style-name="ce18">
            <text:p><text:s/>-<text:s/></text:p>
          </table:table-cell>
          <table:table-cell office:value-type="float" office:value="57" table:content-validation-name="val88" table:style-name="ce25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2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2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2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2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spanned="6" table:number-rows-spanned="1" table:style-name="ce34"/>
          <table:covered-table-cell table:number-columns-repeated="5"/>
          <table:table-cell office:value-type="string" table:number-columns-spanned="5" table:number-rows-spanned="1" table:style-name="ce34">
            <text:p>主辦統計人員</text:p>
          </table:table-cell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34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4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4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6">
            <text:p>製表日期：113年1月31日20時47分04秒</text:p>
          </table:table-cell>
          <table:covered-table-cell table:number-columns-repeated="21"/>
          <table:table-cell table:number-columns-repeated="16362"/>
        </table:table-row>
        <table:table-row table:number-rows-repeated="62" table:style-name="ro3">
          <table:table-cell table:number-columns-repeated="2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06T05:40:30Z</meta:creation-date>
    <dc:date>2024-03-06T05:40:31Z</dc:date>
  </office:meta>
</office:document-meta>
</file>