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2月底$0_3_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9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31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content-validation-name="val2" table:style-name="ce33">
            <text:p>中華民國113年02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4">
            <text:p>RRRP033A0</text:p>
          </table:table-cell>
          <table:table-cell table:number-columns-repeated="20" table:style-name="ce10"/>
          <table:table-cell office:value-type="string" table:style-name="ce20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11">
            <text:p>原住民身分別</text:p>
          </table:table-cell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content-validation-name="val87" table:style-name="ce11">
            <text:p>阿美族</text:p>
          </table:table-cell>
          <table:table-cell office:value-type="string" table:content-validation-name="val89" table:style-name="ce11">
            <text:p>泰雅族</text:p>
          </table:table-cell>
          <table:table-cell office:value-type="string" table:content-validation-name="val90" table:style-name="ce11">
            <text:p>排灣族</text:p>
          </table:table-cell>
          <table:table-cell office:value-type="string" table:content-validation-name="val91" table:style-name="ce11">
            <text:p>布農族</text:p>
          </table:table-cell>
          <table:table-cell office:value-type="string" table:content-validation-name="val92" table:style-name="ce11">
            <text:p>魯凱族</text:p>
          </table:table-cell>
          <table:table-cell office:value-type="string" table:content-validation-name="val93" table:style-name="ce11">
            <text:p>卑南族</text:p>
          </table:table-cell>
          <table:table-cell office:value-type="string" table:content-validation-name="val94" table:style-name="ce11">
            <text:p>鄒族</text:p>
          </table:table-cell>
          <table:table-cell office:value-type="string" table:content-validation-name="val95" table:style-name="ce11">
            <text:p>賽夏族</text:p>
          </table:table-cell>
          <table:table-cell office:value-type="string" table:content-validation-name="val96" table:style-name="ce11">
            <text:p>雅美族</text:p>
          </table:table-cell>
          <table:table-cell office:value-type="string" table:content-validation-name="val97" table:style-name="ce11">
            <text:p>邵族</text:p>
          </table:table-cell>
          <table:table-cell office:value-type="string" table:content-validation-name="val98" table:style-name="ce11">
            <text:p>噶瑪蘭族</text:p>
          </table:table-cell>
          <table:table-cell office:value-type="string" table:content-validation-name="val99" table:style-name="ce11">
            <text:p>太魯閣族</text:p>
          </table:table-cell>
          <table:table-cell office:value-type="string" table:content-validation-name="val100" table:style-name="ce11">
            <text:p>撒奇萊雅族</text:p>
          </table:table-cell>
          <table:table-cell office:value-type="string" table:content-validation-name="val101" table:style-name="ce11">
            <text:p>賽德克族</text:p>
          </table:table-cell>
          <table:table-cell office:value-type="string" table:content-validation-name="val102" table:style-name="ce11">
            <text:p>拉阿魯哇族</text:p>
          </table:table-cell>
          <table:table-cell office:value-type="string" table:content-validation-name="val103" table:style-name="ce11">
            <text:p>卡那卡那富族</text:p>
          </table:table-cell>
          <table:table-cell office:value-type="string" table:content-validation-name="val104" table:style-name="ce21">
            <text:p>尚未申報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2912" table:style-name="ce15">
            <text:p><text:s/>82,912<text:s/></text:p>
          </table:table-cell>
          <table:table-cell office:value-type="float" office:value="39539" table:style-name="ce15">
            <text:p><text:s/>39,539<text:s/></text:p>
          </table:table-cell>
          <table:table-cell office:value-type="float" office:value="22683" table:style-name="ce15">
            <text:p><text:s/>22,683<text:s/></text:p>
          </table:table-cell>
          <table:table-cell office:value-type="float" office:value="6906" table:style-name="ce15">
            <text:p><text:s/>6,906<text:s/></text:p>
          </table:table-cell>
          <table:table-cell office:value-type="float" office:value="5210" table:style-name="ce15">
            <text:p><text:s/>5,210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1243" table:style-name="ce15">
            <text:p><text:s/>1,24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826" table:style-name="ce15">
            <text:p><text:s/>2,82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96" table:style-name="ce22">
            <text:p><text:s/>1,19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9549" table:style-name="ce16">
            <text:p><text:s/>39,549<text:s/></text:p>
          </table:table-cell>
          <table:table-cell office:value-type="float" office:value="19326" table:style-name="ce16">
            <text:p><text:s/>19,326<text:s/></text:p>
          </table:table-cell>
          <table:table-cell office:value-type="float" office:value="10788" table:style-name="ce16">
            <text:p><text:s/>10,788<text:s/></text:p>
          </table:table-cell>
          <table:table-cell office:value-type="float" office:value="3132" table:style-name="ce16">
            <text:p><text:s/>3,132<text:s/></text:p>
          </table:table-cell>
          <table:table-cell office:value-type="float" office:value="2262" table:style-name="ce16">
            <text:p><text:s/>2,262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323" table:style-name="ce16">
            <text:p><text:s/>1,32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6" table:style-name="ce23">
            <text:p><text:s/>60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3363" table:style-name="ce16">
            <text:p><text:s/>43,363<text:s/></text:p>
          </table:table-cell>
          <table:table-cell office:value-type="float" office:value="20213" table:style-name="ce16">
            <text:p><text:s/>20,213<text:s/></text:p>
          </table:table-cell>
          <table:table-cell office:value-type="float" office:value="11895" table:style-name="ce16">
            <text:p><text:s/>11,895<text:s/></text:p>
          </table:table-cell>
          <table:table-cell office:value-type="float" office:value="3774" table:style-name="ce16">
            <text:p><text:s/>3,774<text:s/></text:p>
          </table:table-cell>
          <table:table-cell office:value-type="float" office:value="2948" table:style-name="ce16">
            <text:p><text:s/>2,948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503" table:style-name="ce16">
            <text:p><text:s/>1,50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90" table:style-name="ce23">
            <text:p><text:s/>590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351" table:style-name="ce16">
            <text:p><text:s/>9,351<text:s/></text:p>
          </table:table-cell>
          <table:table-cell office:value-type="float" office:value="5230" table:style-name="ce16">
            <text:p><text:s/>5,230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868" table:style-name="ce16">
            <text:p><text:s/>868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6" table:style-name="ce23">
            <text:p><text:s/>1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233" table:style-name="ce16">
            <text:p><text:s/>4,233<text:s/></text:p>
          </table:table-cell>
          <table:table-cell office:value-type="float" office:value="2439" table:style-name="ce16">
            <text:p><text:s/>2,439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118" table:style-name="ce16">
            <text:p><text:s/>5,118<text:s/></text:p>
          </table:table-cell>
          <table:table-cell office:value-type="float" office:value="2791" table:style-name="ce16">
            <text:p><text:s/>2,791<text:s/></text:p>
          </table:table-cell>
          <table:table-cell office:value-type="float" office:value="849" table:style-name="ce16">
            <text:p><text:s/>849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" table:style-name="ce23">
            <text:p><text:s/>87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328" table:style-name="ce16">
            <text:p><text:s/>10,328<text:s/></text:p>
          </table:table-cell>
          <table:table-cell office:value-type="float" office:value="4912" table:style-name="ce16">
            <text:p><text:s/>4,912<text:s/></text:p>
          </table:table-cell>
          <table:table-cell office:value-type="float" office:value="2108" table:style-name="ce16">
            <text:p><text:s/>2,108<text:s/></text:p>
          </table:table-cell>
          <table:table-cell office:value-type="float" office:value="1153" table:style-name="ce16">
            <text:p><text:s/>1,153<text:s/></text:p>
          </table:table-cell>
          <table:table-cell office:value-type="float" office:value="782" table:style-name="ce16">
            <text:p><text:s/>782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8" table:style-name="ce23">
            <text:p><text:s/>13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682" table:style-name="ce16">
            <text:p><text:s/>4,682<text:s/></text:p>
          </table:table-cell>
          <table:table-cell office:value-type="float" office:value="2311" table:style-name="ce16">
            <text:p><text:s/>2,311<text:s/></text:p>
          </table:table-cell>
          <table:table-cell office:value-type="float" office:value="910" table:style-name="ce16">
            <text:p><text:s/>91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646" table:style-name="ce16">
            <text:p><text:s/>5,646<text:s/></text:p>
          </table:table-cell>
          <table:table-cell office:value-type="float" office:value="2601" table:style-name="ce16">
            <text:p><text:s/>2,601<text:s/></text:p>
          </table:table-cell>
          <table:table-cell office:value-type="float" office:value="1198" table:style-name="ce16">
            <text:p><text:s/>1,198<text:s/>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054" table:style-name="ce16">
            <text:p><text:s/>7,054<text:s/></text:p>
          </table:table-cell>
          <table:table-cell office:value-type="float" office:value="3421" table:style-name="ce16">
            <text:p><text:s/>3,421<text:s/></text:p>
          </table:table-cell>
          <table:table-cell office:value-type="float" office:value="2626" table:style-name="ce16">
            <text:p><text:s/>2,626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47" table:style-name="ce16">
            <text:p><text:s/>3,347<text:s/></text:p>
          </table:table-cell>
          <table:table-cell office:value-type="float" office:value="1713" table:style-name="ce16">
            <text:p><text:s/>1,713<text:s/></text:p>
          </table:table-cell>
          <table:table-cell office:value-type="float" office:value="1197" table:style-name="ce16">
            <text:p><text:s/>1,197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07" table:style-name="ce16">
            <text:p><text:s/>3,707<text:s/></text:p>
          </table:table-cell>
          <table:table-cell office:value-type="float" office:value="1708" table:style-name="ce16">
            <text:p><text:s/>1,708<text:s/></text:p>
          </table:table-cell>
          <table:table-cell office:value-type="float" office:value="1429" table:style-name="ce16">
            <text:p><text:s/>1,429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342" table:style-name="ce16">
            <text:p><text:s/>5,342<text:s/></text:p>
          </table:table-cell>
          <table:table-cell office:value-type="float" office:value="2658" table:style-name="ce16">
            <text:p><text:s/>2,658<text:s/></text:p>
          </table:table-cell>
          <table:table-cell office:value-type="float" office:value="1058" table:style-name="ce16">
            <text:p><text:s/>1,058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70" table:style-name="ce16">
            <text:p><text:s/>2,470<text:s/></text:p>
          </table:table-cell>
          <table:table-cell office:value-type="float" office:value="1281" table:style-name="ce16">
            <text:p><text:s/>1,281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872" table:style-name="ce16">
            <text:p><text:s/>2,872<text:s/></text:p>
          </table:table-cell>
          <table:table-cell office:value-type="float" office:value="1377" table:style-name="ce16">
            <text:p><text:s/>1,377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217" table:style-name="ce16">
            <text:p><text:s/>5,217<text:s/></text:p>
          </table:table-cell>
          <table:table-cell office:value-type="float" office:value="3324" table:style-name="ce16">
            <text:p><text:s/>3,324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style-name="ce23">
            <text:p><text:s/>9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539" table:style-name="ce16">
            <text:p><text:s/>2,539<text:s/></text:p>
          </table:table-cell>
          <table:table-cell office:value-type="float" office:value="1643" table:style-name="ce16">
            <text:p><text:s/>1,643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78" table:style-name="ce16">
            <text:p><text:s/>2,678<text:s/></text:p>
          </table:table-cell>
          <table:table-cell office:value-type="float" office:value="1681" table:style-name="ce16">
            <text:p><text:s/>1,681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86" table:style-name="ce16">
            <text:p><text:s/>3,386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89" table:style-name="ce16">
            <text:p><text:s/>1,689<text:s/></text:p>
          </table:table-cell>
          <table:table-cell office:value-type="float" office:value="1159" table:style-name="ce16">
            <text:p><text:s/>1,159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97" table:style-name="ce16">
            <text:p><text:s/>1,697<text:s/></text:p>
          </table:table-cell>
          <table:table-cell office:value-type="float" office:value="1123" table:style-name="ce16">
            <text:p><text:s/>1,123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954" table:style-name="ce16">
            <text:p><text:s/>7,954<text:s/></text:p>
          </table:table-cell>
          <table:table-cell office:value-type="float" office:value="5245" table:style-name="ce16">
            <text:p><text:s/>5,245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7" table:style-name="ce23">
            <text:p><text:s/>15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858" table:style-name="ce16">
            <text:p><text:s/>3,858<text:s/></text:p>
          </table:table-cell>
          <table:table-cell office:value-type="float" office:value="2638" table:style-name="ce16">
            <text:p><text:s/>2,638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3" table:style-name="ce23">
            <text:p><text:s/>8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096" table:style-name="ce16">
            <text:p><text:s/>4,096<text:s/></text:p>
          </table:table-cell>
          <table:table-cell office:value-type="float" office:value="2607" table:style-name="ce16">
            <text:p><text:s/>2,607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632" table:style-name="ce16">
            <text:p><text:s/>8,632<text:s/></text:p>
          </table:table-cell>
          <table:table-cell office:value-type="float" office:value="4855" table:style-name="ce16">
            <text:p><text:s/>4,855<text:s/></text:p>
          </table:table-cell>
          <table:table-cell office:value-type="float" office:value="1529" table:style-name="ce16">
            <text:p><text:s/>1,529<text:s/></text:p>
          </table:table-cell>
          <table:table-cell office:value-type="float" office:value="749" table:style-name="ce16">
            <text:p><text:s/>749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3" table:style-name="ce23">
            <text:p><text:s/>143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059" table:style-name="ce16">
            <text:p><text:s/>4,059<text:s/></text:p>
          </table:table-cell>
          <table:table-cell office:value-type="float" office:value="2383" table:style-name="ce16">
            <text:p><text:s/>2,383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573" table:style-name="ce16">
            <text:p><text:s/>4,573<text:s/></text:p>
          </table:table-cell>
          <table:table-cell office:value-type="float" office:value="2472" table:style-name="ce16">
            <text:p><text:s/>2,472<text:s/></text:p>
          </table:table-cell>
          <table:table-cell office:value-type="float" office:value="857" table:style-name="ce16">
            <text:p><text:s/>857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827" table:style-name="ce16">
            <text:p><text:s/>4,827<text:s/></text:p>
          </table:table-cell>
          <table:table-cell office:value-type="float" office:value="1875" table:style-name="ce16">
            <text:p><text:s/>1,875<text:s/></text:p>
          </table:table-cell>
          <table:table-cell office:value-type="float" office:value="1495" table:style-name="ce16">
            <text:p><text:s/>1,495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317" table:style-name="ce16">
            <text:p><text:s/>2,317<text:s/></text:p>
          </table:table-cell>
          <table:table-cell office:value-type="float" office:value="945" table:style-name="ce16">
            <text:p><text:s/>945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10" table:style-name="ce16">
            <text:p><text:s/>2,510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479" table:style-name="ce16">
            <text:p><text:s/>7,479<text:s/></text:p>
          </table:table-cell>
          <table:table-cell office:value-type="float" office:value="3574" table:style-name="ce16">
            <text:p><text:s/>3,574<text:s/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506" table:style-name="ce16">
            <text:p><text:s/>3,506<text:s/></text:p>
          </table:table-cell>
          <table:table-cell office:value-type="float" office:value="1722" table:style-name="ce16">
            <text:p><text:s/>1,722<text:s/></text:p>
          </table:table-cell>
          <table:table-cell office:value-type="float" office:value="745" table:style-name="ce16">
            <text:p><text:s/>745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973" table:style-name="ce16">
            <text:p><text:s/>3,973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867" table:style-name="ce16">
            <text:p><text:s/>2,867<text:s/></text:p>
          </table:table-cell>
          <table:table-cell office:value-type="float" office:value="1448" table:style-name="ce16">
            <text:p><text:s/>1,448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413" table:style-name="ce16">
            <text:p><text:s/>1,413<text:s/>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454" table:style-name="ce16">
            <text:p><text:s/>1,454<text:s/></text:p>
          </table:table-cell>
          <table:table-cell office:value-type="float" office:value="698" table:style-name="ce16">
            <text:p><text:s/>698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23" table:style-name="ce16">
            <text:p><text:s/>9,523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908" table:style-name="ce16">
            <text:p><text:s/>8,908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8" table:style-name="ce23">
            <text:p><text:s/>13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84" table:style-name="ce16">
            <text:p><text:s/>4,98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4720" table:style-name="ce16">
            <text:p><text:s/>4,72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23">
            <text:p><text:s/>7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39" table:style-name="ce16">
            <text:p><text:s/>4,539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4188" table:style-name="ce16">
            <text:p><text:s/>4,18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3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5500" table:style-name="ce16">
            <text:p><text:s/>45,500<text:s/></text:p>
          </table:table-cell>
          <table:table-cell office:value-type="float" office:value="39324" table:style-name="ce16">
            <text:p><text:s/>39,324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2076" table:style-name="ce16">
            <text:p><text:s/>2,07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352" table:style-name="ce16">
            <text:p><text:s/>1,3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12" table:style-name="ce16">
            <text:p><text:s/>9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1" table:style-name="ce23">
            <text:p><text:s/>801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2147" table:style-name="ce16">
            <text:p><text:s/>22,147<text:s/></text:p>
          </table:table-cell>
          <table:table-cell office:value-type="float" office:value="19231" table:style-name="ce16">
            <text:p><text:s/>19,231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971" table:style-name="ce16">
            <text:p><text:s/>97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7" table:style-name="ce23">
            <text:p><text:s/>417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3353" table:style-name="ce16">
            <text:p><text:s/>23,353<text:s/></text:p>
          </table:table-cell>
          <table:table-cell office:value-type="float" office:value="20093" table:style-name="ce16">
            <text:p><text:s/>20,09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105" table:style-name="ce16">
            <text:p><text:s/>1,10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4" table:style-name="ce23">
            <text:p><text:s/>38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103" table:style-name="ce16">
            <text:p><text:s/>6,103<text:s/></text:p>
          </table:table-cell>
          <table:table-cell office:value-type="float" office:value="5206" table:style-name="ce16">
            <text:p><text:s/>5,20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" table:style-name="ce23">
            <text:p><text:s/>12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2833" table:style-name="ce16">
            <text:p><text:s/>2,833<text:s/></text:p>
          </table:table-cell>
          <table:table-cell office:value-type="float" office:value="2426" table:content-validation-name="val88" table:style-name="ce16">
            <text:p><text:s/>2,426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43" table:content-validation-name="val88" table:style-name="ce16">
            <text:p><text:s/>14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91" table:content-validation-name="val88" table:style-name="ce16">
            <text:p><text:s/>9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6" table:content-validation-name="val88" table:style-name="ce16">
            <text:p><text:s/>6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7" table:content-validation-name="val88" table:style-name="ce23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3270" table:style-name="ce16">
            <text:p><text:s/>3,270<text:s/></text:p>
          </table:table-cell>
          <table:table-cell office:value-type="float" office:value="2780" table:content-validation-name="val88" table:style-name="ce16">
            <text:p><text:s/>2,780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160" table:content-validation-name="val88" table:style-name="ce16">
            <text:p><text:s/>160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97" table:content-validation-name="val88" table:style-name="ce16">
            <text:p><text:s/>9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2" table:content-validation-name="val88" table:style-name="ce16">
            <text:p><text:s/>10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6" table:content-validation-name="val88" table:style-name="ce23">
            <text:p><text:s/>6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6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4880" table:style-name="ce16">
            <text:p><text:s/>4,88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23">
            <text:p><text:s/>9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806" table:style-name="ce16">
            <text:p><text:s/>2,806<text:s/></text:p>
          </table:table-cell>
          <table:table-cell office:value-type="float" office:value="2294" table:content-validation-name="val88" table:style-name="ce16">
            <text:p><text:s/>2,294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178" table:content-validation-name="val88" table:style-name="ce16">
            <text:p><text:s/>17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104" table:content-validation-name="val88" table:style-name="ce16">
            <text:p><text:s/>10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2" table:content-validation-name="val88" table:style-name="ce16">
            <text:p><text:s/>8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194" table:style-name="ce16">
            <text:p><text:s/>3,194<text:s/></text:p>
          </table:table-cell>
          <table:table-cell office:value-type="float" office:value="2586" table:content-validation-name="val88" table:style-name="ce16">
            <text:p><text:s/>2,586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204" table:content-validation-name="val88" table:style-name="ce16">
            <text:p><text:s/>204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147" table:content-validation-name="val88" table:style-name="ce16">
            <text:p><text:s/>14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0" table:content-validation-name="val88" table:style-name="ce16">
            <text:p><text:s/>9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0" table:content-validation-name="val88" table:style-name="ce23">
            <text:p><text:s/>5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7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50" table:style-name="ce16">
            <text:p><text:s/>3,750<text:s/></text:p>
          </table:table-cell>
          <table:table-cell office:value-type="float" office:value="3408" table:style-name="ce16">
            <text:p><text:s/>3,40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1856" table:style-name="ce16">
            <text:p><text:s/>1,856<text:s/></text:p>
          </table:table-cell>
          <table:table-cell office:value-type="float" office:value="1706" table:content-validation-name="val88" table:style-name="ce16">
            <text:p><text:s/>1,706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23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894" table:style-name="ce16">
            <text:p><text:s/>1,894<text:s/></text:p>
          </table:table-cell>
          <table:table-cell office:value-type="float" office:value="1702" table:content-validation-name="val88" table:style-name="ce16">
            <text:p><text:s/>1,702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8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38" table:style-name="ce16">
            <text:p><text:s/>3,138<text:s/></text:p>
          </table:table-cell>
          <table:table-cell office:value-type="float" office:value="2638" table:style-name="ce16">
            <text:p><text:s/>2,63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1498" table:style-name="ce16">
            <text:p><text:s/>1,498<text:s/></text:p>
          </table:table-cell>
          <table:table-cell office:value-type="float" office:value="1270" table:content-validation-name="val88" table:style-name="ce16">
            <text:p><text:s/>1,270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65" table:content-validation-name="val88" table:style-name="ce16">
            <text:p><text:s/>6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368" table:content-validation-name="val88" table:style-name="ce16">
            <text:p><text:s/>1,368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84" table:content-validation-name="val88" table:style-name="ce16">
            <text:p><text:s/>8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67" table:content-validation-name="val88" table:style-name="ce16">
            <text:p><text:s/>6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1" table:content-validation-name="val88" table:style-name="ce16">
            <text:p><text:s/>6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9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711" table:style-name="ce16">
            <text:p><text:s/>3,711<text:s/></text:p>
          </table:table-cell>
          <table:table-cell office:value-type="float" office:value="3318" table:style-name="ce16">
            <text:p><text:s/>3,3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1" table:style-name="ce13">
            <text:p>男</text:p>
          </table:table-cell>
          <table:table-cell office:value-type="float" office:value="1826" table:style-name="ce16">
            <text:p><text:s/>1,826<text:s/></text:p>
          </table:table-cell>
          <table:table-cell office:value-type="float" office:value="1640" table:content-validation-name="val88" table:style-name="ce16">
            <text:p><text:s/>1,640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3" table:content-validation-name="val88" table:style-name="ce16">
            <text:p><text:s/>5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9" table:content-validation-name="val88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2" table:style-name="ce13">
            <text:p>女</text:p>
          </table:table-cell>
          <table:table-cell office:value-type="float" office:value="1885" table:style-name="ce16">
            <text:p><text:s/>1,885<text:s/></text:p>
          </table:table-cell>
          <table:table-cell office:value-type="float" office:value="1678" table:content-validation-name="val88" table:style-name="ce16">
            <text:p><text:s/>1,678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7" table:content-validation-name="val88" table:style-name="ce16">
            <text:p><text:s/>7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0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96" table:style-name="ce16">
            <text:p><text:s/>2,496<text:s/></text:p>
          </table:table-cell>
          <table:table-cell office:value-type="float" office:value="2277" table:style-name="ce16">
            <text:p><text:s/>2,27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" table:style-name="ce13">
            <text:p>男</text:p>
          </table:table-cell>
          <table:table-cell office:value-type="float" office:value="1272" table:style-name="ce16">
            <text:p><text:s/>1,272<text:s/></text:p>
          </table:table-cell>
          <table:table-cell office:value-type="float" office:value="1159" table:content-validation-name="val88" table:style-name="ce16">
            <text:p><text:s/>1,159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4" table:style-name="ce13">
            <text:p>女</text:p>
          </table:table-cell>
          <table:table-cell office:value-type="float" office:value="1224" table:style-name="ce16">
            <text:p><text:s/>1,224<text:s/></text:p>
          </table:table-cell>
          <table:table-cell office:value-type="float" office:value="1118" table:content-validation-name="val88" table:style-name="ce16">
            <text:p><text:s/>1,11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1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758" table:style-name="ce16">
            <text:p><text:s/>5,758<text:s/></text:p>
          </table:table-cell>
          <table:table-cell office:value-type="float" office:value="5224" table:style-name="ce16">
            <text:p><text:s/>5,2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style-name="ce23">
            <text:p><text:s/>125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" table:style-name="ce13">
            <text:p>男</text:p>
          </table:table-cell>
          <table:table-cell office:value-type="float" office:value="2909" table:style-name="ce16">
            <text:p><text:s/>2,909<text:s/></text:p>
          </table:table-cell>
          <table:table-cell office:value-type="float" office:value="2628" table:content-validation-name="val88" table:style-name="ce16">
            <text:p><text:s/>2,628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64" table:content-validation-name="val88" table:style-name="ce16">
            <text:p><text:s/>6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6" table:content-validation-name="val88" table:style-name="ce23">
            <text:p><text:s/>6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" table:style-name="ce13">
            <text:p>女</text:p>
          </table:table-cell>
          <table:table-cell office:value-type="float" office:value="2849" table:style-name="ce16">
            <text:p><text:s/>2,849<text:s/></text:p>
          </table:table-cell>
          <table:table-cell office:value-type="float" office:value="2596" table:content-validation-name="val88" table:style-name="ce16">
            <text:p><text:s/>2,596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6" table:content-validation-name="val88" table:style-name="ce16">
            <text:p><text:s/>9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9" table:content-validation-name="val88" table:style-name="ce23">
            <text:p><text:s/>59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2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545" table:style-name="ce16">
            <text:p><text:s/>5,545<text:s/></text:p>
          </table:table-cell>
          <table:table-cell office:value-type="float" office:value="4829" table:style-name="ce16">
            <text:p><text:s/>4,82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7" table:style-name="ce13">
            <text:p>男</text:p>
          </table:table-cell>
          <table:table-cell office:value-type="float" office:value="2707" table:style-name="ce16">
            <text:p><text:s/>2,707<text:s/></text:p>
          </table:table-cell>
          <table:table-cell office:value-type="float" office:value="2373" table:content-validation-name="val88" table:style-name="ce16">
            <text:p><text:s/>2,373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09" table:content-validation-name="val88" table:style-name="ce16">
            <text:p><text:s/>10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0" table:content-validation-name="val88" table:style-name="ce16">
            <text:p><text:s/>5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7" table:content-validation-name="val88" table:style-name="ce23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8" table:style-name="ce13">
            <text:p>女</text:p>
          </table:table-cell>
          <table:table-cell office:value-type="float" office:value="2838" table:style-name="ce16">
            <text:p><text:s/>2,838<text:s/></text:p>
          </table:table-cell>
          <table:table-cell office:value-type="float" office:value="2456" table:content-validation-name="val88" table:style-name="ce16">
            <text:p><text:s/>2,456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127" table:content-validation-name="val88" table:style-name="ce16">
            <text:p><text:s/>127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98" table:content-validation-name="val88" table:style-name="ce16">
            <text:p><text:s/>9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1" table:content-validation-name="val88" table:style-name="ce23">
            <text:p><text:s/>61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3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96" table:style-name="ce16">
            <text:p><text:s/>2,196<text:s/></text:p>
          </table:table-cell>
          <table:table-cell office:value-type="float" office:value="1867" table:style-name="ce16">
            <text:p><text:s/>1,867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49" table:style-name="ce13">
            <text:p>男</text:p>
          </table:table-cell>
          <table:table-cell office:value-type="float" office:value="1100" table:style-name="ce16">
            <text:p><text:s/>1,100<text:s/></text:p>
          </table:table-cell>
          <table:table-cell office:value-type="float" office:value="942" table:content-validation-name="val88" table:style-name="ce16">
            <text:p><text:s/>94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51" table:content-validation-name="val88" table:style-name="ce16">
            <text:p><text:s/>5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50" table:style-name="ce13">
            <text:p>女</text:p>
          </table:table-cell>
          <table:table-cell office:value-type="float" office:value="1096" table:style-name="ce16">
            <text:p><text:s/>1,096<text:s/></text:p>
          </table:table-cell>
          <table:table-cell office:value-type="float" office:value="925" table:content-validation-name="val88" table:style-name="ce16">
            <text:p><text:s/>925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58" table:content-validation-name="val88" table:style-name="ce16">
            <text:p><text:s/>5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4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208" table:style-name="ce16">
            <text:p><text:s/>4,208<text:s/></text:p>
          </table:table-cell>
          <table:table-cell office:value-type="float" office:value="3530" table:style-name="ce16">
            <text:p><text:s/>3,5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1" table:style-name="ce13">
            <text:p>男</text:p>
          </table:table-cell>
          <table:table-cell office:value-type="float" office:value="2030" table:style-name="ce16">
            <text:p><text:s/>2,030<text:s/></text:p>
          </table:table-cell>
          <table:table-cell office:value-type="float" office:value="1704" table:content-validation-name="val88" table:style-name="ce16">
            <text:p><text:s/>1,704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10" table:content-validation-name="val88" table:style-name="ce16">
            <text:p><text:s/>1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78" table:content-validation-name="val88" table:style-name="ce16">
            <text:p><text:s/>7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16">
            <text:p><text:s/>4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8" table:content-validation-name="val88" table:style-name="ce23">
            <text:p><text:s/>28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2" table:style-name="ce13">
            <text:p>女</text:p>
          </table:table-cell>
          <table:table-cell office:value-type="float" office:value="2178" table:style-name="ce16">
            <text:p><text:s/>2,178<text:s/></text:p>
          </table:table-cell>
          <table:table-cell office:value-type="float" office:value="1826" table:content-validation-name="val88" table:style-name="ce16">
            <text:p><text:s/>1,826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117" table:content-validation-name="val88" table:style-name="ce16">
            <text:p><text:s/>1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76" table:content-validation-name="val88" table:style-name="ce16">
            <text:p><text:s/>7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4" table:content-validation-name="val88" table:style-name="ce16">
            <text:p><text:s/>6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5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3" table:style-name="ce13">
            <text:p>男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58" table:content-validation-name="val88" table:style-name="ce16">
            <text:p><text:s/>25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4" table:style-name="ce13">
            <text:p>女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240" table:content-validation-name="val88" table:style-name="ce16">
            <text:p><text:s/>240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6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679" table:style-name="ce16">
            <text:p><text:s/>1,679<text:s/></text:p>
          </table:table-cell>
          <table:table-cell office:value-type="float" office:value="1441" table:style-name="ce16">
            <text:p><text:s/>1,44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869" table:style-name="ce16">
            <text:p><text:s/>869<text:s/></text:p>
          </table:table-cell>
          <table:table-cell office:value-type="float" office:value="747" table:content-validation-name="val88" table:style-name="ce16">
            <text:p><text:s/>747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6" table:style-name="ce13">
            <text:p>女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694" table:content-validation-name="val88" table:style-name="ce16">
            <text:p><text:s/>694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0" table:content-validation-name="val88" table:style-name="ce16">
            <text:p><text:s/>50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7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7" table:style-name="ce13">
            <text:p>男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84" table:content-validation-name="val88" table:style-name="ce16">
            <text:p><text:s/>84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8" table:style-name="ce13">
            <text:p>女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24" table:content-validation-name="val88" table:style-name="ce16">
            <text:p><text:s/>124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23">
            <text:p><text:s/>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4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7412" table:style-name="ce16">
            <text:p><text:s/>37,412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22315" table:style-name="ce16">
            <text:p><text:s/>22,315<text:s/></text:p>
          </table:table-cell>
          <table:table-cell office:value-type="float" office:value="4830" table:style-name="ce16">
            <text:p><text:s/>4,830<text:s/></text:p>
          </table:table-cell>
          <table:table-cell office:value-type="float" office:value="5175" table:style-name="ce16">
            <text:p><text:s/>5,175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09" table:style-name="ce16">
            <text:p><text:s/>2,8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0" table:style-name="ce16">
            <text:p><text:s/>58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5" table:style-name="ce23">
            <text:p><text:s/>39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59" table:style-name="ce13">
            <text:p>男</text:p>
          </table:table-cell>
          <table:table-cell office:value-type="float" office:value="17402" table:style-name="ce16">
            <text:p><text:s/>17,402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0644" table:style-name="ce16">
            <text:p><text:s/>10,644<text:s/></text:p>
          </table:table-cell>
          <table:table-cell office:value-type="float" office:value="2161" table:style-name="ce16">
            <text:p><text:s/>2,161<text:s/></text:p>
          </table:table-cell>
          <table:table-cell office:value-type="float" office:value="2249" table:style-name="ce16">
            <text:p><text:s/>2,249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16" table:style-name="ce16">
            <text:p><text:s/>1,3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9" table:style-name="ce23">
            <text:p><text:s/>189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60" table:style-name="ce13">
            <text:p>女</text:p>
          </table:table-cell>
          <table:table-cell office:value-type="float" office:value="20010" table:style-name="ce16">
            <text:p><text:s/>20,010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1671" table:style-name="ce16">
            <text:p><text:s/>11,671<text:s/></text:p>
          </table:table-cell>
          <table:table-cell office:value-type="float" office:value="2669" table:style-name="ce16">
            <text:p><text:s/>2,669<text:s/></text:p>
          </table:table-cell>
          <table:table-cell office:value-type="float" office:value="2926" table:style-name="ce16">
            <text:p><text:s/>2,926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3" table:style-name="ce16">
            <text:p><text:s/>1,4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6" table:style-name="ce23">
            <text:p><text:s/>206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8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248" table:style-name="ce16">
            <text:p><text:s/>3,24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90" table:style-name="ce16">
            <text:p><text:s/>1,390<text:s/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男</text:p>
          </table:table-cell>
          <table:table-cell office:value-type="float" office:value="1400" table:style-name="ce16">
            <text:p><text:s/>1,400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568" table:content-validation-name="val88" table:style-name="ce16">
            <text:p><text:s/>568<text:s/></text:p>
          </table:table-cell>
          <table:table-cell office:value-type="float" office:value="230" table:content-validation-name="val88" table:style-name="ce16">
            <text:p><text:s/>230<text:s/></text:p>
          </table:table-cell>
          <table:table-cell office:value-type="float" office:value="269" table:content-validation-name="val88" table:style-name="ce16">
            <text:p><text:s/>269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0" table:content-validation-name="val88" table:style-name="ce16">
            <text:p><text:s/>19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女</text:p>
          </table:table-cell>
          <table:table-cell office:value-type="float" office:value="1848" table:style-name="ce16">
            <text:p><text:s/>1,848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822" table:content-validation-name="val88" table:style-name="ce16">
            <text:p><text:s/>822<text:s/></text:p>
          </table:table-cell>
          <table:table-cell office:value-type="float" office:value="335" table:content-validation-name="val88" table:style-name="ce16">
            <text:p><text:s/>335<text:s/></text:p>
          </table:table-cell>
          <table:table-cell office:value-type="float" office:value="309" table:content-validation-name="val88" table:style-name="ce16">
            <text:p><text:s/>309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0" table:content-validation-name="val88" table:style-name="ce16">
            <text:p><text:s/>2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9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28" table:style-name="ce16">
            <text:p><text:s/>4,32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26" table:style-name="ce16">
            <text:p><text:s/>2,026<text:s/>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778" table:style-name="ce16">
            <text:p><text:s/>77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男</text:p>
          </table:table-cell>
          <table:table-cell office:value-type="float" office:value="1876" table:style-name="ce16">
            <text:p><text:s/>1,876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870" table:content-validation-name="val88" table:style-name="ce16">
            <text:p><text:s/>870<text:s/></text:p>
          </table:table-cell>
          <table:table-cell office:value-type="float" office:value="348" table:content-validation-name="val88" table:style-name="ce16">
            <text:p><text:s/>348<text:s/></text:p>
          </table:table-cell>
          <table:table-cell office:value-type="float" office:value="322" table:content-validation-name="val88" table:style-name="ce16">
            <text:p><text:s/>322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5" table:content-validation-name="val88" table:style-name="ce16">
            <text:p><text:s/>19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女</text:p>
          </table:table-cell>
          <table:table-cell office:value-type="float" office:value="2452" table:style-name="ce16">
            <text:p><text:s/>2,45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1156" table:content-validation-name="val88" table:style-name="ce16">
            <text:p><text:s/>1,156<text:s/></text:p>
          </table:table-cell>
          <table:table-cell office:value-type="float" office:value="423" table:content-validation-name="val88" table:style-name="ce16">
            <text:p><text:s/>423<text:s/></text:p>
          </table:table-cell>
          <table:table-cell office:value-type="float" office:value="456" table:content-validation-name="val88" table:style-name="ce16">
            <text:p><text:s/>456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5" table:content-validation-name="val88" table:style-name="ce16">
            <text:p><text:s/>2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7" table:content-validation-name="val88" table:style-name="ce16">
            <text:p><text:s/>4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0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04" table:style-name="ce16">
            <text:p><text:s/>3,30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604" table:style-name="ce16">
            <text:p><text:s/>2,604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男</text:p>
          </table:table-cell>
          <table:table-cell office:value-type="float" office:value="1491" table:style-name="ce16">
            <text:p><text:s/>1,49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188" table:content-validation-name="val88" table:style-name="ce16">
            <text:p><text:s/>1,188<text:s/></text:p>
          </table:table-cell>
          <table:table-cell office:value-type="float" office:value="110" table:content-validation-name="val88" table:style-name="ce16">
            <text:p><text:s/>110<text:s/></text:p>
          </table:table-cell>
          <table:table-cell office:value-type="float" office:value="98" table:content-validation-name="val88" table:style-name="ce16">
            <text:p><text:s/>98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女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416" table:content-validation-name="val88" table:style-name="ce16">
            <text:p><text:s/>1,416<text:s/></text:p>
          </table:table-cell>
          <table:table-cell office:value-type="float" office:value="128" table:content-validation-name="val88" table:style-name="ce16">
            <text:p><text:s/>128<text:s/></text:p>
          </table:table-cell>
          <table:table-cell office:value-type="float" office:value="139" table:content-validation-name="val88" table:style-name="ce16">
            <text:p><text:s/>139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6" table:content-validation-name="val88" table:style-name="ce16">
            <text:p><text:s/>5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1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204" table:style-name="ce16">
            <text:p><text:s/>2,20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35" table:style-name="ce16">
            <text:p><text:s/>1,035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7" table:style-name="ce13">
            <text:p>男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44" table:content-validation-name="val88" table:style-name="ce16">
            <text:p><text:s/>444<text:s/></text:p>
          </table:table-cell>
          <table:table-cell office:value-type="float" office:value="179" table:content-validation-name="val88" table:style-name="ce16">
            <text:p><text:s/>179<text:s/></text:p>
          </table:table-cell>
          <table:table-cell office:value-type="float" office:value="151" table:content-validation-name="val88" table:style-name="ce16">
            <text:p><text:s/>151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3" table:content-validation-name="val88" table:style-name="ce16">
            <text:p><text:s/>10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23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8" table:style-name="ce13">
            <text:p>女</text:p>
          </table:table-cell>
          <table:table-cell office:value-type="float" office:value="1232" table:style-name="ce16">
            <text:p><text:s/>1,232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591" table:content-validation-name="val88" table:style-name="ce16">
            <text:p><text:s/>591<text:s/></text:p>
          </table:table-cell>
          <table:table-cell office:value-type="float" office:value="211" table:content-validation-name="val88" table:style-name="ce16">
            <text:p><text:s/>211<text:s/></text:p>
          </table:table-cell>
          <table:table-cell office:value-type="float" office:value="215" table:content-validation-name="val88" table:style-name="ce16">
            <text:p><text:s/>215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0" table:content-validation-name="val88" table:style-name="ce16">
            <text:p><text:s/>1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2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506" table:style-name="ce16">
            <text:p><text:s/>1,50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69" table:style-name="ce13">
            <text:p>男</text:p>
          </table:table-cell>
          <table:table-cell office:value-type="float" office:value="713" table:style-name="ce16">
            <text:p><text:s/>71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4" table:content-validation-name="val88" table:style-name="ce16">
            <text:p><text:s/>234<text:s/></text:p>
          </table:table-cell>
          <table:table-cell office:value-type="float" office:value="213" table:content-validation-name="val88" table:style-name="ce16">
            <text:p><text:s/>213<text:s/></text:p>
          </table:table-cell>
          <table:table-cell office:value-type="float" office:value="140" table:content-validation-name="val88" table:style-name="ce16">
            <text:p><text:s/>140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7" table:content-validation-name="val88" table:style-name="ce16">
            <text:p><text:s/>6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70" table:style-name="ce13">
            <text:p>女</text:p>
          </table:table-cell>
          <table:table-cell office:value-type="float" office:value="793" table:style-name="ce16">
            <text:p><text:s/>79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4" table:content-validation-name="val88" table:style-name="ce16">
            <text:p><text:s/>234<text:s/></text:p>
          </table:table-cell>
          <table:table-cell office:value-type="float" office:value="241" table:content-validation-name="val88" table:style-name="ce16">
            <text:p><text:s/>241<text:s/></text:p>
          </table:table-cell>
          <table:table-cell office:value-type="float" office:value="176" table:content-validation-name="val88" table:style-name="ce16">
            <text:p><text:s/>176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9" table:content-validation-name="val88" table:style-name="ce16">
            <text:p><text:s/>7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3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1" table:style-name="ce13">
            <text:p>男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3" table:content-validation-name="val88" table:style-name="ce16">
            <text:p><text:s/>113<text:s/></text:p>
          </table:table-cell>
          <table:table-cell office:value-type="float" office:value="107" table:content-validation-name="val88" table:style-name="ce16">
            <text:p><text:s/>107<text:s/></text:p>
          </table:table-cell>
          <table:table-cell office:value-type="float" office:value="137" table:content-validation-name="val88" table:style-name="ce16">
            <text:p><text:s/>137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2" table:style-name="ce13">
            <text:p>女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28" table:content-validation-name="val88" table:style-name="ce16">
            <text:p><text:s/>128<text:s/></text:p>
          </table:table-cell>
          <table:table-cell office:value-type="float" office:value="105" table:content-validation-name="val88" table:style-name="ce16">
            <text:p><text:s/>105<text:s/></text:p>
          </table:table-cell>
          <table:table-cell office:value-type="float" office:value="164" table:content-validation-name="val88" table:style-name="ce16">
            <text:p><text:s/>16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4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96" table:style-name="ce16">
            <text:p><text:s/>2,19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男</text:p>
          </table:table-cell>
          <table:table-cell office:value-type="float" office:value="949" table:style-name="ce16">
            <text:p><text:s/>949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247" table:content-validation-name="val88" table:style-name="ce16">
            <text:p><text:s/>247<text:s/></text:p>
          </table:table-cell>
          <table:table-cell office:value-type="float" office:value="233" table:content-validation-name="val88" table:style-name="ce16">
            <text:p><text:s/>233<text:s/></text:p>
          </table:table-cell>
          <table:table-cell office:value-type="float" office:value="201" table:content-validation-name="val88" table:style-name="ce16">
            <text:p><text:s/>201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1" table:content-validation-name="val88" table:style-name="ce16">
            <text:p><text:s/>16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7" table:content-validation-name="val88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女</text:p>
          </table:table-cell>
          <table:table-cell office:value-type="float" office:value="1247" table:style-name="ce16">
            <text:p><text:s/>1,247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365" table:content-validation-name="val88" table:style-name="ce16">
            <text:p><text:s/>365<text:s/></text:p>
          </table:table-cell>
          <table:table-cell office:value-type="float" office:value="293" table:content-validation-name="val88" table:style-name="ce16">
            <text:p><text:s/>293<text:s/></text:p>
          </table:table-cell>
          <table:table-cell office:value-type="float" office:value="285" table:content-validation-name="val88" table:style-name="ce16">
            <text:p><text:s/>285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9" table:content-validation-name="val88" table:style-name="ce16">
            <text:p><text:s/>17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23">
            <text:p><text:s/>1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5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087" table:style-name="ce16">
            <text:p><text:s/>3,08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11" table:style-name="ce16">
            <text:p><text:s/>1,511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1352" table:style-name="ce16">
            <text:p><text:s/>1,352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665" table:content-validation-name="val88" table:style-name="ce16">
            <text:p><text:s/>665<text:s/></text:p>
          </table:table-cell>
          <table:table-cell office:value-type="float" office:value="227" table:content-validation-name="val88" table:style-name="ce16">
            <text:p><text:s/>227<text:s/></text:p>
          </table:table-cell>
          <table:table-cell office:value-type="float" office:value="170" table:content-validation-name="val88" table:style-name="ce16">
            <text:p><text:s/>170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8" table:content-validation-name="val88" table:style-name="ce16">
            <text:p><text:s/>17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6" table:style-name="ce13">
            <text:p>女</text:p>
          </table:table-cell>
          <table:table-cell office:value-type="float" office:value="1735" table:style-name="ce16">
            <text:p><text:s/>1,735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846" table:content-validation-name="val88" table:style-name="ce16">
            <text:p><text:s/>846<text:s/></text:p>
          </table:table-cell>
          <table:table-cell office:value-type="float" office:value="286" table:content-validation-name="val88" table:style-name="ce16">
            <text:p><text:s/>286<text:s/></text:p>
          </table:table-cell>
          <table:table-cell office:value-type="float" office:value="262" table:content-validation-name="val88" table:style-name="ce16">
            <text:p><text:s/>262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3" table:content-validation-name="val88" table:style-name="ce16">
            <text:p><text:s/>19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6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631" table:style-name="ce16">
            <text:p><text:s/>2,6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39" table:style-name="ce16">
            <text:p><text:s/>1,439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男</text:p>
          </table:table-cell>
          <table:table-cell office:value-type="float" office:value="1217" table:style-name="ce16">
            <text:p><text:s/>1,217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654" table:content-validation-name="val88" table:style-name="ce16">
            <text:p><text:s/>654<text:s/></text:p>
          </table:table-cell>
          <table:table-cell office:value-type="float" office:value="158" table:content-validation-name="val88" table:style-name="ce16">
            <text:p><text:s/>158<text:s/></text:p>
          </table:table-cell>
          <table:table-cell office:value-type="float" office:value="200" table:content-validation-name="val88" table:style-name="ce16">
            <text:p><text:s/>200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8" table:content-validation-name="val88" table:style-name="ce16">
            <text:p><text:s/>1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23">
            <text:p><text:s/>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8" table:style-name="ce13">
            <text:p>女</text:p>
          </table:table-cell>
          <table:table-cell office:value-type="float" office:value="1414" table:style-name="ce16">
            <text:p><text:s/>1,414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85" table:content-validation-name="val88" table:style-name="ce16">
            <text:p><text:s/>785<text:s/></text:p>
          </table:table-cell>
          <table:table-cell office:value-type="float" office:value="177" table:content-validation-name="val88" table:style-name="ce16">
            <text:p><text:s/>177<text:s/></text:p>
          </table:table-cell>
          <table:table-cell office:value-type="float" office:value="249" table:content-validation-name="val88" table:style-name="ce16">
            <text:p><text:s/>24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8" table:content-validation-name="val88" table:style-name="ce16">
            <text:p><text:s/>1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7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271" table:style-name="ce16">
            <text:p><text:s/>3,27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581" table:style-name="ce16">
            <text:p><text:s/>1,581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男</text:p>
          </table:table-cell>
          <table:table-cell office:value-type="float" office:value="1476" table:style-name="ce16">
            <text:p><text:s/>1,476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726" table:content-validation-name="val88" table:style-name="ce16">
            <text:p><text:s/>726<text:s/></text:p>
          </table:table-cell>
          <table:table-cell office:value-type="float" office:value="228" table:content-validation-name="val88" table:style-name="ce16">
            <text:p><text:s/>228<text:s/></text:p>
          </table:table-cell>
          <table:table-cell office:value-type="float" office:value="311" table:content-validation-name="val88" table:style-name="ce16">
            <text:p><text:s/>311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7" table:content-validation-name="val88" table:style-name="ce16">
            <text:p><text:s/>1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女</text:p>
          </table:table-cell>
          <table:table-cell office:value-type="float" office:value="1795" table:style-name="ce16">
            <text:p><text:s/>1,795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855" table:content-validation-name="val88" table:style-name="ce16">
            <text:p><text:s/>855<text:s/></text:p>
          </table:table-cell>
          <table:table-cell office:value-type="float" office:value="316" table:content-validation-name="val88" table:style-name="ce16">
            <text:p><text:s/>316<text:s/></text:p>
          </table:table-cell>
          <table:table-cell office:value-type="float" office:value="352" table:content-validation-name="val88" table:style-name="ce16">
            <text:p><text:s/>352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2" table:content-validation-name="val88" table:style-name="ce16">
            <text:p><text:s/>1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8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1" table:style-name="ce13">
            <text:p>男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44" table:content-validation-name="val88" table:style-name="ce16">
            <text:p><text:s/>4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2" table:style-name="ce13">
            <text:p>女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61" table:content-validation-name="val88" table:style-name="ce16">
            <text:p><text:s/>6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23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9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88" table:style-name="ce16">
            <text:p><text:s/>1,18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" table:style-name="ce13">
            <text:p>男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90" table:content-validation-name="val88" table:style-name="ce16">
            <text:p><text:s/>190<text:s/></text:p>
          </table:table-cell>
          <table:table-cell office:value-type="float" office:value="77" table:content-validation-name="val88" table:style-name="ce16">
            <text:p><text:s/>77<text:s/></text:p>
          </table:table-cell>
          <table:table-cell office:value-type="float" office:value="164" table:content-validation-name="val88" table:style-name="ce16">
            <text:p><text:s/>16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7" table:content-validation-name="val88" table:style-name="ce16">
            <text:p><text:s/>8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" table:style-name="ce13">
            <text:p>女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40" table:content-validation-name="val88" table:style-name="ce16">
            <text:p><text:s/>240<text:s/></text:p>
          </table:table-cell>
          <table:table-cell office:value-type="float" office:value="94" table:content-validation-name="val88" table:style-name="ce16">
            <text:p><text:s/>94<text:s/></text:p>
          </table:table-cell>
          <table:table-cell office:value-type="float" office:value="191" table:content-validation-name="val88" table:style-name="ce16">
            <text:p><text:s/>19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6" table:content-validation-name="val88" table:style-name="ce16">
            <text:p><text:s/>8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30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47" table:style-name="ce16">
            <text:p><text:s/>9,24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883" table:style-name="ce16">
            <text:p><text:s/>8,88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style-name="ce23">
            <text:p><text:s/>12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" table:style-name="ce13">
            <text:p>男</text:p>
          </table:table-cell>
          <table:table-cell office:value-type="float" office:value="4872" table:style-name="ce16">
            <text:p><text:s/>4,87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713" table:content-validation-name="val88" table:style-name="ce16">
            <text:p><text:s/>4,713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9" table:content-validation-name="val88" table:style-name="ce23">
            <text:p><text:s/>69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6" table:style-name="ce14">
            <text:p>女</text:p>
          </table:table-cell>
          <table:table-cell office:value-type="float" office:value="4375" table:style-name="ce17">
            <text:p><text:s/>4,375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4170" table:content-validation-name="val88" table:style-name="ce17">
            <text:p><text:s/>4,170<text:s/></text:p>
          </table:table-cell>
          <table:table-cell office:value-type="float" office:value="30" table:content-validation-name="val88" table:style-name="ce17">
            <text:p><text:s/>30<text:s/></text:p>
          </table:table-cell>
          <table:table-cell office:value-type="float" office:value="67" table:content-validation-name="val88" table:style-name="ce17">
            <text:p><text:s/>67<text:s/></text:p>
          </table:table-cell>
          <table:table-cell office:value-type="float" office:value="4" table:content-validation-name="val88" table:style-name="ce17">
            <text:p><text:s/>4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6" table:content-validation-name="val88" table:style-name="ce17">
            <text:p><text:s/>2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7" table:content-validation-name="val88" table:style-name="ce24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5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5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5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office:value-type="string" table:number-columns-spanned="5" table:number-rows-spanned="1" table:style-name="ce25">
            <text:p>主辦統計人員</text:p>
          </table:table-cell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5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5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7">
            <text:p>製表日期：113年3月4日14時25分08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9T07:57:55Z</meta:creation-date>
    <dc:date>2024-03-19T07:57:55Z</dc:date>
  </office:meta>
</office:document-meta>
</file>