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3月底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3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3508" table:style-name="ce15">
            <text:p><text:s/>83,508<text:s/></text:p>
          </table:table-cell>
          <table:table-cell office:value-type="float" office:value="39765" table:style-name="ce15">
            <text:p><text:s/>39,765<text:s/></text:p>
          </table:table-cell>
          <table:table-cell office:value-type="float" office:value="22816" table:style-name="ce15">
            <text:p><text:s/>22,816<text:s/></text:p>
          </table:table-cell>
          <table:table-cell office:value-type="float" office:value="6981" table:style-name="ce15">
            <text:p><text:s/>6,981<text:s/></text:p>
          </table:table-cell>
          <table:table-cell office:value-type="float" office:value="5273" table:style-name="ce15">
            <text:p><text:s/>5,27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92" table:style-name="ce22">
            <text:p><text:s/>1,19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9879" table:style-name="ce16">
            <text:p><text:s/>39,879<text:s/></text:p>
          </table:table-cell>
          <table:table-cell office:value-type="float" office:value="19457" table:style-name="ce16">
            <text:p><text:s/>19,457<text:s/></text:p>
          </table:table-cell>
          <table:table-cell office:value-type="float" office:value="10863" table:style-name="ce16">
            <text:p><text:s/>10,863<text:s/></text:p>
          </table:table-cell>
          <table:table-cell office:value-type="float" office:value="3169" table:style-name="ce16">
            <text:p><text:s/>3,169<text:s/></text:p>
          </table:table-cell>
          <table:table-cell office:value-type="float" office:value="2298" table:style-name="ce16">
            <text:p><text:s/>2,298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346" table:style-name="ce16">
            <text:p><text:s/>1,34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3" table:style-name="ce23">
            <text:p><text:s/>60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3629" table:style-name="ce16">
            <text:p><text:s/>43,629<text:s/></text:p>
          </table:table-cell>
          <table:table-cell office:value-type="float" office:value="20308" table:style-name="ce16">
            <text:p><text:s/>20,308<text:s/></text:p>
          </table:table-cell>
          <table:table-cell office:value-type="float" office:value="11953" table:style-name="ce16">
            <text:p><text:s/>11,953<text:s/></text:p>
          </table:table-cell>
          <table:table-cell office:value-type="float" office:value="3812" table:style-name="ce16">
            <text:p><text:s/>3,812<text:s/></text:p>
          </table:table-cell>
          <table:table-cell office:value-type="float" office:value="2975" table:style-name="ce16">
            <text:p><text:s/>2,975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524" table:style-name="ce16">
            <text:p><text:s/>1,52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89" table:style-name="ce23">
            <text:p><text:s/>58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413" table:style-name="ce16">
            <text:p><text:s/>9,413<text:s/></text:p>
          </table:table-cell>
          <table:table-cell office:value-type="float" office:value="5255" table:style-name="ce16">
            <text:p><text:s/>5,255<text:s/></text:p>
          </table:table-cell>
          <table:table-cell office:value-type="float" office:value="1448" table:style-name="ce16">
            <text:p><text:s/>1,448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4" table:style-name="ce23">
            <text:p><text:s/>16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264" table:style-name="ce16">
            <text:p><text:s/>4,264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149" table:style-name="ce16">
            <text:p><text:s/>5,149<text:s/></text:p>
          </table:table-cell>
          <table:table-cell office:value-type="float" office:value="2806" table:style-name="ce16">
            <text:p><text:s/>2,806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437" table:style-name="ce16">
            <text:p><text:s/>10,437<text:s/></text:p>
          </table:table-cell>
          <table:table-cell office:value-type="float" office:value="4965" table:style-name="ce16">
            <text:p><text:s/>4,965<text:s/></text:p>
          </table:table-cell>
          <table:table-cell office:value-type="float" office:value="2130" table:style-name="ce16">
            <text:p><text:s/>2,130<text:s/>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792" table:style-name="ce16">
            <text:p><text:s/>79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745" table:style-name="ce16">
            <text:p><text:s/>4,745<text:s/></text:p>
          </table:table-cell>
          <table:table-cell office:value-type="float" office:value="2342" table:style-name="ce16">
            <text:p><text:s/>2,342<text:s/></text:p>
          </table:table-cell>
          <table:table-cell office:value-type="float" office:value="922" table:style-name="ce16">
            <text:p><text:s/>922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692" table:style-name="ce16">
            <text:p><text:s/>5,692<text:s/></text:p>
          </table:table-cell>
          <table:table-cell office:value-type="float" office:value="2623" table:style-name="ce16">
            <text:p><text:s/>2,623<text:s/>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69" table:style-name="ce16">
            <text:p><text:s/>7,069<text:s/></text:p>
          </table:table-cell>
          <table:table-cell office:value-type="float" office:value="3424" table:style-name="ce16">
            <text:p><text:s/>3,424<text:s/></text:p>
          </table:table-cell>
          <table:table-cell office:value-type="float" office:value="2639" table:style-name="ce16">
            <text:p><text:s/>2,63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68" table:style-name="ce16">
            <text:p><text:s/>3,368<text:s/>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1" table:style-name="ce16">
            <text:p><text:s/>3,701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379" table:style-name="ce16">
            <text:p><text:s/>5,379<text:s/></text:p>
          </table:table-cell>
          <table:table-cell office:value-type="float" office:value="2660" table:style-name="ce16">
            <text:p><text:s/>2,660<text:s/>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87" table:style-name="ce16">
            <text:p><text:s/>2,487<text:s/>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92" table:style-name="ce16">
            <text:p><text:s/>2,892<text:s/></text:p>
          </table:table-cell>
          <table:table-cell office:value-type="float" office:value="1379" table:style-name="ce16">
            <text:p><text:s/>1,379<text:s/></text:p>
          </table:table-cell>
          <table:table-cell office:value-type="float" office:value="613" table:style-name="ce16">
            <text:p><text:s/>613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242" table:style-name="ce16">
            <text:p><text:s/>5,242<text:s/></text:p>
          </table:table-cell>
          <table:table-cell office:value-type="float" office:value="3326" table:style-name="ce16">
            <text:p><text:s/>3,326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53" table:style-name="ce16">
            <text:p><text:s/>2,553<text:s/></text:p>
          </table:table-cell>
          <table:table-cell office:value-type="float" office:value="1643" table:style-name="ce16">
            <text:p><text:s/>1,643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89" table:style-name="ce16">
            <text:p><text:s/>2,689<text:s/></text:p>
          </table:table-cell>
          <table:table-cell office:value-type="float" office:value="1683" table:style-name="ce16">
            <text:p><text:s/>1,683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13" table:style-name="ce16">
            <text:p><text:s/>3,413<text:s/></text:p>
          </table:table-cell>
          <table:table-cell office:value-type="float" office:value="2287" table:style-name="ce16">
            <text:p><text:s/>2,287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1160" table:style-name="ce16">
            <text:p><text:s/>1,160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1127" table:style-name="ce16">
            <text:p><text:s/>1,127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021" table:style-name="ce16">
            <text:p><text:s/>8,021<text:s/></text:p>
          </table:table-cell>
          <table:table-cell office:value-type="float" office:value="5267" table:style-name="ce16">
            <text:p><text:s/>5,267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9" table:style-name="ce23">
            <text:p><text:s/>15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88" table:style-name="ce16">
            <text:p><text:s/>3,888<text:s/></text:p>
          </table:table-cell>
          <table:table-cell office:value-type="float" office:value="2646" table:style-name="ce16">
            <text:p><text:s/>2,646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23">
            <text:p><text:s/>8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133" table:style-name="ce16">
            <text:p><text:s/>4,133<text:s/></text:p>
          </table:table-cell>
          <table:table-cell office:value-type="float" office:value="2621" table:style-name="ce16">
            <text:p><text:s/>2,621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717" table:style-name="ce16">
            <text:p><text:s/>8,717<text:s/></text:p>
          </table:table-cell>
          <table:table-cell office:value-type="float" office:value="4889" table:style-name="ce16">
            <text:p><text:s/>4,889<text:s/></text:p>
          </table:table-cell>
          <table:table-cell office:value-type="float" office:value="1550" table:style-name="ce16">
            <text:p><text:s/>1,550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3" table:style-name="ce23">
            <text:p><text:s/>14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108" table:style-name="ce16">
            <text:p><text:s/>4,108<text:s/></text:p>
          </table:table-cell>
          <table:table-cell office:value-type="float" office:value="2409" table:style-name="ce16">
            <text:p><text:s/>2,409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609" table:style-name="ce16">
            <text:p><text:s/>4,609<text:s/></text:p>
          </table:table-cell>
          <table:table-cell office:value-type="float" office:value="2480" table:style-name="ce16">
            <text:p><text:s/>2,480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879" table:style-name="ce16">
            <text:p><text:s/>4,879<text:s/></text:p>
          </table:table-cell>
          <table:table-cell office:value-type="float" office:value="1904" table:style-name="ce16">
            <text:p><text:s/>1,904<text:s/></text:p>
          </table:table-cell>
          <table:table-cell office:value-type="float" office:value="1510" table:style-name="ce16">
            <text:p><text:s/>1,510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344" table:style-name="ce16">
            <text:p><text:s/>2,344<text:s/>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35" table:style-name="ce16">
            <text:p><text:s/>2,535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3604" table:style-name="ce16">
            <text:p><text:s/>3,604<text:s/></text:p>
          </table:table-cell>
          <table:table-cell office:value-type="float" office:value="1645" table:style-name="ce16">
            <text:p><text:s/>1,645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554" table:style-name="ce16">
            <text:p><text:s/>3,554<text:s/></text:p>
          </table:table-cell>
          <table:table-cell office:value-type="float" office:value="1736" table:style-name="ce16">
            <text:p><text:s/>1,736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99" table:style-name="ce16">
            <text:p><text:s/>3,999<text:s/></text:p>
          </table:table-cell>
          <table:table-cell office:value-type="float" office:value="1868" table:style-name="ce16">
            <text:p><text:s/>1,868<text:s/>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915" table:style-name="ce16">
            <text:p><text:s/>2,915<text:s/></text:p>
          </table:table-cell>
          <table:table-cell office:value-type="float" office:value="1462" table:style-name="ce16">
            <text:p><text:s/>1,462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39" table:style-name="ce16">
            <text:p><text:s/>1,439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76" table:style-name="ce16">
            <text:p><text:s/>1,476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13" table:style-name="ce16">
            <text:p><text:s/>9,513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8894" table:style-name="ce16">
            <text:p><text:s/>8,89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74" table:style-name="ce16">
            <text:p><text:s/>4,97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708" table:style-name="ce16">
            <text:p><text:s/>4,70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186" table:style-name="ce16">
            <text:p><text:s/>4,18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759" table:style-name="ce16">
            <text:p><text:s/>45,759<text:s/></text:p>
          </table:table-cell>
          <table:table-cell office:value-type="float" office:value="39546" table:style-name="ce16">
            <text:p><text:s/>39,546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2098" table:style-name="ce16">
            <text:p><text:s/>2,09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360" table:style-name="ce16">
            <text:p><text:s/>1,3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9" table:style-name="ce23">
            <text:p><text:s/>79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2291" table:style-name="ce16">
            <text:p><text:s/>22,291<text:s/></text:p>
          </table:table-cell>
          <table:table-cell office:value-type="float" office:value="19358" table:style-name="ce16">
            <text:p><text:s/>19,358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23">
            <text:p><text:s/>41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468" table:style-name="ce16">
            <text:p><text:s/>23,468<text:s/></text:p>
          </table:table-cell>
          <table:table-cell office:value-type="float" office:value="20188" table:style-name="ce16">
            <text:p><text:s/>20,188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118" table:style-name="ce16">
            <text:p><text:s/>1,1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4" table:style-name="ce23">
            <text:p><text:s/>38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130" table:style-name="ce16">
            <text:p><text:s/>6,130<text:s/></text:p>
          </table:table-cell>
          <table:table-cell office:value-type="float" office:value="5231" table:style-name="ce16">
            <text:p><text:s/>5,23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845" table:style-name="ce16">
            <text:p><text:s/>2,845<text:s/></text:p>
          </table:table-cell>
          <table:table-cell office:value-type="float" office:value="2436" table:content-validation-name="val88" table:style-name="ce16">
            <text:p><text:s/>2,436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44" table:content-validation-name="val88" table:style-name="ce16">
            <text:p><text:s/>14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91" table:content-validation-name="val88" table:style-name="ce16">
            <text:p><text:s/>9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16">
            <text:p><text:s/>6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6" table:content-validation-name="val88" table:style-name="ce23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285" table:style-name="ce16">
            <text:p><text:s/>3,285<text:s/></text:p>
          </table:table-cell>
          <table:table-cell office:value-type="float" office:value="2795" table:content-validation-name="val88" table:style-name="ce16">
            <text:p><text:s/>2,795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61" table:content-validation-name="val88" table:style-name="ce16">
            <text:p><text:s/>16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23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057" table:style-name="ce16">
            <text:p><text:s/>6,057<text:s/></text:p>
          </table:table-cell>
          <table:table-cell office:value-type="float" office:value="4933" table:style-name="ce16">
            <text:p><text:s/>4,93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838" table:style-name="ce16">
            <text:p><text:s/>2,838<text:s/></text:p>
          </table:table-cell>
          <table:table-cell office:value-type="float" office:value="2325" table:content-validation-name="val88" table:style-name="ce16">
            <text:p><text:s/>2,325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180" table:content-validation-name="val88" table:style-name="ce16">
            <text:p><text:s/>18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219" table:style-name="ce16">
            <text:p><text:s/>3,219<text:s/></text:p>
          </table:table-cell>
          <table:table-cell office:value-type="float" office:value="2608" table:content-validation-name="val88" table:style-name="ce16">
            <text:p><text:s/>2,608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206" table:content-validation-name="val88" table:style-name="ce16">
            <text:p><text:s/>20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48" table:content-validation-name="val88" table:style-name="ce16">
            <text:p><text:s/>14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55" table:style-name="ce16">
            <text:p><text:s/>3,755<text:s/></text:p>
          </table:table-cell>
          <table:table-cell office:value-type="float" office:value="3411" table:style-name="ce16">
            <text:p><text:s/>3,4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66" table:style-name="ce16">
            <text:p><text:s/>1,866<text:s/></text:p>
          </table:table-cell>
          <table:table-cell office:value-type="float" office:value="1715" table:content-validation-name="val88" table:style-name="ce16">
            <text:p><text:s/>1,715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889" table:style-name="ce16">
            <text:p><text:s/>1,889<text:s/></text:p>
          </table:table-cell>
          <table:table-cell office:value-type="float" office:value="1696" table:content-validation-name="val88" table:style-name="ce16">
            <text:p><text:s/>1,696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45" table:style-name="ce16">
            <text:p><text:s/>3,145<text:s/></text:p>
          </table:table-cell>
          <table:table-cell office:value-type="float" office:value="2640" table:style-name="ce16">
            <text:p><text:s/>2,6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501" table:style-name="ce16">
            <text:p><text:s/>1,501<text:s/></text:p>
          </table:table-cell>
          <table:table-cell office:value-type="float" office:value="1270" table:content-validation-name="val88" table:style-name="ce16">
            <text:p><text:s/>1,270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44" table:style-name="ce16">
            <text:p><text:s/>1,644<text:s/></text:p>
          </table:table-cell>
          <table:table-cell office:value-type="float" office:value="1370" table:content-validation-name="val88" table:style-name="ce16">
            <text:p><text:s/>1,370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12" table:style-name="ce16">
            <text:p><text:s/>3,712<text:s/></text:p>
          </table:table-cell>
          <table:table-cell office:value-type="float" office:value="3320" table:style-name="ce16">
            <text:p><text:s/>3,3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25" table:style-name="ce16">
            <text:p><text:s/>1,825<text:s/></text:p>
          </table:table-cell>
          <table:table-cell office:value-type="float" office:value="1640" table:content-validation-name="val88" table:style-name="ce16">
            <text:p><text:s/>1,64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1680" table:content-validation-name="val88" table:style-name="ce16">
            <text:p><text:s/>1,680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8" table:content-validation-name="val88" table:style-name="ce16">
            <text:p><text:s/>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6" table:style-name="ce16">
            <text:p><text:s/>2,506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77" table:style-name="ce16">
            <text:p><text:s/>1,277<text:s/></text:p>
          </table:table-cell>
          <table:table-cell office:value-type="float" office:value="1160" table:content-validation-name="val88" table:style-name="ce16">
            <text:p><text:s/>1,16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9" table:style-name="ce16">
            <text:p><text:s/>1,229<text:s/></text:p>
          </table:table-cell>
          <table:table-cell office:value-type="float" office:value="1122" table:content-validation-name="val88" table:style-name="ce16">
            <text:p><text:s/>1,12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783" table:style-name="ce16">
            <text:p><text:s/>5,783<text:s/></text:p>
          </table:table-cell>
          <table:table-cell office:value-type="float" office:value="5244" table:style-name="ce16">
            <text:p><text:s/>5,24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23">
            <text:p><text:s/>12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917" table:style-name="ce16">
            <text:p><text:s/>2,917<text:s/></text:p>
          </table:table-cell>
          <table:table-cell office:value-type="float" office:value="2634" table:content-validation-name="val88" table:style-name="ce16">
            <text:p><text:s/>2,634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7" table:content-validation-name="val88" table:style-name="ce23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66" table:style-name="ce16">
            <text:p><text:s/>2,866<text:s/></text:p>
          </table:table-cell>
          <table:table-cell office:value-type="float" office:value="2610" table:content-validation-name="val88" table:style-name="ce16">
            <text:p><text:s/>2,61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0" table:content-validation-name="val88" table:style-name="ce23">
            <text:p><text:s/>6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583" table:style-name="ce16">
            <text:p><text:s/>5,583<text:s/></text:p>
          </table:table-cell>
          <table:table-cell office:value-type="float" office:value="4863" table:style-name="ce16">
            <text:p><text:s/>4,86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734" table:style-name="ce16">
            <text:p><text:s/>2,734<text:s/></text:p>
          </table:table-cell>
          <table:table-cell office:value-type="float" office:value="2399" table:content-validation-name="val88" table:style-name="ce16">
            <text:p><text:s/>2,399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7" table:content-validation-name="val88" table:style-name="ce16">
            <text:p><text:s/>10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2" table:content-validation-name="val88" table:style-name="ce16">
            <text:p><text:s/>9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7" table:content-validation-name="val88" table:style-name="ce23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849" table:style-name="ce16">
            <text:p><text:s/>2,849<text:s/></text:p>
          </table:table-cell>
          <table:table-cell office:value-type="float" office:value="2464" table:content-validation-name="val88" table:style-name="ce16">
            <text:p><text:s/>2,46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28" table:style-name="ce16">
            <text:p><text:s/>2,228<text:s/>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961" table:content-validation-name="val88" table:style-name="ce16">
            <text:p><text:s/>961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1" table:content-validation-name="val88" table:style-name="ce16">
            <text:p><text:s/>5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109" table:style-name="ce16">
            <text:p><text:s/>1,109<text:s/></text:p>
          </table:table-cell>
          <table:table-cell office:value-type="float" office:value="935" table:content-validation-name="val88" table:style-name="ce16">
            <text:p><text:s/>935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39" table:style-name="ce16">
            <text:p><text:s/>4,239<text:s/></text:p>
          </table:table-cell>
          <table:table-cell office:value-type="float" office:value="3559" table:style-name="ce16">
            <text:p><text:s/>3,5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45" table:style-name="ce16">
            <text:p><text:s/>2,045<text:s/></text:p>
          </table:table-cell>
          <table:table-cell office:value-type="float" office:value="1717" table:content-validation-name="val88" table:style-name="ce16">
            <text:p><text:s/>1,717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3" table:content-validation-name="val88" table:style-name="ce16">
            <text:p><text:s/>1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76" table:content-validation-name="val88" table:style-name="ce16">
            <text:p><text:s/>7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23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1842" table:content-validation-name="val88" table:style-name="ce16">
            <text:p><text:s/>1,842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18" table:content-validation-name="val88" table:style-name="ce16">
            <text:p><text:s/>1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5" table:content-validation-name="val88" table:style-name="ce16">
            <text:p><text:s/>7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60" table:content-validation-name="val88" table:style-name="ce16">
            <text:p><text:s/>26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99" table:style-name="ce16">
            <text:p><text:s/>1,699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756" table:content-validation-name="val88" table:style-name="ce16">
            <text:p><text:s/>756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699" table:content-validation-name="val88" table:style-name="ce16">
            <text:p><text:s/>69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23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7749" table:style-name="ce16">
            <text:p><text:s/>37,749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2445" table:style-name="ce16">
            <text:p><text:s/>22,445<text:s/></text:p>
          </table:table-cell>
          <table:table-cell office:value-type="float" office:value="4883" table:style-name="ce16">
            <text:p><text:s/>4,883<text:s/></text:p>
          </table:table-cell>
          <table:table-cell office:value-type="float" office:value="5238" table:style-name="ce16">
            <text:p><text:s/>5,238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53" table:style-name="ce16">
            <text:p><text:s/>2,8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93" table:style-name="ce23">
            <text:p><text:s/>39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588" table:style-name="ce16">
            <text:p><text:s/>17,58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719" table:style-name="ce16">
            <text:p><text:s/>10,719<text:s/></text:p>
          </table:table-cell>
          <table:table-cell office:value-type="float" office:value="2189" table:style-name="ce16">
            <text:p><text:s/>2,189<text:s/></text:p>
          </table:table-cell>
          <table:table-cell office:value-type="float" office:value="2285" table:style-name="ce16">
            <text:p><text:s/>2,28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9" table:style-name="ce16">
            <text:p><text:s/>1,3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8" table:style-name="ce23">
            <text:p><text:s/>188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20161" table:style-name="ce16">
            <text:p><text:s/>20,16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1726" table:style-name="ce16">
            <text:p><text:s/>11,726<text:s/></text:p>
          </table:table-cell>
          <table:table-cell office:value-type="float" office:value="2694" table:style-name="ce16">
            <text:p><text:s/>2,694<text:s/></text:p>
          </table:table-cell>
          <table:table-cell office:value-type="float" office:value="2953" table:style-name="ce16">
            <text:p><text:s/>2,95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14" table:style-name="ce16">
            <text:p><text:s/>1,5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23">
            <text:p><text:s/>20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283" table:style-name="ce16">
            <text:p><text:s/>3,2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419" table:style-name="ce16">
            <text:p><text:s/>1,41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578" table:content-validation-name="val88" table:style-name="ce16">
            <text:p><text:s/>578<text:s/></text:p>
          </table:table-cell>
          <table:table-cell office:value-type="float" office:value="231" table:content-validation-name="val88" table:style-name="ce16">
            <text:p><text:s/>231<text:s/></text:p>
          </table:table-cell>
          <table:table-cell office:value-type="float" office:value="270" table:content-validation-name="val88" table:style-name="ce16">
            <text:p><text:s/>270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5" table:content-validation-name="val88" table:style-name="ce16">
            <text:p><text:s/>1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864" table:style-name="ce16">
            <text:p><text:s/>1,86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830" table:content-validation-name="val88" table:style-name="ce16">
            <text:p><text:s/>830<text:s/></text:p>
          </table:table-cell>
          <table:table-cell office:value-type="float" office:value="336" table:content-validation-name="val88" table:style-name="ce16">
            <text:p><text:s/>336<text:s/></text:p>
          </table:table-cell>
          <table:table-cell office:value-type="float" office:value="315" table:content-validation-name="val88" table:style-name="ce16">
            <text:p><text:s/>315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1" table:content-validation-name="val88" table:style-name="ce16">
            <text:p><text:s/>2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0" table:style-name="ce16">
            <text:p><text:s/>4,38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49" table:style-name="ce16">
            <text:p><text:s/>2,049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788" table:style-name="ce16">
            <text:p><text:s/>78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907" table:style-name="ce16">
            <text:p><text:s/>1,907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84" table:content-validation-name="val88" table:style-name="ce16">
            <text:p><text:s/>884<text:s/></text:p>
          </table:table-cell>
          <table:table-cell office:value-type="float" office:value="350" table:content-validation-name="val88" table:style-name="ce16">
            <text:p><text:s/>350<text:s/></text:p>
          </table:table-cell>
          <table:table-cell office:value-type="float" office:value="330" table:content-validation-name="val88" table:style-name="ce16">
            <text:p><text:s/>330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6" table:content-validation-name="val88" table:style-name="ce16">
            <text:p><text:s/>19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473" table:style-name="ce16">
            <text:p><text:s/>2,473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1165" table:content-validation-name="val88" table:style-name="ce16">
            <text:p><text:s/>1,165<text:s/></text:p>
          </table:table-cell>
          <table:table-cell office:value-type="float" office:value="425" table:content-validation-name="val88" table:style-name="ce16">
            <text:p><text:s/>425<text:s/></text:p>
          </table:table-cell>
          <table:table-cell office:value-type="float" office:value="458" table:content-validation-name="val88" table:style-name="ce16">
            <text:p><text:s/>458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7" table:content-validation-name="val88" table:style-name="ce16">
            <text:p><text:s/>2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14" table:style-name="ce16">
            <text:p><text:s/>3,3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16" table:style-name="ce16">
            <text:p><text:s/>2,61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201" table:content-validation-name="val88" table:style-name="ce16">
            <text:p><text:s/>1,201<text:s/></text:p>
          </table:table-cell>
          <table:table-cell office:value-type="float" office:value="108" table:content-validation-name="val88" table:style-name="ce16">
            <text:p><text:s/>108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12" table:style-name="ce16">
            <text:p><text:s/>1,8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15" table:content-validation-name="val88" table:style-name="ce16">
            <text:p><text:s/>1,415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6" table:content-validation-name="val88" table:style-name="ce16">
            <text:p><text:s/>5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234" table:style-name="ce16">
            <text:p><text:s/>2,23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51" table:style-name="ce16">
            <text:p><text:s/>1,051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55" table:content-validation-name="val88" table:style-name="ce16">
            <text:p><text:s/>455<text:s/></text:p>
          </table:table-cell>
          <table:table-cell office:value-type="float" office:value="179" table:content-validation-name="val88" table:style-name="ce16">
            <text:p><text:s/>179<text:s/></text:p>
          </table:table-cell>
          <table:table-cell office:value-type="float" office:value="153" table:content-validation-name="val88" table:style-name="ce16">
            <text:p><text:s/>153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596" table:content-validation-name="val88" table:style-name="ce16">
            <text:p><text:s/>596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217" table:content-validation-name="val88" table:style-name="ce16">
            <text:p><text:s/>217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5" table:content-validation-name="val88" table:style-name="ce16">
            <text:p><text:s/>1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30" table:style-name="ce16">
            <text:p><text:s/>1,5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7" table:content-validation-name="val88" table:style-name="ce16">
            <text:p><text:s/>237<text:s/></text:p>
          </table:table-cell>
          <table:table-cell office:value-type="float" office:value="216" table:content-validation-name="val88" table:style-name="ce16">
            <text:p><text:s/>216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16">
            <text:p><text:s/>6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5" table:content-validation-name="val88" table:style-name="ce16">
            <text:p><text:s/>235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176" table:content-validation-name="val88" table:style-name="ce16">
            <text:p><text:s/>17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2" table:content-validation-name="val88" table:style-name="ce16">
            <text:p><text:s/>112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135" table:content-validation-name="val88" table:style-name="ce16">
            <text:p><text:s/>13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32" table:content-validation-name="val88" table:style-name="ce16">
            <text:p><text:s/>132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166" table:content-validation-name="val88" table:style-name="ce16">
            <text:p><text:s/>16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238" table:style-name="ce16">
            <text:p><text:s/>2,23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52" table:content-validation-name="val88" table:style-name="ce16">
            <text:p><text:s/>252<text:s/></text:p>
          </table:table-cell>
          <table:table-cell office:value-type="float" office:value="235" table:content-validation-name="val88" table:style-name="ce16">
            <text:p><text:s/>235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2" table:content-validation-name="val88" table:style-name="ce16">
            <text:p><text:s/>1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67" table:style-name="ce16">
            <text:p><text:s/>1,267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372" table:content-validation-name="val88" table:style-name="ce16">
            <text:p><text:s/>372<text:s/></text:p>
          </table:table-cell>
          <table:table-cell office:value-type="float" office:value="296" table:content-validation-name="val88" table:style-name="ce16">
            <text:p><text:s/>296<text:s/></text:p>
          </table:table-cell>
          <table:table-cell office:value-type="float" office:value="291" table:content-validation-name="val88" table:style-name="ce16">
            <text:p><text:s/>29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1" table:content-validation-name="val88" table:style-name="ce16">
            <text:p><text:s/>1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134" table:style-name="ce16">
            <text:p><text:s/>3,1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32" table:style-name="ce16">
            <text:p><text:s/>1,532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374" table:style-name="ce16">
            <text:p><text:s/>1,374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74" table:content-validation-name="val88" table:style-name="ce16">
            <text:p><text:s/>674<text:s/></text:p>
          </table:table-cell>
          <table:table-cell office:value-type="float" office:value="230" table:content-validation-name="val88" table:style-name="ce16">
            <text:p><text:s/>230<text:s/></text:p>
          </table:table-cell>
          <table:table-cell office:value-type="float" office:value="174" table:content-validation-name="val88" table:style-name="ce16">
            <text:p><text:s/>174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1" table:content-validation-name="val88" table:style-name="ce16">
            <text:p><text:s/>1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60" table:style-name="ce16">
            <text:p><text:s/>1,760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58" table:content-validation-name="val88" table:style-name="ce16">
            <text:p><text:s/>858<text:s/></text:p>
          </table:table-cell>
          <table:table-cell office:value-type="float" office:value="289" table:content-validation-name="val88" table:style-name="ce16">
            <text:p><text:s/>289<text:s/></text:p>
          </table:table-cell>
          <table:table-cell office:value-type="float" office:value="265" table:content-validation-name="val88" table:style-name="ce16">
            <text:p><text:s/>265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8" table:content-validation-name="val88" table:style-name="ce16">
            <text:p><text:s/>19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51" table:style-name="ce16">
            <text:p><text:s/>2,6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225" table:style-name="ce16">
            <text:p><text:s/>1,22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61" table:content-validation-name="val88" table:style-name="ce16">
            <text:p><text:s/>661<text:s/></text:p>
          </table:table-cell>
          <table:table-cell office:value-type="float" office:value="159" table:content-validation-name="val88" table:style-name="ce16">
            <text:p><text:s/>159<text:s/></text:p>
          </table:table-cell>
          <table:table-cell office:value-type="float" office:value="202" table:content-validation-name="val88" table:style-name="ce16">
            <text:p><text:s/>20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6" table:content-validation-name="val88" table:style-name="ce16">
            <text:p><text:s/>1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92" table:content-validation-name="val88" table:style-name="ce16">
            <text:p><text:s/>792<text:s/></text:p>
          </table:table-cell>
          <table:table-cell office:value-type="float" office:value="179" table:content-validation-name="val88" table:style-name="ce16">
            <text:p><text:s/>179<text:s/></text:p>
          </table:table-cell>
          <table:table-cell office:value-type="float" office:value="250" table:content-validation-name="val88" table:style-name="ce16">
            <text:p><text:s/>250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0" table:content-validation-name="val88" table:style-name="ce16">
            <text:p><text:s/>1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314" table:style-name="ce16">
            <text:p><text:s/>3,31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594" table:style-name="ce16">
            <text:p><text:s/>1,594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509" table:style-name="ce16">
            <text:p><text:s/>1,509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737" table:content-validation-name="val88" table:style-name="ce16">
            <text:p><text:s/>737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315" table:content-validation-name="val88" table:style-name="ce16">
            <text:p><text:s/>315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2" table:content-validation-name="val88" table:style-name="ce16">
            <text:p><text:s/>1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805" table:style-name="ce16">
            <text:p><text:s/>1,805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857" table:content-validation-name="val88" table:style-name="ce16">
            <text:p><text:s/>857<text:s/></text:p>
          </table:table-cell>
          <table:table-cell office:value-type="float" office:value="321" table:content-validation-name="val88" table:style-name="ce16">
            <text:p><text:s/>321<text:s/></text:p>
          </table:table-cell>
          <table:table-cell office:value-type="float" office:value="355" table:content-validation-name="val88" table:style-name="ce16">
            <text:p><text:s/>355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9" table:content-validation-name="val88" table:style-name="ce16">
            <text:p><text:s/>1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60" table:content-validation-name="val88" table:style-name="ce16">
            <text:p><text:s/>60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95" table:content-validation-name="val88" table:style-name="ce16">
            <text:p><text:s/>195<text:s/></text:p>
          </table:table-cell>
          <table:table-cell office:value-type="float" office:value="78" table:content-validation-name="val88" table:style-name="ce16">
            <text:p><text:s/>78<text:s/></text:p>
          </table:table-cell>
          <table:table-cell office:value-type="float" office:value="166" table:content-validation-name="val88" table:style-name="ce16">
            <text:p><text:s/>16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2" table:content-validation-name="val88" table:style-name="ce16">
            <text:p><text:s/>9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44" table:content-validation-name="val88" table:style-name="ce16">
            <text:p><text:s/>244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193" table:content-validation-name="val88" table:style-name="ce16">
            <text:p><text:s/>19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35" table:style-name="ce16">
            <text:p><text:s/>9,2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869" table:style-name="ce16">
            <text:p><text:s/>8,86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61" table:style-name="ce16">
            <text:p><text:s/>4,86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01" table:content-validation-name="val88" table:style-name="ce16">
            <text:p><text:s/>4,701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74" table:style-name="ce17">
            <text:p><text:s/>4,374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68" table:content-validation-name="val88" table:style-name="ce17">
            <text:p><text:s/>4,168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67" table:content-validation-name="val88" table:style-name="ce17">
            <text:p><text:s/>67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7" table:content-validation-name="val88" table:style-name="ce2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3年4月1日14時22分0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9T09:04:08Z</meta:creation-date>
    <dc:date>2024-04-09T09:04:08Z</dc:date>
  </office:meta>
</office:document-meta>
</file>