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2年12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2236" table:style-name="ce12">
            <text:p><text:s/>82,236<text:s/>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6588" table:style-name="ce12">
            <text:p><text:s/>6,588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5785" table:style-name="ce12">
            <text:p><text:s/>5,785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788" table:style-name="ce12">
            <text:p><text:s/>6,788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7617" table:style-name="ce12">
            <text:p><text:s/>7,617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7192" table:style-name="ce12">
            <text:p><text:s/>7,192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6260" table:style-name="ce12">
            <text:p><text:s/>6,260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6558" table:style-name="ce12">
            <text:p><text:s/>6,558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5365" table:style-name="ce12">
            <text:p><text:s/>5,365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4664" table:style-name="ce12">
            <text:p><text:s/>4,664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9191" table:style-name="ce13">
            <text:p><text:s/>39,191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2979" table:style-name="ce13">
            <text:p><text:s/>2,97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766" table:style-name="ce13">
            <text:p><text:s/>3,76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3567" table:style-name="ce13">
            <text:p><text:s/>3,567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2941" table:style-name="ce13">
            <text:p><text:s/>2,941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3045" table:style-name="ce13">
            <text:p><text:s/>43,045<text:s/>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851" table:style-name="ce13">
            <text:p><text:s/>3,851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3625" table:style-name="ce13">
            <text:p><text:s/>3,62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558" table:style-name="ce13">
            <text:p><text:s/>3,55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2938" table:style-name="ce13">
            <text:p><text:s/>2,93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257" table:style-name="ce13">
            <text:p><text:s/>9,257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068" table:style-name="ce13">
            <text:p><text:s/>5,06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238" table:style-name="ce13">
            <text:p><text:s/>10,23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628" table:style-name="ce13">
            <text:p><text:s/>4,62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59" table:style-name="ce13">
            <text:p><text:s/>6,959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662" table:style-name="ce13">
            <text:p><text:s/>3,66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290" table:style-name="ce13">
            <text:p><text:s/>5,29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178" table:style-name="ce13">
            <text:p><text:s/>5,17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877" table:style-name="ce13">
            <text:p><text:s/>7,877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823" table:style-name="ce13">
            <text:p><text:s/>3,82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562" table:style-name="ce13">
            <text:p><text:s/>8,562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021" table:style-name="ce13">
            <text:p><text:s/>4,02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806" table:style-name="ce13">
            <text:p><text:s/>4,80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407" table:style-name="ce13">
            <text:p><text:s/>7,407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64" table:style-name="ce13">
            <text:p><text:s/>3,46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43" table:style-name="ce13">
            <text:p><text:s/>3,94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843" table:style-name="ce13">
            <text:p><text:s/>2,84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09" table:style-name="ce13">
            <text:p><text:s/>9,50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81" table:style-name="ce13">
            <text:p><text:s/>4,98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28" table:style-name="ce13">
            <text:p><text:s/>4,52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5171" table:style-name="ce13">
            <text:p><text:s/>45,171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4055" table:style-name="ce13">
            <text:p><text:s/>4,055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823" table:style-name="ce13">
            <text:p><text:s/>3,823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586" table:style-name="ce13">
            <text:p><text:s/>2,58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977" table:style-name="ce13">
            <text:p><text:s/>21,977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3194" table:style-name="ce13">
            <text:p><text:s/>23,194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066" table:style-name="ce13">
            <text:p><text:s/>6,06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704" table:style-name="ce13">
            <text:p><text:s/>5,70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86" table:style-name="ce13">
            <text:p><text:s/>2,88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7065" table:style-name="ce13">
            <text:p><text:s/>37,065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555" table:style-name="ce13">
            <text:p><text:s/>3,555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7214" table:style-name="ce13">
            <text:p><text:s/>17,214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851" table:style-name="ce13">
            <text:p><text:s/>19,851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71" table:style-name="ce13">
            <text:p><text:s/>4,27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73" table:style-name="ce13">
            <text:p><text:s/>2,17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34" table:style-name="ce13">
            <text:p><text:s/>9,23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69" table:style-name="ce13">
            <text:p><text:s/>4,86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65" table:style-name="ce14">
            <text:p><text:s/>4,36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2年12月31日16時50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26T01:11:23Z</meta:creation-date>
    <dc:date>2024-01-26T01:11:23Z</dc:date>
  </office:meta>
</office:document-meta>
</file>