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3年01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2459" table:style-name="ce14">
            <text:p><text:s/>82,459<text:s/></text:p>
          </table:table-cell>
          <table:table-cell office:value-type="float" office:value="5944" table:style-name="ce14">
            <text:p><text:s/>5,944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6606" table:style-name="ce14">
            <text:p><text:s/>6,606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5823" table:style-name="ce14">
            <text:p><text:s/>5,823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6250" table:style-name="ce14">
            <text:p><text:s/>6,250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6781" table:style-name="ce14">
            <text:p><text:s/>6,781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7619" table:style-name="ce14">
            <text:p><text:s/>7,619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7210" table:style-name="ce14">
            <text:p><text:s/>7,210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6261" table:style-name="ce14">
            <text:p><text:s/>6,26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6563" table:style-name="ce14">
            <text:p><text:s/>6,563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4679" table:style-name="ce14">
            <text:p><text:s/>4,679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305" table:style-name="ce14">
            <text:p><text:s/>4,30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791" table:style-name="ce14">
            <text:p><text:s/>3,791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9334" table:style-name="ce15">
            <text:p><text:s/>39,334<text:s/></text:p>
          </table:table-cell>
          <table:table-cell office:value-type="float" office:value="3044" table:style-name="ce15">
            <text:p><text:s/>3,044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386" table:style-name="ce15">
            <text:p><text:s/>3,386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011" table:style-name="ce15">
            <text:p><text:s/>3,011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3241" table:style-name="ce15">
            <text:p><text:s/>3,241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463" table:style-name="ce15">
            <text:p><text:s/>3,463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3776" table:style-name="ce15">
            <text:p><text:s/>3,776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3586" table:style-name="ce15">
            <text:p><text:s/>3,586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2936" table:style-name="ce15">
            <text:p><text:s/>2,936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3012" table:style-name="ce15">
            <text:p><text:s/>3,012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2443" table:style-name="ce15">
            <text:p><text:s/>2,443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2001" table:style-name="ce15">
            <text:p><text:s/>2,001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1803" table:style-name="ce15">
            <text:p><text:s/>1,80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3125" table:style-name="ce15">
            <text:p><text:s/>43,125<text:s/></text:p>
          </table:table-cell>
          <table:table-cell office:value-type="float" office:value="2900" table:style-name="ce15">
            <text:p><text:s/>2,900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2812" table:style-name="ce15">
            <text:p><text:s/>2,812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3009" table:style-name="ce15">
            <text:p><text:s/>3,009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3318" table:style-name="ce15">
            <text:p><text:s/>3,318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3624" table:style-name="ce15">
            <text:p><text:s/>3,624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325" table:style-name="ce15">
            <text:p><text:s/>3,325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3551" table:style-name="ce15">
            <text:p><text:s/>3,551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2946" table:style-name="ce15">
            <text:p><text:s/>2,946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2678" table:style-name="ce15">
            <text:p><text:s/>2,678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2502" table:style-name="ce15">
            <text:p><text:s/>2,502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1592" table:style-name="ce15">
            <text:p><text:s/>1,59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280" table:style-name="ce15">
            <text:p><text:s/>9,280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196" table:style-name="ce15">
            <text:p><text:s/>4,196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084" table:style-name="ce15">
            <text:p><text:s/>5,084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265" table:style-name="ce15">
            <text:p><text:s/>10,265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902" table:style-name="ce15">
            <text:p><text:s/>90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648" table:style-name="ce15">
            <text:p><text:s/>4,648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617" table:style-name="ce15">
            <text:p><text:s/>5,617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6989" table:style-name="ce15">
            <text:p><text:s/>6,989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678" table:style-name="ce15">
            <text:p><text:s/>3,678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306" table:style-name="ce15">
            <text:p><text:s/>5,306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462" table:style-name="ce15">
            <text:p><text:s/>2,462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186" table:style-name="ce15">
            <text:p><text:s/>5,186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519" table:style-name="ce15">
            <text:p><text:s/>2,519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67" table:style-name="ce15">
            <text:p><text:s/>2,6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379" table:style-name="ce15">
            <text:p><text:s/>3,379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7908" table:style-name="ce15">
            <text:p><text:s/>7,908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840" table:style-name="ce15">
            <text:p><text:s/>3,840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068" table:style-name="ce15">
            <text:p><text:s/>4,06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572" table:style-name="ce15">
            <text:p><text:s/>8,572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030" table:style-name="ce15">
            <text:p><text:s/>4,030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542" table:style-name="ce15">
            <text:p><text:s/>4,542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820" table:style-name="ce15">
            <text:p><text:s/>4,820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440" table:style-name="ce15">
            <text:p><text:s/>7,440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486" table:style-name="ce15">
            <text:p><text:s/>3,486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954" table:style-name="ce15">
            <text:p><text:s/>3,954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442" table:style-name="ce15">
            <text:p><text:s/>1,44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520" table:style-name="ce15">
            <text:p><text:s/>9,520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91" table:style-name="ce15">
            <text:p><text:s/>4,991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29" table:style-name="ce15">
            <text:p><text:s/>4,52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5271" table:style-name="ce15">
            <text:p><text:s/>45,271<text:s/></text:p>
          </table:table-cell>
          <table:table-cell office:value-type="float" office:value="2939" table:style-name="ce15">
            <text:p><text:s/>2,939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3403" table:style-name="ce15">
            <text:p><text:s/>3,403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3094" table:style-name="ce15">
            <text:p><text:s/>3,094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3259" table:style-name="ce15">
            <text:p><text:s/>3,259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3625" table:style-name="ce15">
            <text:p><text:s/>3,625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4059" table:style-name="ce15">
            <text:p><text:s/>4,05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3559" table:style-name="ce15">
            <text:p><text:s/>3,559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3818" table:style-name="ce15">
            <text:p><text:s/>3,818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3027" table:style-name="ce15">
            <text:p><text:s/>3,027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2602" table:style-name="ce15">
            <text:p><text:s/>2,602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609" table:style-name="ce15">
            <text:p><text:s/>1,609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2041" table:style-name="ce15">
            <text:p><text:s/>22,041<text:s/></text:p>
          </table:table-cell>
          <table:table-cell office:value-type="float" office:value="1513" table:style-name="ce15">
            <text:p><text:s/>1,51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759" table:style-name="ce15">
            <text:p><text:s/>1,759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629" table:style-name="ce15">
            <text:p><text:s/>1,629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050" table:style-name="ce15">
            <text:p><text:s/>2,050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055" table:style-name="ce15">
            <text:p><text:s/>2,055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230" table:style-name="ce15">
            <text:p><text:s/>23,230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748" table:style-name="ce15">
            <text:p><text:s/>1,748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2016" table:style-name="ce15">
            <text:p><text:s/>2,01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2004" table:style-name="ce15">
            <text:p><text:s/>2,004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1859" table:style-name="ce15">
            <text:p><text:s/>1,859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2018" table:style-name="ce15">
            <text:p><text:s/>2,018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064" table:style-name="ce15">
            <text:p><text:s/>6,064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809" table:style-name="ce15">
            <text:p><text:s/>2,80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255" table:style-name="ce15">
            <text:p><text:s/>3,25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5978" table:style-name="ce15">
            <text:p><text:s/>5,978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789" table:style-name="ce15">
            <text:p><text:s/>2,78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721" table:style-name="ce15">
            <text:p><text:s/>3,72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27" table:style-name="ce15">
            <text:p><text:s/>3,127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31" table:style-name="ce15">
            <text:p><text:s/>1,63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488" table:style-name="ce15">
            <text:p><text:s/>2,48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729" table:style-name="ce15">
            <text:p><text:s/>5,729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898" table:style-name="ce15">
            <text:p><text:s/>2,89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31" table:style-name="ce15">
            <text:p><text:s/>2,83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518" table:style-name="ce15">
            <text:p><text:s/>5,518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696" table:style-name="ce15">
            <text:p><text:s/>2,69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822" table:style-name="ce15">
            <text:p><text:s/>2,82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195" table:style-name="ce15">
            <text:p><text:s/>2,19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098" table:style-name="ce15">
            <text:p><text:s/>1,09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183" table:style-name="ce15">
            <text:p><text:s/>4,183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26" table:style-name="ce15">
            <text:p><text:s/>2,02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57" table:style-name="ce15">
            <text:p><text:s/>2,15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7188" table:style-name="ce15">
            <text:p><text:s/>37,188<text:s/></text:p>
          </table:table-cell>
          <table:table-cell office:value-type="float" office:value="3005" table:style-name="ce15">
            <text:p><text:s/>3,005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203" table:style-name="ce15">
            <text:p><text:s/>3,20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2729" table:style-name="ce15">
            <text:p><text:s/>2,729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2991" table:style-name="ce15">
            <text:p><text:s/>2,991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156" table:style-name="ce15">
            <text:p><text:s/>3,156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3553" table:style-name="ce15">
            <text:p><text:s/>3,553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3151" table:style-name="ce15">
            <text:p><text:s/>3,15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2702" table:style-name="ce15">
            <text:p><text:s/>2,702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2745" table:style-name="ce15">
            <text:p><text:s/>2,745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2362" table:style-name="ce15">
            <text:p><text:s/>2,362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2077" table:style-name="ce15">
            <text:p><text:s/>2,077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293" table:style-name="ce15">
            <text:p><text:s/>17,293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586" table:style-name="ce15">
            <text:p><text:s/>1,58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212" table:style-name="ce15">
            <text:p><text:s/>1,212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19895" table:style-name="ce15">
            <text:p><text:s/>19,895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827" table:style-name="ce15">
            <text:p><text:s/>1,827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324" table:style-name="ce15">
            <text:p><text:s/>1,324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216" table:style-name="ce15">
            <text:p><text:s/>3,21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87" table:style-name="ce15">
            <text:p><text:s/>4,28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859" table:style-name="ce15">
            <text:p><text:s/>1,85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428" table:style-name="ce15">
            <text:p><text:s/>2,42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268" table:style-name="ce15">
            <text:p><text:s/>3,268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797" table:style-name="ce15">
            <text:p><text:s/>1,79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491" table:style-name="ce15">
            <text:p><text:s/>1,49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37" table:style-name="ce15">
            <text:p><text:s/>1,23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054" table:style-name="ce15">
            <text:p><text:s/>3,05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20" table:style-name="ce15">
            <text:p><text:s/>1,72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625" table:style-name="ce15">
            <text:p><text:s/>2,625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10" table:style-name="ce15">
            <text:p><text:s/>1,21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257" table:style-name="ce15">
            <text:p><text:s/>3,257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797" table:style-name="ce15">
            <text:p><text:s/>1,79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243" table:style-name="ce15">
            <text:p><text:s/>9,243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79" table:style-name="ce15">
            <text:p><text:s/>4,879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64" table:style-name="ce16">
            <text:p><text:s/>4,364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3年1月31日20時47分03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3T09:18:13Z</meta:creation-date>
    <dc:date>2024-04-03T09:18:13Z</dc:date>
  </office:meta>
</office:document-meta>
</file>