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2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33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5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8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37">
            <text:p>中華民國113年02月底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4">
            <text:p>RRRP03370</text:p>
          </table:table-cell>
          <table:table-cell table:number-columns-repeated="15" table:style-name="ce9"/>
          <table:table-cell office:value-type="string" table:style-name="ce19">
            <text:p>單位：人</text:p>
          </table:table-cell>
          <table:table-cell table:number-columns-repeated="109" table:style-name="ce9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9">
            <text:p>區域代碼</text:p>
          </table:table-cell>
          <table:table-cell office:value-type="string" table:number-columns-spanned="1" table:number-rows-spanned="2" table:style-name="ce27">
            <text:p>原住民身分別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7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0">
            <text:p>17歲</text:p>
          </table:table-cell>
          <table:table-cell office:value-type="string" table:style-name="ce10">
            <text:p>18歲</text:p>
          </table:table-cell>
          <table:table-cell office:value-type="string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0歲</text:p>
          </table:table-cell>
          <table:table-cell office:value-type="string" table:style-name="ce10">
            <text:p>21歲</text:p>
          </table:table-cell>
          <table:table-cell office:value-type="string" table:style-name="ce10">
            <text:p>22歲</text:p>
          </table:table-cell>
          <table:table-cell office:value-type="string" table:style-name="ce10">
            <text:p>23歲</text:p>
          </table:table-cell>
          <table:table-cell office:value-type="string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5歲</text:p>
          </table:table-cell>
          <table:table-cell office:value-type="string" table:style-name="ce10">
            <text:p>26歲</text:p>
          </table:table-cell>
          <table:table-cell office:value-type="string" table:style-name="ce10">
            <text:p>27歲</text:p>
          </table:table-cell>
          <table:table-cell office:value-type="string" table:style-name="ce10">
            <text:p>28歲</text:p>
          </table:table-cell>
          <table:table-cell office:value-type="string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0歲</text:p>
          </table:table-cell>
          <table:table-cell office:value-type="string" table:style-name="ce10">
            <text:p>31歲</text:p>
          </table:table-cell>
          <table:table-cell office:value-type="string" table:style-name="ce10">
            <text:p>32歲</text:p>
          </table:table-cell>
          <table:table-cell office:value-type="string" table:style-name="ce10">
            <text:p>33歲</text:p>
          </table:table-cell>
          <table:table-cell office:value-type="string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5歲</text:p>
          </table:table-cell>
          <table:table-cell office:value-type="string" table:style-name="ce10">
            <text:p>36歲</text:p>
          </table:table-cell>
          <table:table-cell office:value-type="string" table:style-name="ce10">
            <text:p>37歲</text:p>
          </table:table-cell>
          <table:table-cell office:value-type="string" table:style-name="ce10">
            <text:p>38歲</text:p>
          </table:table-cell>
          <table:table-cell office:value-type="string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0歲</text:p>
          </table:table-cell>
          <table:table-cell office:value-type="string" table:style-name="ce10">
            <text:p>41歲</text:p>
          </table:table-cell>
          <table:table-cell office:value-type="string" table:style-name="ce10">
            <text:p>42歲</text:p>
          </table:table-cell>
          <table:table-cell office:value-type="string" table:style-name="ce10">
            <text:p>43歲</text:p>
          </table:table-cell>
          <table:table-cell office:value-type="string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5歲</text:p>
          </table:table-cell>
          <table:table-cell office:value-type="string" table:style-name="ce10">
            <text:p>46歲</text:p>
          </table:table-cell>
          <table:table-cell office:value-type="string" table:style-name="ce10">
            <text:p>47歲</text:p>
          </table:table-cell>
          <table:table-cell office:value-type="string" table:style-name="ce10">
            <text:p>48歲</text:p>
          </table:table-cell>
          <table:table-cell office:value-type="string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0歲</text:p>
          </table:table-cell>
          <table:table-cell office:value-type="string" table:style-name="ce10">
            <text:p>51歲</text:p>
          </table:table-cell>
          <table:table-cell office:value-type="string" table:style-name="ce10">
            <text:p>52歲</text:p>
          </table:table-cell>
          <table:table-cell office:value-type="string" table:style-name="ce10">
            <text:p>53歲</text:p>
          </table:table-cell>
          <table:table-cell office:value-type="string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5歲</text:p>
          </table:table-cell>
          <table:table-cell office:value-type="string" table:style-name="ce10">
            <text:p>56歲</text:p>
          </table:table-cell>
          <table:table-cell office:value-type="string" table:style-name="ce10">
            <text:p>57歲</text:p>
          </table:table-cell>
          <table:table-cell office:value-type="string" table:style-name="ce10">
            <text:p>58歲</text:p>
          </table:table-cell>
          <table:table-cell office:value-type="string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0歲</text:p>
          </table:table-cell>
          <table:table-cell office:value-type="string" table:style-name="ce10">
            <text:p>61歲</text:p>
          </table:table-cell>
          <table:table-cell office:value-type="string" table:style-name="ce10">
            <text:p>62歲</text:p>
          </table:table-cell>
          <table:table-cell office:value-type="string" table:style-name="ce10">
            <text:p>63歲</text:p>
          </table:table-cell>
          <table:table-cell office:value-type="string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5歲</text:p>
          </table:table-cell>
          <table:table-cell office:value-type="string" table:style-name="ce10">
            <text:p>66歲</text:p>
          </table:table-cell>
          <table:table-cell office:value-type="string" table:style-name="ce10">
            <text:p>67歲</text:p>
          </table:table-cell>
          <table:table-cell office:value-type="string" table:style-name="ce10">
            <text:p>68歲</text:p>
          </table:table-cell>
          <table:table-cell office:value-type="string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0歲</text:p>
          </table:table-cell>
          <table:table-cell office:value-type="string" table:style-name="ce10">
            <text:p>71歲</text:p>
          </table:table-cell>
          <table:table-cell office:value-type="string" table:style-name="ce10">
            <text:p>72歲</text:p>
          </table:table-cell>
          <table:table-cell office:value-type="string" table:style-name="ce10">
            <text:p>73歲</text:p>
          </table:table-cell>
          <table:table-cell office:value-type="string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5歲</text:p>
          </table:table-cell>
          <table:table-cell office:value-type="string" table:style-name="ce10">
            <text:p>76歲</text:p>
          </table:table-cell>
          <table:table-cell office:value-type="string" table:style-name="ce10">
            <text:p>77歲</text:p>
          </table:table-cell>
          <table:table-cell office:value-type="string" table:style-name="ce10">
            <text:p>78歲</text:p>
          </table:table-cell>
          <table:table-cell office:value-type="string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0歲</text:p>
          </table:table-cell>
          <table:table-cell office:value-type="string" table:style-name="ce10">
            <text:p>81歲</text:p>
          </table:table-cell>
          <table:table-cell office:value-type="string" table:style-name="ce10">
            <text:p>82歲</text:p>
          </table:table-cell>
          <table:table-cell office:value-type="string" table:style-name="ce10">
            <text:p>83歲</text:p>
          </table:table-cell>
          <table:table-cell office:value-type="string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5歲</text:p>
          </table:table-cell>
          <table:table-cell office:value-type="string" table:style-name="ce10">
            <text:p>86歲</text:p>
          </table:table-cell>
          <table:table-cell office:value-type="string" table:style-name="ce10">
            <text:p>87歲</text:p>
          </table:table-cell>
          <table:table-cell office:value-type="string" table:style-name="ce10">
            <text:p>88歲</text:p>
          </table:table-cell>
          <table:table-cell office:value-type="string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0歲</text:p>
          </table:table-cell>
          <table:table-cell office:value-type="string" table:style-name="ce10">
            <text:p>91歲</text:p>
          </table:table-cell>
          <table:table-cell office:value-type="string" table:style-name="ce10">
            <text:p>92歲</text:p>
          </table:table-cell>
          <table:table-cell office:value-type="string" table:style-name="ce10">
            <text:p>93歲</text:p>
          </table:table-cell>
          <table:table-cell office:value-type="string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5歲</text:p>
          </table:table-cell>
          <table:table-cell office:value-type="string" table:style-name="ce10">
            <text:p>96歲</text:p>
          </table:table-cell>
          <table:table-cell office:value-type="string" table:style-name="ce10">
            <text:p>97歲</text:p>
          </table:table-cell>
          <table:table-cell office:value-type="string" table:style-name="ce10">
            <text:p>98歲</text:p>
          </table:table-cell>
          <table:table-cell office:value-type="string" table:style-name="ce10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82912" table:style-name="ce14">
            <text:p><text:s/>82,912<text:s/></text:p>
          </table:table-cell>
          <table:table-cell office:value-type="float" office:value="6026" table:style-name="ce14">
            <text:p><text:s/>6,026<text:s/></text:p>
          </table:table-cell>
          <table:table-cell office:value-type="float" office:value="1187" table:style-name="ce14">
            <text:p><text:s/>1,187<text:s/></text:p>
          </table:table-cell>
          <table:table-cell office:value-type="float" office:value="1179" table:style-name="ce14">
            <text:p><text:s/>1,179<text:s/></text:p>
          </table:table-cell>
          <table:table-cell office:value-type="float" office:value="1143" table:style-name="ce14">
            <text:p><text:s/>1,143<text:s/></text:p>
          </table:table-cell>
          <table:table-cell office:value-type="float" office:value="1223" table:style-name="ce14">
            <text:p><text:s/>1,223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6665" table:style-name="ce14">
            <text:p><text:s/>6,665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1360" table:style-name="ce14">
            <text:p><text:s/>1,360<text:s/></text:p>
          </table:table-cell>
          <table:table-cell office:value-type="float" office:value="1349" table:style-name="ce14">
            <text:p><text:s/>1,349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1317" table:style-name="ce14">
            <text:p><text:s/>1,317<text:s/></text:p>
          </table:table-cell>
          <table:table-cell office:value-type="float" office:value="5901" table:style-name="ce14">
            <text:p><text:s/>5,901<text:s/></text:p>
          </table:table-cell>
          <table:table-cell office:value-type="float" office:value="1212" table:style-name="ce14">
            <text:p><text:s/>1,212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1053" table:style-name="ce14">
            <text:p><text:s/>1,053<text:s/></text:p>
          </table:table-cell>
          <table:table-cell office:value-type="float" office:value="1088" table:style-name="ce14">
            <text:p><text:s/>1,088<text:s/></text:p>
          </table:table-cell>
          <table:table-cell office:value-type="float" office:value="6262" table:style-name="ce14">
            <text:p><text:s/>6,262<text:s/></text:p>
          </table:table-cell>
          <table:table-cell office:value-type="float" office:value="1216" table:style-name="ce14">
            <text:p><text:s/>1,216<text:s/></text:p>
          </table:table-cell>
          <table:table-cell office:value-type="float" office:value="1198" table:style-name="ce14">
            <text:p><text:s/>1,198<text:s/></text:p>
          </table:table-cell>
          <table:table-cell office:value-type="float" office:value="1283" table:style-name="ce14">
            <text:p><text:s/>1,283<text:s/></text:p>
          </table:table-cell>
          <table:table-cell office:value-type="float" office:value="1287" table:style-name="ce14">
            <text:p><text:s/>1,287<text:s/></text:p>
          </table:table-cell>
          <table:table-cell office:value-type="float" office:value="1278" table:style-name="ce14">
            <text:p><text:s/>1,278<text:s/></text:p>
          </table:table-cell>
          <table:table-cell office:value-type="float" office:value="6795" table:style-name="ce14">
            <text:p><text:s/>6,795<text:s/></text:p>
          </table:table-cell>
          <table:table-cell office:value-type="float" office:value="1270" table:style-name="ce14">
            <text:p><text:s/>1,270<text:s/></text:p>
          </table:table-cell>
          <table:table-cell office:value-type="float" office:value="1290" table:style-name="ce14">
            <text:p><text:s/>1,290<text:s/></text:p>
          </table:table-cell>
          <table:table-cell office:value-type="float" office:value="1424" table:style-name="ce14">
            <text:p><text:s/>1,424<text:s/></text:p>
          </table:table-cell>
          <table:table-cell office:value-type="float" office:value="1456" table:style-name="ce14">
            <text:p><text:s/>1,456<text:s/></text:p>
          </table:table-cell>
          <table:table-cell office:value-type="float" office:value="1355" table:style-name="ce14">
            <text:p><text:s/>1,355<text:s/></text:p>
          </table:table-cell>
          <table:table-cell office:value-type="float" office:value="7623" table:style-name="ce14">
            <text:p><text:s/>7,623<text:s/></text:p>
          </table:table-cell>
          <table:table-cell office:value-type="float" office:value="1384" table:style-name="ce14">
            <text:p><text:s/>1,384<text:s/></text:p>
          </table:table-cell>
          <table:table-cell office:value-type="float" office:value="1514" table:style-name="ce14">
            <text:p><text:s/>1,514<text:s/></text:p>
          </table:table-cell>
          <table:table-cell office:value-type="float" office:value="1577" table:style-name="ce14">
            <text:p><text:s/>1,577<text:s/></text:p>
          </table:table-cell>
          <table:table-cell office:value-type="float" office:value="1531" table:style-name="ce14">
            <text:p><text:s/>1,531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7278" table:style-name="ce14">
            <text:p><text:s/>7,278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1498" table:style-name="ce14">
            <text:p><text:s/>1,498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410" table:style-name="ce14">
            <text:p><text:s/>1,410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6270" table:style-name="ce14">
            <text:p><text:s/>6,270<text:s/></text:p>
          </table:table-cell>
          <table:table-cell office:value-type="float" office:value="1321" table:style-name="ce14">
            <text:p><text:s/>1,321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1178" table:style-name="ce14">
            <text:p><text:s/>1,178<text:s/></text:p>
          </table:table-cell>
          <table:table-cell office:value-type="float" office:value="1234" table:style-name="ce14">
            <text:p><text:s/>1,234<text:s/></text:p>
          </table:table-cell>
          <table:table-cell office:value-type="float" office:value="1326" table:style-name="ce14">
            <text:p><text:s/>1,326<text:s/></text:p>
          </table:table-cell>
          <table:table-cell office:value-type="float" office:value="6568" table:style-name="ce14">
            <text:p><text:s/>6,568<text:s/></text:p>
          </table:table-cell>
          <table:table-cell office:value-type="float" office:value="1321" table:style-name="ce14">
            <text:p><text:s/>1,321<text:s/></text:p>
          </table:table-cell>
          <table:table-cell office:value-type="float" office:value="1411" table:style-name="ce14">
            <text:p><text:s/>1,411<text:s/></text:p>
          </table:table-cell>
          <table:table-cell office:value-type="float" office:value="1309" table:style-name="ce14">
            <text:p><text:s/>1,309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1233" table:style-name="ce14">
            <text:p><text:s/>1,233<text:s/></text:p>
          </table:table-cell>
          <table:table-cell office:value-type="float" office:value="5436" table:style-name="ce14">
            <text:p><text:s/>5,436<text:s/></text:p>
          </table:table-cell>
          <table:table-cell office:value-type="float" office:value="1165" table:style-name="ce14">
            <text:p><text:s/>1,165<text:s/></text:p>
          </table:table-cell>
          <table:table-cell office:value-type="float" office:value="1138" table:style-name="ce14">
            <text:p><text:s/>1,138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1029" table:style-name="ce14">
            <text:p><text:s/>1,029<text:s/></text:p>
          </table:table-cell>
          <table:table-cell office:value-type="float" office:value="997" table:style-name="ce14">
            <text:p><text:s/>997<text:s/></text:p>
          </table:table-cell>
          <table:table-cell office:value-type="float" office:value="4700" table:style-name="ce14">
            <text:p><text:s/>4,700<text:s/></text:p>
          </table:table-cell>
          <table:table-cell office:value-type="float" office:value="985" table:style-name="ce14">
            <text:p><text:s/>985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887" table:style-name="ce14">
            <text:p><text:s/>887<text:s/></text:p>
          </table:table-cell>
          <table:table-cell office:value-type="float" office:value="4306" table:style-name="ce14">
            <text:p><text:s/>4,306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3811" table:style-name="ce14">
            <text:p><text:s/>3,811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2721" table:style-name="ce14">
            <text:p><text:s/>2,721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1553" table:style-name="ce14">
            <text:p><text:s/>1,553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39549" table:style-name="ce15">
            <text:p><text:s/>39,549<text:s/></text:p>
          </table:table-cell>
          <table:table-cell office:value-type="float" office:value="3099" table:style-name="ce15">
            <text:p><text:s/>3,099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598" table:style-name="ce15">
            <text:p><text:s/>598<text:s/>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689" table:style-name="ce15">
            <text:p><text:s/>689<text:s/></text:p>
          </table:table-cell>
          <table:table-cell office:value-type="float" office:value="3411" table:style-name="ce15">
            <text:p><text:s/>3,411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3034" table:style-name="ce15">
            <text:p><text:s/>3,034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3250" table:style-name="ce15">
            <text:p><text:s/>3,250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683" table:style-name="ce15">
            <text:p><text:s/>683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3478" table:style-name="ce15">
            <text:p><text:s/>3,478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716" table:style-name="ce15">
            <text:p><text:s/>716<text:s/></text:p>
          </table:table-cell>
          <table:table-cell office:value-type="float" office:value="758" table:style-name="ce15">
            <text:p><text:s/>758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3773" table:style-name="ce15">
            <text:p><text:s/>3,773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743" table:style-name="ce15">
            <text:p><text:s/>743<text:s/></text:p>
          </table:table-cell>
          <table:table-cell office:value-type="float" office:value="803" table:style-name="ce15">
            <text:p><text:s/>803<text:s/></text:p>
          </table:table-cell>
          <table:table-cell office:value-type="float" office:value="749" table:style-name="ce15">
            <text:p><text:s/>749<text:s/></text:p>
          </table:table-cell>
          <table:table-cell office:value-type="float" office:value="802" table:style-name="ce15">
            <text:p><text:s/>802<text:s/></text:p>
          </table:table-cell>
          <table:table-cell office:value-type="float" office:value="3619" table:style-name="ce15">
            <text:p><text:s/>3,619<text:s/></text:p>
          </table:table-cell>
          <table:table-cell office:value-type="float" office:value="763" table:style-name="ce15">
            <text:p><text:s/>763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704" table:style-name="ce15">
            <text:p><text:s/>704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2939" table:style-name="ce15">
            <text:p><text:s/>2,939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572" table:style-name="ce15">
            <text:p><text:s/>572<text:s/></text:p>
          </table:table-cell>
          <table:table-cell office:value-type="float" office:value="559" table:style-name="ce15">
            <text:p><text:s/>559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3018" table:style-name="ce15">
            <text:p><text:s/>3,018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2472" table:style-name="ce15">
            <text:p><text:s/>2,472<text:s/>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2009" table:style-name="ce15">
            <text:p><text:s/>2,009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1806" table:style-name="ce15">
            <text:p><text:s/>1,806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1624" table:style-name="ce15">
            <text:p><text:s/>1,624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1119" table:style-name="ce15">
            <text:p><text:s/>1,119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561" table:style-name="ce15">
            <text:p><text:s/>561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43363" table:style-name="ce15">
            <text:p><text:s/>43,363<text:s/></text:p>
          </table:table-cell>
          <table:table-cell office:value-type="float" office:value="2927" table:style-name="ce15">
            <text:p><text:s/>2,927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567" table:style-name="ce15">
            <text:p><text:s/>567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3254" table:style-name="ce15">
            <text:p><text:s/>3,254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2867" table:style-name="ce15">
            <text:p><text:s/>2,867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511" table:style-name="ce15">
            <text:p><text:s/>511<text:s/></text:p>
          </table:table-cell>
          <table:table-cell office:value-type="float" office:value="3012" table:style-name="ce15">
            <text:p><text:s/>3,012<text:s/></text:p>
          </table:table-cell>
          <table:table-cell office:value-type="float" office:value="588" table:style-name="ce15">
            <text:p><text:s/>588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3317" table:style-name="ce15">
            <text:p><text:s/>3,317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698" table:style-name="ce15">
            <text:p><text:s/>698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3850" table:style-name="ce15">
            <text:p><text:s/>3,850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771" table:style-name="ce15">
            <text:p><text:s/>771<text:s/></text:p>
          </table:table-cell>
          <table:table-cell office:value-type="float" office:value="774" table:style-name="ce15">
            <text:p><text:s/>774<text:s/></text:p>
          </table:table-cell>
          <table:table-cell office:value-type="float" office:value="782" table:style-name="ce15">
            <text:p><text:s/>782<text:s/></text:p>
          </table:table-cell>
          <table:table-cell office:value-type="float" office:value="815" table:style-name="ce15">
            <text:p><text:s/>815<text:s/></text:p>
          </table:table-cell>
          <table:table-cell office:value-type="float" office:value="3659" table:style-name="ce15">
            <text:p><text:s/>3,659<text:s/></text:p>
          </table:table-cell>
          <table:table-cell office:value-type="float" office:value="780" table:style-name="ce15">
            <text:p><text:s/>780<text:s/></text:p>
          </table:table-cell>
          <table:table-cell office:value-type="float" office:value="743" table:style-name="ce15">
            <text:p><text:s/>743<text:s/></text:p>
          </table:table-cell>
          <table:table-cell office:value-type="float" office:value="781" table:style-name="ce15">
            <text:p><text:s/>781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3331" table:style-name="ce15">
            <text:p><text:s/>3,331<text:s/></text:p>
          </table:table-cell>
          <table:table-cell office:value-type="float" office:value="718" table:style-name="ce15">
            <text:p><text:s/>718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3550" table:style-name="ce15">
            <text:p><text:s/>3,550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764" table:style-name="ce15">
            <text:p><text:s/>764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2964" table:style-name="ce15">
            <text:p><text:s/>2,964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547" table:style-name="ce15">
            <text:p><text:s/>547<text:s/></text:p>
          </table:table-cell>
          <table:table-cell office:value-type="float" office:value="2691" table:style-name="ce15">
            <text:p><text:s/>2,691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551" table:style-name="ce15">
            <text:p><text:s/>551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2500" table:style-name="ce15">
            <text:p><text:s/>2,500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511" table:style-name="ce15">
            <text:p><text:s/>511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2187" table:style-name="ce15">
            <text:p><text:s/>2,187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1602" table:style-name="ce15">
            <text:p><text:s/>1,602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992" table:style-name="ce15">
            <text:p><text:s/>992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9351" table:style-name="ce15">
            <text:p><text:s/>9,351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765" table:style-name="ce15">
            <text:p><text:s/>76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687" table:style-name="ce15">
            <text:p><text:s/>687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854" table:style-name="ce15">
            <text:p><text:s/>854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872" table:style-name="ce15">
            <text:p><text:s/>872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759" table:style-name="ce15">
            <text:p><text:s/>759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816" table:style-name="ce15">
            <text:p><text:s/>816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596" table:style-name="ce15">
            <text:p><text:s/>59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72" table:style-name="ce15">
            <text:p><text:s/>572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4233" table:style-name="ce15">
            <text:p><text:s/>4,233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5118" table:style-name="ce15">
            <text:p><text:s/>5,118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10328" table:style-name="ce15">
            <text:p><text:s/>10,328<text:s/></text:p>
          </table:table-cell>
          <table:table-cell office:value-type="float" office:value="733" table:style-name="ce15">
            <text:p><text:s/>73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880" table:style-name="ce15">
            <text:p><text:s/>880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718" table:style-name="ce15">
            <text:p><text:s/>718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859" table:style-name="ce15">
            <text:p><text:s/>859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993" table:style-name="ce15">
            <text:p><text:s/>993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910" table:style-name="ce15">
            <text:p><text:s/>910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829" table:style-name="ce15">
            <text:p><text:s/>829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842" table:style-name="ce15">
            <text:p><text:s/>842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4682" table:style-name="ce15">
            <text:p><text:s/>4,682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5646" table:style-name="ce15">
            <text:p><text:s/>5,646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464" table:style-name="ce15">
            <text:p><text:s/>46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7054" table:style-name="ce15">
            <text:p><text:s/>7,054<text:s/></text:p>
          </table:table-cell>
          <table:table-cell office:value-type="float" office:value="466" table:style-name="ce15">
            <text:p><text:s/>46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53" table:style-name="ce15">
            <text:p><text:s/>55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538" table:style-name="ce15">
            <text:p><text:s/>538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612" table:style-name="ce15">
            <text:p><text:s/>61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3347" table:style-name="ce15">
            <text:p><text:s/>3,347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3707" table:style-name="ce15">
            <text:p><text:s/>3,707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5342" table:style-name="ce15">
            <text:p><text:s/>5,342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2470" table:style-name="ce15">
            <text:p><text:s/>2,470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2872" table:style-name="ce15">
            <text:p><text:s/>2,872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5217" table:style-name="ce15">
            <text:p><text:s/>5,217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2539" table:style-name="ce15">
            <text:p><text:s/>2,539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2678" table:style-name="ce15">
            <text:p><text:s/>2,678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3386" table:style-name="ce15">
            <text:p><text:s/>3,386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1689" table:style-name="ce15">
            <text:p><text:s/>1,689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1697" table:style-name="ce15">
            <text:p><text:s/>1,69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7954" table:style-name="ce15">
            <text:p><text:s/>7,954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3858" table:style-name="ce15">
            <text:p><text:s/>3,858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4096" table:style-name="ce15">
            <text:p><text:s/>4,096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8632" table:style-name="ce15">
            <text:p><text:s/>8,632<text:s/>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689" table:style-name="ce15">
            <text:p><text:s/>689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707" table:style-name="ce15">
            <text:p><text:s/>707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774" table:style-name="ce15">
            <text:p><text:s/>774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784" table:style-name="ce15">
            <text:p><text:s/>784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554" table:style-name="ce15">
            <text:p><text:s/>55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4059" table:style-name="ce15">
            <text:p><text:s/>4,059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4573" table:style-name="ce15">
            <text:p><text:s/>4,573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4827" table:style-name="ce15">
            <text:p><text:s/>4,827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2317" table:style-name="ce15">
            <text:p><text:s/>2,317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2510" table:style-name="ce15">
            <text:p><text:s/>2,510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7479" table:style-name="ce15">
            <text:p><text:s/>7,479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553" table:style-name="ce15">
            <text:p><text:s/>55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713" table:style-name="ce15">
            <text:p><text:s/>713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463" table:style-name="ce15">
            <text:p><text:s/>46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3506" table:style-name="ce15">
            <text:p><text:s/>3,506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3973" table:style-name="ce15">
            <text:p><text:s/>3,973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952" table:style-name="ce15">
            <text:p><text:s/>95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2867" table:style-name="ce15">
            <text:p><text:s/>2,867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1413" table:style-name="ce15">
            <text:p><text:s/>1,413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1454" table:style-name="ce15">
            <text:p><text:s/>1,454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9523" table:style-name="ce15">
            <text:p><text:s/>9,523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733" table:style-name="ce15">
            <text:p><text:s/>733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844" table:style-name="ce15">
            <text:p><text:s/>844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726" table:style-name="ce15">
            <text:p><text:s/>726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679" table:style-name="ce15">
            <text:p><text:s/>679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4984" table:style-name="ce15">
            <text:p><text:s/>4,984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女</text:p>
          </table:table-cell>
          <table:table-cell office:value-type="float" office:value="4539" table:style-name="ce15">
            <text:p><text:s/>4,539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計</text:p>
          </table:table-cell>
          <table:table-cell office:value-type="float" office:value="45500" table:style-name="ce15">
            <text:p><text:s/>45,500<text:s/></text:p>
          </table:table-cell>
          <table:table-cell office:value-type="float" office:value="2987" table:style-name="ce15">
            <text:p><text:s/>2,987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551" table:style-name="ce15">
            <text:p><text:s/>551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3439" table:style-name="ce15">
            <text:p><text:s/>3,439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678" table:style-name="ce15">
            <text:p><text:s/>678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3130" table:style-name="ce15">
            <text:p><text:s/>3,130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582" table:style-name="ce15">
            <text:p><text:s/>582<text:s/></text:p>
          </table:table-cell>
          <table:table-cell office:value-type="float" office:value="3258" table:style-name="ce15">
            <text:p><text:s/>3,258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3637" table:style-name="ce15">
            <text:p><text:s/>3,637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796" table:style-name="ce15">
            <text:p><text:s/>796<text:s/></text:p>
          </table:table-cell>
          <table:table-cell office:value-type="float" office:value="739" table:style-name="ce15">
            <text:p><text:s/>739<text:s/></text:p>
          </table:table-cell>
          <table:table-cell office:value-type="float" office:value="4065" table:style-name="ce15">
            <text:p><text:s/>4,065<text:s/></text:p>
          </table:table-cell>
          <table:table-cell office:value-type="float" office:value="702" table:style-name="ce15">
            <text:p><text:s/>702<text:s/></text:p>
          </table:table-cell>
          <table:table-cell office:value-type="float" office:value="790" table:style-name="ce15">
            <text:p><text:s/>790<text:s/></text:p>
          </table:table-cell>
          <table:table-cell office:value-type="float" office:value="833" table:style-name="ce15">
            <text:p><text:s/>833<text:s/></text:p>
          </table:table-cell>
          <table:table-cell office:value-type="float" office:value="835" table:style-name="ce15">
            <text:p><text:s/>835<text:s/></text:p>
          </table:table-cell>
          <table:table-cell office:value-type="float" office:value="905" table:style-name="ce15">
            <text:p><text:s/>905<text:s/></text:p>
          </table:table-cell>
          <table:table-cell office:value-type="float" office:value="4097" table:style-name="ce15">
            <text:p><text:s/>4,097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866" table:style-name="ce15">
            <text:p><text:s/>866<text:s/></text:p>
          </table:table-cell>
          <table:table-cell office:value-type="float" office:value="872" table:style-name="ce15">
            <text:p><text:s/>872<text:s/></text:p>
          </table:table-cell>
          <table:table-cell office:value-type="float" office:value="773" table:style-name="ce15">
            <text:p><text:s/>773<text:s/></text:p>
          </table:table-cell>
          <table:table-cell office:value-type="float" office:value="731" table:style-name="ce15">
            <text:p><text:s/>731<text:s/></text:p>
          </table:table-cell>
          <table:table-cell office:value-type="float" office:value="3555" table:style-name="ce15">
            <text:p><text:s/>3,555<text:s/></text:p>
          </table:table-cell>
          <table:table-cell office:value-type="float" office:value="752" table:style-name="ce15">
            <text:p><text:s/>752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734" table:style-name="ce15">
            <text:p><text:s/>734<text:s/></text:p>
          </table:table-cell>
          <table:table-cell office:value-type="float" office:value="3814" table:style-name="ce15">
            <text:p><text:s/>3,814<text:s/></text:p>
          </table:table-cell>
          <table:table-cell office:value-type="float" office:value="784" table:style-name="ce15">
            <text:p><text:s/>784<text:s/></text:p>
          </table:table-cell>
          <table:table-cell office:value-type="float" office:value="844" table:style-name="ce15">
            <text:p><text:s/>844<text:s/></text:p>
          </table:table-cell>
          <table:table-cell office:value-type="float" office:value="784" table:style-name="ce15">
            <text:p><text:s/>784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3044" table:style-name="ce15">
            <text:p><text:s/>3,044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2616" table:style-name="ce15">
            <text:p><text:s/>2,616<text:s/></text:p>
          </table:table-cell>
          <table:table-cell office:value-type="float" office:value="551" table:style-name="ce15">
            <text:p><text:s/>551<text:s/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2520" table:style-name="ce15">
            <text:p><text:s/>2,520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491" table:style-name="ce15">
            <text:p><text:s/>491<text:s/></text:p>
          </table:table-cell>
          <table:table-cell office:value-type="float" office:value="2328" table:style-name="ce15">
            <text:p><text:s/>2,328<text:s/></text:p>
          </table:table-cell>
          <table:table-cell office:value-type="float" office:value="481" table:style-name="ce15">
            <text:p><text:s/>481<text:s/></text:p>
          </table:table-cell>
          <table:table-cell office:value-type="float" office:value="519" table:style-name="ce15">
            <text:p><text:s/>519<text:s/>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1609" table:style-name="ce15">
            <text:p><text:s/>1,609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877" table:style-name="ce15">
            <text:p><text:s/>877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男</text:p>
          </table:table-cell>
          <table:table-cell office:value-type="float" office:value="22147" table:style-name="ce15">
            <text:p><text:s/>22,147<text:s/></text:p>
          </table:table-cell>
          <table:table-cell office:value-type="float" office:value="1547" table:style-name="ce15">
            <text:p><text:s/>1,547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1772" table:style-name="ce15">
            <text:p><text:s/>1,772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637" table:style-name="ce15">
            <text:p><text:s/>1,637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1688" table:style-name="ce15">
            <text:p><text:s/>1,688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1891" table:style-name="ce15">
            <text:p><text:s/>1,891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2050" table:style-name="ce15">
            <text:p><text:s/>2,050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2070" table:style-name="ce15">
            <text:p><text:s/>2,070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697" table:style-name="ce15">
            <text:p><text:s/>1,697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1798" table:style-name="ce15">
            <text:p><text:s/>1,798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420" table:style-name="ce15">
            <text:p><text:s/>1,420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1132" table:style-name="ce15">
            <text:p><text:s/>1,132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1084" table:style-name="ce15">
            <text:p><text:s/>1,084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058" table:style-name="ce15">
            <text:p><text:s/>1,058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709" table:style-name="ce15">
            <text:p><text:s/>709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女</text:p>
          </table:table-cell>
          <table:table-cell office:value-type="float" office:value="23353" table:style-name="ce15">
            <text:p><text:s/>23,353<text:s/></text:p>
          </table:table-cell>
          <table:table-cell office:value-type="float" office:value="1440" table:style-name="ce15">
            <text:p><text:s/>1,440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1667" table:style-name="ce15">
            <text:p><text:s/>1,667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1493" table:style-name="ce15">
            <text:p><text:s/>1,493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1570" table:style-name="ce15">
            <text:p><text:s/>1,570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1746" table:style-name="ce15">
            <text:p><text:s/>1,746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2015" table:style-name="ce15">
            <text:p><text:s/>2,015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2027" table:style-name="ce15">
            <text:p><text:s/>2,027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1858" table:style-name="ce15">
            <text:p><text:s/>1,858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2016" table:style-name="ce15">
            <text:p><text:s/>2,016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1624" table:style-name="ce15">
            <text:p><text:s/>1,624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1484" table:style-name="ce15">
            <text:p><text:s/>1,484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1436" table:style-name="ce15">
            <text:p><text:s/>1,436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1270" table:style-name="ce15">
            <text:p><text:s/>1,270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900" table:style-name="ce15">
            <text:p><text:s/>900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6103" table:style-name="ce15">
            <text:p><text:s/>6,103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553" table:style-name="ce15">
            <text:p><text:s/>553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2833" table:style-name="ce15">
            <text:p><text:s/>2,833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3270" table:style-name="ce15">
            <text:p><text:s/>3,270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6000" table:style-name="ce15">
            <text:p><text:s/>6,000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504" table:style-name="ce15">
            <text:p><text:s/>504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2806" table:style-name="ce15">
            <text:p><text:s/>2,806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3194" table:style-name="ce15">
            <text:p><text:s/>3,194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3750" table:style-name="ce15">
            <text:p><text:s/>3,750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1856" table:style-name="ce15">
            <text:p><text:s/>1,85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1894" table:style-name="ce15">
            <text:p><text:s/>1,89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3138" table:style-name="ce15">
            <text:p><text:s/>3,138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1498" table:style-name="ce15">
            <text:p><text:s/>1,498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1640" table:style-name="ce15">
            <text:p><text:s/>1,64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3711" table:style-name="ce15">
            <text:p><text:s/>3,711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1826" table:style-name="ce15">
            <text:p><text:s/>1,826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1885" table:style-name="ce15">
            <text:p><text:s/>1,88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2496" table:style-name="ce15">
            <text:p><text:s/>2,496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1272" table:style-name="ce15">
            <text:p><text:s/>1,27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1224" table:style-name="ce15">
            <text:p><text:s/>1,22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5758" table:style-name="ce15">
            <text:p><text:s/>5,758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28" table:style-name="ce15">
            <text:p><text:s/>42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2909" table:style-name="ce15">
            <text:p><text:s/>2,909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2849" table:style-name="ce15">
            <text:p><text:s/>2,849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5545" table:style-name="ce15">
            <text:p><text:s/>5,545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486" table:style-name="ce15">
            <text:p><text:s/>48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2707" table:style-name="ce15">
            <text:p><text:s/>2,707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2838" table:style-name="ce15">
            <text:p><text:s/>2,838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2196" table:style-name="ce15">
            <text:p><text:s/>2,196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1100" table:style-name="ce15">
            <text:p><text:s/>1,10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1096" table:style-name="ce15">
            <text:p><text:s/>1,09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4208" table:style-name="ce15">
            <text:p><text:s/>4,208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2030" table:style-name="ce15">
            <text:p><text:s/>2,030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2178" table:style-name="ce15">
            <text:p><text:s/>2,178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1679" table:style-name="ce15">
            <text:p><text:s/>1,679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810" table:style-name="ce15">
            <text:p><text:s/>81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女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計</text:p>
          </table:table-cell>
          <table:table-cell office:value-type="float" office:value="37412" table:style-name="ce15">
            <text:p><text:s/>37,412<text:s/></text:p>
          </table:table-cell>
          <table:table-cell office:value-type="float" office:value="3039" table:style-name="ce15">
            <text:p><text:s/>3,039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596" table:style-name="ce15">
            <text:p><text:s/>596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3226" table:style-name="ce15">
            <text:p><text:s/>3,226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2771" table:style-name="ce15">
            <text:p><text:s/>2,771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3004" table:style-name="ce15">
            <text:p><text:s/>3,004<text:s/>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572" table:style-name="ce15">
            <text:p><text:s/>572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3158" table:style-name="ce15">
            <text:p><text:s/>3,158<text:s/></text:p>
          </table:table-cell>
          <table:table-cell office:value-type="float" office:value="601" table:style-name="ce15">
            <text:p><text:s/>601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3558" table:style-name="ce15">
            <text:p><text:s/>3,558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3181" table:style-name="ce15">
            <text:p><text:s/>3,181<text:s/>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2715" table:style-name="ce15">
            <text:p><text:s/>2,715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534" table:style-name="ce15">
            <text:p><text:s/>534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2754" table:style-name="ce15">
            <text:p><text:s/>2,754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567" table:style-name="ce15">
            <text:p><text:s/>567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2392" table:style-name="ce15">
            <text:p><text:s/>2,392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454" table:style-name="ce15">
            <text:p><text:s/>454<text:s/></text:p>
          </table:table-cell>
          <table:table-cell office:value-type="float" office:value="2084" table:style-name="ce15">
            <text:p><text:s/>2,084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1786" table:style-name="ce15">
            <text:p><text:s/>1,786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1483" table:style-name="ce15">
            <text:p><text:s/>1,483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1112" table:style-name="ce15">
            <text:p><text:s/>1,112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男</text:p>
          </table:table-cell>
          <table:table-cell office:value-type="float" office:value="17402" table:style-name="ce15">
            <text:p><text:s/>17,402<text:s/></text:p>
          </table:table-cell>
          <table:table-cell office:value-type="float" office:value="1552" table:style-name="ce15">
            <text:p><text:s/>1,552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1639" table:style-name="ce15">
            <text:p><text:s/>1,639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1397" table:style-name="ce15">
            <text:p><text:s/>1,397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1562" table:style-name="ce15">
            <text:p><text:s/>1,562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1587" table:style-name="ce15">
            <text:p><text:s/>1,587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1723" table:style-name="ce15">
            <text:p><text:s/>1,723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1549" table:style-name="ce15">
            <text:p><text:s/>1,549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1242" table:style-name="ce15">
            <text:p><text:s/>1,242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1220" table:style-name="ce15">
            <text:p><text:s/>1,220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1052" table:style-name="ce15">
            <text:p><text:s/>1,052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877" table:style-name="ce15">
            <text:p><text:s/>877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女</text:p>
          </table:table-cell>
          <table:table-cell office:value-type="float" office:value="20010" table:style-name="ce15">
            <text:p><text:s/>20,010<text:s/></text:p>
          </table:table-cell>
          <table:table-cell office:value-type="float" office:value="1487" table:style-name="ce15">
            <text:p><text:s/>1,487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1587" table:style-name="ce15">
            <text:p><text:s/>1,587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1374" table:style-name="ce15">
            <text:p><text:s/>1,374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442" table:style-name="ce15">
            <text:p><text:s/>1,442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1571" table:style-name="ce15">
            <text:p><text:s/>1,571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1835" table:style-name="ce15">
            <text:p><text:s/>1,835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1632" table:style-name="ce15">
            <text:p><text:s/>1,632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1473" table:style-name="ce15">
            <text:p><text:s/>1,473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1534" table:style-name="ce15">
            <text:p><text:s/>1,534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1340" table:style-name="ce15">
            <text:p><text:s/>1,340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1207" table:style-name="ce15">
            <text:p><text:s/>1,207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064" table:style-name="ce15">
            <text:p><text:s/>1,064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917" table:style-name="ce15">
            <text:p><text:s/>917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702" table:style-name="ce15">
            <text:p><text:s/>702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3248" table:style-name="ce15">
            <text:p><text:s/>3,248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1848" table:style-name="ce15">
            <text:p><text:s/>1,848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328" table:style-name="ce15">
            <text:p><text:s/>4,328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1876" table:style-name="ce15">
            <text:p><text:s/>1,876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2452" table:style-name="ce15">
            <text:p><text:s/>2,452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3304" table:style-name="ce15">
            <text:p><text:s/>3,304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1491" table:style-name="ce15">
            <text:p><text:s/>1,491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1813" table:style-name="ce15">
            <text:p><text:s/>1,813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2204" table:style-name="ce15">
            <text:p><text:s/>2,204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972" table:style-name="ce15">
            <text:p><text:s/>97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1232" table:style-name="ce15">
            <text:p><text:s/>1,23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506" table:style-name="ce15">
            <text:p><text:s/>1,50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713" table:style-name="ce15">
            <text:p><text:s/>71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793" table:style-name="ce15">
            <text:p><text:s/>79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90" table:style-name="ce15">
            <text:p><text:s/>89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2196" table:style-name="ce15">
            <text:p><text:s/>2,196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949" table:style-name="ce15">
            <text:p><text:s/>94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1247" table:style-name="ce15">
            <text:p><text:s/>1,24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3087" table:style-name="ce15">
            <text:p><text:s/>3,087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1352" table:style-name="ce15">
            <text:p><text:s/>1,35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1735" table:style-name="ce15">
            <text:p><text:s/>1,735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2631" table:style-name="ce15">
            <text:p><text:s/>2,631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1217" table:style-name="ce15">
            <text:p><text:s/>1,217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1414" table:style-name="ce15">
            <text:p><text:s/>1,414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3271" table:style-name="ce15">
            <text:p><text:s/>3,271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1476" table:style-name="ce15">
            <text:p><text:s/>1,476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1795" table:style-name="ce15">
            <text:p><text:s/>1,79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1188" table:style-name="ce15">
            <text:p><text:s/>1,18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9247" table:style-name="ce15">
            <text:p><text:s/>9,247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811" table:style-name="ce15">
            <text:p><text:s/>811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4872" table:style-name="ce15">
            <text:p><text:s/>4,872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375" table:style-name="ce16">
            <text:p><text:s/>4,375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31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31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31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1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3"/>
          <table:covered-table-cell table:number-columns-repeated="31"/>
          <table:table-cell table:number-columns-spanned="32" table:number-rows-spanned="1" table:style-name="ce23"/>
          <table:covered-table-cell table:number-columns-repeated="31"/>
          <table:table-cell office:value-type="string" table:number-columns-spanned="31" table:number-rows-spanned="1" table:style-name="ce23">
            <text:p>主辦統計人員</text:p>
          </table:table-cell>
          <table:covered-table-cell table:number-columns-repeated="30"/>
          <table:table-cell table:number-columns-spanned="31" table:number-rows-spanned="1" table:style-name="ce23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3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3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5">
            <text:p>製表日期：113年3月4日14時25分06秒</text:p>
          </table:table-cell>
          <table:covered-table-cell table:number-columns-repeated="125"/>
          <table:table-cell table:number-columns-repeated="16258"/>
        </table:table-row>
        <table:table-row table:number-rows-repeated="10484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09T08:24:15Z</meta:creation-date>
    <dc:date>2024-04-09T08:24:15Z</dc:date>
  </office:meta>
</office:document-meta>
</file>