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42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6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8">
            <text:p>中華民國113年03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40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3508" table:style-name="ce14">
            <text:p><text:s/>83,508<text:s/></text:p>
          </table:table-cell>
          <table:table-cell office:value-type="float" office:value="6152" table:style-name="ce14">
            <text:p><text:s/>6,152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199" table:style-name="ce14">
            <text:p><text:s/>1,199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740" table:style-name="ce14">
            <text:p><text:s/>6,740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373" table:style-name="ce14">
            <text:p><text:s/>1,373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5989" table:style-name="ce14">
            <text:p><text:s/>5,989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6261" table:style-name="ce14">
            <text:p><text:s/>6,261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6811" table:style-name="ce14">
            <text:p><text:s/>6,811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1280" table:style-name="ce14">
            <text:p><text:s/>1,280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7609" table:style-name="ce14">
            <text:p><text:s/>7,609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7335" table:style-name="ce14">
            <text:p><text:s/>7,335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6297" table:style-name="ce14">
            <text:p><text:s/>6,297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1249" table:style-name="ce14">
            <text:p><text:s/>1,249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6638" table:style-name="ce14">
            <text:p><text:s/>6,63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5455" table:style-name="ce14">
            <text:p><text:s/>5,455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757" table:style-name="ce14">
            <text:p><text:s/>4,757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4319" table:style-name="ce14">
            <text:p><text:s/>4,319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39879" table:style-name="ce15">
            <text:p><text:s/>39,879<text:s/></text:p>
          </table:table-cell>
          <table:table-cell office:value-type="float" office:value="3165" table:style-name="ce15">
            <text:p><text:s/>3,16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3462" table:style-name="ce15">
            <text:p><text:s/>3,462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705" table:style-name="ce15">
            <text:p><text:s/>70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3081" table:style-name="ce15">
            <text:p><text:s/>3,081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87" table:style-name="ce15">
            <text:p><text:s/>3,487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719" table:style-name="ce15">
            <text:p><text:s/>719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3754" table:style-name="ce15">
            <text:p><text:s/>3,754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3663" table:style-name="ce15">
            <text:p><text:s/>3,663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2966" table:style-name="ce15">
            <text:p><text:s/>2,966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615" table:style-name="ce15">
            <text:p><text:s/>615<text:s/></text:p>
          </table:table-cell>
          <table:table-cell office:value-type="float" office:value="3042" table:style-name="ce15">
            <text:p><text:s/>3,042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2483" table:style-name="ce15">
            <text:p><text:s/>2,483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809" table:style-name="ce15">
            <text:p><text:s/>1,809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3629" table:style-name="ce15">
            <text:p><text:s/>43,629<text:s/></text:p>
          </table:table-cell>
          <table:table-cell office:value-type="float" office:value="2987" table:style-name="ce15">
            <text:p><text:s/>2,987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3278" table:style-name="ce15">
            <text:p><text:s/>3,278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2908" table:style-name="ce15">
            <text:p><text:s/>2,908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3001" table:style-name="ce15">
            <text:p><text:s/>3,001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3324" table:style-name="ce15">
            <text:p><text:s/>3,324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3855" table:style-name="ce15">
            <text:p><text:s/>3,85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85" table:style-name="ce15">
            <text:p><text:s/>785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3672" table:style-name="ce15">
            <text:p><text:s/>3,672<text:s/>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3331" table:style-name="ce15">
            <text:p><text:s/>3,331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2719" table:style-name="ce15">
            <text:p><text:s/>2,719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2510" table:style-name="ce15">
            <text:p><text:s/>2,510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605" table:style-name="ce15">
            <text:p><text:s/>1,60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413" table:style-name="ce15">
            <text:p><text:s/>9,413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85" table:style-name="ce15">
            <text:p><text:s/>68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264" table:style-name="ce15">
            <text:p><text:s/>4,26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149" table:style-name="ce15">
            <text:p><text:s/>5,149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437" table:style-name="ce15">
            <text:p><text:s/>10,437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35" table:style-name="ce15">
            <text:p><text:s/>53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745" table:style-name="ce15">
            <text:p><text:s/>4,745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692" table:style-name="ce15">
            <text:p><text:s/>5,69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069" table:style-name="ce15">
            <text:p><text:s/>7,06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368" table:style-name="ce15">
            <text:p><text:s/>3,36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01" table:style-name="ce15">
            <text:p><text:s/>3,70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379" table:style-name="ce15">
            <text:p><text:s/>5,379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892" table:style-name="ce15">
            <text:p><text:s/>2,89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242" table:style-name="ce15">
            <text:p><text:s/>5,242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689" table:style-name="ce15">
            <text:p><text:s/>2,68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413" table:style-name="ce15">
            <text:p><text:s/>3,41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8021" table:style-name="ce15">
            <text:p><text:s/>8,021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888" table:style-name="ce15">
            <text:p><text:s/>3,888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133" table:style-name="ce15">
            <text:p><text:s/>4,133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717" table:style-name="ce15">
            <text:p><text:s/>8,717<text:s/></text:p>
          </table:table-cell>
          <table:table-cell office:value-type="float" office:value="666" table:style-name="ce15">
            <text:p><text:s/>66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609" table:style-name="ce15">
            <text:p><text:s/>4,609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879" table:style-name="ce15">
            <text:p><text:s/>4,879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35" table:style-name="ce15">
            <text:p><text:s/>2,53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554" table:style-name="ce15">
            <text:p><text:s/>3,55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3999" table:style-name="ce15">
            <text:p><text:s/>3,99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476" table:style-name="ce15">
            <text:p><text:s/>1,47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513" table:style-name="ce15">
            <text:p><text:s/>9,513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74" table:style-name="ce15">
            <text:p><text:s/>4,97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39" table:style-name="ce15">
            <text:p><text:s/>4,539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5759" table:style-name="ce15">
            <text:p><text:s/>45,759<text:s/></text:p>
          </table:table-cell>
          <table:table-cell office:value-type="float" office:value="3058" table:style-name="ce15">
            <text:p><text:s/>3,058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3452" table:style-name="ce15">
            <text:p><text:s/>3,452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3178" table:style-name="ce15">
            <text:p><text:s/>3,178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3250" table:style-name="ce15">
            <text:p><text:s/>3,25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3643" table:style-name="ce15">
            <text:p><text:s/>3,643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4051" table:style-name="ce15">
            <text:p><text:s/>4,051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837" table:style-name="ce15">
            <text:p><text:s/>837<text:s/></text:p>
          </table:table-cell>
          <table:table-cell office:value-type="float" office:value="891" table:style-name="ce15">
            <text:p><text:s/>891<text:s/></text:p>
          </table:table-cell>
          <table:table-cell office:value-type="float" office:value="4115" table:style-name="ce15">
            <text:p><text:s/>4,115<text:s/></text:p>
          </table:table-cell>
          <table:table-cell office:value-type="float" office:value="858" table:style-name="ce15">
            <text:p><text:s/>858<text:s/></text:p>
          </table:table-cell>
          <table:table-cell office:value-type="float" office:value="872" table:style-name="ce15">
            <text:p><text:s/>872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3588" table:style-name="ce15">
            <text:p><text:s/>3,588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3842" table:style-name="ce15">
            <text:p><text:s/>3,842<text:s/></text:p>
          </table:table-cell>
          <table:table-cell office:value-type="float" office:value="761" table:style-name="ce15">
            <text:p><text:s/>761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3043" table:style-name="ce15">
            <text:p><text:s/>3,043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2524" table:style-name="ce15">
            <text:p><text:s/>2,524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504" table:style-name="ce15">
            <text:p><text:s/>504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2335" table:style-name="ce15">
            <text:p><text:s/>2,335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1622" table:style-name="ce15">
            <text:p><text:s/>1,622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885" table:style-name="ce15">
            <text:p><text:s/>885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2291" table:style-name="ce15">
            <text:p><text:s/>22,291<text:s/></text:p>
          </table:table-cell>
          <table:table-cell office:value-type="float" office:value="1583" table:style-name="ce15">
            <text:p><text:s/>1,583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794" table:style-name="ce15">
            <text:p><text:s/>1,79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2042" table:style-name="ce15">
            <text:p><text:s/>2,04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2091" table:style-name="ce15">
            <text:p><text:s/>2,09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715" table:style-name="ce15">
            <text:p><text:s/>1,715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468" table:style-name="ce15">
            <text:p><text:s/>23,468<text:s/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658" table:style-name="ce15">
            <text:p><text:s/>1,65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510" table:style-name="ce15">
            <text:p><text:s/>1,51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758" table:style-name="ce15">
            <text:p><text:s/>1,75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2009" table:style-name="ce15">
            <text:p><text:s/>2,009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2024" table:style-name="ce15">
            <text:p><text:s/>2,024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494" table:style-name="ce15">
            <text:p><text:s/>1,49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909" table:style-name="ce15">
            <text:p><text:s/>909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130" table:style-name="ce15">
            <text:p><text:s/>6,130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845" table:style-name="ce15">
            <text:p><text:s/>2,8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285" table:style-name="ce15">
            <text:p><text:s/>3,285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6057" table:style-name="ce15">
            <text:p><text:s/>6,057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838" table:style-name="ce15">
            <text:p><text:s/>2,838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219" table:style-name="ce15">
            <text:p><text:s/>3,219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755" table:style-name="ce15">
            <text:p><text:s/>3,755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89" table:style-name="ce15">
            <text:p><text:s/>1,88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45" table:style-name="ce15">
            <text:p><text:s/>3,14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44" table:style-name="ce15">
            <text:p><text:s/>1,6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712" table:style-name="ce15">
            <text:p><text:s/>3,712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887" table:style-name="ce15">
            <text:p><text:s/>1,88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783" table:style-name="ce15">
            <text:p><text:s/>5,783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917" table:style-name="ce15">
            <text:p><text:s/>2,91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66" table:style-name="ce15">
            <text:p><text:s/>2,86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583" table:style-name="ce15">
            <text:p><text:s/>5,583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734" table:style-name="ce15">
            <text:p><text:s/>2,73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49" table:style-name="ce15">
            <text:p><text:s/>2,84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228" table:style-name="ce15">
            <text:p><text:s/>2,22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19" table:style-name="ce15">
            <text:p><text:s/>1,11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109" table:style-name="ce15">
            <text:p><text:s/>1,10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239" table:style-name="ce15">
            <text:p><text:s/>4,23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7749" table:style-name="ce15">
            <text:p><text:s/>37,749<text:s/></text:p>
          </table:table-cell>
          <table:table-cell office:value-type="float" office:value="3094" table:style-name="ce15">
            <text:p><text:s/>3,09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3288" table:style-name="ce15">
            <text:p><text:s/>3,288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94" table:style-name="ce15">
            <text:p><text:s/>594<text:s/></text:p>
          </table:table-cell>
          <table:table-cell office:value-type="float" office:value="3168" table:style-name="ce15">
            <text:p><text:s/>3,168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558" table:style-name="ce15">
            <text:p><text:s/>3,558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46" table:style-name="ce15">
            <text:p><text:s/>74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2709" table:style-name="ce15">
            <text:p><text:s/>2,709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2796" table:style-name="ce15">
            <text:p><text:s/>2,796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412" table:style-name="ce15">
            <text:p><text:s/>2,412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117" table:style-name="ce15">
            <text:p><text:s/>2,117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1111" table:style-name="ce15">
            <text:p><text:s/>1,11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588" table:style-name="ce15">
            <text:p><text:s/>17,588<text:s/></text:p>
          </table:table-cell>
          <table:table-cell office:value-type="float" office:value="1582" table:style-name="ce15">
            <text:p><text:s/>1,58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668" table:style-name="ce15">
            <text:p><text:s/>1,66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602" table:style-name="ce15">
            <text:p><text:s/>1,602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1712" table:style-name="ce15">
            <text:p><text:s/>1,712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572" table:style-name="ce15">
            <text:p><text:s/>1,572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68" table:style-name="ce15">
            <text:p><text:s/>1,06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0161" table:style-name="ce15">
            <text:p><text:s/>20,161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283" table:style-name="ce15">
            <text:p><text:s/>3,28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419" table:style-name="ce15">
            <text:p><text:s/>1,419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80" table:style-name="ce15">
            <text:p><text:s/>4,38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907" table:style-name="ce15">
            <text:p><text:s/>1,90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473" table:style-name="ce15">
            <text:p><text:s/>2,473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14" table:style-name="ce15">
            <text:p><text:s/>3,314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502" table:style-name="ce15">
            <text:p><text:s/>1,50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12" table:style-name="ce15">
            <text:p><text:s/>1,81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234" table:style-name="ce15">
            <text:p><text:s/>2,234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907" table:style-name="ce15">
            <text:p><text:s/>90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134" table:style-name="ce15">
            <text:p><text:s/>3,134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651" table:style-name="ce15">
            <text:p><text:s/>2,65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25" table:style-name="ce15">
            <text:p><text:s/>1,2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314" table:style-name="ce15">
            <text:p><text:s/>3,31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235" table:style-name="ce15">
            <text:p><text:s/>9,235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61" table:style-name="ce15">
            <text:p><text:s/>4,86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74" table:style-name="ce16">
            <text:p><text:s/>4,374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3年4月1日14時22分03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2T06:29:01Z</meta:creation-date>
    <dc:date>2024-04-02T06:29:01Z</dc:date>
  </office:meta>
</office:document-meta>
</file>