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底$0_3_1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2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8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30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32">
            <text:p>中華民國112年12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性別</text:p>
          </table:table-cell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1" table:number-rows-spanned="2" table:content-validation-name="val41" table:style-name="ce36">
            <text:p>區域人口數</text:p>
          </table:table-cell>
          <table:table-cell office:value-type="string" table:number-columns-spanned="3" table:number-rows-spanned="1" table:content-validation-name="val43" table:style-name="ce36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17445" table:style-name="ce12">
            <text:p><text:s/>2,317,445<text:s/></text:p>
          </table:table-cell>
          <table:table-cell office:value-type="float" office:value="2235209" table:style-name="ce12">
            <text:p><text:s/>2,235,209<text:s/></text:p>
          </table:table-cell>
          <table:table-cell office:value-type="float" office:value="82236" table:style-name="ce12">
            <text:p><text:s/>82,236<text:s/></text:p>
          </table:table-cell>
          <table:table-cell office:value-type="float" office:value="45171" table:style-name="ce12">
            <text:p><text:s/>45,171<text:s/></text:p>
          </table:table-cell>
          <table:table-cell office:value-type="float" office:value="37065" table:style-name="ce19">
            <text:p><text:s/>37,0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2786" table:style-name="ce13">
            <text:p><text:s/>1,142,786<text:s/></text:p>
          </table:table-cell>
          <table:table-cell office:value-type="float" office:value="1103595" table:style-name="ce13">
            <text:p><text:s/>1,103,595<text:s/></text:p>
          </table:table-cell>
          <table:table-cell office:value-type="float" office:value="39191" table:style-name="ce13">
            <text:p><text:s/>39,191<text:s/></text:p>
          </table:table-cell>
          <table:table-cell office:value-type="float" office:value="21977" table:style-name="ce13">
            <text:p><text:s/>21,977<text:s/></text:p>
          </table:table-cell>
          <table:table-cell office:value-type="float" office:value="17214" table:style-name="ce20">
            <text:p><text:s/>17,2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74659" table:style-name="ce13">
            <text:p><text:s/>1,174,659<text:s/></text:p>
          </table:table-cell>
          <table:table-cell office:value-type="float" office:value="1131614" table:style-name="ce13">
            <text:p><text:s/>1,131,614<text:s/></text:p>
          </table:table-cell>
          <table:table-cell office:value-type="float" office:value="43045" table:style-name="ce13">
            <text:p><text:s/>43,045<text:s/></text:p>
          </table:table-cell>
          <table:table-cell office:value-type="float" office:value="23194" table:style-name="ce13">
            <text:p><text:s/>23,194<text:s/></text:p>
          </table:table-cell>
          <table:table-cell office:value-type="float" office:value="19851" table:style-name="ce20">
            <text:p><text:s/>19,85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0683" table:style-name="ce13">
            <text:p><text:s/>470,683<text:s/></text:p>
          </table:table-cell>
          <table:table-cell office:value-type="float" office:value="461426" table:style-name="ce13">
            <text:p><text:s/>461,426<text:s/></text:p>
          </table:table-cell>
          <table:table-cell office:value-type="float" office:value="9257" table:style-name="ce13">
            <text:p><text:s/>9,257<text:s/></text:p>
          </table:table-cell>
          <table:table-cell office:value-type="float" office:value="6066" table:style-name="ce13">
            <text:p><text:s/>6,066<text:s/></text:p>
          </table:table-cell>
          <table:table-cell office:value-type="float" office:value="3191" table:style-name="ce20">
            <text:p><text:s/>3,19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6258" table:style-name="ce13">
            <text:p><text:s/>226,258<text:s/></text:p>
          </table:table-cell>
          <table:table-cell office:value-type="float" office:value="222069" table:content-validation-name="val42" table:style-name="ce13">
            <text:p><text:s/>222,069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2810" table:content-validation-name="val42" table:style-name="ce13">
            <text:p><text:s/>2,810<text:s/></text:p>
          </table:table-cell>
          <table:table-cell office:value-type="float" office:value="1379" table:content-validation-name="val42" table:style-name="ce20">
            <text:p><text:s/>1,3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4425" table:style-name="ce13">
            <text:p><text:s/>244,425<text:s/></text:p>
          </table:table-cell>
          <table:table-cell office:value-type="float" office:value="239357" table:content-validation-name="val42" table:style-name="ce13">
            <text:p><text:s/>239,357<text:s/></text:p>
          </table:table-cell>
          <table:table-cell office:value-type="float" office:value="5068" table:style-name="ce13">
            <text:p><text:s/>5,068<text:s/></text:p>
          </table:table-cell>
          <table:table-cell office:value-type="float" office:value="3256" table:content-validation-name="val42" table:style-name="ce13">
            <text:p><text:s/>3,256<text:s/></text:p>
          </table:table-cell>
          <table:table-cell office:value-type="float" office:value="1812" table:content-validation-name="val42" table:style-name="ce20">
            <text:p><text:s/>1,81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1255" table:style-name="ce13">
            <text:p><text:s/>431,255<text:s/></text:p>
          </table:table-cell>
          <table:table-cell office:value-type="float" office:value="421017" table:style-name="ce13">
            <text:p><text:s/>421,017<text:s/></text:p>
          </table:table-cell>
          <table:table-cell office:value-type="float" office:value="10238" table:style-name="ce13">
            <text:p><text:s/>10,238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4271" table:style-name="ce20">
            <text:p><text:s/>4,27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10302" table:style-name="ce13">
            <text:p><text:s/>210,302<text:s/></text:p>
          </table:table-cell>
          <table:table-cell office:value-type="float" office:value="205674" table:content-validation-name="val42" table:style-name="ce13">
            <text:p><text:s/>205,674<text:s/></text:p>
          </table:table-cell>
          <table:table-cell office:value-type="float" office:value="4628" table:style-name="ce13">
            <text:p><text:s/>4,628<text:s/></text:p>
          </table:table-cell>
          <table:table-cell office:value-type="float" office:value="2782" table:content-validation-name="val42" table:style-name="ce13">
            <text:p><text:s/>2,782<text:s/></text:p>
          </table:table-cell>
          <table:table-cell office:value-type="float" office:value="1846" table:content-validation-name="val42" table:style-name="ce20">
            <text:p><text:s/>1,8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20953" table:style-name="ce13">
            <text:p><text:s/>220,953<text:s/></text:p>
          </table:table-cell>
          <table:table-cell office:value-type="float" office:value="215343" table:content-validation-name="val42" table:style-name="ce13">
            <text:p><text:s/>215,343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3185" table:content-validation-name="val42" table:style-name="ce13">
            <text:p><text:s/>3,185<text:s/></text:p>
          </table:table-cell>
          <table:table-cell office:value-type="float" office:value="2425" table:content-validation-name="val42" table:style-name="ce20">
            <text:p><text:s/>2,42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607" table:style-name="ce13">
            <text:p><text:s/>94,607<text:s/></text:p>
          </table:table-cell>
          <table:table-cell office:value-type="float" office:value="87648" table:style-name="ce13">
            <text:p><text:s/>87,648<text:s/></text:p>
          </table:table-cell>
          <table:table-cell office:value-type="float" office:value="6959" table:style-name="ce13">
            <text:p><text:s/>6,959<text:s/></text:p>
          </table:table-cell>
          <table:table-cell office:value-type="float" office:value="3713" table:style-name="ce13">
            <text:p><text:s/>3,713<text:s/></text:p>
          </table:table-cell>
          <table:table-cell office:value-type="float" office:value="3246" table:style-name="ce20">
            <text:p><text:s/>3,2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7886" table:style-name="ce13">
            <text:p><text:s/>47,886<text:s/></text:p>
          </table:table-cell>
          <table:table-cell office:value-type="float" office:value="44589" table:content-validation-name="val42" table:style-name="ce13">
            <text:p><text:s/>44,589<text:s/></text:p>
          </table:table-cell>
          <table:table-cell office:value-type="float" office:value="3297" table:style-name="ce13">
            <text:p><text:s/>3,297<text:s/></text:p>
          </table:table-cell>
          <table:table-cell office:value-type="float" office:value="1839" table:content-validation-name="val42" table:style-name="ce13">
            <text:p><text:s/>1,839<text:s/></text:p>
          </table:table-cell>
          <table:table-cell office:value-type="float" office:value="1458" table:content-validation-name="val42" table:style-name="ce20">
            <text:p><text:s/>1,45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721" table:style-name="ce13">
            <text:p><text:s/>46,721<text:s/></text:p>
          </table:table-cell>
          <table:table-cell office:value-type="float" office:value="43059" table:content-validation-name="val42" table:style-name="ce13">
            <text:p><text:s/>43,059<text:s/></text:p>
          </table:table-cell>
          <table:table-cell office:value-type="float" office:value="3662" table:style-name="ce13">
            <text:p><text:s/>3,662<text:s/></text:p>
          </table:table-cell>
          <table:table-cell office:value-type="float" office:value="1874" table:content-validation-name="val42" table:style-name="ce13">
            <text:p><text:s/>1,874<text:s/></text:p>
          </table:table-cell>
          <table:table-cell office:value-type="float" office:value="1788" table:content-validation-name="val42" table:style-name="ce20">
            <text:p><text:s/>1,78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032" table:style-name="ce13">
            <text:p><text:s/>180,032<text:s/></text:p>
          </table:table-cell>
          <table:table-cell office:value-type="float" office:value="174742" table:style-name="ce13">
            <text:p><text:s/>174,742<text:s/>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2172" table:style-name="ce20">
            <text:p><text:s/>2,17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89836" table:style-name="ce13">
            <text:p><text:s/>89,836<text:s/></text:p>
          </table:table-cell>
          <table:table-cell office:value-type="float" office:value="87380" table:content-validation-name="val42" table:style-name="ce13">
            <text:p><text:s/>87,380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1492" table:content-validation-name="val42" table:style-name="ce13">
            <text:p><text:s/>1,492<text:s/></text:p>
          </table:table-cell>
          <table:table-cell office:value-type="float" office:value="964" table:content-validation-name="val42" table:style-name="ce20">
            <text:p><text:s/>96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0196" table:style-name="ce13">
            <text:p><text:s/>90,196<text:s/></text:p>
          </table:table-cell>
          <table:table-cell office:value-type="float" office:value="87362" table:content-validation-name="val42" table:style-name="ce13">
            <text:p><text:s/>87,362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1626" table:content-validation-name="val42" table:style-name="ce13">
            <text:p><text:s/>1,626<text:s/></text:p>
          </table:table-cell>
          <table:table-cell office:value-type="float" office:value="1208" table:content-validation-name="val42" table:style-name="ce20">
            <text:p><text:s/>1,2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237" table:style-name="ce13">
            <text:p><text:s/>169,237<text:s/></text:p>
          </table:table-cell>
          <table:table-cell office:value-type="float" office:value="164059" table:style-name="ce13">
            <text:p><text:s/>164,059<text:s/></text:p>
          </table:table-cell>
          <table:table-cell office:value-type="float" office:value="5178" table:style-name="ce13">
            <text:p><text:s/>5,178<text:s/></text:p>
          </table:table-cell>
          <table:table-cell office:value-type="float" office:value="3689" table:style-name="ce13">
            <text:p><text:s/>3,689<text:s/></text:p>
          </table:table-cell>
          <table:table-cell office:value-type="float" office:value="1489" table:style-name="ce20">
            <text:p><text:s/>1,4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468" table:style-name="ce13">
            <text:p><text:s/>83,468<text:s/></text:p>
          </table:table-cell>
          <table:table-cell office:value-type="float" office:value="80963" table:content-validation-name="val42" table:style-name="ce13">
            <text:p><text:s/>80,963<text:s/></text:p>
          </table:table-cell>
          <table:table-cell office:value-type="float" office:value="2505" table:style-name="ce13">
            <text:p><text:s/>2,505<text:s/></text:p>
          </table:table-cell>
          <table:table-cell office:value-type="float" office:value="1810" table:content-validation-name="val42" table:style-name="ce13">
            <text:p><text:s/>1,810<text:s/></text:p>
          </table:table-cell>
          <table:table-cell office:value-type="float" office:value="695" table:content-validation-name="val42" table:style-name="ce20">
            <text:p><text:s/>69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5769" table:style-name="ce13">
            <text:p><text:s/>85,769<text:s/></text:p>
          </table:table-cell>
          <table:table-cell office:value-type="float" office:value="83096" table:content-validation-name="val42" table:style-name="ce13">
            <text:p><text:s/>83,096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879" table:content-validation-name="val42" table:style-name="ce13">
            <text:p><text:s/>1,879<text:s/></text:p>
          </table:table-cell>
          <table:table-cell office:value-type="float" office:value="794" table:content-validation-name="val42" table:style-name="ce20">
            <text:p><text:s/>79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634" table:style-name="ce13">
            <text:p><text:s/>86,634<text:s/></text:p>
          </table:table-cell>
          <table:table-cell office:value-type="float" office:value="83268" table:style-name="ce13">
            <text:p><text:s/>83,268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885" table:style-name="ce20">
            <text:p><text:s/>8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3873" table:style-name="ce13">
            <text:p><text:s/>43,873<text:s/></text:p>
          </table:table-cell>
          <table:table-cell office:value-type="float" office:value="42197" table:content-validation-name="val42" table:style-name="ce13">
            <text:p><text:s/>42,197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1261" table:content-validation-name="val42" table:style-name="ce13">
            <text:p><text:s/>1,261<text:s/></text:p>
          </table:table-cell>
          <table:table-cell office:value-type="float" office:value="415" table:content-validation-name="val42" table:style-name="ce20">
            <text:p><text:s/>4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2761" table:style-name="ce13">
            <text:p><text:s/>42,761<text:s/></text:p>
          </table:table-cell>
          <table:table-cell office:value-type="float" office:value="41071" table:content-validation-name="val42" table:style-name="ce13">
            <text:p><text:s/>41,071<text:s/></text:p>
          </table:table-cell>
          <table:table-cell office:value-type="float" office:value="1690" table:style-name="ce13">
            <text:p><text:s/>1,690<text:s/></text:p>
          </table:table-cell>
          <table:table-cell office:value-type="float" office:value="1220" table:content-validation-name="val42" table:style-name="ce13">
            <text:p><text:s/>1,220<text:s/></text:p>
          </table:table-cell>
          <table:table-cell office:value-type="float" office:value="470" table:content-validation-name="val42" table:style-name="ce20">
            <text:p><text:s/>47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8297" table:style-name="ce13">
            <text:p><text:s/>178,297<text:s/></text:p>
          </table:table-cell>
          <table:table-cell office:value-type="float" office:value="170420" table:style-name="ce13">
            <text:p><text:s/>170,420<text:s/></text:p>
          </table:table-cell>
          <table:table-cell office:value-type="float" office:value="7877" table:style-name="ce13">
            <text:p><text:s/>7,877<text:s/></text:p>
          </table:table-cell>
          <table:table-cell office:value-type="float" office:value="5704" table:style-name="ce13">
            <text:p><text:s/>5,704<text:s/></text:p>
          </table:table-cell>
          <table:table-cell office:value-type="float" office:value="2173" table:style-name="ce20">
            <text:p><text:s/>2,17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8005" table:style-name="ce13">
            <text:p><text:s/>88,005<text:s/></text:p>
          </table:table-cell>
          <table:table-cell office:value-type="float" office:value="84182" table:content-validation-name="val42" table:style-name="ce13">
            <text:p><text:s/>84,182<text:s/></text:p>
          </table:table-cell>
          <table:table-cell office:value-type="float" office:value="3823" table:style-name="ce13">
            <text:p><text:s/>3,823<text:s/></text:p>
          </table:table-cell>
          <table:table-cell office:value-type="float" office:value="2886" table:content-validation-name="val42" table:style-name="ce13">
            <text:p><text:s/>2,886<text:s/></text:p>
          </table:table-cell>
          <table:table-cell office:value-type="float" office:value="937" table:content-validation-name="val42" table:style-name="ce20">
            <text:p><text:s/>93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90292" table:style-name="ce13">
            <text:p><text:s/>90,292<text:s/></text:p>
          </table:table-cell>
          <table:table-cell office:value-type="float" office:value="86238" table:content-validation-name="val42" table:style-name="ce13">
            <text:p><text:s/>86,238<text:s/></text:p>
          </table:table-cell>
          <table:table-cell office:value-type="float" office:value="4054" table:style-name="ce13">
            <text:p><text:s/>4,054<text:s/></text:p>
          </table:table-cell>
          <table:table-cell office:value-type="float" office:value="2818" table:content-validation-name="val42" table:style-name="ce13">
            <text:p><text:s/>2,818<text:s/></text:p>
          </table:table-cell>
          <table:table-cell office:value-type="float" office:value="1236" table:content-validation-name="val42" table:style-name="ce20">
            <text:p><text:s/>1,23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3403" table:style-name="ce13">
            <text:p><text:s/>213,403<text:s/></text:p>
          </table:table-cell>
          <table:table-cell office:value-type="float" office:value="204841" table:style-name="ce13">
            <text:p><text:s/>204,841<text:s/></text:p>
          </table:table-cell>
          <table:table-cell office:value-type="float" office:value="8562" table:style-name="ce13">
            <text:p><text:s/>8,562<text:s/></text:p>
          </table:table-cell>
          <table:table-cell office:value-type="float" office:value="5507" table:style-name="ce13">
            <text:p><text:s/>5,507<text:s/></text:p>
          </table:table-cell>
          <table:table-cell office:value-type="float" office:value="3055" table:style-name="ce20">
            <text:p><text:s/>3,05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5686" table:style-name="ce13">
            <text:p><text:s/>105,686<text:s/></text:p>
          </table:table-cell>
          <table:table-cell office:value-type="float" office:value="101665" table:content-validation-name="val42" table:style-name="ce13">
            <text:p><text:s/>101,665<text:s/></text:p>
          </table:table-cell>
          <table:table-cell office:value-type="float" office:value="4021" table:style-name="ce13">
            <text:p><text:s/>4,021<text:s/></text:p>
          </table:table-cell>
          <table:table-cell office:value-type="float" office:value="2689" table:content-validation-name="val42" table:style-name="ce13">
            <text:p><text:s/>2,689<text:s/></text:p>
          </table:table-cell>
          <table:table-cell office:value-type="float" office:value="1332" table:content-validation-name="val42" table:style-name="ce20">
            <text:p><text:s/>1,33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7717" table:style-name="ce13">
            <text:p><text:s/>107,717<text:s/></text:p>
          </table:table-cell>
          <table:table-cell office:value-type="float" office:value="103176" table:content-validation-name="val42" table:style-name="ce13">
            <text:p><text:s/>103,176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2818" table:content-validation-name="val42" table:style-name="ce13">
            <text:p><text:s/>2,818<text:s/></text:p>
          </table:table-cell>
          <table:table-cell office:value-type="float" office:value="1723" table:content-validation-name="val42" table:style-name="ce20">
            <text:p><text:s/>1,72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6603" table:style-name="ce13">
            <text:p><text:s/>126,603<text:s/></text:p>
          </table:table-cell>
          <table:table-cell office:value-type="float" office:value="121797" table:style-name="ce13">
            <text:p><text:s/>121,797<text:s/></text:p>
          </table:table-cell>
          <table:table-cell office:value-type="float" office:value="4806" table:style-name="ce13">
            <text:p><text:s/>4,806<text:s/></text:p>
          </table:table-cell>
          <table:table-cell office:value-type="float" office:value="2198" table:style-name="ce13">
            <text:p><text:s/>2,198<text:s/></text:p>
          </table:table-cell>
          <table:table-cell office:value-type="float" office:value="2608" table:style-name="ce20">
            <text:p><text:s/>2,60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783" table:style-name="ce13">
            <text:p><text:s/>62,783<text:s/></text:p>
          </table:table-cell>
          <table:table-cell office:value-type="float" office:value="60485" table:content-validation-name="val42" table:style-name="ce13">
            <text:p><text:s/>60,485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1096" table:content-validation-name="val42" table:style-name="ce13">
            <text:p><text:s/>1,096<text:s/></text:p>
          </table:table-cell>
          <table:table-cell office:value-type="float" office:value="1202" table:content-validation-name="val42" table:style-name="ce20">
            <text:p><text:s/>1,20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3820" table:style-name="ce13">
            <text:p><text:s/>63,820<text:s/></text:p>
          </table:table-cell>
          <table:table-cell office:value-type="float" office:value="61312" table:content-validation-name="val42" table:style-name="ce13">
            <text:p><text:s/>61,312<text:s/></text:p>
          </table:table-cell>
          <table:table-cell office:value-type="float" office:value="2508" table:style-name="ce13">
            <text:p><text:s/>2,508<text:s/></text:p>
          </table:table-cell>
          <table:table-cell office:value-type="float" office:value="1102" table:content-validation-name="val42" table:style-name="ce13">
            <text:p><text:s/>1,102<text:s/></text:p>
          </table:table-cell>
          <table:table-cell office:value-type="float" office:value="1406" table:content-validation-name="val42" table:style-name="ce20">
            <text:p><text:s/>1,40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686" table:style-name="ce13">
            <text:p><text:s/>229,686<text:s/></text:p>
          </table:table-cell>
          <table:table-cell office:value-type="float" office:value="222279" table:style-name="ce13">
            <text:p><text:s/>222,279<text:s/></text:p>
          </table:table-cell>
          <table:table-cell office:value-type="float" office:value="7407" table:style-name="ce13">
            <text:p><text:s/>7,407<text:s/></text:p>
          </table:table-cell>
          <table:table-cell office:value-type="float" office:value="4160" table:style-name="ce13">
            <text:p><text:s/>4,160<text:s/></text:p>
          </table:table-cell>
          <table:table-cell office:value-type="float" office:value="3247" table:style-name="ce20">
            <text:p><text:s/>3,2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3253" table:style-name="ce13">
            <text:p><text:s/>113,253<text:s/></text:p>
          </table:table-cell>
          <table:table-cell office:value-type="float" office:value="109789" table:content-validation-name="val42" table:style-name="ce13">
            <text:p><text:s/>109,789<text:s/></text:p>
          </table:table-cell>
          <table:table-cell office:value-type="float" office:value="3464" table:style-name="ce13">
            <text:p><text:s/>3,464<text:s/></text:p>
          </table:table-cell>
          <table:table-cell office:value-type="float" office:value="2013" table:content-validation-name="val42" table:style-name="ce13">
            <text:p><text:s/>2,013<text:s/></text:p>
          </table:table-cell>
          <table:table-cell office:value-type="float" office:value="1451" table:content-validation-name="val42" table:style-name="ce20">
            <text:p><text:s/>1,45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6433" table:style-name="ce13">
            <text:p><text:s/>116,433<text:s/></text:p>
          </table:table-cell>
          <table:table-cell office:value-type="float" office:value="112490" table:content-validation-name="val42" table:style-name="ce13">
            <text:p><text:s/>112,490<text:s/></text:p>
          </table:table-cell>
          <table:table-cell office:value-type="float" office:value="3943" table:style-name="ce13">
            <text:p><text:s/>3,943<text:s/></text:p>
          </table:table-cell>
          <table:table-cell office:value-type="float" office:value="2147" table:content-validation-name="val42" table:style-name="ce13">
            <text:p><text:s/>2,147<text:s/></text:p>
          </table:table-cell>
          <table:table-cell office:value-type="float" office:value="1796" table:content-validation-name="val42" table:style-name="ce20">
            <text:p><text:s/>1,79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77" table:style-name="ce13">
            <text:p><text:s/>49,277<text:s/></text:p>
          </table:table-cell>
          <table:table-cell office:value-type="float" office:value="48333" table:style-name="ce13">
            <text:p><text:s/>48,333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05" table:style-name="ce20">
            <text:p><text:s/>30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065" table:style-name="ce13">
            <text:p><text:s/>26,065<text:s/></text:p>
          </table:table-cell>
          <table:table-cell office:value-type="float" office:value="25614" table:content-validation-name="val42" table:style-name="ce13">
            <text:p><text:s/>25,614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31" table:content-validation-name="val42" table:style-name="ce13">
            <text:p><text:s/>331<text:s/></text:p>
          </table:table-cell>
          <table:table-cell office:value-type="float" office:value="120" table:content-validation-name="val42" table:style-name="ce20">
            <text:p><text:s/>1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212" table:style-name="ce13">
            <text:p><text:s/>23,212<text:s/></text:p>
          </table:table-cell>
          <table:table-cell office:value-type="float" office:value="22719" table:content-validation-name="val42" table:style-name="ce13">
            <text:p><text:s/>22,719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08" table:content-validation-name="val42" table:style-name="ce13">
            <text:p><text:s/>308<text:s/></text:p>
          </table:table-cell>
          <table:table-cell office:value-type="float" office:value="185" table:content-validation-name="val42" table:style-name="ce20">
            <text:p><text:s/>18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4521" table:style-name="ce13">
            <text:p><text:s/>74,521<text:s/></text:p>
          </table:table-cell>
          <table:table-cell office:value-type="float" office:value="71678" table:style-name="ce13">
            <text:p><text:s/>71,678<text:s/>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1189" table:style-name="ce20">
            <text:p><text:s/>1,18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8445" table:style-name="ce13">
            <text:p><text:s/>38,445<text:s/></text:p>
          </table:table-cell>
          <table:table-cell office:value-type="float" office:value="37043" table:content-validation-name="val42" table:style-name="ce13">
            <text:p><text:s/>37,043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856" table:content-validation-name="val42" table:style-name="ce13">
            <text:p><text:s/>856<text:s/></text:p>
          </table:table-cell>
          <table:table-cell office:value-type="float" office:value="546" table:content-validation-name="val42" table:style-name="ce20">
            <text:p><text:s/>5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6076" table:style-name="ce13">
            <text:p><text:s/>36,076<text:s/></text:p>
          </table:table-cell>
          <table:table-cell office:value-type="float" office:value="34635" table:content-validation-name="val42" table:style-name="ce13">
            <text:p><text:s/>34,635<text:s/></text:p>
          </table:table-cell>
          <table:table-cell office:value-type="float" office:value="1441" table:style-name="ce13">
            <text:p><text:s/>1,441<text:s/></text:p>
          </table:table-cell>
          <table:table-cell office:value-type="float" office:value="798" table:content-validation-name="val42" table:style-name="ce13">
            <text:p><text:s/>798<text:s/></text:p>
          </table:table-cell>
          <table:table-cell office:value-type="float" office:value="643" table:content-validation-name="val42" table:style-name="ce20">
            <text:p><text:s/>64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210" table:style-name="ce13">
            <text:p><text:s/>13,210<text:s/></text:p>
          </table:table-cell>
          <table:table-cell office:value-type="float" office:value="3701" table:style-name="ce13">
            <text:p><text:s/>3,701<text:s/></text:p>
          </table:table-cell>
          <table:table-cell office:value-type="float" office:value="9509" table:style-name="ce13">
            <text:p><text:s/>9,50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9234" table:style-name="ce20">
            <text:p><text:s/>9,23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926" table:style-name="ce13">
            <text:p><text:s/>6,926<text:s/></text:p>
          </table:table-cell>
          <table:table-cell office:value-type="float" office:value="1945" table:content-validation-name="val42" table:style-name="ce13">
            <text:p><text:s/>1,945<text:s/></text:p>
          </table:table-cell>
          <table:table-cell office:value-type="float" office:value="4981" table:style-name="ce13">
            <text:p><text:s/>4,981<text:s/></text:p>
          </table:table-cell>
          <table:table-cell office:value-type="float" office:value="112" table:content-validation-name="val42" table:style-name="ce13">
            <text:p><text:s/>112<text:s/></text:p>
          </table:table-cell>
          <table:table-cell office:value-type="float" office:value="4869" table:content-validation-name="val42" table:style-name="ce20">
            <text:p><text:s/>4,86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284" table:style-name="ce14">
            <text:p><text:s/>6,284<text:s/></text:p>
          </table:table-cell>
          <table:table-cell office:value-type="float" office:value="1756" table:content-validation-name="val42" table:style-name="ce14">
            <text:p><text:s/>1,756<text:s/></text:p>
          </table:table-cell>
          <table:table-cell office:value-type="float" office:value="4528" table:style-name="ce14">
            <text:p><text:s/>4,528<text:s/></text:p>
          </table:table-cell>
          <table:table-cell office:value-type="float" office:value="163" table:content-validation-name="val42" table:style-name="ce14">
            <text:p><text:s/>163<text:s/></text:p>
          </table:table-cell>
          <table:table-cell office:value-type="float" office:value="4365" table:content-validation-name="val42" table:style-name="ce21">
            <text:p><text:s/>4,3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6">
            <text:p>填表</text:p>
          </table:table-cell>
          <table:covered-table-cell/>
          <table:table-cell office:value-type="string" table:number-columns-spanned="2" table:number-rows-spanned="1" table:style-name="ce26">
            <text:p>審核</text:p>
          </table:table-cell>
          <table:covered-table-cell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4">
            <text:p>製表日期：112年12月31日16時50分02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creator>公務統計科 桃園市政府主計處</dc:creator>
    <meta:creation-date>2024-01-12T00:41:45Z</meta:creation-date>
    <dc:date>2024-01-12T00:41:45Z</dc:date>
  </office:meta>
</office:document-meta>
</file>