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底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0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2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4">
            <text:p>中華民國113年0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content-validation-name="val41" table:style-name="ce38">
            <text:p>區域人口數</text:p>
          </table:table-cell>
          <table:table-cell office:value-type="string" table:number-columns-spanned="3" table:number-rows-spanned="1" table:content-validation-name="val43" table:style-name="ce3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19118" table:style-name="ce14">
            <text:p><text:s/>2,319,118<text:s/></text:p>
          </table:table-cell>
          <table:table-cell office:value-type="float" office:value="2236659" table:style-name="ce14">
            <text:p><text:s/>2,236,659<text:s/></text:p>
          </table:table-cell>
          <table:table-cell office:value-type="float" office:value="82459" table:style-name="ce14">
            <text:p><text:s/>82,459<text:s/></text:p>
          </table:table-cell>
          <table:table-cell office:value-type="float" office:value="45271" table:style-name="ce14">
            <text:p><text:s/>45,271<text:s/></text:p>
          </table:table-cell>
          <table:table-cell office:value-type="float" office:value="37188" table:style-name="ce21">
            <text:p><text:s/>37,18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3524" table:style-name="ce15">
            <text:p><text:s/>1,143,524<text:s/></text:p>
          </table:table-cell>
          <table:table-cell office:value-type="float" office:value="1104190" table:style-name="ce15">
            <text:p><text:s/>1,104,190<text:s/></text:p>
          </table:table-cell>
          <table:table-cell office:value-type="float" office:value="39334" table:style-name="ce15">
            <text:p><text:s/>39,334<text:s/></text:p>
          </table:table-cell>
          <table:table-cell office:value-type="float" office:value="22041" table:style-name="ce15">
            <text:p><text:s/>22,041<text:s/></text:p>
          </table:table-cell>
          <table:table-cell office:value-type="float" office:value="17293" table:style-name="ce22">
            <text:p><text:s/>17,29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5594" table:style-name="ce15">
            <text:p><text:s/>1,175,594<text:s/></text:p>
          </table:table-cell>
          <table:table-cell office:value-type="float" office:value="1132469" table:style-name="ce15">
            <text:p><text:s/>1,132,469<text:s/></text:p>
          </table:table-cell>
          <table:table-cell office:value-type="float" office:value="43125" table:style-name="ce15">
            <text:p><text:s/>43,125<text:s/></text:p>
          </table:table-cell>
          <table:table-cell office:value-type="float" office:value="23230" table:style-name="ce15">
            <text:p><text:s/>23,230<text:s/></text:p>
          </table:table-cell>
          <table:table-cell office:value-type="float" office:value="19895" table:style-name="ce22">
            <text:p><text:s/>19,89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1184" table:style-name="ce15">
            <text:p><text:s/>471,184<text:s/></text:p>
          </table:table-cell>
          <table:table-cell office:value-type="float" office:value="461904" table:style-name="ce15">
            <text:p><text:s/>461,904<text:s/></text:p>
          </table:table-cell>
          <table:table-cell office:value-type="float" office:value="9280" table:style-name="ce15">
            <text:p><text:s/>9,280<text:s/></text:p>
          </table:table-cell>
          <table:table-cell office:value-type="float" office:value="6064" table:style-name="ce15">
            <text:p><text:s/>6,064<text:s/></text:p>
          </table:table-cell>
          <table:table-cell office:value-type="float" office:value="3216" table:style-name="ce22">
            <text:p><text:s/>3,21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6483" table:style-name="ce15">
            <text:p><text:s/>226,483<text:s/></text:p>
          </table:table-cell>
          <table:table-cell office:value-type="float" office:value="222287" table:content-validation-name="val42" table:style-name="ce15">
            <text:p><text:s/>222,287<text:s/></text:p>
          </table:table-cell>
          <table:table-cell office:value-type="float" office:value="4196" table:style-name="ce15">
            <text:p><text:s/>4,196<text:s/></text:p>
          </table:table-cell>
          <table:table-cell office:value-type="float" office:value="2809" table:content-validation-name="val42" table:style-name="ce15">
            <text:p><text:s/>2,809<text:s/></text:p>
          </table:table-cell>
          <table:table-cell office:value-type="float" office:value="1387" table:content-validation-name="val42" table:style-name="ce22">
            <text:p><text:s/>1,38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4701" table:style-name="ce15">
            <text:p><text:s/>244,701<text:s/></text:p>
          </table:table-cell>
          <table:table-cell office:value-type="float" office:value="239617" table:content-validation-name="val42" table:style-name="ce15">
            <text:p><text:s/>239,617<text:s/></text:p>
          </table:table-cell>
          <table:table-cell office:value-type="float" office:value="5084" table:style-name="ce15">
            <text:p><text:s/>5,084<text:s/></text:p>
          </table:table-cell>
          <table:table-cell office:value-type="float" office:value="3255" table:content-validation-name="val42" table:style-name="ce15">
            <text:p><text:s/>3,255<text:s/></text:p>
          </table:table-cell>
          <table:table-cell office:value-type="float" office:value="1829" table:content-validation-name="val42" table:style-name="ce22">
            <text:p><text:s/>1,82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1586" table:style-name="ce15">
            <text:p><text:s/>431,586<text:s/></text:p>
          </table:table-cell>
          <table:table-cell office:value-type="float" office:value="421321" table:style-name="ce15">
            <text:p><text:s/>421,321<text:s/></text:p>
          </table:table-cell>
          <table:table-cell office:value-type="float" office:value="10265" table:style-name="ce15">
            <text:p><text:s/>10,265<text:s/></text:p>
          </table:table-cell>
          <table:table-cell office:value-type="float" office:value="5978" table:style-name="ce15">
            <text:p><text:s/>5,978<text:s/></text:p>
          </table:table-cell>
          <table:table-cell office:value-type="float" office:value="4287" table:style-name="ce22">
            <text:p><text:s/>4,28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10436" table:style-name="ce15">
            <text:p><text:s/>210,436<text:s/></text:p>
          </table:table-cell>
          <table:table-cell office:value-type="float" office:value="205788" table:content-validation-name="val42" table:style-name="ce15">
            <text:p><text:s/>205,788<text:s/></text:p>
          </table:table-cell>
          <table:table-cell office:value-type="float" office:value="4648" table:style-name="ce15">
            <text:p><text:s/>4,648<text:s/></text:p>
          </table:table-cell>
          <table:table-cell office:value-type="float" office:value="2789" table:content-validation-name="val42" table:style-name="ce15">
            <text:p><text:s/>2,789<text:s/></text:p>
          </table:table-cell>
          <table:table-cell office:value-type="float" office:value="1859" table:content-validation-name="val42" table:style-name="ce22">
            <text:p><text:s/>1,85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1150" table:style-name="ce15">
            <text:p><text:s/>221,150<text:s/></text:p>
          </table:table-cell>
          <table:table-cell office:value-type="float" office:value="215533" table:content-validation-name="val42" table:style-name="ce15">
            <text:p><text:s/>215,533<text:s/></text:p>
          </table:table-cell>
          <table:table-cell office:value-type="float" office:value="5617" table:style-name="ce15">
            <text:p><text:s/>5,617<text:s/></text:p>
          </table:table-cell>
          <table:table-cell office:value-type="float" office:value="3189" table:content-validation-name="val42" table:style-name="ce15">
            <text:p><text:s/>3,189<text:s/></text:p>
          </table:table-cell>
          <table:table-cell office:value-type="float" office:value="2428" table:content-validation-name="val42" table:style-name="ce22">
            <text:p><text:s/>2,42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634" table:style-name="ce15">
            <text:p><text:s/>94,634<text:s/></text:p>
          </table:table-cell>
          <table:table-cell office:value-type="float" office:value="87645" table:style-name="ce15">
            <text:p><text:s/>87,645<text:s/></text:p>
          </table:table-cell>
          <table:table-cell office:value-type="float" office:value="6989" table:style-name="ce15">
            <text:p><text:s/>6,989<text:s/></text:p>
          </table:table-cell>
          <table:table-cell office:value-type="float" office:value="3721" table:style-name="ce15">
            <text:p><text:s/>3,721<text:s/></text:p>
          </table:table-cell>
          <table:table-cell office:value-type="float" office:value="3268" table:style-name="ce22">
            <text:p><text:s/>3,268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7917" table:style-name="ce15">
            <text:p><text:s/>47,917<text:s/></text:p>
          </table:table-cell>
          <table:table-cell office:value-type="float" office:value="44606" table:content-validation-name="val42" table:style-name="ce15">
            <text:p><text:s/>44,606<text:s/>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1840" table:content-validation-name="val42" table:style-name="ce15">
            <text:p><text:s/>1,840<text:s/></text:p>
          </table:table-cell>
          <table:table-cell office:value-type="float" office:value="1471" table:content-validation-name="val42" table:style-name="ce22">
            <text:p><text:s/>1,471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717" table:style-name="ce15">
            <text:p><text:s/>46,717<text:s/></text:p>
          </table:table-cell>
          <table:table-cell office:value-type="float" office:value="43039" table:content-validation-name="val42" table:style-name="ce15">
            <text:p><text:s/>43,039<text:s/></text:p>
          </table:table-cell>
          <table:table-cell office:value-type="float" office:value="3678" table:style-name="ce15">
            <text:p><text:s/>3,678<text:s/></text:p>
          </table:table-cell>
          <table:table-cell office:value-type="float" office:value="1881" table:content-validation-name="val42" table:style-name="ce15">
            <text:p><text:s/>1,881<text:s/></text:p>
          </table:table-cell>
          <table:table-cell office:value-type="float" office:value="1797" table:content-validation-name="val42" table:style-name="ce22">
            <text:p><text:s/>1,797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121" table:style-name="ce15">
            <text:p><text:s/>180,121<text:s/></text:p>
          </table:table-cell>
          <table:table-cell office:value-type="float" office:value="174815" table:style-name="ce15">
            <text:p><text:s/>174,815<text:s/></text:p>
          </table:table-cell>
          <table:table-cell office:value-type="float" office:value="5306" table:style-name="ce15">
            <text:p><text:s/>5,306<text:s/></text:p>
          </table:table-cell>
          <table:table-cell office:value-type="float" office:value="3127" table:style-name="ce15">
            <text:p><text:s/>3,127<text:s/></text:p>
          </table:table-cell>
          <table:table-cell office:value-type="float" office:value="2179" table:style-name="ce22">
            <text:p><text:s/>2,179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9890" table:style-name="ce15">
            <text:p><text:s/>89,890<text:s/></text:p>
          </table:table-cell>
          <table:table-cell office:value-type="float" office:value="87428" table:content-validation-name="val42" table:style-name="ce15">
            <text:p><text:s/>87,428<text:s/></text:p>
          </table:table-cell>
          <table:table-cell office:value-type="float" office:value="2462" table:style-name="ce15">
            <text:p><text:s/>2,462<text:s/></text:p>
          </table:table-cell>
          <table:table-cell office:value-type="float" office:value="1496" table:content-validation-name="val42" table:style-name="ce15">
            <text:p><text:s/>1,496<text:s/></text:p>
          </table:table-cell>
          <table:table-cell office:value-type="float" office:value="966" table:content-validation-name="val42" table:style-name="ce22">
            <text:p><text:s/>966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90231" table:style-name="ce15">
            <text:p><text:s/>90,231<text:s/></text:p>
          </table:table-cell>
          <table:table-cell office:value-type="float" office:value="87387" table:content-validation-name="val42" table:style-name="ce15">
            <text:p><text:s/>87,387<text:s/>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1631" table:content-validation-name="val42" table:style-name="ce15">
            <text:p><text:s/>1,631<text:s/></text:p>
          </table:table-cell>
          <table:table-cell office:value-type="float" office:value="1213" table:content-validation-name="val42" table:style-name="ce22">
            <text:p><text:s/>1,213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249" table:style-name="ce15">
            <text:p><text:s/>169,249<text:s/></text:p>
          </table:table-cell>
          <table:table-cell office:value-type="float" office:value="164063" table:style-name="ce15">
            <text:p><text:s/>164,063<text:s/></text:p>
          </table:table-cell>
          <table:table-cell office:value-type="float" office:value="5186" table:style-name="ce15">
            <text:p><text:s/>5,186<text:s/>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1491" table:style-name="ce22">
            <text:p><text:s/>1,491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518" table:style-name="ce15">
            <text:p><text:s/>83,518<text:s/></text:p>
          </table:table-cell>
          <table:table-cell office:value-type="float" office:value="80999" table:content-validation-name="val42" table:style-name="ce15">
            <text:p><text:s/>80,999<text:s/></text:p>
          </table:table-cell>
          <table:table-cell office:value-type="float" office:value="2519" table:style-name="ce15">
            <text:p><text:s/>2,519<text:s/></text:p>
          </table:table-cell>
          <table:table-cell office:value-type="float" office:value="1818" table:content-validation-name="val42" table:style-name="ce15">
            <text:p><text:s/>1,818<text:s/></text:p>
          </table:table-cell>
          <table:table-cell office:value-type="float" office:value="701" table:content-validation-name="val42" table:style-name="ce22">
            <text:p><text:s/>701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731" table:style-name="ce15">
            <text:p><text:s/>85,731<text:s/></text:p>
          </table:table-cell>
          <table:table-cell office:value-type="float" office:value="83064" table:content-validation-name="val42" table:style-name="ce15">
            <text:p><text:s/>83,064<text:s/></text:p>
          </table:table-cell>
          <table:table-cell office:value-type="float" office:value="2667" table:style-name="ce15">
            <text:p><text:s/>2,667<text:s/></text:p>
          </table:table-cell>
          <table:table-cell office:value-type="float" office:value="1877" table:content-validation-name="val42" table:style-name="ce15">
            <text:p><text:s/>1,877<text:s/></text:p>
          </table:table-cell>
          <table:table-cell office:value-type="float" office:value="790" table:content-validation-name="val42" table:style-name="ce22">
            <text:p><text:s/>790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698" table:style-name="ce15">
            <text:p><text:s/>86,698<text:s/></text:p>
          </table:table-cell>
          <table:table-cell office:value-type="float" office:value="83319" table:style-name="ce15">
            <text:p><text:s/>83,319<text:s/></text:p>
          </table:table-cell>
          <table:table-cell office:value-type="float" office:value="3379" table:style-name="ce15">
            <text:p><text:s/>3,379<text:s/></text:p>
          </table:table-cell>
          <table:table-cell office:value-type="float" office:value="2488" table:style-name="ce15">
            <text:p><text:s/>2,488<text:s/></text:p>
          </table:table-cell>
          <table:table-cell office:value-type="float" office:value="891" table:style-name="ce22">
            <text:p><text:s/>891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3904" table:style-name="ce15">
            <text:p><text:s/>43,904<text:s/></text:p>
          </table:table-cell>
          <table:table-cell office:value-type="float" office:value="42216" table:content-validation-name="val42" table:style-name="ce15">
            <text:p><text:s/>42,216<text:s/>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1270" table:content-validation-name="val42" table:style-name="ce15">
            <text:p><text:s/>1,270<text:s/></text:p>
          </table:table-cell>
          <table:table-cell office:value-type="float" office:value="418" table:content-validation-name="val42" table:style-name="ce22">
            <text:p><text:s/>418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2794" table:style-name="ce15">
            <text:p><text:s/>42,794<text:s/></text:p>
          </table:table-cell>
          <table:table-cell office:value-type="float" office:value="41103" table:content-validation-name="val42" table:style-name="ce15">
            <text:p><text:s/>41,103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1218" table:content-validation-name="val42" table:style-name="ce15">
            <text:p><text:s/>1,218<text:s/></text:p>
          </table:table-cell>
          <table:table-cell office:value-type="float" office:value="473" table:content-validation-name="val42" table:style-name="ce22">
            <text:p><text:s/>473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8602" table:style-name="ce15">
            <text:p><text:s/>178,602<text:s/></text:p>
          </table:table-cell>
          <table:table-cell office:value-type="float" office:value="170694" table:style-name="ce15">
            <text:p><text:s/>170,694<text:s/></text:p>
          </table:table-cell>
          <table:table-cell office:value-type="float" office:value="7908" table:style-name="ce15">
            <text:p><text:s/>7,908<text:s/></text:p>
          </table:table-cell>
          <table:table-cell office:value-type="float" office:value="5729" table:style-name="ce15">
            <text:p><text:s/>5,729<text:s/></text:p>
          </table:table-cell>
          <table:table-cell office:value-type="float" office:value="2179" table:style-name="ce22">
            <text:p><text:s/>2,179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8128" table:style-name="ce15">
            <text:p><text:s/>88,128<text:s/></text:p>
          </table:table-cell>
          <table:table-cell office:value-type="float" office:value="84288" table:content-validation-name="val42" table:style-name="ce15">
            <text:p><text:s/>84,288<text:s/></text:p>
          </table:table-cell>
          <table:table-cell office:value-type="float" office:value="3840" table:style-name="ce15">
            <text:p><text:s/>3,840<text:s/></text:p>
          </table:table-cell>
          <table:table-cell office:value-type="float" office:value="2898" table:content-validation-name="val42" table:style-name="ce15">
            <text:p><text:s/>2,898<text:s/></text:p>
          </table:table-cell>
          <table:table-cell office:value-type="float" office:value="942" table:content-validation-name="val42" table:style-name="ce22">
            <text:p><text:s/>942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90474" table:style-name="ce15">
            <text:p><text:s/>90,474<text:s/></text:p>
          </table:table-cell>
          <table:table-cell office:value-type="float" office:value="86406" table:content-validation-name="val42" table:style-name="ce15">
            <text:p><text:s/>86,406<text:s/></text:p>
          </table:table-cell>
          <table:table-cell office:value-type="float" office:value="4068" table:style-name="ce15">
            <text:p><text:s/>4,068<text:s/></text:p>
          </table:table-cell>
          <table:table-cell office:value-type="float" office:value="2831" table:content-validation-name="val42" table:style-name="ce15">
            <text:p><text:s/>2,831<text:s/></text:p>
          </table:table-cell>
          <table:table-cell office:value-type="float" office:value="1237" table:content-validation-name="val42" table:style-name="ce22">
            <text:p><text:s/>1,237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3620" table:style-name="ce15">
            <text:p><text:s/>213,620<text:s/></text:p>
          </table:table-cell>
          <table:table-cell office:value-type="float" office:value="205048" table:style-name="ce15">
            <text:p><text:s/>205,048<text:s/></text:p>
          </table:table-cell>
          <table:table-cell office:value-type="float" office:value="8572" table:style-name="ce15">
            <text:p><text:s/>8,572<text:s/></text:p>
          </table:table-cell>
          <table:table-cell office:value-type="float" office:value="5518" table:style-name="ce15">
            <text:p><text:s/>5,518<text:s/></text:p>
          </table:table-cell>
          <table:table-cell office:value-type="float" office:value="3054" table:style-name="ce22">
            <text:p><text:s/>3,054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768" table:style-name="ce15">
            <text:p><text:s/>105,768<text:s/></text:p>
          </table:table-cell>
          <table:table-cell office:value-type="float" office:value="101738" table:content-validation-name="val42" table:style-name="ce15">
            <text:p><text:s/>101,738<text:s/></text:p>
          </table:table-cell>
          <table:table-cell office:value-type="float" office:value="4030" table:style-name="ce15">
            <text:p><text:s/>4,030<text:s/></text:p>
          </table:table-cell>
          <table:table-cell office:value-type="float" office:value="2696" table:content-validation-name="val42" table:style-name="ce15">
            <text:p><text:s/>2,696<text:s/></text:p>
          </table:table-cell>
          <table:table-cell office:value-type="float" office:value="1334" table:content-validation-name="val42" table:style-name="ce22">
            <text:p><text:s/>1,334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7852" table:style-name="ce15">
            <text:p><text:s/>107,852<text:s/></text:p>
          </table:table-cell>
          <table:table-cell office:value-type="float" office:value="103310" table:content-validation-name="val42" table:style-name="ce15">
            <text:p><text:s/>103,310<text:s/></text:p>
          </table:table-cell>
          <table:table-cell office:value-type="float" office:value="4542" table:style-name="ce15">
            <text:p><text:s/>4,542<text:s/></text:p>
          </table:table-cell>
          <table:table-cell office:value-type="float" office:value="2822" table:content-validation-name="val42" table:style-name="ce15">
            <text:p><text:s/>2,822<text:s/></text:p>
          </table:table-cell>
          <table:table-cell office:value-type="float" office:value="1720" table:content-validation-name="val42" table:style-name="ce22">
            <text:p><text:s/>1,720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648" table:style-name="ce15">
            <text:p><text:s/>126,648<text:s/></text:p>
          </table:table-cell>
          <table:table-cell office:value-type="float" office:value="121828" table:style-name="ce15">
            <text:p><text:s/>121,828<text:s/></text:p>
          </table:table-cell>
          <table:table-cell office:value-type="float" office:value="4820" table:style-name="ce15">
            <text:p><text:s/>4,820<text:s/></text:p>
          </table:table-cell>
          <table:table-cell office:value-type="float" office:value="2195" table:style-name="ce15">
            <text:p><text:s/>2,195<text:s/></text:p>
          </table:table-cell>
          <table:table-cell office:value-type="float" office:value="2625" table:style-name="ce22">
            <text:p><text:s/>2,625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805" table:style-name="ce15">
            <text:p><text:s/>62,805<text:s/></text:p>
          </table:table-cell>
          <table:table-cell office:value-type="float" office:value="60497" table:content-validation-name="val42" table:style-name="ce15">
            <text:p><text:s/>60,497<text:s/>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1098" table:content-validation-name="val42" table:style-name="ce15">
            <text:p><text:s/>1,098<text:s/></text:p>
          </table:table-cell>
          <table:table-cell office:value-type="float" office:value="1210" table:content-validation-name="val42" table:style-name="ce22">
            <text:p><text:s/>1,210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843" table:style-name="ce15">
            <text:p><text:s/>63,843<text:s/></text:p>
          </table:table-cell>
          <table:table-cell office:value-type="float" office:value="61331" table:content-validation-name="val42" table:style-name="ce15">
            <text:p><text:s/>61,331<text:s/>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1097" table:content-validation-name="val42" table:style-name="ce15">
            <text:p><text:s/>1,097<text:s/></text:p>
          </table:table-cell>
          <table:table-cell office:value-type="float" office:value="1415" table:content-validation-name="val42" table:style-name="ce22">
            <text:p><text:s/>1,415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715" table:style-name="ce15">
            <text:p><text:s/>229,715<text:s/></text:p>
          </table:table-cell>
          <table:table-cell office:value-type="float" office:value="222275" table:style-name="ce15">
            <text:p><text:s/>222,275<text:s/></text:p>
          </table:table-cell>
          <table:table-cell office:value-type="float" office:value="7440" table:style-name="ce15">
            <text:p><text:s/>7,440<text:s/></text:p>
          </table:table-cell>
          <table:table-cell office:value-type="float" office:value="4183" table:style-name="ce15">
            <text:p><text:s/>4,183<text:s/></text:p>
          </table:table-cell>
          <table:table-cell office:value-type="float" office:value="3257" table:style-name="ce22">
            <text:p><text:s/>3,257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250" table:style-name="ce15">
            <text:p><text:s/>113,250<text:s/></text:p>
          </table:table-cell>
          <table:table-cell office:value-type="float" office:value="109764" table:content-validation-name="val42" table:style-name="ce15">
            <text:p><text:s/>109,764<text:s/></text:p>
          </table:table-cell>
          <table:table-cell office:value-type="float" office:value="3486" table:style-name="ce15">
            <text:p><text:s/>3,486<text:s/></text:p>
          </table:table-cell>
          <table:table-cell office:value-type="float" office:value="2026" table:content-validation-name="val42" table:style-name="ce15">
            <text:p><text:s/>2,026<text:s/></text:p>
          </table:table-cell>
          <table:table-cell office:value-type="float" office:value="1460" table:content-validation-name="val42" table:style-name="ce22">
            <text:p><text:s/>1,460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465" table:style-name="ce15">
            <text:p><text:s/>116,465<text:s/></text:p>
          </table:table-cell>
          <table:table-cell office:value-type="float" office:value="112511" table:content-validation-name="val42" table:style-name="ce15">
            <text:p><text:s/>112,511<text:s/></text:p>
          </table:table-cell>
          <table:table-cell office:value-type="float" office:value="3954" table:style-name="ce15">
            <text:p><text:s/>3,954<text:s/></text:p>
          </table:table-cell>
          <table:table-cell office:value-type="float" office:value="2157" table:content-validation-name="val42" table:style-name="ce15">
            <text:p><text:s/>2,157<text:s/></text:p>
          </table:table-cell>
          <table:table-cell office:value-type="float" office:value="1797" table:content-validation-name="val42" table:style-name="ce22">
            <text:p><text:s/>1,797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35" table:style-name="ce15">
            <text:p><text:s/>49,235<text:s/></text:p>
          </table:table-cell>
          <table:table-cell office:value-type="float" office:value="48285" table:style-name="ce15">
            <text:p><text:s/>48,285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312" table:style-name="ce22">
            <text:p><text:s/>31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39" table:style-name="ce15">
            <text:p><text:s/>26,039<text:s/></text:p>
          </table:table-cell>
          <table:table-cell office:value-type="float" office:value="25586" table:content-validation-name="val42" table:style-name="ce15">
            <text:p><text:s/>25,586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330" table:content-validation-name="val42" table:style-name="ce15">
            <text:p><text:s/>330<text:s/></text:p>
          </table:table-cell>
          <table:table-cell office:value-type="float" office:value="123" table:content-validation-name="val42" table:style-name="ce22">
            <text:p><text:s/>123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196" table:style-name="ce15">
            <text:p><text:s/>23,196<text:s/></text:p>
          </table:table-cell>
          <table:table-cell office:value-type="float" office:value="22699" table:content-validation-name="val42" table:style-name="ce15">
            <text:p><text:s/>22,699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308" table:content-validation-name="val42" table:style-name="ce15">
            <text:p><text:s/>308<text:s/></text:p>
          </table:table-cell>
          <table:table-cell office:value-type="float" office:value="189" table:content-validation-name="val42" table:style-name="ce22">
            <text:p><text:s/>189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605" table:style-name="ce15">
            <text:p><text:s/>74,605<text:s/></text:p>
          </table:table-cell>
          <table:table-cell office:value-type="float" office:value="71761" table:style-name="ce15">
            <text:p><text:s/>71,761<text:s/>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186" table:style-name="ce22">
            <text:p><text:s/>1,186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452" table:style-name="ce15">
            <text:p><text:s/>38,452<text:s/></text:p>
          </table:table-cell>
          <table:table-cell office:value-type="float" office:value="37050" table:content-validation-name="val42" table:style-name="ce15">
            <text:p><text:s/>37,050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859" table:content-validation-name="val42" table:style-name="ce15">
            <text:p><text:s/>859<text:s/></text:p>
          </table:table-cell>
          <table:table-cell office:value-type="float" office:value="543" table:content-validation-name="val42" table:style-name="ce22">
            <text:p><text:s/>543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6153" table:style-name="ce15">
            <text:p><text:s/>36,153<text:s/></text:p>
          </table:table-cell>
          <table:table-cell office:value-type="float" office:value="34711" table:content-validation-name="val42" table:style-name="ce15">
            <text:p><text:s/>34,711<text:s/></text:p>
          </table:table-cell>
          <table:table-cell office:value-type="float" office:value="1442" table:style-name="ce15">
            <text:p><text:s/>1,442<text:s/></text:p>
          </table:table-cell>
          <table:table-cell office:value-type="float" office:value="799" table:content-validation-name="val42" table:style-name="ce15">
            <text:p><text:s/>799<text:s/></text:p>
          </table:table-cell>
          <table:table-cell office:value-type="float" office:value="643" table:content-validation-name="val42" table:style-name="ce22">
            <text:p><text:s/>643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221" table:style-name="ce15">
            <text:p><text:s/>13,221<text:s/></text:p>
          </table:table-cell>
          <table:table-cell office:value-type="float" office:value="3701" table:style-name="ce15">
            <text:p><text:s/>3,701<text:s/></text:p>
          </table:table-cell>
          <table:table-cell office:value-type="float" office:value="9520" table:style-name="ce15">
            <text:p><text:s/>9,52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9243" table:style-name="ce22">
            <text:p><text:s/>9,243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934" table:style-name="ce15">
            <text:p><text:s/>6,934<text:s/></text:p>
          </table:table-cell>
          <table:table-cell office:value-type="float" office:value="1943" table:content-validation-name="val42" table:style-name="ce15">
            <text:p><text:s/>1,943<text:s/></text:p>
          </table:table-cell>
          <table:table-cell office:value-type="float" office:value="4991" table:style-name="ce15">
            <text:p><text:s/>4,991<text:s/></text:p>
          </table:table-cell>
          <table:table-cell office:value-type="float" office:value="112" table:content-validation-name="val42" table:style-name="ce15">
            <text:p><text:s/>112<text:s/></text:p>
          </table:table-cell>
          <table:table-cell office:value-type="float" office:value="4879" table:content-validation-name="val42" table:style-name="ce22">
            <text:p><text:s/>4,879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287" table:style-name="ce16">
            <text:p><text:s/>6,287<text:s/></text:p>
          </table:table-cell>
          <table:table-cell office:value-type="float" office:value="1758" table:content-validation-name="val42" table:style-name="ce16">
            <text:p><text:s/>1,758<text:s/></text:p>
          </table:table-cell>
          <table:table-cell office:value-type="float" office:value="4529" table:style-name="ce16">
            <text:p><text:s/>4,529<text:s/></text:p>
          </table:table-cell>
          <table:table-cell office:value-type="float" office:value="165" table:content-validation-name="val42" table:style-name="ce16">
            <text:p><text:s/>165<text:s/></text:p>
          </table:table-cell>
          <table:table-cell office:value-type="float" office:value="4364" table:content-validation-name="val42" table:style-name="ce23">
            <text:p><text:s/>4,364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3年1月31日20時47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6T04:22:19Z</meta:creation-date>
    <dc:date>2024-02-16T04:22:19Z</dc:date>
  </office:meta>
</office:document-meta>
</file>