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底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30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2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content-validation-name="val1" table:style-name="ce34">
            <text:p>中華民國113年02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content-validation-name="val41" table:style-name="ce38">
            <text:p>區域人口數</text:p>
          </table:table-cell>
          <table:table-cell office:value-type="string" table:number-columns-spanned="3" table:number-rows-spanned="1" table:content-validation-name="val43" table:style-name="ce3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4" table:style-name="ce10">
            <text:p>平地原住民</text:p>
          </table:table-cell>
          <table:table-cell office:value-type="string" table:content-validation-name="val45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20121" table:style-name="ce14">
            <text:p><text:s/>2,320,121<text:s/></text:p>
          </table:table-cell>
          <table:table-cell office:value-type="float" office:value="2237209" table:style-name="ce14">
            <text:p><text:s/>2,237,209<text:s/></text:p>
          </table:table-cell>
          <table:table-cell office:value-type="float" office:value="82912" table:style-name="ce14">
            <text:p><text:s/>82,912<text:s/></text:p>
          </table:table-cell>
          <table:table-cell office:value-type="float" office:value="45500" table:style-name="ce14">
            <text:p><text:s/>45,500<text:s/></text:p>
          </table:table-cell>
          <table:table-cell office:value-type="float" office:value="37412" table:style-name="ce21">
            <text:p><text:s/>37,41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3882" table:style-name="ce15">
            <text:p><text:s/>1,143,882<text:s/></text:p>
          </table:table-cell>
          <table:table-cell office:value-type="float" office:value="1104333" table:style-name="ce15">
            <text:p><text:s/>1,104,333<text:s/></text:p>
          </table:table-cell>
          <table:table-cell office:value-type="float" office:value="39549" table:style-name="ce15">
            <text:p><text:s/>39,549<text:s/></text:p>
          </table:table-cell>
          <table:table-cell office:value-type="float" office:value="22147" table:style-name="ce15">
            <text:p><text:s/>22,147<text:s/></text:p>
          </table:table-cell>
          <table:table-cell office:value-type="float" office:value="17402" table:style-name="ce22">
            <text:p><text:s/>17,40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6239" table:style-name="ce15">
            <text:p><text:s/>1,176,239<text:s/></text:p>
          </table:table-cell>
          <table:table-cell office:value-type="float" office:value="1132876" table:style-name="ce15">
            <text:p><text:s/>1,132,876<text:s/></text:p>
          </table:table-cell>
          <table:table-cell office:value-type="float" office:value="43363" table:style-name="ce15">
            <text:p><text:s/>43,363<text:s/></text:p>
          </table:table-cell>
          <table:table-cell office:value-type="float" office:value="23353" table:style-name="ce15">
            <text:p><text:s/>23,353<text:s/></text:p>
          </table:table-cell>
          <table:table-cell office:value-type="float" office:value="20010" table:style-name="ce22">
            <text:p><text:s/>20,01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1519" table:style-name="ce15">
            <text:p><text:s/>471,519<text:s/></text:p>
          </table:table-cell>
          <table:table-cell office:value-type="float" office:value="462168" table:style-name="ce15">
            <text:p><text:s/>462,168<text:s/></text:p>
          </table:table-cell>
          <table:table-cell office:value-type="float" office:value="9351" table:style-name="ce15">
            <text:p><text:s/>9,351<text:s/></text:p>
          </table:table-cell>
          <table:table-cell office:value-type="float" office:value="6103" table:style-name="ce15">
            <text:p><text:s/>6,103<text:s/></text:p>
          </table:table-cell>
          <table:table-cell office:value-type="float" office:value="3248" table:style-name="ce22">
            <text:p><text:s/>3,24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6646" table:style-name="ce15">
            <text:p><text:s/>226,646<text:s/></text:p>
          </table:table-cell>
          <table:table-cell office:value-type="float" office:value="222413" table:content-validation-name="val42" table:style-name="ce15">
            <text:p><text:s/>222,413<text:s/></text:p>
          </table:table-cell>
          <table:table-cell office:value-type="float" office:value="4233" table:style-name="ce15">
            <text:p><text:s/>4,233<text:s/></text:p>
          </table:table-cell>
          <table:table-cell office:value-type="float" office:value="2833" table:content-validation-name="val42" table:style-name="ce15">
            <text:p><text:s/>2,833<text:s/></text:p>
          </table:table-cell>
          <table:table-cell office:value-type="float" office:value="1400" table:content-validation-name="val42" table:style-name="ce22">
            <text:p><text:s/>1,4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44873" table:style-name="ce15">
            <text:p><text:s/>244,873<text:s/></text:p>
          </table:table-cell>
          <table:table-cell office:value-type="float" office:value="239755" table:content-validation-name="val42" table:style-name="ce15">
            <text:p><text:s/>239,755<text:s/></text:p>
          </table:table-cell>
          <table:table-cell office:value-type="float" office:value="5118" table:style-name="ce15">
            <text:p><text:s/>5,118<text:s/></text:p>
          </table:table-cell>
          <table:table-cell office:value-type="float" office:value="3270" table:content-validation-name="val42" table:style-name="ce15">
            <text:p><text:s/>3,270<text:s/></text:p>
          </table:table-cell>
          <table:table-cell office:value-type="float" office:value="1848" table:content-validation-name="val42" table:style-name="ce22">
            <text:p><text:s/>1,84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1867" table:style-name="ce15">
            <text:p><text:s/>431,867<text:s/></text:p>
          </table:table-cell>
          <table:table-cell office:value-type="float" office:value="421539" table:style-name="ce15">
            <text:p><text:s/>421,539<text:s/></text:p>
          </table:table-cell>
          <table:table-cell office:value-type="float" office:value="10328" table:style-name="ce15">
            <text:p><text:s/>10,328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4328" table:style-name="ce22">
            <text:p><text:s/>4,32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10581" table:style-name="ce15">
            <text:p><text:s/>210,581<text:s/></text:p>
          </table:table-cell>
          <table:table-cell office:value-type="float" office:value="205899" table:content-validation-name="val42" table:style-name="ce15">
            <text:p><text:s/>205,899<text:s/></text:p>
          </table:table-cell>
          <table:table-cell office:value-type="float" office:value="4682" table:style-name="ce15">
            <text:p><text:s/>4,682<text:s/></text:p>
          </table:table-cell>
          <table:table-cell office:value-type="float" office:value="2806" table:content-validation-name="val42" table:style-name="ce15">
            <text:p><text:s/>2,806<text:s/></text:p>
          </table:table-cell>
          <table:table-cell office:value-type="float" office:value="1876" table:content-validation-name="val42" table:style-name="ce22">
            <text:p><text:s/>1,87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1286" table:style-name="ce15">
            <text:p><text:s/>221,286<text:s/></text:p>
          </table:table-cell>
          <table:table-cell office:value-type="float" office:value="215640" table:content-validation-name="val42" table:style-name="ce15">
            <text:p><text:s/>215,640<text:s/></text:p>
          </table:table-cell>
          <table:table-cell office:value-type="float" office:value="5646" table:style-name="ce15">
            <text:p><text:s/>5,646<text:s/></text:p>
          </table:table-cell>
          <table:table-cell office:value-type="float" office:value="3194" table:content-validation-name="val42" table:style-name="ce15">
            <text:p><text:s/>3,194<text:s/></text:p>
          </table:table-cell>
          <table:table-cell office:value-type="float" office:value="2452" table:content-validation-name="val42" table:style-name="ce22">
            <text:p><text:s/>2,45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581" table:style-name="ce15">
            <text:p><text:s/>94,581<text:s/></text:p>
          </table:table-cell>
          <table:table-cell office:value-type="float" office:value="87527" table:style-name="ce15">
            <text:p><text:s/>87,527<text:s/></text:p>
          </table:table-cell>
          <table:table-cell office:value-type="float" office:value="7054" table:style-name="ce15">
            <text:p><text:s/>7,054<text:s/></text:p>
          </table:table-cell>
          <table:table-cell office:value-type="float" office:value="3750" table:style-name="ce15">
            <text:p><text:s/>3,750<text:s/></text:p>
          </table:table-cell>
          <table:table-cell office:value-type="float" office:value="3304" table:style-name="ce22">
            <text:p><text:s/>3,304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7878" table:style-name="ce15">
            <text:p><text:s/>47,878<text:s/></text:p>
          </table:table-cell>
          <table:table-cell office:value-type="float" office:value="44531" table:content-validation-name="val42" table:style-name="ce15">
            <text:p><text:s/>44,531<text:s/></text:p>
          </table:table-cell>
          <table:table-cell office:value-type="float" office:value="3347" table:style-name="ce15">
            <text:p><text:s/>3,347<text:s/></text:p>
          </table:table-cell>
          <table:table-cell office:value-type="float" office:value="1856" table:content-validation-name="val42" table:style-name="ce15">
            <text:p><text:s/>1,856<text:s/></text:p>
          </table:table-cell>
          <table:table-cell office:value-type="float" office:value="1491" table:content-validation-name="val42" table:style-name="ce22">
            <text:p><text:s/>1,491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6703" table:style-name="ce15">
            <text:p><text:s/>46,703<text:s/></text:p>
          </table:table-cell>
          <table:table-cell office:value-type="float" office:value="42996" table:content-validation-name="val42" table:style-name="ce15">
            <text:p><text:s/>42,996<text:s/></text:p>
          </table:table-cell>
          <table:table-cell office:value-type="float" office:value="3707" table:style-name="ce15">
            <text:p><text:s/>3,707<text:s/></text:p>
          </table:table-cell>
          <table:table-cell office:value-type="float" office:value="1894" table:content-validation-name="val42" table:style-name="ce15">
            <text:p><text:s/>1,894<text:s/></text:p>
          </table:table-cell>
          <table:table-cell office:value-type="float" office:value="1813" table:content-validation-name="val42" table:style-name="ce22">
            <text:p><text:s/>1,813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138" table:style-name="ce15">
            <text:p><text:s/>180,138<text:s/></text:p>
          </table:table-cell>
          <table:table-cell office:value-type="float" office:value="174796" table:style-name="ce15">
            <text:p><text:s/>174,796<text:s/></text:p>
          </table:table-cell>
          <table:table-cell office:value-type="float" office:value="5342" table:style-name="ce15">
            <text:p><text:s/>5,342<text:s/></text:p>
          </table:table-cell>
          <table:table-cell office:value-type="float" office:value="3138" table:style-name="ce15">
            <text:p><text:s/>3,138<text:s/></text:p>
          </table:table-cell>
          <table:table-cell office:value-type="float" office:value="2204" table:style-name="ce22">
            <text:p><text:s/>2,204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89865" table:style-name="ce15">
            <text:p><text:s/>89,865<text:s/></text:p>
          </table:table-cell>
          <table:table-cell office:value-type="float" office:value="87395" table:content-validation-name="val42" table:style-name="ce15">
            <text:p><text:s/>87,395<text:s/></text:p>
          </table:table-cell>
          <table:table-cell office:value-type="float" office:value="2470" table:style-name="ce15">
            <text:p><text:s/>2,470<text:s/></text:p>
          </table:table-cell>
          <table:table-cell office:value-type="float" office:value="1498" table:content-validation-name="val42" table:style-name="ce15">
            <text:p><text:s/>1,498<text:s/></text:p>
          </table:table-cell>
          <table:table-cell office:value-type="float" office:value="972" table:content-validation-name="val42" table:style-name="ce22">
            <text:p><text:s/>972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90273" table:style-name="ce15">
            <text:p><text:s/>90,273<text:s/></text:p>
          </table:table-cell>
          <table:table-cell office:value-type="float" office:value="87401" table:content-validation-name="val42" table:style-name="ce15">
            <text:p><text:s/>87,401<text:s/></text:p>
          </table:table-cell>
          <table:table-cell office:value-type="float" office:value="2872" table:style-name="ce15">
            <text:p><text:s/>2,872<text:s/></text:p>
          </table:table-cell>
          <table:table-cell office:value-type="float" office:value="1640" table:content-validation-name="val42" table:style-name="ce15">
            <text:p><text:s/>1,640<text:s/></text:p>
          </table:table-cell>
          <table:table-cell office:value-type="float" office:value="1232" table:content-validation-name="val42" table:style-name="ce22">
            <text:p><text:s/>1,232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215" table:style-name="ce15">
            <text:p><text:s/>169,215<text:s/></text:p>
          </table:table-cell>
          <table:table-cell office:value-type="float" office:value="163998" table:style-name="ce15">
            <text:p><text:s/>163,998<text:s/></text:p>
          </table:table-cell>
          <table:table-cell office:value-type="float" office:value="5217" table:style-name="ce15">
            <text:p><text:s/>5,217<text:s/></text:p>
          </table:table-cell>
          <table:table-cell office:value-type="float" office:value="3711" table:style-name="ce15">
            <text:p><text:s/>3,711<text:s/></text:p>
          </table:table-cell>
          <table:table-cell office:value-type="float" office:value="1506" table:style-name="ce22">
            <text:p><text:s/>1,506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3465" table:style-name="ce15">
            <text:p><text:s/>83,465<text:s/></text:p>
          </table:table-cell>
          <table:table-cell office:value-type="float" office:value="80926" table:content-validation-name="val42" table:style-name="ce15">
            <text:p><text:s/>80,926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1826" table:content-validation-name="val42" table:style-name="ce15">
            <text:p><text:s/>1,826<text:s/></text:p>
          </table:table-cell>
          <table:table-cell office:value-type="float" office:value="713" table:content-validation-name="val42" table:style-name="ce22">
            <text:p><text:s/>713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5750" table:style-name="ce15">
            <text:p><text:s/>85,750<text:s/></text:p>
          </table:table-cell>
          <table:table-cell office:value-type="float" office:value="83072" table:content-validation-name="val42" table:style-name="ce15">
            <text:p><text:s/>83,072<text:s/></text:p>
          </table:table-cell>
          <table:table-cell office:value-type="float" office:value="2678" table:style-name="ce15">
            <text:p><text:s/>2,678<text:s/></text:p>
          </table:table-cell>
          <table:table-cell office:value-type="float" office:value="1885" table:content-validation-name="val42" table:style-name="ce15">
            <text:p><text:s/>1,885<text:s/></text:p>
          </table:table-cell>
          <table:table-cell office:value-type="float" office:value="793" table:content-validation-name="val42" table:style-name="ce22">
            <text:p><text:s/>793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693" table:style-name="ce15">
            <text:p><text:s/>86,693<text:s/></text:p>
          </table:table-cell>
          <table:table-cell office:value-type="float" office:value="83307" table:style-name="ce15">
            <text:p><text:s/>83,307<text:s/></text:p>
          </table:table-cell>
          <table:table-cell office:value-type="float" office:value="3386" table:style-name="ce15">
            <text:p><text:s/>3,386<text:s/></text:p>
          </table:table-cell>
          <table:table-cell office:value-type="float" office:value="2496" table:style-name="ce15">
            <text:p><text:s/>2,496<text:s/></text:p>
          </table:table-cell>
          <table:table-cell office:value-type="float" office:value="890" table:style-name="ce22">
            <text:p><text:s/>890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3912" table:style-name="ce15">
            <text:p><text:s/>43,912<text:s/></text:p>
          </table:table-cell>
          <table:table-cell office:value-type="float" office:value="42223" table:content-validation-name="val42" table:style-name="ce15">
            <text:p><text:s/>42,223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1272" table:content-validation-name="val42" table:style-name="ce15">
            <text:p><text:s/>1,272<text:s/></text:p>
          </table:table-cell>
          <table:table-cell office:value-type="float" office:value="417" table:content-validation-name="val42" table:style-name="ce22">
            <text:p><text:s/>417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2781" table:style-name="ce15">
            <text:p><text:s/>42,781<text:s/></text:p>
          </table:table-cell>
          <table:table-cell office:value-type="float" office:value="41084" table:content-validation-name="val42" table:style-name="ce15">
            <text:p><text:s/>41,084<text:s/>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1224" table:content-validation-name="val42" table:style-name="ce15">
            <text:p><text:s/>1,224<text:s/></text:p>
          </table:table-cell>
          <table:table-cell office:value-type="float" office:value="473" table:content-validation-name="val42" table:style-name="ce22">
            <text:p><text:s/>473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8902" table:style-name="ce15">
            <text:p><text:s/>178,902<text:s/></text:p>
          </table:table-cell>
          <table:table-cell office:value-type="float" office:value="170948" table:style-name="ce15">
            <text:p><text:s/>170,948<text:s/></text:p>
          </table:table-cell>
          <table:table-cell office:value-type="float" office:value="7954" table:style-name="ce15">
            <text:p><text:s/>7,954<text:s/></text:p>
          </table:table-cell>
          <table:table-cell office:value-type="float" office:value="5758" table:style-name="ce15">
            <text:p><text:s/>5,758<text:s/></text:p>
          </table:table-cell>
          <table:table-cell office:value-type="float" office:value="2196" table:style-name="ce22">
            <text:p><text:s/>2,196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8226" table:style-name="ce15">
            <text:p><text:s/>88,226<text:s/></text:p>
          </table:table-cell>
          <table:table-cell office:value-type="float" office:value="84368" table:content-validation-name="val42" table:style-name="ce15">
            <text:p><text:s/>84,368<text:s/></text:p>
          </table:table-cell>
          <table:table-cell office:value-type="float" office:value="3858" table:style-name="ce15">
            <text:p><text:s/>3,858<text:s/></text:p>
          </table:table-cell>
          <table:table-cell office:value-type="float" office:value="2909" table:content-validation-name="val42" table:style-name="ce15">
            <text:p><text:s/>2,909<text:s/></text:p>
          </table:table-cell>
          <table:table-cell office:value-type="float" office:value="949" table:content-validation-name="val42" table:style-name="ce22">
            <text:p><text:s/>949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90676" table:style-name="ce15">
            <text:p><text:s/>90,676<text:s/></text:p>
          </table:table-cell>
          <table:table-cell office:value-type="float" office:value="86580" table:content-validation-name="val42" table:style-name="ce15">
            <text:p><text:s/>86,580<text:s/></text:p>
          </table:table-cell>
          <table:table-cell office:value-type="float" office:value="4096" table:style-name="ce15">
            <text:p><text:s/>4,096<text:s/></text:p>
          </table:table-cell>
          <table:table-cell office:value-type="float" office:value="2849" table:content-validation-name="val42" table:style-name="ce15">
            <text:p><text:s/>2,849<text:s/></text:p>
          </table:table-cell>
          <table:table-cell office:value-type="float" office:value="1247" table:content-validation-name="val42" table:style-name="ce22">
            <text:p><text:s/>1,247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3768" table:style-name="ce15">
            <text:p><text:s/>213,768<text:s/></text:p>
          </table:table-cell>
          <table:table-cell office:value-type="float" office:value="205136" table:style-name="ce15">
            <text:p><text:s/>205,136<text:s/></text:p>
          </table:table-cell>
          <table:table-cell office:value-type="float" office:value="8632" table:style-name="ce15">
            <text:p><text:s/>8,632<text:s/></text:p>
          </table:table-cell>
          <table:table-cell office:value-type="float" office:value="5545" table:style-name="ce15">
            <text:p><text:s/>5,545<text:s/></text:p>
          </table:table-cell>
          <table:table-cell office:value-type="float" office:value="3087" table:style-name="ce22">
            <text:p><text:s/>3,087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5814" table:style-name="ce15">
            <text:p><text:s/>105,814<text:s/></text:p>
          </table:table-cell>
          <table:table-cell office:value-type="float" office:value="101755" table:content-validation-name="val42" table:style-name="ce15">
            <text:p><text:s/>101,755<text:s/></text:p>
          </table:table-cell>
          <table:table-cell office:value-type="float" office:value="4059" table:style-name="ce15">
            <text:p><text:s/>4,059<text:s/></text:p>
          </table:table-cell>
          <table:table-cell office:value-type="float" office:value="2707" table:content-validation-name="val42" table:style-name="ce15">
            <text:p><text:s/>2,707<text:s/></text:p>
          </table:table-cell>
          <table:table-cell office:value-type="float" office:value="1352" table:content-validation-name="val42" table:style-name="ce22">
            <text:p><text:s/>1,352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7954" table:style-name="ce15">
            <text:p><text:s/>107,954<text:s/></text:p>
          </table:table-cell>
          <table:table-cell office:value-type="float" office:value="103381" table:content-validation-name="val42" table:style-name="ce15">
            <text:p><text:s/>103,381<text:s/></text:p>
          </table:table-cell>
          <table:table-cell office:value-type="float" office:value="4573" table:style-name="ce15">
            <text:p><text:s/>4,573<text:s/></text:p>
          </table:table-cell>
          <table:table-cell office:value-type="float" office:value="2838" table:content-validation-name="val42" table:style-name="ce15">
            <text:p><text:s/>2,838<text:s/></text:p>
          </table:table-cell>
          <table:table-cell office:value-type="float" office:value="1735" table:content-validation-name="val42" table:style-name="ce22">
            <text:p><text:s/>1,735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647" table:style-name="ce15">
            <text:p><text:s/>126,647<text:s/></text:p>
          </table:table-cell>
          <table:table-cell office:value-type="float" office:value="121820" table:style-name="ce15">
            <text:p><text:s/>121,820<text:s/></text:p>
          </table:table-cell>
          <table:table-cell office:value-type="float" office:value="4827" table:style-name="ce15">
            <text:p><text:s/>4,827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2631" table:style-name="ce22">
            <text:p><text:s/>2,631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2815" table:style-name="ce15">
            <text:p><text:s/>62,815<text:s/></text:p>
          </table:table-cell>
          <table:table-cell office:value-type="float" office:value="60498" table:content-validation-name="val42" table:style-name="ce15">
            <text:p><text:s/>60,498<text:s/></text:p>
          </table:table-cell>
          <table:table-cell office:value-type="float" office:value="2317" table:style-name="ce15">
            <text:p><text:s/>2,317<text:s/></text:p>
          </table:table-cell>
          <table:table-cell office:value-type="float" office:value="1100" table:content-validation-name="val42" table:style-name="ce15">
            <text:p><text:s/>1,100<text:s/></text:p>
          </table:table-cell>
          <table:table-cell office:value-type="float" office:value="1217" table:content-validation-name="val42" table:style-name="ce22">
            <text:p><text:s/>1,217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3832" table:style-name="ce15">
            <text:p><text:s/>63,832<text:s/></text:p>
          </table:table-cell>
          <table:table-cell office:value-type="float" office:value="61322" table:content-validation-name="val42" table:style-name="ce15">
            <text:p><text:s/>61,322<text:s/></text:p>
          </table:table-cell>
          <table:table-cell office:value-type="float" office:value="2510" table:style-name="ce15">
            <text:p><text:s/>2,510<text:s/></text:p>
          </table:table-cell>
          <table:table-cell office:value-type="float" office:value="1096" table:content-validation-name="val42" table:style-name="ce15">
            <text:p><text:s/>1,096<text:s/></text:p>
          </table:table-cell>
          <table:table-cell office:value-type="float" office:value="1414" table:content-validation-name="val42" table:style-name="ce22">
            <text:p><text:s/>1,414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665" table:style-name="ce15">
            <text:p><text:s/>229,665<text:s/></text:p>
          </table:table-cell>
          <table:table-cell office:value-type="float" office:value="222186" table:style-name="ce15">
            <text:p><text:s/>222,186<text:s/></text:p>
          </table:table-cell>
          <table:table-cell office:value-type="float" office:value="7479" table:style-name="ce15">
            <text:p><text:s/>7,479<text:s/></text:p>
          </table:table-cell>
          <table:table-cell office:value-type="float" office:value="4208" table:style-name="ce15">
            <text:p><text:s/>4,208<text:s/></text:p>
          </table:table-cell>
          <table:table-cell office:value-type="float" office:value="3271" table:style-name="ce22">
            <text:p><text:s/>3,271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3241" table:style-name="ce15">
            <text:p><text:s/>113,241<text:s/></text:p>
          </table:table-cell>
          <table:table-cell office:value-type="float" office:value="109735" table:content-validation-name="val42" table:style-name="ce15">
            <text:p><text:s/>109,735<text:s/></text:p>
          </table:table-cell>
          <table:table-cell office:value-type="float" office:value="3506" table:style-name="ce15">
            <text:p><text:s/>3,506<text:s/></text:p>
          </table:table-cell>
          <table:table-cell office:value-type="float" office:value="2030" table:content-validation-name="val42" table:style-name="ce15">
            <text:p><text:s/>2,030<text:s/></text:p>
          </table:table-cell>
          <table:table-cell office:value-type="float" office:value="1476" table:content-validation-name="val42" table:style-name="ce22">
            <text:p><text:s/>1,476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16424" table:style-name="ce15">
            <text:p><text:s/>116,424<text:s/></text:p>
          </table:table-cell>
          <table:table-cell office:value-type="float" office:value="112451" table:content-validation-name="val42" table:style-name="ce15">
            <text:p><text:s/>112,451<text:s/></text:p>
          </table:table-cell>
          <table:table-cell office:value-type="float" office:value="3973" table:style-name="ce15">
            <text:p><text:s/>3,973<text:s/></text:p>
          </table:table-cell>
          <table:table-cell office:value-type="float" office:value="2178" table:content-validation-name="val42" table:style-name="ce15">
            <text:p><text:s/>2,178<text:s/></text:p>
          </table:table-cell>
          <table:table-cell office:value-type="float" office:value="1795" table:content-validation-name="val42" table:style-name="ce22">
            <text:p><text:s/>1,795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21" table:style-name="ce15">
            <text:p><text:s/>49,221<text:s/></text:p>
          </table:table-cell>
          <table:table-cell office:value-type="float" office:value="48269" table:style-name="ce15">
            <text:p><text:s/>48,269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312" table:style-name="ce22">
            <text:p><text:s/>31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6029" table:style-name="ce15">
            <text:p><text:s/>26,029<text:s/></text:p>
          </table:table-cell>
          <table:table-cell office:value-type="float" office:value="25577" table:content-validation-name="val42" table:style-name="ce15">
            <text:p><text:s/>25,577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329" table:content-validation-name="val42" table:style-name="ce15">
            <text:p><text:s/>329<text:s/></text:p>
          </table:table-cell>
          <table:table-cell office:value-type="float" office:value="123" table:content-validation-name="val42" table:style-name="ce22">
            <text:p><text:s/>123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3192" table:style-name="ce15">
            <text:p><text:s/>23,192<text:s/></text:p>
          </table:table-cell>
          <table:table-cell office:value-type="float" office:value="22692" table:content-validation-name="val42" table:style-name="ce15">
            <text:p><text:s/>22,692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311" table:content-validation-name="val42" table:style-name="ce15">
            <text:p><text:s/>311<text:s/></text:p>
          </table:table-cell>
          <table:table-cell office:value-type="float" office:value="189" table:content-validation-name="val42" table:style-name="ce22">
            <text:p><text:s/>189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695" table:style-name="ce15">
            <text:p><text:s/>74,695<text:s/></text:p>
          </table:table-cell>
          <table:table-cell office:value-type="float" office:value="71828" table:style-name="ce15">
            <text:p><text:s/>71,828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1679" table:style-name="ce15">
            <text:p><text:s/>1,679<text:s/></text:p>
          </table:table-cell>
          <table:table-cell office:value-type="float" office:value="1188" table:style-name="ce22">
            <text:p><text:s/>1,188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491" table:style-name="ce15">
            <text:p><text:s/>38,491<text:s/></text:p>
          </table:table-cell>
          <table:table-cell office:value-type="float" office:value="37078" table:content-validation-name="val42" table:style-name="ce15">
            <text:p><text:s/>37,078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869" table:content-validation-name="val42" table:style-name="ce15">
            <text:p><text:s/>869<text:s/></text:p>
          </table:table-cell>
          <table:table-cell office:value-type="float" office:value="544" table:content-validation-name="val42" table:style-name="ce22">
            <text:p><text:s/>544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6204" table:style-name="ce15">
            <text:p><text:s/>36,204<text:s/></text:p>
          </table:table-cell>
          <table:table-cell office:value-type="float" office:value="34750" table:content-validation-name="val42" table:style-name="ce15">
            <text:p><text:s/>34,750<text:s/>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810" table:content-validation-name="val42" table:style-name="ce15">
            <text:p><text:s/>810<text:s/></text:p>
          </table:table-cell>
          <table:table-cell office:value-type="float" office:value="644" table:content-validation-name="val42" table:style-name="ce22">
            <text:p><text:s/>644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210" table:style-name="ce15">
            <text:p><text:s/>13,210<text:s/></text:p>
          </table:table-cell>
          <table:table-cell office:value-type="float" office:value="3687" table:style-name="ce15">
            <text:p><text:s/>3,687<text:s/></text:p>
          </table:table-cell>
          <table:table-cell office:value-type="float" office:value="9523" table:style-name="ce15">
            <text:p><text:s/>9,523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9247" table:style-name="ce22">
            <text:p><text:s/>9,247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6919" table:style-name="ce15">
            <text:p><text:s/>6,919<text:s/></text:p>
          </table:table-cell>
          <table:table-cell office:value-type="float" office:value="1935" table:content-validation-name="val42" table:style-name="ce15">
            <text:p><text:s/>1,935<text:s/></text:p>
          </table:table-cell>
          <table:table-cell office:value-type="float" office:value="4984" table:style-name="ce15">
            <text:p><text:s/>4,984<text:s/></text:p>
          </table:table-cell>
          <table:table-cell office:value-type="float" office:value="112" table:content-validation-name="val42" table:style-name="ce15">
            <text:p><text:s/>112<text:s/></text:p>
          </table:table-cell>
          <table:table-cell office:value-type="float" office:value="4872" table:content-validation-name="val42" table:style-name="ce22">
            <text:p><text:s/>4,872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291" table:style-name="ce16">
            <text:p><text:s/>6,291<text:s/></text:p>
          </table:table-cell>
          <table:table-cell office:value-type="float" office:value="1752" table:content-validation-name="val42" table:style-name="ce16">
            <text:p><text:s/>1,752<text:s/></text:p>
          </table:table-cell>
          <table:table-cell office:value-type="float" office:value="4539" table:style-name="ce16">
            <text:p><text:s/>4,539<text:s/></text:p>
          </table:table-cell>
          <table:table-cell office:value-type="float" office:value="164" table:content-validation-name="val42" table:style-name="ce16">
            <text:p><text:s/>164<text:s/></text:p>
          </table:table-cell>
          <table:table-cell office:value-type="float" office:value="4375" table:content-validation-name="val42" table:style-name="ce23">
            <text:p><text:s/>4,375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2" table:number-rows-spanned="1" table:style-name="ce28">
            <text:p>審核</text:p>
          </table:table-cell>
          <table:covered-table-cell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製表日期：113年3月4日14時25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9T07:58:29Z</meta:creation-date>
    <dc:date>2024-03-19T07:58:29Z</dc:date>
  </office:meta>
</office:document-meta>
</file>