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底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3年03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1618" table:style-name="ce14">
            <text:p><text:s/>2,321,618<text:s/></text:p>
          </table:table-cell>
          <table:table-cell office:value-type="float" office:value="2238110" table:style-name="ce14">
            <text:p><text:s/>2,238,110<text:s/></text:p>
          </table:table-cell>
          <table:table-cell office:value-type="float" office:value="83508" table:style-name="ce14">
            <text:p><text:s/>83,508<text:s/></text:p>
          </table:table-cell>
          <table:table-cell office:value-type="float" office:value="45759" table:style-name="ce14">
            <text:p><text:s/>45,759<text:s/></text:p>
          </table:table-cell>
          <table:table-cell office:value-type="float" office:value="37749" table:style-name="ce21">
            <text:p><text:s/>37,74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4368" table:style-name="ce15">
            <text:p><text:s/>1,144,368<text:s/></text:p>
          </table:table-cell>
          <table:table-cell office:value-type="float" office:value="1104489" table:style-name="ce15">
            <text:p><text:s/>1,104,489<text:s/></text:p>
          </table:table-cell>
          <table:table-cell office:value-type="float" office:value="39879" table:style-name="ce15">
            <text:p><text:s/>39,879<text:s/></text:p>
          </table:table-cell>
          <table:table-cell office:value-type="float" office:value="22291" table:style-name="ce15">
            <text:p><text:s/>22,291<text:s/></text:p>
          </table:table-cell>
          <table:table-cell office:value-type="float" office:value="17588" table:style-name="ce22">
            <text:p><text:s/>17,58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7250" table:style-name="ce15">
            <text:p><text:s/>1,177,250<text:s/></text:p>
          </table:table-cell>
          <table:table-cell office:value-type="float" office:value="1133621" table:style-name="ce15">
            <text:p><text:s/>1,133,621<text:s/></text:p>
          </table:table-cell>
          <table:table-cell office:value-type="float" office:value="43629" table:style-name="ce15">
            <text:p><text:s/>43,629<text:s/></text:p>
          </table:table-cell>
          <table:table-cell office:value-type="float" office:value="23468" table:style-name="ce15">
            <text:p><text:s/>23,468<text:s/></text:p>
          </table:table-cell>
          <table:table-cell office:value-type="float" office:value="20161" table:style-name="ce22">
            <text:p><text:s/>20,16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2022" table:style-name="ce15">
            <text:p><text:s/>472,022<text:s/></text:p>
          </table:table-cell>
          <table:table-cell office:value-type="float" office:value="462609" table:style-name="ce15">
            <text:p><text:s/>462,609<text:s/></text:p>
          </table:table-cell>
          <table:table-cell office:value-type="float" office:value="9413" table:style-name="ce15">
            <text:p><text:s/>9,413<text:s/></text:p>
          </table:table-cell>
          <table:table-cell office:value-type="float" office:value="6130" table:style-name="ce15">
            <text:p><text:s/>6,130<text:s/></text:p>
          </table:table-cell>
          <table:table-cell office:value-type="float" office:value="3283" table:style-name="ce22">
            <text:p><text:s/>3,28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6876" table:style-name="ce15">
            <text:p><text:s/>226,876<text:s/></text:p>
          </table:table-cell>
          <table:table-cell office:value-type="float" office:value="222612" table:content-validation-name="val42" table:style-name="ce15">
            <text:p><text:s/>222,612<text:s/></text:p>
          </table:table-cell>
          <table:table-cell office:value-type="float" office:value="4264" table:style-name="ce15">
            <text:p><text:s/>4,264<text:s/></text:p>
          </table:table-cell>
          <table:table-cell office:value-type="float" office:value="2845" table:content-validation-name="val42" table:style-name="ce15">
            <text:p><text:s/>2,845<text:s/></text:p>
          </table:table-cell>
          <table:table-cell office:value-type="float" office:value="1419" table:content-validation-name="val42" table:style-name="ce22">
            <text:p><text:s/>1,41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5146" table:style-name="ce15">
            <text:p><text:s/>245,146<text:s/></text:p>
          </table:table-cell>
          <table:table-cell office:value-type="float" office:value="239997" table:content-validation-name="val42" table:style-name="ce15">
            <text:p><text:s/>239,997<text:s/></text:p>
          </table:table-cell>
          <table:table-cell office:value-type="float" office:value="5149" table:style-name="ce15">
            <text:p><text:s/>5,149<text:s/></text:p>
          </table:table-cell>
          <table:table-cell office:value-type="float" office:value="3285" table:content-validation-name="val42" table:style-name="ce15">
            <text:p><text:s/>3,285<text:s/></text:p>
          </table:table-cell>
          <table:table-cell office:value-type="float" office:value="1864" table:content-validation-name="val42" table:style-name="ce22">
            <text:p><text:s/>1,86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2146" table:style-name="ce15">
            <text:p><text:s/>432,146<text:s/></text:p>
          </table:table-cell>
          <table:table-cell office:value-type="float" office:value="421709" table:style-name="ce15">
            <text:p><text:s/>421,709<text:s/></text:p>
          </table:table-cell>
          <table:table-cell office:value-type="float" office:value="10437" table:style-name="ce15">
            <text:p><text:s/>10,437<text:s/></text:p>
          </table:table-cell>
          <table:table-cell office:value-type="float" office:value="6057" table:style-name="ce15">
            <text:p><text:s/>6,057<text:s/></text:p>
          </table:table-cell>
          <table:table-cell office:value-type="float" office:value="4380" table:style-name="ce22">
            <text:p><text:s/>4,38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0666" table:style-name="ce15">
            <text:p><text:s/>210,666<text:s/></text:p>
          </table:table-cell>
          <table:table-cell office:value-type="float" office:value="205921" table:content-validation-name="val42" table:style-name="ce15">
            <text:p><text:s/>205,921<text:s/></text:p>
          </table:table-cell>
          <table:table-cell office:value-type="float" office:value="4745" table:style-name="ce15">
            <text:p><text:s/>4,745<text:s/></text:p>
          </table:table-cell>
          <table:table-cell office:value-type="float" office:value="2838" table:content-validation-name="val42" table:style-name="ce15">
            <text:p><text:s/>2,838<text:s/></text:p>
          </table:table-cell>
          <table:table-cell office:value-type="float" office:value="1907" table:content-validation-name="val42" table:style-name="ce22">
            <text:p><text:s/>1,90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1480" table:style-name="ce15">
            <text:p><text:s/>221,480<text:s/></text:p>
          </table:table-cell>
          <table:table-cell office:value-type="float" office:value="215788" table:content-validation-name="val42" table:style-name="ce15">
            <text:p><text:s/>215,788<text:s/></text:p>
          </table:table-cell>
          <table:table-cell office:value-type="float" office:value="5692" table:style-name="ce15">
            <text:p><text:s/>5,692<text:s/></text:p>
          </table:table-cell>
          <table:table-cell office:value-type="float" office:value="3219" table:content-validation-name="val42" table:style-name="ce15">
            <text:p><text:s/>3,219<text:s/></text:p>
          </table:table-cell>
          <table:table-cell office:value-type="float" office:value="2473" table:content-validation-name="val42" table:style-name="ce22">
            <text:p><text:s/>2,47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64" table:style-name="ce15">
            <text:p><text:s/>94,564<text:s/></text:p>
          </table:table-cell>
          <table:table-cell office:value-type="float" office:value="87495" table:style-name="ce15">
            <text:p><text:s/>87,495<text:s/></text:p>
          </table:table-cell>
          <table:table-cell office:value-type="float" office:value="7069" table:style-name="ce15">
            <text:p><text:s/>7,069<text:s/></text:p>
          </table:table-cell>
          <table:table-cell office:value-type="float" office:value="3755" table:style-name="ce15">
            <text:p><text:s/>3,755<text:s/></text:p>
          </table:table-cell>
          <table:table-cell office:value-type="float" office:value="3314" table:style-name="ce22">
            <text:p><text:s/>3,314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853" table:style-name="ce15">
            <text:p><text:s/>47,853<text:s/></text:p>
          </table:table-cell>
          <table:table-cell office:value-type="float" office:value="44485" table:content-validation-name="val42" table:style-name="ce15">
            <text:p><text:s/>44,485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1866" table:content-validation-name="val42" table:style-name="ce15">
            <text:p><text:s/>1,866<text:s/></text:p>
          </table:table-cell>
          <table:table-cell office:value-type="float" office:value="1502" table:content-validation-name="val42" table:style-name="ce22">
            <text:p><text:s/>1,502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11" table:style-name="ce15">
            <text:p><text:s/>46,711<text:s/></text:p>
          </table:table-cell>
          <table:table-cell office:value-type="float" office:value="43010" table:content-validation-name="val42" table:style-name="ce15">
            <text:p><text:s/>43,010<text:s/></text:p>
          </table:table-cell>
          <table:table-cell office:value-type="float" office:value="3701" table:style-name="ce15">
            <text:p><text:s/>3,701<text:s/></text:p>
          </table:table-cell>
          <table:table-cell office:value-type="float" office:value="1889" table:content-validation-name="val42" table:style-name="ce15">
            <text:p><text:s/>1,889<text:s/></text:p>
          </table:table-cell>
          <table:table-cell office:value-type="float" office:value="1812" table:content-validation-name="val42" table:style-name="ce22">
            <text:p><text:s/>1,812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214" table:style-name="ce15">
            <text:p><text:s/>180,214<text:s/></text:p>
          </table:table-cell>
          <table:table-cell office:value-type="float" office:value="174835" table:style-name="ce15">
            <text:p><text:s/>174,835<text:s/></text:p>
          </table:table-cell>
          <table:table-cell office:value-type="float" office:value="5379" table:style-name="ce15">
            <text:p><text:s/>5,379<text:s/>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2234" table:style-name="ce22">
            <text:p><text:s/>2,234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884" table:style-name="ce15">
            <text:p><text:s/>89,884<text:s/></text:p>
          </table:table-cell>
          <table:table-cell office:value-type="float" office:value="87397" table:content-validation-name="val42" table:style-name="ce15">
            <text:p><text:s/>87,397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1501" table:content-validation-name="val42" table:style-name="ce15">
            <text:p><text:s/>1,501<text:s/></text:p>
          </table:table-cell>
          <table:table-cell office:value-type="float" office:value="986" table:content-validation-name="val42" table:style-name="ce22">
            <text:p><text:s/>986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0330" table:style-name="ce15">
            <text:p><text:s/>90,330<text:s/></text:p>
          </table:table-cell>
          <table:table-cell office:value-type="float" office:value="87438" table:content-validation-name="val42" table:style-name="ce15">
            <text:p><text:s/>87,438<text:s/></text:p>
          </table:table-cell>
          <table:table-cell office:value-type="float" office:value="2892" table:style-name="ce15">
            <text:p><text:s/>2,892<text:s/></text:p>
          </table:table-cell>
          <table:table-cell office:value-type="float" office:value="1644" table:content-validation-name="val42" table:style-name="ce15">
            <text:p><text:s/>1,644<text:s/></text:p>
          </table:table-cell>
          <table:table-cell office:value-type="float" office:value="1248" table:content-validation-name="val42" table:style-name="ce22">
            <text:p><text:s/>1,248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279" table:style-name="ce15">
            <text:p><text:s/>169,279<text:s/></text:p>
          </table:table-cell>
          <table:table-cell office:value-type="float" office:value="164037" table:style-name="ce15">
            <text:p><text:s/>164,037<text:s/></text:p>
          </table:table-cell>
          <table:table-cell office:value-type="float" office:value="5242" table:style-name="ce15">
            <text:p><text:s/>5,242<text:s/></text:p>
          </table:table-cell>
          <table:table-cell office:value-type="float" office:value="3712" table:style-name="ce15">
            <text:p><text:s/>3,712<text:s/></text:p>
          </table:table-cell>
          <table:table-cell office:value-type="float" office:value="1530" table:style-name="ce22">
            <text:p><text:s/>1,53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459" table:style-name="ce15">
            <text:p><text:s/>83,459<text:s/></text:p>
          </table:table-cell>
          <table:table-cell office:value-type="float" office:value="80906" table:content-validation-name="val42" table:style-name="ce15">
            <text:p><text:s/>80,906<text:s/>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1825" table:content-validation-name="val42" table:style-name="ce15">
            <text:p><text:s/>1,825<text:s/></text:p>
          </table:table-cell>
          <table:table-cell office:value-type="float" office:value="728" table:content-validation-name="val42" table:style-name="ce22">
            <text:p><text:s/>728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820" table:style-name="ce15">
            <text:p><text:s/>85,820<text:s/></text:p>
          </table:table-cell>
          <table:table-cell office:value-type="float" office:value="83131" table:content-validation-name="val42" table:style-name="ce15">
            <text:p><text:s/>83,131<text:s/></text:p>
          </table:table-cell>
          <table:table-cell office:value-type="float" office:value="2689" table:style-name="ce15">
            <text:p><text:s/>2,689<text:s/></text:p>
          </table:table-cell>
          <table:table-cell office:value-type="float" office:value="1887" table:content-validation-name="val42" table:style-name="ce15">
            <text:p><text:s/>1,887<text:s/></text:p>
          </table:table-cell>
          <table:table-cell office:value-type="float" office:value="802" table:content-validation-name="val42" table:style-name="ce22">
            <text:p><text:s/>802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772" table:style-name="ce15">
            <text:p><text:s/>86,772<text:s/></text:p>
          </table:table-cell>
          <table:table-cell office:value-type="float" office:value="83359" table:style-name="ce15">
            <text:p><text:s/>83,359<text:s/></text:p>
          </table:table-cell>
          <table:table-cell office:value-type="float" office:value="3413" table:style-name="ce15">
            <text:p><text:s/>3,413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907" table:style-name="ce22">
            <text:p><text:s/>907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3943" table:style-name="ce15">
            <text:p><text:s/>43,943<text:s/></text:p>
          </table:table-cell>
          <table:table-cell office:value-type="float" office:value="42243" table:content-validation-name="val42" table:style-name="ce15">
            <text:p><text:s/>42,243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277" table:content-validation-name="val42" table:style-name="ce15">
            <text:p><text:s/>1,277<text:s/></text:p>
          </table:table-cell>
          <table:table-cell office:value-type="float" office:value="423" table:content-validation-name="val42" table:style-name="ce22">
            <text:p><text:s/>423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829" table:style-name="ce15">
            <text:p><text:s/>42,829<text:s/></text:p>
          </table:table-cell>
          <table:table-cell office:value-type="float" office:value="41116" table:content-validation-name="val42" table:style-name="ce15">
            <text:p><text:s/>41,116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229" table:content-validation-name="val42" table:style-name="ce15">
            <text:p><text:s/>1,229<text:s/></text:p>
          </table:table-cell>
          <table:table-cell office:value-type="float" office:value="484" table:content-validation-name="val42" table:style-name="ce22">
            <text:p><text:s/>48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9214" table:style-name="ce15">
            <text:p><text:s/>179,214<text:s/></text:p>
          </table:table-cell>
          <table:table-cell office:value-type="float" office:value="171193" table:style-name="ce15">
            <text:p><text:s/>171,193<text:s/></text:p>
          </table:table-cell>
          <table:table-cell office:value-type="float" office:value="8021" table:style-name="ce15">
            <text:p><text:s/>8,021<text:s/></text:p>
          </table:table-cell>
          <table:table-cell office:value-type="float" office:value="5783" table:style-name="ce15">
            <text:p><text:s/>5,783<text:s/></text:p>
          </table:table-cell>
          <table:table-cell office:value-type="float" office:value="2238" table:style-name="ce22">
            <text:p><text:s/>2,238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8355" table:style-name="ce15">
            <text:p><text:s/>88,355<text:s/></text:p>
          </table:table-cell>
          <table:table-cell office:value-type="float" office:value="84467" table:content-validation-name="val42" table:style-name="ce15">
            <text:p><text:s/>84,467<text:s/></text:p>
          </table:table-cell>
          <table:table-cell office:value-type="float" office:value="3888" table:style-name="ce15">
            <text:p><text:s/>3,888<text:s/></text:p>
          </table:table-cell>
          <table:table-cell office:value-type="float" office:value="2917" table:content-validation-name="val42" table:style-name="ce15">
            <text:p><text:s/>2,917<text:s/></text:p>
          </table:table-cell>
          <table:table-cell office:value-type="float" office:value="971" table:content-validation-name="val42" table:style-name="ce22">
            <text:p><text:s/>971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90859" table:style-name="ce15">
            <text:p><text:s/>90,859<text:s/></text:p>
          </table:table-cell>
          <table:table-cell office:value-type="float" office:value="86726" table:content-validation-name="val42" table:style-name="ce15">
            <text:p><text:s/>86,726<text:s/></text:p>
          </table:table-cell>
          <table:table-cell office:value-type="float" office:value="4133" table:style-name="ce15">
            <text:p><text:s/>4,133<text:s/></text:p>
          </table:table-cell>
          <table:table-cell office:value-type="float" office:value="2866" table:content-validation-name="val42" table:style-name="ce15">
            <text:p><text:s/>2,866<text:s/></text:p>
          </table:table-cell>
          <table:table-cell office:value-type="float" office:value="1267" table:content-validation-name="val42" table:style-name="ce22">
            <text:p><text:s/>1,26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855" table:style-name="ce15">
            <text:p><text:s/>213,855<text:s/></text:p>
          </table:table-cell>
          <table:table-cell office:value-type="float" office:value="205138" table:style-name="ce15">
            <text:p><text:s/>205,138<text:s/></text:p>
          </table:table-cell>
          <table:table-cell office:value-type="float" office:value="8717" table:style-name="ce15">
            <text:p><text:s/>8,717<text:s/></text:p>
          </table:table-cell>
          <table:table-cell office:value-type="float" office:value="5583" table:style-name="ce15">
            <text:p><text:s/>5,583<text:s/></text:p>
          </table:table-cell>
          <table:table-cell office:value-type="float" office:value="3134" table:style-name="ce22">
            <text:p><text:s/>3,134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832" table:style-name="ce15">
            <text:p><text:s/>105,832<text:s/></text:p>
          </table:table-cell>
          <table:table-cell office:value-type="float" office:value="101724" table:content-validation-name="val42" table:style-name="ce15">
            <text:p><text:s/>101,724<text:s/>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2734" table:content-validation-name="val42" table:style-name="ce15">
            <text:p><text:s/>2,734<text:s/></text:p>
          </table:table-cell>
          <table:table-cell office:value-type="float" office:value="1374" table:content-validation-name="val42" table:style-name="ce22">
            <text:p><text:s/>1,374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8023" table:style-name="ce15">
            <text:p><text:s/>108,023<text:s/></text:p>
          </table:table-cell>
          <table:table-cell office:value-type="float" office:value="103414" table:content-validation-name="val42" table:style-name="ce15">
            <text:p><text:s/>103,414<text:s/></text:p>
          </table:table-cell>
          <table:table-cell office:value-type="float" office:value="4609" table:style-name="ce15">
            <text:p><text:s/>4,609<text:s/></text:p>
          </table:table-cell>
          <table:table-cell office:value-type="float" office:value="2849" table:content-validation-name="val42" table:style-name="ce15">
            <text:p><text:s/>2,849<text:s/></text:p>
          </table:table-cell>
          <table:table-cell office:value-type="float" office:value="1760" table:content-validation-name="val42" table:style-name="ce22">
            <text:p><text:s/>1,76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750" table:style-name="ce15">
            <text:p><text:s/>126,750<text:s/></text:p>
          </table:table-cell>
          <table:table-cell office:value-type="float" office:value="121871" table:style-name="ce15">
            <text:p><text:s/>121,871<text:s/></text:p>
          </table:table-cell>
          <table:table-cell office:value-type="float" office:value="4879" table:style-name="ce15">
            <text:p><text:s/>4,879<text:s/></text:p>
          </table:table-cell>
          <table:table-cell office:value-type="float" office:value="2228" table:style-name="ce15">
            <text:p><text:s/>2,228<text:s/></text:p>
          </table:table-cell>
          <table:table-cell office:value-type="float" office:value="2651" table:style-name="ce22">
            <text:p><text:s/>2,651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835" table:style-name="ce15">
            <text:p><text:s/>62,835<text:s/></text:p>
          </table:table-cell>
          <table:table-cell office:value-type="float" office:value="60491" table:content-validation-name="val42" table:style-name="ce15">
            <text:p><text:s/>60,491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1119" table:content-validation-name="val42" table:style-name="ce15">
            <text:p><text:s/>1,119<text:s/></text:p>
          </table:table-cell>
          <table:table-cell office:value-type="float" office:value="1225" table:content-validation-name="val42" table:style-name="ce22">
            <text:p><text:s/>1,225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915" table:style-name="ce15">
            <text:p><text:s/>63,915<text:s/></text:p>
          </table:table-cell>
          <table:table-cell office:value-type="float" office:value="61380" table:content-validation-name="val42" table:style-name="ce15">
            <text:p><text:s/>61,380<text:s/></text:p>
          </table:table-cell>
          <table:table-cell office:value-type="float" office:value="2535" table:style-name="ce15">
            <text:p><text:s/>2,535<text:s/></text:p>
          </table:table-cell>
          <table:table-cell office:value-type="float" office:value="1109" table:content-validation-name="val42" table:style-name="ce15">
            <text:p><text:s/>1,109<text:s/></text:p>
          </table:table-cell>
          <table:table-cell office:value-type="float" office:value="1426" table:content-validation-name="val42" table:style-name="ce22">
            <text:p><text:s/>1,426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633" table:style-name="ce15">
            <text:p><text:s/>229,633<text:s/></text:p>
          </table:table-cell>
          <table:table-cell office:value-type="float" office:value="222080" table:style-name="ce15">
            <text:p><text:s/>222,080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4239" table:style-name="ce15">
            <text:p><text:s/>4,239<text:s/></text:p>
          </table:table-cell>
          <table:table-cell office:value-type="float" office:value="3314" table:style-name="ce22">
            <text:p><text:s/>3,31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219" table:style-name="ce15">
            <text:p><text:s/>113,219<text:s/></text:p>
          </table:table-cell>
          <table:table-cell office:value-type="float" office:value="109665" table:content-validation-name="val42" table:style-name="ce15">
            <text:p><text:s/>109,665<text:s/></text:p>
          </table:table-cell>
          <table:table-cell office:value-type="float" office:value="3554" table:style-name="ce15">
            <text:p><text:s/>3,554<text:s/></text:p>
          </table:table-cell>
          <table:table-cell office:value-type="float" office:value="2045" table:content-validation-name="val42" table:style-name="ce15">
            <text:p><text:s/>2,045<text:s/></text:p>
          </table:table-cell>
          <table:table-cell office:value-type="float" office:value="1509" table:content-validation-name="val42" table:style-name="ce22">
            <text:p><text:s/>1,509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414" table:style-name="ce15">
            <text:p><text:s/>116,414<text:s/></text:p>
          </table:table-cell>
          <table:table-cell office:value-type="float" office:value="112415" table:content-validation-name="val42" table:style-name="ce15">
            <text:p><text:s/>112,415<text:s/></text:p>
          </table:table-cell>
          <table:table-cell office:value-type="float" office:value="3999" table:style-name="ce15">
            <text:p><text:s/>3,999<text:s/></text:p>
          </table:table-cell>
          <table:table-cell office:value-type="float" office:value="2194" table:content-validation-name="val42" table:style-name="ce15">
            <text:p><text:s/>2,194<text:s/></text:p>
          </table:table-cell>
          <table:table-cell office:value-type="float" office:value="1805" table:content-validation-name="val42" table:style-name="ce22">
            <text:p><text:s/>1,805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04" table:style-name="ce15">
            <text:p><text:s/>49,204<text:s/></text:p>
          </table:table-cell>
          <table:table-cell office:value-type="float" office:value="48247" table:style-name="ce15">
            <text:p><text:s/>48,247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13" table:style-name="ce22">
            <text:p><text:s/>313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17" table:style-name="ce15">
            <text:p><text:s/>26,017<text:s/></text:p>
          </table:table-cell>
          <table:table-cell office:value-type="float" office:value="25562" table:content-validation-name="val42" table:style-name="ce15">
            <text:p><text:s/>25,562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330" table:content-validation-name="val42" table:style-name="ce15">
            <text:p><text:s/>330<text:s/></text:p>
          </table:table-cell>
          <table:table-cell office:value-type="float" office:value="125" table:content-validation-name="val42" table:style-name="ce22">
            <text:p><text:s/>125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187" table:style-name="ce15">
            <text:p><text:s/>23,187<text:s/></text:p>
          </table:table-cell>
          <table:table-cell office:value-type="float" office:value="22685" table:content-validation-name="val42" table:style-name="ce15">
            <text:p><text:s/>22,685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314" table:content-validation-name="val42" table:style-name="ce15">
            <text:p><text:s/>314<text:s/></text:p>
          </table:table-cell>
          <table:table-cell office:value-type="float" office:value="188" table:content-validation-name="val42" table:style-name="ce22">
            <text:p><text:s/>18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776" table:style-name="ce15">
            <text:p><text:s/>74,776<text:s/></text:p>
          </table:table-cell>
          <table:table-cell office:value-type="float" office:value="71861" table:style-name="ce15">
            <text:p><text:s/>71,861<text:s/>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216" table:style-name="ce22">
            <text:p><text:s/>1,216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526" table:style-name="ce15">
            <text:p><text:s/>38,526<text:s/></text:p>
          </table:table-cell>
          <table:table-cell office:value-type="float" office:value="37087" table:content-validation-name="val42" table:style-name="ce15">
            <text:p><text:s/>37,087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881" table:content-validation-name="val42" table:style-name="ce15">
            <text:p><text:s/>881<text:s/></text:p>
          </table:table-cell>
          <table:table-cell office:value-type="float" office:value="558" table:content-validation-name="val42" table:style-name="ce22">
            <text:p><text:s/>55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6250" table:style-name="ce15">
            <text:p><text:s/>36,250<text:s/></text:p>
          </table:table-cell>
          <table:table-cell office:value-type="float" office:value="34774" table:content-validation-name="val42" table:style-name="ce15">
            <text:p><text:s/>34,774<text:s/></text:p>
          </table:table-cell>
          <table:table-cell office:value-type="float" office:value="1476" table:style-name="ce15">
            <text:p><text:s/>1,476<text:s/></text:p>
          </table:table-cell>
          <table:table-cell office:value-type="float" office:value="818" table:content-validation-name="val42" table:style-name="ce15">
            <text:p><text:s/>818<text:s/></text:p>
          </table:table-cell>
          <table:table-cell office:value-type="float" office:value="658" table:content-validation-name="val42" table:style-name="ce22">
            <text:p><text:s/>658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189" table:style-name="ce15">
            <text:p><text:s/>13,189<text:s/></text:p>
          </table:table-cell>
          <table:table-cell office:value-type="float" office:value="3676" table:style-name="ce15">
            <text:p><text:s/>3,676<text:s/></text:p>
          </table:table-cell>
          <table:table-cell office:value-type="float" office:value="9513" table:style-name="ce15">
            <text:p><text:s/>9,51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9235" table:style-name="ce22">
            <text:p><text:s/>9,235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903" table:style-name="ce15">
            <text:p><text:s/>6,903<text:s/></text:p>
          </table:table-cell>
          <table:table-cell office:value-type="float" office:value="1929" table:content-validation-name="val42" table:style-name="ce15">
            <text:p><text:s/>1,929<text:s/></text:p>
          </table:table-cell>
          <table:table-cell office:value-type="float" office:value="4974" table:style-name="ce15">
            <text:p><text:s/>4,974<text:s/></text:p>
          </table:table-cell>
          <table:table-cell office:value-type="float" office:value="113" table:content-validation-name="val42" table:style-name="ce15">
            <text:p><text:s/>113<text:s/></text:p>
          </table:table-cell>
          <table:table-cell office:value-type="float" office:value="4861" table:content-validation-name="val42" table:style-name="ce22">
            <text:p><text:s/>4,861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86" table:style-name="ce16">
            <text:p><text:s/>6,286<text:s/></text:p>
          </table:table-cell>
          <table:table-cell office:value-type="float" office:value="1747" table:content-validation-name="val42" table:style-name="ce16">
            <text:p><text:s/>1,747<text:s/>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65" table:content-validation-name="val42" table:style-name="ce16">
            <text:p><text:s/>165<text:s/></text:p>
          </table:table-cell>
          <table:table-cell office:value-type="float" office:value="4374" table:content-validation-name="val42" table:style-name="ce23">
            <text:p><text:s/>4,374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3年4月1日14時22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6T03:38:49Z</meta:creation-date>
    <dc:date>2024-04-16T03:38:49Z</dc:date>
  </office:meta>
</office:document-meta>
</file>