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8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底$0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佛教$0_9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道教$0_10_2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三一_夏_教$0_11_2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理教$0_12_2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一貫道$0_13_2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先天救教$0_14_2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天德聖教$0_15_2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軒轅教$0_16_2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天帝教$0_17_2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彌勒大道$0_18_2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天道$0_19_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寺廟_其他$0_20_2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猶太教$0_22_2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天主教$0_23_2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基督教$0_24_2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伊斯蘭教$0_25_2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東正教$0_26_2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摩門教$0_27_2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天理教$0_28_2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巴哈伊教$0_29_2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統一教$0_30_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山達基教會$0_31_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真光教團$0_32_2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教堂_其他$0_33_2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醫療機構數依宗教別.醫療機構別分$0_6_3$A331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醫院$0_7_3$02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診所$0_7_4$02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教機構數依宗教別.文化機構別分$0_6_5$A331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大學$0_7_5$02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專科$0_7_6$02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中學$0_7_7$02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職校$0_7_8$0202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小學$0_7_9$0202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幼兒園$0_7_10$0202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圖書閱覽室$0_7_11$0202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文教機構別_其他$0_7_12$0202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公益慈善事業數依宗教別.公益慈善事業別分$0_6_13$A331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養老院$0_7_13$02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身心障礙教養院$0_7_14$02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青少年輔導院$0_7_15$02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福利基金會$0_7_16$0203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學生宿舍處$0_7_17$0203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技藝研習處$0_7_18$0203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社會服務中心$0_7_19$0203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桃園市桃園區$1_8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中華民國112年底$1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佛教$1_9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道教$1_10_2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三一_夏_教$1_11_2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理教$1_12_2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一貫道$1_13_2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先天救教$1_14_2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天德聖教$1_15_2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軒轅教$1_16_2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天帝教$1_17_2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彌勒大道$1_18_2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天道$1_19_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寺廟_其他$1_20_2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猶太教$1_22_2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天主教$1_23_2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基督教$1_24_2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伊斯蘭教$1_25_2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東正教$1_26_2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摩門教$1_27_2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天理教$1_28_2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巴哈伊教$1_29_2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統一教$1_30_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山達基教會$1_31_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真光教團$1_32_2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教堂_其他$1_33_2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醫療機構數依宗教別.醫療機構別分$1_6_3$A331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醫院$1_7_3$02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6" table:condition="of:cell-content-is-decimal-number() and cell-content()=&quot;='診所$1_7_4$02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文教機構數依宗教別.文化機構別分$1_6_5$A331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大學$1_7_5$02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專科$1_7_6$02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中學$1_7_7$02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職校$1_7_8$0202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小學$1_7_9$0202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幼兒園$1_7_10$0202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圖書閱覽室$1_7_11$0202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文教機構別_其他$1_7_12$0202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公益慈善事業數依宗教別.公益慈善事業別分$1_6_13$A331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養老院$1_7_13$02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身心障礙教養院$1_7_14$02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青少年輔導院$1_7_15$02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福利基金會$1_7_16$0203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學生宿舍處$1_7_17$0203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技藝研習處$1_7_18$0203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服務中心$1_7_19$0203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桃園市中壢區$2_8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中華民國112年底$2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佛教$2_9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道教$2_10_2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三一_夏_教$2_11_2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理教$2_12_2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一貫道$2_13_2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先天救教$2_14_2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天德聖教$2_15_2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軒轅教$2_16_2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天帝教$2_17_2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彌勒大道$2_18_2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天道$2_19_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寺廟_其他$2_20_2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猶太教$2_22_2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天主教$2_23_2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基督教$2_24_2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伊斯蘭教$2_25_2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東正教$2_26_2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摩門教$2_27_2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天理教$2_28_2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巴哈伊教$2_29_2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統一教$2_30_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山達基教會$2_31_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真光教團$2_32_2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教堂_其他$2_33_2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醫療機構數依宗教別.醫療機構別分$2_6_3$A331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醫院$2_7_3$02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3" table:condition="of:cell-content-is-decimal-number() and cell-content()=&quot;='診所$2_7_4$02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文教機構數依宗教別.文化機構別分$2_6_5$A331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大學$2_7_5$02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專科$2_7_6$02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中學$2_7_7$02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職校$2_7_8$0202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小學$2_7_9$0202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幼兒園$2_7_10$0202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圖書閱覽室$2_7_11$0202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文教機構別_其他$2_7_12$0202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公益慈善事業數依宗教別.公益慈善事業別分$2_6_13$A331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養老院$2_7_13$02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身心障礙教養院$2_7_14$02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青少年輔導院$2_7_15$02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福利基金會$2_7_16$0203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學生宿舍處$2_7_17$0203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技藝研習處$2_7_18$0203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社會服務中心$2_7_19$0203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桃園市平鎮區$3_8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中華民國112年底$3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佛教$3_9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道教$3_10_2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三一_夏_教$3_11_2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理教$3_12_2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一貫道$3_13_2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先天救教$3_14_2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天德聖教$3_15_2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軒轅教$3_16_2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天帝教$3_17_2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彌勒大道$3_18_2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天道$3_19_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寺廟_其他$3_20_2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猶太教$3_22_2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天主教$3_23_2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基督教$3_24_2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伊斯蘭教$3_25_2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東正教$3_26_2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摩門教$3_27_2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天理教$3_28_2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巴哈伊教$3_29_2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統一教$3_30_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山達基教會$3_31_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真光教團$3_32_2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教堂_其他$3_33_2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醫療機構數依宗教別.醫療機構別分$3_6_3$A331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醫院$3_7_3$02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0" table:condition="of:cell-content-is-decimal-number() and cell-content()=&quot;='診所$3_7_4$02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文教機構數依宗教別.文化機構別分$3_6_5$A331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大學$3_7_5$02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專科$3_7_6$02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中學$3_7_7$02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職校$3_7_8$0202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小學$3_7_9$0202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幼兒園$3_7_10$0202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圖書閱覽室$3_7_11$0202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文教機構別_其他$3_7_12$0202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公益慈善事業數依宗教別.公益慈善事業別分$3_6_13$A331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養老院$3_7_13$02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身心障礙教養院$3_7_14$02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青少年輔導院$3_7_15$02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福利基金會$3_7_16$0203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學生宿舍處$3_7_17$0203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技藝研習處$3_7_18$0203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社會服務中心$3_7_19$0203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桃園市八德區$4_8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中華民國112年底$4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佛教$4_9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道教$4_10_2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三一_夏_教$4_11_2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理教$4_12_2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一貫道$4_13_2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先天救教$4_14_2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天德聖教$4_15_2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軒轅教$4_16_2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天帝教$4_17_2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彌勒大道$4_18_2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天道$4_19_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寺廟_其他$4_20_2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猶太教$4_22_2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天主教$4_23_2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基督教$4_24_2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伊斯蘭教$4_25_2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東正教$4_26_2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摩門教$4_27_2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天理教$4_28_2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巴哈伊教$4_29_2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統一教$4_30_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山達基教會$4_31_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真光教團$4_32_2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教堂_其他$4_33_2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醫療機構數依宗教別.醫療機構別分$4_6_3$A331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醫院$4_7_3$02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17" table:condition="of:cell-content-is-decimal-number() and cell-content()=&quot;='診所$4_7_4$02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文教機構數依宗教別.文化機構別分$4_6_5$A331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大學$4_7_5$02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專科$4_7_6$02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中學$4_7_7$02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職校$4_7_8$0202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小學$4_7_9$0202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幼兒園$4_7_10$0202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圖書閱覽室$4_7_11$0202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文教機構別_其他$4_7_12$0202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公益慈善事業數依宗教別.公益慈善事業別分$4_6_13$A331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養老院$4_7_13$02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身心障礙教養院$4_7_14$02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青少年輔導院$4_7_15$02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福利基金會$4_7_16$0203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學生宿舍處$4_7_17$0203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技藝研習處$4_7_18$0203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社會服務中心$4_7_19$0203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桃園市楊梅區$5_8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中華民國112年底$5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佛教$5_9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道教$5_10_2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三一_夏_教$5_11_2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理教$5_12_2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一貫道$5_13_2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先天救教$5_14_2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天德聖教$5_15_2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軒轅教$5_16_2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天帝教$5_17_2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彌勒大道$5_18_2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天道$5_19_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寺廟_其他$5_20_2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猶太教$5_22_2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天主教$5_23_2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基督教$5_24_2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伊斯蘭教$5_25_2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東正教$5_26_2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摩門教$5_27_2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天理教$5_28_2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巴哈伊教$5_29_2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統一教$5_30_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山達基教會$5_31_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真光教團$5_32_2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教堂_其他$5_33_2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醫療機構數依宗教別.醫療機構別分$5_6_3$A331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醫院$5_7_3$02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64" table:condition="of:cell-content-is-decimal-number() and cell-content()=&quot;='診所$5_7_4$02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文教機構數依宗教別.文化機構別分$5_6_5$A331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大學$5_7_5$02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專科$5_7_6$02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中學$5_7_7$02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職校$5_7_8$0202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小學$5_7_9$0202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幼兒園$5_7_10$0202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圖書閱覽室$5_7_11$0202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文教機構別_其他$5_7_12$0202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公益慈善事業數依宗教別.公益慈善事業別分$5_6_13$A331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養老院$5_7_13$02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身心障礙教養院$5_7_14$02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青少年輔導院$5_7_15$02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福利基金會$5_7_16$0203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學生宿舍處$5_7_17$0203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技藝研習處$5_7_18$0203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社會服務中心$5_7_19$0203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桃園市大溪區$6_8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中華民國112年底$6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佛教$6_9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道教$6_10_2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三一_夏_教$6_11_2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理教$6_12_2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一貫道$6_13_2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先天救教$6_14_2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天德聖教$6_15_2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軒轅教$6_16_2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天帝教$6_17_2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彌勒大道$6_18_2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天道$6_19_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寺廟_其他$6_20_2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猶太教$6_22_2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天主教$6_23_2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基督教$6_24_2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伊斯蘭教$6_25_2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東正教$6_26_2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摩門教$6_27_2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天理教$6_28_2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巴哈伊教$6_29_2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統一教$6_30_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山達基教會$6_31_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真光教團$6_32_2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教堂_其他$6_33_2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醫療機構數依宗教別.醫療機構別分$6_6_3$A331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醫院$6_7_3$02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1" table:condition="of:cell-content-is-decimal-number() and cell-content()=&quot;='診所$6_7_4$02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文教機構數依宗教別.文化機構別分$6_6_5$A331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大學$6_7_5$02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專科$6_7_6$02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中學$6_7_7$02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職校$6_7_8$0202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小學$6_7_9$0202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幼兒園$6_7_10$0202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圖書閱覽室$6_7_11$0202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文教機構別_其他$6_7_12$0202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公益慈善事業數依宗教別.公益慈善事業別分$6_6_13$A331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養老院$6_7_13$02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身心障礙教養院$6_7_14$02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青少年輔導院$6_7_15$02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福利基金會$6_7_16$0203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學生宿舍處$6_7_17$0203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技藝研習處$6_7_18$0203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社會服務中心$6_7_19$0203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桃園市蘆竹區$7_8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中華民國112年底$7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佛教$7_9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道教$7_10_2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三一_夏_教$7_11_2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理教$7_12_2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一貫道$7_13_2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先天救教$7_14_2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天德聖教$7_15_2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軒轅教$7_16_2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天帝教$7_17_2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彌勒大道$7_18_2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天道$7_19_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寺廟_其他$7_20_2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猶太教$7_22_2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天主教$7_23_2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基督教$7_24_2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伊斯蘭教$7_25_2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東正教$7_26_2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摩門教$7_27_2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天理教$7_28_2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巴哈伊教$7_29_2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統一教$7_30_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山達基教會$7_31_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真光教團$7_32_2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教堂_其他$7_33_2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醫療機構數依宗教別.醫療機構別分$7_6_3$A331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醫院$7_7_3$02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58" table:condition="of:cell-content-is-decimal-number() and cell-content()=&quot;='診所$7_7_4$02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文教機構數依宗教別.文化機構別分$7_6_5$A331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大學$7_7_5$02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專科$7_7_6$02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中學$7_7_7$02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職校$7_7_8$0202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小學$7_7_9$0202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幼兒園$7_7_10$0202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圖書閱覽室$7_7_11$0202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文教機構別_其他$7_7_12$0202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公益慈善事業數依宗教別.公益慈善事業別分$7_6_13$A331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養老院$7_7_13$02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身心障礙教養院$7_7_14$02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青少年輔導院$7_7_15$02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福利基金會$7_7_16$0203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學生宿舍處$7_7_17$0203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技藝研習處$7_7_18$0203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社會服務中心$7_7_19$0203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桃園市大園區$8_8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中華民國112年底$8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佛教$8_9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道教$8_10_2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三一_夏_教$8_11_2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理教$8_12_2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一貫道$8_13_2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先天救教$8_14_2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天德聖教$8_15_2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軒轅教$8_16_2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天帝教$8_17_2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彌勒大道$8_18_2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天道$8_19_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寺廟_其他$8_20_2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猶太教$8_22_2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天主教$8_23_2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基督教$8_24_2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伊斯蘭教$8_25_2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東正教$8_26_2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摩門教$8_27_2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天理教$8_28_2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巴哈伊教$8_29_2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統一教$8_30_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山達基教會$8_31_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真光教團$8_32_2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教堂_其他$8_33_2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醫療機構數依宗教別.醫療機構別分$8_6_3$A331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醫院$8_7_3$02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05" table:condition="of:cell-content-is-decimal-number() and cell-content()=&quot;='診所$8_7_4$02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文教機構數依宗教別.文化機構別分$8_6_5$A331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大學$8_7_5$02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專科$8_7_6$02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中學$8_7_7$02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職校$8_7_8$0202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小學$8_7_9$0202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幼兒園$8_7_10$0202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圖書閱覽室$8_7_11$0202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文教機構別_其他$8_7_12$0202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公益慈善事業數依宗教別.公益慈善事業別分$8_6_13$A331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養老院$8_7_13$02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身心障礙教養院$8_7_14$02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青少年輔導院$8_7_15$02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福利基金會$8_7_16$0203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學生宿舍處$8_7_17$0203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技藝研習處$8_7_18$0203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社會服務中心$8_7_19$0203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桃園市龜山區$9_8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中華民國112年底$9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佛教$9_9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道教$9_10_2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三一_夏_教$9_11_2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理教$9_12_2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一貫道$9_13_2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先天救教$9_14_2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天德聖教$9_15_2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軒轅教$9_16_2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天帝教$9_17_2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彌勒大道$9_18_2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天道$9_19_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寺廟_其他$9_20_2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猶太教$9_22_2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天主教$9_23_2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基督教$9_24_2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伊斯蘭教$9_25_2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東正教$9_26_2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摩門教$9_27_2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天理教$9_28_2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巴哈伊教$9_29_2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統一教$9_30_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山達基教會$9_31_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真光教團$9_32_2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教堂_其他$9_33_2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醫療機構數依宗教別.醫療機構別分$9_6_3$A331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醫院$9_7_3$02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2" table:condition="of:cell-content-is-decimal-number() and cell-content()=&quot;='診所$9_7_4$02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文教機構數依宗教別.文化機構別分$9_6_5$A331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大學$9_7_5$02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專科$9_7_6$02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中學$9_7_7$02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職校$9_7_8$0202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小學$9_7_9$0202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幼兒園$9_7_10$0202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圖書閱覽室$9_7_11$0202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文教機構別_其他$9_7_12$0202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公益慈善事業數依宗教別.公益慈善事業別分$9_6_13$A331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養老院$9_7_13$02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身心障礙教養院$9_7_14$02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青少年輔導院$9_7_15$02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福利基金會$9_7_16$0203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學生宿舍處$9_7_17$0203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技藝研習處$9_7_18$0203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社會服務中心$9_7_19$0203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桃園市龍潭區$10_8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中華民國112年底$10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佛教$10_9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道教$10_10_2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三一_夏_教$10_11_2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理教$10_12_2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一貫道$10_13_2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先天救教$10_14_2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天德聖教$10_15_2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軒轅教$10_16_2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天帝教$10_17_2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彌勒大道$10_18_2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天道$10_19_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寺廟_其他$10_20_2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猶太教$10_22_2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天主教$10_23_2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基督教$10_24_2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伊斯蘭教$10_25_2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東正教$10_26_2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摩門教$10_27_2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天理教$10_28_2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巴哈伊教$10_29_2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統一教$10_30_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山達基教會$10_31_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真光教團$10_32_2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教堂_其他$10_33_2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醫療機構數依宗教別.醫療機構別分$10_6_3$A331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醫院$10_7_3$02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99" table:condition="of:cell-content-is-decimal-number() and cell-content()=&quot;='診所$10_7_4$02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文教機構數依宗教別.文化機構別分$10_6_5$A331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大學$10_7_5$02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專科$10_7_6$02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中學$10_7_7$02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職校$10_7_8$0202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小學$10_7_9$0202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幼兒園$10_7_10$0202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圖書閱覽室$10_7_11$0202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文教機構別_其他$10_7_12$0202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公益慈善事業數依宗教別.公益慈善事業別分$10_6_13$A331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養老院$10_7_13$02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身心障礙教養院$10_7_14$02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青少年輔導院$10_7_15$02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福利基金會$10_7_16$0203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學生宿舍處$10_7_17$0203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技藝研習處$10_7_18$0203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社會服務中心$10_7_19$0203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桃園市新屋區$11_8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中華民國112年底$11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佛教$11_9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道教$11_10_2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三一_夏_教$11_11_2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理教$11_12_2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一貫道$11_13_2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先天救教$11_14_2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天德聖教$11_15_2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軒轅教$11_16_2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天帝教$11_17_2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彌勒大道$11_18_2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天道$11_19_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寺廟_其他$11_20_2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猶太教$11_22_2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天主教$11_23_2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基督教$11_24_2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伊斯蘭教$11_25_2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東正教$11_26_2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摩門教$11_27_2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天理教$11_28_2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巴哈伊教$11_29_2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統一教$11_30_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山達基教會$11_31_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真光教團$11_32_2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教堂_其他$11_33_2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醫療機構數依宗教別.醫療機構別分$11_6_3$A331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醫院$11_7_3$02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46" table:condition="of:cell-content-is-decimal-number() and cell-content()=&quot;='診所$11_7_4$02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文教機構數依宗教別.文化機構別分$11_6_5$A331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大學$11_7_5$02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專科$11_7_6$02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中學$11_7_7$02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職校$11_7_8$0202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小學$11_7_9$0202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幼兒園$11_7_10$0202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圖書閱覽室$11_7_11$0202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文教機構別_其他$11_7_12$0202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公益慈善事業數依宗教別.公益慈善事業別分$11_6_13$A331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養老院$11_7_13$02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身心障礙教養院$11_7_14$02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青少年輔導院$11_7_15$02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福利基金會$11_7_16$0203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學生宿舍處$11_7_17$0203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技藝研習處$11_7_18$0203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社會服務中心$11_7_19$0203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桃園市觀音區$12_8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中華民國112年底$12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佛教$12_9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道教$12_10_2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三一_夏_教$12_11_2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理教$12_12_2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一貫道$12_13_2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先天救教$12_14_2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天德聖教$12_15_2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軒轅教$12_16_2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天帝教$12_17_2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彌勒大道$12_18_2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天道$12_19_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寺廟_其他$12_20_2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猶太教$12_22_2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天主教$12_23_2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基督教$12_24_2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伊斯蘭教$12_25_2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東正教$12_26_2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摩門教$12_27_2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天理教$12_28_2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巴哈伊教$12_29_2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統一教$12_30_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山達基教會$12_31_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真光教團$12_32_2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教堂_其他$12_33_2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醫療機構數依宗教別.醫療機構別分$12_6_3$A331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醫院$12_7_3$02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93" table:condition="of:cell-content-is-decimal-number() and cell-content()=&quot;='診所$12_7_4$02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文教機構數依宗教別.文化機構別分$12_6_5$A331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大學$12_7_5$02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專科$12_7_6$02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中學$12_7_7$02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職校$12_7_8$0202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小學$12_7_9$0202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幼兒園$12_7_10$0202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圖書閱覽室$12_7_11$0202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文教機構別_其他$12_7_12$0202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公益慈善事業數依宗教別.公益慈善事業別分$12_6_13$A331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養老院$12_7_13$02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身心障礙教養院$12_7_14$02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青少年輔導院$12_7_15$02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福利基金會$12_7_16$0203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學生宿舍處$12_7_17$0203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技藝研習處$12_7_18$0203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社會服務中心$12_7_19$0203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桃園市復興區$13_8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中華民國112年底$13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佛教$13_9_2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道教$13_10_2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三一_夏_教$13_11_2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理教$13_12_2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一貫道$13_13_2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先天救教$13_14_2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天德聖教$13_15_2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軒轅教$13_16_2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天帝教$13_17_2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彌勒大道$13_18_2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天道$13_19_2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寺廟_其他$13_20_2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猶太教$13_22_2$02023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天主教$13_23_2$02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基督教$13_24_2$02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伊斯蘭教$13_25_2$02023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東正教$13_26_2$02023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摩門教$13_27_2$0202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天理教$13_28_2$0202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巴哈伊教$13_29_2$0202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統一教$13_30_2$0202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山達基教會$13_31_2$0202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真光教團$13_32_2$0202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教堂_其他$13_33_2$02023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醫療機構數依宗教別.醫療機構別分$13_6_3$A3314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醫院$13_7_3$02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640" table:condition="of:cell-content-is-decimal-number() and cell-content()=&quot;='診所$13_7_4$02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文教機構數依宗教別.文化機構別分$13_6_5$A3314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大學$13_7_5$02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專科$13_7_6$02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中學$13_7_7$02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職校$13_7_8$0202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小學$13_7_9$0202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幼兒園$13_7_10$0202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圖書閱覽室$13_7_11$0202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文教機構別_其他$13_7_12$0202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公益慈善事業數依宗教別.公益慈善事業別分$13_6_13$A3314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養老院$13_7_13$02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身心障礙教養院$13_7_14$02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青少年輔導院$13_7_15$02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福利基金會$13_7_16$0203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學生宿舍處$13_7_17$0203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技藝研習處$13_7_18$0203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社會服務中心$13_7_19$0203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總____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table:number-columns-repeated="3" table:style-name="ce2"/>
          <table:table-cell table:style-name="ce15"/>
          <table:table-cell table:style-name="ce17"/>
          <table:table-cell table:style-name="ce18"/>
          <table:table-cell table:number-columns-repeated="3" table:style-name="ce15"/>
          <table:table-cell table:number-columns-repeated="10" table:style-name="ce19"/>
          <table:table-cell table:style-name="ce15"/>
          <table:table-cell table:number-columns-repeated="16364" table:style-name="ce1"/>
        </table:table-row>
        <table:table-row table:style-name="ro2">
          <table:table-cell table:style-name="ce3"/>
          <table:table-cell table:style-name="ce7"/>
          <table:table-cell table:style-name="ce2"/>
          <table:table-cell table:number-columns-repeated="6" table:style-name="ce15"/>
          <table:table-cell table:number-columns-repeated="6" table:style-name="ce19"/>
          <table:table-cell table:number-columns-repeated="4" table:style-name="ce23"/>
          <table:table-cell table:style-name="ce24"/>
          <table:table-cell table:number-columns-repeated="16364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2" table:style-name="ce12"/>
          <table:table-cell table:number-columns-repeated="2" table:style-name="ce17"/>
          <table:table-cell table:style-name="ce18"/>
          <table:table-cell table:style-name="ce19"/>
          <table:table-cell table:style-name="ce12"/>
          <table:table-cell table:number-columns-repeated="5"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桃園市政府(民政局)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3個月內編報</text:p>
          </table:table-cell>
          <table:table-cell table:style-name="ce13"/>
          <table:table-cell table:number-columns-repeated="6" table:style-name="ce5"/>
          <table:table-cell table:number-columns-repeated="5" table:style-name="ce20"/>
          <table:table-cell table:style-name="ce22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3314-04-01-2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桃園市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string" table:number-columns-spanned="16" table:number-rows-spanned="1" table:content-validation-name="val2" table:style-name="ce37">
            <text:p>中華民國112年底</text:p>
          </table:table-cell>
          <table:covered-table-cell table:number-columns-repeated="15"/>
          <table:table-cell table:style-name="ce5"/>
          <table:table-cell office:value-type="string" table:style-name="ce5">
            <text:p>單位:個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style-name="ce35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content-validation-name="val27" table:style-name="ce36">
            <text:p>醫療機構</text:p>
          </table:table-cell>
          <table:covered-table-cell/>
          <table:table-cell office:value-type="string" table:number-columns-spanned="8" table:number-rows-spanned="1" table:content-validation-name="val30" table:style-name="ce36">
            <text:p>文教機構</text:p>
          </table:table-cell>
          <table:covered-table-cell table:number-columns-repeated="7"/>
          <table:table-cell office:value-type="string" table:number-columns-spanned="7" table:number-rows-spanned="1" table:content-validation-name="val39" table:style-name="ce36">
            <text:p>公益慈善事業</text:p>
          </table:table-cell>
          <table:covered-table-cell table:number-columns-repeated="6"/>
          <table:table-cell table:style-name="ce27"/>
          <table:table-cell table:number-columns-repeated="16363"/>
        </table:table-row>
        <table:table-row table:style-name="ro7">
          <table:covered-table-cell/>
          <table:covered-table-cell table:number-columns-repeated="2"/>
          <table:table-cell office:value-type="string" table:content-validation-name="val28" table:style-name="ce4">
            <text:p>醫院數</text:p>
          </table:table-cell>
          <table:table-cell office:value-type="string" table:content-validation-name="val29" table:style-name="ce4">
            <text:p>診所數</text:p>
          </table:table-cell>
          <table:table-cell office:value-type="string" table:content-validation-name="val31" table:style-name="ce4">
            <text:p>大學數</text:p>
          </table:table-cell>
          <table:table-cell office:value-type="string" table:content-validation-name="val32" table:style-name="ce4">
            <text:p>專科學校數</text:p>
          </table:table-cell>
          <table:table-cell office:value-type="string" table:content-validation-name="val33" table:style-name="ce4">
            <text:p>中學數</text:p>
          </table:table-cell>
          <table:table-cell office:value-type="string" table:content-validation-name="val34" table:style-name="ce4">
            <text:p>職校數</text:p>
          </table:table-cell>
          <table:table-cell office:value-type="string" table:content-validation-name="val35" table:style-name="ce4">
            <text:p>小學數</text:p>
          </table:table-cell>
          <table:table-cell office:value-type="string" table:content-validation-name="val36" table:style-name="ce4">
            <text:p>幼兒園數</text:p>
          </table:table-cell>
          <table:table-cell office:value-type="string" table:content-validation-name="val37" table:style-name="ce4">
            <text:p>圖書閱覽室數</text:p>
          </table:table-cell>
          <table:table-cell office:value-type="string" table:content-validation-name="val38" table:style-name="ce4">
            <text:p>其他</text:p>
          </table:table-cell>
          <table:table-cell office:value-type="string" table:content-validation-name="val40" table:style-name="ce4">
            <text:p>養老院數</text:p>
          </table:table-cell>
          <table:table-cell office:value-type="string" table:content-validation-name="val41" table:style-name="ce4">
            <text:p>身心殘障教養院數</text:p>
          </table:table-cell>
          <table:table-cell office:value-type="string" table:content-validation-name="val42" table:style-name="ce4">
            <text:p>青少年輔導院數</text:p>
          </table:table-cell>
          <table:table-cell office:value-type="string" table:content-validation-name="val43" table:style-name="ce4">
            <text:p>福利基金會數</text:p>
          </table:table-cell>
          <table:table-cell office:value-type="string" table:content-validation-name="val44" table:style-name="ce4">
            <text:p>學生宿舍處數</text:p>
          </table:table-cell>
          <table:table-cell office:value-type="string" table:content-validation-name="val45" table:style-name="ce4">
            <text:p>技藝研習處數</text:p>
          </table:table-cell>
          <table:table-cell office:value-type="string" table:content-validation-name="val46" table:style-name="ce25">
            <text:p>社會服務中心數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6" table:content-validation-name="val1" table:style-name="ce39">
            <text:p>總 <text:s text:c="3"/>計</text:p>
          </table:table-cell>
          <table:table-cell office:value-type="string" table:number-columns-spanned="1" table:number-rows-spanned="13" table:style-name="ce41">
            <text:p>寺廟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10:.D21])" table:style-name="ce16">
            <text:p><text:s text:c="5"/>－</text:p>
          </table:table-cell>
          <table:table-cell office:value-type="float" office:value="0" table:formula="of:=SUM([.E10:.E21])" table:style-name="ce16">
            <text:p><text:s text:c="5"/>－</text:p>
          </table:table-cell>
          <table:table-cell office:value-type="float" office:value="1" table:formula="of:=SUM([.F10:.F21])" table:style-name="ce16">
            <text:p>1</text:p>
          </table:table-cell>
          <table:table-cell office:value-type="float" office:value="0" table:formula="of:=SUM([.G10:.G21])" table:style-name="ce16">
            <text:p><text:s text:c="5"/>－</text:p>
          </table:table-cell>
          <table:table-cell office:value-type="float" office:value="0" table:formula="of:=SUM([.H10:.H21])" table:style-name="ce16">
            <text:p><text:s text:c="5"/>－</text:p>
          </table:table-cell>
          <table:table-cell office:value-type="float" office:value="0" table:formula="of:=SUM([.I10:.I21])" table:style-name="ce16">
            <text:p><text:s text:c="5"/>－</text:p>
          </table:table-cell>
          <table:table-cell office:value-type="float" office:value="0" table:formula="of:=SUM([.J10:.J21])" table:style-name="ce16">
            <text:p><text:s text:c="5"/>－</text:p>
          </table:table-cell>
          <table:table-cell office:value-type="float" office:value="1" table:formula="of:=SUM([.K10:.K21])" table:style-name="ce16">
            <text:p>1</text:p>
          </table:table-cell>
          <table:table-cell office:value-type="float" office:value="5" table:formula="of:=SUM([.L10:.L21])" table:style-name="ce16">
            <text:p>5</text:p>
          </table:table-cell>
          <table:table-cell office:value-type="float" office:value="0" table:formula="of:=SUM([.M10:.M21])" table:style-name="ce16">
            <text:p><text:s text:c="5"/>－</text:p>
          </table:table-cell>
          <table:table-cell office:value-type="float" office:value="0" table:formula="of:=SUM([.N10:.N21])" table:style-name="ce16">
            <text:p><text:s text:c="5"/>－</text:p>
          </table:table-cell>
          <table:table-cell office:value-type="float" office:value="0" table:formula="of:=SUM([.O10:.O21])" table:style-name="ce16">
            <text:p><text:s text:c="5"/>－</text:p>
          </table:table-cell>
          <table:table-cell office:value-type="float" office:value="0" table:formula="of:=SUM([.P10:.P21])" table:style-name="ce16">
            <text:p><text:s text:c="5"/>－</text:p>
          </table:table-cell>
          <table:table-cell office:value-type="float" office:value="0" table:formula="of:=SUM([.Q10:.Q21])" table:style-name="ce16">
            <text:p><text:s text:c="5"/>－</text:p>
          </table:table-cell>
          <table:table-cell office:value-type="float" office:value="0" table:formula="of:=SUM([.R10:.R21])" table:style-name="ce16">
            <text:p><text:s text:c="5"/>－</text:p>
          </table:table-cell>
          <table:table-cell office:value-type="float" office:value="0" table:formula="of:=SUM([.S10:.S21])" table:style-name="ce16">
            <text:p><text:s text:c="5"/>－</text:p>
          </table:table-cell>
          <table:table-cell office:value-type="float" office:value="0" table:formula="of:=SUM([.T10:.T21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" table:style-name="ce10">
            <text:p>佛教</text:p>
          </table:table-cell>
          <table:table-cell office:value-type="float" office:value="0" table:formula="of:=SUM([桃園區.D10]; [中壢區.D10]; [平鎮區.D10]; [八德區.D10]; [楊梅區.D10]; [大溪區.D10]; [蘆竹區.D10]; [大園區.D10]; [龜山區.D10]; [龍潭區.D10]; [新屋區.D10]; [觀音區.D10]; [復興區.D10])" table:style-name="ce16">
            <text:p><text:s text:c="5"/>－</text:p>
          </table:table-cell>
          <table:table-cell office:value-type="float" office:value="0" table:formula="of:=SUM([桃園區.E10]; [中壢區.E10]; [平鎮區.E10]; [八德區.E10]; [楊梅區.E10]; [大溪區.E10]; [蘆竹區.E10]; [大園區.E10]; [龜山區.E10]; [龍潭區.E10]; [新屋區.E10]; [觀音區.E10]; [復興區.E10])" table:style-name="ce16">
            <text:p><text:s text:c="5"/>－</text:p>
          </table:table-cell>
          <table:table-cell office:value-type="float" office:value="1" table:formula="of:=SUM([桃園區.F10]; [中壢區.F10]; [平鎮區.F10]; [八德區.F10]; [楊梅區.F10]; [大溪區.F10]; [蘆竹區.F10]; [大園區.F10]; [龜山區.F10]; [龍潭區.F10]; [新屋區.F10]; [觀音區.F10]; [復興區.F10])" table:style-name="ce16">
            <text:p>1</text:p>
          </table:table-cell>
          <table:table-cell office:value-type="float" office:value="0" table:formula="of:=SUM([桃園區.G10]; [中壢區.G10]; [平鎮區.G10]; [八德區.G10]; [楊梅區.G10]; [大溪區.G10]; [蘆竹區.G10]; [大園區.G10]; [龜山區.G10]; [龍潭區.G10]; [新屋區.G10]; [觀音區.G10]; [復興區.G10])" table:style-name="ce16">
            <text:p><text:s text:c="5"/>－</text:p>
          </table:table-cell>
          <table:table-cell office:value-type="float" office:value="0" table:formula="of:=SUM([桃園區.H10]; [中壢區.H10]; [平鎮區.H10]; [八德區.H10]; [楊梅區.H10]; [大溪區.H10]; [蘆竹區.H10]; [大園區.H10]; [龜山區.H10]; [龍潭區.H10]; [新屋區.H10]; [觀音區.H10]; [復興區.H10])" table:style-name="ce16">
            <text:p><text:s text:c="5"/>－</text:p>
          </table:table-cell>
          <table:table-cell office:value-type="float" office:value="0" table:formula="of:=SUM([桃園區.I10]; [中壢區.I10]; [平鎮區.I10]; [八德區.I10]; [楊梅區.I10]; [大溪區.I10]; [蘆竹區.I10]; [大園區.I10]; [龜山區.I10]; [龍潭區.I10]; [新屋區.I10]; [觀音區.I10]; [復興區.I10])" table:style-name="ce16">
            <text:p><text:s text:c="5"/>－</text:p>
          </table:table-cell>
          <table:table-cell office:value-type="float" office:value="0" table:formula="of:=SUM([桃園區.J10]; [中壢區.J10]; [平鎮區.J10]; [八德區.J10]; [楊梅區.J10]; [大溪區.J10]; [蘆竹區.J10]; [大園區.J10]; [龜山區.J10]; [龍潭區.J10]; [新屋區.J10]; [觀音區.J10]; [復興區.J10])" table:style-name="ce16">
            <text:p><text:s text:c="5"/>－</text:p>
          </table:table-cell>
          <table:table-cell office:value-type="float" office:value="1" table:formula="of:=SUM([桃園區.K10]; [中壢區.K10]; [平鎮區.K10]; [八德區.K10]; [楊梅區.K10]; [大溪區.K10]; [蘆竹區.K10]; [大園區.K10]; [龜山區.K10]; [龍潭區.K10]; [新屋區.K10]; [觀音區.K10]; [復興區.K10])" table:style-name="ce16">
            <text:p>1</text:p>
          </table:table-cell>
          <table:table-cell office:value-type="float" office:value="3" table:formula="of:=SUM([桃園區.L10]; [中壢區.L10]; [平鎮區.L10]; [八德區.L10]; [楊梅區.L10]; [大溪區.L10]; [蘆竹區.L10]; [大園區.L10]; [龜山區.L10]; [龍潭區.L10]; [新屋區.L10]; [觀音區.L10]; [復興區.L10])" table:style-name="ce16">
            <text:p>3</text:p>
          </table:table-cell>
          <table:table-cell office:value-type="float" office:value="0" table:formula="of:=SUM([桃園區.M10]; [中壢區.M10]; [平鎮區.M10]; [八德區.M10]; [楊梅區.M10]; [大溪區.M10]; [蘆竹區.M10]; [大園區.M10]; [龜山區.M10]; [龍潭區.M10]; [新屋區.M10]; [觀音區.M10]; [復興區.M10])" table:style-name="ce16">
            <text:p><text:s text:c="5"/>－</text:p>
          </table:table-cell>
          <table:table-cell office:value-type="float" office:value="0" table:formula="of:=SUM([桃園區.N10]; [中壢區.N10]; [平鎮區.N10]; [八德區.N10]; [楊梅區.N10]; [大溪區.N10]; [蘆竹區.N10]; [大園區.N10]; [龜山區.N10]; [龍潭區.N10]; [新屋區.N10]; [觀音區.N10]; [復興區.N10])" table:style-name="ce16">
            <text:p><text:s text:c="5"/>－</text:p>
          </table:table-cell>
          <table:table-cell office:value-type="float" office:value="0" table:formula="of:=SUM([桃園區.O10]; [中壢區.O10]; [平鎮區.O10]; [八德區.O10]; [楊梅區.O10]; [大溪區.O10]; [蘆竹區.O10]; [大園區.O10]; [龜山區.O10]; [龍潭區.O10]; [新屋區.O10]; [觀音區.O10]; [復興區.O10])" table:style-name="ce16">
            <text:p><text:s text:c="5"/>－</text:p>
          </table:table-cell>
          <table:table-cell office:value-type="float" office:value="0" table:formula="of:=SUM([桃園區.P10]; [中壢區.P10]; [平鎮區.P10]; [八德區.P10]; [楊梅區.P10]; [大溪區.P10]; [蘆竹區.P10]; [大園區.P10]; [龜山區.P10]; [龍潭區.P10]; [新屋區.P10]; [觀音區.P10]; [復興區.P10])" table:style-name="ce16">
            <text:p><text:s text:c="5"/>－</text:p>
          </table:table-cell>
          <table:table-cell office:value-type="float" office:value="0" table:formula="of:=SUM([桃園區.Q10]; [中壢區.Q10]; [平鎮區.Q10]; [八德區.Q10]; [楊梅區.Q10]; [大溪區.Q10]; [蘆竹區.Q10]; [大園區.Q10]; [龜山區.Q10]; [龍潭區.Q10]; [新屋區.Q10]; [觀音區.Q10]; [復興區.Q10])" table:style-name="ce16">
            <text:p><text:s text:c="5"/>－</text:p>
          </table:table-cell>
          <table:table-cell office:value-type="float" office:value="0" table:formula="of:=SUM([桃園區.R10]; [中壢區.R10]; [平鎮區.R10]; [八德區.R10]; [楊梅區.R10]; [大溪區.R10]; [蘆竹區.R10]; [大園區.R10]; [龜山區.R10]; [龍潭區.R10]; [新屋區.R10]; [觀音區.R10]; [復興區.R10])" table:style-name="ce16">
            <text:p><text:s text:c="5"/>－</text:p>
          </table:table-cell>
          <table:table-cell office:value-type="float" office:value="0" table:formula="of:=SUM([桃園區.S10]; [中壢區.S10]; [平鎮區.S10]; [八德區.S10]; [楊梅區.S10]; [大溪區.S10]; [蘆竹區.S10]; [大園區.S10]; [龜山區.S10]; [龍潭區.S10]; [新屋區.S10]; [觀音區.S10]; [復興區.S10])" table:style-name="ce16">
            <text:p><text:s text:c="5"/>－</text:p>
          </table:table-cell>
          <table:table-cell office:value-type="float" office:value="0" table:formula="of:=SUM([桃園區.T10]; [中壢區.T10]; [平鎮區.T10]; [八德區.T10]; [楊梅區.T10]; [大溪區.T10]; [蘆竹區.T10]; [大園區.T10]; [龜山區.T10]; [龍潭區.T10]; [新屋區.T10]; [觀音區.T10]; [復興區.T10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" table:style-name="ce10">
            <text:p>道教</text:p>
          </table:table-cell>
          <table:table-cell office:value-type="float" office:value="0" table:formula="of:=SUM([桃園區.D11]; [中壢區.D11]; [平鎮區.D11]; [八德區.D11]; [楊梅區.D11]; [大溪區.D11]; [蘆竹區.D11]; [大園區.D11]; [龜山區.D11]; [龍潭區.D11]; [新屋區.D11]; [觀音區.D11]; [復興區.D11])" table:style-name="ce16">
            <text:p><text:s text:c="5"/>－</text:p>
          </table:table-cell>
          <table:table-cell office:value-type="float" office:value="0" table:formula="of:=SUM([桃園區.E11]; [中壢區.E11]; [平鎮區.E11]; [八德區.E11]; [楊梅區.E11]; [大溪區.E11]; [蘆竹區.E11]; [大園區.E11]; [龜山區.E11]; [龍潭區.E11]; [新屋區.E11]; [觀音區.E11]; [復興區.E11])" table:style-name="ce16">
            <text:p><text:s text:c="5"/>－</text:p>
          </table:table-cell>
          <table:table-cell office:value-type="float" office:value="0" table:formula="of:=SUM([桃園區.F11]; [中壢區.F11]; [平鎮區.F11]; [八德區.F11]; [楊梅區.F11]; [大溪區.F11]; [蘆竹區.F11]; [大園區.F11]; [龜山區.F11]; [龍潭區.F11]; [新屋區.F11]; [觀音區.F11]; [復興區.F11])" table:style-name="ce16">
            <text:p><text:s text:c="5"/>－</text:p>
          </table:table-cell>
          <table:table-cell office:value-type="float" office:value="0" table:formula="of:=SUM([桃園區.G11]; [中壢區.G11]; [平鎮區.G11]; [八德區.G11]; [楊梅區.G11]; [大溪區.G11]; [蘆竹區.G11]; [大園區.G11]; [龜山區.G11]; [龍潭區.G11]; [新屋區.G11]; [觀音區.G11]; [復興區.G11])" table:style-name="ce16">
            <text:p><text:s text:c="5"/>－</text:p>
          </table:table-cell>
          <table:table-cell office:value-type="float" office:value="0" table:formula="of:=SUM([桃園區.H11]; [中壢區.H11]; [平鎮區.H11]; [八德區.H11]; [楊梅區.H11]; [大溪區.H11]; [蘆竹區.H11]; [大園區.H11]; [龜山區.H11]; [龍潭區.H11]; [新屋區.H11]; [觀音區.H11]; [復興區.H11])" table:style-name="ce16">
            <text:p><text:s text:c="5"/>－</text:p>
          </table:table-cell>
          <table:table-cell office:value-type="float" office:value="0" table:formula="of:=SUM([桃園區.I11]; [中壢區.I11]; [平鎮區.I11]; [八德區.I11]; [楊梅區.I11]; [大溪區.I11]; [蘆竹區.I11]; [大園區.I11]; [龜山區.I11]; [龍潭區.I11]; [新屋區.I11]; [觀音區.I11]; [復興區.I11])" table:style-name="ce16">
            <text:p><text:s text:c="5"/>－</text:p>
          </table:table-cell>
          <table:table-cell office:value-type="float" office:value="0" table:formula="of:=SUM([桃園區.J11]; [中壢區.J11]; [平鎮區.J11]; [八德區.J11]; [楊梅區.J11]; [大溪區.J11]; [蘆竹區.J11]; [大園區.J11]; [龜山區.J11]; [龍潭區.J11]; [新屋區.J11]; [觀音區.J11]; [復興區.J11])" table:style-name="ce16">
            <text:p><text:s text:c="5"/>－</text:p>
          </table:table-cell>
          <table:table-cell office:value-type="float" office:value="0" table:formula="of:=SUM([桃園區.K11]; [中壢區.K11]; [平鎮區.K11]; [八德區.K11]; [楊梅區.K11]; [大溪區.K11]; [蘆竹區.K11]; [大園區.K11]; [龜山區.K11]; [龍潭區.K11]; [新屋區.K11]; [觀音區.K11]; [復興區.K11])" table:style-name="ce16">
            <text:p><text:s text:c="5"/>－</text:p>
          </table:table-cell>
          <table:table-cell office:value-type="float" office:value="1" table:formula="of:=SUM([桃園區.L11]; [中壢區.L11]; [平鎮區.L11]; [八德區.L11]; [楊梅區.L11]; [大溪區.L11]; [蘆竹區.L11]; [大園區.L11]; [龜山區.L11]; [龍潭區.L11]; [新屋區.L11]; [觀音區.L11]; [復興區.L11])" table:style-name="ce16">
            <text:p>1</text:p>
          </table:table-cell>
          <table:table-cell office:value-type="float" office:value="0" table:formula="of:=SUM([桃園區.M11]; [中壢區.M11]; [平鎮區.M11]; [八德區.M11]; [楊梅區.M11]; [大溪區.M11]; [蘆竹區.M11]; [大園區.M11]; [龜山區.M11]; [龍潭區.M11]; [新屋區.M11]; [觀音區.M11]; [復興區.M11])" table:style-name="ce16">
            <text:p><text:s text:c="5"/>－</text:p>
          </table:table-cell>
          <table:table-cell office:value-type="float" office:value="0" table:formula="of:=SUM([桃園區.N11]; [中壢區.N11]; [平鎮區.N11]; [八德區.N11]; [楊梅區.N11]; [大溪區.N11]; [蘆竹區.N11]; [大園區.N11]; [龜山區.N11]; [龍潭區.N11]; [新屋區.N11]; [觀音區.N11]; [復興區.N11])" table:style-name="ce16">
            <text:p><text:s text:c="5"/>－</text:p>
          </table:table-cell>
          <table:table-cell office:value-type="float" office:value="0" table:formula="of:=SUM([桃園區.O11]; [中壢區.O11]; [平鎮區.O11]; [八德區.O11]; [楊梅區.O11]; [大溪區.O11]; [蘆竹區.O11]; [大園區.O11]; [龜山區.O11]; [龍潭區.O11]; [新屋區.O11]; [觀音區.O11]; [復興區.O11])" table:style-name="ce16">
            <text:p><text:s text:c="5"/>－</text:p>
          </table:table-cell>
          <table:table-cell office:value-type="float" office:value="0" table:formula="of:=SUM([桃園區.P11]; [中壢區.P11]; [平鎮區.P11]; [八德區.P11]; [楊梅區.P11]; [大溪區.P11]; [蘆竹區.P11]; [大園區.P11]; [龜山區.P11]; [龍潭區.P11]; [新屋區.P11]; [觀音區.P11]; [復興區.P11])" table:style-name="ce16">
            <text:p><text:s text:c="5"/>－</text:p>
          </table:table-cell>
          <table:table-cell office:value-type="float" office:value="0" table:formula="of:=SUM([桃園區.Q11]; [中壢區.Q11]; [平鎮區.Q11]; [八德區.Q11]; [楊梅區.Q11]; [大溪區.Q11]; [蘆竹區.Q11]; [大園區.Q11]; [龜山區.Q11]; [龍潭區.Q11]; [新屋區.Q11]; [觀音區.Q11]; [復興區.Q11])" table:style-name="ce16">
            <text:p><text:s text:c="5"/>－</text:p>
          </table:table-cell>
          <table:table-cell office:value-type="float" office:value="0" table:formula="of:=SUM([桃園區.R11]; [中壢區.R11]; [平鎮區.R11]; [八德區.R11]; [楊梅區.R11]; [大溪區.R11]; [蘆竹區.R11]; [大園區.R11]; [龜山區.R11]; [龍潭區.R11]; [新屋區.R11]; [觀音區.R11]; [復興區.R11])" table:style-name="ce16">
            <text:p><text:s text:c="5"/>－</text:p>
          </table:table-cell>
          <table:table-cell office:value-type="float" office:value="0" table:formula="of:=SUM([桃園區.S11]; [中壢區.S11]; [平鎮區.S11]; [八德區.S11]; [楊梅區.S11]; [大溪區.S11]; [蘆竹區.S11]; [大園區.S11]; [龜山區.S11]; [龍潭區.S11]; [新屋區.S11]; [觀音區.S11]; [復興區.S11])" table:style-name="ce16">
            <text:p><text:s text:c="5"/>－</text:p>
          </table:table-cell>
          <table:table-cell office:value-type="float" office:value="0" table:formula="of:=SUM([桃園區.T11]; [中壢區.T11]; [平鎮區.T11]; [八德區.T11]; [楊梅區.T11]; [大溪區.T11]; [蘆竹區.T11]; [大園區.T11]; [龜山區.T11]; [龍潭區.T11]; [新屋區.T11]; [觀音區.T11]; [復興區.T11])" table:style-name="ce26">
            <text:p><text:s text:c="5"/>－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content-validation-name="val5" table:style-name="ce14">
            <text:p>三一(夏)教</text:p>
          </table:table-cell>
          <table:table-cell office:value-type="float" office:value="0" table:formula="of:=SUM([桃園區.D12]; [中壢區.D12]; [平鎮區.D12]; [八德區.D12]; [楊梅區.D12]; [大溪區.D12]; [蘆竹區.D12]; [大園區.D12]; [龜山區.D12]; [龍潭區.D12]; [新屋區.D12]; [觀音區.D12]; [復興區.D12])" table:style-name="ce16">
            <text:p><text:s text:c="5"/>－</text:p>
          </table:table-cell>
          <table:table-cell office:value-type="float" office:value="0" table:formula="of:=SUM([桃園區.E12]; [中壢區.E12]; [平鎮區.E12]; [八德區.E12]; [楊梅區.E12]; [大溪區.E12]; [蘆竹區.E12]; [大園區.E12]; [龜山區.E12]; [龍潭區.E12]; [新屋區.E12]; [觀音區.E12]; [復興區.E12])" table:style-name="ce16">
            <text:p><text:s text:c="5"/>－</text:p>
          </table:table-cell>
          <table:table-cell office:value-type="float" office:value="0" table:formula="of:=SUM([桃園區.F12]; [中壢區.F12]; [平鎮區.F12]; [八德區.F12]; [楊梅區.F12]; [大溪區.F12]; [蘆竹區.F12]; [大園區.F12]; [龜山區.F12]; [龍潭區.F12]; [新屋區.F12]; [觀音區.F12]; [復興區.F12])" table:style-name="ce16">
            <text:p><text:s text:c="5"/>－</text:p>
          </table:table-cell>
          <table:table-cell office:value-type="float" office:value="0" table:formula="of:=SUM([桃園區.G12]; [中壢區.G12]; [平鎮區.G12]; [八德區.G12]; [楊梅區.G12]; [大溪區.G12]; [蘆竹區.G12]; [大園區.G12]; [龜山區.G12]; [龍潭區.G12]; [新屋區.G12]; [觀音區.G12]; [復興區.G12])" table:style-name="ce16">
            <text:p><text:s text:c="5"/>－</text:p>
          </table:table-cell>
          <table:table-cell office:value-type="float" office:value="0" table:formula="of:=SUM([桃園區.H12]; [中壢區.H12]; [平鎮區.H12]; [八德區.H12]; [楊梅區.H12]; [大溪區.H12]; [蘆竹區.H12]; [大園區.H12]; [龜山區.H12]; [龍潭區.H12]; [新屋區.H12]; [觀音區.H12]; [復興區.H12])" table:style-name="ce16">
            <text:p><text:s text:c="5"/>－</text:p>
          </table:table-cell>
          <table:table-cell office:value-type="float" office:value="0" table:formula="of:=SUM([桃園區.I12]; [中壢區.I12]; [平鎮區.I12]; [八德區.I12]; [楊梅區.I12]; [大溪區.I12]; [蘆竹區.I12]; [大園區.I12]; [龜山區.I12]; [龍潭區.I12]; [新屋區.I12]; [觀音區.I12]; [復興區.I12])" table:style-name="ce16">
            <text:p><text:s text:c="5"/>－</text:p>
          </table:table-cell>
          <table:table-cell office:value-type="float" office:value="0" table:formula="of:=SUM([桃園區.J12]; [中壢區.J12]; [平鎮區.J12]; [八德區.J12]; [楊梅區.J12]; [大溪區.J12]; [蘆竹區.J12]; [大園區.J12]; [龜山區.J12]; [龍潭區.J12]; [新屋區.J12]; [觀音區.J12]; [復興區.J12])" table:style-name="ce16">
            <text:p><text:s text:c="5"/>－</text:p>
          </table:table-cell>
          <table:table-cell office:value-type="float" office:value="0" table:formula="of:=SUM([桃園區.K12]; [中壢區.K12]; [平鎮區.K12]; [八德區.K12]; [楊梅區.K12]; [大溪區.K12]; [蘆竹區.K12]; [大園區.K12]; [龜山區.K12]; [龍潭區.K12]; [新屋區.K12]; [觀音區.K12]; [復興區.K12])" table:style-name="ce16">
            <text:p><text:s text:c="5"/>－</text:p>
          </table:table-cell>
          <table:table-cell office:value-type="float" office:value="0" table:formula="of:=SUM([桃園區.L12]; [中壢區.L12]; [平鎮區.L12]; [八德區.L12]; [楊梅區.L12]; [大溪區.L12]; [蘆竹區.L12]; [大園區.L12]; [龜山區.L12]; [龍潭區.L12]; [新屋區.L12]; [觀音區.L12]; [復興區.L12])" table:style-name="ce16">
            <text:p><text:s text:c="5"/>－</text:p>
          </table:table-cell>
          <table:table-cell office:value-type="float" office:value="0" table:formula="of:=SUM([桃園區.M12]; [中壢區.M12]; [平鎮區.M12]; [八德區.M12]; [楊梅區.M12]; [大溪區.M12]; [蘆竹區.M12]; [大園區.M12]; [龜山區.M12]; [龍潭區.M12]; [新屋區.M12]; [觀音區.M12]; [復興區.M12])" table:style-name="ce16">
            <text:p><text:s text:c="5"/>－</text:p>
          </table:table-cell>
          <table:table-cell office:value-type="float" office:value="0" table:formula="of:=SUM([桃園區.N12]; [中壢區.N12]; [平鎮區.N12]; [八德區.N12]; [楊梅區.N12]; [大溪區.N12]; [蘆竹區.N12]; [大園區.N12]; [龜山區.N12]; [龍潭區.N12]; [新屋區.N12]; [觀音區.N12]; [復興區.N12])" table:style-name="ce16">
            <text:p><text:s text:c="5"/>－</text:p>
          </table:table-cell>
          <table:table-cell office:value-type="float" office:value="0" table:formula="of:=SUM([桃園區.O12]; [中壢區.O12]; [平鎮區.O12]; [八德區.O12]; [楊梅區.O12]; [大溪區.O12]; [蘆竹區.O12]; [大園區.O12]; [龜山區.O12]; [龍潭區.O12]; [新屋區.O12]; [觀音區.O12]; [復興區.O12])" table:style-name="ce16">
            <text:p><text:s text:c="5"/>－</text:p>
          </table:table-cell>
          <table:table-cell office:value-type="float" office:value="0" table:formula="of:=SUM([桃園區.P12]; [中壢區.P12]; [平鎮區.P12]; [八德區.P12]; [楊梅區.P12]; [大溪區.P12]; [蘆竹區.P12]; [大園區.P12]; [龜山區.P12]; [龍潭區.P12]; [新屋區.P12]; [觀音區.P12]; [復興區.P12])" table:style-name="ce16">
            <text:p><text:s text:c="5"/>－</text:p>
          </table:table-cell>
          <table:table-cell office:value-type="float" office:value="0" table:formula="of:=SUM([桃園區.Q12]; [中壢區.Q12]; [平鎮區.Q12]; [八德區.Q12]; [楊梅區.Q12]; [大溪區.Q12]; [蘆竹區.Q12]; [大園區.Q12]; [龜山區.Q12]; [龍潭區.Q12]; [新屋區.Q12]; [觀音區.Q12]; [復興區.Q12])" table:style-name="ce16">
            <text:p><text:s text:c="5"/>－</text:p>
          </table:table-cell>
          <table:table-cell office:value-type="float" office:value="0" table:formula="of:=SUM([桃園區.R12]; [中壢區.R12]; [平鎮區.R12]; [八德區.R12]; [楊梅區.R12]; [大溪區.R12]; [蘆竹區.R12]; [大園區.R12]; [龜山區.R12]; [龍潭區.R12]; [新屋區.R12]; [觀音區.R12]; [復興區.R12])" table:style-name="ce16">
            <text:p><text:s text:c="5"/>－</text:p>
          </table:table-cell>
          <table:table-cell office:value-type="float" office:value="0" table:formula="of:=SUM([桃園區.S12]; [中壢區.S12]; [平鎮區.S12]; [八德區.S12]; [楊梅區.S12]; [大溪區.S12]; [蘆竹區.S12]; [大園區.S12]; [龜山區.S12]; [龍潭區.S12]; [新屋區.S12]; [觀音區.S12]; [復興區.S12])" table:style-name="ce16">
            <text:p><text:s text:c="5"/>－</text:p>
          </table:table-cell>
          <table:table-cell office:value-type="float" office:value="0" table:formula="of:=SUM([桃園區.T12]; [中壢區.T12]; [平鎮區.T12]; [八德區.T12]; [楊梅區.T12]; [大溪區.T12]; [蘆竹區.T12]; [大園區.T12]; [龜山區.T12]; [龍潭區.T12]; [新屋區.T12]; [觀音區.T12]; [復興區.T12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6" table:style-name="ce10">
            <text:p>理教</text:p>
          </table:table-cell>
          <table:table-cell office:value-type="float" office:value="0" table:formula="of:=SUM([桃園區.D13]; [中壢區.D13]; [平鎮區.D13]; [八德區.D13]; [楊梅區.D13]; [大溪區.D13]; [蘆竹區.D13]; [大園區.D13]; [龜山區.D13]; [龍潭區.D13]; [新屋區.D13]; [觀音區.D13]; [復興區.D13])" table:style-name="ce16">
            <text:p><text:s text:c="5"/>－</text:p>
          </table:table-cell>
          <table:table-cell office:value-type="float" office:value="0" table:formula="of:=SUM([桃園區.E13]; [中壢區.E13]; [平鎮區.E13]; [八德區.E13]; [楊梅區.E13]; [大溪區.E13]; [蘆竹區.E13]; [大園區.E13]; [龜山區.E13]; [龍潭區.E13]; [新屋區.E13]; [觀音區.E13]; [復興區.E13])" table:style-name="ce16">
            <text:p><text:s text:c="5"/>－</text:p>
          </table:table-cell>
          <table:table-cell office:value-type="float" office:value="0" table:formula="of:=SUM([桃園區.F13]; [中壢區.F13]; [平鎮區.F13]; [八德區.F13]; [楊梅區.F13]; [大溪區.F13]; [蘆竹區.F13]; [大園區.F13]; [龜山區.F13]; [龍潭區.F13]; [新屋區.F13]; [觀音區.F13]; [復興區.F13])" table:style-name="ce16">
            <text:p><text:s text:c="5"/>－</text:p>
          </table:table-cell>
          <table:table-cell office:value-type="float" office:value="0" table:formula="of:=SUM([桃園區.G13]; [中壢區.G13]; [平鎮區.G13]; [八德區.G13]; [楊梅區.G13]; [大溪區.G13]; [蘆竹區.G13]; [大園區.G13]; [龜山區.G13]; [龍潭區.G13]; [新屋區.G13]; [觀音區.G13]; [復興區.G13])" table:style-name="ce16">
            <text:p><text:s text:c="5"/>－</text:p>
          </table:table-cell>
          <table:table-cell office:value-type="float" office:value="0" table:formula="of:=SUM([桃園區.H13]; [中壢區.H13]; [平鎮區.H13]; [八德區.H13]; [楊梅區.H13]; [大溪區.H13]; [蘆竹區.H13]; [大園區.H13]; [龜山區.H13]; [龍潭區.H13]; [新屋區.H13]; [觀音區.H13]; [復興區.H13])" table:style-name="ce16">
            <text:p><text:s text:c="5"/>－</text:p>
          </table:table-cell>
          <table:table-cell office:value-type="float" office:value="0" table:formula="of:=SUM([桃園區.I13]; [中壢區.I13]; [平鎮區.I13]; [八德區.I13]; [楊梅區.I13]; [大溪區.I13]; [蘆竹區.I13]; [大園區.I13]; [龜山區.I13]; [龍潭區.I13]; [新屋區.I13]; [觀音區.I13]; [復興區.I13])" table:style-name="ce16">
            <text:p><text:s text:c="5"/>－</text:p>
          </table:table-cell>
          <table:table-cell office:value-type="float" office:value="0" table:formula="of:=SUM([桃園區.J13]; [中壢區.J13]; [平鎮區.J13]; [八德區.J13]; [楊梅區.J13]; [大溪區.J13]; [蘆竹區.J13]; [大園區.J13]; [龜山區.J13]; [龍潭區.J13]; [新屋區.J13]; [觀音區.J13]; [復興區.J13])" table:style-name="ce16">
            <text:p><text:s text:c="5"/>－</text:p>
          </table:table-cell>
          <table:table-cell office:value-type="float" office:value="0" table:formula="of:=SUM([桃園區.K13]; [中壢區.K13]; [平鎮區.K13]; [八德區.K13]; [楊梅區.K13]; [大溪區.K13]; [蘆竹區.K13]; [大園區.K13]; [龜山區.K13]; [龍潭區.K13]; [新屋區.K13]; [觀音區.K13]; [復興區.K13])" table:style-name="ce16">
            <text:p><text:s text:c="5"/>－</text:p>
          </table:table-cell>
          <table:table-cell office:value-type="float" office:value="0" table:formula="of:=SUM([桃園區.L13]; [中壢區.L13]; [平鎮區.L13]; [八德區.L13]; [楊梅區.L13]; [大溪區.L13]; [蘆竹區.L13]; [大園區.L13]; [龜山區.L13]; [龍潭區.L13]; [新屋區.L13]; [觀音區.L13]; [復興區.L13])" table:style-name="ce16">
            <text:p><text:s text:c="5"/>－</text:p>
          </table:table-cell>
          <table:table-cell office:value-type="float" office:value="0" table:formula="of:=SUM([桃園區.M13]; [中壢區.M13]; [平鎮區.M13]; [八德區.M13]; [楊梅區.M13]; [大溪區.M13]; [蘆竹區.M13]; [大園區.M13]; [龜山區.M13]; [龍潭區.M13]; [新屋區.M13]; [觀音區.M13]; [復興區.M13])" table:style-name="ce16">
            <text:p><text:s text:c="5"/>－</text:p>
          </table:table-cell>
          <table:table-cell office:value-type="float" office:value="0" table:formula="of:=SUM([桃園區.N13]; [中壢區.N13]; [平鎮區.N13]; [八德區.N13]; [楊梅區.N13]; [大溪區.N13]; [蘆竹區.N13]; [大園區.N13]; [龜山區.N13]; [龍潭區.N13]; [新屋區.N13]; [觀音區.N13]; [復興區.N13])" table:style-name="ce16">
            <text:p><text:s text:c="5"/>－</text:p>
          </table:table-cell>
          <table:table-cell office:value-type="float" office:value="0" table:formula="of:=SUM([桃園區.O13]; [中壢區.O13]; [平鎮區.O13]; [八德區.O13]; [楊梅區.O13]; [大溪區.O13]; [蘆竹區.O13]; [大園區.O13]; [龜山區.O13]; [龍潭區.O13]; [新屋區.O13]; [觀音區.O13]; [復興區.O13])" table:style-name="ce16">
            <text:p><text:s text:c="5"/>－</text:p>
          </table:table-cell>
          <table:table-cell office:value-type="float" office:value="0" table:formula="of:=SUM([桃園區.P13]; [中壢區.P13]; [平鎮區.P13]; [八德區.P13]; [楊梅區.P13]; [大溪區.P13]; [蘆竹區.P13]; [大園區.P13]; [龜山區.P13]; [龍潭區.P13]; [新屋區.P13]; [觀音區.P13]; [復興區.P13])" table:style-name="ce16">
            <text:p><text:s text:c="5"/>－</text:p>
          </table:table-cell>
          <table:table-cell office:value-type="float" office:value="0" table:formula="of:=SUM([桃園區.Q13]; [中壢區.Q13]; [平鎮區.Q13]; [八德區.Q13]; [楊梅區.Q13]; [大溪區.Q13]; [蘆竹區.Q13]; [大園區.Q13]; [龜山區.Q13]; [龍潭區.Q13]; [新屋區.Q13]; [觀音區.Q13]; [復興區.Q13])" table:style-name="ce16">
            <text:p><text:s text:c="5"/>－</text:p>
          </table:table-cell>
          <table:table-cell office:value-type="float" office:value="0" table:formula="of:=SUM([桃園區.R13]; [中壢區.R13]; [平鎮區.R13]; [八德區.R13]; [楊梅區.R13]; [大溪區.R13]; [蘆竹區.R13]; [大園區.R13]; [龜山區.R13]; [龍潭區.R13]; [新屋區.R13]; [觀音區.R13]; [復興區.R13])" table:style-name="ce16">
            <text:p><text:s text:c="5"/>－</text:p>
          </table:table-cell>
          <table:table-cell office:value-type="float" office:value="0" table:formula="of:=SUM([桃園區.S13]; [中壢區.S13]; [平鎮區.S13]; [八德區.S13]; [楊梅區.S13]; [大溪區.S13]; [蘆竹區.S13]; [大園區.S13]; [龜山區.S13]; [龍潭區.S13]; [新屋區.S13]; [觀音區.S13]; [復興區.S13])" table:style-name="ce16">
            <text:p><text:s text:c="5"/>－</text:p>
          </table:table-cell>
          <table:table-cell office:value-type="float" office:value="0" table:formula="of:=SUM([桃園區.T13]; [中壢區.T13]; [平鎮區.T13]; [八德區.T13]; [楊梅區.T13]; [大溪區.T13]; [蘆竹區.T13]; [大園區.T13]; [龜山區.T13]; [龍潭區.T13]; [新屋區.T13]; [觀音區.T13]; [復興區.T13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7" table:style-name="ce10">
            <text:p>一貫道</text:p>
          </table:table-cell>
          <table:table-cell office:value-type="float" office:value="0" table:formula="of:=SUM([桃園區.D14]; [中壢區.D14]; [平鎮區.D14]; [八德區.D14]; [楊梅區.D14]; [大溪區.D14]; [蘆竹區.D14]; [大園區.D14]; [龜山區.D14]; [龍潭區.D14]; [新屋區.D14]; [觀音區.D14]; [復興區.D14])" table:style-name="ce16">
            <text:p><text:s text:c="5"/>－</text:p>
          </table:table-cell>
          <table:table-cell office:value-type="float" office:value="0" table:formula="of:=SUM([桃園區.E14]; [中壢區.E14]; [平鎮區.E14]; [八德區.E14]; [楊梅區.E14]; [大溪區.E14]; [蘆竹區.E14]; [大園區.E14]; [龜山區.E14]; [龍潭區.E14]; [新屋區.E14]; [觀音區.E14]; [復興區.E14])" table:style-name="ce16">
            <text:p><text:s text:c="5"/>－</text:p>
          </table:table-cell>
          <table:table-cell office:value-type="float" office:value="0" table:formula="of:=SUM([桃園區.F14]; [中壢區.F14]; [平鎮區.F14]; [八德區.F14]; [楊梅區.F14]; [大溪區.F14]; [蘆竹區.F14]; [大園區.F14]; [龜山區.F14]; [龍潭區.F14]; [新屋區.F14]; [觀音區.F14]; [復興區.F14])" table:style-name="ce16">
            <text:p><text:s text:c="5"/>－</text:p>
          </table:table-cell>
          <table:table-cell office:value-type="float" office:value="0" table:formula="of:=SUM([桃園區.G14]; [中壢區.G14]; [平鎮區.G14]; [八德區.G14]; [楊梅區.G14]; [大溪區.G14]; [蘆竹區.G14]; [大園區.G14]; [龜山區.G14]; [龍潭區.G14]; [新屋區.G14]; [觀音區.G14]; [復興區.G14])" table:style-name="ce16">
            <text:p><text:s text:c="5"/>－</text:p>
          </table:table-cell>
          <table:table-cell office:value-type="float" office:value="0" table:formula="of:=SUM([桃園區.H14]; [中壢區.H14]; [平鎮區.H14]; [八德區.H14]; [楊梅區.H14]; [大溪區.H14]; [蘆竹區.H14]; [大園區.H14]; [龜山區.H14]; [龍潭區.H14]; [新屋區.H14]; [觀音區.H14]; [復興區.H14])" table:style-name="ce16">
            <text:p><text:s text:c="5"/>－</text:p>
          </table:table-cell>
          <table:table-cell office:value-type="float" office:value="0" table:formula="of:=SUM([桃園區.I14]; [中壢區.I14]; [平鎮區.I14]; [八德區.I14]; [楊梅區.I14]; [大溪區.I14]; [蘆竹區.I14]; [大園區.I14]; [龜山區.I14]; [龍潭區.I14]; [新屋區.I14]; [觀音區.I14]; [復興區.I14])" table:style-name="ce16">
            <text:p><text:s text:c="5"/>－</text:p>
          </table:table-cell>
          <table:table-cell office:value-type="float" office:value="0" table:formula="of:=SUM([桃園區.J14]; [中壢區.J14]; [平鎮區.J14]; [八德區.J14]; [楊梅區.J14]; [大溪區.J14]; [蘆竹區.J14]; [大園區.J14]; [龜山區.J14]; [龍潭區.J14]; [新屋區.J14]; [觀音區.J14]; [復興區.J14])" table:style-name="ce16">
            <text:p><text:s text:c="5"/>－</text:p>
          </table:table-cell>
          <table:table-cell office:value-type="float" office:value="0" table:formula="of:=SUM([桃園區.K14]; [中壢區.K14]; [平鎮區.K14]; [八德區.K14]; [楊梅區.K14]; [大溪區.K14]; [蘆竹區.K14]; [大園區.K14]; [龜山區.K14]; [龍潭區.K14]; [新屋區.K14]; [觀音區.K14]; [復興區.K14])" table:style-name="ce16">
            <text:p><text:s text:c="5"/>－</text:p>
          </table:table-cell>
          <table:table-cell office:value-type="float" office:value="1" table:formula="of:=SUM([桃園區.L14]; [中壢區.L14]; [平鎮區.L14]; [八德區.L14]; [楊梅區.L14]; [大溪區.L14]; [蘆竹區.L14]; [大園區.L14]; [龜山區.L14]; [龍潭區.L14]; [新屋區.L14]; [觀音區.L14]; [復興區.L14])" table:style-name="ce16">
            <text:p>1</text:p>
          </table:table-cell>
          <table:table-cell office:value-type="float" office:value="0" table:formula="of:=SUM([桃園區.M14]; [中壢區.M14]; [平鎮區.M14]; [八德區.M14]; [楊梅區.M14]; [大溪區.M14]; [蘆竹區.M14]; [大園區.M14]; [龜山區.M14]; [龍潭區.M14]; [新屋區.M14]; [觀音區.M14]; [復興區.M14])" table:style-name="ce16">
            <text:p><text:s text:c="5"/>－</text:p>
          </table:table-cell>
          <table:table-cell office:value-type="float" office:value="0" table:formula="of:=SUM([桃園區.N14]; [中壢區.N14]; [平鎮區.N14]; [八德區.N14]; [楊梅區.N14]; [大溪區.N14]; [蘆竹區.N14]; [大園區.N14]; [龜山區.N14]; [龍潭區.N14]; [新屋區.N14]; [觀音區.N14]; [復興區.N14])" table:style-name="ce16">
            <text:p><text:s text:c="5"/>－</text:p>
          </table:table-cell>
          <table:table-cell office:value-type="float" office:value="0" table:formula="of:=SUM([桃園區.O14]; [中壢區.O14]; [平鎮區.O14]; [八德區.O14]; [楊梅區.O14]; [大溪區.O14]; [蘆竹區.O14]; [大園區.O14]; [龜山區.O14]; [龍潭區.O14]; [新屋區.O14]; [觀音區.O14]; [復興區.O14])" table:style-name="ce16">
            <text:p><text:s text:c="5"/>－</text:p>
          </table:table-cell>
          <table:table-cell office:value-type="float" office:value="0" table:formula="of:=SUM([桃園區.P14]; [中壢區.P14]; [平鎮區.P14]; [八德區.P14]; [楊梅區.P14]; [大溪區.P14]; [蘆竹區.P14]; [大園區.P14]; [龜山區.P14]; [龍潭區.P14]; [新屋區.P14]; [觀音區.P14]; [復興區.P14])" table:style-name="ce16">
            <text:p><text:s text:c="5"/>－</text:p>
          </table:table-cell>
          <table:table-cell office:value-type="float" office:value="0" table:formula="of:=SUM([桃園區.Q14]; [中壢區.Q14]; [平鎮區.Q14]; [八德區.Q14]; [楊梅區.Q14]; [大溪區.Q14]; [蘆竹區.Q14]; [大園區.Q14]; [龜山區.Q14]; [龍潭區.Q14]; [新屋區.Q14]; [觀音區.Q14]; [復興區.Q14])" table:style-name="ce16">
            <text:p><text:s text:c="5"/>－</text:p>
          </table:table-cell>
          <table:table-cell office:value-type="float" office:value="0" table:formula="of:=SUM([桃園區.R14]; [中壢區.R14]; [平鎮區.R14]; [八德區.R14]; [楊梅區.R14]; [大溪區.R14]; [蘆竹區.R14]; [大園區.R14]; [龜山區.R14]; [龍潭區.R14]; [新屋區.R14]; [觀音區.R14]; [復興區.R14])" table:style-name="ce16">
            <text:p><text:s text:c="5"/>－</text:p>
          </table:table-cell>
          <table:table-cell office:value-type="float" office:value="0" table:formula="of:=SUM([桃園區.S14]; [中壢區.S14]; [平鎮區.S14]; [八德區.S14]; [楊梅區.S14]; [大溪區.S14]; [蘆竹區.S14]; [大園區.S14]; [龜山區.S14]; [龍潭區.S14]; [新屋區.S14]; [觀音區.S14]; [復興區.S14])" table:style-name="ce16">
            <text:p><text:s text:c="5"/>－</text:p>
          </table:table-cell>
          <table:table-cell office:value-type="float" office:value="0" table:formula="of:=SUM([桃園區.T14]; [中壢區.T14]; [平鎮區.T14]; [八德區.T14]; [楊梅區.T14]; [大溪區.T14]; [蘆竹區.T14]; [大園區.T14]; [龜山區.T14]; [龍潭區.T14]; [新屋區.T14]; [觀音區.T14]; [復興區.T14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8" table:style-name="ce10">
            <text:p>先天救教</text:p>
          </table:table-cell>
          <table:table-cell office:value-type="float" office:value="0" table:formula="of:=SUM([桃園區.D15]; [中壢區.D15]; [平鎮區.D15]; [八德區.D15]; [楊梅區.D15]; [大溪區.D15]; [蘆竹區.D15]; [大園區.D15]; [龜山區.D15]; [龍潭區.D15]; [新屋區.D15]; [觀音區.D15]; [復興區.D15])" table:style-name="ce16">
            <text:p><text:s text:c="5"/>－</text:p>
          </table:table-cell>
          <table:table-cell office:value-type="float" office:value="0" table:formula="of:=SUM([桃園區.E15]; [中壢區.E15]; [平鎮區.E15]; [八德區.E15]; [楊梅區.E15]; [大溪區.E15]; [蘆竹區.E15]; [大園區.E15]; [龜山區.E15]; [龍潭區.E15]; [新屋區.E15]; [觀音區.E15]; [復興區.E15])" table:style-name="ce16">
            <text:p><text:s text:c="5"/>－</text:p>
          </table:table-cell>
          <table:table-cell office:value-type="float" office:value="0" table:formula="of:=SUM([桃園區.F15]; [中壢區.F15]; [平鎮區.F15]; [八德區.F15]; [楊梅區.F15]; [大溪區.F15]; [蘆竹區.F15]; [大園區.F15]; [龜山區.F15]; [龍潭區.F15]; [新屋區.F15]; [觀音區.F15]; [復興區.F15])" table:style-name="ce16">
            <text:p><text:s text:c="5"/>－</text:p>
          </table:table-cell>
          <table:table-cell office:value-type="float" office:value="0" table:formula="of:=SUM([桃園區.G15]; [中壢區.G15]; [平鎮區.G15]; [八德區.G15]; [楊梅區.G15]; [大溪區.G15]; [蘆竹區.G15]; [大園區.G15]; [龜山區.G15]; [龍潭區.G15]; [新屋區.G15]; [觀音區.G15]; [復興區.G15])" table:style-name="ce16">
            <text:p><text:s text:c="5"/>－</text:p>
          </table:table-cell>
          <table:table-cell office:value-type="float" office:value="0" table:formula="of:=SUM([桃園區.H15]; [中壢區.H15]; [平鎮區.H15]; [八德區.H15]; [楊梅區.H15]; [大溪區.H15]; [蘆竹區.H15]; [大園區.H15]; [龜山區.H15]; [龍潭區.H15]; [新屋區.H15]; [觀音區.H15]; [復興區.H15])" table:style-name="ce16">
            <text:p><text:s text:c="5"/>－</text:p>
          </table:table-cell>
          <table:table-cell office:value-type="float" office:value="0" table:formula="of:=SUM([桃園區.I15]; [中壢區.I15]; [平鎮區.I15]; [八德區.I15]; [楊梅區.I15]; [大溪區.I15]; [蘆竹區.I15]; [大園區.I15]; [龜山區.I15]; [龍潭區.I15]; [新屋區.I15]; [觀音區.I15]; [復興區.I15])" table:style-name="ce16">
            <text:p><text:s text:c="5"/>－</text:p>
          </table:table-cell>
          <table:table-cell office:value-type="float" office:value="0" table:formula="of:=SUM([桃園區.J15]; [中壢區.J15]; [平鎮區.J15]; [八德區.J15]; [楊梅區.J15]; [大溪區.J15]; [蘆竹區.J15]; [大園區.J15]; [龜山區.J15]; [龍潭區.J15]; [新屋區.J15]; [觀音區.J15]; [復興區.J15])" table:style-name="ce16">
            <text:p><text:s text:c="5"/>－</text:p>
          </table:table-cell>
          <table:table-cell office:value-type="float" office:value="0" table:formula="of:=SUM([桃園區.K15]; [中壢區.K15]; [平鎮區.K15]; [八德區.K15]; [楊梅區.K15]; [大溪區.K15]; [蘆竹區.K15]; [大園區.K15]; [龜山區.K15]; [龍潭區.K15]; [新屋區.K15]; [觀音區.K15]; [復興區.K15])" table:style-name="ce16">
            <text:p><text:s text:c="5"/>－</text:p>
          </table:table-cell>
          <table:table-cell office:value-type="float" office:value="0" table:formula="of:=SUM([桃園區.L15]; [中壢區.L15]; [平鎮區.L15]; [八德區.L15]; [楊梅區.L15]; [大溪區.L15]; [蘆竹區.L15]; [大園區.L15]; [龜山區.L15]; [龍潭區.L15]; [新屋區.L15]; [觀音區.L15]; [復興區.L15])" table:style-name="ce16">
            <text:p><text:s text:c="5"/>－</text:p>
          </table:table-cell>
          <table:table-cell office:value-type="float" office:value="0" table:formula="of:=SUM([桃園區.M15]; [中壢區.M15]; [平鎮區.M15]; [八德區.M15]; [楊梅區.M15]; [大溪區.M15]; [蘆竹區.M15]; [大園區.M15]; [龜山區.M15]; [龍潭區.M15]; [新屋區.M15]; [觀音區.M15]; [復興區.M15])" table:style-name="ce16">
            <text:p><text:s text:c="5"/>－</text:p>
          </table:table-cell>
          <table:table-cell office:value-type="float" office:value="0" table:formula="of:=SUM([桃園區.N15]; [中壢區.N15]; [平鎮區.N15]; [八德區.N15]; [楊梅區.N15]; [大溪區.N15]; [蘆竹區.N15]; [大園區.N15]; [龜山區.N15]; [龍潭區.N15]; [新屋區.N15]; [觀音區.N15]; [復興區.N15])" table:style-name="ce16">
            <text:p><text:s text:c="5"/>－</text:p>
          </table:table-cell>
          <table:table-cell office:value-type="float" office:value="0" table:formula="of:=SUM([桃園區.O15]; [中壢區.O15]; [平鎮區.O15]; [八德區.O15]; [楊梅區.O15]; [大溪區.O15]; [蘆竹區.O15]; [大園區.O15]; [龜山區.O15]; [龍潭區.O15]; [新屋區.O15]; [觀音區.O15]; [復興區.O15])" table:style-name="ce16">
            <text:p><text:s text:c="5"/>－</text:p>
          </table:table-cell>
          <table:table-cell office:value-type="float" office:value="0" table:formula="of:=SUM([桃園區.P15]; [中壢區.P15]; [平鎮區.P15]; [八德區.P15]; [楊梅區.P15]; [大溪區.P15]; [蘆竹區.P15]; [大園區.P15]; [龜山區.P15]; [龍潭區.P15]; [新屋區.P15]; [觀音區.P15]; [復興區.P15])" table:style-name="ce16">
            <text:p><text:s text:c="5"/>－</text:p>
          </table:table-cell>
          <table:table-cell office:value-type="float" office:value="0" table:formula="of:=SUM([桃園區.Q15]; [中壢區.Q15]; [平鎮區.Q15]; [八德區.Q15]; [楊梅區.Q15]; [大溪區.Q15]; [蘆竹區.Q15]; [大園區.Q15]; [龜山區.Q15]; [龍潭區.Q15]; [新屋區.Q15]; [觀音區.Q15]; [復興區.Q15])" table:style-name="ce16">
            <text:p><text:s text:c="5"/>－</text:p>
          </table:table-cell>
          <table:table-cell office:value-type="float" office:value="0" table:formula="of:=SUM([桃園區.R15]; [中壢區.R15]; [平鎮區.R15]; [八德區.R15]; [楊梅區.R15]; [大溪區.R15]; [蘆竹區.R15]; [大園區.R15]; [龜山區.R15]; [龍潭區.R15]; [新屋區.R15]; [觀音區.R15]; [復興區.R15])" table:style-name="ce16">
            <text:p><text:s text:c="5"/>－</text:p>
          </table:table-cell>
          <table:table-cell office:value-type="float" office:value="0" table:formula="of:=SUM([桃園區.S15]; [中壢區.S15]; [平鎮區.S15]; [八德區.S15]; [楊梅區.S15]; [大溪區.S15]; [蘆竹區.S15]; [大園區.S15]; [龜山區.S15]; [龍潭區.S15]; [新屋區.S15]; [觀音區.S15]; [復興區.S15])" table:style-name="ce16">
            <text:p><text:s text:c="5"/>－</text:p>
          </table:table-cell>
          <table:table-cell office:value-type="float" office:value="0" table:formula="of:=SUM([桃園區.T15]; [中壢區.T15]; [平鎮區.T15]; [八德區.T15]; [楊梅區.T15]; [大溪區.T15]; [蘆竹區.T15]; [大園區.T15]; [龜山區.T15]; [龍潭區.T15]; [新屋區.T15]; [觀音區.T15]; [復興區.T15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9" table:style-name="ce10">
            <text:p>天德聖教</text:p>
          </table:table-cell>
          <table:table-cell office:value-type="float" office:value="0" table:formula="of:=SUM([桃園區.D16]; [中壢區.D16]; [平鎮區.D16]; [八德區.D16]; [楊梅區.D16]; [大溪區.D16]; [蘆竹區.D16]; [大園區.D16]; [龜山區.D16]; [龍潭區.D16]; [新屋區.D16]; [觀音區.D16]; [復興區.D16])" table:style-name="ce16">
            <text:p><text:s text:c="5"/>－</text:p>
          </table:table-cell>
          <table:table-cell office:value-type="float" office:value="0" table:formula="of:=SUM([桃園區.E16]; [中壢區.E16]; [平鎮區.E16]; [八德區.E16]; [楊梅區.E16]; [大溪區.E16]; [蘆竹區.E16]; [大園區.E16]; [龜山區.E16]; [龍潭區.E16]; [新屋區.E16]; [觀音區.E16]; [復興區.E16])" table:style-name="ce16">
            <text:p><text:s text:c="5"/>－</text:p>
          </table:table-cell>
          <table:table-cell office:value-type="float" office:value="0" table:formula="of:=SUM([桃園區.F16]; [中壢區.F16]; [平鎮區.F16]; [八德區.F16]; [楊梅區.F16]; [大溪區.F16]; [蘆竹區.F16]; [大園區.F16]; [龜山區.F16]; [龍潭區.F16]; [新屋區.F16]; [觀音區.F16]; [復興區.F16])" table:style-name="ce16">
            <text:p><text:s text:c="5"/>－</text:p>
          </table:table-cell>
          <table:table-cell office:value-type="float" office:value="0" table:formula="of:=SUM([桃園區.G16]; [中壢區.G16]; [平鎮區.G16]; [八德區.G16]; [楊梅區.G16]; [大溪區.G16]; [蘆竹區.G16]; [大園區.G16]; [龜山區.G16]; [龍潭區.G16]; [新屋區.G16]; [觀音區.G16]; [復興區.G16])" table:style-name="ce16">
            <text:p><text:s text:c="5"/>－</text:p>
          </table:table-cell>
          <table:table-cell office:value-type="float" office:value="0" table:formula="of:=SUM([桃園區.H16]; [中壢區.H16]; [平鎮區.H16]; [八德區.H16]; [楊梅區.H16]; [大溪區.H16]; [蘆竹區.H16]; [大園區.H16]; [龜山區.H16]; [龍潭區.H16]; [新屋區.H16]; [觀音區.H16]; [復興區.H16])" table:style-name="ce16">
            <text:p><text:s text:c="5"/>－</text:p>
          </table:table-cell>
          <table:table-cell office:value-type="float" office:value="0" table:formula="of:=SUM([桃園區.I16]; [中壢區.I16]; [平鎮區.I16]; [八德區.I16]; [楊梅區.I16]; [大溪區.I16]; [蘆竹區.I16]; [大園區.I16]; [龜山區.I16]; [龍潭區.I16]; [新屋區.I16]; [觀音區.I16]; [復興區.I16])" table:style-name="ce16">
            <text:p><text:s text:c="5"/>－</text:p>
          </table:table-cell>
          <table:table-cell office:value-type="float" office:value="0" table:formula="of:=SUM([桃園區.J16]; [中壢區.J16]; [平鎮區.J16]; [八德區.J16]; [楊梅區.J16]; [大溪區.J16]; [蘆竹區.J16]; [大園區.J16]; [龜山區.J16]; [龍潭區.J16]; [新屋區.J16]; [觀音區.J16]; [復興區.J16])" table:style-name="ce16">
            <text:p><text:s text:c="5"/>－</text:p>
          </table:table-cell>
          <table:table-cell office:value-type="float" office:value="0" table:formula="of:=SUM([桃園區.K16]; [中壢區.K16]; [平鎮區.K16]; [八德區.K16]; [楊梅區.K16]; [大溪區.K16]; [蘆竹區.K16]; [大園區.K16]; [龜山區.K16]; [龍潭區.K16]; [新屋區.K16]; [觀音區.K16]; [復興區.K16])" table:style-name="ce16">
            <text:p><text:s text:c="5"/>－</text:p>
          </table:table-cell>
          <table:table-cell office:value-type="float" office:value="0" table:formula="of:=SUM([桃園區.L16]; [中壢區.L16]; [平鎮區.L16]; [八德區.L16]; [楊梅區.L16]; [大溪區.L16]; [蘆竹區.L16]; [大園區.L16]; [龜山區.L16]; [龍潭區.L16]; [新屋區.L16]; [觀音區.L16]; [復興區.L16])" table:style-name="ce16">
            <text:p><text:s text:c="5"/>－</text:p>
          </table:table-cell>
          <table:table-cell office:value-type="float" office:value="0" table:formula="of:=SUM([桃園區.M16]; [中壢區.M16]; [平鎮區.M16]; [八德區.M16]; [楊梅區.M16]; [大溪區.M16]; [蘆竹區.M16]; [大園區.M16]; [龜山區.M16]; [龍潭區.M16]; [新屋區.M16]; [觀音區.M16]; [復興區.M16])" table:style-name="ce16">
            <text:p><text:s text:c="5"/>－</text:p>
          </table:table-cell>
          <table:table-cell office:value-type="float" office:value="0" table:formula="of:=SUM([桃園區.N16]; [中壢區.N16]; [平鎮區.N16]; [八德區.N16]; [楊梅區.N16]; [大溪區.N16]; [蘆竹區.N16]; [大園區.N16]; [龜山區.N16]; [龍潭區.N16]; [新屋區.N16]; [觀音區.N16]; [復興區.N16])" table:style-name="ce16">
            <text:p><text:s text:c="5"/>－</text:p>
          </table:table-cell>
          <table:table-cell office:value-type="float" office:value="0" table:formula="of:=SUM([桃園區.O16]; [中壢區.O16]; [平鎮區.O16]; [八德區.O16]; [楊梅區.O16]; [大溪區.O16]; [蘆竹區.O16]; [大園區.O16]; [龜山區.O16]; [龍潭區.O16]; [新屋區.O16]; [觀音區.O16]; [復興區.O16])" table:style-name="ce16">
            <text:p><text:s text:c="5"/>－</text:p>
          </table:table-cell>
          <table:table-cell office:value-type="float" office:value="0" table:formula="of:=SUM([桃園區.P16]; [中壢區.P16]; [平鎮區.P16]; [八德區.P16]; [楊梅區.P16]; [大溪區.P16]; [蘆竹區.P16]; [大園區.P16]; [龜山區.P16]; [龍潭區.P16]; [新屋區.P16]; [觀音區.P16]; [復興區.P16])" table:style-name="ce16">
            <text:p><text:s text:c="5"/>－</text:p>
          </table:table-cell>
          <table:table-cell office:value-type="float" office:value="0" table:formula="of:=SUM([桃園區.Q16]; [中壢區.Q16]; [平鎮區.Q16]; [八德區.Q16]; [楊梅區.Q16]; [大溪區.Q16]; [蘆竹區.Q16]; [大園區.Q16]; [龜山區.Q16]; [龍潭區.Q16]; [新屋區.Q16]; [觀音區.Q16]; [復興區.Q16])" table:style-name="ce16">
            <text:p><text:s text:c="5"/>－</text:p>
          </table:table-cell>
          <table:table-cell office:value-type="float" office:value="0" table:formula="of:=SUM([桃園區.R16]; [中壢區.R16]; [平鎮區.R16]; [八德區.R16]; [楊梅區.R16]; [大溪區.R16]; [蘆竹區.R16]; [大園區.R16]; [龜山區.R16]; [龍潭區.R16]; [新屋區.R16]; [觀音區.R16]; [復興區.R16])" table:style-name="ce16">
            <text:p><text:s text:c="5"/>－</text:p>
          </table:table-cell>
          <table:table-cell office:value-type="float" office:value="0" table:formula="of:=SUM([桃園區.S16]; [中壢區.S16]; [平鎮區.S16]; [八德區.S16]; [楊梅區.S16]; [大溪區.S16]; [蘆竹區.S16]; [大園區.S16]; [龜山區.S16]; [龍潭區.S16]; [新屋區.S16]; [觀音區.S16]; [復興區.S16])" table:style-name="ce16">
            <text:p><text:s text:c="5"/>－</text:p>
          </table:table-cell>
          <table:table-cell office:value-type="float" office:value="0" table:formula="of:=SUM([桃園區.T16]; [中壢區.T16]; [平鎮區.T16]; [八德區.T16]; [楊梅區.T16]; [大溪區.T16]; [蘆竹區.T16]; [大園區.T16]; [龜山區.T16]; [龍潭區.T16]; [新屋區.T16]; [觀音區.T16]; [復興區.T16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0" table:style-name="ce10">
            <text:p>軒轅教</text:p>
          </table:table-cell>
          <table:table-cell office:value-type="float" office:value="0" table:formula="of:=SUM([桃園區.D17]; [中壢區.D17]; [平鎮區.D17]; [八德區.D17]; [楊梅區.D17]; [大溪區.D17]; [蘆竹區.D17]; [大園區.D17]; [龜山區.D17]; [龍潭區.D17]; [新屋區.D17]; [觀音區.D17]; [復興區.D17])" table:style-name="ce16">
            <text:p><text:s text:c="5"/>－</text:p>
          </table:table-cell>
          <table:table-cell office:value-type="float" office:value="0" table:formula="of:=SUM([桃園區.E17]; [中壢區.E17]; [平鎮區.E17]; [八德區.E17]; [楊梅區.E17]; [大溪區.E17]; [蘆竹區.E17]; [大園區.E17]; [龜山區.E17]; [龍潭區.E17]; [新屋區.E17]; [觀音區.E17]; [復興區.E17])" table:style-name="ce16">
            <text:p><text:s text:c="5"/>－</text:p>
          </table:table-cell>
          <table:table-cell office:value-type="float" office:value="0" table:formula="of:=SUM([桃園區.F17]; [中壢區.F17]; [平鎮區.F17]; [八德區.F17]; [楊梅區.F17]; [大溪區.F17]; [蘆竹區.F17]; [大園區.F17]; [龜山區.F17]; [龍潭區.F17]; [新屋區.F17]; [觀音區.F17]; [復興區.F17])" table:style-name="ce16">
            <text:p><text:s text:c="5"/>－</text:p>
          </table:table-cell>
          <table:table-cell office:value-type="float" office:value="0" table:formula="of:=SUM([桃園區.G17]; [中壢區.G17]; [平鎮區.G17]; [八德區.G17]; [楊梅區.G17]; [大溪區.G17]; [蘆竹區.G17]; [大園區.G17]; [龜山區.G17]; [龍潭區.G17]; [新屋區.G17]; [觀音區.G17]; [復興區.G17])" table:style-name="ce16">
            <text:p><text:s text:c="5"/>－</text:p>
          </table:table-cell>
          <table:table-cell office:value-type="float" office:value="0" table:formula="of:=SUM([桃園區.H17]; [中壢區.H17]; [平鎮區.H17]; [八德區.H17]; [楊梅區.H17]; [大溪區.H17]; [蘆竹區.H17]; [大園區.H17]; [龜山區.H17]; [龍潭區.H17]; [新屋區.H17]; [觀音區.H17]; [復興區.H17])" table:style-name="ce16">
            <text:p><text:s text:c="5"/>－</text:p>
          </table:table-cell>
          <table:table-cell office:value-type="float" office:value="0" table:formula="of:=SUM([桃園區.I17]; [中壢區.I17]; [平鎮區.I17]; [八德區.I17]; [楊梅區.I17]; [大溪區.I17]; [蘆竹區.I17]; [大園區.I17]; [龜山區.I17]; [龍潭區.I17]; [新屋區.I17]; [觀音區.I17]; [復興區.I17])" table:style-name="ce16">
            <text:p><text:s text:c="5"/>－</text:p>
          </table:table-cell>
          <table:table-cell office:value-type="float" office:value="0" table:formula="of:=SUM([桃園區.J17]; [中壢區.J17]; [平鎮區.J17]; [八德區.J17]; [楊梅區.J17]; [大溪區.J17]; [蘆竹區.J17]; [大園區.J17]; [龜山區.J17]; [龍潭區.J17]; [新屋區.J17]; [觀音區.J17]; [復興區.J17])" table:style-name="ce16">
            <text:p><text:s text:c="5"/>－</text:p>
          </table:table-cell>
          <table:table-cell office:value-type="float" office:value="0" table:formula="of:=SUM([桃園區.K17]; [中壢區.K17]; [平鎮區.K17]; [八德區.K17]; [楊梅區.K17]; [大溪區.K17]; [蘆竹區.K17]; [大園區.K17]; [龜山區.K17]; [龍潭區.K17]; [新屋區.K17]; [觀音區.K17]; [復興區.K17])" table:style-name="ce16">
            <text:p><text:s text:c="5"/>－</text:p>
          </table:table-cell>
          <table:table-cell office:value-type="float" office:value="0" table:formula="of:=SUM([桃園區.L17]; [中壢區.L17]; [平鎮區.L17]; [八德區.L17]; [楊梅區.L17]; [大溪區.L17]; [蘆竹區.L17]; [大園區.L17]; [龜山區.L17]; [龍潭區.L17]; [新屋區.L17]; [觀音區.L17]; [復興區.L17])" table:style-name="ce16">
            <text:p><text:s text:c="5"/>－</text:p>
          </table:table-cell>
          <table:table-cell office:value-type="float" office:value="0" table:formula="of:=SUM([桃園區.M17]; [中壢區.M17]; [平鎮區.M17]; [八德區.M17]; [楊梅區.M17]; [大溪區.M17]; [蘆竹區.M17]; [大園區.M17]; [龜山區.M17]; [龍潭區.M17]; [新屋區.M17]; [觀音區.M17]; [復興區.M17])" table:style-name="ce16">
            <text:p><text:s text:c="5"/>－</text:p>
          </table:table-cell>
          <table:table-cell office:value-type="float" office:value="0" table:formula="of:=SUM([桃園區.N17]; [中壢區.N17]; [平鎮區.N17]; [八德區.N17]; [楊梅區.N17]; [大溪區.N17]; [蘆竹區.N17]; [大園區.N17]; [龜山區.N17]; [龍潭區.N17]; [新屋區.N17]; [觀音區.N17]; [復興區.N17])" table:style-name="ce16">
            <text:p><text:s text:c="5"/>－</text:p>
          </table:table-cell>
          <table:table-cell office:value-type="float" office:value="0" table:formula="of:=SUM([桃園區.O17]; [中壢區.O17]; [平鎮區.O17]; [八德區.O17]; [楊梅區.O17]; [大溪區.O17]; [蘆竹區.O17]; [大園區.O17]; [龜山區.O17]; [龍潭區.O17]; [新屋區.O17]; [觀音區.O17]; [復興區.O17])" table:style-name="ce16">
            <text:p><text:s text:c="5"/>－</text:p>
          </table:table-cell>
          <table:table-cell office:value-type="float" office:value="0" table:formula="of:=SUM([桃園區.P17]; [中壢區.P17]; [平鎮區.P17]; [八德區.P17]; [楊梅區.P17]; [大溪區.P17]; [蘆竹區.P17]; [大園區.P17]; [龜山區.P17]; [龍潭區.P17]; [新屋區.P17]; [觀音區.P17]; [復興區.P17])" table:style-name="ce16">
            <text:p><text:s text:c="5"/>－</text:p>
          </table:table-cell>
          <table:table-cell office:value-type="float" office:value="0" table:formula="of:=SUM([桃園區.Q17]; [中壢區.Q17]; [平鎮區.Q17]; [八德區.Q17]; [楊梅區.Q17]; [大溪區.Q17]; [蘆竹區.Q17]; [大園區.Q17]; [龜山區.Q17]; [龍潭區.Q17]; [新屋區.Q17]; [觀音區.Q17]; [復興區.Q17])" table:style-name="ce16">
            <text:p><text:s text:c="5"/>－</text:p>
          </table:table-cell>
          <table:table-cell office:value-type="float" office:value="0" table:formula="of:=SUM([桃園區.R17]; [中壢區.R17]; [平鎮區.R17]; [八德區.R17]; [楊梅區.R17]; [大溪區.R17]; [蘆竹區.R17]; [大園區.R17]; [龜山區.R17]; [龍潭區.R17]; [新屋區.R17]; [觀音區.R17]; [復興區.R17])" table:style-name="ce16">
            <text:p><text:s text:c="5"/>－</text:p>
          </table:table-cell>
          <table:table-cell office:value-type="float" office:value="0" table:formula="of:=SUM([桃園區.S17]; [中壢區.S17]; [平鎮區.S17]; [八德區.S17]; [楊梅區.S17]; [大溪區.S17]; [蘆竹區.S17]; [大園區.S17]; [龜山區.S17]; [龍潭區.S17]; [新屋區.S17]; [觀音區.S17]; [復興區.S17])" table:style-name="ce16">
            <text:p><text:s text:c="5"/>－</text:p>
          </table:table-cell>
          <table:table-cell office:value-type="float" office:value="0" table:formula="of:=SUM([桃園區.T17]; [中壢區.T17]; [平鎮區.T17]; [八德區.T17]; [楊梅區.T17]; [大溪區.T17]; [蘆竹區.T17]; [大園區.T17]; [龜山區.T17]; [龍潭區.T17]; [新屋區.T17]; [觀音區.T17]; [復興區.T17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1" table:style-name="ce10">
            <text:p>天帝教</text:p>
          </table:table-cell>
          <table:table-cell office:value-type="float" office:value="0" table:formula="of:=SUM([桃園區.D18]; [中壢區.D18]; [平鎮區.D18]; [八德區.D18]; [楊梅區.D18]; [大溪區.D18]; [蘆竹區.D18]; [大園區.D18]; [龜山區.D18]; [龍潭區.D18]; [新屋區.D18]; [觀音區.D18]; [復興區.D18])" table:style-name="ce16">
            <text:p><text:s text:c="5"/>－</text:p>
          </table:table-cell>
          <table:table-cell office:value-type="float" office:value="0" table:formula="of:=SUM([桃園區.E18]; [中壢區.E18]; [平鎮區.E18]; [八德區.E18]; [楊梅區.E18]; [大溪區.E18]; [蘆竹區.E18]; [大園區.E18]; [龜山區.E18]; [龍潭區.E18]; [新屋區.E18]; [觀音區.E18]; [復興區.E18])" table:style-name="ce16">
            <text:p><text:s text:c="5"/>－</text:p>
          </table:table-cell>
          <table:table-cell office:value-type="float" office:value="0" table:formula="of:=SUM([桃園區.F18]; [中壢區.F18]; [平鎮區.F18]; [八德區.F18]; [楊梅區.F18]; [大溪區.F18]; [蘆竹區.F18]; [大園區.F18]; [龜山區.F18]; [龍潭區.F18]; [新屋區.F18]; [觀音區.F18]; [復興區.F18])" table:style-name="ce16">
            <text:p><text:s text:c="5"/>－</text:p>
          </table:table-cell>
          <table:table-cell office:value-type="float" office:value="0" table:formula="of:=SUM([桃園區.G18]; [中壢區.G18]; [平鎮區.G18]; [八德區.G18]; [楊梅區.G18]; [大溪區.G18]; [蘆竹區.G18]; [大園區.G18]; [龜山區.G18]; [龍潭區.G18]; [新屋區.G18]; [觀音區.G18]; [復興區.G18])" table:style-name="ce16">
            <text:p><text:s text:c="5"/>－</text:p>
          </table:table-cell>
          <table:table-cell office:value-type="float" office:value="0" table:formula="of:=SUM([桃園區.H18]; [中壢區.H18]; [平鎮區.H18]; [八德區.H18]; [楊梅區.H18]; [大溪區.H18]; [蘆竹區.H18]; [大園區.H18]; [龜山區.H18]; [龍潭區.H18]; [新屋區.H18]; [觀音區.H18]; [復興區.H18])" table:style-name="ce16">
            <text:p><text:s text:c="5"/>－</text:p>
          </table:table-cell>
          <table:table-cell office:value-type="float" office:value="0" table:formula="of:=SUM([桃園區.I18]; [中壢區.I18]; [平鎮區.I18]; [八德區.I18]; [楊梅區.I18]; [大溪區.I18]; [蘆竹區.I18]; [大園區.I18]; [龜山區.I18]; [龍潭區.I18]; [新屋區.I18]; [觀音區.I18]; [復興區.I18])" table:style-name="ce16">
            <text:p><text:s text:c="5"/>－</text:p>
          </table:table-cell>
          <table:table-cell office:value-type="float" office:value="0" table:formula="of:=SUM([桃園區.J18]; [中壢區.J18]; [平鎮區.J18]; [八德區.J18]; [楊梅區.J18]; [大溪區.J18]; [蘆竹區.J18]; [大園區.J18]; [龜山區.J18]; [龍潭區.J18]; [新屋區.J18]; [觀音區.J18]; [復興區.J18])" table:style-name="ce16">
            <text:p><text:s text:c="5"/>－</text:p>
          </table:table-cell>
          <table:table-cell office:value-type="float" office:value="0" table:formula="of:=SUM([桃園區.K18]; [中壢區.K18]; [平鎮區.K18]; [八德區.K18]; [楊梅區.K18]; [大溪區.K18]; [蘆竹區.K18]; [大園區.K18]; [龜山區.K18]; [龍潭區.K18]; [新屋區.K18]; [觀音區.K18]; [復興區.K18])" table:style-name="ce16">
            <text:p><text:s text:c="5"/>－</text:p>
          </table:table-cell>
          <table:table-cell office:value-type="float" office:value="0" table:formula="of:=SUM([桃園區.L18]; [中壢區.L18]; [平鎮區.L18]; [八德區.L18]; [楊梅區.L18]; [大溪區.L18]; [蘆竹區.L18]; [大園區.L18]; [龜山區.L18]; [龍潭區.L18]; [新屋區.L18]; [觀音區.L18]; [復興區.L18])" table:style-name="ce16">
            <text:p><text:s text:c="5"/>－</text:p>
          </table:table-cell>
          <table:table-cell office:value-type="float" office:value="0" table:formula="of:=SUM([桃園區.M18]; [中壢區.M18]; [平鎮區.M18]; [八德區.M18]; [楊梅區.M18]; [大溪區.M18]; [蘆竹區.M18]; [大園區.M18]; [龜山區.M18]; [龍潭區.M18]; [新屋區.M18]; [觀音區.M18]; [復興區.M18])" table:style-name="ce16">
            <text:p><text:s text:c="5"/>－</text:p>
          </table:table-cell>
          <table:table-cell office:value-type="float" office:value="0" table:formula="of:=SUM([桃園區.N18]; [中壢區.N18]; [平鎮區.N18]; [八德區.N18]; [楊梅區.N18]; [大溪區.N18]; [蘆竹區.N18]; [大園區.N18]; [龜山區.N18]; [龍潭區.N18]; [新屋區.N18]; [觀音區.N18]; [復興區.N18])" table:style-name="ce16">
            <text:p><text:s text:c="5"/>－</text:p>
          </table:table-cell>
          <table:table-cell office:value-type="float" office:value="0" table:formula="of:=SUM([桃園區.O18]; [中壢區.O18]; [平鎮區.O18]; [八德區.O18]; [楊梅區.O18]; [大溪區.O18]; [蘆竹區.O18]; [大園區.O18]; [龜山區.O18]; [龍潭區.O18]; [新屋區.O18]; [觀音區.O18]; [復興區.O18])" table:style-name="ce16">
            <text:p><text:s text:c="5"/>－</text:p>
          </table:table-cell>
          <table:table-cell office:value-type="float" office:value="0" table:formula="of:=SUM([桃園區.P18]; [中壢區.P18]; [平鎮區.P18]; [八德區.P18]; [楊梅區.P18]; [大溪區.P18]; [蘆竹區.P18]; [大園區.P18]; [龜山區.P18]; [龍潭區.P18]; [新屋區.P18]; [觀音區.P18]; [復興區.P18])" table:style-name="ce16">
            <text:p><text:s text:c="5"/>－</text:p>
          </table:table-cell>
          <table:table-cell office:value-type="float" office:value="0" table:formula="of:=SUM([桃園區.Q18]; [中壢區.Q18]; [平鎮區.Q18]; [八德區.Q18]; [楊梅區.Q18]; [大溪區.Q18]; [蘆竹區.Q18]; [大園區.Q18]; [龜山區.Q18]; [龍潭區.Q18]; [新屋區.Q18]; [觀音區.Q18]; [復興區.Q18])" table:style-name="ce16">
            <text:p><text:s text:c="5"/>－</text:p>
          </table:table-cell>
          <table:table-cell office:value-type="float" office:value="0" table:formula="of:=SUM([桃園區.R18]; [中壢區.R18]; [平鎮區.R18]; [八德區.R18]; [楊梅區.R18]; [大溪區.R18]; [蘆竹區.R18]; [大園區.R18]; [龜山區.R18]; [龍潭區.R18]; [新屋區.R18]; [觀音區.R18]; [復興區.R18])" table:style-name="ce16">
            <text:p><text:s text:c="5"/>－</text:p>
          </table:table-cell>
          <table:table-cell office:value-type="float" office:value="0" table:formula="of:=SUM([桃園區.S18]; [中壢區.S18]; [平鎮區.S18]; [八德區.S18]; [楊梅區.S18]; [大溪區.S18]; [蘆竹區.S18]; [大園區.S18]; [龜山區.S18]; [龍潭區.S18]; [新屋區.S18]; [觀音區.S18]; [復興區.S18])" table:style-name="ce16">
            <text:p><text:s text:c="5"/>－</text:p>
          </table:table-cell>
          <table:table-cell office:value-type="float" office:value="0" table:formula="of:=SUM([桃園區.T18]; [中壢區.T18]; [平鎮區.T18]; [八德區.T18]; [楊梅區.T18]; [大溪區.T18]; [蘆竹區.T18]; [大園區.T18]; [龜山區.T18]; [龍潭區.T18]; [新屋區.T18]; [觀音區.T18]; [復興區.T18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2" table:style-name="ce10">
            <text:p>彌勒大道</text:p>
          </table:table-cell>
          <table:table-cell office:value-type="float" office:value="0" table:formula="of:=SUM([桃園區.D19]; [中壢區.D19]; [平鎮區.D19]; [八德區.D19]; [楊梅區.D19]; [大溪區.D19]; [蘆竹區.D19]; [大園區.D19]; [龜山區.D19]; [龍潭區.D19]; [新屋區.D19]; [觀音區.D19]; [復興區.D19])" table:style-name="ce16">
            <text:p><text:s text:c="5"/>－</text:p>
          </table:table-cell>
          <table:table-cell office:value-type="float" office:value="0" table:formula="of:=SUM([桃園區.E19]; [中壢區.E19]; [平鎮區.E19]; [八德區.E19]; [楊梅區.E19]; [大溪區.E19]; [蘆竹區.E19]; [大園區.E19]; [龜山區.E19]; [龍潭區.E19]; [新屋區.E19]; [觀音區.E19]; [復興區.E19])" table:style-name="ce16">
            <text:p><text:s text:c="5"/>－</text:p>
          </table:table-cell>
          <table:table-cell office:value-type="float" office:value="0" table:formula="of:=SUM([桃園區.F19]; [中壢區.F19]; [平鎮區.F19]; [八德區.F19]; [楊梅區.F19]; [大溪區.F19]; [蘆竹區.F19]; [大園區.F19]; [龜山區.F19]; [龍潭區.F19]; [新屋區.F19]; [觀音區.F19]; [復興區.F19])" table:style-name="ce16">
            <text:p><text:s text:c="5"/>－</text:p>
          </table:table-cell>
          <table:table-cell office:value-type="float" office:value="0" table:formula="of:=SUM([桃園區.G19]; [中壢區.G19]; [平鎮區.G19]; [八德區.G19]; [楊梅區.G19]; [大溪區.G19]; [蘆竹區.G19]; [大園區.G19]; [龜山區.G19]; [龍潭區.G19]; [新屋區.G19]; [觀音區.G19]; [復興區.G19])" table:style-name="ce16">
            <text:p><text:s text:c="5"/>－</text:p>
          </table:table-cell>
          <table:table-cell office:value-type="float" office:value="0" table:formula="of:=SUM([桃園區.H19]; [中壢區.H19]; [平鎮區.H19]; [八德區.H19]; [楊梅區.H19]; [大溪區.H19]; [蘆竹區.H19]; [大園區.H19]; [龜山區.H19]; [龍潭區.H19]; [新屋區.H19]; [觀音區.H19]; [復興區.H19])" table:style-name="ce16">
            <text:p><text:s text:c="5"/>－</text:p>
          </table:table-cell>
          <table:table-cell office:value-type="float" office:value="0" table:formula="of:=SUM([桃園區.I19]; [中壢區.I19]; [平鎮區.I19]; [八德區.I19]; [楊梅區.I19]; [大溪區.I19]; [蘆竹區.I19]; [大園區.I19]; [龜山區.I19]; [龍潭區.I19]; [新屋區.I19]; [觀音區.I19]; [復興區.I19])" table:style-name="ce16">
            <text:p><text:s text:c="5"/>－</text:p>
          </table:table-cell>
          <table:table-cell office:value-type="float" office:value="0" table:formula="of:=SUM([桃園區.J19]; [中壢區.J19]; [平鎮區.J19]; [八德區.J19]; [楊梅區.J19]; [大溪區.J19]; [蘆竹區.J19]; [大園區.J19]; [龜山區.J19]; [龍潭區.J19]; [新屋區.J19]; [觀音區.J19]; [復興區.J19])" table:style-name="ce16">
            <text:p><text:s text:c="5"/>－</text:p>
          </table:table-cell>
          <table:table-cell office:value-type="float" office:value="0" table:formula="of:=SUM([桃園區.K19]; [中壢區.K19]; [平鎮區.K19]; [八德區.K19]; [楊梅區.K19]; [大溪區.K19]; [蘆竹區.K19]; [大園區.K19]; [龜山區.K19]; [龍潭區.K19]; [新屋區.K19]; [觀音區.K19]; [復興區.K19])" table:style-name="ce16">
            <text:p><text:s text:c="5"/>－</text:p>
          </table:table-cell>
          <table:table-cell office:value-type="float" office:value="0" table:formula="of:=SUM([桃園區.L19]; [中壢區.L19]; [平鎮區.L19]; [八德區.L19]; [楊梅區.L19]; [大溪區.L19]; [蘆竹區.L19]; [大園區.L19]; [龜山區.L19]; [龍潭區.L19]; [新屋區.L19]; [觀音區.L19]; [復興區.L19])" table:style-name="ce16">
            <text:p><text:s text:c="5"/>－</text:p>
          </table:table-cell>
          <table:table-cell office:value-type="float" office:value="0" table:formula="of:=SUM([桃園區.M19]; [中壢區.M19]; [平鎮區.M19]; [八德區.M19]; [楊梅區.M19]; [大溪區.M19]; [蘆竹區.M19]; [大園區.M19]; [龜山區.M19]; [龍潭區.M19]; [新屋區.M19]; [觀音區.M19]; [復興區.M19])" table:style-name="ce16">
            <text:p><text:s text:c="5"/>－</text:p>
          </table:table-cell>
          <table:table-cell office:value-type="float" office:value="0" table:formula="of:=SUM([桃園區.N19]; [中壢區.N19]; [平鎮區.N19]; [八德區.N19]; [楊梅區.N19]; [大溪區.N19]; [蘆竹區.N19]; [大園區.N19]; [龜山區.N19]; [龍潭區.N19]; [新屋區.N19]; [觀音區.N19]; [復興區.N19])" table:style-name="ce16">
            <text:p><text:s text:c="5"/>－</text:p>
          </table:table-cell>
          <table:table-cell office:value-type="float" office:value="0" table:formula="of:=SUM([桃園區.O19]; [中壢區.O19]; [平鎮區.O19]; [八德區.O19]; [楊梅區.O19]; [大溪區.O19]; [蘆竹區.O19]; [大園區.O19]; [龜山區.O19]; [龍潭區.O19]; [新屋區.O19]; [觀音區.O19]; [復興區.O19])" table:style-name="ce16">
            <text:p><text:s text:c="5"/>－</text:p>
          </table:table-cell>
          <table:table-cell office:value-type="float" office:value="0" table:formula="of:=SUM([桃園區.P19]; [中壢區.P19]; [平鎮區.P19]; [八德區.P19]; [楊梅區.P19]; [大溪區.P19]; [蘆竹區.P19]; [大園區.P19]; [龜山區.P19]; [龍潭區.P19]; [新屋區.P19]; [觀音區.P19]; [復興區.P19])" table:style-name="ce16">
            <text:p><text:s text:c="5"/>－</text:p>
          </table:table-cell>
          <table:table-cell office:value-type="float" office:value="0" table:formula="of:=SUM([桃園區.Q19]; [中壢區.Q19]; [平鎮區.Q19]; [八德區.Q19]; [楊梅區.Q19]; [大溪區.Q19]; [蘆竹區.Q19]; [大園區.Q19]; [龜山區.Q19]; [龍潭區.Q19]; [新屋區.Q19]; [觀音區.Q19]; [復興區.Q19])" table:style-name="ce16">
            <text:p><text:s text:c="5"/>－</text:p>
          </table:table-cell>
          <table:table-cell office:value-type="float" office:value="0" table:formula="of:=SUM([桃園區.R19]; [中壢區.R19]; [平鎮區.R19]; [八德區.R19]; [楊梅區.R19]; [大溪區.R19]; [蘆竹區.R19]; [大園區.R19]; [龜山區.R19]; [龍潭區.R19]; [新屋區.R19]; [觀音區.R19]; [復興區.R19])" table:style-name="ce16">
            <text:p><text:s text:c="5"/>－</text:p>
          </table:table-cell>
          <table:table-cell office:value-type="float" office:value="0" table:formula="of:=SUM([桃園區.S19]; [中壢區.S19]; [平鎮區.S19]; [八德區.S19]; [楊梅區.S19]; [大溪區.S19]; [蘆竹區.S19]; [大園區.S19]; [龜山區.S19]; [龍潭區.S19]; [新屋區.S19]; [觀音區.S19]; [復興區.S19])" table:style-name="ce16">
            <text:p><text:s text:c="5"/>－</text:p>
          </table:table-cell>
          <table:table-cell office:value-type="float" office:value="0" table:formula="of:=SUM([桃園區.T19]; [中壢區.T19]; [平鎮區.T19]; [八德區.T19]; [楊梅區.T19]; [大溪區.T19]; [蘆竹區.T19]; [大園區.T19]; [龜山區.T19]; [龍潭區.T19]; [新屋區.T19]; [觀音區.T19]; [復興區.T19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3" table:style-name="ce10">
            <text:p>天道</text:p>
          </table:table-cell>
          <table:table-cell office:value-type="float" office:value="0" table:formula="of:=SUM([桃園區.D20]; [中壢區.D20]; [平鎮區.D20]; [八德區.D20]; [楊梅區.D20]; [大溪區.D20]; [蘆竹區.D20]; [大園區.D20]; [龜山區.D20]; [龍潭區.D20]; [新屋區.D20]; [觀音區.D20]; [復興區.D20])" table:style-name="ce16">
            <text:p><text:s text:c="5"/>－</text:p>
          </table:table-cell>
          <table:table-cell office:value-type="float" office:value="0" table:formula="of:=SUM([桃園區.E20]; [中壢區.E20]; [平鎮區.E20]; [八德區.E20]; [楊梅區.E20]; [大溪區.E20]; [蘆竹區.E20]; [大園區.E20]; [龜山區.E20]; [龍潭區.E20]; [新屋區.E20]; [觀音區.E20]; [復興區.E20])" table:style-name="ce16">
            <text:p><text:s text:c="5"/>－</text:p>
          </table:table-cell>
          <table:table-cell office:value-type="float" office:value="0" table:formula="of:=SUM([桃園區.F20]; [中壢區.F20]; [平鎮區.F20]; [八德區.F20]; [楊梅區.F20]; [大溪區.F20]; [蘆竹區.F20]; [大園區.F20]; [龜山區.F20]; [龍潭區.F20]; [新屋區.F20]; [觀音區.F20]; [復興區.F20])" table:style-name="ce16">
            <text:p><text:s text:c="5"/>－</text:p>
          </table:table-cell>
          <table:table-cell office:value-type="float" office:value="0" table:formula="of:=SUM([桃園區.G20]; [中壢區.G20]; [平鎮區.G20]; [八德區.G20]; [楊梅區.G20]; [大溪區.G20]; [蘆竹區.G20]; [大園區.G20]; [龜山區.G20]; [龍潭區.G20]; [新屋區.G20]; [觀音區.G20]; [復興區.G20])" table:style-name="ce16">
            <text:p><text:s text:c="5"/>－</text:p>
          </table:table-cell>
          <table:table-cell office:value-type="float" office:value="0" table:formula="of:=SUM([桃園區.H20]; [中壢區.H20]; [平鎮區.H20]; [八德區.H20]; [楊梅區.H20]; [大溪區.H20]; [蘆竹區.H20]; [大園區.H20]; [龜山區.H20]; [龍潭區.H20]; [新屋區.H20]; [觀音區.H20]; [復興區.H20])" table:style-name="ce16">
            <text:p><text:s text:c="5"/>－</text:p>
          </table:table-cell>
          <table:table-cell office:value-type="float" office:value="0" table:formula="of:=SUM([桃園區.I20]; [中壢區.I20]; [平鎮區.I20]; [八德區.I20]; [楊梅區.I20]; [大溪區.I20]; [蘆竹區.I20]; [大園區.I20]; [龜山區.I20]; [龍潭區.I20]; [新屋區.I20]; [觀音區.I20]; [復興區.I20])" table:style-name="ce16">
            <text:p><text:s text:c="5"/>－</text:p>
          </table:table-cell>
          <table:table-cell office:value-type="float" office:value="0" table:formula="of:=SUM([桃園區.J20]; [中壢區.J20]; [平鎮區.J20]; [八德區.J20]; [楊梅區.J20]; [大溪區.J20]; [蘆竹區.J20]; [大園區.J20]; [龜山區.J20]; [龍潭區.J20]; [新屋區.J20]; [觀音區.J20]; [復興區.J20])" table:style-name="ce16">
            <text:p><text:s text:c="5"/>－</text:p>
          </table:table-cell>
          <table:table-cell office:value-type="float" office:value="0" table:formula="of:=SUM([桃園區.K20]; [中壢區.K20]; [平鎮區.K20]; [八德區.K20]; [楊梅區.K20]; [大溪區.K20]; [蘆竹區.K20]; [大園區.K20]; [龜山區.K20]; [龍潭區.K20]; [新屋區.K20]; [觀音區.K20]; [復興區.K20])" table:style-name="ce16">
            <text:p><text:s text:c="5"/>－</text:p>
          </table:table-cell>
          <table:table-cell office:value-type="float" office:value="0" table:formula="of:=SUM([桃園區.L20]; [中壢區.L20]; [平鎮區.L20]; [八德區.L20]; [楊梅區.L20]; [大溪區.L20]; [蘆竹區.L20]; [大園區.L20]; [龜山區.L20]; [龍潭區.L20]; [新屋區.L20]; [觀音區.L20]; [復興區.L20])" table:style-name="ce16">
            <text:p><text:s text:c="5"/>－</text:p>
          </table:table-cell>
          <table:table-cell office:value-type="float" office:value="0" table:formula="of:=SUM([桃園區.M20]; [中壢區.M20]; [平鎮區.M20]; [八德區.M20]; [楊梅區.M20]; [大溪區.M20]; [蘆竹區.M20]; [大園區.M20]; [龜山區.M20]; [龍潭區.M20]; [新屋區.M20]; [觀音區.M20]; [復興區.M20])" table:style-name="ce16">
            <text:p><text:s text:c="5"/>－</text:p>
          </table:table-cell>
          <table:table-cell office:value-type="float" office:value="0" table:formula="of:=SUM([桃園區.N20]; [中壢區.N20]; [平鎮區.N20]; [八德區.N20]; [楊梅區.N20]; [大溪區.N20]; [蘆竹區.N20]; [大園區.N20]; [龜山區.N20]; [龍潭區.N20]; [新屋區.N20]; [觀音區.N20]; [復興區.N20])" table:style-name="ce16">
            <text:p><text:s text:c="5"/>－</text:p>
          </table:table-cell>
          <table:table-cell office:value-type="float" office:value="0" table:formula="of:=SUM([桃園區.O20]; [中壢區.O20]; [平鎮區.O20]; [八德區.O20]; [楊梅區.O20]; [大溪區.O20]; [蘆竹區.O20]; [大園區.O20]; [龜山區.O20]; [龍潭區.O20]; [新屋區.O20]; [觀音區.O20]; [復興區.O20])" table:style-name="ce16">
            <text:p><text:s text:c="5"/>－</text:p>
          </table:table-cell>
          <table:table-cell office:value-type="float" office:value="0" table:formula="of:=SUM([桃園區.P20]; [中壢區.P20]; [平鎮區.P20]; [八德區.P20]; [楊梅區.P20]; [大溪區.P20]; [蘆竹區.P20]; [大園區.P20]; [龜山區.P20]; [龍潭區.P20]; [新屋區.P20]; [觀音區.P20]; [復興區.P20])" table:style-name="ce16">
            <text:p><text:s text:c="5"/>－</text:p>
          </table:table-cell>
          <table:table-cell office:value-type="float" office:value="0" table:formula="of:=SUM([桃園區.Q20]; [中壢區.Q20]; [平鎮區.Q20]; [八德區.Q20]; [楊梅區.Q20]; [大溪區.Q20]; [蘆竹區.Q20]; [大園區.Q20]; [龜山區.Q20]; [龍潭區.Q20]; [新屋區.Q20]; [觀音區.Q20]; [復興區.Q20])" table:style-name="ce16">
            <text:p><text:s text:c="5"/>－</text:p>
          </table:table-cell>
          <table:table-cell office:value-type="float" office:value="0" table:formula="of:=SUM([桃園區.R20]; [中壢區.R20]; [平鎮區.R20]; [八德區.R20]; [楊梅區.R20]; [大溪區.R20]; [蘆竹區.R20]; [大園區.R20]; [龜山區.R20]; [龍潭區.R20]; [新屋區.R20]; [觀音區.R20]; [復興區.R20])" table:style-name="ce16">
            <text:p><text:s text:c="5"/>－</text:p>
          </table:table-cell>
          <table:table-cell office:value-type="float" office:value="0" table:formula="of:=SUM([桃園區.S20]; [中壢區.S20]; [平鎮區.S20]; [八德區.S20]; [楊梅區.S20]; [大溪區.S20]; [蘆竹區.S20]; [大園區.S20]; [龜山區.S20]; [龍潭區.S20]; [新屋區.S20]; [觀音區.S20]; [復興區.S20])" table:style-name="ce16">
            <text:p><text:s text:c="5"/>－</text:p>
          </table:table-cell>
          <table:table-cell office:value-type="float" office:value="0" table:formula="of:=SUM([桃園區.T20]; [中壢區.T20]; [平鎮區.T20]; [八德區.T20]; [楊梅區.T20]; [大溪區.T20]; [蘆竹區.T20]; [大園區.T20]; [龜山區.T20]; [龍潭區.T20]; [新屋區.T20]; [觀音區.T20]; [復興區.T20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4" table:style-name="ce10">
            <text:p>其他</text:p>
          </table:table-cell>
          <table:table-cell office:value-type="float" office:value="0" table:formula="of:=SUM([桃園區.D21]; [中壢區.D21]; [平鎮區.D21]; [八德區.D21]; [楊梅區.D21]; [大溪區.D21]; [蘆竹區.D21]; [大園區.D21]; [龜山區.D21]; [龍潭區.D21]; [新屋區.D21]; [觀音區.D21]; [復興區.D21])" table:style-name="ce16">
            <text:p><text:s text:c="5"/>－</text:p>
          </table:table-cell>
          <table:table-cell office:value-type="float" office:value="0" table:formula="of:=SUM([桃園區.E21]; [中壢區.E21]; [平鎮區.E21]; [八德區.E21]; [楊梅區.E21]; [大溪區.E21]; [蘆竹區.E21]; [大園區.E21]; [龜山區.E21]; [龍潭區.E21]; [新屋區.E21]; [觀音區.E21]; [復興區.E21])" table:style-name="ce16">
            <text:p><text:s text:c="5"/>－</text:p>
          </table:table-cell>
          <table:table-cell office:value-type="float" office:value="0" table:formula="of:=SUM([桃園區.F21]; [中壢區.F21]; [平鎮區.F21]; [八德區.F21]; [楊梅區.F21]; [大溪區.F21]; [蘆竹區.F21]; [大園區.F21]; [龜山區.F21]; [龍潭區.F21]; [新屋區.F21]; [觀音區.F21]; [復興區.F21])" table:style-name="ce16">
            <text:p><text:s text:c="5"/>－</text:p>
          </table:table-cell>
          <table:table-cell office:value-type="float" office:value="0" table:formula="of:=SUM([桃園區.G21]; [中壢區.G21]; [平鎮區.G21]; [八德區.G21]; [楊梅區.G21]; [大溪區.G21]; [蘆竹區.G21]; [大園區.G21]; [龜山區.G21]; [龍潭區.G21]; [新屋區.G21]; [觀音區.G21]; [復興區.G21])" table:style-name="ce16">
            <text:p><text:s text:c="5"/>－</text:p>
          </table:table-cell>
          <table:table-cell office:value-type="float" office:value="0" table:formula="of:=SUM([桃園區.H21]; [中壢區.H21]; [平鎮區.H21]; [八德區.H21]; [楊梅區.H21]; [大溪區.H21]; [蘆竹區.H21]; [大園區.H21]; [龜山區.H21]; [龍潭區.H21]; [新屋區.H21]; [觀音區.H21]; [復興區.H21])" table:style-name="ce16">
            <text:p><text:s text:c="5"/>－</text:p>
          </table:table-cell>
          <table:table-cell office:value-type="float" office:value="0" table:formula="of:=SUM([桃園區.I21]; [中壢區.I21]; [平鎮區.I21]; [八德區.I21]; [楊梅區.I21]; [大溪區.I21]; [蘆竹區.I21]; [大園區.I21]; [龜山區.I21]; [龍潭區.I21]; [新屋區.I21]; [觀音區.I21]; [復興區.I21])" table:style-name="ce16">
            <text:p><text:s text:c="5"/>－</text:p>
          </table:table-cell>
          <table:table-cell office:value-type="float" office:value="0" table:formula="of:=SUM([桃園區.J21]; [中壢區.J21]; [平鎮區.J21]; [八德區.J21]; [楊梅區.J21]; [大溪區.J21]; [蘆竹區.J21]; [大園區.J21]; [龜山區.J21]; [龍潭區.J21]; [新屋區.J21]; [觀音區.J21]; [復興區.J21])" table:style-name="ce16">
            <text:p><text:s text:c="5"/>－</text:p>
          </table:table-cell>
          <table:table-cell office:value-type="float" office:value="0" table:formula="of:=SUM([桃園區.K21]; [中壢區.K21]; [平鎮區.K21]; [八德區.K21]; [楊梅區.K21]; [大溪區.K21]; [蘆竹區.K21]; [大園區.K21]; [龜山區.K21]; [龍潭區.K21]; [新屋區.K21]; [觀音區.K21]; [復興區.K21])" table:style-name="ce16">
            <text:p><text:s text:c="5"/>－</text:p>
          </table:table-cell>
          <table:table-cell office:value-type="float" office:value="0" table:formula="of:=SUM([桃園區.L21]; [中壢區.L21]; [平鎮區.L21]; [八德區.L21]; [楊梅區.L21]; [大溪區.L21]; [蘆竹區.L21]; [大園區.L21]; [龜山區.L21]; [龍潭區.L21]; [新屋區.L21]; [觀音區.L21]; [復興區.L21])" table:style-name="ce16">
            <text:p><text:s text:c="5"/>－</text:p>
          </table:table-cell>
          <table:table-cell office:value-type="float" office:value="0" table:formula="of:=SUM([桃園區.M21]; [中壢區.M21]; [平鎮區.M21]; [八德區.M21]; [楊梅區.M21]; [大溪區.M21]; [蘆竹區.M21]; [大園區.M21]; [龜山區.M21]; [龍潭區.M21]; [新屋區.M21]; [觀音區.M21]; [復興區.M21])" table:style-name="ce16">
            <text:p><text:s text:c="5"/>－</text:p>
          </table:table-cell>
          <table:table-cell office:value-type="float" office:value="0" table:formula="of:=SUM([桃園區.N21]; [中壢區.N21]; [平鎮區.N21]; [八德區.N21]; [楊梅區.N21]; [大溪區.N21]; [蘆竹區.N21]; [大園區.N21]; [龜山區.N21]; [龍潭區.N21]; [新屋區.N21]; [觀音區.N21]; [復興區.N21])" table:style-name="ce16">
            <text:p><text:s text:c="5"/>－</text:p>
          </table:table-cell>
          <table:table-cell office:value-type="float" office:value="0" table:formula="of:=SUM([桃園區.O21]; [中壢區.O21]; [平鎮區.O21]; [八德區.O21]; [楊梅區.O21]; [大溪區.O21]; [蘆竹區.O21]; [大園區.O21]; [龜山區.O21]; [龍潭區.O21]; [新屋區.O21]; [觀音區.O21]; [復興區.O21])" table:style-name="ce16">
            <text:p><text:s text:c="5"/>－</text:p>
          </table:table-cell>
          <table:table-cell office:value-type="float" office:value="0" table:formula="of:=SUM([桃園區.P21]; [中壢區.P21]; [平鎮區.P21]; [八德區.P21]; [楊梅區.P21]; [大溪區.P21]; [蘆竹區.P21]; [大園區.P21]; [龜山區.P21]; [龍潭區.P21]; [新屋區.P21]; [觀音區.P21]; [復興區.P21])" table:style-name="ce16">
            <text:p><text:s text:c="5"/>－</text:p>
          </table:table-cell>
          <table:table-cell office:value-type="float" office:value="0" table:formula="of:=SUM([桃園區.Q21]; [中壢區.Q21]; [平鎮區.Q21]; [八德區.Q21]; [楊梅區.Q21]; [大溪區.Q21]; [蘆竹區.Q21]; [大園區.Q21]; [龜山區.Q21]; [龍潭區.Q21]; [新屋區.Q21]; [觀音區.Q21]; [復興區.Q21])" table:style-name="ce16">
            <text:p><text:s text:c="5"/>－</text:p>
          </table:table-cell>
          <table:table-cell office:value-type="float" office:value="0" table:formula="of:=SUM([桃園區.R21]; [中壢區.R21]; [平鎮區.R21]; [八德區.R21]; [楊梅區.R21]; [大溪區.R21]; [蘆竹區.R21]; [大園區.R21]; [龜山區.R21]; [龍潭區.R21]; [新屋區.R21]; [觀音區.R21]; [復興區.R21])" table:style-name="ce16">
            <text:p><text:s text:c="5"/>－</text:p>
          </table:table-cell>
          <table:table-cell office:value-type="float" office:value="0" table:formula="of:=SUM([桃園區.S21]; [中壢區.S21]; [平鎮區.S21]; [八德區.S21]; [楊梅區.S21]; [大溪區.S21]; [蘆竹區.S21]; [大園區.S21]; [龜山區.S21]; [龍潭區.S21]; [新屋區.S21]; [觀音區.S21]; [復興區.S21])" table:style-name="ce16">
            <text:p><text:s text:c="5"/>－</text:p>
          </table:table-cell>
          <table:table-cell office:value-type="float" office:value="0" table:formula="of:=SUM([桃園區.T21]; [中壢區.T21]; [平鎮區.T21]; [八德區.T21]; [楊梅區.T21]; [大溪區.T21]; [蘆竹區.T21]; [大園區.T21]; [龜山區.T21]; [龍潭區.T21]; [新屋區.T21]; [觀音區.T21]; [復興區.T21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13" table:style-name="ce41">
            <text:p>教堂(含財團法人)</text:p>
          </table:table-cell>
          <table:table-cell office:value-type="string" table:style-name="ce10">
            <text:p>合計</text:p>
          </table:table-cell>
          <table:table-cell office:value-type="float" office:value="1" table:formula="of:=SUM([.D23:.D34])" table:style-name="ce16">
            <text:p>1</text:p>
          </table:table-cell>
          <table:table-cell office:value-type="float" office:value="0" table:formula="of:=SUM([.E23:.E34])" table:style-name="ce16">
            <text:p><text:s text:c="5"/>－</text:p>
          </table:table-cell>
          <table:table-cell office:value-type="float" office:value="0" table:formula="of:=SUM([.F23:.F34])" table:style-name="ce16">
            <text:p><text:s text:c="5"/>－</text:p>
          </table:table-cell>
          <table:table-cell office:value-type="float" office:value="0" table:formula="of:=SUM([.G23:.G34])" table:style-name="ce16">
            <text:p><text:s text:c="5"/>－</text:p>
          </table:table-cell>
          <table:table-cell office:value-type="float" office:value="0" table:formula="of:=SUM([.H23:.H34])" table:style-name="ce16">
            <text:p><text:s text:c="5"/>－</text:p>
          </table:table-cell>
          <table:table-cell office:value-type="float" office:value="0" table:formula="of:=SUM([.I23:.I34])" table:style-name="ce16">
            <text:p><text:s text:c="5"/>－</text:p>
          </table:table-cell>
          <table:table-cell office:value-type="float" office:value="0" table:formula="of:=SUM([.J23:.J34])" table:style-name="ce16">
            <text:p><text:s text:c="5"/>－</text:p>
          </table:table-cell>
          <table:table-cell office:value-type="float" office:value="1" table:formula="of:=SUM([.K23:.K34])" table:style-name="ce16">
            <text:p>1</text:p>
          </table:table-cell>
          <table:table-cell office:value-type="float" office:value="2" table:formula="of:=SUM([.L23:.L34])" table:style-name="ce16">
            <text:p>2</text:p>
          </table:table-cell>
          <table:table-cell office:value-type="float" office:value="1" table:formula="of:=SUM([.M23:.M34])" table:style-name="ce16">
            <text:p>1</text:p>
          </table:table-cell>
          <table:table-cell office:value-type="float" office:value="0" table:formula="of:=SUM([.N23:.N34])" table:style-name="ce16">
            <text:p><text:s text:c="5"/>－</text:p>
          </table:table-cell>
          <table:table-cell office:value-type="float" office:value="1" table:formula="of:=SUM([.O23:.O34])" table:style-name="ce16">
            <text:p>1</text:p>
          </table:table-cell>
          <table:table-cell office:value-type="float" office:value="0" table:formula="of:=SUM([.P23:.P34])" table:style-name="ce16">
            <text:p><text:s text:c="5"/>－</text:p>
          </table:table-cell>
          <table:table-cell office:value-type="float" office:value="0" table:formula="of:=SUM([.Q23:.Q34])" table:style-name="ce16">
            <text:p><text:s text:c="5"/>－</text:p>
          </table:table-cell>
          <table:table-cell office:value-type="float" office:value="0" table:formula="of:=SUM([.R23:.R34])" table:style-name="ce16">
            <text:p><text:s text:c="5"/>－</text:p>
          </table:table-cell>
          <table:table-cell office:value-type="float" office:value="0" table:formula="of:=SUM([.S23:.S34])" table:style-name="ce16">
            <text:p><text:s text:c="5"/>－</text:p>
          </table:table-cell>
          <table:table-cell office:value-type="float" office:value="0" table:formula="of:=SUM([.T23:.T34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5" table:style-name="ce10">
            <text:p>猶太教</text:p>
          </table:table-cell>
          <table:table-cell office:value-type="float" office:value="0" table:formula="of:=SUM([桃園區.D23]; [中壢區.D23]; [平鎮區.D23]; [八德區.D23]; [楊梅區.D23]; [大溪區.D23]; [蘆竹區.D23]; [大園區.D23]; [龜山區.D23]; [龍潭區.D23]; [新屋區.D23]; [觀音區.D23]; [復興區.D23])" table:style-name="ce16">
            <text:p><text:s text:c="5"/>－</text:p>
          </table:table-cell>
          <table:table-cell office:value-type="float" office:value="0" table:formula="of:=SUM([桃園區.E23]; [中壢區.E23]; [平鎮區.E23]; [八德區.E23]; [楊梅區.E23]; [大溪區.E23]; [蘆竹區.E23]; [大園區.E23]; [龜山區.E23]; [龍潭區.E23]; [新屋區.E23]; [觀音區.E23]; [復興區.E23])" table:style-name="ce16">
            <text:p><text:s text:c="5"/>－</text:p>
          </table:table-cell>
          <table:table-cell office:value-type="float" office:value="0" table:formula="of:=SUM([桃園區.F23]; [中壢區.F23]; [平鎮區.F23]; [八德區.F23]; [楊梅區.F23]; [大溪區.F23]; [蘆竹區.F23]; [大園區.F23]; [龜山區.F23]; [龍潭區.F23]; [新屋區.F23]; [觀音區.F23]; [復興區.F23])" table:style-name="ce16">
            <text:p><text:s text:c="5"/>－</text:p>
          </table:table-cell>
          <table:table-cell office:value-type="float" office:value="0" table:formula="of:=SUM([桃園區.G23]; [中壢區.G23]; [平鎮區.G23]; [八德區.G23]; [楊梅區.G23]; [大溪區.G23]; [蘆竹區.G23]; [大園區.G23]; [龜山區.G23]; [龍潭區.G23]; [新屋區.G23]; [觀音區.G23]; [復興區.G23])" table:style-name="ce16">
            <text:p><text:s text:c="5"/>－</text:p>
          </table:table-cell>
          <table:table-cell office:value-type="float" office:value="0" table:formula="of:=SUM([桃園區.H23]; [中壢區.H23]; [平鎮區.H23]; [八德區.H23]; [楊梅區.H23]; [大溪區.H23]; [蘆竹區.H23]; [大園區.H23]; [龜山區.H23]; [龍潭區.H23]; [新屋區.H23]; [觀音區.H23]; [復興區.H23])" table:style-name="ce16">
            <text:p><text:s text:c="5"/>－</text:p>
          </table:table-cell>
          <table:table-cell office:value-type="float" office:value="0" table:formula="of:=SUM([桃園區.I23]; [中壢區.I23]; [平鎮區.I23]; [八德區.I23]; [楊梅區.I23]; [大溪區.I23]; [蘆竹區.I23]; [大園區.I23]; [龜山區.I23]; [龍潭區.I23]; [新屋區.I23]; [觀音區.I23]; [復興區.I23])" table:style-name="ce16">
            <text:p><text:s text:c="5"/>－</text:p>
          </table:table-cell>
          <table:table-cell office:value-type="float" office:value="0" table:formula="of:=SUM([桃園區.J23]; [中壢區.J23]; [平鎮區.J23]; [八德區.J23]; [楊梅區.J23]; [大溪區.J23]; [蘆竹區.J23]; [大園區.J23]; [龜山區.J23]; [龍潭區.J23]; [新屋區.J23]; [觀音區.J23]; [復興區.J23])" table:style-name="ce16">
            <text:p><text:s text:c="5"/>－</text:p>
          </table:table-cell>
          <table:table-cell office:value-type="float" office:value="0" table:formula="of:=SUM([桃園區.K23]; [中壢區.K23]; [平鎮區.K23]; [八德區.K23]; [楊梅區.K23]; [大溪區.K23]; [蘆竹區.K23]; [大園區.K23]; [龜山區.K23]; [龍潭區.K23]; [新屋區.K23]; [觀音區.K23]; [復興區.K23])" table:style-name="ce16">
            <text:p><text:s text:c="5"/>－</text:p>
          </table:table-cell>
          <table:table-cell office:value-type="float" office:value="0" table:formula="of:=SUM([桃園區.L23]; [中壢區.L23]; [平鎮區.L23]; [八德區.L23]; [楊梅區.L23]; [大溪區.L23]; [蘆竹區.L23]; [大園區.L23]; [龜山區.L23]; [龍潭區.L23]; [新屋區.L23]; [觀音區.L23]; [復興區.L23])" table:style-name="ce16">
            <text:p><text:s text:c="5"/>－</text:p>
          </table:table-cell>
          <table:table-cell office:value-type="float" office:value="0" table:formula="of:=SUM([桃園區.M23]; [中壢區.M23]; [平鎮區.M23]; [八德區.M23]; [楊梅區.M23]; [大溪區.M23]; [蘆竹區.M23]; [大園區.M23]; [龜山區.M23]; [龍潭區.M23]; [新屋區.M23]; [觀音區.M23]; [復興區.M23])" table:style-name="ce16">
            <text:p><text:s text:c="5"/>－</text:p>
          </table:table-cell>
          <table:table-cell office:value-type="float" office:value="0" table:formula="of:=SUM([桃園區.N23]; [中壢區.N23]; [平鎮區.N23]; [八德區.N23]; [楊梅區.N23]; [大溪區.N23]; [蘆竹區.N23]; [大園區.N23]; [龜山區.N23]; [龍潭區.N23]; [新屋區.N23]; [觀音區.N23]; [復興區.N23])" table:style-name="ce16">
            <text:p><text:s text:c="5"/>－</text:p>
          </table:table-cell>
          <table:table-cell office:value-type="float" office:value="0" table:formula="of:=SUM([桃園區.O23]; [中壢區.O23]; [平鎮區.O23]; [八德區.O23]; [楊梅區.O23]; [大溪區.O23]; [蘆竹區.O23]; [大園區.O23]; [龜山區.O23]; [龍潭區.O23]; [新屋區.O23]; [觀音區.O23]; [復興區.O23])" table:style-name="ce16">
            <text:p><text:s text:c="5"/>－</text:p>
          </table:table-cell>
          <table:table-cell office:value-type="float" office:value="0" table:formula="of:=SUM([桃園區.P23]; [中壢區.P23]; [平鎮區.P23]; [八德區.P23]; [楊梅區.P23]; [大溪區.P23]; [蘆竹區.P23]; [大園區.P23]; [龜山區.P23]; [龍潭區.P23]; [新屋區.P23]; [觀音區.P23]; [復興區.P23])" table:style-name="ce16">
            <text:p><text:s text:c="5"/>－</text:p>
          </table:table-cell>
          <table:table-cell office:value-type="float" office:value="0" table:formula="of:=SUM([桃園區.Q23]; [中壢區.Q23]; [平鎮區.Q23]; [八德區.Q23]; [楊梅區.Q23]; [大溪區.Q23]; [蘆竹區.Q23]; [大園區.Q23]; [龜山區.Q23]; [龍潭區.Q23]; [新屋區.Q23]; [觀音區.Q23]; [復興區.Q23])" table:style-name="ce16">
            <text:p><text:s text:c="5"/>－</text:p>
          </table:table-cell>
          <table:table-cell office:value-type="float" office:value="0" table:formula="of:=SUM([桃園區.R23]; [中壢區.R23]; [平鎮區.R23]; [八德區.R23]; [楊梅區.R23]; [大溪區.R23]; [蘆竹區.R23]; [大園區.R23]; [龜山區.R23]; [龍潭區.R23]; [新屋區.R23]; [觀音區.R23]; [復興區.R23])" table:style-name="ce16">
            <text:p><text:s text:c="5"/>－</text:p>
          </table:table-cell>
          <table:table-cell office:value-type="float" office:value="0" table:formula="of:=SUM([桃園區.S23]; [中壢區.S23]; [平鎮區.S23]; [八德區.S23]; [楊梅區.S23]; [大溪區.S23]; [蘆竹區.S23]; [大園區.S23]; [龜山區.S23]; [龍潭區.S23]; [新屋區.S23]; [觀音區.S23]; [復興區.S23])" table:style-name="ce16">
            <text:p><text:s text:c="5"/>－</text:p>
          </table:table-cell>
          <table:table-cell office:value-type="float" office:value="0" table:formula="of:=SUM([桃園區.T23]; [中壢區.T23]; [平鎮區.T23]; [八德區.T23]; [楊梅區.T23]; [大溪區.T23]; [蘆竹區.T23]; [大園區.T23]; [龜山區.T23]; [龍潭區.T23]; [新屋區.T23]; [觀音區.T23]; [復興區.T23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6" table:style-name="ce10">
            <text:p>天主教</text:p>
          </table:table-cell>
          <table:table-cell office:value-type="float" office:value="1" table:formula="of:=SUM([桃園區.D24]; [中壢區.D24]; [平鎮區.D24]; [八德區.D24]; [楊梅區.D24]; [大溪區.D24]; [蘆竹區.D24]; [大園區.D24]; [龜山區.D24]; [龍潭區.D24]; [新屋區.D24]; [觀音區.D24]; [復興區.D24])" table:style-name="ce16">
            <text:p>1</text:p>
          </table:table-cell>
          <table:table-cell office:value-type="float" office:value="0" table:formula="of:=SUM([桃園區.E24]; [中壢區.E24]; [平鎮區.E24]; [八德區.E24]; [楊梅區.E24]; [大溪區.E24]; [蘆竹區.E24]; [大園區.E24]; [龜山區.E24]; [龍潭區.E24]; [新屋區.E24]; [觀音區.E24]; [復興區.E24])" table:style-name="ce16">
            <text:p><text:s text:c="5"/>－</text:p>
          </table:table-cell>
          <table:table-cell office:value-type="float" office:value="0" table:formula="of:=SUM([桃園區.F24]; [中壢區.F24]; [平鎮區.F24]; [八德區.F24]; [楊梅區.F24]; [大溪區.F24]; [蘆竹區.F24]; [大園區.F24]; [龜山區.F24]; [龍潭區.F24]; [新屋區.F24]; [觀音區.F24]; [復興區.F24])" table:style-name="ce16">
            <text:p><text:s text:c="5"/>－</text:p>
          </table:table-cell>
          <table:table-cell office:value-type="float" office:value="0" table:formula="of:=SUM([桃園區.G24]; [中壢區.G24]; [平鎮區.G24]; [八德區.G24]; [楊梅區.G24]; [大溪區.G24]; [蘆竹區.G24]; [大園區.G24]; [龜山區.G24]; [龍潭區.G24]; [新屋區.G24]; [觀音區.G24]; [復興區.G24])" table:style-name="ce16">
            <text:p><text:s text:c="5"/>－</text:p>
          </table:table-cell>
          <table:table-cell office:value-type="float" office:value="0" table:formula="of:=SUM([桃園區.H24]; [中壢區.H24]; [平鎮區.H24]; [八德區.H24]; [楊梅區.H24]; [大溪區.H24]; [蘆竹區.H24]; [大園區.H24]; [龜山區.H24]; [龍潭區.H24]; [新屋區.H24]; [觀音區.H24]; [復興區.H24])" table:style-name="ce16">
            <text:p><text:s text:c="5"/>－</text:p>
          </table:table-cell>
          <table:table-cell office:value-type="float" office:value="0" table:formula="of:=SUM([桃園區.I24]; [中壢區.I24]; [平鎮區.I24]; [八德區.I24]; [楊梅區.I24]; [大溪區.I24]; [蘆竹區.I24]; [大園區.I24]; [龜山區.I24]; [龍潭區.I24]; [新屋區.I24]; [觀音區.I24]; [復興區.I24])" table:style-name="ce16">
            <text:p><text:s text:c="5"/>－</text:p>
          </table:table-cell>
          <table:table-cell office:value-type="float" office:value="0" table:formula="of:=SUM([桃園區.J24]; [中壢區.J24]; [平鎮區.J24]; [八德區.J24]; [楊梅區.J24]; [大溪區.J24]; [蘆竹區.J24]; [大園區.J24]; [龜山區.J24]; [龍潭區.J24]; [新屋區.J24]; [觀音區.J24]; [復興區.J24])" table:style-name="ce16">
            <text:p><text:s text:c="5"/>－</text:p>
          </table:table-cell>
          <table:table-cell office:value-type="float" office:value="1" table:formula="of:=SUM([桃園區.K24]; [中壢區.K24]; [平鎮區.K24]; [八德區.K24]; [楊梅區.K24]; [大溪區.K24]; [蘆竹區.K24]; [大園區.K24]; [龜山區.K24]; [龍潭區.K24]; [新屋區.K24]; [觀音區.K24]; [復興區.K24])" table:style-name="ce16">
            <text:p>1</text:p>
          </table:table-cell>
          <table:table-cell office:value-type="float" office:value="0" table:formula="of:=SUM([桃園區.L24]; [中壢區.L24]; [平鎮區.L24]; [八德區.L24]; [楊梅區.L24]; [大溪區.L24]; [蘆竹區.L24]; [大園區.L24]; [龜山區.L24]; [龍潭區.L24]; [新屋區.L24]; [觀音區.L24]; [復興區.L24])" table:style-name="ce16">
            <text:p><text:s text:c="5"/>－</text:p>
          </table:table-cell>
          <table:table-cell office:value-type="float" office:value="0" table:formula="of:=SUM([桃園區.M24]; [中壢區.M24]; [平鎮區.M24]; [八德區.M24]; [楊梅區.M24]; [大溪區.M24]; [蘆竹區.M24]; [大園區.M24]; [龜山區.M24]; [龍潭區.M24]; [新屋區.M24]; [觀音區.M24]; [復興區.M24])" table:style-name="ce16">
            <text:p><text:s text:c="5"/>－</text:p>
          </table:table-cell>
          <table:table-cell office:value-type="float" office:value="0" table:formula="of:=SUM([桃園區.N24]; [中壢區.N24]; [平鎮區.N24]; [八德區.N24]; [楊梅區.N24]; [大溪區.N24]; [蘆竹區.N24]; [大園區.N24]; [龜山區.N24]; [龍潭區.N24]; [新屋區.N24]; [觀音區.N24]; [復興區.N24])" table:style-name="ce16">
            <text:p><text:s text:c="5"/>－</text:p>
          </table:table-cell>
          <table:table-cell office:value-type="float" office:value="1" table:formula="of:=SUM([桃園區.O24]; [中壢區.O24]; [平鎮區.O24]; [八德區.O24]; [楊梅區.O24]; [大溪區.O24]; [蘆竹區.O24]; [大園區.O24]; [龜山區.O24]; [龍潭區.O24]; [新屋區.O24]; [觀音區.O24]; [復興區.O24])" table:style-name="ce16">
            <text:p>1</text:p>
          </table:table-cell>
          <table:table-cell office:value-type="float" office:value="0" table:formula="of:=SUM([桃園區.P24]; [中壢區.P24]; [平鎮區.P24]; [八德區.P24]; [楊梅區.P24]; [大溪區.P24]; [蘆竹區.P24]; [大園區.P24]; [龜山區.P24]; [龍潭區.P24]; [新屋區.P24]; [觀音區.P24]; [復興區.P24])" table:style-name="ce16">
            <text:p><text:s text:c="5"/>－</text:p>
          </table:table-cell>
          <table:table-cell office:value-type="float" office:value="0" table:formula="of:=SUM([桃園區.Q24]; [中壢區.Q24]; [平鎮區.Q24]; [八德區.Q24]; [楊梅區.Q24]; [大溪區.Q24]; [蘆竹區.Q24]; [大園區.Q24]; [龜山區.Q24]; [龍潭區.Q24]; [新屋區.Q24]; [觀音區.Q24]; [復興區.Q24])" table:style-name="ce16">
            <text:p><text:s text:c="5"/>－</text:p>
          </table:table-cell>
          <table:table-cell office:value-type="float" office:value="0" table:formula="of:=SUM([桃園區.R24]; [中壢區.R24]; [平鎮區.R24]; [八德區.R24]; [楊梅區.R24]; [大溪區.R24]; [蘆竹區.R24]; [大園區.R24]; [龜山區.R24]; [龍潭區.R24]; [新屋區.R24]; [觀音區.R24]; [復興區.R24])" table:style-name="ce16">
            <text:p><text:s text:c="5"/>－</text:p>
          </table:table-cell>
          <table:table-cell office:value-type="float" office:value="0" table:formula="of:=SUM([桃園區.S24]; [中壢區.S24]; [平鎮區.S24]; [八德區.S24]; [楊梅區.S24]; [大溪區.S24]; [蘆竹區.S24]; [大園區.S24]; [龜山區.S24]; [龍潭區.S24]; [新屋區.S24]; [觀音區.S24]; [復興區.S24])" table:style-name="ce16">
            <text:p><text:s text:c="5"/>－</text:p>
          </table:table-cell>
          <table:table-cell office:value-type="float" office:value="0" table:formula="of:=SUM([桃園區.T24]; [中壢區.T24]; [平鎮區.T24]; [八德區.T24]; [楊梅區.T24]; [大溪區.T24]; [蘆竹區.T24]; [大園區.T24]; [龜山區.T24]; [龍潭區.T24]; [新屋區.T24]; [觀音區.T24]; [復興區.T24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7" table:style-name="ce10">
            <text:p>基督教</text:p>
          </table:table-cell>
          <table:table-cell office:value-type="float" office:value="0" table:formula="of:=SUM([桃園區.D25]; [中壢區.D25]; [平鎮區.D25]; [八德區.D25]; [楊梅區.D25]; [大溪區.D25]; [蘆竹區.D25]; [大園區.D25]; [龜山區.D25]; [龍潭區.D25]; [新屋區.D25]; [觀音區.D25]; [復興區.D25])" table:style-name="ce16">
            <text:p><text:s text:c="5"/>－</text:p>
          </table:table-cell>
          <table:table-cell office:value-type="float" office:value="0" table:formula="of:=SUM([桃園區.E25]; [中壢區.E25]; [平鎮區.E25]; [八德區.E25]; [楊梅區.E25]; [大溪區.E25]; [蘆竹區.E25]; [大園區.E25]; [龜山區.E25]; [龍潭區.E25]; [新屋區.E25]; [觀音區.E25]; [復興區.E25])" table:style-name="ce16">
            <text:p><text:s text:c="5"/>－</text:p>
          </table:table-cell>
          <table:table-cell office:value-type="float" office:value="0" table:formula="of:=SUM([桃園區.F25]; [中壢區.F25]; [平鎮區.F25]; [八德區.F25]; [楊梅區.F25]; [大溪區.F25]; [蘆竹區.F25]; [大園區.F25]; [龜山區.F25]; [龍潭區.F25]; [新屋區.F25]; [觀音區.F25]; [復興區.F25])" table:style-name="ce16">
            <text:p><text:s text:c="5"/>－</text:p>
          </table:table-cell>
          <table:table-cell office:value-type="float" office:value="0" table:formula="of:=SUM([桃園區.G25]; [中壢區.G25]; [平鎮區.G25]; [八德區.G25]; [楊梅區.G25]; [大溪區.G25]; [蘆竹區.G25]; [大園區.G25]; [龜山區.G25]; [龍潭區.G25]; [新屋區.G25]; [觀音區.G25]; [復興區.G25])" table:style-name="ce16">
            <text:p><text:s text:c="5"/>－</text:p>
          </table:table-cell>
          <table:table-cell office:value-type="float" office:value="0" table:formula="of:=SUM([桃園區.H25]; [中壢區.H25]; [平鎮區.H25]; [八德區.H25]; [楊梅區.H25]; [大溪區.H25]; [蘆竹區.H25]; [大園區.H25]; [龜山區.H25]; [龍潭區.H25]; [新屋區.H25]; [觀音區.H25]; [復興區.H25])" table:style-name="ce16">
            <text:p><text:s text:c="5"/>－</text:p>
          </table:table-cell>
          <table:table-cell office:value-type="float" office:value="0" table:formula="of:=SUM([桃園區.I25]; [中壢區.I25]; [平鎮區.I25]; [八德區.I25]; [楊梅區.I25]; [大溪區.I25]; [蘆竹區.I25]; [大園區.I25]; [龜山區.I25]; [龍潭區.I25]; [新屋區.I25]; [觀音區.I25]; [復興區.I25])" table:style-name="ce16">
            <text:p><text:s text:c="5"/>－</text:p>
          </table:table-cell>
          <table:table-cell office:value-type="float" office:value="0" table:formula="of:=SUM([桃園區.J25]; [中壢區.J25]; [平鎮區.J25]; [八德區.J25]; [楊梅區.J25]; [大溪區.J25]; [蘆竹區.J25]; [大園區.J25]; [龜山區.J25]; [龍潭區.J25]; [新屋區.J25]; [觀音區.J25]; [復興區.J25])" table:style-name="ce16">
            <text:p><text:s text:c="5"/>－</text:p>
          </table:table-cell>
          <table:table-cell office:value-type="float" office:value="0" table:formula="of:=SUM([桃園區.K25]; [中壢區.K25]; [平鎮區.K25]; [八德區.K25]; [楊梅區.K25]; [大溪區.K25]; [蘆竹區.K25]; [大園區.K25]; [龜山區.K25]; [龍潭區.K25]; [新屋區.K25]; [觀音區.K25]; [復興區.K25])" table:style-name="ce16">
            <text:p><text:s text:c="5"/>－</text:p>
          </table:table-cell>
          <table:table-cell office:value-type="float" office:value="2" table:formula="of:=SUM([桃園區.L25]; [中壢區.L25]; [平鎮區.L25]; [八德區.L25]; [楊梅區.L25]; [大溪區.L25]; [蘆竹區.L25]; [大園區.L25]; [龜山區.L25]; [龍潭區.L25]; [新屋區.L25]; [觀音區.L25]; [復興區.L25])" table:style-name="ce16">
            <text:p>2</text:p>
          </table:table-cell>
          <table:table-cell office:value-type="float" office:value="1" table:formula="of:=SUM([桃園區.M25]; [中壢區.M25]; [平鎮區.M25]; [八德區.M25]; [楊梅區.M25]; [大溪區.M25]; [蘆竹區.M25]; [大園區.M25]; [龜山區.M25]; [龍潭區.M25]; [新屋區.M25]; [觀音區.M25]; [復興區.M25])" table:style-name="ce16">
            <text:p>1</text:p>
          </table:table-cell>
          <table:table-cell office:value-type="float" office:value="0" table:formula="of:=SUM([桃園區.N25]; [中壢區.N25]; [平鎮區.N25]; [八德區.N25]; [楊梅區.N25]; [大溪區.N25]; [蘆竹區.N25]; [大園區.N25]; [龜山區.N25]; [龍潭區.N25]; [新屋區.N25]; [觀音區.N25]; [復興區.N25])" table:style-name="ce16">
            <text:p><text:s text:c="5"/>－</text:p>
          </table:table-cell>
          <table:table-cell office:value-type="float" office:value="0" table:formula="of:=SUM([桃園區.O25]; [中壢區.O25]; [平鎮區.O25]; [八德區.O25]; [楊梅區.O25]; [大溪區.O25]; [蘆竹區.O25]; [大園區.O25]; [龜山區.O25]; [龍潭區.O25]; [新屋區.O25]; [觀音區.O25]; [復興區.O25])" table:style-name="ce16">
            <text:p><text:s text:c="5"/>－</text:p>
          </table:table-cell>
          <table:table-cell office:value-type="float" office:value="0" table:formula="of:=SUM([桃園區.P25]; [中壢區.P25]; [平鎮區.P25]; [八德區.P25]; [楊梅區.P25]; [大溪區.P25]; [蘆竹區.P25]; [大園區.P25]; [龜山區.P25]; [龍潭區.P25]; [新屋區.P25]; [觀音區.P25]; [復興區.P25])" table:style-name="ce16">
            <text:p><text:s text:c="5"/>－</text:p>
          </table:table-cell>
          <table:table-cell office:value-type="float" office:value="0" table:formula="of:=SUM([桃園區.Q25]; [中壢區.Q25]; [平鎮區.Q25]; [八德區.Q25]; [楊梅區.Q25]; [大溪區.Q25]; [蘆竹區.Q25]; [大園區.Q25]; [龜山區.Q25]; [龍潭區.Q25]; [新屋區.Q25]; [觀音區.Q25]; [復興區.Q25])" table:style-name="ce16">
            <text:p><text:s text:c="5"/>－</text:p>
          </table:table-cell>
          <table:table-cell office:value-type="float" office:value="0" table:formula="of:=SUM([桃園區.R25]; [中壢區.R25]; [平鎮區.R25]; [八德區.R25]; [楊梅區.R25]; [大溪區.R25]; [蘆竹區.R25]; [大園區.R25]; [龜山區.R25]; [龍潭區.R25]; [新屋區.R25]; [觀音區.R25]; [復興區.R25])" table:style-name="ce16">
            <text:p><text:s text:c="5"/>－</text:p>
          </table:table-cell>
          <table:table-cell office:value-type="float" office:value="0" table:formula="of:=SUM([桃園區.S25]; [中壢區.S25]; [平鎮區.S25]; [八德區.S25]; [楊梅區.S25]; [大溪區.S25]; [蘆竹區.S25]; [大園區.S25]; [龜山區.S25]; [龍潭區.S25]; [新屋區.S25]; [觀音區.S25]; [復興區.S25])" table:style-name="ce16">
            <text:p><text:s text:c="5"/>－</text:p>
          </table:table-cell>
          <table:table-cell office:value-type="float" office:value="0" table:formula="of:=SUM([桃園區.T25]; [中壢區.T25]; [平鎮區.T25]; [八德區.T25]; [楊梅區.T25]; [大溪區.T25]; [蘆竹區.T25]; [大園區.T25]; [龜山區.T25]; [龍潭區.T25]; [新屋區.T25]; [觀音區.T25]; [復興區.T25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8" table:style-name="ce10">
            <text:p>伊斯蘭教</text:p>
          </table:table-cell>
          <table:table-cell office:value-type="float" office:value="0" table:formula="of:=SUM([桃園區.D26]; [中壢區.D26]; [平鎮區.D26]; [八德區.D26]; [楊梅區.D26]; [大溪區.D26]; [蘆竹區.D26]; [大園區.D26]; [龜山區.D26]; [龍潭區.D26]; [新屋區.D26]; [觀音區.D26]; [復興區.D26])" table:style-name="ce16">
            <text:p><text:s text:c="5"/>－</text:p>
          </table:table-cell>
          <table:table-cell office:value-type="float" office:value="0" table:formula="of:=SUM([桃園區.E26]; [中壢區.E26]; [平鎮區.E26]; [八德區.E26]; [楊梅區.E26]; [大溪區.E26]; [蘆竹區.E26]; [大園區.E26]; [龜山區.E26]; [龍潭區.E26]; [新屋區.E26]; [觀音區.E26]; [復興區.E26])" table:style-name="ce16">
            <text:p><text:s text:c="5"/>－</text:p>
          </table:table-cell>
          <table:table-cell office:value-type="float" office:value="0" table:formula="of:=SUM([桃園區.F26]; [中壢區.F26]; [平鎮區.F26]; [八德區.F26]; [楊梅區.F26]; [大溪區.F26]; [蘆竹區.F26]; [大園區.F26]; [龜山區.F26]; [龍潭區.F26]; [新屋區.F26]; [觀音區.F26]; [復興區.F26])" table:style-name="ce16">
            <text:p><text:s text:c="5"/>－</text:p>
          </table:table-cell>
          <table:table-cell office:value-type="float" office:value="0" table:formula="of:=SUM([桃園區.G26]; [中壢區.G26]; [平鎮區.G26]; [八德區.G26]; [楊梅區.G26]; [大溪區.G26]; [蘆竹區.G26]; [大園區.G26]; [龜山區.G26]; [龍潭區.G26]; [新屋區.G26]; [觀音區.G26]; [復興區.G26])" table:style-name="ce16">
            <text:p><text:s text:c="5"/>－</text:p>
          </table:table-cell>
          <table:table-cell office:value-type="float" office:value="0" table:formula="of:=SUM([桃園區.H26]; [中壢區.H26]; [平鎮區.H26]; [八德區.H26]; [楊梅區.H26]; [大溪區.H26]; [蘆竹區.H26]; [大園區.H26]; [龜山區.H26]; [龍潭區.H26]; [新屋區.H26]; [觀音區.H26]; [復興區.H26])" table:style-name="ce16">
            <text:p><text:s text:c="5"/>－</text:p>
          </table:table-cell>
          <table:table-cell office:value-type="float" office:value="0" table:formula="of:=SUM([桃園區.I26]; [中壢區.I26]; [平鎮區.I26]; [八德區.I26]; [楊梅區.I26]; [大溪區.I26]; [蘆竹區.I26]; [大園區.I26]; [龜山區.I26]; [龍潭區.I26]; [新屋區.I26]; [觀音區.I26]; [復興區.I26])" table:style-name="ce16">
            <text:p><text:s text:c="5"/>－</text:p>
          </table:table-cell>
          <table:table-cell office:value-type="float" office:value="0" table:formula="of:=SUM([桃園區.J26]; [中壢區.J26]; [平鎮區.J26]; [八德區.J26]; [楊梅區.J26]; [大溪區.J26]; [蘆竹區.J26]; [大園區.J26]; [龜山區.J26]; [龍潭區.J26]; [新屋區.J26]; [觀音區.J26]; [復興區.J26])" table:style-name="ce16">
            <text:p><text:s text:c="5"/>－</text:p>
          </table:table-cell>
          <table:table-cell office:value-type="float" office:value="0" table:formula="of:=SUM([桃園區.K26]; [中壢區.K26]; [平鎮區.K26]; [八德區.K26]; [楊梅區.K26]; [大溪區.K26]; [蘆竹區.K26]; [大園區.K26]; [龜山區.K26]; [龍潭區.K26]; [新屋區.K26]; [觀音區.K26]; [復興區.K26])" table:style-name="ce16">
            <text:p><text:s text:c="5"/>－</text:p>
          </table:table-cell>
          <table:table-cell office:value-type="float" office:value="0" table:formula="of:=SUM([桃園區.L26]; [中壢區.L26]; [平鎮區.L26]; [八德區.L26]; [楊梅區.L26]; [大溪區.L26]; [蘆竹區.L26]; [大園區.L26]; [龜山區.L26]; [龍潭區.L26]; [新屋區.L26]; [觀音區.L26]; [復興區.L26])" table:style-name="ce16">
            <text:p><text:s text:c="5"/>－</text:p>
          </table:table-cell>
          <table:table-cell office:value-type="float" office:value="0" table:formula="of:=SUM([桃園區.M26]; [中壢區.M26]; [平鎮區.M26]; [八德區.M26]; [楊梅區.M26]; [大溪區.M26]; [蘆竹區.M26]; [大園區.M26]; [龜山區.M26]; [龍潭區.M26]; [新屋區.M26]; [觀音區.M26]; [復興區.M26])" table:style-name="ce16">
            <text:p><text:s text:c="5"/>－</text:p>
          </table:table-cell>
          <table:table-cell office:value-type="float" office:value="0" table:formula="of:=SUM([桃園區.N26]; [中壢區.N26]; [平鎮區.N26]; [八德區.N26]; [楊梅區.N26]; [大溪區.N26]; [蘆竹區.N26]; [大園區.N26]; [龜山區.N26]; [龍潭區.N26]; [新屋區.N26]; [觀音區.N26]; [復興區.N26])" table:style-name="ce16">
            <text:p><text:s text:c="5"/>－</text:p>
          </table:table-cell>
          <table:table-cell office:value-type="float" office:value="0" table:formula="of:=SUM([桃園區.O26]; [中壢區.O26]; [平鎮區.O26]; [八德區.O26]; [楊梅區.O26]; [大溪區.O26]; [蘆竹區.O26]; [大園區.O26]; [龜山區.O26]; [龍潭區.O26]; [新屋區.O26]; [觀音區.O26]; [復興區.O26])" table:style-name="ce16">
            <text:p><text:s text:c="5"/>－</text:p>
          </table:table-cell>
          <table:table-cell office:value-type="float" office:value="0" table:formula="of:=SUM([桃園區.P26]; [中壢區.P26]; [平鎮區.P26]; [八德區.P26]; [楊梅區.P26]; [大溪區.P26]; [蘆竹區.P26]; [大園區.P26]; [龜山區.P26]; [龍潭區.P26]; [新屋區.P26]; [觀音區.P26]; [復興區.P26])" table:style-name="ce16">
            <text:p><text:s text:c="5"/>－</text:p>
          </table:table-cell>
          <table:table-cell office:value-type="float" office:value="0" table:formula="of:=SUM([桃園區.Q26]; [中壢區.Q26]; [平鎮區.Q26]; [八德區.Q26]; [楊梅區.Q26]; [大溪區.Q26]; [蘆竹區.Q26]; [大園區.Q26]; [龜山區.Q26]; [龍潭區.Q26]; [新屋區.Q26]; [觀音區.Q26]; [復興區.Q26])" table:style-name="ce16">
            <text:p><text:s text:c="5"/>－</text:p>
          </table:table-cell>
          <table:table-cell office:value-type="float" office:value="0" table:formula="of:=SUM([桃園區.R26]; [中壢區.R26]; [平鎮區.R26]; [八德區.R26]; [楊梅區.R26]; [大溪區.R26]; [蘆竹區.R26]; [大園區.R26]; [龜山區.R26]; [龍潭區.R26]; [新屋區.R26]; [觀音區.R26]; [復興區.R26])" table:style-name="ce16">
            <text:p><text:s text:c="5"/>－</text:p>
          </table:table-cell>
          <table:table-cell office:value-type="float" office:value="0" table:formula="of:=SUM([桃園區.S26]; [中壢區.S26]; [平鎮區.S26]; [八德區.S26]; [楊梅區.S26]; [大溪區.S26]; [蘆竹區.S26]; [大園區.S26]; [龜山區.S26]; [龍潭區.S26]; [新屋區.S26]; [觀音區.S26]; [復興區.S26])" table:style-name="ce16">
            <text:p><text:s text:c="5"/>－</text:p>
          </table:table-cell>
          <table:table-cell office:value-type="float" office:value="0" table:formula="of:=SUM([桃園區.T26]; [中壢區.T26]; [平鎮區.T26]; [八德區.T26]; [楊梅區.T26]; [大溪區.T26]; [蘆竹區.T26]; [大園區.T26]; [龜山區.T26]; [龍潭區.T26]; [新屋區.T26]; [觀音區.T26]; [復興區.T26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9" table:style-name="ce10">
            <text:p>東正教</text:p>
          </table:table-cell>
          <table:table-cell office:value-type="float" office:value="0" table:formula="of:=SUM([桃園區.D27]; [中壢區.D27]; [平鎮區.D27]; [八德區.D27]; [楊梅區.D27]; [大溪區.D27]; [蘆竹區.D27]; [大園區.D27]; [龜山區.D27]; [龍潭區.D27]; [新屋區.D27]; [觀音區.D27]; [復興區.D27])" table:style-name="ce16">
            <text:p><text:s text:c="5"/>－</text:p>
          </table:table-cell>
          <table:table-cell office:value-type="float" office:value="0" table:formula="of:=SUM([桃園區.E27]; [中壢區.E27]; [平鎮區.E27]; [八德區.E27]; [楊梅區.E27]; [大溪區.E27]; [蘆竹區.E27]; [大園區.E27]; [龜山區.E27]; [龍潭區.E27]; [新屋區.E27]; [觀音區.E27]; [復興區.E27])" table:style-name="ce16">
            <text:p><text:s text:c="5"/>－</text:p>
          </table:table-cell>
          <table:table-cell office:value-type="float" office:value="0" table:formula="of:=SUM([桃園區.F27]; [中壢區.F27]; [平鎮區.F27]; [八德區.F27]; [楊梅區.F27]; [大溪區.F27]; [蘆竹區.F27]; [大園區.F27]; [龜山區.F27]; [龍潭區.F27]; [新屋區.F27]; [觀音區.F27]; [復興區.F27])" table:style-name="ce16">
            <text:p><text:s text:c="5"/>－</text:p>
          </table:table-cell>
          <table:table-cell office:value-type="float" office:value="0" table:formula="of:=SUM([桃園區.G27]; [中壢區.G27]; [平鎮區.G27]; [八德區.G27]; [楊梅區.G27]; [大溪區.G27]; [蘆竹區.G27]; [大園區.G27]; [龜山區.G27]; [龍潭區.G27]; [新屋區.G27]; [觀音區.G27]; [復興區.G27])" table:style-name="ce16">
            <text:p><text:s text:c="5"/>－</text:p>
          </table:table-cell>
          <table:table-cell office:value-type="float" office:value="0" table:formula="of:=SUM([桃園區.H27]; [中壢區.H27]; [平鎮區.H27]; [八德區.H27]; [楊梅區.H27]; [大溪區.H27]; [蘆竹區.H27]; [大園區.H27]; [龜山區.H27]; [龍潭區.H27]; [新屋區.H27]; [觀音區.H27]; [復興區.H27])" table:style-name="ce16">
            <text:p><text:s text:c="5"/>－</text:p>
          </table:table-cell>
          <table:table-cell office:value-type="float" office:value="0" table:formula="of:=SUM([桃園區.I27]; [中壢區.I27]; [平鎮區.I27]; [八德區.I27]; [楊梅區.I27]; [大溪區.I27]; [蘆竹區.I27]; [大園區.I27]; [龜山區.I27]; [龍潭區.I27]; [新屋區.I27]; [觀音區.I27]; [復興區.I27])" table:style-name="ce16">
            <text:p><text:s text:c="5"/>－</text:p>
          </table:table-cell>
          <table:table-cell office:value-type="float" office:value="0" table:formula="of:=SUM([桃園區.J27]; [中壢區.J27]; [平鎮區.J27]; [八德區.J27]; [楊梅區.J27]; [大溪區.J27]; [蘆竹區.J27]; [大園區.J27]; [龜山區.J27]; [龍潭區.J27]; [新屋區.J27]; [觀音區.J27]; [復興區.J27])" table:style-name="ce16">
            <text:p><text:s text:c="5"/>－</text:p>
          </table:table-cell>
          <table:table-cell office:value-type="float" office:value="0" table:formula="of:=SUM([桃園區.K27]; [中壢區.K27]; [平鎮區.K27]; [八德區.K27]; [楊梅區.K27]; [大溪區.K27]; [蘆竹區.K27]; [大園區.K27]; [龜山區.K27]; [龍潭區.K27]; [新屋區.K27]; [觀音區.K27]; [復興區.K27])" table:style-name="ce16">
            <text:p><text:s text:c="5"/>－</text:p>
          </table:table-cell>
          <table:table-cell office:value-type="float" office:value="0" table:formula="of:=SUM([桃園區.L27]; [中壢區.L27]; [平鎮區.L27]; [八德區.L27]; [楊梅區.L27]; [大溪區.L27]; [蘆竹區.L27]; [大園區.L27]; [龜山區.L27]; [龍潭區.L27]; [新屋區.L27]; [觀音區.L27]; [復興區.L27])" table:style-name="ce16">
            <text:p><text:s text:c="5"/>－</text:p>
          </table:table-cell>
          <table:table-cell office:value-type="float" office:value="0" table:formula="of:=SUM([桃園區.M27]; [中壢區.M27]; [平鎮區.M27]; [八德區.M27]; [楊梅區.M27]; [大溪區.M27]; [蘆竹區.M27]; [大園區.M27]; [龜山區.M27]; [龍潭區.M27]; [新屋區.M27]; [觀音區.M27]; [復興區.M27])" table:style-name="ce16">
            <text:p><text:s text:c="5"/>－</text:p>
          </table:table-cell>
          <table:table-cell office:value-type="float" office:value="0" table:formula="of:=SUM([桃園區.N27]; [中壢區.N27]; [平鎮區.N27]; [八德區.N27]; [楊梅區.N27]; [大溪區.N27]; [蘆竹區.N27]; [大園區.N27]; [龜山區.N27]; [龍潭區.N27]; [新屋區.N27]; [觀音區.N27]; [復興區.N27])" table:style-name="ce16">
            <text:p><text:s text:c="5"/>－</text:p>
          </table:table-cell>
          <table:table-cell office:value-type="float" office:value="0" table:formula="of:=SUM([桃園區.O27]; [中壢區.O27]; [平鎮區.O27]; [八德區.O27]; [楊梅區.O27]; [大溪區.O27]; [蘆竹區.O27]; [大園區.O27]; [龜山區.O27]; [龍潭區.O27]; [新屋區.O27]; [觀音區.O27]; [復興區.O27])" table:style-name="ce16">
            <text:p><text:s text:c="5"/>－</text:p>
          </table:table-cell>
          <table:table-cell office:value-type="float" office:value="0" table:formula="of:=SUM([桃園區.P27]; [中壢區.P27]; [平鎮區.P27]; [八德區.P27]; [楊梅區.P27]; [大溪區.P27]; [蘆竹區.P27]; [大園區.P27]; [龜山區.P27]; [龍潭區.P27]; [新屋區.P27]; [觀音區.P27]; [復興區.P27])" table:style-name="ce16">
            <text:p><text:s text:c="5"/>－</text:p>
          </table:table-cell>
          <table:table-cell office:value-type="float" office:value="0" table:formula="of:=SUM([桃園區.Q27]; [中壢區.Q27]; [平鎮區.Q27]; [八德區.Q27]; [楊梅區.Q27]; [大溪區.Q27]; [蘆竹區.Q27]; [大園區.Q27]; [龜山區.Q27]; [龍潭區.Q27]; [新屋區.Q27]; [觀音區.Q27]; [復興區.Q27])" table:style-name="ce16">
            <text:p><text:s text:c="5"/>－</text:p>
          </table:table-cell>
          <table:table-cell office:value-type="float" office:value="0" table:formula="of:=SUM([桃園區.R27]; [中壢區.R27]; [平鎮區.R27]; [八德區.R27]; [楊梅區.R27]; [大溪區.R27]; [蘆竹區.R27]; [大園區.R27]; [龜山區.R27]; [龍潭區.R27]; [新屋區.R27]; [觀音區.R27]; [復興區.R27])" table:style-name="ce16">
            <text:p><text:s text:c="5"/>－</text:p>
          </table:table-cell>
          <table:table-cell office:value-type="float" office:value="0" table:formula="of:=SUM([桃園區.S27]; [中壢區.S27]; [平鎮區.S27]; [八德區.S27]; [楊梅區.S27]; [大溪區.S27]; [蘆竹區.S27]; [大園區.S27]; [龜山區.S27]; [龍潭區.S27]; [新屋區.S27]; [觀音區.S27]; [復興區.S27])" table:style-name="ce16">
            <text:p><text:s text:c="5"/>－</text:p>
          </table:table-cell>
          <table:table-cell office:value-type="float" office:value="0" table:formula="of:=SUM([桃園區.T27]; [中壢區.T27]; [平鎮區.T27]; [八德區.T27]; [楊梅區.T27]; [大溪區.T27]; [蘆竹區.T27]; [大園區.T27]; [龜山區.T27]; [龍潭區.T27]; [新屋區.T27]; [觀音區.T27]; [復興區.T27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0" table:style-name="ce10">
            <text:p>摩門教</text:p>
          </table:table-cell>
          <table:table-cell office:value-type="float" office:value="0" table:formula="of:=SUM([桃園區.D28]; [中壢區.D28]; [平鎮區.D28]; [八德區.D28]; [楊梅區.D28]; [大溪區.D28]; [蘆竹區.D28]; [大園區.D28]; [龜山區.D28]; [龍潭區.D28]; [新屋區.D28]; [觀音區.D28]; [復興區.D28])" table:style-name="ce16">
            <text:p><text:s text:c="5"/>－</text:p>
          </table:table-cell>
          <table:table-cell office:value-type="float" office:value="0" table:formula="of:=SUM([桃園區.E28]; [中壢區.E28]; [平鎮區.E28]; [八德區.E28]; [楊梅區.E28]; [大溪區.E28]; [蘆竹區.E28]; [大園區.E28]; [龜山區.E28]; [龍潭區.E28]; [新屋區.E28]; [觀音區.E28]; [復興區.E28])" table:style-name="ce16">
            <text:p><text:s text:c="5"/>－</text:p>
          </table:table-cell>
          <table:table-cell office:value-type="float" office:value="0" table:formula="of:=SUM([桃園區.F28]; [中壢區.F28]; [平鎮區.F28]; [八德區.F28]; [楊梅區.F28]; [大溪區.F28]; [蘆竹區.F28]; [大園區.F28]; [龜山區.F28]; [龍潭區.F28]; [新屋區.F28]; [觀音區.F28]; [復興區.F28])" table:style-name="ce16">
            <text:p><text:s text:c="5"/>－</text:p>
          </table:table-cell>
          <table:table-cell office:value-type="float" office:value="0" table:formula="of:=SUM([桃園區.G28]; [中壢區.G28]; [平鎮區.G28]; [八德區.G28]; [楊梅區.G28]; [大溪區.G28]; [蘆竹區.G28]; [大園區.G28]; [龜山區.G28]; [龍潭區.G28]; [新屋區.G28]; [觀音區.G28]; [復興區.G28])" table:style-name="ce16">
            <text:p><text:s text:c="5"/>－</text:p>
          </table:table-cell>
          <table:table-cell office:value-type="float" office:value="0" table:formula="of:=SUM([桃園區.H28]; [中壢區.H28]; [平鎮區.H28]; [八德區.H28]; [楊梅區.H28]; [大溪區.H28]; [蘆竹區.H28]; [大園區.H28]; [龜山區.H28]; [龍潭區.H28]; [新屋區.H28]; [觀音區.H28]; [復興區.H28])" table:style-name="ce16">
            <text:p><text:s text:c="5"/>－</text:p>
          </table:table-cell>
          <table:table-cell office:value-type="float" office:value="0" table:formula="of:=SUM([桃園區.I28]; [中壢區.I28]; [平鎮區.I28]; [八德區.I28]; [楊梅區.I28]; [大溪區.I28]; [蘆竹區.I28]; [大園區.I28]; [龜山區.I28]; [龍潭區.I28]; [新屋區.I28]; [觀音區.I28]; [復興區.I28])" table:style-name="ce16">
            <text:p><text:s text:c="5"/>－</text:p>
          </table:table-cell>
          <table:table-cell office:value-type="float" office:value="0" table:formula="of:=SUM([桃園區.J28]; [中壢區.J28]; [平鎮區.J28]; [八德區.J28]; [楊梅區.J28]; [大溪區.J28]; [蘆竹區.J28]; [大園區.J28]; [龜山區.J28]; [龍潭區.J28]; [新屋區.J28]; [觀音區.J28]; [復興區.J28])" table:style-name="ce16">
            <text:p><text:s text:c="5"/>－</text:p>
          </table:table-cell>
          <table:table-cell office:value-type="float" office:value="0" table:formula="of:=SUM([桃園區.K28]; [中壢區.K28]; [平鎮區.K28]; [八德區.K28]; [楊梅區.K28]; [大溪區.K28]; [蘆竹區.K28]; [大園區.K28]; [龜山區.K28]; [龍潭區.K28]; [新屋區.K28]; [觀音區.K28]; [復興區.K28])" table:style-name="ce16">
            <text:p><text:s text:c="5"/>－</text:p>
          </table:table-cell>
          <table:table-cell office:value-type="float" office:value="0" table:formula="of:=SUM([桃園區.L28]; [中壢區.L28]; [平鎮區.L28]; [八德區.L28]; [楊梅區.L28]; [大溪區.L28]; [蘆竹區.L28]; [大園區.L28]; [龜山區.L28]; [龍潭區.L28]; [新屋區.L28]; [觀音區.L28]; [復興區.L28])" table:style-name="ce16">
            <text:p><text:s text:c="5"/>－</text:p>
          </table:table-cell>
          <table:table-cell office:value-type="float" office:value="0" table:formula="of:=SUM([桃園區.M28]; [中壢區.M28]; [平鎮區.M28]; [八德區.M28]; [楊梅區.M28]; [大溪區.M28]; [蘆竹區.M28]; [大園區.M28]; [龜山區.M28]; [龍潭區.M28]; [新屋區.M28]; [觀音區.M28]; [復興區.M28])" table:style-name="ce16">
            <text:p><text:s text:c="5"/>－</text:p>
          </table:table-cell>
          <table:table-cell office:value-type="float" office:value="0" table:formula="of:=SUM([桃園區.N28]; [中壢區.N28]; [平鎮區.N28]; [八德區.N28]; [楊梅區.N28]; [大溪區.N28]; [蘆竹區.N28]; [大園區.N28]; [龜山區.N28]; [龍潭區.N28]; [新屋區.N28]; [觀音區.N28]; [復興區.N28])" table:style-name="ce16">
            <text:p><text:s text:c="5"/>－</text:p>
          </table:table-cell>
          <table:table-cell office:value-type="float" office:value="0" table:formula="of:=SUM([桃園區.O28]; [中壢區.O28]; [平鎮區.O28]; [八德區.O28]; [楊梅區.O28]; [大溪區.O28]; [蘆竹區.O28]; [大園區.O28]; [龜山區.O28]; [龍潭區.O28]; [新屋區.O28]; [觀音區.O28]; [復興區.O28])" table:style-name="ce16">
            <text:p><text:s text:c="5"/>－</text:p>
          </table:table-cell>
          <table:table-cell office:value-type="float" office:value="0" table:formula="of:=SUM([桃園區.P28]; [中壢區.P28]; [平鎮區.P28]; [八德區.P28]; [楊梅區.P28]; [大溪區.P28]; [蘆竹區.P28]; [大園區.P28]; [龜山區.P28]; [龍潭區.P28]; [新屋區.P28]; [觀音區.P28]; [復興區.P28])" table:style-name="ce16">
            <text:p><text:s text:c="5"/>－</text:p>
          </table:table-cell>
          <table:table-cell office:value-type="float" office:value="0" table:formula="of:=SUM([桃園區.Q28]; [中壢區.Q28]; [平鎮區.Q28]; [八德區.Q28]; [楊梅區.Q28]; [大溪區.Q28]; [蘆竹區.Q28]; [大園區.Q28]; [龜山區.Q28]; [龍潭區.Q28]; [新屋區.Q28]; [觀音區.Q28]; [復興區.Q28])" table:style-name="ce16">
            <text:p><text:s text:c="5"/>－</text:p>
          </table:table-cell>
          <table:table-cell office:value-type="float" office:value="0" table:formula="of:=SUM([桃園區.R28]; [中壢區.R28]; [平鎮區.R28]; [八德區.R28]; [楊梅區.R28]; [大溪區.R28]; [蘆竹區.R28]; [大園區.R28]; [龜山區.R28]; [龍潭區.R28]; [新屋區.R28]; [觀音區.R28]; [復興區.R28])" table:style-name="ce16">
            <text:p><text:s text:c="5"/>－</text:p>
          </table:table-cell>
          <table:table-cell office:value-type="float" office:value="0" table:formula="of:=SUM([桃園區.S28]; [中壢區.S28]; [平鎮區.S28]; [八德區.S28]; [楊梅區.S28]; [大溪區.S28]; [蘆竹區.S28]; [大園區.S28]; [龜山區.S28]; [龍潭區.S28]; [新屋區.S28]; [觀音區.S28]; [復興區.S28])" table:style-name="ce16">
            <text:p><text:s text:c="5"/>－</text:p>
          </table:table-cell>
          <table:table-cell office:value-type="float" office:value="0" table:formula="of:=SUM([桃園區.T28]; [中壢區.T28]; [平鎮區.T28]; [八德區.T28]; [楊梅區.T28]; [大溪區.T28]; [蘆竹區.T28]; [大園區.T28]; [龜山區.T28]; [龍潭區.T28]; [新屋區.T28]; [觀音區.T28]; [復興區.T28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1" table:style-name="ce10">
            <text:p>天理教</text:p>
          </table:table-cell>
          <table:table-cell office:value-type="float" office:value="0" table:formula="of:=SUM([桃園區.D29]; [中壢區.D29]; [平鎮區.D29]; [八德區.D29]; [楊梅區.D29]; [大溪區.D29]; [蘆竹區.D29]; [大園區.D29]; [龜山區.D29]; [龍潭區.D29]; [新屋區.D29]; [觀音區.D29]; [復興區.D29])" table:style-name="ce16">
            <text:p><text:s text:c="5"/>－</text:p>
          </table:table-cell>
          <table:table-cell office:value-type="float" office:value="0" table:formula="of:=SUM([桃園區.E29]; [中壢區.E29]; [平鎮區.E29]; [八德區.E29]; [楊梅區.E29]; [大溪區.E29]; [蘆竹區.E29]; [大園區.E29]; [龜山區.E29]; [龍潭區.E29]; [新屋區.E29]; [觀音區.E29]; [復興區.E29])" table:style-name="ce16">
            <text:p><text:s text:c="5"/>－</text:p>
          </table:table-cell>
          <table:table-cell office:value-type="float" office:value="0" table:formula="of:=SUM([桃園區.F29]; [中壢區.F29]; [平鎮區.F29]; [八德區.F29]; [楊梅區.F29]; [大溪區.F29]; [蘆竹區.F29]; [大園區.F29]; [龜山區.F29]; [龍潭區.F29]; [新屋區.F29]; [觀音區.F29]; [復興區.F29])" table:style-name="ce16">
            <text:p><text:s text:c="5"/>－</text:p>
          </table:table-cell>
          <table:table-cell office:value-type="float" office:value="0" table:formula="of:=SUM([桃園區.G29]; [中壢區.G29]; [平鎮區.G29]; [八德區.G29]; [楊梅區.G29]; [大溪區.G29]; [蘆竹區.G29]; [大園區.G29]; [龜山區.G29]; [龍潭區.G29]; [新屋區.G29]; [觀音區.G29]; [復興區.G29])" table:style-name="ce16">
            <text:p><text:s text:c="5"/>－</text:p>
          </table:table-cell>
          <table:table-cell office:value-type="float" office:value="0" table:formula="of:=SUM([桃園區.H29]; [中壢區.H29]; [平鎮區.H29]; [八德區.H29]; [楊梅區.H29]; [大溪區.H29]; [蘆竹區.H29]; [大園區.H29]; [龜山區.H29]; [龍潭區.H29]; [新屋區.H29]; [觀音區.H29]; [復興區.H29])" table:style-name="ce16">
            <text:p><text:s text:c="5"/>－</text:p>
          </table:table-cell>
          <table:table-cell office:value-type="float" office:value="0" table:formula="of:=SUM([桃園區.I29]; [中壢區.I29]; [平鎮區.I29]; [八德區.I29]; [楊梅區.I29]; [大溪區.I29]; [蘆竹區.I29]; [大園區.I29]; [龜山區.I29]; [龍潭區.I29]; [新屋區.I29]; [觀音區.I29]; [復興區.I29])" table:style-name="ce16">
            <text:p><text:s text:c="5"/>－</text:p>
          </table:table-cell>
          <table:table-cell office:value-type="float" office:value="0" table:formula="of:=SUM([桃園區.J29]; [中壢區.J29]; [平鎮區.J29]; [八德區.J29]; [楊梅區.J29]; [大溪區.J29]; [蘆竹區.J29]; [大園區.J29]; [龜山區.J29]; [龍潭區.J29]; [新屋區.J29]; [觀音區.J29]; [復興區.J29])" table:style-name="ce16">
            <text:p><text:s text:c="5"/>－</text:p>
          </table:table-cell>
          <table:table-cell office:value-type="float" office:value="0" table:formula="of:=SUM([桃園區.K29]; [中壢區.K29]; [平鎮區.K29]; [八德區.K29]; [楊梅區.K29]; [大溪區.K29]; [蘆竹區.K29]; [大園區.K29]; [龜山區.K29]; [龍潭區.K29]; [新屋區.K29]; [觀音區.K29]; [復興區.K29])" table:style-name="ce16">
            <text:p><text:s text:c="5"/>－</text:p>
          </table:table-cell>
          <table:table-cell office:value-type="float" office:value="0" table:formula="of:=SUM([桃園區.L29]; [中壢區.L29]; [平鎮區.L29]; [八德區.L29]; [楊梅區.L29]; [大溪區.L29]; [蘆竹區.L29]; [大園區.L29]; [龜山區.L29]; [龍潭區.L29]; [新屋區.L29]; [觀音區.L29]; [復興區.L29])" table:style-name="ce16">
            <text:p><text:s text:c="5"/>－</text:p>
          </table:table-cell>
          <table:table-cell office:value-type="float" office:value="0" table:formula="of:=SUM([桃園區.M29]; [中壢區.M29]; [平鎮區.M29]; [八德區.M29]; [楊梅區.M29]; [大溪區.M29]; [蘆竹區.M29]; [大園區.M29]; [龜山區.M29]; [龍潭區.M29]; [新屋區.M29]; [觀音區.M29]; [復興區.M29])" table:style-name="ce16">
            <text:p><text:s text:c="5"/>－</text:p>
          </table:table-cell>
          <table:table-cell office:value-type="float" office:value="0" table:formula="of:=SUM([桃園區.N29]; [中壢區.N29]; [平鎮區.N29]; [八德區.N29]; [楊梅區.N29]; [大溪區.N29]; [蘆竹區.N29]; [大園區.N29]; [龜山區.N29]; [龍潭區.N29]; [新屋區.N29]; [觀音區.N29]; [復興區.N29])" table:style-name="ce16">
            <text:p><text:s text:c="5"/>－</text:p>
          </table:table-cell>
          <table:table-cell office:value-type="float" office:value="0" table:formula="of:=SUM([桃園區.O29]; [中壢區.O29]; [平鎮區.O29]; [八德區.O29]; [楊梅區.O29]; [大溪區.O29]; [蘆竹區.O29]; [大園區.O29]; [龜山區.O29]; [龍潭區.O29]; [新屋區.O29]; [觀音區.O29]; [復興區.O29])" table:style-name="ce16">
            <text:p><text:s text:c="5"/>－</text:p>
          </table:table-cell>
          <table:table-cell office:value-type="float" office:value="0" table:formula="of:=SUM([桃園區.P29]; [中壢區.P29]; [平鎮區.P29]; [八德區.P29]; [楊梅區.P29]; [大溪區.P29]; [蘆竹區.P29]; [大園區.P29]; [龜山區.P29]; [龍潭區.P29]; [新屋區.P29]; [觀音區.P29]; [復興區.P29])" table:style-name="ce16">
            <text:p><text:s text:c="5"/>－</text:p>
          </table:table-cell>
          <table:table-cell office:value-type="float" office:value="0" table:formula="of:=SUM([桃園區.Q29]; [中壢區.Q29]; [平鎮區.Q29]; [八德區.Q29]; [楊梅區.Q29]; [大溪區.Q29]; [蘆竹區.Q29]; [大園區.Q29]; [龜山區.Q29]; [龍潭區.Q29]; [新屋區.Q29]; [觀音區.Q29]; [復興區.Q29])" table:style-name="ce16">
            <text:p><text:s text:c="5"/>－</text:p>
          </table:table-cell>
          <table:table-cell office:value-type="float" office:value="0" table:formula="of:=SUM([桃園區.R29]; [中壢區.R29]; [平鎮區.R29]; [八德區.R29]; [楊梅區.R29]; [大溪區.R29]; [蘆竹區.R29]; [大園區.R29]; [龜山區.R29]; [龍潭區.R29]; [新屋區.R29]; [觀音區.R29]; [復興區.R29])" table:style-name="ce16">
            <text:p><text:s text:c="5"/>－</text:p>
          </table:table-cell>
          <table:table-cell office:value-type="float" office:value="0" table:formula="of:=SUM([桃園區.S29]; [中壢區.S29]; [平鎮區.S29]; [八德區.S29]; [楊梅區.S29]; [大溪區.S29]; [蘆竹區.S29]; [大園區.S29]; [龜山區.S29]; [龍潭區.S29]; [新屋區.S29]; [觀音區.S29]; [復興區.S29])" table:style-name="ce16">
            <text:p><text:s text:c="5"/>－</text:p>
          </table:table-cell>
          <table:table-cell office:value-type="float" office:value="0" table:formula="of:=SUM([桃園區.T29]; [中壢區.T29]; [平鎮區.T29]; [八德區.T29]; [楊梅區.T29]; [大溪區.T29]; [蘆竹區.T29]; [大園區.T29]; [龜山區.T29]; [龍潭區.T29]; [新屋區.T29]; [觀音區.T29]; [復興區.T29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2" table:style-name="ce10">
            <text:p>巴哈伊教</text:p>
          </table:table-cell>
          <table:table-cell office:value-type="float" office:value="0" table:formula="of:=SUM([桃園區.D30]; [中壢區.D30]; [平鎮區.D30]; [八德區.D30]; [楊梅區.D30]; [大溪區.D30]; [蘆竹區.D30]; [大園區.D30]; [龜山區.D30]; [龍潭區.D30]; [新屋區.D30]; [觀音區.D30]; [復興區.D30])" table:style-name="ce16">
            <text:p><text:s text:c="5"/>－</text:p>
          </table:table-cell>
          <table:table-cell office:value-type="float" office:value="0" table:formula="of:=SUM([桃園區.E30]; [中壢區.E30]; [平鎮區.E30]; [八德區.E30]; [楊梅區.E30]; [大溪區.E30]; [蘆竹區.E30]; [大園區.E30]; [龜山區.E30]; [龍潭區.E30]; [新屋區.E30]; [觀音區.E30]; [復興區.E30])" table:style-name="ce16">
            <text:p><text:s text:c="5"/>－</text:p>
          </table:table-cell>
          <table:table-cell office:value-type="float" office:value="0" table:formula="of:=SUM([桃園區.F30]; [中壢區.F30]; [平鎮區.F30]; [八德區.F30]; [楊梅區.F30]; [大溪區.F30]; [蘆竹區.F30]; [大園區.F30]; [龜山區.F30]; [龍潭區.F30]; [新屋區.F30]; [觀音區.F30]; [復興區.F30])" table:style-name="ce16">
            <text:p><text:s text:c="5"/>－</text:p>
          </table:table-cell>
          <table:table-cell office:value-type="float" office:value="0" table:formula="of:=SUM([桃園區.G30]; [中壢區.G30]; [平鎮區.G30]; [八德區.G30]; [楊梅區.G30]; [大溪區.G30]; [蘆竹區.G30]; [大園區.G30]; [龜山區.G30]; [龍潭區.G30]; [新屋區.G30]; [觀音區.G30]; [復興區.G30])" table:style-name="ce16">
            <text:p><text:s text:c="5"/>－</text:p>
          </table:table-cell>
          <table:table-cell office:value-type="float" office:value="0" table:formula="of:=SUM([桃園區.H30]; [中壢區.H30]; [平鎮區.H30]; [八德區.H30]; [楊梅區.H30]; [大溪區.H30]; [蘆竹區.H30]; [大園區.H30]; [龜山區.H30]; [龍潭區.H30]; [新屋區.H30]; [觀音區.H30]; [復興區.H30])" table:style-name="ce16">
            <text:p><text:s text:c="5"/>－</text:p>
          </table:table-cell>
          <table:table-cell office:value-type="float" office:value="0" table:formula="of:=SUM([桃園區.I30]; [中壢區.I30]; [平鎮區.I30]; [八德區.I30]; [楊梅區.I30]; [大溪區.I30]; [蘆竹區.I30]; [大園區.I30]; [龜山區.I30]; [龍潭區.I30]; [新屋區.I30]; [觀音區.I30]; [復興區.I30])" table:style-name="ce16">
            <text:p><text:s text:c="5"/>－</text:p>
          </table:table-cell>
          <table:table-cell office:value-type="float" office:value="0" table:formula="of:=SUM([桃園區.J30]; [中壢區.J30]; [平鎮區.J30]; [八德區.J30]; [楊梅區.J30]; [大溪區.J30]; [蘆竹區.J30]; [大園區.J30]; [龜山區.J30]; [龍潭區.J30]; [新屋區.J30]; [觀音區.J30]; [復興區.J30])" table:style-name="ce16">
            <text:p><text:s text:c="5"/>－</text:p>
          </table:table-cell>
          <table:table-cell office:value-type="float" office:value="0" table:formula="of:=SUM([桃園區.K30]; [中壢區.K30]; [平鎮區.K30]; [八德區.K30]; [楊梅區.K30]; [大溪區.K30]; [蘆竹區.K30]; [大園區.K30]; [龜山區.K30]; [龍潭區.K30]; [新屋區.K30]; [觀音區.K30]; [復興區.K30])" table:style-name="ce16">
            <text:p><text:s text:c="5"/>－</text:p>
          </table:table-cell>
          <table:table-cell office:value-type="float" office:value="0" table:formula="of:=SUM([桃園區.L30]; [中壢區.L30]; [平鎮區.L30]; [八德區.L30]; [楊梅區.L30]; [大溪區.L30]; [蘆竹區.L30]; [大園區.L30]; [龜山區.L30]; [龍潭區.L30]; [新屋區.L30]; [觀音區.L30]; [復興區.L30])" table:style-name="ce16">
            <text:p><text:s text:c="5"/>－</text:p>
          </table:table-cell>
          <table:table-cell office:value-type="float" office:value="0" table:formula="of:=SUM([桃園區.M30]; [中壢區.M30]; [平鎮區.M30]; [八德區.M30]; [楊梅區.M30]; [大溪區.M30]; [蘆竹區.M30]; [大園區.M30]; [龜山區.M30]; [龍潭區.M30]; [新屋區.M30]; [觀音區.M30]; [復興區.M30])" table:style-name="ce16">
            <text:p><text:s text:c="5"/>－</text:p>
          </table:table-cell>
          <table:table-cell office:value-type="float" office:value="0" table:formula="of:=SUM([桃園區.N30]; [中壢區.N30]; [平鎮區.N30]; [八德區.N30]; [楊梅區.N30]; [大溪區.N30]; [蘆竹區.N30]; [大園區.N30]; [龜山區.N30]; [龍潭區.N30]; [新屋區.N30]; [觀音區.N30]; [復興區.N30])" table:style-name="ce16">
            <text:p><text:s text:c="5"/>－</text:p>
          </table:table-cell>
          <table:table-cell office:value-type="float" office:value="0" table:formula="of:=SUM([桃園區.O30]; [中壢區.O30]; [平鎮區.O30]; [八德區.O30]; [楊梅區.O30]; [大溪區.O30]; [蘆竹區.O30]; [大園區.O30]; [龜山區.O30]; [龍潭區.O30]; [新屋區.O30]; [觀音區.O30]; [復興區.O30])" table:style-name="ce16">
            <text:p><text:s text:c="5"/>－</text:p>
          </table:table-cell>
          <table:table-cell office:value-type="float" office:value="0" table:formula="of:=SUM([桃園區.P30]; [中壢區.P30]; [平鎮區.P30]; [八德區.P30]; [楊梅區.P30]; [大溪區.P30]; [蘆竹區.P30]; [大園區.P30]; [龜山區.P30]; [龍潭區.P30]; [新屋區.P30]; [觀音區.P30]; [復興區.P30])" table:style-name="ce16">
            <text:p><text:s text:c="5"/>－</text:p>
          </table:table-cell>
          <table:table-cell office:value-type="float" office:value="0" table:formula="of:=SUM([桃園區.Q30]; [中壢區.Q30]; [平鎮區.Q30]; [八德區.Q30]; [楊梅區.Q30]; [大溪區.Q30]; [蘆竹區.Q30]; [大園區.Q30]; [龜山區.Q30]; [龍潭區.Q30]; [新屋區.Q30]; [觀音區.Q30]; [復興區.Q30])" table:style-name="ce16">
            <text:p><text:s text:c="5"/>－</text:p>
          </table:table-cell>
          <table:table-cell office:value-type="float" office:value="0" table:formula="of:=SUM([桃園區.R30]; [中壢區.R30]; [平鎮區.R30]; [八德區.R30]; [楊梅區.R30]; [大溪區.R30]; [蘆竹區.R30]; [大園區.R30]; [龜山區.R30]; [龍潭區.R30]; [新屋區.R30]; [觀音區.R30]; [復興區.R30])" table:style-name="ce16">
            <text:p><text:s text:c="5"/>－</text:p>
          </table:table-cell>
          <table:table-cell office:value-type="float" office:value="0" table:formula="of:=SUM([桃園區.S30]; [中壢區.S30]; [平鎮區.S30]; [八德區.S30]; [楊梅區.S30]; [大溪區.S30]; [蘆竹區.S30]; [大園區.S30]; [龜山區.S30]; [龍潭區.S30]; [新屋區.S30]; [觀音區.S30]; [復興區.S30])" table:style-name="ce16">
            <text:p><text:s text:c="5"/>－</text:p>
          </table:table-cell>
          <table:table-cell office:value-type="float" office:value="0" table:formula="of:=SUM([桃園區.T30]; [中壢區.T30]; [平鎮區.T30]; [八德區.T30]; [楊梅區.T30]; [大溪區.T30]; [蘆竹區.T30]; [大園區.T30]; [龜山區.T30]; [龍潭區.T30]; [新屋區.T30]; [觀音區.T30]; [復興區.T30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3" table:style-name="ce10">
            <text:p>統一教</text:p>
          </table:table-cell>
          <table:table-cell office:value-type="float" office:value="0" table:formula="of:=SUM([桃園區.D31]; [中壢區.D31]; [平鎮區.D31]; [八德區.D31]; [楊梅區.D31]; [大溪區.D31]; [蘆竹區.D31]; [大園區.D31]; [龜山區.D31]; [龍潭區.D31]; [新屋區.D31]; [觀音區.D31]; [復興區.D31])" table:style-name="ce16">
            <text:p><text:s text:c="5"/>－</text:p>
          </table:table-cell>
          <table:table-cell office:value-type="float" office:value="0" table:formula="of:=SUM([桃園區.E31]; [中壢區.E31]; [平鎮區.E31]; [八德區.E31]; [楊梅區.E31]; [大溪區.E31]; [蘆竹區.E31]; [大園區.E31]; [龜山區.E31]; [龍潭區.E31]; [新屋區.E31]; [觀音區.E31]; [復興區.E31])" table:style-name="ce16">
            <text:p><text:s text:c="5"/>－</text:p>
          </table:table-cell>
          <table:table-cell office:value-type="float" office:value="0" table:formula="of:=SUM([桃園區.F31]; [中壢區.F31]; [平鎮區.F31]; [八德區.F31]; [楊梅區.F31]; [大溪區.F31]; [蘆竹區.F31]; [大園區.F31]; [龜山區.F31]; [龍潭區.F31]; [新屋區.F31]; [觀音區.F31]; [復興區.F31])" table:style-name="ce16">
            <text:p><text:s text:c="5"/>－</text:p>
          </table:table-cell>
          <table:table-cell office:value-type="float" office:value="0" table:formula="of:=SUM([桃園區.G31]; [中壢區.G31]; [平鎮區.G31]; [八德區.G31]; [楊梅區.G31]; [大溪區.G31]; [蘆竹區.G31]; [大園區.G31]; [龜山區.G31]; [龍潭區.G31]; [新屋區.G31]; [觀音區.G31]; [復興區.G31])" table:style-name="ce16">
            <text:p><text:s text:c="5"/>－</text:p>
          </table:table-cell>
          <table:table-cell office:value-type="float" office:value="0" table:formula="of:=SUM([桃園區.H31]; [中壢區.H31]; [平鎮區.H31]; [八德區.H31]; [楊梅區.H31]; [大溪區.H31]; [蘆竹區.H31]; [大園區.H31]; [龜山區.H31]; [龍潭區.H31]; [新屋區.H31]; [觀音區.H31]; [復興區.H31])" table:style-name="ce16">
            <text:p><text:s text:c="5"/>－</text:p>
          </table:table-cell>
          <table:table-cell office:value-type="float" office:value="0" table:formula="of:=SUM([桃園區.I31]; [中壢區.I31]; [平鎮區.I31]; [八德區.I31]; [楊梅區.I31]; [大溪區.I31]; [蘆竹區.I31]; [大園區.I31]; [龜山區.I31]; [龍潭區.I31]; [新屋區.I31]; [觀音區.I31]; [復興區.I31])" table:style-name="ce16">
            <text:p><text:s text:c="5"/>－</text:p>
          </table:table-cell>
          <table:table-cell office:value-type="float" office:value="0" table:formula="of:=SUM([桃園區.J31]; [中壢區.J31]; [平鎮區.J31]; [八德區.J31]; [楊梅區.J31]; [大溪區.J31]; [蘆竹區.J31]; [大園區.J31]; [龜山區.J31]; [龍潭區.J31]; [新屋區.J31]; [觀音區.J31]; [復興區.J31])" table:style-name="ce16">
            <text:p><text:s text:c="5"/>－</text:p>
          </table:table-cell>
          <table:table-cell office:value-type="float" office:value="0" table:formula="of:=SUM([桃園區.K31]; [中壢區.K31]; [平鎮區.K31]; [八德區.K31]; [楊梅區.K31]; [大溪區.K31]; [蘆竹區.K31]; [大園區.K31]; [龜山區.K31]; [龍潭區.K31]; [新屋區.K31]; [觀音區.K31]; [復興區.K31])" table:style-name="ce16">
            <text:p><text:s text:c="5"/>－</text:p>
          </table:table-cell>
          <table:table-cell office:value-type="float" office:value="0" table:formula="of:=SUM([桃園區.L31]; [中壢區.L31]; [平鎮區.L31]; [八德區.L31]; [楊梅區.L31]; [大溪區.L31]; [蘆竹區.L31]; [大園區.L31]; [龜山區.L31]; [龍潭區.L31]; [新屋區.L31]; [觀音區.L31]; [復興區.L31])" table:style-name="ce16">
            <text:p><text:s text:c="5"/>－</text:p>
          </table:table-cell>
          <table:table-cell office:value-type="float" office:value="0" table:formula="of:=SUM([桃園區.M31]; [中壢區.M31]; [平鎮區.M31]; [八德區.M31]; [楊梅區.M31]; [大溪區.M31]; [蘆竹區.M31]; [大園區.M31]; [龜山區.M31]; [龍潭區.M31]; [新屋區.M31]; [觀音區.M31]; [復興區.M31])" table:style-name="ce16">
            <text:p><text:s text:c="5"/>－</text:p>
          </table:table-cell>
          <table:table-cell office:value-type="float" office:value="0" table:formula="of:=SUM([桃園區.N31]; [中壢區.N31]; [平鎮區.N31]; [八德區.N31]; [楊梅區.N31]; [大溪區.N31]; [蘆竹區.N31]; [大園區.N31]; [龜山區.N31]; [龍潭區.N31]; [新屋區.N31]; [觀音區.N31]; [復興區.N31])" table:style-name="ce16">
            <text:p><text:s text:c="5"/>－</text:p>
          </table:table-cell>
          <table:table-cell office:value-type="float" office:value="0" table:formula="of:=SUM([桃園區.O31]; [中壢區.O31]; [平鎮區.O31]; [八德區.O31]; [楊梅區.O31]; [大溪區.O31]; [蘆竹區.O31]; [大園區.O31]; [龜山區.O31]; [龍潭區.O31]; [新屋區.O31]; [觀音區.O31]; [復興區.O31])" table:style-name="ce16">
            <text:p><text:s text:c="5"/>－</text:p>
          </table:table-cell>
          <table:table-cell office:value-type="float" office:value="0" table:formula="of:=SUM([桃園區.P31]; [中壢區.P31]; [平鎮區.P31]; [八德區.P31]; [楊梅區.P31]; [大溪區.P31]; [蘆竹區.P31]; [大園區.P31]; [龜山區.P31]; [龍潭區.P31]; [新屋區.P31]; [觀音區.P31]; [復興區.P31])" table:style-name="ce16">
            <text:p><text:s text:c="5"/>－</text:p>
          </table:table-cell>
          <table:table-cell office:value-type="float" office:value="0" table:formula="of:=SUM([桃園區.Q31]; [中壢區.Q31]; [平鎮區.Q31]; [八德區.Q31]; [楊梅區.Q31]; [大溪區.Q31]; [蘆竹區.Q31]; [大園區.Q31]; [龜山區.Q31]; [龍潭區.Q31]; [新屋區.Q31]; [觀音區.Q31]; [復興區.Q31])" table:style-name="ce16">
            <text:p><text:s text:c="5"/>－</text:p>
          </table:table-cell>
          <table:table-cell office:value-type="float" office:value="0" table:formula="of:=SUM([桃園區.R31]; [中壢區.R31]; [平鎮區.R31]; [八德區.R31]; [楊梅區.R31]; [大溪區.R31]; [蘆竹區.R31]; [大園區.R31]; [龜山區.R31]; [龍潭區.R31]; [新屋區.R31]; [觀音區.R31]; [復興區.R31])" table:style-name="ce16">
            <text:p><text:s text:c="5"/>－</text:p>
          </table:table-cell>
          <table:table-cell office:value-type="float" office:value="0" table:formula="of:=SUM([桃園區.S31]; [中壢區.S31]; [平鎮區.S31]; [八德區.S31]; [楊梅區.S31]; [大溪區.S31]; [蘆竹區.S31]; [大園區.S31]; [龜山區.S31]; [龍潭區.S31]; [新屋區.S31]; [觀音區.S31]; [復興區.S31])" table:style-name="ce16">
            <text:p><text:s text:c="5"/>－</text:p>
          </table:table-cell>
          <table:table-cell office:value-type="float" office:value="0" table:formula="of:=SUM([桃園區.T31]; [中壢區.T31]; [平鎮區.T31]; [八德區.T31]; [楊梅區.T31]; [大溪區.T31]; [蘆竹區.T31]; [大園區.T31]; [龜山區.T31]; [龍潭區.T31]; [新屋區.T31]; [觀音區.T31]; [復興區.T31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4" table:style-name="ce10">
            <text:p>山達基</text:p>
          </table:table-cell>
          <table:table-cell office:value-type="float" office:value="0" table:formula="of:=SUM([桃園區.D32]; [中壢區.D32]; [平鎮區.D32]; [八德區.D32]; [楊梅區.D32]; [大溪區.D32]; [蘆竹區.D32]; [大園區.D32]; [龜山區.D32]; [龍潭區.D32]; [新屋區.D32]; [觀音區.D32]; [復興區.D32])" table:style-name="ce16">
            <text:p><text:s text:c="5"/>－</text:p>
          </table:table-cell>
          <table:table-cell office:value-type="float" office:value="0" table:formula="of:=SUM([桃園區.E32]; [中壢區.E32]; [平鎮區.E32]; [八德區.E32]; [楊梅區.E32]; [大溪區.E32]; [蘆竹區.E32]; [大園區.E32]; [龜山區.E32]; [龍潭區.E32]; [新屋區.E32]; [觀音區.E32]; [復興區.E32])" table:style-name="ce16">
            <text:p><text:s text:c="5"/>－</text:p>
          </table:table-cell>
          <table:table-cell office:value-type="float" office:value="0" table:formula="of:=SUM([桃園區.F32]; [中壢區.F32]; [平鎮區.F32]; [八德區.F32]; [楊梅區.F32]; [大溪區.F32]; [蘆竹區.F32]; [大園區.F32]; [龜山區.F32]; [龍潭區.F32]; [新屋區.F32]; [觀音區.F32]; [復興區.F32])" table:style-name="ce16">
            <text:p><text:s text:c="5"/>－</text:p>
          </table:table-cell>
          <table:table-cell office:value-type="float" office:value="0" table:formula="of:=SUM([桃園區.G32]; [中壢區.G32]; [平鎮區.G32]; [八德區.G32]; [楊梅區.G32]; [大溪區.G32]; [蘆竹區.G32]; [大園區.G32]; [龜山區.G32]; [龍潭區.G32]; [新屋區.G32]; [觀音區.G32]; [復興區.G32])" table:style-name="ce16">
            <text:p><text:s text:c="5"/>－</text:p>
          </table:table-cell>
          <table:table-cell office:value-type="float" office:value="0" table:formula="of:=SUM([桃園區.H32]; [中壢區.H32]; [平鎮區.H32]; [八德區.H32]; [楊梅區.H32]; [大溪區.H32]; [蘆竹區.H32]; [大園區.H32]; [龜山區.H32]; [龍潭區.H32]; [新屋區.H32]; [觀音區.H32]; [復興區.H32])" table:style-name="ce16">
            <text:p><text:s text:c="5"/>－</text:p>
          </table:table-cell>
          <table:table-cell office:value-type="float" office:value="0" table:formula="of:=SUM([桃園區.I32]; [中壢區.I32]; [平鎮區.I32]; [八德區.I32]; [楊梅區.I32]; [大溪區.I32]; [蘆竹區.I32]; [大園區.I32]; [龜山區.I32]; [龍潭區.I32]; [新屋區.I32]; [觀音區.I32]; [復興區.I32])" table:style-name="ce16">
            <text:p><text:s text:c="5"/>－</text:p>
          </table:table-cell>
          <table:table-cell office:value-type="float" office:value="0" table:formula="of:=SUM([桃園區.J32]; [中壢區.J32]; [平鎮區.J32]; [八德區.J32]; [楊梅區.J32]; [大溪區.J32]; [蘆竹區.J32]; [大園區.J32]; [龜山區.J32]; [龍潭區.J32]; [新屋區.J32]; [觀音區.J32]; [復興區.J32])" table:style-name="ce16">
            <text:p><text:s text:c="5"/>－</text:p>
          </table:table-cell>
          <table:table-cell office:value-type="float" office:value="0" table:formula="of:=SUM([桃園區.K32]; [中壢區.K32]; [平鎮區.K32]; [八德區.K32]; [楊梅區.K32]; [大溪區.K32]; [蘆竹區.K32]; [大園區.K32]; [龜山區.K32]; [龍潭區.K32]; [新屋區.K32]; [觀音區.K32]; [復興區.K32])" table:style-name="ce16">
            <text:p><text:s text:c="5"/>－</text:p>
          </table:table-cell>
          <table:table-cell office:value-type="float" office:value="0" table:formula="of:=SUM([桃園區.L32]; [中壢區.L32]; [平鎮區.L32]; [八德區.L32]; [楊梅區.L32]; [大溪區.L32]; [蘆竹區.L32]; [大園區.L32]; [龜山區.L32]; [龍潭區.L32]; [新屋區.L32]; [觀音區.L32]; [復興區.L32])" table:style-name="ce16">
            <text:p><text:s text:c="5"/>－</text:p>
          </table:table-cell>
          <table:table-cell office:value-type="float" office:value="0" table:formula="of:=SUM([桃園區.M32]; [中壢區.M32]; [平鎮區.M32]; [八德區.M32]; [楊梅區.M32]; [大溪區.M32]; [蘆竹區.M32]; [大園區.M32]; [龜山區.M32]; [龍潭區.M32]; [新屋區.M32]; [觀音區.M32]; [復興區.M32])" table:style-name="ce16">
            <text:p><text:s text:c="5"/>－</text:p>
          </table:table-cell>
          <table:table-cell office:value-type="float" office:value="0" table:formula="of:=SUM([桃園區.N32]; [中壢區.N32]; [平鎮區.N32]; [八德區.N32]; [楊梅區.N32]; [大溪區.N32]; [蘆竹區.N32]; [大園區.N32]; [龜山區.N32]; [龍潭區.N32]; [新屋區.N32]; [觀音區.N32]; [復興區.N32])" table:style-name="ce16">
            <text:p><text:s text:c="5"/>－</text:p>
          </table:table-cell>
          <table:table-cell office:value-type="float" office:value="0" table:formula="of:=SUM([桃園區.O32]; [中壢區.O32]; [平鎮區.O32]; [八德區.O32]; [楊梅區.O32]; [大溪區.O32]; [蘆竹區.O32]; [大園區.O32]; [龜山區.O32]; [龍潭區.O32]; [新屋區.O32]; [觀音區.O32]; [復興區.O32])" table:style-name="ce16">
            <text:p><text:s text:c="5"/>－</text:p>
          </table:table-cell>
          <table:table-cell office:value-type="float" office:value="0" table:formula="of:=SUM([桃園區.P32]; [中壢區.P32]; [平鎮區.P32]; [八德區.P32]; [楊梅區.P32]; [大溪區.P32]; [蘆竹區.P32]; [大園區.P32]; [龜山區.P32]; [龍潭區.P32]; [新屋區.P32]; [觀音區.P32]; [復興區.P32])" table:style-name="ce16">
            <text:p><text:s text:c="5"/>－</text:p>
          </table:table-cell>
          <table:table-cell office:value-type="float" office:value="0" table:formula="of:=SUM([桃園區.Q32]; [中壢區.Q32]; [平鎮區.Q32]; [八德區.Q32]; [楊梅區.Q32]; [大溪區.Q32]; [蘆竹區.Q32]; [大園區.Q32]; [龜山區.Q32]; [龍潭區.Q32]; [新屋區.Q32]; [觀音區.Q32]; [復興區.Q32])" table:style-name="ce16">
            <text:p><text:s text:c="5"/>－</text:p>
          </table:table-cell>
          <table:table-cell office:value-type="float" office:value="0" table:formula="of:=SUM([桃園區.R32]; [中壢區.R32]; [平鎮區.R32]; [八德區.R32]; [楊梅區.R32]; [大溪區.R32]; [蘆竹區.R32]; [大園區.R32]; [龜山區.R32]; [龍潭區.R32]; [新屋區.R32]; [觀音區.R32]; [復興區.R32])" table:style-name="ce16">
            <text:p><text:s text:c="5"/>－</text:p>
          </table:table-cell>
          <table:table-cell office:value-type="float" office:value="0" table:formula="of:=SUM([桃園區.S32]; [中壢區.S32]; [平鎮區.S32]; [八德區.S32]; [楊梅區.S32]; [大溪區.S32]; [蘆竹區.S32]; [大園區.S32]; [龜山區.S32]; [龍潭區.S32]; [新屋區.S32]; [觀音區.S32]; [復興區.S32])" table:style-name="ce16">
            <text:p><text:s text:c="5"/>－</text:p>
          </table:table-cell>
          <table:table-cell office:value-type="float" office:value="0" table:formula="of:=SUM([桃園區.T32]; [中壢區.T32]; [平鎮區.T32]; [八德區.T32]; [楊梅區.T32]; [大溪區.T32]; [蘆竹區.T32]; [大園區.T32]; [龜山區.T32]; [龍潭區.T32]; [新屋區.T32]; [觀音區.T32]; [復興區.T32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5" table:style-name="ce10">
            <text:p>真光教團</text:p>
          </table:table-cell>
          <table:table-cell office:value-type="float" office:value="0" table:formula="of:=SUM([桃園區.D33]; [中壢區.D33]; [平鎮區.D33]; [八德區.D33]; [楊梅區.D33]; [大溪區.D33]; [蘆竹區.D33]; [大園區.D33]; [龜山區.D33]; [龍潭區.D33]; [新屋區.D33]; [觀音區.D33]; [復興區.D33])" table:style-name="ce16">
            <text:p><text:s text:c="5"/>－</text:p>
          </table:table-cell>
          <table:table-cell office:value-type="float" office:value="0" table:formula="of:=SUM([桃園區.E33]; [中壢區.E33]; [平鎮區.E33]; [八德區.E33]; [楊梅區.E33]; [大溪區.E33]; [蘆竹區.E33]; [大園區.E33]; [龜山區.E33]; [龍潭區.E33]; [新屋區.E33]; [觀音區.E33]; [復興區.E33])" table:style-name="ce16">
            <text:p><text:s text:c="5"/>－</text:p>
          </table:table-cell>
          <table:table-cell office:value-type="float" office:value="0" table:formula="of:=SUM([桃園區.F33]; [中壢區.F33]; [平鎮區.F33]; [八德區.F33]; [楊梅區.F33]; [大溪區.F33]; [蘆竹區.F33]; [大園區.F33]; [龜山區.F33]; [龍潭區.F33]; [新屋區.F33]; [觀音區.F33]; [復興區.F33])" table:style-name="ce16">
            <text:p><text:s text:c="5"/>－</text:p>
          </table:table-cell>
          <table:table-cell office:value-type="float" office:value="0" table:formula="of:=SUM([桃園區.G33]; [中壢區.G33]; [平鎮區.G33]; [八德區.G33]; [楊梅區.G33]; [大溪區.G33]; [蘆竹區.G33]; [大園區.G33]; [龜山區.G33]; [龍潭區.G33]; [新屋區.G33]; [觀音區.G33]; [復興區.G33])" table:style-name="ce16">
            <text:p><text:s text:c="5"/>－</text:p>
          </table:table-cell>
          <table:table-cell office:value-type="float" office:value="0" table:formula="of:=SUM([桃園區.H33]; [中壢區.H33]; [平鎮區.H33]; [八德區.H33]; [楊梅區.H33]; [大溪區.H33]; [蘆竹區.H33]; [大園區.H33]; [龜山區.H33]; [龍潭區.H33]; [新屋區.H33]; [觀音區.H33]; [復興區.H33])" table:style-name="ce16">
            <text:p><text:s text:c="5"/>－</text:p>
          </table:table-cell>
          <table:table-cell office:value-type="float" office:value="0" table:formula="of:=SUM([桃園區.I33]; [中壢區.I33]; [平鎮區.I33]; [八德區.I33]; [楊梅區.I33]; [大溪區.I33]; [蘆竹區.I33]; [大園區.I33]; [龜山區.I33]; [龍潭區.I33]; [新屋區.I33]; [觀音區.I33]; [復興區.I33])" table:style-name="ce16">
            <text:p><text:s text:c="5"/>－</text:p>
          </table:table-cell>
          <table:table-cell office:value-type="float" office:value="0" table:formula="of:=SUM([桃園區.J33]; [中壢區.J33]; [平鎮區.J33]; [八德區.J33]; [楊梅區.J33]; [大溪區.J33]; [蘆竹區.J33]; [大園區.J33]; [龜山區.J33]; [龍潭區.J33]; [新屋區.J33]; [觀音區.J33]; [復興區.J33])" table:style-name="ce16">
            <text:p><text:s text:c="5"/>－</text:p>
          </table:table-cell>
          <table:table-cell office:value-type="float" office:value="0" table:formula="of:=SUM([桃園區.K33]; [中壢區.K33]; [平鎮區.K33]; [八德區.K33]; [楊梅區.K33]; [大溪區.K33]; [蘆竹區.K33]; [大園區.K33]; [龜山區.K33]; [龍潭區.K33]; [新屋區.K33]; [觀音區.K33]; [復興區.K33])" table:style-name="ce16">
            <text:p><text:s text:c="5"/>－</text:p>
          </table:table-cell>
          <table:table-cell office:value-type="float" office:value="0" table:formula="of:=SUM([桃園區.L33]; [中壢區.L33]; [平鎮區.L33]; [八德區.L33]; [楊梅區.L33]; [大溪區.L33]; [蘆竹區.L33]; [大園區.L33]; [龜山區.L33]; [龍潭區.L33]; [新屋區.L33]; [觀音區.L33]; [復興區.L33])" table:style-name="ce16">
            <text:p><text:s text:c="5"/>－</text:p>
          </table:table-cell>
          <table:table-cell office:value-type="float" office:value="0" table:formula="of:=SUM([桃園區.M33]; [中壢區.M33]; [平鎮區.M33]; [八德區.M33]; [楊梅區.M33]; [大溪區.M33]; [蘆竹區.M33]; [大園區.M33]; [龜山區.M33]; [龍潭區.M33]; [新屋區.M33]; [觀音區.M33]; [復興區.M33])" table:style-name="ce16">
            <text:p><text:s text:c="5"/>－</text:p>
          </table:table-cell>
          <table:table-cell office:value-type="float" office:value="0" table:formula="of:=SUM([桃園區.N33]; [中壢區.N33]; [平鎮區.N33]; [八德區.N33]; [楊梅區.N33]; [大溪區.N33]; [蘆竹區.N33]; [大園區.N33]; [龜山區.N33]; [龍潭區.N33]; [新屋區.N33]; [觀音區.N33]; [復興區.N33])" table:style-name="ce16">
            <text:p><text:s text:c="5"/>－</text:p>
          </table:table-cell>
          <table:table-cell office:value-type="float" office:value="0" table:formula="of:=SUM([桃園區.O33]; [中壢區.O33]; [平鎮區.O33]; [八德區.O33]; [楊梅區.O33]; [大溪區.O33]; [蘆竹區.O33]; [大園區.O33]; [龜山區.O33]; [龍潭區.O33]; [新屋區.O33]; [觀音區.O33]; [復興區.O33])" table:style-name="ce16">
            <text:p><text:s text:c="5"/>－</text:p>
          </table:table-cell>
          <table:table-cell office:value-type="float" office:value="0" table:formula="of:=SUM([桃園區.P33]; [中壢區.P33]; [平鎮區.P33]; [八德區.P33]; [楊梅區.P33]; [大溪區.P33]; [蘆竹區.P33]; [大園區.P33]; [龜山區.P33]; [龍潭區.P33]; [新屋區.P33]; [觀音區.P33]; [復興區.P33])" table:style-name="ce16">
            <text:p><text:s text:c="5"/>－</text:p>
          </table:table-cell>
          <table:table-cell office:value-type="float" office:value="0" table:formula="of:=SUM([桃園區.Q33]; [中壢區.Q33]; [平鎮區.Q33]; [八德區.Q33]; [楊梅區.Q33]; [大溪區.Q33]; [蘆竹區.Q33]; [大園區.Q33]; [龜山區.Q33]; [龍潭區.Q33]; [新屋區.Q33]; [觀音區.Q33]; [復興區.Q33])" table:style-name="ce16">
            <text:p><text:s text:c="5"/>－</text:p>
          </table:table-cell>
          <table:table-cell office:value-type="float" office:value="0" table:formula="of:=SUM([桃園區.R33]; [中壢區.R33]; [平鎮區.R33]; [八德區.R33]; [楊梅區.R33]; [大溪區.R33]; [蘆竹區.R33]; [大園區.R33]; [龜山區.R33]; [龍潭區.R33]; [新屋區.R33]; [觀音區.R33]; [復興區.R33])" table:style-name="ce16">
            <text:p><text:s text:c="5"/>－</text:p>
          </table:table-cell>
          <table:table-cell office:value-type="float" office:value="0" table:formula="of:=SUM([桃園區.S33]; [中壢區.S33]; [平鎮區.S33]; [八德區.S33]; [楊梅區.S33]; [大溪區.S33]; [蘆竹區.S33]; [大園區.S33]; [龜山區.S33]; [龍潭區.S33]; [新屋區.S33]; [觀音區.S33]; [復興區.S33])" table:style-name="ce16">
            <text:p><text:s text:c="5"/>－</text:p>
          </table:table-cell>
          <table:table-cell office:value-type="float" office:value="0" table:formula="of:=SUM([桃園區.T33]; [中壢區.T33]; [平鎮區.T33]; [八德區.T33]; [楊梅區.T33]; [大溪區.T33]; [蘆竹區.T33]; [大園區.T33]; [龜山區.T33]; [龍潭區.T33]; [新屋區.T33]; [觀音區.T33]; [復興區.T33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6" table:style-name="ce10">
            <text:p>其他</text:p>
          </table:table-cell>
          <table:table-cell office:value-type="float" office:value="0" table:formula="of:=SUM([桃園區.D34]; [中壢區.D34]; [平鎮區.D34]; [八德區.D34]; [楊梅區.D34]; [大溪區.D34]; [蘆竹區.D34]; [大園區.D34]; [龜山區.D34]; [龍潭區.D34]; [新屋區.D34]; [觀音區.D34]; [復興區.D34])" table:style-name="ce16">
            <text:p><text:s text:c="5"/>－</text:p>
          </table:table-cell>
          <table:table-cell office:value-type="float" office:value="0" table:formula="of:=SUM([桃園區.E34]; [中壢區.E34]; [平鎮區.E34]; [八德區.E34]; [楊梅區.E34]; [大溪區.E34]; [蘆竹區.E34]; [大園區.E34]; [龜山區.E34]; [龍潭區.E34]; [新屋區.E34]; [觀音區.E34]; [復興區.E34])" table:style-name="ce16">
            <text:p><text:s text:c="5"/>－</text:p>
          </table:table-cell>
          <table:table-cell office:value-type="float" office:value="0" table:formula="of:=SUM([桃園區.F34]; [中壢區.F34]; [平鎮區.F34]; [八德區.F34]; [楊梅區.F34]; [大溪區.F34]; [蘆竹區.F34]; [大園區.F34]; [龜山區.F34]; [龍潭區.F34]; [新屋區.F34]; [觀音區.F34]; [復興區.F34])" table:style-name="ce16">
            <text:p><text:s text:c="5"/>－</text:p>
          </table:table-cell>
          <table:table-cell office:value-type="float" office:value="0" table:formula="of:=SUM([桃園區.G34]; [中壢區.G34]; [平鎮區.G34]; [八德區.G34]; [楊梅區.G34]; [大溪區.G34]; [蘆竹區.G34]; [大園區.G34]; [龜山區.G34]; [龍潭區.G34]; [新屋區.G34]; [觀音區.G34]; [復興區.G34])" table:style-name="ce16">
            <text:p><text:s text:c="5"/>－</text:p>
          </table:table-cell>
          <table:table-cell office:value-type="float" office:value="0" table:formula="of:=SUM([桃園區.H34]; [中壢區.H34]; [平鎮區.H34]; [八德區.H34]; [楊梅區.H34]; [大溪區.H34]; [蘆竹區.H34]; [大園區.H34]; [龜山區.H34]; [龍潭區.H34]; [新屋區.H34]; [觀音區.H34]; [復興區.H34])" table:style-name="ce16">
            <text:p><text:s text:c="5"/>－</text:p>
          </table:table-cell>
          <table:table-cell office:value-type="float" office:value="0" table:formula="of:=SUM([桃園區.I34]; [中壢區.I34]; [平鎮區.I34]; [八德區.I34]; [楊梅區.I34]; [大溪區.I34]; [蘆竹區.I34]; [大園區.I34]; [龜山區.I34]; [龍潭區.I34]; [新屋區.I34]; [觀音區.I34]; [復興區.I34])" table:style-name="ce16">
            <text:p><text:s text:c="5"/>－</text:p>
          </table:table-cell>
          <table:table-cell office:value-type="float" office:value="0" table:formula="of:=SUM([桃園區.J34]; [中壢區.J34]; [平鎮區.J34]; [八德區.J34]; [楊梅區.J34]; [大溪區.J34]; [蘆竹區.J34]; [大園區.J34]; [龜山區.J34]; [龍潭區.J34]; [新屋區.J34]; [觀音區.J34]; [復興區.J34])" table:style-name="ce16">
            <text:p><text:s text:c="5"/>－</text:p>
          </table:table-cell>
          <table:table-cell office:value-type="float" office:value="0" table:formula="of:=SUM([桃園區.K34]; [中壢區.K34]; [平鎮區.K34]; [八德區.K34]; [楊梅區.K34]; [大溪區.K34]; [蘆竹區.K34]; [大園區.K34]; [龜山區.K34]; [龍潭區.K34]; [新屋區.K34]; [觀音區.K34]; [復興區.K34])" table:style-name="ce16">
            <text:p><text:s text:c="5"/>－</text:p>
          </table:table-cell>
          <table:table-cell office:value-type="float" office:value="0" table:formula="of:=SUM([桃園區.L34]; [中壢區.L34]; [平鎮區.L34]; [八德區.L34]; [楊梅區.L34]; [大溪區.L34]; [蘆竹區.L34]; [大園區.L34]; [龜山區.L34]; [龍潭區.L34]; [新屋區.L34]; [觀音區.L34]; [復興區.L34])" table:style-name="ce16">
            <text:p><text:s text:c="5"/>－</text:p>
          </table:table-cell>
          <table:table-cell office:value-type="float" office:value="0" table:formula="of:=SUM([桃園區.M34]; [中壢區.M34]; [平鎮區.M34]; [八德區.M34]; [楊梅區.M34]; [大溪區.M34]; [蘆竹區.M34]; [大園區.M34]; [龜山區.M34]; [龍潭區.M34]; [新屋區.M34]; [觀音區.M34]; [復興區.M34])" table:style-name="ce16">
            <text:p><text:s text:c="5"/>－</text:p>
          </table:table-cell>
          <table:table-cell office:value-type="float" office:value="0" table:formula="of:=SUM([桃園區.N34]; [中壢區.N34]; [平鎮區.N34]; [八德區.N34]; [楊梅區.N34]; [大溪區.N34]; [蘆竹區.N34]; [大園區.N34]; [龜山區.N34]; [龍潭區.N34]; [新屋區.N34]; [觀音區.N34]; [復興區.N34])" table:style-name="ce16">
            <text:p><text:s text:c="5"/>－</text:p>
          </table:table-cell>
          <table:table-cell office:value-type="float" office:value="0" table:formula="of:=SUM([桃園區.O34]; [中壢區.O34]; [平鎮區.O34]; [八德區.O34]; [楊梅區.O34]; [大溪區.O34]; [蘆竹區.O34]; [大園區.O34]; [龜山區.O34]; [龍潭區.O34]; [新屋區.O34]; [觀音區.O34]; [復興區.O34])" table:style-name="ce16">
            <text:p><text:s text:c="5"/>－</text:p>
          </table:table-cell>
          <table:table-cell office:value-type="float" office:value="0" table:formula="of:=SUM([桃園區.P34]; [中壢區.P34]; [平鎮區.P34]; [八德區.P34]; [楊梅區.P34]; [大溪區.P34]; [蘆竹區.P34]; [大園區.P34]; [龜山區.P34]; [龍潭區.P34]; [新屋區.P34]; [觀音區.P34]; [復興區.P34])" table:style-name="ce16">
            <text:p><text:s text:c="5"/>－</text:p>
          </table:table-cell>
          <table:table-cell office:value-type="float" office:value="0" table:formula="of:=SUM([桃園區.Q34]; [中壢區.Q34]; [平鎮區.Q34]; [八德區.Q34]; [楊梅區.Q34]; [大溪區.Q34]; [蘆竹區.Q34]; [大園區.Q34]; [龜山區.Q34]; [龍潭區.Q34]; [新屋區.Q34]; [觀音區.Q34]; [復興區.Q34])" table:style-name="ce16">
            <text:p><text:s text:c="5"/>－</text:p>
          </table:table-cell>
          <table:table-cell office:value-type="float" office:value="0" table:formula="of:=SUM([桃園區.R34]; [中壢區.R34]; [平鎮區.R34]; [八德區.R34]; [楊梅區.R34]; [大溪區.R34]; [蘆竹區.R34]; [大園區.R34]; [龜山區.R34]; [龍潭區.R34]; [新屋區.R34]; [觀音區.R34]; [復興區.R34])" table:style-name="ce16">
            <text:p><text:s text:c="5"/>－</text:p>
          </table:table-cell>
          <table:table-cell office:value-type="float" office:value="0" table:formula="of:=SUM([桃園區.S34]; [中壢區.S34]; [平鎮區.S34]; [八德區.S34]; [楊梅區.S34]; [大溪區.S34]; [蘆竹區.S34]; [大園區.S34]; [龜山區.S34]; [龍潭區.S34]; [新屋區.S34]; [觀音區.S34]; [復興區.S34])" table:style-name="ce16">
            <text:p><text:s text:c="5"/>－</text:p>
          </table:table-cell>
          <table:table-cell office:value-type="float" office:value="0" table:formula="of:=SUM([桃園區.T34]; [中壢區.T34]; [平鎮區.T34]; [八德區.T34]; [楊梅區.T34]; [大溪區.T34]; [蘆竹區.T34]; [大園區.T34]; [龜山區.T34]; [龍潭區.T34]; [新屋區.T34]; [觀音區.T34]; [復興區.T34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string" table:number-columns-spanned="17" table:number-rows-spanned="1" table:style-name="ce44">
            <text:p>新增佛教-和平禪寺、香光山寺閱覽室</text:p>
          </table:table-cell>
          <table:covered-table-cell table:number-columns-repeated="16"/>
          <table:table-cell table:style-name="ce27"/>
          <table:table-cell table:number-columns-repeated="16363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0" table:number-rows-spanned="1" table:style-name="ce46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0" table:number-rows-spanned="1" table:style-name="ce32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填表說明：&quot;&amp;[.C2]; &quot;&quot;)" table:number-columns-spanned="20" table:number-rows-spanned="1" table:style-name="ce38"/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6"/>
          <table:table-cell table:number-columns-repeated="19" table:style-name="ce11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2"/>
          <table:table-cell table:number-columns-repeated="17" table:style-name="ce1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2"/>
          <table:table-cell table:number-columns-repeated="17" table:style-name="ce15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  <table:table table:name="桃園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table:number-columns-repeated="3" table:style-name="ce2"/>
          <table:table-cell table:style-name="ce15"/>
          <table:table-cell table:style-name="ce17"/>
          <table:table-cell table:style-name="ce18"/>
          <table:table-cell table:number-columns-repeated="3" table:style-name="ce15"/>
          <table:table-cell table:number-columns-repeated="10" table:style-name="ce19"/>
          <table:table-cell table:style-name="ce15"/>
          <table:table-cell table:number-columns-repeated="16364" table:style-name="ce1"/>
        </table:table-row>
        <table:table-row table:style-name="ro2">
          <table:table-cell table:style-name="ce3"/>
          <table:table-cell table:style-name="ce7"/>
          <table:table-cell table:style-name="ce2"/>
          <table:table-cell table:number-columns-repeated="6" table:style-name="ce15"/>
          <table:table-cell table:number-columns-repeated="6" table:style-name="ce19"/>
          <table:table-cell table:number-columns-repeated="4" table:style-name="ce23"/>
          <table:table-cell table:style-name="ce24"/>
          <table:table-cell table:number-columns-repeated="16364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2" table:style-name="ce12"/>
          <table:table-cell table:number-columns-repeated="2" table:style-name="ce17"/>
          <table:table-cell table:style-name="ce18"/>
          <table:table-cell table:style-name="ce19"/>
          <table:table-cell table:style-name="ce12"/>
          <table:table-cell table:number-columns-repeated="5"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桃園市政府(民政局)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3個月內編報</text:p>
          </table:table-cell>
          <table:table-cell table:style-name="ce13"/>
          <table:table-cell table:number-columns-repeated="6" table:style-name="ce5"/>
          <table:table-cell table:number-columns-repeated="5" table:style-name="ce20"/>
          <table:table-cell table:style-name="ce22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3314-04-01-2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桃園市宗教團體興辦公益慈善及社會教化事業概況(續1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string" table:number-columns-spanned="16" table:number-rows-spanned="1" table:content-validation-name="val48" table:style-name="ce37">
            <text:p>中華民國112年底</text:p>
          </table:table-cell>
          <table:covered-table-cell table:number-columns-repeated="15"/>
          <table:table-cell table:style-name="ce5"/>
          <table:table-cell office:value-type="string" table:style-name="ce5">
            <text:p>單位:個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style-name="ce35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content-validation-name="val73" table:style-name="ce36">
            <text:p>醫療機構</text:p>
          </table:table-cell>
          <table:covered-table-cell/>
          <table:table-cell office:value-type="string" table:number-columns-spanned="8" table:number-rows-spanned="1" table:content-validation-name="val77" table:style-name="ce36">
            <text:p>文教機構</text:p>
          </table:table-cell>
          <table:covered-table-cell table:number-columns-repeated="7"/>
          <table:table-cell office:value-type="string" table:number-columns-spanned="7" table:number-rows-spanned="1" table:content-validation-name="val86" table:style-name="ce36">
            <text:p>公益慈善事業</text:p>
          </table:table-cell>
          <table:covered-table-cell table:number-columns-repeated="6"/>
          <table:table-cell table:style-name="ce27"/>
          <table:table-cell table:number-columns-repeated="16363"/>
        </table:table-row>
        <table:table-row table:style-name="ro7">
          <table:covered-table-cell/>
          <table:covered-table-cell table:number-columns-repeated="2"/>
          <table:table-cell office:value-type="string" table:content-validation-name="val74" table:style-name="ce4">
            <text:p>醫院數</text:p>
          </table:table-cell>
          <table:table-cell office:value-type="string" table:content-validation-name="val76" table:style-name="ce4">
            <text:p>診所數</text:p>
          </table:table-cell>
          <table:table-cell office:value-type="string" table:content-validation-name="val78" table:style-name="ce4">
            <text:p>大學數</text:p>
          </table:table-cell>
          <table:table-cell office:value-type="string" table:content-validation-name="val79" table:style-name="ce4">
            <text:p>專科學校數</text:p>
          </table:table-cell>
          <table:table-cell office:value-type="string" table:content-validation-name="val80" table:style-name="ce4">
            <text:p>中學數</text:p>
          </table:table-cell>
          <table:table-cell office:value-type="string" table:content-validation-name="val81" table:style-name="ce4">
            <text:p>職校數</text:p>
          </table:table-cell>
          <table:table-cell office:value-type="string" table:content-validation-name="val82" table:style-name="ce4">
            <text:p>小學數</text:p>
          </table:table-cell>
          <table:table-cell office:value-type="string" table:content-validation-name="val83" table:style-name="ce4">
            <text:p>幼兒園數</text:p>
          </table:table-cell>
          <table:table-cell office:value-type="string" table:content-validation-name="val84" table:style-name="ce4">
            <text:p>圖書閱覽室數</text:p>
          </table:table-cell>
          <table:table-cell office:value-type="string" table:content-validation-name="val85" table:style-name="ce4">
            <text:p>其他</text:p>
          </table:table-cell>
          <table:table-cell office:value-type="string" table:content-validation-name="val87" table:style-name="ce4">
            <text:p>養老院數</text:p>
          </table:table-cell>
          <table:table-cell office:value-type="string" table:content-validation-name="val88" table:style-name="ce4">
            <text:p>身心殘障教養院數</text:p>
          </table:table-cell>
          <table:table-cell office:value-type="string" table:content-validation-name="val89" table:style-name="ce4">
            <text:p>青少年輔導院數</text:p>
          </table:table-cell>
          <table:table-cell office:value-type="string" table:content-validation-name="val90" table:style-name="ce4">
            <text:p>福利基金會數</text:p>
          </table:table-cell>
          <table:table-cell office:value-type="string" table:content-validation-name="val91" table:style-name="ce4">
            <text:p>學生宿舍處數</text:p>
          </table:table-cell>
          <table:table-cell office:value-type="string" table:content-validation-name="val92" table:style-name="ce4">
            <text:p>技藝研習處數</text:p>
          </table:table-cell>
          <table:table-cell office:value-type="string" table:content-validation-name="val93" table:style-name="ce25">
            <text:p>社會服務中心數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6" table:content-validation-name="val47" table:style-name="ce39">
            <text:p><text:s text:c="2"/>桃園區</text:p>
          </table:table-cell>
          <table:table-cell office:value-type="string" table:number-columns-spanned="1" table:number-rows-spanned="13" table:style-name="ce41">
            <text:p>寺廟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10:.D21])" table:style-name="ce16">
            <text:p><text:s text:c="5"/>－</text:p>
          </table:table-cell>
          <table:table-cell office:value-type="float" office:value="0" table:formula="of:=SUM([.E10:.E21])" table:style-name="ce16">
            <text:p><text:s text:c="5"/>－</text:p>
          </table:table-cell>
          <table:table-cell office:value-type="float" office:value="0" table:formula="of:=SUM([.F10:.F21])" table:style-name="ce16">
            <text:p><text:s text:c="5"/>－</text:p>
          </table:table-cell>
          <table:table-cell office:value-type="float" office:value="0" table:formula="of:=SUM([.G10:.G21])" table:style-name="ce16">
            <text:p><text:s text:c="5"/>－</text:p>
          </table:table-cell>
          <table:table-cell office:value-type="float" office:value="0" table:formula="of:=SUM([.H10:.H21])" table:style-name="ce16">
            <text:p><text:s text:c="5"/>－</text:p>
          </table:table-cell>
          <table:table-cell office:value-type="float" office:value="0" table:formula="of:=SUM([.I10:.I21])" table:style-name="ce16">
            <text:p><text:s text:c="5"/>－</text:p>
          </table:table-cell>
          <table:table-cell office:value-type="float" office:value="0" table:formula="of:=SUM([.J10:.J21])" table:style-name="ce16">
            <text:p><text:s text:c="5"/>－</text:p>
          </table:table-cell>
          <table:table-cell office:value-type="float" office:value="0" table:formula="of:=SUM([.K10:.K21])" table:style-name="ce16">
            <text:p><text:s text:c="5"/>－</text:p>
          </table:table-cell>
          <table:table-cell office:value-type="float" office:value="0" table:formula="of:=SUM([.L10:.L21])" table:style-name="ce16">
            <text:p><text:s text:c="5"/>－</text:p>
          </table:table-cell>
          <table:table-cell office:value-type="float" office:value="0" table:formula="of:=SUM([.M10:.M21])" table:style-name="ce16">
            <text:p><text:s text:c="5"/>－</text:p>
          </table:table-cell>
          <table:table-cell office:value-type="float" office:value="0" table:formula="of:=SUM([.N10:.N21])" table:style-name="ce16">
            <text:p><text:s text:c="5"/>－</text:p>
          </table:table-cell>
          <table:table-cell office:value-type="float" office:value="0" table:formula="of:=SUM([.O10:.O21])" table:style-name="ce16">
            <text:p><text:s text:c="5"/>－</text:p>
          </table:table-cell>
          <table:table-cell office:value-type="float" office:value="0" table:formula="of:=SUM([.P10:.P21])" table:style-name="ce16">
            <text:p><text:s text:c="5"/>－</text:p>
          </table:table-cell>
          <table:table-cell office:value-type="float" office:value="0" table:formula="of:=SUM([.Q10:.Q21])" table:style-name="ce16">
            <text:p><text:s text:c="5"/>－</text:p>
          </table:table-cell>
          <table:table-cell office:value-type="float" office:value="0" table:formula="of:=SUM([.R10:.R21])" table:style-name="ce16">
            <text:p><text:s text:c="5"/>－</text:p>
          </table:table-cell>
          <table:table-cell office:value-type="float" office:value="0" table:formula="of:=SUM([.S10:.S21])" table:style-name="ce16">
            <text:p><text:s text:c="5"/>－</text:p>
          </table:table-cell>
          <table:table-cell office:value-type="float" office:value="0" table:formula="of:=SUM([.T10:.T21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9" table:style-name="ce10">
            <text:p>佛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0" table:style-name="ce10">
            <text:p>道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content-validation-name="val51" table:style-name="ce14">
            <text:p>三一(夏)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2" table:style-name="ce10">
            <text:p>理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3" table:style-name="ce10">
            <text:p>一貫道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4" table:style-name="ce10">
            <text:p>先天救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5" table:style-name="ce10">
            <text:p>天德聖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6" table:style-name="ce10">
            <text:p>軒轅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7" table:style-name="ce10">
            <text:p>天帝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8" table:style-name="ce10">
            <text:p>彌勒大道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9" table:style-name="ce10">
            <text:p>天道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0" table:style-name="ce10">
            <text:p>其他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13" table:style-name="ce41">
            <text:p>教堂(含財團法人)</text:p>
          </table:table-cell>
          <table:table-cell office:value-type="string" table:style-name="ce10">
            <text:p>合計</text:p>
          </table:table-cell>
          <table:table-cell office:value-type="float" office:value="1" table:formula="of:=SUM([.D23:.D34])" table:style-name="ce16">
            <text:p>1</text:p>
          </table:table-cell>
          <table:table-cell office:value-type="float" office:value="0" table:formula="of:=SUM([.E23:.E34])" table:style-name="ce16">
            <text:p><text:s text:c="5"/>－</text:p>
          </table:table-cell>
          <table:table-cell office:value-type="float" office:value="0" table:formula="of:=SUM([.F23:.F34])" table:style-name="ce16">
            <text:p><text:s text:c="5"/>－</text:p>
          </table:table-cell>
          <table:table-cell office:value-type="float" office:value="0" table:formula="of:=SUM([.G23:.G34])" table:style-name="ce16">
            <text:p><text:s text:c="5"/>－</text:p>
          </table:table-cell>
          <table:table-cell office:value-type="float" office:value="0" table:formula="of:=SUM([.H23:.H34])" table:style-name="ce16">
            <text:p><text:s text:c="5"/>－</text:p>
          </table:table-cell>
          <table:table-cell office:value-type="float" office:value="0" table:formula="of:=SUM([.I23:.I34])" table:style-name="ce16">
            <text:p><text:s text:c="5"/>－</text:p>
          </table:table-cell>
          <table:table-cell office:value-type="float" office:value="0" table:formula="of:=SUM([.J23:.J34])" table:style-name="ce16">
            <text:p><text:s text:c="5"/>－</text:p>
          </table:table-cell>
          <table:table-cell office:value-type="float" office:value="0" table:formula="of:=SUM([.K23:.K34])" table:style-name="ce16">
            <text:p><text:s text:c="5"/>－</text:p>
          </table:table-cell>
          <table:table-cell office:value-type="float" office:value="0" table:formula="of:=SUM([.L23:.L34])" table:style-name="ce16">
            <text:p><text:s text:c="5"/>－</text:p>
          </table:table-cell>
          <table:table-cell office:value-type="float" office:value="0" table:formula="of:=SUM([.M23:.M34])" table:style-name="ce16">
            <text:p><text:s text:c="5"/>－</text:p>
          </table:table-cell>
          <table:table-cell office:value-type="float" office:value="0" table:formula="of:=SUM([.N23:.N34])" table:style-name="ce16">
            <text:p><text:s text:c="5"/>－</text:p>
          </table:table-cell>
          <table:table-cell office:value-type="float" office:value="0" table:formula="of:=SUM([.O23:.O34])" table:style-name="ce16">
            <text:p><text:s text:c="5"/>－</text:p>
          </table:table-cell>
          <table:table-cell office:value-type="float" office:value="0" table:formula="of:=SUM([.P23:.P34])" table:style-name="ce16">
            <text:p><text:s text:c="5"/>－</text:p>
          </table:table-cell>
          <table:table-cell office:value-type="float" office:value="0" table:formula="of:=SUM([.Q23:.Q34])" table:style-name="ce16">
            <text:p><text:s text:c="5"/>－</text:p>
          </table:table-cell>
          <table:table-cell office:value-type="float" office:value="0" table:formula="of:=SUM([.R23:.R34])" table:style-name="ce16">
            <text:p><text:s text:c="5"/>－</text:p>
          </table:table-cell>
          <table:table-cell office:value-type="float" office:value="0" table:formula="of:=SUM([.S23:.S34])" table:style-name="ce16">
            <text:p><text:s text:c="5"/>－</text:p>
          </table:table-cell>
          <table:table-cell office:value-type="float" office:value="0" table:formula="of:=SUM([.T23:.T34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1" table:style-name="ce10">
            <text:p>猶太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2" table:style-name="ce10">
            <text:p>天主教</text:p>
          </table:table-cell>
          <table:table-cell office:value-type="float" office:value="1" table:content-validation-name="val75" table:style-name="ce16">
            <text:p>1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3" table:style-name="ce10">
            <text:p>基督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4" table:style-name="ce10">
            <text:p>伊斯蘭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5" table:style-name="ce10">
            <text:p>東正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6" table:style-name="ce10">
            <text:p>摩門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7" table:style-name="ce10">
            <text:p>天理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8" table:style-name="ce10">
            <text:p>巴哈伊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9" table:style-name="ce10">
            <text:p>統一教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70" table:style-name="ce10">
            <text:p>山達基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71" table:style-name="ce10">
            <text:p>真光教團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72" table:style-name="ce10">
            <text:p>其他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16">
            <text:p><text:s text:c="5"/>－</text:p>
          </table:table-cell>
          <table:table-cell office:value-type="float" office:value="0" table:content-validation-name="val7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number-columns-spanned="17" table:number-rows-spanned="1" table:style-name="ce47"/>
          <table:covered-table-cell table:number-columns-repeated="16"/>
          <table:table-cell table:style-name="ce27"/>
          <table:table-cell table:number-columns-repeated="16363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0" table:number-rows-spanned="1" table:style-name="ce46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0" table:number-rows-spanned="1" table:style-name="ce32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填表說明：&quot;&amp;[.C2]; &quot;&quot;)" table:number-columns-spanned="20" table:number-rows-spanned="1" table:style-name="ce38"/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6"/>
          <table:table-cell table:number-columns-repeated="19" table:style-name="ce11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2"/>
          <table:table-cell table:number-columns-repeated="17" table:style-name="ce1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2"/>
          <table:table-cell table:number-columns-repeated="17" table:style-name="ce15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  <table:table table:name="中壢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table:number-columns-repeated="3" table:style-name="ce2"/>
          <table:table-cell table:style-name="ce15"/>
          <table:table-cell table:style-name="ce17"/>
          <table:table-cell table:style-name="ce18"/>
          <table:table-cell table:number-columns-repeated="3" table:style-name="ce15"/>
          <table:table-cell table:number-columns-repeated="10" table:style-name="ce19"/>
          <table:table-cell table:style-name="ce15"/>
          <table:table-cell table:number-columns-repeated="16364" table:style-name="ce1"/>
        </table:table-row>
        <table:table-row table:style-name="ro2">
          <table:table-cell table:style-name="ce3"/>
          <table:table-cell table:style-name="ce7"/>
          <table:table-cell table:style-name="ce2"/>
          <table:table-cell table:number-columns-repeated="6" table:style-name="ce15"/>
          <table:table-cell table:number-columns-repeated="6" table:style-name="ce19"/>
          <table:table-cell table:number-columns-repeated="4" table:style-name="ce23"/>
          <table:table-cell table:style-name="ce24"/>
          <table:table-cell table:number-columns-repeated="16364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2" table:style-name="ce12"/>
          <table:table-cell table:number-columns-repeated="2" table:style-name="ce17"/>
          <table:table-cell table:style-name="ce18"/>
          <table:table-cell table:style-name="ce19"/>
          <table:table-cell table:style-name="ce12"/>
          <table:table-cell table:number-columns-repeated="5"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桃園市政府(民政局)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3個月內編報</text:p>
          </table:table-cell>
          <table:table-cell table:style-name="ce13"/>
          <table:table-cell table:number-columns-repeated="6" table:style-name="ce5"/>
          <table:table-cell table:number-columns-repeated="5" table:style-name="ce20"/>
          <table:table-cell table:style-name="ce22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3314-04-01-2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桃園市宗教團體興辦公益慈善及社會教化事業概況(續2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string" table:number-columns-spanned="16" table:number-rows-spanned="1" table:content-validation-name="val95" table:style-name="ce37">
            <text:p>中華民國112年底</text:p>
          </table:table-cell>
          <table:covered-table-cell table:number-columns-repeated="15"/>
          <table:table-cell table:style-name="ce5"/>
          <table:table-cell office:value-type="string" table:style-name="ce5">
            <text:p>單位:個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style-name="ce35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content-validation-name="val120" table:style-name="ce36">
            <text:p>醫療機構</text:p>
          </table:table-cell>
          <table:covered-table-cell/>
          <table:table-cell office:value-type="string" table:number-columns-spanned="8" table:number-rows-spanned="1" table:content-validation-name="val124" table:style-name="ce36">
            <text:p>文教機構</text:p>
          </table:table-cell>
          <table:covered-table-cell table:number-columns-repeated="7"/>
          <table:table-cell office:value-type="string" table:number-columns-spanned="7" table:number-rows-spanned="1" table:content-validation-name="val133" table:style-name="ce36">
            <text:p>公益慈善事業</text:p>
          </table:table-cell>
          <table:covered-table-cell table:number-columns-repeated="6"/>
          <table:table-cell table:style-name="ce27"/>
          <table:table-cell table:number-columns-repeated="16363"/>
        </table:table-row>
        <table:table-row table:style-name="ro7">
          <table:covered-table-cell/>
          <table:covered-table-cell table:number-columns-repeated="2"/>
          <table:table-cell office:value-type="string" table:content-validation-name="val121" table:style-name="ce4">
            <text:p>醫院數</text:p>
          </table:table-cell>
          <table:table-cell office:value-type="string" table:content-validation-name="val123" table:style-name="ce4">
            <text:p>診所數</text:p>
          </table:table-cell>
          <table:table-cell office:value-type="string" table:content-validation-name="val125" table:style-name="ce4">
            <text:p>大學數</text:p>
          </table:table-cell>
          <table:table-cell office:value-type="string" table:content-validation-name="val126" table:style-name="ce4">
            <text:p>專科學校數</text:p>
          </table:table-cell>
          <table:table-cell office:value-type="string" table:content-validation-name="val127" table:style-name="ce4">
            <text:p>中學數</text:p>
          </table:table-cell>
          <table:table-cell office:value-type="string" table:content-validation-name="val128" table:style-name="ce4">
            <text:p>職校數</text:p>
          </table:table-cell>
          <table:table-cell office:value-type="string" table:content-validation-name="val129" table:style-name="ce4">
            <text:p>小學數</text:p>
          </table:table-cell>
          <table:table-cell office:value-type="string" table:content-validation-name="val130" table:style-name="ce4">
            <text:p>幼兒園數</text:p>
          </table:table-cell>
          <table:table-cell office:value-type="string" table:content-validation-name="val131" table:style-name="ce4">
            <text:p>圖書閱覽室數</text:p>
          </table:table-cell>
          <table:table-cell office:value-type="string" table:content-validation-name="val132" table:style-name="ce4">
            <text:p>其他</text:p>
          </table:table-cell>
          <table:table-cell office:value-type="string" table:content-validation-name="val134" table:style-name="ce4">
            <text:p>養老院數</text:p>
          </table:table-cell>
          <table:table-cell office:value-type="string" table:content-validation-name="val135" table:style-name="ce4">
            <text:p>身心殘障教養院數</text:p>
          </table:table-cell>
          <table:table-cell office:value-type="string" table:content-validation-name="val136" table:style-name="ce4">
            <text:p>青少年輔導院數</text:p>
          </table:table-cell>
          <table:table-cell office:value-type="string" table:content-validation-name="val137" table:style-name="ce4">
            <text:p>福利基金會數</text:p>
          </table:table-cell>
          <table:table-cell office:value-type="string" table:content-validation-name="val138" table:style-name="ce4">
            <text:p>學生宿舍處數</text:p>
          </table:table-cell>
          <table:table-cell office:value-type="string" table:content-validation-name="val139" table:style-name="ce4">
            <text:p>技藝研習處數</text:p>
          </table:table-cell>
          <table:table-cell office:value-type="string" table:content-validation-name="val140" table:style-name="ce25">
            <text:p>社會服務中心數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6" table:content-validation-name="val94" table:style-name="ce39">
            <text:p><text:s text:c="2"/>中壢區</text:p>
          </table:table-cell>
          <table:table-cell office:value-type="string" table:number-columns-spanned="1" table:number-rows-spanned="13" table:style-name="ce41">
            <text:p>寺廟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10:.D21])" table:style-name="ce16">
            <text:p><text:s text:c="5"/>－</text:p>
          </table:table-cell>
          <table:table-cell office:value-type="float" office:value="0" table:formula="of:=SUM([.E10:.E21])" table:style-name="ce16">
            <text:p><text:s text:c="5"/>－</text:p>
          </table:table-cell>
          <table:table-cell office:value-type="float" office:value="1" table:formula="of:=SUM([.F10:.F21])" table:style-name="ce16">
            <text:p>1</text:p>
          </table:table-cell>
          <table:table-cell office:value-type="float" office:value="0" table:formula="of:=SUM([.G10:.G21])" table:style-name="ce16">
            <text:p><text:s text:c="5"/>－</text:p>
          </table:table-cell>
          <table:table-cell office:value-type="float" office:value="0" table:formula="of:=SUM([.H10:.H21])" table:style-name="ce16">
            <text:p><text:s text:c="5"/>－</text:p>
          </table:table-cell>
          <table:table-cell office:value-type="float" office:value="0" table:formula="of:=SUM([.I10:.I21])" table:style-name="ce16">
            <text:p><text:s text:c="5"/>－</text:p>
          </table:table-cell>
          <table:table-cell office:value-type="float" office:value="0" table:formula="of:=SUM([.J10:.J21])" table:style-name="ce16">
            <text:p><text:s text:c="5"/>－</text:p>
          </table:table-cell>
          <table:table-cell office:value-type="float" office:value="0" table:formula="of:=SUM([.K10:.K21])" table:style-name="ce16">
            <text:p><text:s text:c="5"/>－</text:p>
          </table:table-cell>
          <table:table-cell office:value-type="float" office:value="1" table:formula="of:=SUM([.L10:.L21])" table:style-name="ce16">
            <text:p>1</text:p>
          </table:table-cell>
          <table:table-cell office:value-type="float" office:value="0" table:formula="of:=SUM([.M10:.M21])" table:style-name="ce16">
            <text:p><text:s text:c="5"/>－</text:p>
          </table:table-cell>
          <table:table-cell office:value-type="float" office:value="0" table:formula="of:=SUM([.N10:.N21])" table:style-name="ce16">
            <text:p><text:s text:c="5"/>－</text:p>
          </table:table-cell>
          <table:table-cell office:value-type="float" office:value="0" table:formula="of:=SUM([.O10:.O21])" table:style-name="ce16">
            <text:p><text:s text:c="5"/>－</text:p>
          </table:table-cell>
          <table:table-cell office:value-type="float" office:value="0" table:formula="of:=SUM([.P10:.P21])" table:style-name="ce16">
            <text:p><text:s text:c="5"/>－</text:p>
          </table:table-cell>
          <table:table-cell office:value-type="float" office:value="0" table:formula="of:=SUM([.Q10:.Q21])" table:style-name="ce16">
            <text:p><text:s text:c="5"/>－</text:p>
          </table:table-cell>
          <table:table-cell office:value-type="float" office:value="0" table:formula="of:=SUM([.R10:.R21])" table:style-name="ce16">
            <text:p><text:s text:c="5"/>－</text:p>
          </table:table-cell>
          <table:table-cell office:value-type="float" office:value="0" table:formula="of:=SUM([.S10:.S21])" table:style-name="ce16">
            <text:p><text:s text:c="5"/>－</text:p>
          </table:table-cell>
          <table:table-cell office:value-type="float" office:value="0" table:formula="of:=SUM([.T10:.T21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96" table:style-name="ce10">
            <text:p>佛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1" table:content-validation-name="val122" table:style-name="ce16">
            <text:p>1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1" table:content-validation-name="val122" table:style-name="ce16">
            <text:p>1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97" table:style-name="ce10">
            <text:p>道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content-validation-name="val98" table:style-name="ce14">
            <text:p>三一(夏)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99" table:style-name="ce10">
            <text:p>理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00" table:style-name="ce10">
            <text:p>一貫道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01" table:style-name="ce10">
            <text:p>先天救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02" table:style-name="ce10">
            <text:p>天德聖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03" table:style-name="ce10">
            <text:p>軒轅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04" table:style-name="ce10">
            <text:p>天帝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05" table:style-name="ce10">
            <text:p>彌勒大道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06" table:style-name="ce10">
            <text:p>天道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07" table:style-name="ce10">
            <text:p>其他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13" table:style-name="ce41">
            <text:p>教堂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23:.D34])" table:style-name="ce16">
            <text:p><text:s text:c="5"/>－</text:p>
          </table:table-cell>
          <table:table-cell office:value-type="float" office:value="0" table:formula="of:=SUM([.E23:.E34])" table:style-name="ce16">
            <text:p><text:s text:c="5"/>－</text:p>
          </table:table-cell>
          <table:table-cell office:value-type="float" office:value="0" table:formula="of:=SUM([.F23:.F34])" table:style-name="ce16">
            <text:p><text:s text:c="5"/>－</text:p>
          </table:table-cell>
          <table:table-cell office:value-type="float" office:value="0" table:formula="of:=SUM([.G23:.G34])" table:style-name="ce16">
            <text:p><text:s text:c="5"/>－</text:p>
          </table:table-cell>
          <table:table-cell office:value-type="float" office:value="0" table:formula="of:=SUM([.H23:.H34])" table:style-name="ce16">
            <text:p><text:s text:c="5"/>－</text:p>
          </table:table-cell>
          <table:table-cell office:value-type="float" office:value="0" table:formula="of:=SUM([.I23:.I34])" table:style-name="ce16">
            <text:p><text:s text:c="5"/>－</text:p>
          </table:table-cell>
          <table:table-cell office:value-type="float" office:value="0" table:formula="of:=SUM([.J23:.J34])" table:style-name="ce16">
            <text:p><text:s text:c="5"/>－</text:p>
          </table:table-cell>
          <table:table-cell office:value-type="float" office:value="0" table:formula="of:=SUM([.K23:.K34])" table:style-name="ce16">
            <text:p><text:s text:c="5"/>－</text:p>
          </table:table-cell>
          <table:table-cell office:value-type="float" office:value="0" table:formula="of:=SUM([.L23:.L34])" table:style-name="ce16">
            <text:p><text:s text:c="5"/>－</text:p>
          </table:table-cell>
          <table:table-cell office:value-type="float" office:value="1" table:formula="of:=SUM([.M23:.M34])" table:style-name="ce16">
            <text:p>1</text:p>
          </table:table-cell>
          <table:table-cell office:value-type="float" office:value="0" table:formula="of:=SUM([.N23:.N34])" table:style-name="ce16">
            <text:p><text:s text:c="5"/>－</text:p>
          </table:table-cell>
          <table:table-cell office:value-type="float" office:value="0" table:formula="of:=SUM([.O23:.O34])" table:style-name="ce16">
            <text:p><text:s text:c="5"/>－</text:p>
          </table:table-cell>
          <table:table-cell office:value-type="float" office:value="0" table:formula="of:=SUM([.P23:.P34])" table:style-name="ce16">
            <text:p><text:s text:c="5"/>－</text:p>
          </table:table-cell>
          <table:table-cell office:value-type="float" office:value="0" table:formula="of:=SUM([.Q23:.Q34])" table:style-name="ce16">
            <text:p><text:s text:c="5"/>－</text:p>
          </table:table-cell>
          <table:table-cell office:value-type="float" office:value="0" table:formula="of:=SUM([.R23:.R34])" table:style-name="ce16">
            <text:p><text:s text:c="5"/>－</text:p>
          </table:table-cell>
          <table:table-cell office:value-type="float" office:value="0" table:formula="of:=SUM([.S23:.S34])" table:style-name="ce16">
            <text:p><text:s text:c="5"/>－</text:p>
          </table:table-cell>
          <table:table-cell office:value-type="float" office:value="0" table:formula="of:=SUM([.T23:.T34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08" table:style-name="ce10">
            <text:p>猶太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09" table:style-name="ce10">
            <text:p>天主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10" table:style-name="ce10">
            <text:p>基督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1" table:content-validation-name="val122" table:style-name="ce16">
            <text:p>1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11" table:style-name="ce10">
            <text:p>伊斯蘭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12" table:style-name="ce10">
            <text:p>東正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13" table:style-name="ce10">
            <text:p>摩門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14" table:style-name="ce10">
            <text:p>天理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15" table:style-name="ce10">
            <text:p>巴哈伊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16" table:style-name="ce10">
            <text:p>統一教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17" table:style-name="ce10">
            <text:p>山達基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18" table:style-name="ce10">
            <text:p>真光教團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19" table:style-name="ce10">
            <text:p>其他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16">
            <text:p><text:s text:c="5"/>－</text:p>
          </table:table-cell>
          <table:table-cell office:value-type="float" office:value="0" table:content-validation-name="val12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number-columns-spanned="17" table:number-rows-spanned="1" table:style-name="ce47"/>
          <table:covered-table-cell table:number-columns-repeated="16"/>
          <table:table-cell table:style-name="ce27"/>
          <table:table-cell table:number-columns-repeated="16363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0" table:number-rows-spanned="1" table:style-name="ce46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0" table:number-rows-spanned="1" table:style-name="ce32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填表說明：&quot;&amp;[.C2]; &quot;&quot;)" table:number-columns-spanned="20" table:number-rows-spanned="1" table:style-name="ce38"/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6"/>
          <table:table-cell table:number-columns-repeated="19" table:style-name="ce11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2"/>
          <table:table-cell table:number-columns-repeated="17" table:style-name="ce1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2"/>
          <table:table-cell table:number-columns-repeated="17" table:style-name="ce15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  <table:table table:name="平鎮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table:number-columns-repeated="3" table:style-name="ce2"/>
          <table:table-cell table:style-name="ce15"/>
          <table:table-cell table:style-name="ce17"/>
          <table:table-cell table:style-name="ce18"/>
          <table:table-cell table:number-columns-repeated="3" table:style-name="ce15"/>
          <table:table-cell table:number-columns-repeated="10" table:style-name="ce19"/>
          <table:table-cell table:style-name="ce15"/>
          <table:table-cell table:number-columns-repeated="16364" table:style-name="ce1"/>
        </table:table-row>
        <table:table-row table:style-name="ro2">
          <table:table-cell table:style-name="ce3"/>
          <table:table-cell table:style-name="ce7"/>
          <table:table-cell table:style-name="ce2"/>
          <table:table-cell table:number-columns-repeated="6" table:style-name="ce15"/>
          <table:table-cell table:number-columns-repeated="6" table:style-name="ce19"/>
          <table:table-cell table:number-columns-repeated="4" table:style-name="ce23"/>
          <table:table-cell table:style-name="ce24"/>
          <table:table-cell table:number-columns-repeated="16364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2" table:style-name="ce12"/>
          <table:table-cell table:number-columns-repeated="2" table:style-name="ce17"/>
          <table:table-cell table:style-name="ce18"/>
          <table:table-cell table:style-name="ce19"/>
          <table:table-cell table:style-name="ce12"/>
          <table:table-cell table:number-columns-repeated="5"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桃園市政府(民政局)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3個月內編報</text:p>
          </table:table-cell>
          <table:table-cell table:style-name="ce13"/>
          <table:table-cell table:number-columns-repeated="6" table:style-name="ce5"/>
          <table:table-cell table:number-columns-repeated="5" table:style-name="ce20"/>
          <table:table-cell table:style-name="ce22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3314-04-01-2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桃園市宗教團體興辦公益慈善及社會教化事業概況(續3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string" table:number-columns-spanned="16" table:number-rows-spanned="1" table:content-validation-name="val142" table:style-name="ce37">
            <text:p>中華民國112年底</text:p>
          </table:table-cell>
          <table:covered-table-cell table:number-columns-repeated="15"/>
          <table:table-cell table:style-name="ce5"/>
          <table:table-cell office:value-type="string" table:style-name="ce5">
            <text:p>單位:個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style-name="ce35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content-validation-name="val167" table:style-name="ce36">
            <text:p>醫療機構</text:p>
          </table:table-cell>
          <table:covered-table-cell/>
          <table:table-cell office:value-type="string" table:number-columns-spanned="8" table:number-rows-spanned="1" table:content-validation-name="val171" table:style-name="ce36">
            <text:p>文教機構</text:p>
          </table:table-cell>
          <table:covered-table-cell table:number-columns-repeated="7"/>
          <table:table-cell office:value-type="string" table:number-columns-spanned="7" table:number-rows-spanned="1" table:content-validation-name="val180" table:style-name="ce36">
            <text:p>公益慈善事業</text:p>
          </table:table-cell>
          <table:covered-table-cell table:number-columns-repeated="6"/>
          <table:table-cell table:style-name="ce27"/>
          <table:table-cell table:number-columns-repeated="16363"/>
        </table:table-row>
        <table:table-row table:style-name="ro7">
          <table:covered-table-cell/>
          <table:covered-table-cell table:number-columns-repeated="2"/>
          <table:table-cell office:value-type="string" table:content-validation-name="val168" table:style-name="ce4">
            <text:p>醫院數</text:p>
          </table:table-cell>
          <table:table-cell office:value-type="string" table:content-validation-name="val170" table:style-name="ce4">
            <text:p>診所數</text:p>
          </table:table-cell>
          <table:table-cell office:value-type="string" table:content-validation-name="val172" table:style-name="ce4">
            <text:p>大學數</text:p>
          </table:table-cell>
          <table:table-cell office:value-type="string" table:content-validation-name="val173" table:style-name="ce4">
            <text:p>專科學校數</text:p>
          </table:table-cell>
          <table:table-cell office:value-type="string" table:content-validation-name="val174" table:style-name="ce4">
            <text:p>中學數</text:p>
          </table:table-cell>
          <table:table-cell office:value-type="string" table:content-validation-name="val175" table:style-name="ce4">
            <text:p>職校數</text:p>
          </table:table-cell>
          <table:table-cell office:value-type="string" table:content-validation-name="val176" table:style-name="ce4">
            <text:p>小學數</text:p>
          </table:table-cell>
          <table:table-cell office:value-type="string" table:content-validation-name="val177" table:style-name="ce4">
            <text:p>幼兒園數</text:p>
          </table:table-cell>
          <table:table-cell office:value-type="string" table:content-validation-name="val178" table:style-name="ce4">
            <text:p>圖書閱覽室數</text:p>
          </table:table-cell>
          <table:table-cell office:value-type="string" table:content-validation-name="val179" table:style-name="ce4">
            <text:p>其他</text:p>
          </table:table-cell>
          <table:table-cell office:value-type="string" table:content-validation-name="val181" table:style-name="ce4">
            <text:p>養老院數</text:p>
          </table:table-cell>
          <table:table-cell office:value-type="string" table:content-validation-name="val182" table:style-name="ce4">
            <text:p>身心殘障教養院數</text:p>
          </table:table-cell>
          <table:table-cell office:value-type="string" table:content-validation-name="val183" table:style-name="ce4">
            <text:p>青少年輔導院數</text:p>
          </table:table-cell>
          <table:table-cell office:value-type="string" table:content-validation-name="val184" table:style-name="ce4">
            <text:p>福利基金會數</text:p>
          </table:table-cell>
          <table:table-cell office:value-type="string" table:content-validation-name="val185" table:style-name="ce4">
            <text:p>學生宿舍處數</text:p>
          </table:table-cell>
          <table:table-cell office:value-type="string" table:content-validation-name="val186" table:style-name="ce4">
            <text:p>技藝研習處數</text:p>
          </table:table-cell>
          <table:table-cell office:value-type="string" table:content-validation-name="val187" table:style-name="ce25">
            <text:p>社會服務中心數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6" table:content-validation-name="val141" table:style-name="ce39">
            <text:p><text:s text:c="2"/>平鎮區</text:p>
          </table:table-cell>
          <table:table-cell office:value-type="string" table:number-columns-spanned="1" table:number-rows-spanned="13" table:style-name="ce41">
            <text:p>寺廟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10:.D21])" table:style-name="ce16">
            <text:p><text:s text:c="5"/>－</text:p>
          </table:table-cell>
          <table:table-cell office:value-type="float" office:value="0" table:formula="of:=SUM([.E10:.E21])" table:style-name="ce16">
            <text:p><text:s text:c="5"/>－</text:p>
          </table:table-cell>
          <table:table-cell office:value-type="float" office:value="0" table:formula="of:=SUM([.F10:.F21])" table:style-name="ce16">
            <text:p><text:s text:c="5"/>－</text:p>
          </table:table-cell>
          <table:table-cell office:value-type="float" office:value="0" table:formula="of:=SUM([.G10:.G21])" table:style-name="ce16">
            <text:p><text:s text:c="5"/>－</text:p>
          </table:table-cell>
          <table:table-cell office:value-type="float" office:value="0" table:formula="of:=SUM([.H10:.H21])" table:style-name="ce16">
            <text:p><text:s text:c="5"/>－</text:p>
          </table:table-cell>
          <table:table-cell office:value-type="float" office:value="0" table:formula="of:=SUM([.I10:.I21])" table:style-name="ce16">
            <text:p><text:s text:c="5"/>－</text:p>
          </table:table-cell>
          <table:table-cell office:value-type="float" office:value="0" table:formula="of:=SUM([.J10:.J21])" table:style-name="ce16">
            <text:p><text:s text:c="5"/>－</text:p>
          </table:table-cell>
          <table:table-cell office:value-type="float" office:value="0" table:formula="of:=SUM([.K10:.K21])" table:style-name="ce16">
            <text:p><text:s text:c="5"/>－</text:p>
          </table:table-cell>
          <table:table-cell office:value-type="float" office:value="0" table:formula="of:=SUM([.L10:.L21])" table:style-name="ce16">
            <text:p><text:s text:c="5"/>－</text:p>
          </table:table-cell>
          <table:table-cell office:value-type="float" office:value="0" table:formula="of:=SUM([.M10:.M21])" table:style-name="ce16">
            <text:p><text:s text:c="5"/>－</text:p>
          </table:table-cell>
          <table:table-cell office:value-type="float" office:value="0" table:formula="of:=SUM([.N10:.N21])" table:style-name="ce16">
            <text:p><text:s text:c="5"/>－</text:p>
          </table:table-cell>
          <table:table-cell office:value-type="float" office:value="0" table:formula="of:=SUM([.O10:.O21])" table:style-name="ce16">
            <text:p><text:s text:c="5"/>－</text:p>
          </table:table-cell>
          <table:table-cell office:value-type="float" office:value="0" table:formula="of:=SUM([.P10:.P21])" table:style-name="ce16">
            <text:p><text:s text:c="5"/>－</text:p>
          </table:table-cell>
          <table:table-cell office:value-type="float" office:value="0" table:formula="of:=SUM([.Q10:.Q21])" table:style-name="ce16">
            <text:p><text:s text:c="5"/>－</text:p>
          </table:table-cell>
          <table:table-cell office:value-type="float" office:value="0" table:formula="of:=SUM([.R10:.R21])" table:style-name="ce16">
            <text:p><text:s text:c="5"/>－</text:p>
          </table:table-cell>
          <table:table-cell office:value-type="float" office:value="0" table:formula="of:=SUM([.S10:.S21])" table:style-name="ce16">
            <text:p><text:s text:c="5"/>－</text:p>
          </table:table-cell>
          <table:table-cell office:value-type="float" office:value="0" table:formula="of:=SUM([.T10:.T21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43" table:style-name="ce10">
            <text:p>佛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44" table:style-name="ce10">
            <text:p>道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content-validation-name="val145" table:style-name="ce14">
            <text:p>三一(夏)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46" table:style-name="ce10">
            <text:p>理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47" table:style-name="ce10">
            <text:p>一貫道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48" table:style-name="ce10">
            <text:p>先天救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49" table:style-name="ce10">
            <text:p>天德聖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50" table:style-name="ce10">
            <text:p>軒轅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51" table:style-name="ce10">
            <text:p>天帝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52" table:style-name="ce10">
            <text:p>彌勒大道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53" table:style-name="ce10">
            <text:p>天道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54" table:style-name="ce10">
            <text:p>其他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13" table:style-name="ce41">
            <text:p>教堂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23:.D34])" table:style-name="ce16">
            <text:p><text:s text:c="5"/>－</text:p>
          </table:table-cell>
          <table:table-cell office:value-type="float" office:value="0" table:formula="of:=SUM([.E23:.E34])" table:style-name="ce16">
            <text:p><text:s text:c="5"/>－</text:p>
          </table:table-cell>
          <table:table-cell office:value-type="float" office:value="0" table:formula="of:=SUM([.F23:.F34])" table:style-name="ce16">
            <text:p><text:s text:c="5"/>－</text:p>
          </table:table-cell>
          <table:table-cell office:value-type="float" office:value="0" table:formula="of:=SUM([.G23:.G34])" table:style-name="ce16">
            <text:p><text:s text:c="5"/>－</text:p>
          </table:table-cell>
          <table:table-cell office:value-type="float" office:value="0" table:formula="of:=SUM([.H23:.H34])" table:style-name="ce16">
            <text:p><text:s text:c="5"/>－</text:p>
          </table:table-cell>
          <table:table-cell office:value-type="float" office:value="0" table:formula="of:=SUM([.I23:.I34])" table:style-name="ce16">
            <text:p><text:s text:c="5"/>－</text:p>
          </table:table-cell>
          <table:table-cell office:value-type="float" office:value="0" table:formula="of:=SUM([.J23:.J34])" table:style-name="ce16">
            <text:p><text:s text:c="5"/>－</text:p>
          </table:table-cell>
          <table:table-cell office:value-type="float" office:value="0" table:formula="of:=SUM([.K23:.K34])" table:style-name="ce16">
            <text:p><text:s text:c="5"/>－</text:p>
          </table:table-cell>
          <table:table-cell office:value-type="float" office:value="0" table:formula="of:=SUM([.L23:.L34])" table:style-name="ce16">
            <text:p><text:s text:c="5"/>－</text:p>
          </table:table-cell>
          <table:table-cell office:value-type="float" office:value="0" table:formula="of:=SUM([.M23:.M34])" table:style-name="ce16">
            <text:p><text:s text:c="5"/>－</text:p>
          </table:table-cell>
          <table:table-cell office:value-type="float" office:value="0" table:formula="of:=SUM([.N23:.N34])" table:style-name="ce16">
            <text:p><text:s text:c="5"/>－</text:p>
          </table:table-cell>
          <table:table-cell office:value-type="float" office:value="1" table:formula="of:=SUM([.O23:.O34])" table:style-name="ce28">
            <text:p>1</text:p>
          </table:table-cell>
          <table:table-cell office:value-type="float" office:value="0" table:formula="of:=SUM([.P23:.P34])" table:style-name="ce16">
            <text:p><text:s text:c="5"/>－</text:p>
          </table:table-cell>
          <table:table-cell office:value-type="float" office:value="0" table:formula="of:=SUM([.Q23:.Q34])" table:style-name="ce16">
            <text:p><text:s text:c="5"/>－</text:p>
          </table:table-cell>
          <table:table-cell office:value-type="float" office:value="0" table:formula="of:=SUM([.R23:.R34])" table:style-name="ce16">
            <text:p><text:s text:c="5"/>－</text:p>
          </table:table-cell>
          <table:table-cell office:value-type="float" office:value="0" table:formula="of:=SUM([.S23:.S34])" table:style-name="ce16">
            <text:p><text:s text:c="5"/>－</text:p>
          </table:table-cell>
          <table:table-cell office:value-type="float" office:value="0" table:formula="of:=SUM([.T23:.T34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55" table:style-name="ce10">
            <text:p>猶太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56" table:style-name="ce10">
            <text:p>天主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1" table:content-validation-name="val169" table:style-name="ce16">
            <text:p>1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57" table:style-name="ce10">
            <text:p>基督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58" table:style-name="ce10">
            <text:p>伊斯蘭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59" table:style-name="ce10">
            <text:p>東正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60" table:style-name="ce10">
            <text:p>摩門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61" table:style-name="ce10">
            <text:p>天理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62" table:style-name="ce10">
            <text:p>巴哈伊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63" table:style-name="ce10">
            <text:p>統一教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64" table:style-name="ce10">
            <text:p>山達基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65" table:style-name="ce10">
            <text:p>真光教團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66" table:style-name="ce10">
            <text:p>其他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16">
            <text:p><text:s text:c="5"/>－</text:p>
          </table:table-cell>
          <table:table-cell office:value-type="float" office:value="0" table:content-validation-name="val16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number-columns-spanned="17" table:number-rows-spanned="1" table:style-name="ce47"/>
          <table:covered-table-cell table:number-columns-repeated="16"/>
          <table:table-cell table:style-name="ce27"/>
          <table:table-cell table:number-columns-repeated="16363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0" table:number-rows-spanned="1" table:style-name="ce46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0" table:number-rows-spanned="1" table:style-name="ce32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填表說明：&quot;&amp;[.C2]; &quot;&quot;)" table:number-columns-spanned="20" table:number-rows-spanned="1" table:style-name="ce38"/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6"/>
          <table:table-cell table:number-columns-repeated="19" table:style-name="ce11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2"/>
          <table:table-cell table:number-columns-repeated="17" table:style-name="ce1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2"/>
          <table:table-cell table:number-columns-repeated="17" table:style-name="ce15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  <table:table table:name="八德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table:number-columns-repeated="3" table:style-name="ce2"/>
          <table:table-cell table:style-name="ce15"/>
          <table:table-cell table:style-name="ce17"/>
          <table:table-cell table:style-name="ce18"/>
          <table:table-cell table:number-columns-repeated="3" table:style-name="ce15"/>
          <table:table-cell table:number-columns-repeated="10" table:style-name="ce19"/>
          <table:table-cell table:style-name="ce15"/>
          <table:table-cell table:number-columns-repeated="16364" table:style-name="ce1"/>
        </table:table-row>
        <table:table-row table:style-name="ro2">
          <table:table-cell table:style-name="ce3"/>
          <table:table-cell table:style-name="ce7"/>
          <table:table-cell table:style-name="ce2"/>
          <table:table-cell table:number-columns-repeated="6" table:style-name="ce15"/>
          <table:table-cell table:number-columns-repeated="6" table:style-name="ce19"/>
          <table:table-cell table:number-columns-repeated="4" table:style-name="ce23"/>
          <table:table-cell table:style-name="ce24"/>
          <table:table-cell table:number-columns-repeated="16364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2" table:style-name="ce12"/>
          <table:table-cell table:number-columns-repeated="2" table:style-name="ce17"/>
          <table:table-cell table:style-name="ce18"/>
          <table:table-cell table:style-name="ce19"/>
          <table:table-cell table:style-name="ce12"/>
          <table:table-cell table:number-columns-repeated="5"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桃園市政府(民政局)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3個月內編報</text:p>
          </table:table-cell>
          <table:table-cell table:style-name="ce13"/>
          <table:table-cell table:number-columns-repeated="6" table:style-name="ce5"/>
          <table:table-cell table:number-columns-repeated="5" table:style-name="ce20"/>
          <table:table-cell table:style-name="ce22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3314-04-01-2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桃園市宗教團體興辦公益慈善及社會教化事業概況(續4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string" table:number-columns-spanned="16" table:number-rows-spanned="1" table:content-validation-name="val189" table:style-name="ce37">
            <text:p>中華民國112年底</text:p>
          </table:table-cell>
          <table:covered-table-cell table:number-columns-repeated="15"/>
          <table:table-cell table:style-name="ce5"/>
          <table:table-cell office:value-type="string" table:style-name="ce5">
            <text:p>單位:個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style-name="ce35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content-validation-name="val214" table:style-name="ce36">
            <text:p>醫療機構</text:p>
          </table:table-cell>
          <table:covered-table-cell/>
          <table:table-cell office:value-type="string" table:number-columns-spanned="8" table:number-rows-spanned="1" table:content-validation-name="val218" table:style-name="ce36">
            <text:p>文教機構</text:p>
          </table:table-cell>
          <table:covered-table-cell table:number-columns-repeated="7"/>
          <table:table-cell office:value-type="string" table:number-columns-spanned="7" table:number-rows-spanned="1" table:content-validation-name="val227" table:style-name="ce36">
            <text:p>公益慈善事業</text:p>
          </table:table-cell>
          <table:covered-table-cell table:number-columns-repeated="6"/>
          <table:table-cell table:style-name="ce27"/>
          <table:table-cell table:number-columns-repeated="16363"/>
        </table:table-row>
        <table:table-row table:style-name="ro7">
          <table:covered-table-cell/>
          <table:covered-table-cell table:number-columns-repeated="2"/>
          <table:table-cell office:value-type="string" table:content-validation-name="val215" table:style-name="ce4">
            <text:p>醫院數</text:p>
          </table:table-cell>
          <table:table-cell office:value-type="string" table:content-validation-name="val217" table:style-name="ce4">
            <text:p>診所數</text:p>
          </table:table-cell>
          <table:table-cell office:value-type="string" table:content-validation-name="val219" table:style-name="ce4">
            <text:p>大學數</text:p>
          </table:table-cell>
          <table:table-cell office:value-type="string" table:content-validation-name="val220" table:style-name="ce4">
            <text:p>專科學校數</text:p>
          </table:table-cell>
          <table:table-cell office:value-type="string" table:content-validation-name="val221" table:style-name="ce4">
            <text:p>中學數</text:p>
          </table:table-cell>
          <table:table-cell office:value-type="string" table:content-validation-name="val222" table:style-name="ce4">
            <text:p>職校數</text:p>
          </table:table-cell>
          <table:table-cell office:value-type="string" table:content-validation-name="val223" table:style-name="ce4">
            <text:p>小學數</text:p>
          </table:table-cell>
          <table:table-cell office:value-type="string" table:content-validation-name="val224" table:style-name="ce4">
            <text:p>幼兒園數</text:p>
          </table:table-cell>
          <table:table-cell office:value-type="string" table:content-validation-name="val225" table:style-name="ce4">
            <text:p>圖書閱覽室數</text:p>
          </table:table-cell>
          <table:table-cell office:value-type="string" table:content-validation-name="val226" table:style-name="ce4">
            <text:p>其他</text:p>
          </table:table-cell>
          <table:table-cell office:value-type="string" table:content-validation-name="val228" table:style-name="ce4">
            <text:p>養老院數</text:p>
          </table:table-cell>
          <table:table-cell office:value-type="string" table:content-validation-name="val229" table:style-name="ce4">
            <text:p>身心殘障教養院數</text:p>
          </table:table-cell>
          <table:table-cell office:value-type="string" table:content-validation-name="val230" table:style-name="ce4">
            <text:p>青少年輔導院數</text:p>
          </table:table-cell>
          <table:table-cell office:value-type="string" table:content-validation-name="val231" table:style-name="ce4">
            <text:p>福利基金會數</text:p>
          </table:table-cell>
          <table:table-cell office:value-type="string" table:content-validation-name="val232" table:style-name="ce4">
            <text:p>學生宿舍處數</text:p>
          </table:table-cell>
          <table:table-cell office:value-type="string" table:content-validation-name="val233" table:style-name="ce4">
            <text:p>技藝研習處數</text:p>
          </table:table-cell>
          <table:table-cell office:value-type="string" table:content-validation-name="val234" table:style-name="ce25">
            <text:p>社會服務中心數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6" table:content-validation-name="val188" table:style-name="ce39">
            <text:p><text:s text:c="2"/>八德區</text:p>
          </table:table-cell>
          <table:table-cell office:value-type="string" table:number-columns-spanned="1" table:number-rows-spanned="13" table:style-name="ce41">
            <text:p>寺廟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10:.D21])" table:style-name="ce16">
            <text:p><text:s text:c="5"/>－</text:p>
          </table:table-cell>
          <table:table-cell office:value-type="float" office:value="0" table:formula="of:=SUM([.E10:.E21])" table:style-name="ce16">
            <text:p><text:s text:c="5"/>－</text:p>
          </table:table-cell>
          <table:table-cell office:value-type="float" office:value="0" table:formula="of:=SUM([.F10:.F21])" table:style-name="ce16">
            <text:p><text:s text:c="5"/>－</text:p>
          </table:table-cell>
          <table:table-cell office:value-type="float" office:value="0" table:formula="of:=SUM([.G10:.G21])" table:style-name="ce16">
            <text:p><text:s text:c="5"/>－</text:p>
          </table:table-cell>
          <table:table-cell office:value-type="float" office:value="0" table:formula="of:=SUM([.H10:.H21])" table:style-name="ce16">
            <text:p><text:s text:c="5"/>－</text:p>
          </table:table-cell>
          <table:table-cell office:value-type="float" office:value="0" table:formula="of:=SUM([.I10:.I21])" table:style-name="ce16">
            <text:p><text:s text:c="5"/>－</text:p>
          </table:table-cell>
          <table:table-cell office:value-type="float" office:value="0" table:formula="of:=SUM([.J10:.J21])" table:style-name="ce16">
            <text:p><text:s text:c="5"/>－</text:p>
          </table:table-cell>
          <table:table-cell office:value-type="float" office:value="0" table:formula="of:=SUM([.K10:.K21])" table:style-name="ce16">
            <text:p><text:s text:c="5"/>－</text:p>
          </table:table-cell>
          <table:table-cell office:value-type="float" office:value="0" table:formula="of:=SUM([.L10:.L21])" table:style-name="ce16">
            <text:p><text:s text:c="5"/>－</text:p>
          </table:table-cell>
          <table:table-cell office:value-type="float" office:value="0" table:formula="of:=SUM([.M10:.M21])" table:style-name="ce16">
            <text:p><text:s text:c="5"/>－</text:p>
          </table:table-cell>
          <table:table-cell office:value-type="float" office:value="0" table:formula="of:=SUM([.N10:.N21])" table:style-name="ce16">
            <text:p><text:s text:c="5"/>－</text:p>
          </table:table-cell>
          <table:table-cell office:value-type="float" office:value="0" table:formula="of:=SUM([.O10:.O21])" table:style-name="ce16">
            <text:p><text:s text:c="5"/>－</text:p>
          </table:table-cell>
          <table:table-cell office:value-type="float" office:value="0" table:formula="of:=SUM([.P10:.P21])" table:style-name="ce16">
            <text:p><text:s text:c="5"/>－</text:p>
          </table:table-cell>
          <table:table-cell office:value-type="float" office:value="0" table:formula="of:=SUM([.Q10:.Q21])" table:style-name="ce16">
            <text:p><text:s text:c="5"/>－</text:p>
          </table:table-cell>
          <table:table-cell office:value-type="float" office:value="0" table:formula="of:=SUM([.R10:.R21])" table:style-name="ce16">
            <text:p><text:s text:c="5"/>－</text:p>
          </table:table-cell>
          <table:table-cell office:value-type="float" office:value="0" table:formula="of:=SUM([.S10:.S21])" table:style-name="ce16">
            <text:p><text:s text:c="5"/>－</text:p>
          </table:table-cell>
          <table:table-cell office:value-type="float" office:value="0" table:formula="of:=SUM([.T10:.T21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90" table:style-name="ce10">
            <text:p>佛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91" table:style-name="ce10">
            <text:p>道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content-validation-name="val192" table:style-name="ce14">
            <text:p>三一(夏)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93" table:style-name="ce10">
            <text:p>理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94" table:style-name="ce10">
            <text:p>一貫道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95" table:style-name="ce10">
            <text:p>先天救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96" table:style-name="ce10">
            <text:p>天德聖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197" table:style-name="ce10">
            <text:p>軒轅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98" table:style-name="ce10">
            <text:p>天帝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199" table:style-name="ce10">
            <text:p>彌勒大道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00" table:style-name="ce10">
            <text:p>天道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01" table:style-name="ce10">
            <text:p>其他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13" table:style-name="ce41">
            <text:p>教堂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23:.D34])" table:style-name="ce16">
            <text:p><text:s text:c="5"/>－</text:p>
          </table:table-cell>
          <table:table-cell office:value-type="float" office:value="0" table:formula="of:=SUM([.E23:.E34])" table:style-name="ce16">
            <text:p><text:s text:c="5"/>－</text:p>
          </table:table-cell>
          <table:table-cell office:value-type="float" office:value="0" table:formula="of:=SUM([.F23:.F34])" table:style-name="ce16">
            <text:p><text:s text:c="5"/>－</text:p>
          </table:table-cell>
          <table:table-cell office:value-type="float" office:value="0" table:formula="of:=SUM([.G23:.G34])" table:style-name="ce16">
            <text:p><text:s text:c="5"/>－</text:p>
          </table:table-cell>
          <table:table-cell office:value-type="float" office:value="0" table:formula="of:=SUM([.H23:.H34])" table:style-name="ce16">
            <text:p><text:s text:c="5"/>－</text:p>
          </table:table-cell>
          <table:table-cell office:value-type="float" office:value="0" table:formula="of:=SUM([.I23:.I34])" table:style-name="ce16">
            <text:p><text:s text:c="5"/>－</text:p>
          </table:table-cell>
          <table:table-cell office:value-type="float" office:value="0" table:formula="of:=SUM([.J23:.J34])" table:style-name="ce16">
            <text:p><text:s text:c="5"/>－</text:p>
          </table:table-cell>
          <table:table-cell office:value-type="float" office:value="0" table:formula="of:=SUM([.K23:.K34])" table:style-name="ce16">
            <text:p><text:s text:c="5"/>－</text:p>
          </table:table-cell>
          <table:table-cell office:value-type="float" office:value="0" table:formula="of:=SUM([.L23:.L34])" table:style-name="ce16">
            <text:p><text:s text:c="5"/>－</text:p>
          </table:table-cell>
          <table:table-cell office:value-type="float" office:value="0" table:formula="of:=SUM([.M23:.M34])" table:style-name="ce16">
            <text:p><text:s text:c="5"/>－</text:p>
          </table:table-cell>
          <table:table-cell office:value-type="float" office:value="0" table:formula="of:=SUM([.N23:.N34])" table:style-name="ce16">
            <text:p><text:s text:c="5"/>－</text:p>
          </table:table-cell>
          <table:table-cell office:value-type="float" office:value="0" table:formula="of:=SUM([.O23:.O34])" table:style-name="ce16">
            <text:p><text:s text:c="5"/>－</text:p>
          </table:table-cell>
          <table:table-cell office:value-type="float" office:value="0" table:formula="of:=SUM([.P23:.P34])" table:style-name="ce16">
            <text:p><text:s text:c="5"/>－</text:p>
          </table:table-cell>
          <table:table-cell office:value-type="float" office:value="0" table:formula="of:=SUM([.Q23:.Q34])" table:style-name="ce16">
            <text:p><text:s text:c="5"/>－</text:p>
          </table:table-cell>
          <table:table-cell office:value-type="float" office:value="0" table:formula="of:=SUM([.R23:.R34])" table:style-name="ce16">
            <text:p><text:s text:c="5"/>－</text:p>
          </table:table-cell>
          <table:table-cell office:value-type="float" office:value="0" table:formula="of:=SUM([.S23:.S34])" table:style-name="ce16">
            <text:p><text:s text:c="5"/>－</text:p>
          </table:table-cell>
          <table:table-cell office:value-type="float" office:value="0" table:formula="of:=SUM([.T23:.T34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02" table:style-name="ce10">
            <text:p>猶太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03" table:style-name="ce10">
            <text:p>天主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04" table:style-name="ce10">
            <text:p>基督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05" table:style-name="ce10">
            <text:p>伊斯蘭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06" table:style-name="ce10">
            <text:p>東正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07" table:style-name="ce10">
            <text:p>摩門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08" table:style-name="ce10">
            <text:p>天理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09" table:style-name="ce10">
            <text:p>巴哈伊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10" table:style-name="ce10">
            <text:p>統一教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11" table:style-name="ce10">
            <text:p>山達基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12" table:style-name="ce10">
            <text:p>真光教團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13" table:style-name="ce10">
            <text:p>其他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16">
            <text:p><text:s text:c="5"/>－</text:p>
          </table:table-cell>
          <table:table-cell office:value-type="float" office:value="0" table:content-validation-name="val216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number-columns-spanned="17" table:number-rows-spanned="1" table:style-name="ce47"/>
          <table:covered-table-cell table:number-columns-repeated="16"/>
          <table:table-cell table:style-name="ce27"/>
          <table:table-cell table:number-columns-repeated="16363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0" table:number-rows-spanned="1" table:style-name="ce46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0" table:number-rows-spanned="1" table:style-name="ce32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填表說明：&quot;&amp;[.C2]; &quot;&quot;)" table:number-columns-spanned="20" table:number-rows-spanned="1" table:style-name="ce38"/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6"/>
          <table:table-cell table:number-columns-repeated="19" table:style-name="ce11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2"/>
          <table:table-cell table:number-columns-repeated="17" table:style-name="ce1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2"/>
          <table:table-cell table:number-columns-repeated="17" table:style-name="ce15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  <table:table table:name="楊梅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table:number-columns-repeated="3" table:style-name="ce2"/>
          <table:table-cell table:style-name="ce15"/>
          <table:table-cell table:style-name="ce17"/>
          <table:table-cell table:style-name="ce18"/>
          <table:table-cell table:number-columns-repeated="3" table:style-name="ce15"/>
          <table:table-cell table:number-columns-repeated="10" table:style-name="ce19"/>
          <table:table-cell table:style-name="ce15"/>
          <table:table-cell table:number-columns-repeated="16364" table:style-name="ce1"/>
        </table:table-row>
        <table:table-row table:style-name="ro2">
          <table:table-cell table:style-name="ce3"/>
          <table:table-cell table:style-name="ce7"/>
          <table:table-cell table:style-name="ce2"/>
          <table:table-cell table:number-columns-repeated="6" table:style-name="ce15"/>
          <table:table-cell table:number-columns-repeated="6" table:style-name="ce19"/>
          <table:table-cell table:number-columns-repeated="4" table:style-name="ce23"/>
          <table:table-cell table:style-name="ce24"/>
          <table:table-cell table:number-columns-repeated="16364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2" table:style-name="ce12"/>
          <table:table-cell table:number-columns-repeated="2" table:style-name="ce17"/>
          <table:table-cell table:style-name="ce18"/>
          <table:table-cell table:style-name="ce19"/>
          <table:table-cell table:style-name="ce12"/>
          <table:table-cell table:number-columns-repeated="5"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桃園市政府(民政局)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3個月內編報</text:p>
          </table:table-cell>
          <table:table-cell table:style-name="ce13"/>
          <table:table-cell table:number-columns-repeated="6" table:style-name="ce5"/>
          <table:table-cell table:number-columns-repeated="5" table:style-name="ce20"/>
          <table:table-cell table:style-name="ce22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3314-04-01-2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桃園市宗教團體興辦公益慈善及社會教化事業概況(續5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string" table:number-columns-spanned="16" table:number-rows-spanned="1" table:content-validation-name="val236" table:style-name="ce37">
            <text:p>中華民國112年底</text:p>
          </table:table-cell>
          <table:covered-table-cell table:number-columns-repeated="15"/>
          <table:table-cell table:style-name="ce5"/>
          <table:table-cell office:value-type="string" table:style-name="ce5">
            <text:p>單位:個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style-name="ce35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content-validation-name="val261" table:style-name="ce36">
            <text:p>醫療機構</text:p>
          </table:table-cell>
          <table:covered-table-cell/>
          <table:table-cell office:value-type="string" table:number-columns-spanned="8" table:number-rows-spanned="1" table:content-validation-name="val265" table:style-name="ce36">
            <text:p>文教機構</text:p>
          </table:table-cell>
          <table:covered-table-cell table:number-columns-repeated="7"/>
          <table:table-cell office:value-type="string" table:number-columns-spanned="7" table:number-rows-spanned="1" table:content-validation-name="val274" table:style-name="ce36">
            <text:p>公益慈善事業</text:p>
          </table:table-cell>
          <table:covered-table-cell table:number-columns-repeated="6"/>
          <table:table-cell table:style-name="ce27"/>
          <table:table-cell table:number-columns-repeated="16363"/>
        </table:table-row>
        <table:table-row table:style-name="ro7">
          <table:covered-table-cell/>
          <table:covered-table-cell table:number-columns-repeated="2"/>
          <table:table-cell office:value-type="string" table:content-validation-name="val262" table:style-name="ce4">
            <text:p>醫院數</text:p>
          </table:table-cell>
          <table:table-cell office:value-type="string" table:content-validation-name="val264" table:style-name="ce4">
            <text:p>診所數</text:p>
          </table:table-cell>
          <table:table-cell office:value-type="string" table:content-validation-name="val266" table:style-name="ce4">
            <text:p>大學數</text:p>
          </table:table-cell>
          <table:table-cell office:value-type="string" table:content-validation-name="val267" table:style-name="ce4">
            <text:p>專科學校數</text:p>
          </table:table-cell>
          <table:table-cell office:value-type="string" table:content-validation-name="val268" table:style-name="ce4">
            <text:p>中學數</text:p>
          </table:table-cell>
          <table:table-cell office:value-type="string" table:content-validation-name="val269" table:style-name="ce4">
            <text:p>職校數</text:p>
          </table:table-cell>
          <table:table-cell office:value-type="string" table:content-validation-name="val270" table:style-name="ce4">
            <text:p>小學數</text:p>
          </table:table-cell>
          <table:table-cell office:value-type="string" table:content-validation-name="val271" table:style-name="ce4">
            <text:p>幼兒園數</text:p>
          </table:table-cell>
          <table:table-cell office:value-type="string" table:content-validation-name="val272" table:style-name="ce4">
            <text:p>圖書閱覽室數</text:p>
          </table:table-cell>
          <table:table-cell office:value-type="string" table:content-validation-name="val273" table:style-name="ce4">
            <text:p>其他</text:p>
          </table:table-cell>
          <table:table-cell office:value-type="string" table:content-validation-name="val275" table:style-name="ce4">
            <text:p>養老院數</text:p>
          </table:table-cell>
          <table:table-cell office:value-type="string" table:content-validation-name="val276" table:style-name="ce4">
            <text:p>身心殘障教養院數</text:p>
          </table:table-cell>
          <table:table-cell office:value-type="string" table:content-validation-name="val277" table:style-name="ce4">
            <text:p>青少年輔導院數</text:p>
          </table:table-cell>
          <table:table-cell office:value-type="string" table:content-validation-name="val278" table:style-name="ce4">
            <text:p>福利基金會數</text:p>
          </table:table-cell>
          <table:table-cell office:value-type="string" table:content-validation-name="val279" table:style-name="ce4">
            <text:p>學生宿舍處數</text:p>
          </table:table-cell>
          <table:table-cell office:value-type="string" table:content-validation-name="val280" table:style-name="ce4">
            <text:p>技藝研習處數</text:p>
          </table:table-cell>
          <table:table-cell office:value-type="string" table:content-validation-name="val281" table:style-name="ce25">
            <text:p>社會服務中心數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6" table:content-validation-name="val235" table:style-name="ce39">
            <text:p><text:s text:c="2"/>楊梅區</text:p>
          </table:table-cell>
          <table:table-cell office:value-type="string" table:number-columns-spanned="1" table:number-rows-spanned="13" table:style-name="ce41">
            <text:p>寺廟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10:.D21])" table:style-name="ce16">
            <text:p><text:s text:c="5"/>－</text:p>
          </table:table-cell>
          <table:table-cell office:value-type="float" office:value="0" table:formula="of:=SUM([.E10:.E21])" table:style-name="ce16">
            <text:p><text:s text:c="5"/>－</text:p>
          </table:table-cell>
          <table:table-cell office:value-type="float" office:value="0" table:formula="of:=SUM([.F10:.F21])" table:style-name="ce16">
            <text:p><text:s text:c="5"/>－</text:p>
          </table:table-cell>
          <table:table-cell office:value-type="float" office:value="0" table:formula="of:=SUM([.G10:.G21])" table:style-name="ce16">
            <text:p><text:s text:c="5"/>－</text:p>
          </table:table-cell>
          <table:table-cell office:value-type="float" office:value="0" table:formula="of:=SUM([.H10:.H21])" table:style-name="ce16">
            <text:p><text:s text:c="5"/>－</text:p>
          </table:table-cell>
          <table:table-cell office:value-type="float" office:value="0" table:formula="of:=SUM([.I10:.I21])" table:style-name="ce16">
            <text:p><text:s text:c="5"/>－</text:p>
          </table:table-cell>
          <table:table-cell office:value-type="float" office:value="0" table:formula="of:=SUM([.J10:.J21])" table:style-name="ce16">
            <text:p><text:s text:c="5"/>－</text:p>
          </table:table-cell>
          <table:table-cell office:value-type="float" office:value="0" table:formula="of:=SUM([.K10:.K21])" table:style-name="ce16">
            <text:p><text:s text:c="5"/>－</text:p>
          </table:table-cell>
          <table:table-cell office:value-type="float" office:value="0" table:formula="of:=SUM([.L10:.L21])" table:style-name="ce16">
            <text:p><text:s text:c="5"/>－</text:p>
          </table:table-cell>
          <table:table-cell office:value-type="float" office:value="0" table:formula="of:=SUM([.M10:.M21])" table:style-name="ce16">
            <text:p><text:s text:c="5"/>－</text:p>
          </table:table-cell>
          <table:table-cell office:value-type="float" office:value="0" table:formula="of:=SUM([.N10:.N21])" table:style-name="ce16">
            <text:p><text:s text:c="5"/>－</text:p>
          </table:table-cell>
          <table:table-cell office:value-type="float" office:value="0" table:formula="of:=SUM([.O10:.O21])" table:style-name="ce16">
            <text:p><text:s text:c="5"/>－</text:p>
          </table:table-cell>
          <table:table-cell office:value-type="float" office:value="0" table:formula="of:=SUM([.P10:.P21])" table:style-name="ce16">
            <text:p><text:s text:c="5"/>－</text:p>
          </table:table-cell>
          <table:table-cell office:value-type="float" office:value="0" table:formula="of:=SUM([.Q10:.Q21])" table:style-name="ce16">
            <text:p><text:s text:c="5"/>－</text:p>
          </table:table-cell>
          <table:table-cell office:value-type="float" office:value="0" table:formula="of:=SUM([.R10:.R21])" table:style-name="ce16">
            <text:p><text:s text:c="5"/>－</text:p>
          </table:table-cell>
          <table:table-cell office:value-type="float" office:value="0" table:formula="of:=SUM([.S10:.S21])" table:style-name="ce16">
            <text:p><text:s text:c="5"/>－</text:p>
          </table:table-cell>
          <table:table-cell office:value-type="float" office:value="0" table:formula="of:=SUM([.T10:.T21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37" table:style-name="ce10">
            <text:p>佛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38" table:style-name="ce10">
            <text:p>道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content-validation-name="val239" table:style-name="ce14">
            <text:p>三一(夏)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40" table:style-name="ce10">
            <text:p>理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41" table:style-name="ce10">
            <text:p>一貫道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42" table:style-name="ce10">
            <text:p>先天救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43" table:style-name="ce10">
            <text:p>天德聖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44" table:style-name="ce10">
            <text:p>軒轅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45" table:style-name="ce10">
            <text:p>天帝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46" table:style-name="ce10">
            <text:p>彌勒大道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47" table:style-name="ce10">
            <text:p>天道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48" table:style-name="ce10">
            <text:p>其他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13" table:style-name="ce41">
            <text:p>教堂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23:.D34])" table:style-name="ce16">
            <text:p><text:s text:c="5"/>－</text:p>
          </table:table-cell>
          <table:table-cell office:value-type="float" office:value="0" table:formula="of:=SUM([.E23:.E34])" table:style-name="ce16">
            <text:p><text:s text:c="5"/>－</text:p>
          </table:table-cell>
          <table:table-cell office:value-type="float" office:value="0" table:formula="of:=SUM([.F23:.F34])" table:style-name="ce16">
            <text:p><text:s text:c="5"/>－</text:p>
          </table:table-cell>
          <table:table-cell office:value-type="float" office:value="0" table:formula="of:=SUM([.G23:.G34])" table:style-name="ce16">
            <text:p><text:s text:c="5"/>－</text:p>
          </table:table-cell>
          <table:table-cell office:value-type="float" office:value="0" table:formula="of:=SUM([.H23:.H34])" table:style-name="ce16">
            <text:p><text:s text:c="5"/>－</text:p>
          </table:table-cell>
          <table:table-cell office:value-type="float" office:value="0" table:formula="of:=SUM([.I23:.I34])" table:style-name="ce16">
            <text:p><text:s text:c="5"/>－</text:p>
          </table:table-cell>
          <table:table-cell office:value-type="float" office:value="0" table:formula="of:=SUM([.J23:.J34])" table:style-name="ce16">
            <text:p><text:s text:c="5"/>－</text:p>
          </table:table-cell>
          <table:table-cell office:value-type="float" office:value="1" table:formula="of:=SUM([.K23:.K34])" table:style-name="ce16">
            <text:p>1</text:p>
          </table:table-cell>
          <table:table-cell office:value-type="float" office:value="0" table:formula="of:=SUM([.L23:.L34])" table:style-name="ce16">
            <text:p><text:s text:c="5"/>－</text:p>
          </table:table-cell>
          <table:table-cell office:value-type="float" office:value="0" table:formula="of:=SUM([.M23:.M34])" table:style-name="ce16">
            <text:p><text:s text:c="5"/>－</text:p>
          </table:table-cell>
          <table:table-cell office:value-type="float" office:value="0" table:formula="of:=SUM([.N23:.N34])" table:style-name="ce16">
            <text:p><text:s text:c="5"/>－</text:p>
          </table:table-cell>
          <table:table-cell office:value-type="float" office:value="0" table:formula="of:=SUM([.O23:.O34])" table:style-name="ce16">
            <text:p><text:s text:c="5"/>－</text:p>
          </table:table-cell>
          <table:table-cell office:value-type="float" office:value="0" table:formula="of:=SUM([.P23:.P34])" table:style-name="ce16">
            <text:p><text:s text:c="5"/>－</text:p>
          </table:table-cell>
          <table:table-cell office:value-type="float" office:value="0" table:formula="of:=SUM([.Q23:.Q34])" table:style-name="ce16">
            <text:p><text:s text:c="5"/>－</text:p>
          </table:table-cell>
          <table:table-cell office:value-type="float" office:value="0" table:formula="of:=SUM([.R23:.R34])" table:style-name="ce16">
            <text:p><text:s text:c="5"/>－</text:p>
          </table:table-cell>
          <table:table-cell office:value-type="float" office:value="0" table:formula="of:=SUM([.S23:.S34])" table:style-name="ce16">
            <text:p><text:s text:c="5"/>－</text:p>
          </table:table-cell>
          <table:table-cell office:value-type="float" office:value="0" table:formula="of:=SUM([.T23:.T34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49" table:style-name="ce10">
            <text:p>猶太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50" table:style-name="ce10">
            <text:p>天主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1" table:content-validation-name="val263" table:style-name="ce28">
            <text:p>1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51" table:style-name="ce10">
            <text:p>基督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52" table:style-name="ce10">
            <text:p>伊斯蘭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53" table:style-name="ce10">
            <text:p>東正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54" table:style-name="ce10">
            <text:p>摩門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55" table:style-name="ce10">
            <text:p>天理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56" table:style-name="ce10">
            <text:p>巴哈伊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57" table:style-name="ce10">
            <text:p>統一教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58" table:style-name="ce10">
            <text:p>山達基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59" table:style-name="ce10">
            <text:p>真光教團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60" table:style-name="ce10">
            <text:p>其他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16">
            <text:p><text:s text:c="5"/>－</text:p>
          </table:table-cell>
          <table:table-cell office:value-type="float" office:value="0" table:content-validation-name="val263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number-columns-spanned="17" table:number-rows-spanned="1" table:style-name="ce47"/>
          <table:covered-table-cell table:number-columns-repeated="16"/>
          <table:table-cell table:style-name="ce27"/>
          <table:table-cell table:number-columns-repeated="16363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0" table:number-rows-spanned="1" table:style-name="ce46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0" table:number-rows-spanned="1" table:style-name="ce32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填表說明：&quot;&amp;[.C2]; &quot;&quot;)" table:number-columns-spanned="20" table:number-rows-spanned="1" table:style-name="ce38"/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6"/>
          <table:table-cell table:number-columns-repeated="19" table:style-name="ce11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2"/>
          <table:table-cell table:number-columns-repeated="17" table:style-name="ce1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2"/>
          <table:table-cell table:number-columns-repeated="17" table:style-name="ce15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  <table:table table:name="大溪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table:number-columns-repeated="3" table:style-name="ce2"/>
          <table:table-cell table:style-name="ce15"/>
          <table:table-cell table:style-name="ce17"/>
          <table:table-cell table:style-name="ce18"/>
          <table:table-cell table:number-columns-repeated="3" table:style-name="ce15"/>
          <table:table-cell table:number-columns-repeated="10" table:style-name="ce19"/>
          <table:table-cell table:style-name="ce15"/>
          <table:table-cell table:number-columns-repeated="16364" table:style-name="ce1"/>
        </table:table-row>
        <table:table-row table:style-name="ro2">
          <table:table-cell table:style-name="ce3"/>
          <table:table-cell table:style-name="ce7"/>
          <table:table-cell table:style-name="ce2"/>
          <table:table-cell table:number-columns-repeated="6" table:style-name="ce15"/>
          <table:table-cell table:number-columns-repeated="6" table:style-name="ce19"/>
          <table:table-cell table:number-columns-repeated="4" table:style-name="ce23"/>
          <table:table-cell table:style-name="ce24"/>
          <table:table-cell table:number-columns-repeated="16364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2" table:style-name="ce12"/>
          <table:table-cell table:number-columns-repeated="2" table:style-name="ce17"/>
          <table:table-cell table:style-name="ce18"/>
          <table:table-cell table:style-name="ce19"/>
          <table:table-cell table:style-name="ce12"/>
          <table:table-cell table:number-columns-repeated="5"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桃園市政府(民政局)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3個月內編報</text:p>
          </table:table-cell>
          <table:table-cell table:style-name="ce13"/>
          <table:table-cell table:number-columns-repeated="6" table:style-name="ce5"/>
          <table:table-cell table:number-columns-repeated="5" table:style-name="ce20"/>
          <table:table-cell table:style-name="ce22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3314-04-01-2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桃園市宗教團體興辦公益慈善及社會教化事業概況(續6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string" table:number-columns-spanned="16" table:number-rows-spanned="1" table:content-validation-name="val283" table:style-name="ce37">
            <text:p>中華民國112年底</text:p>
          </table:table-cell>
          <table:covered-table-cell table:number-columns-repeated="15"/>
          <table:table-cell table:style-name="ce5"/>
          <table:table-cell office:value-type="string" table:style-name="ce5">
            <text:p>單位:個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style-name="ce35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content-validation-name="val308" table:style-name="ce36">
            <text:p>醫療機構</text:p>
          </table:table-cell>
          <table:covered-table-cell/>
          <table:table-cell office:value-type="string" table:number-columns-spanned="8" table:number-rows-spanned="1" table:content-validation-name="val312" table:style-name="ce36">
            <text:p>文教機構</text:p>
          </table:table-cell>
          <table:covered-table-cell table:number-columns-repeated="7"/>
          <table:table-cell office:value-type="string" table:number-columns-spanned="7" table:number-rows-spanned="1" table:content-validation-name="val321" table:style-name="ce36">
            <text:p>公益慈善事業</text:p>
          </table:table-cell>
          <table:covered-table-cell table:number-columns-repeated="6"/>
          <table:table-cell table:style-name="ce27"/>
          <table:table-cell table:number-columns-repeated="16363"/>
        </table:table-row>
        <table:table-row table:style-name="ro7">
          <table:covered-table-cell/>
          <table:covered-table-cell table:number-columns-repeated="2"/>
          <table:table-cell office:value-type="string" table:content-validation-name="val309" table:style-name="ce4">
            <text:p>醫院數</text:p>
          </table:table-cell>
          <table:table-cell office:value-type="string" table:content-validation-name="val311" table:style-name="ce4">
            <text:p>診所數</text:p>
          </table:table-cell>
          <table:table-cell office:value-type="string" table:content-validation-name="val313" table:style-name="ce4">
            <text:p>大學數</text:p>
          </table:table-cell>
          <table:table-cell office:value-type="string" table:content-validation-name="val314" table:style-name="ce4">
            <text:p>專科學校數</text:p>
          </table:table-cell>
          <table:table-cell office:value-type="string" table:content-validation-name="val315" table:style-name="ce4">
            <text:p>中學數</text:p>
          </table:table-cell>
          <table:table-cell office:value-type="string" table:content-validation-name="val316" table:style-name="ce4">
            <text:p>職校數</text:p>
          </table:table-cell>
          <table:table-cell office:value-type="string" table:content-validation-name="val317" table:style-name="ce4">
            <text:p>小學數</text:p>
          </table:table-cell>
          <table:table-cell office:value-type="string" table:content-validation-name="val318" table:style-name="ce4">
            <text:p>幼兒園數</text:p>
          </table:table-cell>
          <table:table-cell office:value-type="string" table:content-validation-name="val319" table:style-name="ce4">
            <text:p>圖書閱覽室數</text:p>
          </table:table-cell>
          <table:table-cell office:value-type="string" table:content-validation-name="val320" table:style-name="ce4">
            <text:p>其他</text:p>
          </table:table-cell>
          <table:table-cell office:value-type="string" table:content-validation-name="val322" table:style-name="ce4">
            <text:p>養老院數</text:p>
          </table:table-cell>
          <table:table-cell office:value-type="string" table:content-validation-name="val323" table:style-name="ce4">
            <text:p>身心殘障教養院數</text:p>
          </table:table-cell>
          <table:table-cell office:value-type="string" table:content-validation-name="val324" table:style-name="ce4">
            <text:p>青少年輔導院數</text:p>
          </table:table-cell>
          <table:table-cell office:value-type="string" table:content-validation-name="val325" table:style-name="ce4">
            <text:p>福利基金會數</text:p>
          </table:table-cell>
          <table:table-cell office:value-type="string" table:content-validation-name="val326" table:style-name="ce4">
            <text:p>學生宿舍處數</text:p>
          </table:table-cell>
          <table:table-cell office:value-type="string" table:content-validation-name="val327" table:style-name="ce4">
            <text:p>技藝研習處數</text:p>
          </table:table-cell>
          <table:table-cell office:value-type="string" table:content-validation-name="val328" table:style-name="ce25">
            <text:p>社會服務中心數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6" table:content-validation-name="val282" table:style-name="ce39">
            <text:p><text:s text:c="2"/>大溪區</text:p>
          </table:table-cell>
          <table:table-cell office:value-type="string" table:number-columns-spanned="1" table:number-rows-spanned="13" table:style-name="ce41">
            <text:p>寺廟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10:.D21])" table:style-name="ce16">
            <text:p><text:s text:c="5"/>－</text:p>
          </table:table-cell>
          <table:table-cell office:value-type="float" office:value="0" table:formula="of:=SUM([.E10:.E21])" table:style-name="ce16">
            <text:p><text:s text:c="5"/>－</text:p>
          </table:table-cell>
          <table:table-cell office:value-type="float" office:value="0" table:formula="of:=SUM([.F10:.F21])" table:style-name="ce16">
            <text:p><text:s text:c="5"/>－</text:p>
          </table:table-cell>
          <table:table-cell office:value-type="float" office:value="0" table:formula="of:=SUM([.G10:.G21])" table:style-name="ce16">
            <text:p><text:s text:c="5"/>－</text:p>
          </table:table-cell>
          <table:table-cell office:value-type="float" office:value="0" table:formula="of:=SUM([.H10:.H21])" table:style-name="ce16">
            <text:p><text:s text:c="5"/>－</text:p>
          </table:table-cell>
          <table:table-cell office:value-type="float" office:value="0" table:formula="of:=SUM([.I10:.I21])" table:style-name="ce16">
            <text:p><text:s text:c="5"/>－</text:p>
          </table:table-cell>
          <table:table-cell office:value-type="float" office:value="0" table:formula="of:=SUM([.J10:.J21])" table:style-name="ce16">
            <text:p><text:s text:c="5"/>－</text:p>
          </table:table-cell>
          <table:table-cell office:value-type="float" office:value="1" table:formula="of:=SUM([.K10:.K21])" table:style-name="ce16">
            <text:p>1</text:p>
          </table:table-cell>
          <table:table-cell office:value-type="float" office:value="2" table:formula="of:=SUM([.L10:.L21])" table:style-name="ce28">
            <text:p>2</text:p>
          </table:table-cell>
          <table:table-cell office:value-type="float" office:value="0" table:formula="of:=SUM([.M10:.M21])" table:style-name="ce16">
            <text:p><text:s text:c="5"/>－</text:p>
          </table:table-cell>
          <table:table-cell office:value-type="float" office:value="0" table:formula="of:=SUM([.N10:.N21])" table:style-name="ce16">
            <text:p><text:s text:c="5"/>－</text:p>
          </table:table-cell>
          <table:table-cell office:value-type="float" office:value="0" table:formula="of:=SUM([.O10:.O21])" table:style-name="ce16">
            <text:p><text:s text:c="5"/>－</text:p>
          </table:table-cell>
          <table:table-cell office:value-type="float" office:value="0" table:formula="of:=SUM([.P10:.P21])" table:style-name="ce16">
            <text:p><text:s text:c="5"/>－</text:p>
          </table:table-cell>
          <table:table-cell office:value-type="float" office:value="0" table:formula="of:=SUM([.Q10:.Q21])" table:style-name="ce16">
            <text:p><text:s text:c="5"/>－</text:p>
          </table:table-cell>
          <table:table-cell office:value-type="float" office:value="0" table:formula="of:=SUM([.R10:.R21])" table:style-name="ce16">
            <text:p><text:s text:c="5"/>－</text:p>
          </table:table-cell>
          <table:table-cell office:value-type="float" office:value="0" table:formula="of:=SUM([.S10:.S21])" table:style-name="ce16">
            <text:p><text:s text:c="5"/>－</text:p>
          </table:table-cell>
          <table:table-cell office:value-type="float" office:value="0" table:formula="of:=SUM([.T10:.T21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84" table:style-name="ce10">
            <text:p>佛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1" table:content-validation-name="val310" table:style-name="ce16">
            <text:p>1</text:p>
          </table:table-cell>
          <table:table-cell office:value-type="float" office:value="2" table:content-validation-name="val310" table:style-name="ce28">
            <text:p>2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85" table:style-name="ce10">
            <text:p>道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content-validation-name="val286" table:style-name="ce14">
            <text:p>三一(夏)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87" table:style-name="ce10">
            <text:p>理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88" table:style-name="ce10">
            <text:p>一貫道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89" table:style-name="ce10">
            <text:p>先天救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90" table:style-name="ce10">
            <text:p>天德聖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291" table:style-name="ce10">
            <text:p>軒轅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92" table:style-name="ce10">
            <text:p>天帝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93" table:style-name="ce10">
            <text:p>彌勒大道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94" table:style-name="ce10">
            <text:p>天道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95" table:style-name="ce10">
            <text:p>其他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13" table:style-name="ce41">
            <text:p>教堂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23:.D34])" table:style-name="ce16">
            <text:p><text:s text:c="5"/>－</text:p>
          </table:table-cell>
          <table:table-cell office:value-type="float" office:value="0" table:formula="of:=SUM([.E23:.E34])" table:style-name="ce16">
            <text:p><text:s text:c="5"/>－</text:p>
          </table:table-cell>
          <table:table-cell office:value-type="float" office:value="0" table:formula="of:=SUM([.F23:.F34])" table:style-name="ce16">
            <text:p><text:s text:c="5"/>－</text:p>
          </table:table-cell>
          <table:table-cell office:value-type="float" office:value="0" table:formula="of:=SUM([.G23:.G34])" table:style-name="ce16">
            <text:p><text:s text:c="5"/>－</text:p>
          </table:table-cell>
          <table:table-cell office:value-type="float" office:value="0" table:formula="of:=SUM([.H23:.H34])" table:style-name="ce16">
            <text:p><text:s text:c="5"/>－</text:p>
          </table:table-cell>
          <table:table-cell office:value-type="float" office:value="0" table:formula="of:=SUM([.I23:.I34])" table:style-name="ce16">
            <text:p><text:s text:c="5"/>－</text:p>
          </table:table-cell>
          <table:table-cell office:value-type="float" office:value="0" table:formula="of:=SUM([.J23:.J34])" table:style-name="ce16">
            <text:p><text:s text:c="5"/>－</text:p>
          </table:table-cell>
          <table:table-cell office:value-type="float" office:value="0" table:formula="of:=SUM([.K23:.K34])" table:style-name="ce16">
            <text:p><text:s text:c="5"/>－</text:p>
          </table:table-cell>
          <table:table-cell office:value-type="float" office:value="0" table:formula="of:=SUM([.L23:.L34])" table:style-name="ce16">
            <text:p><text:s text:c="5"/>－</text:p>
          </table:table-cell>
          <table:table-cell office:value-type="float" office:value="0" table:formula="of:=SUM([.M23:.M34])" table:style-name="ce16">
            <text:p><text:s text:c="5"/>－</text:p>
          </table:table-cell>
          <table:table-cell office:value-type="float" office:value="0" table:formula="of:=SUM([.N23:.N34])" table:style-name="ce16">
            <text:p><text:s text:c="5"/>－</text:p>
          </table:table-cell>
          <table:table-cell office:value-type="float" office:value="0" table:formula="of:=SUM([.O23:.O34])" table:style-name="ce16">
            <text:p><text:s text:c="5"/>－</text:p>
          </table:table-cell>
          <table:table-cell office:value-type="float" office:value="0" table:formula="of:=SUM([.P23:.P34])" table:style-name="ce16">
            <text:p><text:s text:c="5"/>－</text:p>
          </table:table-cell>
          <table:table-cell office:value-type="float" office:value="0" table:formula="of:=SUM([.Q23:.Q34])" table:style-name="ce16">
            <text:p><text:s text:c="5"/>－</text:p>
          </table:table-cell>
          <table:table-cell office:value-type="float" office:value="0" table:formula="of:=SUM([.R23:.R34])" table:style-name="ce16">
            <text:p><text:s text:c="5"/>－</text:p>
          </table:table-cell>
          <table:table-cell office:value-type="float" office:value="0" table:formula="of:=SUM([.S23:.S34])" table:style-name="ce16">
            <text:p><text:s text:c="5"/>－</text:p>
          </table:table-cell>
          <table:table-cell office:value-type="float" office:value="0" table:formula="of:=SUM([.T23:.T34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96" table:style-name="ce10">
            <text:p>猶太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97" table:style-name="ce10">
            <text:p>天主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98" table:style-name="ce10">
            <text:p>基督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299" table:style-name="ce10">
            <text:p>伊斯蘭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00" table:style-name="ce10">
            <text:p>東正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01" table:style-name="ce10">
            <text:p>摩門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02" table:style-name="ce10">
            <text:p>天理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03" table:style-name="ce10">
            <text:p>巴哈伊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04" table:style-name="ce10">
            <text:p>統一教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05" table:style-name="ce10">
            <text:p>山達基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06" table:style-name="ce10">
            <text:p>真光教團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07" table:style-name="ce10">
            <text:p>其他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16">
            <text:p><text:s text:c="5"/>－</text:p>
          </table:table-cell>
          <table:table-cell office:value-type="float" office:value="0" table:content-validation-name="val310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string" table:number-columns-spanned="17" table:number-rows-spanned="1" table:style-name="ce44">
            <text:p>大溪區新增佛教-和平禪寺、香光山寺閱覽室</text:p>
          </table:table-cell>
          <table:covered-table-cell table:number-columns-repeated="16"/>
          <table:table-cell table:style-name="ce27"/>
          <table:table-cell table:number-columns-repeated="16363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0" table:number-rows-spanned="1" table:style-name="ce46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0" table:number-rows-spanned="1" table:style-name="ce32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填表說明：&quot;&amp;[.C2]; &quot;&quot;)" table:number-columns-spanned="20" table:number-rows-spanned="1" table:style-name="ce38"/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6"/>
          <table:table-cell table:number-columns-repeated="19" table:style-name="ce11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2"/>
          <table:table-cell table:number-columns-repeated="17" table:style-name="ce1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2"/>
          <table:table-cell table:number-columns-repeated="17" table:style-name="ce15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  <table:table table:name="蘆竹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table:number-columns-repeated="3" table:style-name="ce2"/>
          <table:table-cell table:style-name="ce15"/>
          <table:table-cell table:style-name="ce17"/>
          <table:table-cell table:style-name="ce18"/>
          <table:table-cell table:number-columns-repeated="3" table:style-name="ce15"/>
          <table:table-cell table:number-columns-repeated="10" table:style-name="ce19"/>
          <table:table-cell table:style-name="ce15"/>
          <table:table-cell table:number-columns-repeated="16364" table:style-name="ce1"/>
        </table:table-row>
        <table:table-row table:style-name="ro2">
          <table:table-cell table:style-name="ce3"/>
          <table:table-cell table:style-name="ce7"/>
          <table:table-cell table:style-name="ce2"/>
          <table:table-cell table:number-columns-repeated="6" table:style-name="ce15"/>
          <table:table-cell table:number-columns-repeated="6" table:style-name="ce19"/>
          <table:table-cell table:number-columns-repeated="4" table:style-name="ce23"/>
          <table:table-cell table:style-name="ce24"/>
          <table:table-cell table:number-columns-repeated="16364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2" table:style-name="ce12"/>
          <table:table-cell table:number-columns-repeated="2" table:style-name="ce17"/>
          <table:table-cell table:style-name="ce18"/>
          <table:table-cell table:style-name="ce19"/>
          <table:table-cell table:style-name="ce12"/>
          <table:table-cell table:number-columns-repeated="5"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桃園市政府(民政局)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3個月內編報</text:p>
          </table:table-cell>
          <table:table-cell table:style-name="ce13"/>
          <table:table-cell table:number-columns-repeated="6" table:style-name="ce5"/>
          <table:table-cell table:number-columns-repeated="5" table:style-name="ce20"/>
          <table:table-cell table:style-name="ce22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3314-04-01-2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桃園市宗教團體興辦公益慈善及社會教化事業概況(續7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string" table:number-columns-spanned="16" table:number-rows-spanned="1" table:content-validation-name="val330" table:style-name="ce37">
            <text:p>中華民國112年底</text:p>
          </table:table-cell>
          <table:covered-table-cell table:number-columns-repeated="15"/>
          <table:table-cell table:style-name="ce5"/>
          <table:table-cell office:value-type="string" table:style-name="ce5">
            <text:p>單位:個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style-name="ce35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content-validation-name="val355" table:style-name="ce36">
            <text:p>醫療機構</text:p>
          </table:table-cell>
          <table:covered-table-cell/>
          <table:table-cell office:value-type="string" table:number-columns-spanned="8" table:number-rows-spanned="1" table:content-validation-name="val359" table:style-name="ce36">
            <text:p>文教機構</text:p>
          </table:table-cell>
          <table:covered-table-cell table:number-columns-repeated="7"/>
          <table:table-cell office:value-type="string" table:number-columns-spanned="7" table:number-rows-spanned="1" table:content-validation-name="val368" table:style-name="ce36">
            <text:p>公益慈善事業</text:p>
          </table:table-cell>
          <table:covered-table-cell table:number-columns-repeated="6"/>
          <table:table-cell table:style-name="ce27"/>
          <table:table-cell table:number-columns-repeated="16363"/>
        </table:table-row>
        <table:table-row table:style-name="ro7">
          <table:covered-table-cell/>
          <table:covered-table-cell table:number-columns-repeated="2"/>
          <table:table-cell office:value-type="string" table:content-validation-name="val356" table:style-name="ce4">
            <text:p>醫院數</text:p>
          </table:table-cell>
          <table:table-cell office:value-type="string" table:content-validation-name="val358" table:style-name="ce4">
            <text:p>診所數</text:p>
          </table:table-cell>
          <table:table-cell office:value-type="string" table:content-validation-name="val360" table:style-name="ce4">
            <text:p>大學數</text:p>
          </table:table-cell>
          <table:table-cell office:value-type="string" table:content-validation-name="val361" table:style-name="ce4">
            <text:p>專科學校數</text:p>
          </table:table-cell>
          <table:table-cell office:value-type="string" table:content-validation-name="val362" table:style-name="ce4">
            <text:p>中學數</text:p>
          </table:table-cell>
          <table:table-cell office:value-type="string" table:content-validation-name="val363" table:style-name="ce4">
            <text:p>職校數</text:p>
          </table:table-cell>
          <table:table-cell office:value-type="string" table:content-validation-name="val364" table:style-name="ce4">
            <text:p>小學數</text:p>
          </table:table-cell>
          <table:table-cell office:value-type="string" table:content-validation-name="val365" table:style-name="ce4">
            <text:p>幼兒園數</text:p>
          </table:table-cell>
          <table:table-cell office:value-type="string" table:content-validation-name="val366" table:style-name="ce4">
            <text:p>圖書閱覽室數</text:p>
          </table:table-cell>
          <table:table-cell office:value-type="string" table:content-validation-name="val367" table:style-name="ce4">
            <text:p>其他</text:p>
          </table:table-cell>
          <table:table-cell office:value-type="string" table:content-validation-name="val369" table:style-name="ce4">
            <text:p>養老院數</text:p>
          </table:table-cell>
          <table:table-cell office:value-type="string" table:content-validation-name="val370" table:style-name="ce4">
            <text:p>身心殘障教養院數</text:p>
          </table:table-cell>
          <table:table-cell office:value-type="string" table:content-validation-name="val371" table:style-name="ce4">
            <text:p>青少年輔導院數</text:p>
          </table:table-cell>
          <table:table-cell office:value-type="string" table:content-validation-name="val372" table:style-name="ce4">
            <text:p>福利基金會數</text:p>
          </table:table-cell>
          <table:table-cell office:value-type="string" table:content-validation-name="val373" table:style-name="ce4">
            <text:p>學生宿舍處數</text:p>
          </table:table-cell>
          <table:table-cell office:value-type="string" table:content-validation-name="val374" table:style-name="ce4">
            <text:p>技藝研習處數</text:p>
          </table:table-cell>
          <table:table-cell office:value-type="string" table:content-validation-name="val375" table:style-name="ce25">
            <text:p>社會服務中心數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6" table:content-validation-name="val329" table:style-name="ce39">
            <text:p><text:s text:c="2"/>蘆竹區</text:p>
          </table:table-cell>
          <table:table-cell office:value-type="string" table:number-columns-spanned="1" table:number-rows-spanned="13" table:style-name="ce41">
            <text:p>寺廟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10:.D21])" table:style-name="ce16">
            <text:p><text:s text:c="5"/>－</text:p>
          </table:table-cell>
          <table:table-cell office:value-type="float" office:value="0" table:formula="of:=SUM([.E10:.E21])" table:style-name="ce16">
            <text:p><text:s text:c="5"/>－</text:p>
          </table:table-cell>
          <table:table-cell office:value-type="float" office:value="0" table:formula="of:=SUM([.F10:.F21])" table:style-name="ce16">
            <text:p><text:s text:c="5"/>－</text:p>
          </table:table-cell>
          <table:table-cell office:value-type="float" office:value="0" table:formula="of:=SUM([.G10:.G21])" table:style-name="ce16">
            <text:p><text:s text:c="5"/>－</text:p>
          </table:table-cell>
          <table:table-cell office:value-type="float" office:value="0" table:formula="of:=SUM([.H10:.H21])" table:style-name="ce16">
            <text:p><text:s text:c="5"/>－</text:p>
          </table:table-cell>
          <table:table-cell office:value-type="float" office:value="0" table:formula="of:=SUM([.I10:.I21])" table:style-name="ce16">
            <text:p><text:s text:c="5"/>－</text:p>
          </table:table-cell>
          <table:table-cell office:value-type="float" office:value="0" table:formula="of:=SUM([.J10:.J21])" table:style-name="ce16">
            <text:p><text:s text:c="5"/>－</text:p>
          </table:table-cell>
          <table:table-cell office:value-type="float" office:value="0" table:formula="of:=SUM([.K10:.K21])" table:style-name="ce16">
            <text:p><text:s text:c="5"/>－</text:p>
          </table:table-cell>
          <table:table-cell office:value-type="float" office:value="0" table:formula="of:=SUM([.L10:.L21])" table:style-name="ce16">
            <text:p><text:s text:c="5"/>－</text:p>
          </table:table-cell>
          <table:table-cell office:value-type="float" office:value="0" table:formula="of:=SUM([.M10:.M21])" table:style-name="ce16">
            <text:p><text:s text:c="5"/>－</text:p>
          </table:table-cell>
          <table:table-cell office:value-type="float" office:value="0" table:formula="of:=SUM([.N10:.N21])" table:style-name="ce16">
            <text:p><text:s text:c="5"/>－</text:p>
          </table:table-cell>
          <table:table-cell office:value-type="float" office:value="0" table:formula="of:=SUM([.O10:.O21])" table:style-name="ce16">
            <text:p><text:s text:c="5"/>－</text:p>
          </table:table-cell>
          <table:table-cell office:value-type="float" office:value="0" table:formula="of:=SUM([.P10:.P21])" table:style-name="ce16">
            <text:p><text:s text:c="5"/>－</text:p>
          </table:table-cell>
          <table:table-cell office:value-type="float" office:value="0" table:formula="of:=SUM([.Q10:.Q21])" table:style-name="ce16">
            <text:p><text:s text:c="5"/>－</text:p>
          </table:table-cell>
          <table:table-cell office:value-type="float" office:value="0" table:formula="of:=SUM([.R10:.R21])" table:style-name="ce16">
            <text:p><text:s text:c="5"/>－</text:p>
          </table:table-cell>
          <table:table-cell office:value-type="float" office:value="0" table:formula="of:=SUM([.S10:.S21])" table:style-name="ce16">
            <text:p><text:s text:c="5"/>－</text:p>
          </table:table-cell>
          <table:table-cell office:value-type="float" office:value="0" table:formula="of:=SUM([.T10:.T21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31" table:style-name="ce10">
            <text:p>佛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32" table:style-name="ce10">
            <text:p>道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content-validation-name="val333" table:style-name="ce14">
            <text:p>三一(夏)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34" table:style-name="ce10">
            <text:p>理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35" table:style-name="ce10">
            <text:p>一貫道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36" table:style-name="ce10">
            <text:p>先天救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37" table:style-name="ce10">
            <text:p>天德聖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38" table:style-name="ce10">
            <text:p>軒轅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39" table:style-name="ce10">
            <text:p>天帝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40" table:style-name="ce10">
            <text:p>彌勒大道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41" table:style-name="ce10">
            <text:p>天道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42" table:style-name="ce10">
            <text:p>其他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13" table:style-name="ce41">
            <text:p>教堂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23:.D34])" table:style-name="ce16">
            <text:p><text:s text:c="5"/>－</text:p>
          </table:table-cell>
          <table:table-cell office:value-type="float" office:value="0" table:formula="of:=SUM([.E23:.E34])" table:style-name="ce16">
            <text:p><text:s text:c="5"/>－</text:p>
          </table:table-cell>
          <table:table-cell office:value-type="float" office:value="0" table:formula="of:=SUM([.F23:.F34])" table:style-name="ce16">
            <text:p><text:s text:c="5"/>－</text:p>
          </table:table-cell>
          <table:table-cell office:value-type="float" office:value="0" table:formula="of:=SUM([.G23:.G34])" table:style-name="ce16">
            <text:p><text:s text:c="5"/>－</text:p>
          </table:table-cell>
          <table:table-cell office:value-type="float" office:value="0" table:formula="of:=SUM([.H23:.H34])" table:style-name="ce16">
            <text:p><text:s text:c="5"/>－</text:p>
          </table:table-cell>
          <table:table-cell office:value-type="float" office:value="0" table:formula="of:=SUM([.I23:.I34])" table:style-name="ce16">
            <text:p><text:s text:c="5"/>－</text:p>
          </table:table-cell>
          <table:table-cell office:value-type="float" office:value="0" table:formula="of:=SUM([.J23:.J34])" table:style-name="ce16">
            <text:p><text:s text:c="5"/>－</text:p>
          </table:table-cell>
          <table:table-cell office:value-type="float" office:value="0" table:formula="of:=SUM([.K23:.K34])" table:style-name="ce16">
            <text:p><text:s text:c="5"/>－</text:p>
          </table:table-cell>
          <table:table-cell office:value-type="float" office:value="0" table:formula="of:=SUM([.L23:.L34])" table:style-name="ce16">
            <text:p><text:s text:c="5"/>－</text:p>
          </table:table-cell>
          <table:table-cell office:value-type="float" office:value="0" table:formula="of:=SUM([.M23:.M34])" table:style-name="ce16">
            <text:p><text:s text:c="5"/>－</text:p>
          </table:table-cell>
          <table:table-cell office:value-type="float" office:value="0" table:formula="of:=SUM([.N23:.N34])" table:style-name="ce16">
            <text:p><text:s text:c="5"/>－</text:p>
          </table:table-cell>
          <table:table-cell office:value-type="float" office:value="0" table:formula="of:=SUM([.O23:.O34])" table:style-name="ce16">
            <text:p><text:s text:c="5"/>－</text:p>
          </table:table-cell>
          <table:table-cell office:value-type="float" office:value="0" table:formula="of:=SUM([.P23:.P34])" table:style-name="ce16">
            <text:p><text:s text:c="5"/>－</text:p>
          </table:table-cell>
          <table:table-cell office:value-type="float" office:value="0" table:formula="of:=SUM([.Q23:.Q34])" table:style-name="ce16">
            <text:p><text:s text:c="5"/>－</text:p>
          </table:table-cell>
          <table:table-cell office:value-type="float" office:value="0" table:formula="of:=SUM([.R23:.R34])" table:style-name="ce16">
            <text:p><text:s text:c="5"/>－</text:p>
          </table:table-cell>
          <table:table-cell office:value-type="float" office:value="0" table:formula="of:=SUM([.S23:.S34])" table:style-name="ce16">
            <text:p><text:s text:c="5"/>－</text:p>
          </table:table-cell>
          <table:table-cell office:value-type="float" office:value="0" table:formula="of:=SUM([.T23:.T34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43" table:style-name="ce10">
            <text:p>猶太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44" table:style-name="ce10">
            <text:p>天主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45" table:style-name="ce10">
            <text:p>基督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46" table:style-name="ce10">
            <text:p>伊斯蘭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47" table:style-name="ce10">
            <text:p>東正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48" table:style-name="ce10">
            <text:p>摩門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49" table:style-name="ce10">
            <text:p>天理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50" table:style-name="ce10">
            <text:p>巴哈伊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51" table:style-name="ce10">
            <text:p>統一教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52" table:style-name="ce10">
            <text:p>山達基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353" table:style-name="ce10">
            <text:p>真光教團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54" table:style-name="ce10">
            <text:p>其他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16">
            <text:p><text:s text:c="5"/>－</text:p>
          </table:table-cell>
          <table:table-cell office:value-type="float" office:value="0" table:content-validation-name="val357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number-columns-spanned="17" table:number-rows-spanned="1" table:style-name="ce47"/>
          <table:covered-table-cell table:number-columns-repeated="16"/>
          <table:table-cell table:style-name="ce27"/>
          <table:table-cell table:number-columns-repeated="16363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0" table:number-rows-spanned="1" table:style-name="ce46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0" table:number-rows-spanned="1" table:style-name="ce32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填表說明：&quot;&amp;[.C2]; &quot;&quot;)" table:number-columns-spanned="20" table:number-rows-spanned="1" table:style-name="ce38"/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6"/>
          <table:table-cell table:number-columns-repeated="19" table:style-name="ce11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2"/>
          <table:table-cell table:number-columns-repeated="17" table:style-name="ce1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2"/>
          <table:table-cell table:number-columns-repeated="17" table:style-name="ce15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  <table:table table:name="大園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table:number-columns-repeated="3" table:style-name="ce2"/>
          <table:table-cell table:style-name="ce15"/>
          <table:table-cell table:style-name="ce17"/>
          <table:table-cell table:style-name="ce18"/>
          <table:table-cell table:number-columns-repeated="3" table:style-name="ce15"/>
          <table:table-cell table:number-columns-repeated="10" table:style-name="ce19"/>
          <table:table-cell table:style-name="ce15"/>
          <table:table-cell table:number-columns-repeated="16364" table:style-name="ce1"/>
        </table:table-row>
        <table:table-row table:style-name="ro2">
          <table:table-cell table:style-name="ce3"/>
          <table:table-cell table:style-name="ce7"/>
          <table:table-cell table:style-name="ce2"/>
          <table:table-cell table:number-columns-repeated="6" table:style-name="ce15"/>
          <table:table-cell table:number-columns-repeated="6" table:style-name="ce19"/>
          <table:table-cell table:number-columns-repeated="4" table:style-name="ce23"/>
          <table:table-cell table:style-name="ce24"/>
          <table:table-cell table:number-columns-repeated="16364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2" table:style-name="ce12"/>
          <table:table-cell table:number-columns-repeated="2" table:style-name="ce17"/>
          <table:table-cell table:style-name="ce18"/>
          <table:table-cell table:style-name="ce19"/>
          <table:table-cell table:style-name="ce12"/>
          <table:table-cell table:number-columns-repeated="5"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桃園市政府(民政局)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3個月內編報</text:p>
          </table:table-cell>
          <table:table-cell table:style-name="ce13"/>
          <table:table-cell table:number-columns-repeated="6" table:style-name="ce5"/>
          <table:table-cell table:number-columns-repeated="5" table:style-name="ce20"/>
          <table:table-cell table:style-name="ce22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3314-04-01-2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桃園市宗教團體興辦公益慈善及社會教化事業概況(續8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string" table:number-columns-spanned="16" table:number-rows-spanned="1" table:content-validation-name="val377" table:style-name="ce37">
            <text:p>中華民國112年底</text:p>
          </table:table-cell>
          <table:covered-table-cell table:number-columns-repeated="15"/>
          <table:table-cell table:style-name="ce5"/>
          <table:table-cell office:value-type="string" table:style-name="ce5">
            <text:p>單位:個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style-name="ce35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content-validation-name="val402" table:style-name="ce36">
            <text:p>醫療機構</text:p>
          </table:table-cell>
          <table:covered-table-cell/>
          <table:table-cell office:value-type="string" table:number-columns-spanned="8" table:number-rows-spanned="1" table:content-validation-name="val406" table:style-name="ce36">
            <text:p>文教機構</text:p>
          </table:table-cell>
          <table:covered-table-cell table:number-columns-repeated="7"/>
          <table:table-cell office:value-type="string" table:number-columns-spanned="7" table:number-rows-spanned="1" table:content-validation-name="val415" table:style-name="ce36">
            <text:p>公益慈善事業</text:p>
          </table:table-cell>
          <table:covered-table-cell table:number-columns-repeated="6"/>
          <table:table-cell table:style-name="ce27"/>
          <table:table-cell table:number-columns-repeated="16363"/>
        </table:table-row>
        <table:table-row table:style-name="ro7">
          <table:covered-table-cell/>
          <table:covered-table-cell table:number-columns-repeated="2"/>
          <table:table-cell office:value-type="string" table:content-validation-name="val403" table:style-name="ce4">
            <text:p>醫院數</text:p>
          </table:table-cell>
          <table:table-cell office:value-type="string" table:content-validation-name="val405" table:style-name="ce4">
            <text:p>診所數</text:p>
          </table:table-cell>
          <table:table-cell office:value-type="string" table:content-validation-name="val407" table:style-name="ce4">
            <text:p>大學數</text:p>
          </table:table-cell>
          <table:table-cell office:value-type="string" table:content-validation-name="val408" table:style-name="ce4">
            <text:p>專科學校數</text:p>
          </table:table-cell>
          <table:table-cell office:value-type="string" table:content-validation-name="val409" table:style-name="ce4">
            <text:p>中學數</text:p>
          </table:table-cell>
          <table:table-cell office:value-type="string" table:content-validation-name="val410" table:style-name="ce4">
            <text:p>職校數</text:p>
          </table:table-cell>
          <table:table-cell office:value-type="string" table:content-validation-name="val411" table:style-name="ce4">
            <text:p>小學數</text:p>
          </table:table-cell>
          <table:table-cell office:value-type="string" table:content-validation-name="val412" table:style-name="ce4">
            <text:p>幼兒園數</text:p>
          </table:table-cell>
          <table:table-cell office:value-type="string" table:content-validation-name="val413" table:style-name="ce4">
            <text:p>圖書閱覽室數</text:p>
          </table:table-cell>
          <table:table-cell office:value-type="string" table:content-validation-name="val414" table:style-name="ce4">
            <text:p>其他</text:p>
          </table:table-cell>
          <table:table-cell office:value-type="string" table:content-validation-name="val416" table:style-name="ce4">
            <text:p>養老院數</text:p>
          </table:table-cell>
          <table:table-cell office:value-type="string" table:content-validation-name="val417" table:style-name="ce4">
            <text:p>身心殘障教養院數</text:p>
          </table:table-cell>
          <table:table-cell office:value-type="string" table:content-validation-name="val418" table:style-name="ce4">
            <text:p>青少年輔導院數</text:p>
          </table:table-cell>
          <table:table-cell office:value-type="string" table:content-validation-name="val419" table:style-name="ce4">
            <text:p>福利基金會數</text:p>
          </table:table-cell>
          <table:table-cell office:value-type="string" table:content-validation-name="val420" table:style-name="ce4">
            <text:p>學生宿舍處數</text:p>
          </table:table-cell>
          <table:table-cell office:value-type="string" table:content-validation-name="val421" table:style-name="ce4">
            <text:p>技藝研習處數</text:p>
          </table:table-cell>
          <table:table-cell office:value-type="string" table:content-validation-name="val422" table:style-name="ce25">
            <text:p>社會服務中心數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6" table:content-validation-name="val376" table:style-name="ce39">
            <text:p><text:s text:c="2"/>大園區</text:p>
          </table:table-cell>
          <table:table-cell office:value-type="string" table:number-columns-spanned="1" table:number-rows-spanned="13" table:style-name="ce41">
            <text:p>寺廟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10:.D21])" table:style-name="ce16">
            <text:p><text:s text:c="5"/>－</text:p>
          </table:table-cell>
          <table:table-cell office:value-type="float" office:value="0" table:formula="of:=SUM([.E10:.E21])" table:style-name="ce16">
            <text:p><text:s text:c="5"/>－</text:p>
          </table:table-cell>
          <table:table-cell office:value-type="float" office:value="0" table:formula="of:=SUM([.F10:.F21])" table:style-name="ce16">
            <text:p><text:s text:c="5"/>－</text:p>
          </table:table-cell>
          <table:table-cell office:value-type="float" office:value="0" table:formula="of:=SUM([.G10:.G21])" table:style-name="ce16">
            <text:p><text:s text:c="5"/>－</text:p>
          </table:table-cell>
          <table:table-cell office:value-type="float" office:value="0" table:formula="of:=SUM([.H10:.H21])" table:style-name="ce16">
            <text:p><text:s text:c="5"/>－</text:p>
          </table:table-cell>
          <table:table-cell office:value-type="float" office:value="0" table:formula="of:=SUM([.I10:.I21])" table:style-name="ce16">
            <text:p><text:s text:c="5"/>－</text:p>
          </table:table-cell>
          <table:table-cell office:value-type="float" office:value="0" table:formula="of:=SUM([.J10:.J21])" table:style-name="ce16">
            <text:p><text:s text:c="5"/>－</text:p>
          </table:table-cell>
          <table:table-cell office:value-type="float" office:value="0" table:formula="of:=SUM([.K10:.K21])" table:style-name="ce16">
            <text:p><text:s text:c="5"/>－</text:p>
          </table:table-cell>
          <table:table-cell office:value-type="float" office:value="0" table:formula="of:=SUM([.L10:.L21])" table:style-name="ce16">
            <text:p><text:s text:c="5"/>－</text:p>
          </table:table-cell>
          <table:table-cell office:value-type="float" office:value="0" table:formula="of:=SUM([.M10:.M21])" table:style-name="ce16">
            <text:p><text:s text:c="5"/>－</text:p>
          </table:table-cell>
          <table:table-cell office:value-type="float" office:value="0" table:formula="of:=SUM([.N10:.N21])" table:style-name="ce16">
            <text:p><text:s text:c="5"/>－</text:p>
          </table:table-cell>
          <table:table-cell office:value-type="float" office:value="0" table:formula="of:=SUM([.O10:.O21])" table:style-name="ce16">
            <text:p><text:s text:c="5"/>－</text:p>
          </table:table-cell>
          <table:table-cell office:value-type="float" office:value="0" table:formula="of:=SUM([.P10:.P21])" table:style-name="ce16">
            <text:p><text:s text:c="5"/>－</text:p>
          </table:table-cell>
          <table:table-cell office:value-type="float" office:value="0" table:formula="of:=SUM([.Q10:.Q21])" table:style-name="ce16">
            <text:p><text:s text:c="5"/>－</text:p>
          </table:table-cell>
          <table:table-cell office:value-type="float" office:value="0" table:formula="of:=SUM([.R10:.R21])" table:style-name="ce16">
            <text:p><text:s text:c="5"/>－</text:p>
          </table:table-cell>
          <table:table-cell office:value-type="float" office:value="0" table:formula="of:=SUM([.S10:.S21])" table:style-name="ce16">
            <text:p><text:s text:c="5"/>－</text:p>
          </table:table-cell>
          <table:table-cell office:value-type="float" office:value="0" table:formula="of:=SUM([.T10:.T21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78" table:style-name="ce10">
            <text:p>佛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79" table:style-name="ce10">
            <text:p>道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content-validation-name="val380" table:style-name="ce14">
            <text:p>三一(夏)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81" table:style-name="ce10">
            <text:p>理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82" table:style-name="ce10">
            <text:p>一貫道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83" table:style-name="ce10">
            <text:p>先天救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84" table:style-name="ce10">
            <text:p>天德聖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85" table:style-name="ce10">
            <text:p>軒轅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86" table:style-name="ce10">
            <text:p>天帝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87" table:style-name="ce10">
            <text:p>彌勒大道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88" table:style-name="ce10">
            <text:p>天道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89" table:style-name="ce10">
            <text:p>其他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table-cell office:value-type="string" table:number-columns-spanned="1" table:number-rows-spanned="13" table:style-name="ce41">
            <text:p>教堂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23:.D34])" table:style-name="ce16">
            <text:p><text:s text:c="5"/>－</text:p>
          </table:table-cell>
          <table:table-cell office:value-type="float" office:value="0" table:formula="of:=SUM([.E23:.E34])" table:style-name="ce16">
            <text:p><text:s text:c="5"/>－</text:p>
          </table:table-cell>
          <table:table-cell office:value-type="float" office:value="0" table:formula="of:=SUM([.F23:.F34])" table:style-name="ce16">
            <text:p><text:s text:c="5"/>－</text:p>
          </table:table-cell>
          <table:table-cell office:value-type="float" office:value="0" table:formula="of:=SUM([.G23:.G34])" table:style-name="ce16">
            <text:p><text:s text:c="5"/>－</text:p>
          </table:table-cell>
          <table:table-cell office:value-type="float" office:value="0" table:formula="of:=SUM([.H23:.H34])" table:style-name="ce16">
            <text:p><text:s text:c="5"/>－</text:p>
          </table:table-cell>
          <table:table-cell office:value-type="float" office:value="0" table:formula="of:=SUM([.I23:.I34])" table:style-name="ce16">
            <text:p><text:s text:c="5"/>－</text:p>
          </table:table-cell>
          <table:table-cell office:value-type="float" office:value="0" table:formula="of:=SUM([.J23:.J34])" table:style-name="ce16">
            <text:p><text:s text:c="5"/>－</text:p>
          </table:table-cell>
          <table:table-cell office:value-type="float" office:value="0" table:formula="of:=SUM([.K23:.K34])" table:style-name="ce16">
            <text:p><text:s text:c="5"/>－</text:p>
          </table:table-cell>
          <table:table-cell office:value-type="float" office:value="0" table:formula="of:=SUM([.L23:.L34])" table:style-name="ce16">
            <text:p><text:s text:c="5"/>－</text:p>
          </table:table-cell>
          <table:table-cell office:value-type="float" office:value="0" table:formula="of:=SUM([.M23:.M34])" table:style-name="ce16">
            <text:p><text:s text:c="5"/>－</text:p>
          </table:table-cell>
          <table:table-cell office:value-type="float" office:value="0" table:formula="of:=SUM([.N23:.N34])" table:style-name="ce16">
            <text:p><text:s text:c="5"/>－</text:p>
          </table:table-cell>
          <table:table-cell office:value-type="float" office:value="0" table:formula="of:=SUM([.O23:.O34])" table:style-name="ce16">
            <text:p><text:s text:c="5"/>－</text:p>
          </table:table-cell>
          <table:table-cell office:value-type="float" office:value="0" table:formula="of:=SUM([.P23:.P34])" table:style-name="ce16">
            <text:p><text:s text:c="5"/>－</text:p>
          </table:table-cell>
          <table:table-cell office:value-type="float" office:value="0" table:formula="of:=SUM([.Q23:.Q34])" table:style-name="ce16">
            <text:p><text:s text:c="5"/>－</text:p>
          </table:table-cell>
          <table:table-cell office:value-type="float" office:value="0" table:formula="of:=SUM([.R23:.R34])" table:style-name="ce16">
            <text:p><text:s text:c="5"/>－</text:p>
          </table:table-cell>
          <table:table-cell office:value-type="float" office:value="0" table:formula="of:=SUM([.S23:.S34])" table:style-name="ce16">
            <text:p><text:s text:c="5"/>－</text:p>
          </table:table-cell>
          <table:table-cell office:value-type="float" office:value="0" table:formula="of:=SUM([.T23:.T34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90" table:style-name="ce10">
            <text:p>猶太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table:style-name="ce27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content-validation-name="val391" table:style-name="ce10">
            <text:p>天主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table:style-name="ce27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content-validation-name="val392" table:style-name="ce10">
            <text:p>基督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93" table:style-name="ce10">
            <text:p>伊斯蘭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94" table:style-name="ce10">
            <text:p>東正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95" table:style-name="ce10">
            <text:p>摩門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96" table:style-name="ce10">
            <text:p>天理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97" table:style-name="ce10">
            <text:p>巴哈伊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98" table:style-name="ce10">
            <text:p>統一教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399" table:style-name="ce10">
            <text:p>山達基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00" table:style-name="ce10">
            <text:p>真光教團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01" table:style-name="ce10">
            <text:p>其他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16">
            <text:p><text:s text:c="5"/>－</text:p>
          </table:table-cell>
          <table:table-cell office:value-type="float" office:value="0" table:content-validation-name="val404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number-columns-spanned="17" table:number-rows-spanned="1" table:style-name="ce47"/>
          <table:covered-table-cell table:number-columns-repeated="16"/>
          <table:table-cell table:style-name="ce27"/>
          <table:table-cell table:number-columns-repeated="16363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0" table:number-rows-spanned="1" table:style-name="ce46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0" table:number-rows-spanned="1" table:style-name="ce32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填表說明：&quot;&amp;[.C2]; &quot;&quot;)" table:number-columns-spanned="20" table:number-rows-spanned="1" table:style-name="ce38"/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6"/>
          <table:table-cell table:number-columns-repeated="19" table:style-name="ce11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2"/>
          <table:table-cell table:number-columns-repeated="17" table:style-name="ce1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2"/>
          <table:table-cell table:number-columns-repeated="17" table:style-name="ce15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  <table:table table:name="龜山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table:number-columns-repeated="3" table:style-name="ce2"/>
          <table:table-cell table:style-name="ce15"/>
          <table:table-cell table:style-name="ce17"/>
          <table:table-cell table:style-name="ce18"/>
          <table:table-cell table:number-columns-repeated="3" table:style-name="ce15"/>
          <table:table-cell table:number-columns-repeated="10" table:style-name="ce19"/>
          <table:table-cell table:style-name="ce15"/>
          <table:table-cell table:number-columns-repeated="16364" table:style-name="ce1"/>
        </table:table-row>
        <table:table-row table:style-name="ro2">
          <table:table-cell table:style-name="ce3"/>
          <table:table-cell table:style-name="ce7"/>
          <table:table-cell table:style-name="ce2"/>
          <table:table-cell table:number-columns-repeated="6" table:style-name="ce15"/>
          <table:table-cell table:number-columns-repeated="6" table:style-name="ce19"/>
          <table:table-cell table:number-columns-repeated="4" table:style-name="ce23"/>
          <table:table-cell table:style-name="ce24"/>
          <table:table-cell table:number-columns-repeated="16364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2" table:style-name="ce12"/>
          <table:table-cell table:number-columns-repeated="2" table:style-name="ce17"/>
          <table:table-cell table:style-name="ce18"/>
          <table:table-cell table:style-name="ce19"/>
          <table:table-cell table:style-name="ce12"/>
          <table:table-cell table:number-columns-repeated="5"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桃園市政府(民政局)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3個月內編報</text:p>
          </table:table-cell>
          <table:table-cell table:style-name="ce13"/>
          <table:table-cell table:number-columns-repeated="6" table:style-name="ce5"/>
          <table:table-cell table:number-columns-repeated="5" table:style-name="ce20"/>
          <table:table-cell table:style-name="ce22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3314-04-01-2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桃園市宗教團體興辦公益慈善及社會教化事業概況(續9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string" table:number-columns-spanned="16" table:number-rows-spanned="1" table:content-validation-name="val424" table:style-name="ce37">
            <text:p>中華民國112年底</text:p>
          </table:table-cell>
          <table:covered-table-cell table:number-columns-repeated="15"/>
          <table:table-cell table:style-name="ce5"/>
          <table:table-cell office:value-type="string" table:style-name="ce5">
            <text:p>單位:個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style-name="ce35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content-validation-name="val449" table:style-name="ce36">
            <text:p>醫療機構</text:p>
          </table:table-cell>
          <table:covered-table-cell/>
          <table:table-cell office:value-type="string" table:number-columns-spanned="8" table:number-rows-spanned="1" table:content-validation-name="val453" table:style-name="ce36">
            <text:p>文教機構</text:p>
          </table:table-cell>
          <table:covered-table-cell table:number-columns-repeated="7"/>
          <table:table-cell office:value-type="string" table:number-columns-spanned="7" table:number-rows-spanned="1" table:content-validation-name="val462" table:style-name="ce36">
            <text:p>公益慈善事業</text:p>
          </table:table-cell>
          <table:covered-table-cell table:number-columns-repeated="6"/>
          <table:table-cell table:style-name="ce27"/>
          <table:table-cell table:number-columns-repeated="16363"/>
        </table:table-row>
        <table:table-row table:style-name="ro7">
          <table:covered-table-cell/>
          <table:covered-table-cell table:number-columns-repeated="2"/>
          <table:table-cell office:value-type="string" table:content-validation-name="val450" table:style-name="ce4">
            <text:p>醫院數</text:p>
          </table:table-cell>
          <table:table-cell office:value-type="string" table:content-validation-name="val452" table:style-name="ce4">
            <text:p>診所數</text:p>
          </table:table-cell>
          <table:table-cell office:value-type="string" table:content-validation-name="val454" table:style-name="ce4">
            <text:p>大學數</text:p>
          </table:table-cell>
          <table:table-cell office:value-type="string" table:content-validation-name="val455" table:style-name="ce4">
            <text:p>專科學校數</text:p>
          </table:table-cell>
          <table:table-cell office:value-type="string" table:content-validation-name="val456" table:style-name="ce4">
            <text:p>中學數</text:p>
          </table:table-cell>
          <table:table-cell office:value-type="string" table:content-validation-name="val457" table:style-name="ce4">
            <text:p>職校數</text:p>
          </table:table-cell>
          <table:table-cell office:value-type="string" table:content-validation-name="val458" table:style-name="ce4">
            <text:p>小學數</text:p>
          </table:table-cell>
          <table:table-cell office:value-type="string" table:content-validation-name="val459" table:style-name="ce4">
            <text:p>幼兒園數</text:p>
          </table:table-cell>
          <table:table-cell office:value-type="string" table:content-validation-name="val460" table:style-name="ce4">
            <text:p>圖書閱覽室數</text:p>
          </table:table-cell>
          <table:table-cell office:value-type="string" table:content-validation-name="val461" table:style-name="ce4">
            <text:p>其他</text:p>
          </table:table-cell>
          <table:table-cell office:value-type="string" table:content-validation-name="val463" table:style-name="ce4">
            <text:p>養老院數</text:p>
          </table:table-cell>
          <table:table-cell office:value-type="string" table:content-validation-name="val464" table:style-name="ce4">
            <text:p>身心殘障教養院數</text:p>
          </table:table-cell>
          <table:table-cell office:value-type="string" table:content-validation-name="val465" table:style-name="ce4">
            <text:p>青少年輔導院數</text:p>
          </table:table-cell>
          <table:table-cell office:value-type="string" table:content-validation-name="val466" table:style-name="ce4">
            <text:p>福利基金會數</text:p>
          </table:table-cell>
          <table:table-cell office:value-type="string" table:content-validation-name="val467" table:style-name="ce4">
            <text:p>學生宿舍處數</text:p>
          </table:table-cell>
          <table:table-cell office:value-type="string" table:content-validation-name="val468" table:style-name="ce4">
            <text:p>技藝研習處數</text:p>
          </table:table-cell>
          <table:table-cell office:value-type="string" table:content-validation-name="val469" table:style-name="ce25">
            <text:p>社會服務中心數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6" table:content-validation-name="val423" table:style-name="ce39">
            <text:p><text:s text:c="2"/>龜山區</text:p>
          </table:table-cell>
          <table:table-cell office:value-type="string" table:number-columns-spanned="1" table:number-rows-spanned="13" table:style-name="ce41">
            <text:p>寺廟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10:.D21])" table:style-name="ce16">
            <text:p><text:s text:c="5"/>－</text:p>
          </table:table-cell>
          <table:table-cell office:value-type="float" office:value="0" table:formula="of:=SUM([.E10:.E21])" table:style-name="ce16">
            <text:p><text:s text:c="5"/>－</text:p>
          </table:table-cell>
          <table:table-cell office:value-type="float" office:value="0" table:formula="of:=SUM([.F10:.F21])" table:style-name="ce16">
            <text:p><text:s text:c="5"/>－</text:p>
          </table:table-cell>
          <table:table-cell office:value-type="float" office:value="0" table:formula="of:=SUM([.G10:.G21])" table:style-name="ce16">
            <text:p><text:s text:c="5"/>－</text:p>
          </table:table-cell>
          <table:table-cell office:value-type="float" office:value="0" table:formula="of:=SUM([.H10:.H21])" table:style-name="ce16">
            <text:p><text:s text:c="5"/>－</text:p>
          </table:table-cell>
          <table:table-cell office:value-type="float" office:value="0" table:formula="of:=SUM([.I10:.I21])" table:style-name="ce16">
            <text:p><text:s text:c="5"/>－</text:p>
          </table:table-cell>
          <table:table-cell office:value-type="float" office:value="0" table:formula="of:=SUM([.J10:.J21])" table:style-name="ce16">
            <text:p><text:s text:c="5"/>－</text:p>
          </table:table-cell>
          <table:table-cell office:value-type="float" office:value="0" table:formula="of:=SUM([.K10:.K21])" table:style-name="ce16">
            <text:p><text:s text:c="5"/>－</text:p>
          </table:table-cell>
          <table:table-cell office:value-type="float" office:value="0" table:formula="of:=SUM([.L10:.L21])" table:style-name="ce16">
            <text:p><text:s text:c="5"/>－</text:p>
          </table:table-cell>
          <table:table-cell office:value-type="float" office:value="0" table:formula="of:=SUM([.M10:.M21])" table:style-name="ce16">
            <text:p><text:s text:c="5"/>－</text:p>
          </table:table-cell>
          <table:table-cell office:value-type="float" office:value="0" table:formula="of:=SUM([.N10:.N21])" table:style-name="ce16">
            <text:p><text:s text:c="5"/>－</text:p>
          </table:table-cell>
          <table:table-cell office:value-type="float" office:value="0" table:formula="of:=SUM([.O10:.O21])" table:style-name="ce16">
            <text:p><text:s text:c="5"/>－</text:p>
          </table:table-cell>
          <table:table-cell office:value-type="float" office:value="0" table:formula="of:=SUM([.P10:.P21])" table:style-name="ce16">
            <text:p><text:s text:c="5"/>－</text:p>
          </table:table-cell>
          <table:table-cell office:value-type="float" office:value="0" table:formula="of:=SUM([.Q10:.Q21])" table:style-name="ce16">
            <text:p><text:s text:c="5"/>－</text:p>
          </table:table-cell>
          <table:table-cell office:value-type="float" office:value="0" table:formula="of:=SUM([.R10:.R21])" table:style-name="ce16">
            <text:p><text:s text:c="5"/>－</text:p>
          </table:table-cell>
          <table:table-cell office:value-type="float" office:value="0" table:formula="of:=SUM([.S10:.S21])" table:style-name="ce16">
            <text:p><text:s text:c="5"/>－</text:p>
          </table:table-cell>
          <table:table-cell office:value-type="float" office:value="0" table:formula="of:=SUM([.T10:.T21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25" table:style-name="ce10">
            <text:p>佛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26" table:style-name="ce10">
            <text:p>道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content-validation-name="val427" table:style-name="ce14">
            <text:p>三一(夏)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28" table:style-name="ce10">
            <text:p>理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29" table:style-name="ce10">
            <text:p>一貫道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30" table:style-name="ce10">
            <text:p>先天救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31" table:style-name="ce10">
            <text:p>天德聖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32" table:style-name="ce10">
            <text:p>軒轅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33" table:style-name="ce10">
            <text:p>天帝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34" table:style-name="ce10">
            <text:p>彌勒大道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35" table:style-name="ce10">
            <text:p>天道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36" table:style-name="ce10">
            <text:p>其他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13" table:style-name="ce41">
            <text:p>教堂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23:.D34])" table:style-name="ce16">
            <text:p><text:s text:c="5"/>－</text:p>
          </table:table-cell>
          <table:table-cell office:value-type="float" office:value="0" table:formula="of:=SUM([.E23:.E34])" table:style-name="ce16">
            <text:p><text:s text:c="5"/>－</text:p>
          </table:table-cell>
          <table:table-cell office:value-type="float" office:value="0" table:formula="of:=SUM([.F23:.F34])" table:style-name="ce16">
            <text:p><text:s text:c="5"/>－</text:p>
          </table:table-cell>
          <table:table-cell office:value-type="float" office:value="0" table:formula="of:=SUM([.G23:.G34])" table:style-name="ce16">
            <text:p><text:s text:c="5"/>－</text:p>
          </table:table-cell>
          <table:table-cell office:value-type="float" office:value="0" table:formula="of:=SUM([.H23:.H34])" table:style-name="ce16">
            <text:p><text:s text:c="5"/>－</text:p>
          </table:table-cell>
          <table:table-cell office:value-type="float" office:value="0" table:formula="of:=SUM([.I23:.I34])" table:style-name="ce16">
            <text:p><text:s text:c="5"/>－</text:p>
          </table:table-cell>
          <table:table-cell office:value-type="float" office:value="0" table:formula="of:=SUM([.J23:.J34])" table:style-name="ce16">
            <text:p><text:s text:c="5"/>－</text:p>
          </table:table-cell>
          <table:table-cell office:value-type="float" office:value="0" table:formula="of:=SUM([.K23:.K34])" table:style-name="ce16">
            <text:p><text:s text:c="5"/>－</text:p>
          </table:table-cell>
          <table:table-cell office:value-type="float" office:value="0" table:formula="of:=SUM([.L23:.L34])" table:style-name="ce16">
            <text:p><text:s text:c="5"/>－</text:p>
          </table:table-cell>
          <table:table-cell office:value-type="float" office:value="0" table:formula="of:=SUM([.M23:.M34])" table:style-name="ce16">
            <text:p><text:s text:c="5"/>－</text:p>
          </table:table-cell>
          <table:table-cell office:value-type="float" office:value="0" table:formula="of:=SUM([.N23:.N34])" table:style-name="ce16">
            <text:p><text:s text:c="5"/>－</text:p>
          </table:table-cell>
          <table:table-cell office:value-type="float" office:value="0" table:formula="of:=SUM([.O23:.O34])" table:style-name="ce16">
            <text:p><text:s text:c="5"/>－</text:p>
          </table:table-cell>
          <table:table-cell office:value-type="float" office:value="0" table:formula="of:=SUM([.P23:.P34])" table:style-name="ce16">
            <text:p><text:s text:c="5"/>－</text:p>
          </table:table-cell>
          <table:table-cell office:value-type="float" office:value="0" table:formula="of:=SUM([.Q23:.Q34])" table:style-name="ce16">
            <text:p><text:s text:c="5"/>－</text:p>
          </table:table-cell>
          <table:table-cell office:value-type="float" office:value="0" table:formula="of:=SUM([.R23:.R34])" table:style-name="ce16">
            <text:p><text:s text:c="5"/>－</text:p>
          </table:table-cell>
          <table:table-cell office:value-type="float" office:value="0" table:formula="of:=SUM([.S23:.S34])" table:style-name="ce16">
            <text:p><text:s text:c="5"/>－</text:p>
          </table:table-cell>
          <table:table-cell office:value-type="float" office:value="0" table:formula="of:=SUM([.T23:.T34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37" table:style-name="ce10">
            <text:p>猶太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38" table:style-name="ce10">
            <text:p>天主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39" table:style-name="ce10">
            <text:p>基督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40" table:style-name="ce10">
            <text:p>伊斯蘭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41" table:style-name="ce10">
            <text:p>東正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42" table:style-name="ce10">
            <text:p>摩門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43" table:style-name="ce10">
            <text:p>天理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44" table:style-name="ce10">
            <text:p>巴哈伊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45" table:style-name="ce10">
            <text:p>統一教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46" table:style-name="ce10">
            <text:p>山達基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47" table:style-name="ce10">
            <text:p>真光教團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48" table:style-name="ce10">
            <text:p>其他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16">
            <text:p><text:s text:c="5"/>－</text:p>
          </table:table-cell>
          <table:table-cell office:value-type="float" office:value="0" table:content-validation-name="val451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number-columns-spanned="17" table:number-rows-spanned="1" table:style-name="ce47"/>
          <table:covered-table-cell table:number-columns-repeated="16"/>
          <table:table-cell table:style-name="ce27"/>
          <table:table-cell table:number-columns-repeated="16363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0" table:number-rows-spanned="1" table:style-name="ce46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0" table:number-rows-spanned="1" table:style-name="ce32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填表說明：&quot;&amp;[.C2]; &quot;&quot;)" table:number-columns-spanned="20" table:number-rows-spanned="1" table:style-name="ce38"/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6"/>
          <table:table-cell table:number-columns-repeated="19" table:style-name="ce11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2"/>
          <table:table-cell table:number-columns-repeated="17" table:style-name="ce1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2"/>
          <table:table-cell table:number-columns-repeated="17" table:style-name="ce15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  <table:table table:name="龍潭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table:number-columns-repeated="3" table:style-name="ce2"/>
          <table:table-cell table:style-name="ce15"/>
          <table:table-cell table:style-name="ce17"/>
          <table:table-cell table:style-name="ce18"/>
          <table:table-cell table:number-columns-repeated="3" table:style-name="ce15"/>
          <table:table-cell table:number-columns-repeated="10" table:style-name="ce19"/>
          <table:table-cell table:style-name="ce15"/>
          <table:table-cell table:number-columns-repeated="16364" table:style-name="ce1"/>
        </table:table-row>
        <table:table-row table:style-name="ro2">
          <table:table-cell table:style-name="ce3"/>
          <table:table-cell table:style-name="ce7"/>
          <table:table-cell table:style-name="ce2"/>
          <table:table-cell table:number-columns-repeated="6" table:style-name="ce15"/>
          <table:table-cell table:number-columns-repeated="6" table:style-name="ce19"/>
          <table:table-cell table:number-columns-repeated="4" table:style-name="ce23"/>
          <table:table-cell table:style-name="ce24"/>
          <table:table-cell table:number-columns-repeated="16364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2" table:style-name="ce12"/>
          <table:table-cell table:number-columns-repeated="2" table:style-name="ce17"/>
          <table:table-cell table:style-name="ce18"/>
          <table:table-cell table:style-name="ce19"/>
          <table:table-cell table:style-name="ce12"/>
          <table:table-cell table:number-columns-repeated="5"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桃園市政府(民政局)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3個月內編報</text:p>
          </table:table-cell>
          <table:table-cell table:style-name="ce13"/>
          <table:table-cell table:number-columns-repeated="6" table:style-name="ce5"/>
          <table:table-cell table:number-columns-repeated="5" table:style-name="ce20"/>
          <table:table-cell table:style-name="ce22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3314-04-01-2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桃園市宗教團體興辦公益慈善及社會教化事業概況(續10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string" table:number-columns-spanned="16" table:number-rows-spanned="1" table:content-validation-name="val471" table:style-name="ce37">
            <text:p>中華民國112年底</text:p>
          </table:table-cell>
          <table:covered-table-cell table:number-columns-repeated="15"/>
          <table:table-cell table:style-name="ce5"/>
          <table:table-cell office:value-type="string" table:style-name="ce5">
            <text:p>單位:個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style-name="ce35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content-validation-name="val496" table:style-name="ce36">
            <text:p>醫療機構</text:p>
          </table:table-cell>
          <table:covered-table-cell/>
          <table:table-cell office:value-type="string" table:number-columns-spanned="8" table:number-rows-spanned="1" table:content-validation-name="val500" table:style-name="ce36">
            <text:p>文教機構</text:p>
          </table:table-cell>
          <table:covered-table-cell table:number-columns-repeated="7"/>
          <table:table-cell office:value-type="string" table:number-columns-spanned="7" table:number-rows-spanned="1" table:content-validation-name="val509" table:style-name="ce36">
            <text:p>公益慈善事業</text:p>
          </table:table-cell>
          <table:covered-table-cell table:number-columns-repeated="6"/>
          <table:table-cell table:style-name="ce27"/>
          <table:table-cell table:number-columns-repeated="16363"/>
        </table:table-row>
        <table:table-row table:style-name="ro7">
          <table:covered-table-cell/>
          <table:covered-table-cell table:number-columns-repeated="2"/>
          <table:table-cell office:value-type="string" table:content-validation-name="val497" table:style-name="ce4">
            <text:p>醫院數</text:p>
          </table:table-cell>
          <table:table-cell office:value-type="string" table:content-validation-name="val499" table:style-name="ce4">
            <text:p>診所數</text:p>
          </table:table-cell>
          <table:table-cell office:value-type="string" table:content-validation-name="val501" table:style-name="ce4">
            <text:p>大學數</text:p>
          </table:table-cell>
          <table:table-cell office:value-type="string" table:content-validation-name="val502" table:style-name="ce4">
            <text:p>專科學校數</text:p>
          </table:table-cell>
          <table:table-cell office:value-type="string" table:content-validation-name="val503" table:style-name="ce4">
            <text:p>中學數</text:p>
          </table:table-cell>
          <table:table-cell office:value-type="string" table:content-validation-name="val504" table:style-name="ce4">
            <text:p>職校數</text:p>
          </table:table-cell>
          <table:table-cell office:value-type="string" table:content-validation-name="val505" table:style-name="ce4">
            <text:p>小學數</text:p>
          </table:table-cell>
          <table:table-cell office:value-type="string" table:content-validation-name="val506" table:style-name="ce4">
            <text:p>幼兒園數</text:p>
          </table:table-cell>
          <table:table-cell office:value-type="string" table:content-validation-name="val507" table:style-name="ce4">
            <text:p>圖書閱覽室數</text:p>
          </table:table-cell>
          <table:table-cell office:value-type="string" table:content-validation-name="val508" table:style-name="ce4">
            <text:p>其他</text:p>
          </table:table-cell>
          <table:table-cell office:value-type="string" table:content-validation-name="val510" table:style-name="ce4">
            <text:p>養老院數</text:p>
          </table:table-cell>
          <table:table-cell office:value-type="string" table:content-validation-name="val511" table:style-name="ce4">
            <text:p>身心殘障教養院數</text:p>
          </table:table-cell>
          <table:table-cell office:value-type="string" table:content-validation-name="val512" table:style-name="ce4">
            <text:p>青少年輔導院數</text:p>
          </table:table-cell>
          <table:table-cell office:value-type="string" table:content-validation-name="val513" table:style-name="ce4">
            <text:p>福利基金會數</text:p>
          </table:table-cell>
          <table:table-cell office:value-type="string" table:content-validation-name="val514" table:style-name="ce4">
            <text:p>學生宿舍處數</text:p>
          </table:table-cell>
          <table:table-cell office:value-type="string" table:content-validation-name="val515" table:style-name="ce4">
            <text:p>技藝研習處數</text:p>
          </table:table-cell>
          <table:table-cell office:value-type="string" table:content-validation-name="val516" table:style-name="ce25">
            <text:p>社會服務中心數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6" table:content-validation-name="val470" table:style-name="ce39">
            <text:p><text:s text:c="2"/>龍潭區</text:p>
          </table:table-cell>
          <table:table-cell office:value-type="string" table:number-columns-spanned="1" table:number-rows-spanned="13" table:style-name="ce41">
            <text:p>寺廟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10:.D21])" table:style-name="ce16">
            <text:p><text:s text:c="5"/>－</text:p>
          </table:table-cell>
          <table:table-cell office:value-type="float" office:value="0" table:formula="of:=SUM([.E10:.E21])" table:style-name="ce16">
            <text:p><text:s text:c="5"/>－</text:p>
          </table:table-cell>
          <table:table-cell office:value-type="float" office:value="0" table:formula="of:=SUM([.F10:.F21])" table:style-name="ce16">
            <text:p><text:s text:c="5"/>－</text:p>
          </table:table-cell>
          <table:table-cell office:value-type="float" office:value="0" table:formula="of:=SUM([.G10:.G21])" table:style-name="ce16">
            <text:p><text:s text:c="5"/>－</text:p>
          </table:table-cell>
          <table:table-cell office:value-type="float" office:value="0" table:formula="of:=SUM([.H10:.H21])" table:style-name="ce16">
            <text:p><text:s text:c="5"/>－</text:p>
          </table:table-cell>
          <table:table-cell office:value-type="float" office:value="0" table:formula="of:=SUM([.I10:.I21])" table:style-name="ce16">
            <text:p><text:s text:c="5"/>－</text:p>
          </table:table-cell>
          <table:table-cell office:value-type="float" office:value="0" table:formula="of:=SUM([.J10:.J21])" table:style-name="ce16">
            <text:p><text:s text:c="5"/>－</text:p>
          </table:table-cell>
          <table:table-cell office:value-type="float" office:value="0" table:formula="of:=SUM([.K10:.K21])" table:style-name="ce16">
            <text:p><text:s text:c="5"/>－</text:p>
          </table:table-cell>
          <table:table-cell office:value-type="float" office:value="2" table:formula="of:=SUM([.L10:.L21])" table:style-name="ce28">
            <text:p>2</text:p>
          </table:table-cell>
          <table:table-cell office:value-type="float" office:value="0" table:formula="of:=SUM([.M10:.M21])" table:style-name="ce16">
            <text:p><text:s text:c="5"/>－</text:p>
          </table:table-cell>
          <table:table-cell office:value-type="float" office:value="0" table:formula="of:=SUM([.N10:.N21])" table:style-name="ce16">
            <text:p><text:s text:c="5"/>－</text:p>
          </table:table-cell>
          <table:table-cell office:value-type="float" office:value="0" table:formula="of:=SUM([.O10:.O21])" table:style-name="ce16">
            <text:p><text:s text:c="5"/>－</text:p>
          </table:table-cell>
          <table:table-cell office:value-type="float" office:value="0" table:formula="of:=SUM([.P10:.P21])" table:style-name="ce16">
            <text:p><text:s text:c="5"/>－</text:p>
          </table:table-cell>
          <table:table-cell office:value-type="float" office:value="0" table:formula="of:=SUM([.Q10:.Q21])" table:style-name="ce16">
            <text:p><text:s text:c="5"/>－</text:p>
          </table:table-cell>
          <table:table-cell office:value-type="float" office:value="0" table:formula="of:=SUM([.R10:.R21])" table:style-name="ce16">
            <text:p><text:s text:c="5"/>－</text:p>
          </table:table-cell>
          <table:table-cell office:value-type="float" office:value="0" table:formula="of:=SUM([.S10:.S21])" table:style-name="ce16">
            <text:p><text:s text:c="5"/>－</text:p>
          </table:table-cell>
          <table:table-cell office:value-type="float" office:value="0" table:formula="of:=SUM([.T10:.T21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72" table:style-name="ce10">
            <text:p>佛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73" table:style-name="ce10">
            <text:p>道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1" table:content-validation-name="val498" table:style-name="ce16">
            <text:p>1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content-validation-name="val474" table:style-name="ce14">
            <text:p>三一(夏)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75" table:style-name="ce10">
            <text:p>理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76" table:style-name="ce10">
            <text:p>一貫道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1" table:content-validation-name="val498" table:style-name="ce16">
            <text:p>1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77" table:style-name="ce10">
            <text:p>先天救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78" table:style-name="ce10">
            <text:p>天德聖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79" table:style-name="ce10">
            <text:p>軒轅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80" table:style-name="ce10">
            <text:p>天帝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81" table:style-name="ce10">
            <text:p>彌勒大道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82" table:style-name="ce10">
            <text:p>天道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83" table:style-name="ce10">
            <text:p>其他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13" table:style-name="ce41">
            <text:p>教堂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23:.D34])" table:style-name="ce16">
            <text:p><text:s text:c="5"/>－</text:p>
          </table:table-cell>
          <table:table-cell office:value-type="float" office:value="0" table:formula="of:=SUM([.E23:.E34])" table:style-name="ce16">
            <text:p><text:s text:c="5"/>－</text:p>
          </table:table-cell>
          <table:table-cell office:value-type="float" office:value="0" table:formula="of:=SUM([.F23:.F34])" table:style-name="ce16">
            <text:p><text:s text:c="5"/>－</text:p>
          </table:table-cell>
          <table:table-cell office:value-type="float" office:value="0" table:formula="of:=SUM([.G23:.G34])" table:style-name="ce16">
            <text:p><text:s text:c="5"/>－</text:p>
          </table:table-cell>
          <table:table-cell office:value-type="float" office:value="0" table:formula="of:=SUM([.H23:.H34])" table:style-name="ce16">
            <text:p><text:s text:c="5"/>－</text:p>
          </table:table-cell>
          <table:table-cell office:value-type="float" office:value="0" table:formula="of:=SUM([.I23:.I34])" table:style-name="ce16">
            <text:p><text:s text:c="5"/>－</text:p>
          </table:table-cell>
          <table:table-cell office:value-type="float" office:value="0" table:formula="of:=SUM([.J23:.J34])" table:style-name="ce16">
            <text:p><text:s text:c="5"/>－</text:p>
          </table:table-cell>
          <table:table-cell office:value-type="float" office:value="0" table:formula="of:=SUM([.K23:.K34])" table:style-name="ce16">
            <text:p><text:s text:c="5"/>－</text:p>
          </table:table-cell>
          <table:table-cell office:value-type="float" office:value="2" table:formula="of:=SUM([.L23:.L34])" table:style-name="ce28">
            <text:p>2</text:p>
          </table:table-cell>
          <table:table-cell office:value-type="float" office:value="0" table:formula="of:=SUM([.M23:.M34])" table:style-name="ce16">
            <text:p><text:s text:c="5"/>－</text:p>
          </table:table-cell>
          <table:table-cell office:value-type="float" office:value="0" table:formula="of:=SUM([.N23:.N34])" table:style-name="ce16">
            <text:p><text:s text:c="5"/>－</text:p>
          </table:table-cell>
          <table:table-cell office:value-type="float" office:value="0" table:formula="of:=SUM([.O23:.O34])" table:style-name="ce16">
            <text:p><text:s text:c="5"/>－</text:p>
          </table:table-cell>
          <table:table-cell office:value-type="float" office:value="0" table:formula="of:=SUM([.P23:.P34])" table:style-name="ce16">
            <text:p><text:s text:c="5"/>－</text:p>
          </table:table-cell>
          <table:table-cell office:value-type="float" office:value="0" table:formula="of:=SUM([.Q23:.Q34])" table:style-name="ce16">
            <text:p><text:s text:c="5"/>－</text:p>
          </table:table-cell>
          <table:table-cell office:value-type="float" office:value="0" table:formula="of:=SUM([.R23:.R34])" table:style-name="ce16">
            <text:p><text:s text:c="5"/>－</text:p>
          </table:table-cell>
          <table:table-cell office:value-type="float" office:value="0" table:formula="of:=SUM([.S23:.S34])" table:style-name="ce16">
            <text:p><text:s text:c="5"/>－</text:p>
          </table:table-cell>
          <table:table-cell office:value-type="float" office:value="0" table:formula="of:=SUM([.T23:.T34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84" table:style-name="ce10">
            <text:p>猶太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85" table:style-name="ce10">
            <text:p>天主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86" table:style-name="ce10">
            <text:p>基督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2" table:content-validation-name="val498" table:style-name="ce16">
            <text:p>2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87" table:style-name="ce10">
            <text:p>伊斯蘭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88" table:style-name="ce10">
            <text:p>東正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89" table:style-name="ce10">
            <text:p>摩門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90" table:style-name="ce10">
            <text:p>天理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91" table:style-name="ce10">
            <text:p>巴哈伊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92" table:style-name="ce10">
            <text:p>統一教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93" table:style-name="ce10">
            <text:p>山達基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494" table:style-name="ce10">
            <text:p>真光教團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495" table:style-name="ce10">
            <text:p>其他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16">
            <text:p><text:s text:c="5"/>－</text:p>
          </table:table-cell>
          <table:table-cell office:value-type="float" office:value="0" table:content-validation-name="val498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number-columns-spanned="17" table:number-rows-spanned="1" table:style-name="ce47"/>
          <table:covered-table-cell table:number-columns-repeated="16"/>
          <table:table-cell table:style-name="ce27"/>
          <table:table-cell table:number-columns-repeated="16363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0" table:number-rows-spanned="1" table:style-name="ce46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0" table:number-rows-spanned="1" table:style-name="ce32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填表說明：&quot;&amp;[.C2]; &quot;&quot;)" table:number-columns-spanned="20" table:number-rows-spanned="1" table:style-name="ce38"/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6"/>
          <table:table-cell table:number-columns-repeated="19" table:style-name="ce11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2"/>
          <table:table-cell table:number-columns-repeated="17" table:style-name="ce1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2"/>
          <table:table-cell table:number-columns-repeated="17" table:style-name="ce15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  <table:table table:name="新屋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table:number-columns-repeated="3" table:style-name="ce2"/>
          <table:table-cell table:style-name="ce15"/>
          <table:table-cell table:style-name="ce17"/>
          <table:table-cell table:style-name="ce18"/>
          <table:table-cell table:number-columns-repeated="3" table:style-name="ce15"/>
          <table:table-cell table:number-columns-repeated="10" table:style-name="ce19"/>
          <table:table-cell table:style-name="ce15"/>
          <table:table-cell table:number-columns-repeated="16364" table:style-name="ce1"/>
        </table:table-row>
        <table:table-row table:style-name="ro2">
          <table:table-cell table:style-name="ce3"/>
          <table:table-cell table:style-name="ce7"/>
          <table:table-cell table:style-name="ce2"/>
          <table:table-cell table:number-columns-repeated="6" table:style-name="ce15"/>
          <table:table-cell table:number-columns-repeated="6" table:style-name="ce19"/>
          <table:table-cell table:number-columns-repeated="4" table:style-name="ce23"/>
          <table:table-cell table:style-name="ce24"/>
          <table:table-cell table:number-columns-repeated="16364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2" table:style-name="ce12"/>
          <table:table-cell table:number-columns-repeated="2" table:style-name="ce17"/>
          <table:table-cell table:style-name="ce18"/>
          <table:table-cell table:style-name="ce19"/>
          <table:table-cell table:style-name="ce12"/>
          <table:table-cell table:number-columns-repeated="5"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桃園市政府(民政局)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3個月內編報</text:p>
          </table:table-cell>
          <table:table-cell table:style-name="ce13"/>
          <table:table-cell table:number-columns-repeated="6" table:style-name="ce5"/>
          <table:table-cell table:number-columns-repeated="5" table:style-name="ce20"/>
          <table:table-cell table:style-name="ce22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3314-04-01-2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桃園市宗教團體興辦公益慈善及社會教化事業概況(續11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string" table:number-columns-spanned="16" table:number-rows-spanned="1" table:content-validation-name="val518" table:style-name="ce37">
            <text:p>中華民國112年底</text:p>
          </table:table-cell>
          <table:covered-table-cell table:number-columns-repeated="15"/>
          <table:table-cell table:style-name="ce5"/>
          <table:table-cell office:value-type="string" table:style-name="ce5">
            <text:p>單位:個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style-name="ce35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content-validation-name="val543" table:style-name="ce36">
            <text:p>醫療機構</text:p>
          </table:table-cell>
          <table:covered-table-cell/>
          <table:table-cell office:value-type="string" table:number-columns-spanned="8" table:number-rows-spanned="1" table:content-validation-name="val547" table:style-name="ce36">
            <text:p>文教機構</text:p>
          </table:table-cell>
          <table:covered-table-cell table:number-columns-repeated="7"/>
          <table:table-cell office:value-type="string" table:number-columns-spanned="7" table:number-rows-spanned="1" table:content-validation-name="val556" table:style-name="ce36">
            <text:p>公益慈善事業</text:p>
          </table:table-cell>
          <table:covered-table-cell table:number-columns-repeated="6"/>
          <table:table-cell table:style-name="ce27"/>
          <table:table-cell table:number-columns-repeated="16363"/>
        </table:table-row>
        <table:table-row table:style-name="ro7">
          <table:covered-table-cell/>
          <table:covered-table-cell table:number-columns-repeated="2"/>
          <table:table-cell office:value-type="string" table:content-validation-name="val544" table:style-name="ce4">
            <text:p>醫院數</text:p>
          </table:table-cell>
          <table:table-cell office:value-type="string" table:content-validation-name="val546" table:style-name="ce4">
            <text:p>診所數</text:p>
          </table:table-cell>
          <table:table-cell office:value-type="string" table:content-validation-name="val548" table:style-name="ce4">
            <text:p>大學數</text:p>
          </table:table-cell>
          <table:table-cell office:value-type="string" table:content-validation-name="val549" table:style-name="ce4">
            <text:p>專科學校數</text:p>
          </table:table-cell>
          <table:table-cell office:value-type="string" table:content-validation-name="val550" table:style-name="ce4">
            <text:p>中學數</text:p>
          </table:table-cell>
          <table:table-cell office:value-type="string" table:content-validation-name="val551" table:style-name="ce4">
            <text:p>職校數</text:p>
          </table:table-cell>
          <table:table-cell office:value-type="string" table:content-validation-name="val552" table:style-name="ce4">
            <text:p>小學數</text:p>
          </table:table-cell>
          <table:table-cell office:value-type="string" table:content-validation-name="val553" table:style-name="ce4">
            <text:p>幼兒園數</text:p>
          </table:table-cell>
          <table:table-cell office:value-type="string" table:content-validation-name="val554" table:style-name="ce4">
            <text:p>圖書閱覽室數</text:p>
          </table:table-cell>
          <table:table-cell office:value-type="string" table:content-validation-name="val555" table:style-name="ce4">
            <text:p>其他</text:p>
          </table:table-cell>
          <table:table-cell office:value-type="string" table:content-validation-name="val557" table:style-name="ce4">
            <text:p>養老院數</text:p>
          </table:table-cell>
          <table:table-cell office:value-type="string" table:content-validation-name="val558" table:style-name="ce4">
            <text:p>身心殘障教養院數</text:p>
          </table:table-cell>
          <table:table-cell office:value-type="string" table:content-validation-name="val559" table:style-name="ce4">
            <text:p>青少年輔導院數</text:p>
          </table:table-cell>
          <table:table-cell office:value-type="string" table:content-validation-name="val560" table:style-name="ce4">
            <text:p>福利基金會數</text:p>
          </table:table-cell>
          <table:table-cell office:value-type="string" table:content-validation-name="val561" table:style-name="ce4">
            <text:p>學生宿舍處數</text:p>
          </table:table-cell>
          <table:table-cell office:value-type="string" table:content-validation-name="val562" table:style-name="ce4">
            <text:p>技藝研習處數</text:p>
          </table:table-cell>
          <table:table-cell office:value-type="string" table:content-validation-name="val563" table:style-name="ce25">
            <text:p>社會服務中心數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6" table:content-validation-name="val517" table:style-name="ce39">
            <text:p><text:s text:c="2"/>新屋區</text:p>
          </table:table-cell>
          <table:table-cell office:value-type="string" table:number-columns-spanned="1" table:number-rows-spanned="13" table:style-name="ce41">
            <text:p>寺廟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10:.D21])" table:style-name="ce16">
            <text:p><text:s text:c="5"/>－</text:p>
          </table:table-cell>
          <table:table-cell office:value-type="float" office:value="0" table:formula="of:=SUM([.E10:.E21])" table:style-name="ce16">
            <text:p><text:s text:c="5"/>－</text:p>
          </table:table-cell>
          <table:table-cell office:value-type="float" office:value="0" table:formula="of:=SUM([.F10:.F21])" table:style-name="ce16">
            <text:p><text:s text:c="5"/>－</text:p>
          </table:table-cell>
          <table:table-cell office:value-type="float" office:value="0" table:formula="of:=SUM([.G10:.G21])" table:style-name="ce16">
            <text:p><text:s text:c="5"/>－</text:p>
          </table:table-cell>
          <table:table-cell office:value-type="float" office:value="0" table:formula="of:=SUM([.H10:.H21])" table:style-name="ce16">
            <text:p><text:s text:c="5"/>－</text:p>
          </table:table-cell>
          <table:table-cell office:value-type="float" office:value="0" table:formula="of:=SUM([.I10:.I21])" table:style-name="ce16">
            <text:p><text:s text:c="5"/>－</text:p>
          </table:table-cell>
          <table:table-cell office:value-type="float" office:value="0" table:formula="of:=SUM([.J10:.J21])" table:style-name="ce16">
            <text:p><text:s text:c="5"/>－</text:p>
          </table:table-cell>
          <table:table-cell office:value-type="float" office:value="0" table:formula="of:=SUM([.K10:.K21])" table:style-name="ce16">
            <text:p><text:s text:c="5"/>－</text:p>
          </table:table-cell>
          <table:table-cell office:value-type="float" office:value="0" table:formula="of:=SUM([.L10:.L21])" table:style-name="ce16">
            <text:p><text:s text:c="5"/>－</text:p>
          </table:table-cell>
          <table:table-cell office:value-type="float" office:value="0" table:formula="of:=SUM([.M10:.M21])" table:style-name="ce16">
            <text:p><text:s text:c="5"/>－</text:p>
          </table:table-cell>
          <table:table-cell office:value-type="float" office:value="0" table:formula="of:=SUM([.N10:.N21])" table:style-name="ce16">
            <text:p><text:s text:c="5"/>－</text:p>
          </table:table-cell>
          <table:table-cell office:value-type="float" office:value="0" table:formula="of:=SUM([.O10:.O21])" table:style-name="ce16">
            <text:p><text:s text:c="5"/>－</text:p>
          </table:table-cell>
          <table:table-cell office:value-type="float" office:value="0" table:formula="of:=SUM([.P10:.P21])" table:style-name="ce16">
            <text:p><text:s text:c="5"/>－</text:p>
          </table:table-cell>
          <table:table-cell office:value-type="float" office:value="0" table:formula="of:=SUM([.Q10:.Q21])" table:style-name="ce16">
            <text:p><text:s text:c="5"/>－</text:p>
          </table:table-cell>
          <table:table-cell office:value-type="float" office:value="0" table:formula="of:=SUM([.R10:.R21])" table:style-name="ce16">
            <text:p><text:s text:c="5"/>－</text:p>
          </table:table-cell>
          <table:table-cell office:value-type="float" office:value="0" table:formula="of:=SUM([.S10:.S21])" table:style-name="ce16">
            <text:p><text:s text:c="5"/>－</text:p>
          </table:table-cell>
          <table:table-cell office:value-type="float" office:value="0" table:formula="of:=SUM([.T10:.T21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19" table:style-name="ce10">
            <text:p>佛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20" table:style-name="ce10">
            <text:p>道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content-validation-name="val521" table:style-name="ce14">
            <text:p>三一(夏)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22" table:style-name="ce10">
            <text:p>理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23" table:style-name="ce10">
            <text:p>一貫道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24" table:style-name="ce10">
            <text:p>先天救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25" table:style-name="ce10">
            <text:p>天德聖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26" table:style-name="ce10">
            <text:p>軒轅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27" table:style-name="ce10">
            <text:p>天帝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28" table:style-name="ce10">
            <text:p>彌勒大道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29" table:style-name="ce10">
            <text:p>天道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30" table:style-name="ce10">
            <text:p>其他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13" table:style-name="ce41">
            <text:p>教堂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23:.D34])" table:style-name="ce16">
            <text:p><text:s text:c="5"/>－</text:p>
          </table:table-cell>
          <table:table-cell office:value-type="float" office:value="0" table:formula="of:=SUM([.E23:.E34])" table:style-name="ce16">
            <text:p><text:s text:c="5"/>－</text:p>
          </table:table-cell>
          <table:table-cell office:value-type="float" office:value="0" table:formula="of:=SUM([.F23:.F34])" table:style-name="ce16">
            <text:p><text:s text:c="5"/>－</text:p>
          </table:table-cell>
          <table:table-cell office:value-type="float" office:value="0" table:formula="of:=SUM([.G23:.G34])" table:style-name="ce16">
            <text:p><text:s text:c="5"/>－</text:p>
          </table:table-cell>
          <table:table-cell office:value-type="float" office:value="0" table:formula="of:=SUM([.H23:.H34])" table:style-name="ce16">
            <text:p><text:s text:c="5"/>－</text:p>
          </table:table-cell>
          <table:table-cell office:value-type="float" office:value="0" table:formula="of:=SUM([.I23:.I34])" table:style-name="ce16">
            <text:p><text:s text:c="5"/>－</text:p>
          </table:table-cell>
          <table:table-cell office:value-type="float" office:value="0" table:formula="of:=SUM([.J23:.J34])" table:style-name="ce16">
            <text:p><text:s text:c="5"/>－</text:p>
          </table:table-cell>
          <table:table-cell office:value-type="float" office:value="0" table:formula="of:=SUM([.K23:.K34])" table:style-name="ce16">
            <text:p><text:s text:c="5"/>－</text:p>
          </table:table-cell>
          <table:table-cell office:value-type="float" office:value="0" table:formula="of:=SUM([.L23:.L34])" table:style-name="ce16">
            <text:p><text:s text:c="5"/>－</text:p>
          </table:table-cell>
          <table:table-cell office:value-type="float" office:value="0" table:formula="of:=SUM([.M23:.M34])" table:style-name="ce16">
            <text:p><text:s text:c="5"/>－</text:p>
          </table:table-cell>
          <table:table-cell office:value-type="float" office:value="0" table:formula="of:=SUM([.N23:.N34])" table:style-name="ce16">
            <text:p><text:s text:c="5"/>－</text:p>
          </table:table-cell>
          <table:table-cell office:value-type="float" office:value="0" table:formula="of:=SUM([.O23:.O34])" table:style-name="ce16">
            <text:p><text:s text:c="5"/>－</text:p>
          </table:table-cell>
          <table:table-cell office:value-type="float" office:value="0" table:formula="of:=SUM([.P23:.P34])" table:style-name="ce16">
            <text:p><text:s text:c="5"/>－</text:p>
          </table:table-cell>
          <table:table-cell office:value-type="float" office:value="0" table:formula="of:=SUM([.Q23:.Q34])" table:style-name="ce16">
            <text:p><text:s text:c="5"/>－</text:p>
          </table:table-cell>
          <table:table-cell office:value-type="float" office:value="0" table:formula="of:=SUM([.R23:.R34])" table:style-name="ce16">
            <text:p><text:s text:c="5"/>－</text:p>
          </table:table-cell>
          <table:table-cell office:value-type="float" office:value="0" table:formula="of:=SUM([.S23:.S34])" table:style-name="ce16">
            <text:p><text:s text:c="5"/>－</text:p>
          </table:table-cell>
          <table:table-cell office:value-type="float" office:value="0" table:formula="of:=SUM([.T23:.T34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31" table:style-name="ce10">
            <text:p>猶太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32" table:style-name="ce10">
            <text:p>天主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33" table:style-name="ce10">
            <text:p>基督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34" table:style-name="ce10">
            <text:p>伊斯蘭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35" table:style-name="ce10">
            <text:p>東正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36" table:style-name="ce10">
            <text:p>摩門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37" table:style-name="ce10">
            <text:p>天理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38" table:style-name="ce10">
            <text:p>巴哈伊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39" table:style-name="ce10">
            <text:p>統一教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40" table:style-name="ce10">
            <text:p>山達基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41" table:style-name="ce10">
            <text:p>真光教團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42" table:style-name="ce10">
            <text:p>其他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16">
            <text:p><text:s text:c="5"/>－</text:p>
          </table:table-cell>
          <table:table-cell office:value-type="float" office:value="0" table:content-validation-name="val545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number-columns-spanned="17" table:number-rows-spanned="1" table:style-name="ce47"/>
          <table:covered-table-cell table:number-columns-repeated="16"/>
          <table:table-cell table:style-name="ce27"/>
          <table:table-cell table:number-columns-repeated="16363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0" table:number-rows-spanned="1" table:style-name="ce46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0" table:number-rows-spanned="1" table:style-name="ce32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填表說明：&quot;&amp;[.C2]; &quot;&quot;)" table:number-columns-spanned="20" table:number-rows-spanned="1" table:style-name="ce38"/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6"/>
          <table:table-cell table:number-columns-repeated="19" table:style-name="ce11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2"/>
          <table:table-cell table:number-columns-repeated="17" table:style-name="ce1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2"/>
          <table:table-cell table:number-columns-repeated="17" table:style-name="ce15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  <table:table table:name="觀音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table:number-columns-repeated="3" table:style-name="ce2"/>
          <table:table-cell table:style-name="ce15"/>
          <table:table-cell table:style-name="ce17"/>
          <table:table-cell table:style-name="ce18"/>
          <table:table-cell table:number-columns-repeated="3" table:style-name="ce15"/>
          <table:table-cell table:number-columns-repeated="10" table:style-name="ce19"/>
          <table:table-cell table:style-name="ce15"/>
          <table:table-cell table:number-columns-repeated="16364" table:style-name="ce1"/>
        </table:table-row>
        <table:table-row table:style-name="ro2">
          <table:table-cell table:style-name="ce3"/>
          <table:table-cell table:style-name="ce7"/>
          <table:table-cell table:style-name="ce2"/>
          <table:table-cell table:number-columns-repeated="6" table:style-name="ce15"/>
          <table:table-cell table:number-columns-repeated="6" table:style-name="ce19"/>
          <table:table-cell table:number-columns-repeated="4" table:style-name="ce23"/>
          <table:table-cell table:style-name="ce24"/>
          <table:table-cell table:number-columns-repeated="16364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2" table:style-name="ce12"/>
          <table:table-cell table:number-columns-repeated="2" table:style-name="ce17"/>
          <table:table-cell table:style-name="ce18"/>
          <table:table-cell table:style-name="ce19"/>
          <table:table-cell table:style-name="ce12"/>
          <table:table-cell table:number-columns-repeated="5"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桃園市政府(民政局)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3個月內編報</text:p>
          </table:table-cell>
          <table:table-cell table:style-name="ce13"/>
          <table:table-cell table:number-columns-repeated="6" table:style-name="ce5"/>
          <table:table-cell table:number-columns-repeated="5" table:style-name="ce20"/>
          <table:table-cell table:style-name="ce22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3314-04-01-2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桃園市宗教團體興辦公益慈善及社會教化事業概況(續12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string" table:number-columns-spanned="16" table:number-rows-spanned="1" table:content-validation-name="val565" table:style-name="ce37">
            <text:p>中華民國112年底</text:p>
          </table:table-cell>
          <table:covered-table-cell table:number-columns-repeated="15"/>
          <table:table-cell table:style-name="ce5"/>
          <table:table-cell office:value-type="string" table:style-name="ce5">
            <text:p>單位:個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style-name="ce35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content-validation-name="val590" table:style-name="ce36">
            <text:p>醫療機構</text:p>
          </table:table-cell>
          <table:covered-table-cell/>
          <table:table-cell office:value-type="string" table:number-columns-spanned="8" table:number-rows-spanned="1" table:content-validation-name="val594" table:style-name="ce36">
            <text:p>文教機構</text:p>
          </table:table-cell>
          <table:covered-table-cell table:number-columns-repeated="7"/>
          <table:table-cell office:value-type="string" table:number-columns-spanned="7" table:number-rows-spanned="1" table:content-validation-name="val603" table:style-name="ce36">
            <text:p>公益慈善事業</text:p>
          </table:table-cell>
          <table:covered-table-cell table:number-columns-repeated="6"/>
          <table:table-cell table:style-name="ce27"/>
          <table:table-cell table:number-columns-repeated="16363"/>
        </table:table-row>
        <table:table-row table:style-name="ro7">
          <table:covered-table-cell/>
          <table:covered-table-cell table:number-columns-repeated="2"/>
          <table:table-cell office:value-type="string" table:content-validation-name="val591" table:style-name="ce4">
            <text:p>醫院數</text:p>
          </table:table-cell>
          <table:table-cell office:value-type="string" table:content-validation-name="val593" table:style-name="ce4">
            <text:p>診所數</text:p>
          </table:table-cell>
          <table:table-cell office:value-type="string" table:content-validation-name="val595" table:style-name="ce4">
            <text:p>大學數</text:p>
          </table:table-cell>
          <table:table-cell office:value-type="string" table:content-validation-name="val596" table:style-name="ce4">
            <text:p>專科學校數</text:p>
          </table:table-cell>
          <table:table-cell office:value-type="string" table:content-validation-name="val597" table:style-name="ce4">
            <text:p>中學數</text:p>
          </table:table-cell>
          <table:table-cell office:value-type="string" table:content-validation-name="val598" table:style-name="ce4">
            <text:p>職校數</text:p>
          </table:table-cell>
          <table:table-cell office:value-type="string" table:content-validation-name="val599" table:style-name="ce4">
            <text:p>小學數</text:p>
          </table:table-cell>
          <table:table-cell office:value-type="string" table:content-validation-name="val600" table:style-name="ce4">
            <text:p>幼兒園數</text:p>
          </table:table-cell>
          <table:table-cell office:value-type="string" table:content-validation-name="val601" table:style-name="ce4">
            <text:p>圖書閱覽室數</text:p>
          </table:table-cell>
          <table:table-cell office:value-type="string" table:content-validation-name="val602" table:style-name="ce4">
            <text:p>其他</text:p>
          </table:table-cell>
          <table:table-cell office:value-type="string" table:content-validation-name="val604" table:style-name="ce4">
            <text:p>養老院數</text:p>
          </table:table-cell>
          <table:table-cell office:value-type="string" table:content-validation-name="val605" table:style-name="ce4">
            <text:p>身心殘障教養院數</text:p>
          </table:table-cell>
          <table:table-cell office:value-type="string" table:content-validation-name="val606" table:style-name="ce4">
            <text:p>青少年輔導院數</text:p>
          </table:table-cell>
          <table:table-cell office:value-type="string" table:content-validation-name="val607" table:style-name="ce4">
            <text:p>福利基金會數</text:p>
          </table:table-cell>
          <table:table-cell office:value-type="string" table:content-validation-name="val608" table:style-name="ce4">
            <text:p>學生宿舍處數</text:p>
          </table:table-cell>
          <table:table-cell office:value-type="string" table:content-validation-name="val609" table:style-name="ce4">
            <text:p>技藝研習處數</text:p>
          </table:table-cell>
          <table:table-cell office:value-type="string" table:content-validation-name="val610" table:style-name="ce25">
            <text:p>社會服務中心數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6" table:content-validation-name="val564" table:style-name="ce39">
            <text:p><text:s text:c="2"/>觀音區</text:p>
          </table:table-cell>
          <table:table-cell office:value-type="string" table:number-columns-spanned="1" table:number-rows-spanned="13" table:style-name="ce41">
            <text:p>寺廟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10:.D21])" table:style-name="ce16">
            <text:p><text:s text:c="5"/>－</text:p>
          </table:table-cell>
          <table:table-cell office:value-type="float" office:value="0" table:formula="of:=SUM([.E10:.E21])" table:style-name="ce16">
            <text:p><text:s text:c="5"/>－</text:p>
          </table:table-cell>
          <table:table-cell office:value-type="float" office:value="0" table:formula="of:=SUM([.F10:.F21])" table:style-name="ce16">
            <text:p><text:s text:c="5"/>－</text:p>
          </table:table-cell>
          <table:table-cell office:value-type="float" office:value="0" table:formula="of:=SUM([.G10:.G21])" table:style-name="ce16">
            <text:p><text:s text:c="5"/>－</text:p>
          </table:table-cell>
          <table:table-cell office:value-type="float" office:value="0" table:formula="of:=SUM([.H10:.H21])" table:style-name="ce16">
            <text:p><text:s text:c="5"/>－</text:p>
          </table:table-cell>
          <table:table-cell office:value-type="float" office:value="0" table:formula="of:=SUM([.I10:.I21])" table:style-name="ce16">
            <text:p><text:s text:c="5"/>－</text:p>
          </table:table-cell>
          <table:table-cell office:value-type="float" office:value="0" table:formula="of:=SUM([.J10:.J21])" table:style-name="ce16">
            <text:p><text:s text:c="5"/>－</text:p>
          </table:table-cell>
          <table:table-cell office:value-type="float" office:value="0" table:formula="of:=SUM([.K10:.K21])" table:style-name="ce16">
            <text:p><text:s text:c="5"/>－</text:p>
          </table:table-cell>
          <table:table-cell office:value-type="float" office:value="0" table:formula="of:=SUM([.L10:.L21])" table:style-name="ce16">
            <text:p><text:s text:c="5"/>－</text:p>
          </table:table-cell>
          <table:table-cell office:value-type="float" office:value="0" table:formula="of:=SUM([.M10:.M21])" table:style-name="ce16">
            <text:p><text:s text:c="5"/>－</text:p>
          </table:table-cell>
          <table:table-cell office:value-type="float" office:value="0" table:formula="of:=SUM([.N10:.N21])" table:style-name="ce16">
            <text:p><text:s text:c="5"/>－</text:p>
          </table:table-cell>
          <table:table-cell office:value-type="float" office:value="0" table:formula="of:=SUM([.O10:.O21])" table:style-name="ce16">
            <text:p><text:s text:c="5"/>－</text:p>
          </table:table-cell>
          <table:table-cell office:value-type="float" office:value="0" table:formula="of:=SUM([.P10:.P21])" table:style-name="ce16">
            <text:p><text:s text:c="5"/>－</text:p>
          </table:table-cell>
          <table:table-cell office:value-type="float" office:value="0" table:formula="of:=SUM([.Q10:.Q21])" table:style-name="ce16">
            <text:p><text:s text:c="5"/>－</text:p>
          </table:table-cell>
          <table:table-cell office:value-type="float" office:value="0" table:formula="of:=SUM([.R10:.R21])" table:style-name="ce16">
            <text:p><text:s text:c="5"/>－</text:p>
          </table:table-cell>
          <table:table-cell office:value-type="float" office:value="0" table:formula="of:=SUM([.S10:.S21])" table:style-name="ce16">
            <text:p><text:s text:c="5"/>－</text:p>
          </table:table-cell>
          <table:table-cell office:value-type="float" office:value="0" table:formula="of:=SUM([.T10:.T21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66" table:style-name="ce10">
            <text:p>佛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67" table:style-name="ce10">
            <text:p>道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content-validation-name="val568" table:style-name="ce14">
            <text:p>三一(夏)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69" table:style-name="ce10">
            <text:p>理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70" table:style-name="ce10">
            <text:p>一貫道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71" table:style-name="ce10">
            <text:p>先天救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72" table:style-name="ce10">
            <text:p>天德聖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73" table:style-name="ce10">
            <text:p>軒轅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74" table:style-name="ce10">
            <text:p>天帝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75" table:style-name="ce10">
            <text:p>彌勒大道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76" table:style-name="ce10">
            <text:p>天道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77" table:style-name="ce10">
            <text:p>其他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13" table:style-name="ce41">
            <text:p>教堂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23:.D34])" table:style-name="ce16">
            <text:p><text:s text:c="5"/>－</text:p>
          </table:table-cell>
          <table:table-cell office:value-type="float" office:value="0" table:formula="of:=SUM([.E23:.E34])" table:style-name="ce16">
            <text:p><text:s text:c="5"/>－</text:p>
          </table:table-cell>
          <table:table-cell office:value-type="float" office:value="0" table:formula="of:=SUM([.F23:.F34])" table:style-name="ce16">
            <text:p><text:s text:c="5"/>－</text:p>
          </table:table-cell>
          <table:table-cell office:value-type="float" office:value="0" table:formula="of:=SUM([.G23:.G34])" table:style-name="ce16">
            <text:p><text:s text:c="5"/>－</text:p>
          </table:table-cell>
          <table:table-cell office:value-type="float" office:value="0" table:formula="of:=SUM([.H23:.H34])" table:style-name="ce16">
            <text:p><text:s text:c="5"/>－</text:p>
          </table:table-cell>
          <table:table-cell office:value-type="float" office:value="0" table:formula="of:=SUM([.I23:.I34])" table:style-name="ce16">
            <text:p><text:s text:c="5"/>－</text:p>
          </table:table-cell>
          <table:table-cell office:value-type="float" office:value="0" table:formula="of:=SUM([.J23:.J34])" table:style-name="ce16">
            <text:p><text:s text:c="5"/>－</text:p>
          </table:table-cell>
          <table:table-cell office:value-type="float" office:value="0" table:formula="of:=SUM([.K23:.K34])" table:style-name="ce16">
            <text:p><text:s text:c="5"/>－</text:p>
          </table:table-cell>
          <table:table-cell office:value-type="float" office:value="0" table:formula="of:=SUM([.L23:.L34])" table:style-name="ce16">
            <text:p><text:s text:c="5"/>－</text:p>
          </table:table-cell>
          <table:table-cell office:value-type="float" office:value="0" table:formula="of:=SUM([.M23:.M34])" table:style-name="ce16">
            <text:p><text:s text:c="5"/>－</text:p>
          </table:table-cell>
          <table:table-cell office:value-type="float" office:value="0" table:formula="of:=SUM([.N23:.N34])" table:style-name="ce16">
            <text:p><text:s text:c="5"/>－</text:p>
          </table:table-cell>
          <table:table-cell office:value-type="float" office:value="0" table:formula="of:=SUM([.O23:.O34])" table:style-name="ce16">
            <text:p><text:s text:c="5"/>－</text:p>
          </table:table-cell>
          <table:table-cell office:value-type="float" office:value="0" table:formula="of:=SUM([.P23:.P34])" table:style-name="ce16">
            <text:p><text:s text:c="5"/>－</text:p>
          </table:table-cell>
          <table:table-cell office:value-type="float" office:value="0" table:formula="of:=SUM([.Q23:.Q34])" table:style-name="ce16">
            <text:p><text:s text:c="5"/>－</text:p>
          </table:table-cell>
          <table:table-cell office:value-type="float" office:value="0" table:formula="of:=SUM([.R23:.R34])" table:style-name="ce16">
            <text:p><text:s text:c="5"/>－</text:p>
          </table:table-cell>
          <table:table-cell office:value-type="float" office:value="0" table:formula="of:=SUM([.S23:.S34])" table:style-name="ce16">
            <text:p><text:s text:c="5"/>－</text:p>
          </table:table-cell>
          <table:table-cell office:value-type="float" office:value="0" table:formula="of:=SUM([.T23:.T34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78" table:style-name="ce10">
            <text:p>猶太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79" table:style-name="ce10">
            <text:p>天主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80" table:style-name="ce10">
            <text:p>基督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81" table:style-name="ce10">
            <text:p>伊斯蘭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82" table:style-name="ce10">
            <text:p>東正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83" table:style-name="ce10">
            <text:p>摩門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84" table:style-name="ce10">
            <text:p>天理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85" table:style-name="ce10">
            <text:p>巴哈伊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86" table:style-name="ce10">
            <text:p>統一教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87" table:style-name="ce10">
            <text:p>山達基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588" table:style-name="ce10">
            <text:p>真光教團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589" table:style-name="ce10">
            <text:p>其他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16">
            <text:p><text:s text:c="5"/>－</text:p>
          </table:table-cell>
          <table:table-cell office:value-type="float" office:value="0" table:content-validation-name="val592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number-columns-spanned="17" table:number-rows-spanned="1" table:style-name="ce47"/>
          <table:covered-table-cell table:number-columns-repeated="16"/>
          <table:table-cell table:style-name="ce27"/>
          <table:table-cell table:number-columns-repeated="16363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0" table:number-rows-spanned="1" table:style-name="ce46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0" table:number-rows-spanned="1" table:style-name="ce32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office:string-value="" table:formula="of:=IF(LEN([.A2])&gt;0; &quot;填表說明：&quot;&amp;[.C2]; &quot;&quot;)" table:number-columns-spanned="20" table:number-rows-spanned="1" table:style-name="ce38"/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6"/>
          <table:table-cell table:number-columns-repeated="19" table:style-name="ce11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2"/>
          <table:table-cell table:number-columns-repeated="17" table:style-name="ce1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2"/>
          <table:table-cell table:number-columns-repeated="17" table:style-name="ce15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  <table:table table:name="復興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table:number-columns-repeated="3" table:style-name="ce2"/>
          <table:table-cell table:style-name="ce15"/>
          <table:table-cell table:style-name="ce17"/>
          <table:table-cell table:style-name="ce18"/>
          <table:table-cell table:number-columns-repeated="3" table:style-name="ce15"/>
          <table:table-cell table:number-columns-repeated="10" table:style-name="ce19"/>
          <table:table-cell table:style-name="ce15"/>
          <table:table-cell table:number-columns-repeated="16364" table:style-name="ce1"/>
        </table:table-row>
        <table:table-row table:style-name="ro2">
          <table:table-cell table:style-name="ce20"/>
          <table:table-cell table:number-columns-repeated="2" table:style-name="ce2"/>
          <table:table-cell table:number-columns-repeated="6" table:style-name="ce15"/>
          <table:table-cell table:number-columns-repeated="6" table:style-name="ce19"/>
          <table:table-cell table:number-columns-repeated="4" table:style-name="ce23"/>
          <table:table-cell table:style-name="ce24"/>
          <table:table-cell table:number-columns-repeated="16364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2" table:style-name="ce12"/>
          <table:table-cell table:number-columns-repeated="2" table:style-name="ce17"/>
          <table:table-cell table:style-name="ce18"/>
          <table:table-cell table:style-name="ce19"/>
          <table:table-cell table:style-name="ce12"/>
          <table:table-cell table:number-columns-repeated="5"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桃園市政府(民政局)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3個月內編報</text:p>
          </table:table-cell>
          <table:table-cell table:style-name="ce13"/>
          <table:table-cell table:number-columns-repeated="6" table:style-name="ce5"/>
          <table:table-cell table:number-columns-repeated="5" table:style-name="ce20"/>
          <table:table-cell table:style-name="ce22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3314-04-01-2</text:p>
          </table:table-cell>
          <table:covered-table-cell table:number-columns-repeated="2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桃園市宗教團體興辦公益慈善及社會教化事業概況(續13完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table:number-columns-repeated="2" table:style-name="ce5"/>
          <table:table-cell office:value-type="string" table:number-columns-spanned="16" table:number-rows-spanned="1" table:content-validation-name="val612" table:style-name="ce37">
            <text:p>中華民國112年底</text:p>
          </table:table-cell>
          <table:covered-table-cell table:number-columns-repeated="15"/>
          <table:table-cell table:style-name="ce5"/>
          <table:table-cell office:value-type="string" table:style-name="ce5">
            <text:p>單位:個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2" table:style-name="ce35">
            <text:p>鄉鎮市(區)及宗教別</text:p>
          </table:table-cell>
          <table:covered-table-cell table:number-columns-repeated="2"/>
          <table:table-cell office:value-type="string" table:number-columns-spanned="2" table:number-rows-spanned="1" table:content-validation-name="val637" table:style-name="ce36">
            <text:p>醫療機構</text:p>
          </table:table-cell>
          <table:covered-table-cell/>
          <table:table-cell office:value-type="string" table:number-columns-spanned="8" table:number-rows-spanned="1" table:content-validation-name="val641" table:style-name="ce36">
            <text:p>文教機構</text:p>
          </table:table-cell>
          <table:covered-table-cell table:number-columns-repeated="7"/>
          <table:table-cell office:value-type="string" table:number-columns-spanned="7" table:number-rows-spanned="1" table:content-validation-name="val650" table:style-name="ce36">
            <text:p>公益慈善事業</text:p>
          </table:table-cell>
          <table:covered-table-cell table:number-columns-repeated="6"/>
          <table:table-cell table:style-name="ce27"/>
          <table:table-cell table:number-columns-repeated="16363"/>
        </table:table-row>
        <table:table-row table:style-name="ro7">
          <table:covered-table-cell/>
          <table:covered-table-cell table:number-columns-repeated="2"/>
          <table:table-cell office:value-type="string" table:content-validation-name="val638" table:style-name="ce4">
            <text:p>醫院數</text:p>
          </table:table-cell>
          <table:table-cell office:value-type="string" table:content-validation-name="val640" table:style-name="ce4">
            <text:p>診所數</text:p>
          </table:table-cell>
          <table:table-cell office:value-type="string" table:content-validation-name="val642" table:style-name="ce4">
            <text:p>大學數</text:p>
          </table:table-cell>
          <table:table-cell office:value-type="string" table:content-validation-name="val643" table:style-name="ce4">
            <text:p>專科學校數</text:p>
          </table:table-cell>
          <table:table-cell office:value-type="string" table:content-validation-name="val644" table:style-name="ce4">
            <text:p>中學數</text:p>
          </table:table-cell>
          <table:table-cell office:value-type="string" table:content-validation-name="val645" table:style-name="ce4">
            <text:p>職校數</text:p>
          </table:table-cell>
          <table:table-cell office:value-type="string" table:content-validation-name="val646" table:style-name="ce4">
            <text:p>小學數</text:p>
          </table:table-cell>
          <table:table-cell office:value-type="string" table:content-validation-name="val647" table:style-name="ce4">
            <text:p>幼兒園數</text:p>
          </table:table-cell>
          <table:table-cell office:value-type="string" table:content-validation-name="val648" table:style-name="ce4">
            <text:p>圖書閱覽室數</text:p>
          </table:table-cell>
          <table:table-cell office:value-type="string" table:content-validation-name="val649" table:style-name="ce4">
            <text:p>其他</text:p>
          </table:table-cell>
          <table:table-cell office:value-type="string" table:content-validation-name="val651" table:style-name="ce4">
            <text:p>養老院數</text:p>
          </table:table-cell>
          <table:table-cell office:value-type="string" table:content-validation-name="val652" table:style-name="ce4">
            <text:p>身心殘障教養院數</text:p>
          </table:table-cell>
          <table:table-cell office:value-type="string" table:content-validation-name="val653" table:style-name="ce4">
            <text:p>青少年輔導院數</text:p>
          </table:table-cell>
          <table:table-cell office:value-type="string" table:content-validation-name="val654" table:style-name="ce4">
            <text:p>福利基金會數</text:p>
          </table:table-cell>
          <table:table-cell office:value-type="string" table:content-validation-name="val655" table:style-name="ce4">
            <text:p>學生宿舍處數</text:p>
          </table:table-cell>
          <table:table-cell office:value-type="string" table:content-validation-name="val656" table:style-name="ce4">
            <text:p>技藝研習處數</text:p>
          </table:table-cell>
          <table:table-cell office:value-type="string" table:content-validation-name="val657" table:style-name="ce25">
            <text:p>社會服務中心數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6" table:content-validation-name="val611" table:style-name="ce39">
            <text:p><text:s text:c="2"/>復興區</text:p>
          </table:table-cell>
          <table:table-cell office:value-type="string" table:number-columns-spanned="1" table:number-rows-spanned="13" table:style-name="ce41">
            <text:p>寺廟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10:.D21])" table:style-name="ce16">
            <text:p><text:s text:c="5"/>－</text:p>
          </table:table-cell>
          <table:table-cell office:value-type="float" office:value="0" table:formula="of:=SUM([.E10:.E21])" table:style-name="ce16">
            <text:p><text:s text:c="5"/>－</text:p>
          </table:table-cell>
          <table:table-cell office:value-type="float" office:value="0" table:formula="of:=SUM([.F10:.F21])" table:style-name="ce16">
            <text:p><text:s text:c="5"/>－</text:p>
          </table:table-cell>
          <table:table-cell office:value-type="float" office:value="0" table:formula="of:=SUM([.G10:.G21])" table:style-name="ce16">
            <text:p><text:s text:c="5"/>－</text:p>
          </table:table-cell>
          <table:table-cell office:value-type="float" office:value="0" table:formula="of:=SUM([.H10:.H21])" table:style-name="ce16">
            <text:p><text:s text:c="5"/>－</text:p>
          </table:table-cell>
          <table:table-cell office:value-type="float" office:value="0" table:formula="of:=SUM([.I10:.I21])" table:style-name="ce16">
            <text:p><text:s text:c="5"/>－</text:p>
          </table:table-cell>
          <table:table-cell office:value-type="float" office:value="0" table:formula="of:=SUM([.J10:.J21])" table:style-name="ce16">
            <text:p><text:s text:c="5"/>－</text:p>
          </table:table-cell>
          <table:table-cell office:value-type="float" office:value="0" table:formula="of:=SUM([.K10:.K21])" table:style-name="ce16">
            <text:p><text:s text:c="5"/>－</text:p>
          </table:table-cell>
          <table:table-cell office:value-type="float" office:value="0" table:formula="of:=SUM([.L10:.L21])" table:style-name="ce16">
            <text:p><text:s text:c="5"/>－</text:p>
          </table:table-cell>
          <table:table-cell office:value-type="float" office:value="0" table:formula="of:=SUM([.M10:.M21])" table:style-name="ce16">
            <text:p><text:s text:c="5"/>－</text:p>
          </table:table-cell>
          <table:table-cell office:value-type="float" office:value="0" table:formula="of:=SUM([.N10:.N21])" table:style-name="ce16">
            <text:p><text:s text:c="5"/>－</text:p>
          </table:table-cell>
          <table:table-cell office:value-type="float" office:value="0" table:formula="of:=SUM([.O10:.O21])" table:style-name="ce16">
            <text:p><text:s text:c="5"/>－</text:p>
          </table:table-cell>
          <table:table-cell office:value-type="float" office:value="0" table:formula="of:=SUM([.P10:.P21])" table:style-name="ce16">
            <text:p><text:s text:c="5"/>－</text:p>
          </table:table-cell>
          <table:table-cell office:value-type="float" office:value="0" table:formula="of:=SUM([.Q10:.Q21])" table:style-name="ce16">
            <text:p><text:s text:c="5"/>－</text:p>
          </table:table-cell>
          <table:table-cell office:value-type="float" office:value="0" table:formula="of:=SUM([.R10:.R21])" table:style-name="ce16">
            <text:p><text:s text:c="5"/>－</text:p>
          </table:table-cell>
          <table:table-cell office:value-type="float" office:value="0" table:formula="of:=SUM([.S10:.S21])" table:style-name="ce16">
            <text:p><text:s text:c="5"/>－</text:p>
          </table:table-cell>
          <table:table-cell office:value-type="float" office:value="0" table:formula="of:=SUM([.T10:.T21])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613" table:style-name="ce10">
            <text:p>佛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614" table:style-name="ce10">
            <text:p>道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content-validation-name="val615" table:style-name="ce14">
            <text:p>三一(夏)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616" table:style-name="ce10">
            <text:p>理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617" table:style-name="ce10">
            <text:p>一貫道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618" table:style-name="ce10">
            <text:p>先天救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619" table:style-name="ce10">
            <text:p>天德聖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620" table:style-name="ce10">
            <text:p>軒轅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21" table:style-name="ce10">
            <text:p>天帝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22" table:style-name="ce10">
            <text:p>彌勒大道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23" table:style-name="ce10">
            <text:p>天道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24" table:style-name="ce10">
            <text:p>其他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number-columns-spanned="1" table:number-rows-spanned="13" table:style-name="ce41">
            <text:p>教堂(含財團法人)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D23:.D34])" table:style-name="ce16">
            <text:p><text:s text:c="5"/>－</text:p>
          </table:table-cell>
          <table:table-cell office:value-type="float" office:value="0" table:formula="of:=SUM([.E23:.E34])" table:style-name="ce16">
            <text:p><text:s text:c="5"/>－</text:p>
          </table:table-cell>
          <table:table-cell office:value-type="float" office:value="0" table:formula="of:=SUM([.F23:.F34])" table:style-name="ce16">
            <text:p><text:s text:c="5"/>－</text:p>
          </table:table-cell>
          <table:table-cell office:value-type="float" office:value="0" table:formula="of:=SUM([.G23:.G34])" table:style-name="ce16">
            <text:p><text:s text:c="5"/>－</text:p>
          </table:table-cell>
          <table:table-cell office:value-type="float" office:value="0" table:formula="of:=SUM([.H23:.H34])" table:style-name="ce16">
            <text:p><text:s text:c="5"/>－</text:p>
          </table:table-cell>
          <table:table-cell office:value-type="float" office:value="0" table:formula="of:=SUM([.I23:.I34])" table:style-name="ce16">
            <text:p><text:s text:c="5"/>－</text:p>
          </table:table-cell>
          <table:table-cell office:value-type="float" office:value="0" table:formula="of:=SUM([.J23:.J34])" table:style-name="ce16">
            <text:p><text:s text:c="5"/>－</text:p>
          </table:table-cell>
          <table:table-cell office:value-type="float" office:value="0" table:formula="of:=SUM([.K23:.K34])" table:style-name="ce16">
            <text:p><text:s text:c="5"/>－</text:p>
          </table:table-cell>
          <table:table-cell office:value-type="float" office:value="0" table:formula="of:=SUM([.L23:.L34])" table:style-name="ce16">
            <text:p><text:s text:c="5"/>－</text:p>
          </table:table-cell>
          <table:table-cell office:value-type="float" office:value="0" table:formula="of:=SUM([.M23:.M34])" table:style-name="ce16">
            <text:p><text:s text:c="5"/>－</text:p>
          </table:table-cell>
          <table:table-cell office:value-type="float" office:value="0" table:formula="of:=SUM([.N23:.N34])" table:style-name="ce16">
            <text:p><text:s text:c="5"/>－</text:p>
          </table:table-cell>
          <table:table-cell office:value-type="float" office:value="0" table:formula="of:=SUM([.O23:.O34])" table:style-name="ce16">
            <text:p><text:s text:c="5"/>－</text:p>
          </table:table-cell>
          <table:table-cell office:value-type="float" office:value="0" table:formula="of:=SUM([.P23:.P34])" table:style-name="ce16">
            <text:p><text:s text:c="5"/>－</text:p>
          </table:table-cell>
          <table:table-cell office:value-type="float" office:value="0" table:formula="of:=SUM([.Q23:.Q34])" table:style-name="ce16">
            <text:p><text:s text:c="5"/>－</text:p>
          </table:table-cell>
          <table:table-cell office:value-type="float" office:value="0" table:formula="of:=SUM([.R23:.R34])" table:style-name="ce16">
            <text:p><text:s text:c="5"/>－</text:p>
          </table:table-cell>
          <table:table-cell office:value-type="float" office:value="0" table:formula="of:=SUM([.S23:.S34])" table:style-name="ce16">
            <text:p><text:s text:c="5"/>－</text:p>
          </table:table-cell>
          <table:table-cell office:value-type="float" office:value="0" table:formula="of:=SUM([.T23:.T34])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25" table:style-name="ce10">
            <text:p>猶太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26" table:style-name="ce10">
            <text:p>天主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27" table:style-name="ce10">
            <text:p>基督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28" table:style-name="ce10">
            <text:p>伊斯蘭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29" table:style-name="ce10">
            <text:p>東正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30" table:style-name="ce10">
            <text:p>摩門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31" table:style-name="ce10">
            <text:p>天理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32" table:style-name="ce10">
            <text:p>巴哈伊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33" table:style-name="ce10">
            <text:p>統一教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34" table:style-name="ce10">
            <text:p>山達基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content-validation-name="val635" table:style-name="ce10">
            <text:p>真光教團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content-validation-name="val636" table:style-name="ce10">
            <text:p>其他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16">
            <text:p><text:s text:c="5"/>－</text:p>
          </table:table-cell>
          <table:table-cell office:value-type="float" office:value="0" table:content-validation-name="val639" table:style-name="ce26">
            <text:p><text:s text:c="5"/>－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number-columns-spanned="17" table:number-rows-spanned="1" table:style-name="ce47"/>
          <table:covered-table-cell table:number-columns-repeated="16"/>
          <table:table-cell table:style-name="ce27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4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table:style-name="ce29">
            <text:p>資料來源：依據各鄉鎮市區公所所報資料彙編。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3">
          <table:table-cell office:value-type="string" table:style-name="ce29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number-columns-repeated="19" table:style-name="ce30"/>
          <table:table-cell table:number-columns-repeated="16364" table:style-name="ce1"/>
        </table:table-row>
        <table:table-row table:style-name="ro3">
          <table:table-cell office:value-type="string" table:style-name="ce6">
            <text:p>中華民國113年3月13印製</text:p>
          </table:table-cell>
          <table:table-cell table:number-columns-repeated="19" table:style-name="ce11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2"/>
          <table:table-cell table:number-columns-repeated="17" table:style-name="ce1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2"/>
          <table:table-cell table:number-columns-repeated="17" table:style-name="ce15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8T08:30:55Z</meta:creation-date>
    <dc:date>2024-04-08T08:30:55Z</dc:date>
  </office:meta>
</office:document-meta>
</file>