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7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10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佛教$0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道教$0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三一_夏_教$0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理教$0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一貫道$0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先天救教$0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天德聖教$0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軒轅教$0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天帝教$0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天道$0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彌勒大道$0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寺廟_其他$0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寺廟登記概況_寺廟數依宗教別.登記別分$0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正式登記$0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補辦登記$0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寺廟登記概況_寺廟數依宗教別.類別分$0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適用監督寺廟條例之寺廟$0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私建$0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公建$0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已辦理財團法人登記$0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未辦理財團法人登記$0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寺廟登記概況_不動產依宗教別.不動產別分$0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基地面積$0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建物面積$0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_不動產$0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其他_不動產$0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寺廟登記概況_信徒人數依宗教別分$0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桃園區$1_10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佛教$1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道教$1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三一_夏_教$1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理教$1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一貫道$1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先天救教$1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天德聖教$1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軒轅教$1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天帝教$1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天道$1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彌勒大道$1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寺廟_其他$1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寺廟登記概況_寺廟數依宗教別.登記別分$1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正式登記$1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7" table:condition="of:cell-content-is-decimal-number() and cell-content()=&quot;='補辦登記$1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寺廟登記概況_寺廟數依宗教別.類別分$1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適用監督寺廟條例之寺廟$1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私建$1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公建$1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辦理財團法人登記$1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辦理財團法人登記$1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寺廟登記概況_不動產依宗教別.不動產別分$1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基地面積$1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建物面積$1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其他_不動產$1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其他_不動產$1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寺廟登記概況_信徒人數依宗教別分$1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桃園市中壢區$2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佛教$2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道教$2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三一_夏_教$2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理教$2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一貫道$2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先天救教$2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天德聖教$2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軒轅教$2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天帝教$2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天道$2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彌勒大道$2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寺廟_其他$2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寺廟登記概況_寺廟數依宗教別.登記別分$2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正式登記$2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7" table:condition="of:cell-content-is-decimal-number() and cell-content()=&quot;='補辦登記$2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寺廟登記概況_寺廟數依宗教別.類別分$2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適用監督寺廟條例之寺廟$2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私建$2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公建$2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已辦理財團法人登記$2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未辦理財團法人登記$2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寺廟登記概況_不動產依宗教別.不動產別分$2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基地面積$2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建物面積$2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其他_不動產$2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_不動產$2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寺廟登記概況_信徒人數依宗教別分$2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中華民國112年底$3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桃園市平鎮區$3_10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佛教$3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道教$3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三一_夏_教$3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理教$3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一貫道$3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先天救教$3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天德聖教$3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軒轅教$3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天帝教$3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天道$3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彌勒大道$3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寺廟_其他$3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寺廟登記概況_寺廟數依宗教別.登記別分$3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正式登記$3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7" table:condition="of:cell-content-is-decimal-number() and cell-content()=&quot;='補辦登記$3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寺廟登記概況_寺廟數依宗教別.類別分$3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適用監督寺廟條例之寺廟$3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私建$3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公建$3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已辦理財團法人登記$3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未辦理財團法人登記$3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寺廟登記概況_不動產依宗教別.不動產別分$3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基地面積$3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建物面積$3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其他_不動產$3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其他_不動產$3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寺廟登記概況_信徒人數依宗教別分$3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中華民國112年底$4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桃園市八德區$4_10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佛教$4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道教$4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三一_夏_教$4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理教$4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一貫道$4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先天救教$4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天德聖教$4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軒轅教$4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天帝教$4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天道$4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彌勒大道$4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寺廟_其他$4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寺廟登記概況_寺廟數依宗教別.登記別分$4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正式登記$4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7" table:condition="of:cell-content-is-decimal-number() and cell-content()=&quot;='補辦登記$4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寺廟登記概況_寺廟數依宗教別.類別分$4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適用監督寺廟條例之寺廟$4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私建$4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公建$4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已辦理財團法人登記$4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未辦理財團法人登記$4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寺廟登記概況_不動產依宗教別.不動產別分$4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基地面積$4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建物面積$4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其他_不動產$4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其他_不動產$4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寺廟登記概況_信徒人數依宗教別分$4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中華民國112年底$5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桃園市楊梅區$5_10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佛教$5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道教$5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三一_夏_教$5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理教$5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一貫道$5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先天救教$5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天德聖教$5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軒轅教$5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天帝教$5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天道$5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彌勒大道$5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寺廟_其他$5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寺廟登記概況_寺廟數依宗教別.登記別分$5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正式登記$5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7" table:condition="of:cell-content-is-decimal-number() and cell-content()=&quot;='補辦登記$5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寺廟登記概況_寺廟數依宗教別.類別分$5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適用監督寺廟條例之寺廟$5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私建$5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公建$5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已辦理財團法人登記$5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未辦理財團法人登記$5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寺廟登記概況_不動產依宗教別.不動產別分$5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基地面積$5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建物面積$5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其他_不動產$5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其他_不動產$5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寺廟登記概況_信徒人數依宗教別分$5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中華民國112年底$6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桃園市大溪區$6_10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佛教$6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道教$6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三一_夏_教$6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理教$6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一貫道$6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先天救教$6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天德聖教$6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軒轅教$6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天帝教$6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天道$6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彌勒大道$6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寺廟_其他$6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寺廟登記概況_寺廟數依宗教別.登記別分$6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正式登記$6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7" table:condition="of:cell-content-is-decimal-number() and cell-content()=&quot;='補辦登記$6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寺廟登記概況_寺廟數依宗教別.類別分$6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適用監督寺廟條例之寺廟$6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私建$6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公建$6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已辦理財團法人登記$6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未辦理財團法人登記$6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寺廟登記概況_不動產依宗教別.不動產別分$6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基地面積$6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建物面積$6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其他_不動產$6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其他_不動產$6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寺廟登記概況_信徒人數依宗教別分$6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中華民國112年底$7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桃園市蘆竹區$7_10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佛教$7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道教$7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三一_夏_教$7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理教$7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一貫道$7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先天救教$7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天德聖教$7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軒轅教$7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天帝教$7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天道$7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彌勒大道$7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寺廟_其他$7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寺廟登記概況_寺廟數依宗教別.登記別分$7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正式登記$7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7" table:condition="of:cell-content-is-decimal-number() and cell-content()=&quot;='補辦登記$7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寺廟登記概況_寺廟數依宗教別.類別分$7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適用監督寺廟條例之寺廟$7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私建$7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公建$7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已辦理財團法人登記$7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未辦理財團法人登記$7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寺廟登記概況_不動產依宗教別.不動產別分$7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基地面積$7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建物面積$7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其他_不動產$7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其他_不動產$7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寺廟登記概況_信徒人數依宗教別分$7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中華民國112年底$8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桃園市大園區$8_10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佛教$8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道教$8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三一_夏_教$8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理教$8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一貫道$8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先天救教$8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天德聖教$8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軒轅教$8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天帝教$8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天道$8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彌勒大道$8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寺廟_其他$8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寺廟登記概況_寺廟數依宗教別.登記別分$8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正式登記$8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7" table:condition="of:cell-content-is-decimal-number() and cell-content()=&quot;='補辦登記$8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寺廟登記概況_寺廟數依宗教別.類別分$8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適用監督寺廟條例之寺廟$8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私建$8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公建$8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已辦理財團法人登記$8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未辦理財團法人登記$8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寺廟登記概況_不動產依宗教別.不動產別分$8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基地面積$8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建物面積$8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其他_不動產$8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其他_不動產$8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寺廟登記概況_信徒人數依宗教別分$8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中華民國112年底$9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桃園市龜山區$9_10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佛教$9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道教$9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三一_夏_教$9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理教$9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一貫道$9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先天救教$9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天德聖教$9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軒轅教$9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天帝教$9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天道$9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彌勒大道$9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寺廟_其他$9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寺廟登記概況_寺廟數依宗教別.登記別分$9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正式登記$9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7" table:condition="of:cell-content-is-decimal-number() and cell-content()=&quot;='補辦登記$9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寺廟登記概況_寺廟數依宗教別.類別分$9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適用監督寺廟條例之寺廟$9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私建$9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公建$9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已辦理財團法人登記$9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未辦理財團法人登記$9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寺廟登記概況_不動產依宗教別.不動產別分$9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基地面積$9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建物面積$9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其他_不動產$9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其他_不動產$9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寺廟登記概況_信徒人數依宗教別分$9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中華民國112年底$1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桃園市龍潭區$10_10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佛教$10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道教$10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三一_夏_教$10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理教$10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一貫道$10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先天救教$10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天德聖教$10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軒轅教$10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天帝教$10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天道$10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彌勒大道$10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寺廟_其他$10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寺廟登記概況_寺廟數依宗教別.登記別分$10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正式登記$10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7" table:condition="of:cell-content-is-decimal-number() and cell-content()=&quot;='補辦登記$10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寺廟登記概況_寺廟數依宗教別.類別分$10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適用監督寺廟條例之寺廟$10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私建$10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公建$10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已辦理財團法人登記$10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未辦理財團法人登記$10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寺廟登記概況_不動產依宗教別.不動產別分$10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基地面積$10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建物面積$10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其他_不動產$10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其他_不動產$10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寺廟登記概況_信徒人數依宗教別分$10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中華民國112年底$1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桃園市新屋區$11_10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佛教$11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道教$11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三一_夏_教$11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理教$11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一貫道$11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先天救教$11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天德聖教$11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軒轅教$11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天帝教$11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天道$11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彌勒大道$11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寺廟_其他$11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寺廟登記概況_寺廟數依宗教別.登記別分$11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正式登記$11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7" table:condition="of:cell-content-is-decimal-number() and cell-content()=&quot;='補辦登記$11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寺廟登記概況_寺廟數依宗教別.類別分$11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適用監督寺廟條例之寺廟$11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私建$11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公建$11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已辦理財團法人登記$11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未辦理財團法人登記$11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寺廟登記概況_不動產依宗教別.不動產別分$11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基地面積$11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建物面積$11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其他_不動產$11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其他_不動產$11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寺廟登記概況_信徒人數依宗教別分$11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中華民國112年底$1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桃園市觀音區$12_1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佛教$12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道教$12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三一_夏_教$12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理教$12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一貫道$12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先天救教$12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天德聖教$12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軒轅教$12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天帝教$12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天道$12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彌勒大道$12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寺廟_其他$12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寺廟登記概況_寺廟數依宗教別.登記別分$12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正式登記$12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77" table:condition="of:cell-content-is-decimal-number() and cell-content()=&quot;='補辦登記$12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寺廟登記概況_寺廟數依宗教別.類別分$12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適用監督寺廟條例之寺廟$12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私建$12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公建$12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已辦理財團法人登記$12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未辦理財團法人登記$12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寺廟登記概況_不動產依宗教別.不動產別分$12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基地面積$12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建物面積$12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其他_不動產$12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其他_不動產$12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寺廟登記概況_信徒人數依宗教別分$12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中華民國112年底$13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桃園市復興區$13_10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佛教$13_11_1$0202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道教$13_12_1$0202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三一_夏_教$13_13_1$02023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理教$13_14_1$0202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一貫道$13_15_1$02023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先天救教$13_16_1$02023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天德聖教$13_17_1$02023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軒轅教$13_18_1$02023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天帝教$13_19_1$02023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天道$13_20_1$02023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彌勒大道$13_21_1$02023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寺廟_其他$13_22_1$02023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寺廟登記概況_寺廟數依宗教別.登記別分$13_7_3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正式登記$13_8_3$02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07" table:condition="of:cell-content-is-decimal-number() and cell-content()=&quot;='補辦登記$13_8_4$02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寺廟登記概況_寺廟數依宗教別.類別分$13_7_5$A3314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適用監督寺廟條例之寺廟$13_8_5$02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私建$13_8_6$02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公建$13_8_7$02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已辦理財團法人登記$13_7_8$02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未辦理財團法人登記$13_7_9$02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寺廟登記概況_不動產依宗教別.不動產別分$13_8_10$A3314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基地面積$13_9_10$02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建物面積$13_9_11$02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其他_不動產$13_8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其他_不動產$13_9_12$02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寺廟登記概況_信徒人數依宗教別分$13_6_13$A3314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1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2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15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1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22" table:style-name="ce38">
            <text:p>已辦理財團法人登記數</text:p>
          </table:table-cell>
          <table:table-cell office:value-type="string" table:number-columns-spanned="1" table:number-rows-spanned="3" table:content-validation-name="val2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6" table:style-name="ce38">
            <text:p>正式登記</text:p>
          </table:table-cell>
          <table:table-cell office:value-type="string" table:number-columns-spanned="1" table:number-rows-spanned="2" table:content-validation-name="val17" table:style-name="ce38">
            <text:p>補辦登記</text:p>
          </table:table-cell>
          <table:table-cell office:value-type="string" table:number-columns-spanned="1" table:number-rows-spanned="2" table:content-validation-name="val1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20" table:style-name="ce38">
            <text:p>私建</text:p>
          </table:table-cell>
          <table:table-cell office:value-type="string" table:number-columns-spanned="1" table:number-rows-spanned="2" table:content-validation-name="val2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2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2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5" table:style-name="ce12">
            <text:p>基地面積</text:p>
            <text:p>(平方公尺)</text:p>
          </table:table-cell>
          <table:table-cell office:value-type="string" table:content-validation-name="val2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總    計" table:formula="of:=[.A29]" table:number-columns-spanned="1" table:number-rows-spanned="13" table:content-validation-name="val2" table:style-name="ce42">
            <text:p>總 <text:s text:c="3"/>計</text:p>
          </table:table-cell>
          <table:table-cell office:value-type="string" table:style-name="ce9">
            <text:p>合計</text:p>
          </table:table-cell>
          <table:table-cell office:value-type="float" office:value="308" table:style-name="ce13">
            <text:p>308</text:p>
          </table:table-cell>
          <table:table-cell office:value-type="float" office:value="183" table:style-name="ce13">
            <text:p>183</text:p>
          </table:table-cell>
          <table:table-cell office:value-type="float" office:value="125" table:style-name="ce13">
            <text:p>125</text:p>
          </table:table-cell>
          <table:table-cell office:value-type="float" office:value="308" table:style-name="ce13">
            <text:p>30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4" table:style-name="ce13">
            <text:p>24</text:p>
          </table:table-cell>
          <table:table-cell office:value-type="float" office:value="284" table:style-name="ce13">
            <text:p>284</text:p>
          </table:table-cell>
          <table:table-cell office:value-type="float" office:value="831441" table:style-name="ce23">
            <text:p>831,441</text:p>
          </table:table-cell>
          <table:table-cell office:value-type="float" office:value="326521" table:style-name="ce23">
            <text:p>326,521</text:p>
          </table:table-cell>
          <table:table-cell office:value-type="float" office:value="1821447" table:style-name="ce23">
            <text:p>1,821,447</text:p>
          </table:table-cell>
          <table:table-cell office:value-type="float" office:value="22246" table:style-name="ce27">
            <text:p>22,24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" table:style-name="ce9">
            <text:p>佛教</text:p>
          </table:table-cell>
          <table:table-cell office:value-type="float" office:value="81" table:style-name="ce13">
            <text:p>81</text:p>
          </table:table-cell>
          <table:table-cell office:value-type="float" office:value="55" table:style-name="ce13">
            <text:p>55</text:p>
          </table:table-cell>
          <table:table-cell office:value-type="float" office:value="26" table:style-name="ce13">
            <text:p>26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" table:style-name="ce13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332190" table:style-name="ce23">
            <text:p>332,190</text:p>
          </table:table-cell>
          <table:table-cell office:value-type="float" office:value="109377" table:style-name="ce23">
            <text:p>109,377</text:p>
          </table:table-cell>
          <table:table-cell office:value-type="float" office:value="1009297" table:style-name="ce23">
            <text:p>1,009,297</text:p>
          </table:table-cell>
          <table:table-cell office:value-type="float" office:value="3778" table:style-name="ce28">
            <text:p>3,77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" table:style-name="ce9">
            <text:p>道教</text:p>
          </table:table-cell>
          <table:table-cell office:value-type="float" office:value="204" table:style-name="ce13">
            <text:p>204</text:p>
          </table:table-cell>
          <table:table-cell office:value-type="float" office:value="121" table:style-name="ce13">
            <text:p>121</text:p>
          </table:table-cell>
          <table:table-cell office:value-type="float" office:value="83" table:style-name="ce13">
            <text:p>83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3" table:style-name="ce13">
            <text:p>13</text:p>
          </table:table-cell>
          <table:table-cell office:value-type="float" office:value="191" table:style-name="ce13">
            <text:p>191</text:p>
          </table:table-cell>
          <table:table-cell office:value-type="float" office:value="388542" table:style-name="ce23">
            <text:p>388,542</text:p>
          </table:table-cell>
          <table:table-cell office:value-type="float" office:value="172693" table:style-name="ce23">
            <text:p>172,693</text:p>
          </table:table-cell>
          <table:table-cell office:value-type="float" office:value="643528" table:style-name="ce23">
            <text:p>643,528</text:p>
          </table:table-cell>
          <table:table-cell office:value-type="float" office:value="17393" table:style-name="ce27">
            <text:p>17,39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5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" table:style-name="ce9">
            <text:p>理教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3743" table:style-name="ce23">
            <text:p>3,743</text:p>
          </table:table-cell>
          <table:table-cell office:value-type="float" office:value="1689" table:style-name="ce23">
            <text:p>1,68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1" table:style-name="ce28">
            <text:p>1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7" table:style-name="ce9">
            <text:p>一貫道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06966" table:style-name="ce23">
            <text:p>106,966</text:p>
          </table:table-cell>
          <table:table-cell office:value-type="float" office:value="42762" table:style-name="ce23">
            <text:p>42,762</text:p>
          </table:table-cell>
          <table:table-cell office:value-type="float" office:value="168622" table:style-name="ce23">
            <text:p>168,622</text:p>
          </table:table-cell>
          <table:table-cell office:value-type="float" office:value="1064" table:style-name="ce28">
            <text:p>1,06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8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0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1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3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4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5">
            <text:p>一、佛教:其他面積+273(楊梅回善寺不動產其他面積十273)</text:p>
            <text:p>二、道教:正式登記+1、適用監督寺廟條例+1、未辦財團法人登記+1、基地面積+1936、建物面積+530、其他面積+574(新增觀音江夏寶殿、龜山坪頂大湖福德宮財產異勦-4.72平方公尺)</text:p>
            <text:p>三、八德區公所因誤植信徒人數於113年3月27日來文修正信徒人數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總 <text:s text:c="3"/>計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桃園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1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3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5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4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4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52" table:style-name="ce38">
            <text:p>已辦理財團法人登記數</text:p>
          </table:table-cell>
          <table:table-cell office:value-type="string" table:number-columns-spanned="1" table:number-rows-spanned="3" table:content-validation-name="val5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45" table:style-name="ce38">
            <text:p>正式登記</text:p>
          </table:table-cell>
          <table:table-cell office:value-type="string" table:number-columns-spanned="1" table:number-rows-spanned="2" table:content-validation-name="val47" table:style-name="ce38">
            <text:p>補辦登記</text:p>
          </table:table-cell>
          <table:table-cell office:value-type="string" table:number-columns-spanned="1" table:number-rows-spanned="2" table:content-validation-name="val4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50" table:style-name="ce38">
            <text:p>私建</text:p>
          </table:table-cell>
          <table:table-cell office:value-type="string" table:number-columns-spanned="1" table:number-rows-spanned="2" table:content-validation-name="val5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5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5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5" table:style-name="ce12">
            <text:p>基地面積</text:p>
            <text:p>(平方公尺)</text:p>
          </table:table-cell>
          <table:table-cell office:value-type="string" table:content-validation-name="val5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桃園區" table:formula="of:=[.A29]" table:number-columns-spanned="1" table:number-rows-spanned="13" table:content-validation-name="val31" table:style-name="ce42">
            <text:p><text:s text:c="2"/>桃園區</text:p>
          </table:table-cell>
          <table:table-cell office:value-type="string" table:style-name="ce9">
            <text:p>合計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39" table:style-name="ce13">
            <text:p>39</text:p>
          </table:table-cell>
          <table:table-cell office:value-type="float" office:value="74106" table:style-name="ce23">
            <text:p>74,106</text:p>
          </table:table-cell>
          <table:table-cell office:value-type="float" office:value="23338" table:style-name="ce23">
            <text:p>23,338</text:p>
          </table:table-cell>
          <table:table-cell office:value-type="float" office:value="85683" table:style-name="ce23">
            <text:p>85,683</text:p>
          </table:table-cell>
          <table:table-cell office:value-type="float" office:value="2516" table:style-name="ce28">
            <text:p>2,51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2" table:style-name="ce9">
            <text:p>佛教</text:p>
          </table:table-cell>
          <table:table-cell office:value-type="float" office:value="8" table:style-name="ce13">
            <text:p>8</text:p>
          </table:table-cell>
          <table:table-cell office:value-type="float" office:value="6" table:content-validation-name="val46" table:style-name="ce13">
            <text:p>6</text:p>
          </table:table-cell>
          <table:table-cell office:value-type="float" office:value="2" table:content-validation-name="val46" table:style-name="ce13">
            <text:p>2</text:p>
          </table:table-cell>
          <table:table-cell office:value-type="float" office:value="8" table:content-validation-name="val46" table:style-name="ce13">
            <text:p>8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3" table:content-validation-name="val46" table:style-name="ce13">
            <text:p>3</text:p>
          </table:table-cell>
          <table:table-cell office:value-type="float" office:value="5" table:content-validation-name="val46" table:style-name="ce13">
            <text:p>5</text:p>
          </table:table-cell>
          <table:table-cell office:value-type="float" office:value="23242" table:content-validation-name="val46" table:style-name="ce23">
            <text:p>23,242</text:p>
          </table:table-cell>
          <table:table-cell office:value-type="float" office:value="13677" table:content-validation-name="val46" table:style-name="ce23">
            <text:p>13,677</text:p>
          </table:table-cell>
          <table:table-cell office:value-type="float" office:value="22636" table:content-validation-name="val46" table:style-name="ce23">
            <text:p>22,636</text:p>
          </table:table-cell>
          <table:table-cell office:value-type="float" office:value="659" table:content-validation-name="val46" table:style-name="ce28">
            <text:p>65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" table:style-name="ce9">
            <text:p>道教</text:p>
          </table:table-cell>
          <table:table-cell office:value-type="float" office:value="33" table:style-name="ce13">
            <text:p>33</text:p>
          </table:table-cell>
          <table:table-cell office:value-type="float" office:value="21" table:content-validation-name="val46" table:style-name="ce13">
            <text:p>21</text:p>
          </table:table-cell>
          <table:table-cell office:value-type="float" office:value="12" table:content-validation-name="val46" table:style-name="ce13">
            <text:p>12</text:p>
          </table:table-cell>
          <table:table-cell office:value-type="float" office:value="33" table:content-validation-name="val46" table:style-name="ce13">
            <text:p>33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2" table:content-validation-name="val46" table:style-name="ce13">
            <text:p>2</text:p>
          </table:table-cell>
          <table:table-cell office:value-type="float" office:value="31" table:content-validation-name="val46" table:style-name="ce13">
            <text:p>31</text:p>
          </table:table-cell>
          <table:table-cell office:value-type="float" office:value="36589" table:content-validation-name="val46" table:style-name="ce23">
            <text:p>36,589</text:p>
          </table:table-cell>
          <table:table-cell office:value-type="float" office:value="8351" table:content-validation-name="val46" table:style-name="ce23">
            <text:p>8,351</text:p>
          </table:table-cell>
          <table:table-cell office:value-type="float" office:value="62030" table:content-validation-name="val46" table:style-name="ce23">
            <text:p>62,030</text:p>
          </table:table-cell>
          <table:table-cell office:value-type="float" office:value="1726" table:content-validation-name="val46" table:style-name="ce28">
            <text:p>1,72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" table:style-name="ce9">
            <text:p>一貫道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3" table:content-validation-name="val46" table:style-name="ce13">
            <text:p>3</text:p>
          </table:table-cell>
          <table:table-cell office:value-type="float" office:value="3" table:content-validation-name="val46" table:style-name="ce13">
            <text:p>3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3" table:content-validation-name="val46" table:style-name="ce13">
            <text:p>3</text:p>
          </table:table-cell>
          <table:table-cell office:value-type="float" office:value="14275" table:content-validation-name="val46" table:style-name="ce23">
            <text:p>14,275</text:p>
          </table:table-cell>
          <table:table-cell office:value-type="float" office:value="1310" table:content-validation-name="val46" table:style-name="ce23">
            <text:p>1,310</text:p>
          </table:table-cell>
          <table:table-cell office:value-type="float" office:value="1017" table:content-validation-name="val46" table:style-name="ce23">
            <text:p>1,017</text:p>
          </table:table-cell>
          <table:table-cell office:value-type="float" office:value="131" table:content-validation-name="val46" table:style-name="ce28">
            <text:p>13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14">
            <text:p><text:s text:c="5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4">
            <text:p><text:s text:c="12"/>－</text:p>
          </table:table-cell>
          <table:table-cell office:value-type="float" office:value="0" table:content-validation-name="val4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7">
            <text:p>佛教:正式登記-1、適用監督寺廟條例-1、未辦理財團法人登記-1、基地面積-690、建物面積-36、其他面積-265(金剛禪寺遷移至蘆竹區)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桃園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中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2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6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8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7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7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82" table:style-name="ce38">
            <text:p>已辦理財團法人登記數</text:p>
          </table:table-cell>
          <table:table-cell office:value-type="string" table:number-columns-spanned="1" table:number-rows-spanned="3" table:content-validation-name="val8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75" table:style-name="ce38">
            <text:p>正式登記</text:p>
          </table:table-cell>
          <table:table-cell office:value-type="string" table:number-columns-spanned="1" table:number-rows-spanned="2" table:content-validation-name="val77" table:style-name="ce38">
            <text:p>補辦登記</text:p>
          </table:table-cell>
          <table:table-cell office:value-type="string" table:number-columns-spanned="1" table:number-rows-spanned="2" table:content-validation-name="val7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80" table:style-name="ce38">
            <text:p>私建</text:p>
          </table:table-cell>
          <table:table-cell office:value-type="string" table:number-columns-spanned="1" table:number-rows-spanned="2" table:content-validation-name="val8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8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8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85" table:style-name="ce12">
            <text:p>基地面積</text:p>
            <text:p>(平方公尺)</text:p>
          </table:table-cell>
          <table:table-cell office:value-type="string" table:content-validation-name="val8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中壢區" table:formula="of:=[.A29]" table:number-columns-spanned="1" table:number-rows-spanned="13" table:content-validation-name="val61" table:style-name="ce42">
            <text:p><text:s text:c="2"/>中壢區</text:p>
          </table:table-cell>
          <table:table-cell office:value-type="string" table:style-name="ce9">
            <text:p>合計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179211" table:style-name="ce23">
            <text:p>179,211</text:p>
          </table:table-cell>
          <table:table-cell office:value-type="float" office:value="37988" table:style-name="ce23">
            <text:p>37,988</text:p>
          </table:table-cell>
          <table:table-cell office:value-type="float" office:value="423984" table:style-name="ce23">
            <text:p>423,984</text:p>
          </table:table-cell>
          <table:table-cell office:value-type="float" office:value="2739" table:style-name="ce28">
            <text:p>2,73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2" table:style-name="ce9">
            <text:p>佛教</text:p>
          </table:table-cell>
          <table:table-cell office:value-type="float" office:value="12" table:style-name="ce13">
            <text:p>12</text:p>
          </table:table-cell>
          <table:table-cell office:value-type="float" office:value="8" table:content-validation-name="val76" table:style-name="ce13">
            <text:p>8</text:p>
          </table:table-cell>
          <table:table-cell office:value-type="float" office:value="4" table:content-validation-name="val76" table:style-name="ce13">
            <text:p>4</text:p>
          </table:table-cell>
          <table:table-cell office:value-type="float" office:value="12" table:content-validation-name="val76" table:style-name="ce13">
            <text:p>12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12" table:content-validation-name="val76" table:style-name="ce13">
            <text:p>12</text:p>
          </table:table-cell>
          <table:table-cell office:value-type="float" office:value="141285" table:content-validation-name="val76" table:style-name="ce23">
            <text:p>141,285</text:p>
          </table:table-cell>
          <table:table-cell office:value-type="float" office:value="19186" table:content-validation-name="val76" table:style-name="ce23">
            <text:p>19,186</text:p>
          </table:table-cell>
          <table:table-cell office:value-type="float" office:value="394039" table:content-validation-name="val76" table:style-name="ce23">
            <text:p>394,039</text:p>
          </table:table-cell>
          <table:table-cell office:value-type="float" office:value="368" table:content-validation-name="val76" table:style-name="ce28">
            <text:p>36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3" table:style-name="ce9">
            <text:p>道教</text:p>
          </table:table-cell>
          <table:table-cell office:value-type="float" office:value="26" table:style-name="ce13">
            <text:p>26</text:p>
          </table:table-cell>
          <table:table-cell office:value-type="float" office:value="13" table:content-validation-name="val76" table:style-name="ce13">
            <text:p>13</text:p>
          </table:table-cell>
          <table:table-cell office:value-type="float" office:value="13" table:content-validation-name="val76" table:style-name="ce13">
            <text:p>13</text:p>
          </table:table-cell>
          <table:table-cell office:value-type="float" office:value="26" table:content-validation-name="val76" table:style-name="ce13">
            <text:p>26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5" table:content-validation-name="val76" table:style-name="ce13">
            <text:p>5</text:p>
          </table:table-cell>
          <table:table-cell office:value-type="float" office:value="21" table:content-validation-name="val76" table:style-name="ce13">
            <text:p>21</text:p>
          </table:table-cell>
          <table:table-cell office:value-type="float" office:value="31627" table:content-validation-name="val76" table:style-name="ce23">
            <text:p>31,627</text:p>
          </table:table-cell>
          <table:table-cell office:value-type="float" office:value="15237" table:content-validation-name="val76" table:style-name="ce23">
            <text:p>15,237</text:p>
          </table:table-cell>
          <table:table-cell office:value-type="float" office:value="27227" table:content-validation-name="val76" table:style-name="ce23">
            <text:p>27,227</text:p>
          </table:table-cell>
          <table:table-cell office:value-type="float" office:value="2191" table:content-validation-name="val76" table:style-name="ce28">
            <text:p>2,19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6" table:style-name="ce9">
            <text:p>一貫道</text:p>
          </table:table-cell>
          <table:table-cell office:value-type="float" office:value="3" table:style-name="ce13">
            <text:p>3</text:p>
          </table:table-cell>
          <table:table-cell office:value-type="float" office:value="1" table:content-validation-name="val76" table:style-name="ce13">
            <text:p>1</text:p>
          </table:table-cell>
          <table:table-cell office:value-type="float" office:value="2" table:content-validation-name="val76" table:style-name="ce13">
            <text:p>2</text:p>
          </table:table-cell>
          <table:table-cell office:value-type="float" office:value="3" table:content-validation-name="val76" table:style-name="ce13">
            <text:p>3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3" table:content-validation-name="val76" table:style-name="ce13">
            <text:p>3</text:p>
          </table:table-cell>
          <table:table-cell office:value-type="float" office:value="6299" table:content-validation-name="val76" table:style-name="ce23">
            <text:p>6,299</text:p>
          </table:table-cell>
          <table:table-cell office:value-type="float" office:value="3565" table:content-validation-name="val76" table:style-name="ce23">
            <text:p>3,565</text:p>
          </table:table-cell>
          <table:table-cell office:value-type="float" office:value="2718" table:content-validation-name="val76" table:style-name="ce23">
            <text:p>2,718</text:p>
          </table:table-cell>
          <table:table-cell office:value-type="float" office:value="180" table:content-validation-name="val76" table:style-name="ce28">
            <text:p>18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6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7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7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7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7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14">
            <text:p><text:s text:c="5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4">
            <text:p><text:s text:c="12"/>－</text:p>
          </table:table-cell>
          <table:table-cell office:value-type="float" office:value="0" table:content-validation-name="val7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中壢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平鎮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3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9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11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10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10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112" table:style-name="ce38">
            <text:p>已辦理財團法人登記數</text:p>
          </table:table-cell>
          <table:table-cell office:value-type="string" table:number-columns-spanned="1" table:number-rows-spanned="3" table:content-validation-name="val11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05" table:style-name="ce38">
            <text:p>正式登記</text:p>
          </table:table-cell>
          <table:table-cell office:value-type="string" table:number-columns-spanned="1" table:number-rows-spanned="2" table:content-validation-name="val107" table:style-name="ce38">
            <text:p>補辦登記</text:p>
          </table:table-cell>
          <table:table-cell office:value-type="string" table:number-columns-spanned="1" table:number-rows-spanned="2" table:content-validation-name="val10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110" table:style-name="ce38">
            <text:p>私建</text:p>
          </table:table-cell>
          <table:table-cell office:value-type="string" table:number-columns-spanned="1" table:number-rows-spanned="2" table:content-validation-name="val11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11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11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5" table:style-name="ce12">
            <text:p>基地面積</text:p>
            <text:p>(平方公尺)</text:p>
          </table:table-cell>
          <table:table-cell office:value-type="string" table:content-validation-name="val11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平鎮區" table:formula="of:=[.A29]" table:number-columns-spanned="1" table:number-rows-spanned="13" table:content-validation-name="val91" table:style-name="ce42">
            <text:p><text:s text:c="2"/>平鎮區</text:p>
          </table:table-cell>
          <table:table-cell office:value-type="string" table:style-name="ce9">
            <text:p>合計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9076" table:style-name="ce23">
            <text:p>29,076</text:p>
          </table:table-cell>
          <table:table-cell office:value-type="float" office:value="22491" table:style-name="ce23">
            <text:p>22,491</text:p>
          </table:table-cell>
          <table:table-cell office:value-type="float" office:value="146926" table:style-name="ce23">
            <text:p>146,926</text:p>
          </table:table-cell>
          <table:table-cell office:value-type="float" office:value="1324" table:style-name="ce28">
            <text:p>1,32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2" table:style-name="ce9">
            <text:p>佛教</text:p>
          </table:table-cell>
          <table:table-cell office:value-type="float" office:value="2" table:style-name="ce13">
            <text:p>2</text:p>
          </table:table-cell>
          <table:table-cell office:value-type="float" office:value="2" table:content-validation-name="val106" table:style-name="ce13">
            <text:p>2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2" table:content-validation-name="val106" table:style-name="ce13">
            <text:p>2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2" table:content-validation-name="val106" table:style-name="ce13">
            <text:p>2</text:p>
          </table:table-cell>
          <table:table-cell office:value-type="float" office:value="7384" table:content-validation-name="val106" table:style-name="ce23">
            <text:p>7,384</text:p>
          </table:table-cell>
          <table:table-cell office:value-type="float" office:value="9295" table:content-validation-name="val106" table:style-name="ce23">
            <text:p>9,295</text:p>
          </table:table-cell>
          <table:table-cell office:value-type="float" office:value="1639" table:content-validation-name="val106" table:style-name="ce23">
            <text:p>1,639</text:p>
          </table:table-cell>
          <table:table-cell office:value-type="float" office:value="29" table:content-validation-name="val106" table:style-name="ce28">
            <text:p>2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3" table:style-name="ce9">
            <text:p>道教</text:p>
          </table:table-cell>
          <table:table-cell office:value-type="float" office:value="12" table:style-name="ce13">
            <text:p>12</text:p>
          </table:table-cell>
          <table:table-cell office:value-type="float" office:value="6" table:content-validation-name="val106" table:style-name="ce13">
            <text:p>6</text:p>
          </table:table-cell>
          <table:table-cell office:value-type="float" office:value="6" table:content-validation-name="val106" table:style-name="ce13">
            <text:p>6</text:p>
          </table:table-cell>
          <table:table-cell office:value-type="float" office:value="12" table:content-validation-name="val106" table:style-name="ce13">
            <text:p>12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1" table:content-validation-name="val106" table:style-name="ce13">
            <text:p>1</text:p>
          </table:table-cell>
          <table:table-cell office:value-type="float" office:value="11" table:content-validation-name="val106" table:style-name="ce13">
            <text:p>11</text:p>
          </table:table-cell>
          <table:table-cell office:value-type="float" office:value="15373" table:content-validation-name="val106" table:style-name="ce23">
            <text:p>15,373</text:p>
          </table:table-cell>
          <table:table-cell office:value-type="float" office:value="10651" table:content-validation-name="val106" table:style-name="ce23">
            <text:p>10,651</text:p>
          </table:table-cell>
          <table:table-cell office:value-type="float" office:value="139029" table:content-validation-name="val106" table:style-name="ce23">
            <text:p>139,029</text:p>
          </table:table-cell>
          <table:table-cell office:value-type="float" office:value="1240" table:content-validation-name="val106" table:style-name="ce28">
            <text:p>1,24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6" table:style-name="ce9">
            <text:p>一貫道</text:p>
          </table:table-cell>
          <table:table-cell office:value-type="float" office:value="2" table:style-name="ce13">
            <text:p>2</text:p>
          </table:table-cell>
          <table:table-cell office:value-type="float" office:value="1" table:content-validation-name="val106" table:style-name="ce13">
            <text:p>1</text:p>
          </table:table-cell>
          <table:table-cell office:value-type="float" office:value="1" table:content-validation-name="val106" table:style-name="ce13">
            <text:p>1</text:p>
          </table:table-cell>
          <table:table-cell office:value-type="float" office:value="2" table:content-validation-name="val106" table:style-name="ce13">
            <text:p>2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2" table:content-validation-name="val106" table:style-name="ce13">
            <text:p>2</text:p>
          </table:table-cell>
          <table:table-cell office:value-type="float" office:value="6319" table:content-validation-name="val106" table:style-name="ce23">
            <text:p>6,319</text:p>
          </table:table-cell>
          <table:table-cell office:value-type="float" office:value="2545" table:content-validation-name="val106" table:style-name="ce23">
            <text:p>2,545</text:p>
          </table:table-cell>
          <table:table-cell office:value-type="float" office:value="6258" table:content-validation-name="val106" table:style-name="ce23">
            <text:p>6,258</text:p>
          </table:table-cell>
          <table:table-cell office:value-type="float" office:value="55" table:content-validation-name="val106" table:style-name="ce28">
            <text:p>5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9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0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0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0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0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14">
            <text:p><text:s text:c="5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4">
            <text:p><text:s text:c="12"/>－</text:p>
          </table:table-cell>
          <table:table-cell office:value-type="float" office:value="0" table:content-validation-name="val10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平鎮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八德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4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12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14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13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13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142" table:style-name="ce38">
            <text:p>已辦理財團法人登記數</text:p>
          </table:table-cell>
          <table:table-cell office:value-type="string" table:number-columns-spanned="1" table:number-rows-spanned="3" table:content-validation-name="val14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35" table:style-name="ce38">
            <text:p>正式登記</text:p>
          </table:table-cell>
          <table:table-cell office:value-type="string" table:number-columns-spanned="1" table:number-rows-spanned="2" table:content-validation-name="val137" table:style-name="ce38">
            <text:p>補辦登記</text:p>
          </table:table-cell>
          <table:table-cell office:value-type="string" table:number-columns-spanned="1" table:number-rows-spanned="2" table:content-validation-name="val13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140" table:style-name="ce38">
            <text:p>私建</text:p>
          </table:table-cell>
          <table:table-cell office:value-type="string" table:number-columns-spanned="1" table:number-rows-spanned="2" table:content-validation-name="val14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14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14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45" table:style-name="ce12">
            <text:p>基地面積</text:p>
            <text:p>(平方公尺)</text:p>
          </table:table-cell>
          <table:table-cell office:value-type="string" table:content-validation-name="val14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八德區" table:formula="of:=[.A29]" table:number-columns-spanned="1" table:number-rows-spanned="13" table:content-validation-name="val121" table:style-name="ce42">
            <text:p><text:s text:c="2"/>八德區</text:p>
          </table:table-cell>
          <table:table-cell office:value-type="string" table:style-name="ce9">
            <text:p>合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5" table:style-name="ce13">
            <text:p>15</text:p>
          </table:table-cell>
          <table:table-cell office:value-type="float" office:value="54889" table:style-name="ce23">
            <text:p>54,889</text:p>
          </table:table-cell>
          <table:table-cell office:value-type="float" office:value="50485" table:style-name="ce23">
            <text:p>50,485</text:p>
          </table:table-cell>
          <table:table-cell office:value-type="float" office:value="5703" table:style-name="ce23">
            <text:p>5,703</text:p>
          </table:table-cell>
          <table:table-cell office:value-type="float" office:value="1854" table:style-name="ce27">
            <text:p>1,85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2" table:style-name="ce9">
            <text:p>佛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3" table:style-name="ce9">
            <text:p>道教</text:p>
          </table:table-cell>
          <table:table-cell office:value-type="float" office:value="14" table:style-name="ce13">
            <text:p>14</text:p>
          </table:table-cell>
          <table:table-cell office:value-type="float" office:value="7" table:content-validation-name="val136" table:style-name="ce13">
            <text:p>7</text:p>
          </table:table-cell>
          <table:table-cell office:value-type="float" office:value="7" table:content-validation-name="val136" table:style-name="ce13">
            <text:p>7</text:p>
          </table:table-cell>
          <table:table-cell office:value-type="float" office:value="14" table:content-validation-name="val136" table:style-name="ce13">
            <text:p>14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14" table:content-validation-name="val136" table:style-name="ce13">
            <text:p>14</text:p>
          </table:table-cell>
          <table:table-cell office:value-type="float" office:value="53467" table:content-validation-name="val136" table:style-name="ce23">
            <text:p>53,467</text:p>
          </table:table-cell>
          <table:table-cell office:value-type="float" office:value="48688" table:content-validation-name="val136" table:style-name="ce23">
            <text:p>48,688</text:p>
          </table:table-cell>
          <table:table-cell office:value-type="float" office:value="5703" table:content-validation-name="val136" table:style-name="ce23">
            <text:p>5,703</text:p>
          </table:table-cell>
          <table:table-cell office:value-type="float" office:value="1836" table:content-validation-name="val136" table:style-name="ce27">
            <text:p>1,83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6" table:style-name="ce9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1" table:content-validation-name="val136" table:style-name="ce13">
            <text:p>1</text:p>
          </table:table-cell>
          <table:table-cell office:value-type="float" office:value="1" table:content-validation-name="val136" table:style-name="ce13">
            <text:p>1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1" table:content-validation-name="val136" table:style-name="ce13">
            <text:p>1</text:p>
          </table:table-cell>
          <table:table-cell office:value-type="float" office:value="1422" table:content-validation-name="val136" table:style-name="ce23">
            <text:p>1,422</text:p>
          </table:table-cell>
          <table:table-cell office:value-type="float" office:value="1797" table:content-validation-name="val136" table:style-name="ce23">
            <text:p>1,797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18" table:content-validation-name="val136" table:style-name="ce28">
            <text:p>1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2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3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3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3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3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14">
            <text:p><text:s text:c="5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4">
            <text:p><text:s text:c="12"/>－</text:p>
          </table:table-cell>
          <table:table-cell office:value-type="float" office:value="0" table:content-validation-name="val13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7">
            <text:p>八德區公所因誤植信徒人數於113年3月27日來文修正信徒人數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八德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楊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5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15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17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16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16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172" table:style-name="ce38">
            <text:p>已辦理財團法人登記數</text:p>
          </table:table-cell>
          <table:table-cell office:value-type="string" table:number-columns-spanned="1" table:number-rows-spanned="3" table:content-validation-name="val17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65" table:style-name="ce38">
            <text:p>正式登記</text:p>
          </table:table-cell>
          <table:table-cell office:value-type="string" table:number-columns-spanned="1" table:number-rows-spanned="2" table:content-validation-name="val167" table:style-name="ce38">
            <text:p>補辦登記</text:p>
          </table:table-cell>
          <table:table-cell office:value-type="string" table:number-columns-spanned="1" table:number-rows-spanned="2" table:content-validation-name="val16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170" table:style-name="ce38">
            <text:p>私建</text:p>
          </table:table-cell>
          <table:table-cell office:value-type="string" table:number-columns-spanned="1" table:number-rows-spanned="2" table:content-validation-name="val17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17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17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75" table:style-name="ce12">
            <text:p>基地面積</text:p>
            <text:p>(平方公尺)</text:p>
          </table:table-cell>
          <table:table-cell office:value-type="string" table:content-validation-name="val17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楊梅區" table:formula="of:=[.A29]" table:number-columns-spanned="1" table:number-rows-spanned="13" table:content-validation-name="val151" table:style-name="ce42">
            <text:p><text:s text:c="2"/>楊梅區</text:p>
          </table:table-cell>
          <table:table-cell office:value-type="string" table:style-name="ce9">
            <text:p>合計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66394" table:style-name="ce23">
            <text:p>66,394</text:p>
          </table:table-cell>
          <table:table-cell office:value-type="float" office:value="17084" table:style-name="ce23">
            <text:p>17,084</text:p>
          </table:table-cell>
          <table:table-cell office:value-type="float" office:value="208751" table:style-name="ce23">
            <text:p>208,751</text:p>
          </table:table-cell>
          <table:table-cell office:value-type="float" office:value="1335" table:style-name="ce28">
            <text:p>1,33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2" table:style-name="ce9">
            <text:p>佛教</text:p>
          </table:table-cell>
          <table:table-cell office:value-type="float" office:value="10" table:style-name="ce13">
            <text:p>10</text:p>
          </table:table-cell>
          <table:table-cell office:value-type="float" office:value="7" table:content-validation-name="val166" table:style-name="ce13">
            <text:p>7</text:p>
          </table:table-cell>
          <table:table-cell office:value-type="float" office:value="3" table:content-validation-name="val166" table:style-name="ce13">
            <text:p>3</text:p>
          </table:table-cell>
          <table:table-cell office:value-type="float" office:value="10" table:content-validation-name="val166" table:style-name="ce13">
            <text:p>10</text:p>
          </table:table-cell>
          <table:table-cell office:value-type="float" office:value="0" table:content-validation-name="val166" table:style-name="ce13">
            <text:p>0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3" table:content-validation-name="val166" table:style-name="ce13">
            <text:p>3</text:p>
          </table:table-cell>
          <table:table-cell office:value-type="float" office:value="7" table:content-validation-name="val166" table:style-name="ce13">
            <text:p>7</text:p>
          </table:table-cell>
          <table:table-cell office:value-type="float" office:value="31914" table:content-validation-name="val166" table:style-name="ce23">
            <text:p>31,914</text:p>
          </table:table-cell>
          <table:table-cell office:value-type="float" office:value="10490" table:content-validation-name="val166" table:style-name="ce23">
            <text:p>10,490</text:p>
          </table:table-cell>
          <table:table-cell office:value-type="float" office:value="41962" table:content-validation-name="val166" table:style-name="ce24">
            <text:p>41,962</text:p>
          </table:table-cell>
          <table:table-cell office:value-type="float" office:value="210" table:content-validation-name="val166" table:style-name="ce28">
            <text:p>21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3" table:style-name="ce9">
            <text:p>道教</text:p>
          </table:table-cell>
          <table:table-cell office:value-type="float" office:value="11" table:style-name="ce13">
            <text:p>11</text:p>
          </table:table-cell>
          <table:table-cell office:value-type="float" office:value="8" table:content-validation-name="val166" table:style-name="ce13">
            <text:p>8</text:p>
          </table:table-cell>
          <table:table-cell office:value-type="float" office:value="3" table:content-validation-name="val166" table:style-name="ce13">
            <text:p>3</text:p>
          </table:table-cell>
          <table:table-cell office:value-type="float" office:value="11" table:content-validation-name="val166" table:style-name="ce13">
            <text:p>11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11" table:content-validation-name="val166" table:style-name="ce13">
            <text:p>11</text:p>
          </table:table-cell>
          <table:table-cell office:value-type="float" office:value="26582" table:content-validation-name="val166" table:style-name="ce23">
            <text:p>26,582</text:p>
          </table:table-cell>
          <table:table-cell office:value-type="float" office:value="6134" table:content-validation-name="val166" table:style-name="ce23">
            <text:p>6,134</text:p>
          </table:table-cell>
          <table:table-cell office:value-type="float" office:value="165635" table:content-validation-name="val166" table:style-name="ce23">
            <text:p>165,635</text:p>
          </table:table-cell>
          <table:table-cell office:value-type="float" office:value="1090" table:content-validation-name="val166" table:style-name="ce28">
            <text:p>1,09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6" table:style-name="ce9">
            <text:p>一貫道</text:p>
          </table:table-cell>
          <table:table-cell office:value-type="float" office:value="2" table:style-name="ce13">
            <text:p>2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2" table:content-validation-name="val166" table:style-name="ce13">
            <text:p>2</text:p>
          </table:table-cell>
          <table:table-cell office:value-type="float" office:value="2" table:content-validation-name="val166" table:style-name="ce13">
            <text:p>2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2" table:content-validation-name="val166" table:style-name="ce13">
            <text:p>2</text:p>
          </table:table-cell>
          <table:table-cell office:value-type="float" office:value="7898" table:content-validation-name="val166" table:style-name="ce23">
            <text:p>7,898</text:p>
          </table:table-cell>
          <table:table-cell office:value-type="float" office:value="460" table:content-validation-name="val166" table:style-name="ce23">
            <text:p>460</text:p>
          </table:table-cell>
          <table:table-cell office:value-type="float" office:value="1154" table:content-validation-name="val166" table:style-name="ce24">
            <text:p>1,154</text:p>
          </table:table-cell>
          <table:table-cell office:value-type="float" office:value="35" table:content-validation-name="val166" table:style-name="ce28">
            <text:p>3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5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6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6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6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6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14">
            <text:p><text:s text:c="5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4">
            <text:p><text:s text:c="12"/>－</text:p>
          </table:table-cell>
          <table:table-cell office:value-type="float" office:value="0" table:content-validation-name="val16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7">
            <text:p>佛教:其他面積十272.56(回善寺不動產變動)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楊梅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大溪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6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18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20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19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19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202" table:style-name="ce38">
            <text:p>已辦理財團法人登記數</text:p>
          </table:table-cell>
          <table:table-cell office:value-type="string" table:number-columns-spanned="1" table:number-rows-spanned="3" table:content-validation-name="val20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95" table:style-name="ce38">
            <text:p>正式登記</text:p>
          </table:table-cell>
          <table:table-cell office:value-type="string" table:number-columns-spanned="1" table:number-rows-spanned="2" table:content-validation-name="val197" table:style-name="ce38">
            <text:p>補辦登記</text:p>
          </table:table-cell>
          <table:table-cell office:value-type="string" table:number-columns-spanned="1" table:number-rows-spanned="2" table:content-validation-name="val19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200" table:style-name="ce38">
            <text:p>私建</text:p>
          </table:table-cell>
          <table:table-cell office:value-type="string" table:number-columns-spanned="1" table:number-rows-spanned="2" table:content-validation-name="val20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20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20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05" table:style-name="ce12">
            <text:p>基地面積</text:p>
            <text:p>(平方公尺)</text:p>
          </table:table-cell>
          <table:table-cell office:value-type="string" table:content-validation-name="val20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大溪區" table:formula="of:=[.A29]" table:number-columns-spanned="1" table:number-rows-spanned="13" table:content-validation-name="val181" table:style-name="ce42">
            <text:p><text:s text:c="2"/>大溪區</text:p>
          </table:table-cell>
          <table:table-cell office:value-type="string" table:style-name="ce9">
            <text:p>合計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39776" table:style-name="ce23">
            <text:p>39,776</text:p>
          </table:table-cell>
          <table:table-cell office:value-type="float" office:value="17798" table:style-name="ce23">
            <text:p>17,798</text:p>
          </table:table-cell>
          <table:table-cell office:value-type="float" office:value="99413" table:style-name="ce23">
            <text:p>99,413</text:p>
          </table:table-cell>
          <table:table-cell office:value-type="float" office:value="2071" table:style-name="ce28">
            <text:p>2,07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2" table:style-name="ce9">
            <text:p>佛教</text:p>
          </table:table-cell>
          <table:table-cell office:value-type="float" office:value="18" table:style-name="ce13">
            <text:p>18</text:p>
          </table:table-cell>
          <table:table-cell office:value-type="float" office:value="13" table:content-validation-name="val196" table:style-name="ce13">
            <text:p>13</text:p>
          </table:table-cell>
          <table:table-cell office:value-type="float" office:value="5" table:content-validation-name="val196" table:style-name="ce13">
            <text:p>5</text:p>
          </table:table-cell>
          <table:table-cell office:value-type="float" office:value="18" table:content-validation-name="val196" table:style-name="ce13">
            <text:p>18</text:p>
          </table:table-cell>
          <table:table-cell office:value-type="float" office:value="0" table:content-validation-name="val196" table:style-name="ce13">
            <text:p>0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1" table:content-validation-name="val196" table:style-name="ce13">
            <text:p>1</text:p>
          </table:table-cell>
          <table:table-cell office:value-type="float" office:value="17" table:content-validation-name="val196" table:style-name="ce13">
            <text:p>17</text:p>
          </table:table-cell>
          <table:table-cell office:value-type="float" office:value="13253" table:content-validation-name="val196" table:style-name="ce23">
            <text:p>13,253</text:p>
          </table:table-cell>
          <table:table-cell office:value-type="float" office:value="11980" table:content-validation-name="val196" table:style-name="ce23">
            <text:p>11,980</text:p>
          </table:table-cell>
          <table:table-cell office:value-type="float" office:value="90936" table:content-validation-name="val196" table:style-name="ce23">
            <text:p>90,936</text:p>
          </table:table-cell>
          <table:table-cell office:value-type="float" office:value="395" table:content-validation-name="val196" table:style-name="ce28">
            <text:p>39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3" table:style-name="ce9">
            <text:p>道教</text:p>
          </table:table-cell>
          <table:table-cell office:value-type="float" office:value="24" table:style-name="ce13">
            <text:p>24</text:p>
          </table:table-cell>
          <table:table-cell office:value-type="float" office:value="17" table:content-validation-name="val196" table:style-name="ce13">
            <text:p>17</text:p>
          </table:table-cell>
          <table:table-cell office:value-type="float" office:value="7" table:content-validation-name="val196" table:style-name="ce13">
            <text:p>7</text:p>
          </table:table-cell>
          <table:table-cell office:value-type="float" office:value="24" table:content-validation-name="val196" table:style-name="ce13">
            <text:p>24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1" table:content-validation-name="val196" table:style-name="ce13">
            <text:p>1</text:p>
          </table:table-cell>
          <table:table-cell office:value-type="float" office:value="23" table:content-validation-name="val196" table:style-name="ce13">
            <text:p>23</text:p>
          </table:table-cell>
          <table:table-cell office:value-type="float" office:value="26351" table:content-validation-name="val196" table:style-name="ce23">
            <text:p>26,351</text:p>
          </table:table-cell>
          <table:table-cell office:value-type="float" office:value="5305" table:content-validation-name="val196" table:style-name="ce23">
            <text:p>5,305</text:p>
          </table:table-cell>
          <table:table-cell office:value-type="float" office:value="8477" table:content-validation-name="val196" table:style-name="ce23">
            <text:p>8,477</text:p>
          </table:table-cell>
          <table:table-cell office:value-type="float" office:value="1665" table:content-validation-name="val196" table:style-name="ce28">
            <text:p>1,66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6" table:style-name="ce9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1" table:content-validation-name="val196" table:style-name="ce13">
            <text:p>1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1" table:content-validation-name="val196" table:style-name="ce13">
            <text:p>1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1" table:content-validation-name="val196" table:style-name="ce13">
            <text:p>1</text:p>
          </table:table-cell>
          <table:table-cell office:value-type="float" office:value="172" table:content-validation-name="val196" table:style-name="ce23">
            <text:p>172</text:p>
          </table:table-cell>
          <table:table-cell office:value-type="float" office:value="513" table:content-validation-name="val196" table:style-name="ce23">
            <text:p>513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11" table:content-validation-name="val196" table:style-name="ce28">
            <text:p>1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8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9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9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9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19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14">
            <text:p><text:s text:c="5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4">
            <text:p><text:s text:c="12"/>－</text:p>
          </table:table-cell>
          <table:table-cell office:value-type="float" office:value="0" table:content-validation-name="val19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大溪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蘆竹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7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21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23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22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22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232" table:style-name="ce38">
            <text:p>已辦理財團法人登記數</text:p>
          </table:table-cell>
          <table:table-cell office:value-type="string" table:number-columns-spanned="1" table:number-rows-spanned="3" table:content-validation-name="val23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225" table:style-name="ce38">
            <text:p>正式登記</text:p>
          </table:table-cell>
          <table:table-cell office:value-type="string" table:number-columns-spanned="1" table:number-rows-spanned="2" table:content-validation-name="val227" table:style-name="ce38">
            <text:p>補辦登記</text:p>
          </table:table-cell>
          <table:table-cell office:value-type="string" table:number-columns-spanned="1" table:number-rows-spanned="2" table:content-validation-name="val22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230" table:style-name="ce38">
            <text:p>私建</text:p>
          </table:table-cell>
          <table:table-cell office:value-type="string" table:number-columns-spanned="1" table:number-rows-spanned="2" table:content-validation-name="val23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23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23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35" table:style-name="ce12">
            <text:p>基地面積</text:p>
            <text:p>(平方公尺)</text:p>
          </table:table-cell>
          <table:table-cell office:value-type="string" table:content-validation-name="val23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蘆竹區" table:formula="of:=[.A29]" table:number-columns-spanned="1" table:number-rows-spanned="13" table:content-validation-name="val211" table:style-name="ce42">
            <text:p><text:s text:c="2"/>蘆竹區</text:p>
          </table:table-cell>
          <table:table-cell office:value-type="string" table:style-name="ce9">
            <text:p>合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46286" table:style-name="ce23">
            <text:p>46,286</text:p>
          </table:table-cell>
          <table:table-cell office:value-type="float" office:value="15650" table:style-name="ce23">
            <text:p>15,650</text:p>
          </table:table-cell>
          <table:table-cell office:value-type="float" office:value="16894" table:style-name="ce23">
            <text:p>16,894</text:p>
          </table:table-cell>
          <table:table-cell office:value-type="float" office:value="1195" table:style-name="ce28">
            <text:p>1,19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2" table:style-name="ce9">
            <text:p>佛教</text:p>
          </table:table-cell>
          <table:table-cell office:value-type="float" office:value="4" table:style-name="ce13">
            <text:p>4</text:p>
          </table:table-cell>
          <table:table-cell office:value-type="float" office:value="2" table:content-validation-name="val226" table:style-name="ce13">
            <text:p>2</text:p>
          </table:table-cell>
          <table:table-cell office:value-type="float" office:value="2" table:content-validation-name="val226" table:style-name="ce13">
            <text:p>2</text:p>
          </table:table-cell>
          <table:table-cell office:value-type="float" office:value="4" table:content-validation-name="val226" table:style-name="ce13">
            <text:p>4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4" table:content-validation-name="val226" table:style-name="ce13">
            <text:p>4</text:p>
          </table:table-cell>
          <table:table-cell office:value-type="float" office:value="14456" table:content-validation-name="val226" table:style-name="ce23">
            <text:p>14,456</text:p>
          </table:table-cell>
          <table:table-cell office:value-type="float" office:value="10134" table:content-validation-name="val226" table:style-name="ce23">
            <text:p>10,134</text:p>
          </table:table-cell>
          <table:table-cell office:value-type="float" office:value="2380" table:content-validation-name="val226" table:style-name="ce23">
            <text:p>2,380</text:p>
          </table:table-cell>
          <table:table-cell office:value-type="float" office:value="92" table:content-validation-name="val226" table:style-name="ce28">
            <text:p>9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3" table:style-name="ce9">
            <text:p>道教</text:p>
          </table:table-cell>
          <table:table-cell office:value-type="float" office:value="15" table:style-name="ce13">
            <text:p>15</text:p>
          </table:table-cell>
          <table:table-cell office:value-type="float" office:value="8" table:content-validation-name="val226" table:style-name="ce13">
            <text:p>8</text:p>
          </table:table-cell>
          <table:table-cell office:value-type="float" office:value="7" table:content-validation-name="val226" table:style-name="ce13">
            <text:p>7</text:p>
          </table:table-cell>
          <table:table-cell office:value-type="float" office:value="15" table:content-validation-name="val226" table:style-name="ce13">
            <text:p>15</text:p>
          </table:table-cell>
          <table:table-cell office:value-type="float" office:value="0" table:content-validation-name="val226" table:style-name="ce13">
            <text:p>0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1" table:content-validation-name="val226" table:style-name="ce13">
            <text:p>1</text:p>
          </table:table-cell>
          <table:table-cell office:value-type="float" office:value="14" table:content-validation-name="val226" table:style-name="ce13">
            <text:p>14</text:p>
          </table:table-cell>
          <table:table-cell office:value-type="float" office:value="27939" table:content-validation-name="val226" table:style-name="ce23">
            <text:p>27,939</text:p>
          </table:table-cell>
          <table:table-cell office:value-type="float" office:value="4132" table:content-validation-name="val226" table:style-name="ce23">
            <text:p>4,132</text:p>
          </table:table-cell>
          <table:table-cell office:value-type="float" office:value="14043" table:content-validation-name="val226" table:style-name="ce23">
            <text:p>14,043</text:p>
          </table:table-cell>
          <table:table-cell office:value-type="float" office:value="1032" table:content-validation-name="val226" table:style-name="ce28">
            <text:p>1,03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6" table:style-name="ce9">
            <text:p>一貫道</text:p>
          </table:table-cell>
          <table:table-cell office:value-type="float" office:value="2" table:style-name="ce13">
            <text:p>2</text:p>
          </table:table-cell>
          <table:table-cell office:value-type="float" office:value="1" table:content-validation-name="val226" table:style-name="ce13">
            <text:p>1</text:p>
          </table:table-cell>
          <table:table-cell office:value-type="float" office:value="1" table:content-validation-name="val226" table:style-name="ce13">
            <text:p>1</text:p>
          </table:table-cell>
          <table:table-cell office:value-type="float" office:value="2" table:content-validation-name="val226" table:style-name="ce13">
            <text:p>2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2" table:content-validation-name="val226" table:style-name="ce13">
            <text:p>2</text:p>
          </table:table-cell>
          <table:table-cell office:value-type="float" office:value="3891" table:content-validation-name="val226" table:style-name="ce23">
            <text:p>3,891</text:p>
          </table:table-cell>
          <table:table-cell office:value-type="float" office:value="1384" table:content-validation-name="val226" table:style-name="ce23">
            <text:p>1,384</text:p>
          </table:table-cell>
          <table:table-cell office:value-type="float" office:value="471" table:content-validation-name="val226" table:style-name="ce23">
            <text:p>471</text:p>
          </table:table-cell>
          <table:table-cell office:value-type="float" office:value="71" table:content-validation-name="val226" table:style-name="ce28">
            <text:p>7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1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2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2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2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2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14">
            <text:p><text:s text:c="5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4">
            <text:p><text:s text:c="12"/>－</text:p>
          </table:table-cell>
          <table:table-cell office:value-type="float" office:value="0" table:content-validation-name="val22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5">
            <text:p>佛教:正式登記-1、適用監督寺廟條例+1、未辦理財團法人登記+1、(新增「金剛禪寺」1座，桃園區移至蘆竹，不動產面積分別為(基地面積+690、建物面積+36、其他面積+265)<text:s/>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蘆竹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大園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8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24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26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25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25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262" table:style-name="ce38">
            <text:p>已辦理財團法人登記數</text:p>
          </table:table-cell>
          <table:table-cell office:value-type="string" table:number-columns-spanned="1" table:number-rows-spanned="3" table:content-validation-name="val26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255" table:style-name="ce38">
            <text:p>正式登記</text:p>
          </table:table-cell>
          <table:table-cell office:value-type="string" table:number-columns-spanned="1" table:number-rows-spanned="2" table:content-validation-name="val257" table:style-name="ce38">
            <text:p>補辦登記</text:p>
          </table:table-cell>
          <table:table-cell office:value-type="string" table:number-columns-spanned="1" table:number-rows-spanned="2" table:content-validation-name="val25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260" table:style-name="ce38">
            <text:p>私建</text:p>
          </table:table-cell>
          <table:table-cell office:value-type="string" table:number-columns-spanned="1" table:number-rows-spanned="2" table:content-validation-name="val26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26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26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65" table:style-name="ce12">
            <text:p>基地面積</text:p>
            <text:p>(平方公尺)</text:p>
          </table:table-cell>
          <table:table-cell office:value-type="string" table:content-validation-name="val26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大園區" table:formula="of:=[.A29]" table:number-columns-spanned="1" table:number-rows-spanned="13" table:content-validation-name="val241" table:style-name="ce42">
            <text:p><text:s text:c="2"/>大園區</text:p>
          </table:table-cell>
          <table:table-cell office:value-type="string" table:style-name="ce9">
            <text:p>合計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41160" table:style-name="ce23">
            <text:p>41,160</text:p>
          </table:table-cell>
          <table:table-cell office:value-type="float" office:value="13977" table:style-name="ce23">
            <text:p>13,977</text:p>
          </table:table-cell>
          <table:table-cell office:value-type="float" office:value="28836" table:style-name="ce23">
            <text:p>28,836</text:p>
          </table:table-cell>
          <table:table-cell office:value-type="float" office:value="2027" table:style-name="ce28">
            <text:p>2,02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2" table:style-name="ce9">
            <text:p>佛教</text:p>
          </table:table-cell>
          <table:table-cell office:value-type="float" office:value="2" table:style-name="ce13">
            <text:p>2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2" table:content-validation-name="val256" table:style-name="ce13">
            <text:p>2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2" table:content-validation-name="val256" table:style-name="ce13">
            <text:p>2</text:p>
          </table:table-cell>
          <table:table-cell office:value-type="float" office:value="9054" table:content-validation-name="val256" table:style-name="ce23">
            <text:p>9,054</text:p>
          </table:table-cell>
          <table:table-cell office:value-type="float" office:value="7156" table:content-validation-name="val256" table:style-name="ce23">
            <text:p>7,156</text:p>
          </table:table-cell>
          <table:table-cell office:value-type="float" office:value="13730" table:content-validation-name="val256" table:style-name="ce23">
            <text:p>13,730</text:p>
          </table:table-cell>
          <table:table-cell office:value-type="float" office:value="17" table:content-validation-name="val256" table:style-name="ce28">
            <text:p>1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3" table:style-name="ce9">
            <text:p>道教</text:p>
          </table:table-cell>
          <table:table-cell office:value-type="float" office:value="22" table:style-name="ce13">
            <text:p>22</text:p>
          </table:table-cell>
          <table:table-cell office:value-type="float" office:value="16" table:content-validation-name="val256" table:style-name="ce13">
            <text:p>16</text:p>
          </table:table-cell>
          <table:table-cell office:value-type="float" office:value="6" table:content-validation-name="val256" table:style-name="ce13">
            <text:p>6</text:p>
          </table:table-cell>
          <table:table-cell office:value-type="float" office:value="22" table:content-validation-name="val256" table:style-name="ce13">
            <text:p>22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21" table:content-validation-name="val256" table:style-name="ce13">
            <text:p>21</text:p>
          </table:table-cell>
          <table:table-cell office:value-type="float" office:value="31574" table:content-validation-name="val256" table:style-name="ce23">
            <text:p>31,574</text:p>
          </table:table-cell>
          <table:table-cell office:value-type="float" office:value="6821" table:content-validation-name="val256" table:style-name="ce23">
            <text:p>6,821</text:p>
          </table:table-cell>
          <table:table-cell office:value-type="float" office:value="15106" table:content-validation-name="val256" table:style-name="ce23">
            <text:p>15,106</text:p>
          </table:table-cell>
          <table:table-cell office:value-type="float" office:value="1991" table:content-validation-name="val256" table:style-name="ce28">
            <text:p>1,99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6" table:style-name="ce9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1" table:content-validation-name="val256" table:style-name="ce13">
            <text:p>1</text:p>
          </table:table-cell>
          <table:table-cell office:value-type="float" office:value="532" table:content-validation-name="val256" table:style-name="ce23">
            <text:p>532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19" table:content-validation-name="val256" table:style-name="ce28">
            <text:p>1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4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5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5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5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5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14">
            <text:p><text:s text:c="5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4">
            <text:p><text:s text:c="12"/>－</text:p>
          </table:table-cell>
          <table:table-cell office:value-type="float" office:value="0" table:content-validation-name="val25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大園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龜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9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27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29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28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28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292" table:style-name="ce38">
            <text:p>已辦理財團法人登記數</text:p>
          </table:table-cell>
          <table:table-cell office:value-type="string" table:number-columns-spanned="1" table:number-rows-spanned="3" table:content-validation-name="val29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285" table:style-name="ce38">
            <text:p>正式登記</text:p>
          </table:table-cell>
          <table:table-cell office:value-type="string" table:number-columns-spanned="1" table:number-rows-spanned="2" table:content-validation-name="val287" table:style-name="ce38">
            <text:p>補辦登記</text:p>
          </table:table-cell>
          <table:table-cell office:value-type="string" table:number-columns-spanned="1" table:number-rows-spanned="2" table:content-validation-name="val28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290" table:style-name="ce38">
            <text:p>私建</text:p>
          </table:table-cell>
          <table:table-cell office:value-type="string" table:number-columns-spanned="1" table:number-rows-spanned="2" table:content-validation-name="val29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29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29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295" table:style-name="ce12">
            <text:p>基地面積</text:p>
            <text:p>(平方公尺)</text:p>
          </table:table-cell>
          <table:table-cell office:value-type="string" table:content-validation-name="val29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龜山區" table:formula="of:=[.A29]" table:number-columns-spanned="1" table:number-rows-spanned="13" table:content-validation-name="val271" table:style-name="ce42">
            <text:p><text:s text:c="2"/>龜山區</text:p>
          </table:table-cell>
          <table:table-cell office:value-type="string" table:style-name="ce9">
            <text:p>合計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162378" table:style-name="ce23">
            <text:p>162,378</text:p>
          </table:table-cell>
          <table:table-cell office:value-type="float" office:value="59930" table:style-name="ce23">
            <text:p>59,930</text:p>
          </table:table-cell>
          <table:table-cell office:value-type="float" office:value="754961" table:style-name="ce23">
            <text:p>754,961</text:p>
          </table:table-cell>
          <table:table-cell office:value-type="float" office:value="2910" table:style-name="ce28">
            <text:p>2,91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2" table:style-name="ce9">
            <text:p>佛教</text:p>
          </table:table-cell>
          <table:table-cell office:value-type="float" office:value="9" table:style-name="ce13">
            <text:p>9</text:p>
          </table:table-cell>
          <table:table-cell office:value-type="float" office:value="4" table:content-validation-name="val286" table:style-name="ce13">
            <text:p>4</text:p>
          </table:table-cell>
          <table:table-cell office:value-type="float" office:value="5" table:content-validation-name="val286" table:style-name="ce13">
            <text:p>5</text:p>
          </table:table-cell>
          <table:table-cell office:value-type="float" office:value="9" table:content-validation-name="val286" table:style-name="ce13">
            <text:p>9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3" table:content-validation-name="val286" table:style-name="ce13">
            <text:p>3</text:p>
          </table:table-cell>
          <table:table-cell office:value-type="float" office:value="6" table:content-validation-name="val286" table:style-name="ce13">
            <text:p>6</text:p>
          </table:table-cell>
          <table:table-cell office:value-type="float" office:value="57196" table:content-validation-name="val286" table:style-name="ce23">
            <text:p>57,196</text:p>
          </table:table-cell>
          <table:table-cell office:value-type="float" office:value="8873" table:content-validation-name="val286" table:style-name="ce23">
            <text:p>8,873</text:p>
          </table:table-cell>
          <table:table-cell office:value-type="float" office:value="435631" table:content-validation-name="val286" table:style-name="ce23">
            <text:p>435,631</text:p>
          </table:table-cell>
          <table:table-cell office:value-type="float" office:value="1612" table:content-validation-name="val286" table:style-name="ce28">
            <text:p>1,61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3" table:style-name="ce9">
            <text:p>道教</text:p>
          </table:table-cell>
          <table:table-cell office:value-type="float" office:value="17" table:style-name="ce13">
            <text:p>17</text:p>
          </table:table-cell>
          <table:table-cell office:value-type="float" office:value="4" table:content-validation-name="val286" table:style-name="ce13">
            <text:p>4</text:p>
          </table:table-cell>
          <table:table-cell office:value-type="float" office:value="13" table:content-validation-name="val286" table:style-name="ce13">
            <text:p>13</text:p>
          </table:table-cell>
          <table:table-cell office:value-type="float" office:value="17" table:content-validation-name="val286" table:style-name="ce13">
            <text:p>17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1" table:content-validation-name="val286" table:style-name="ce13">
            <text:p>1</text:p>
          </table:table-cell>
          <table:table-cell office:value-type="float" office:value="16" table:content-validation-name="val286" table:style-name="ce13">
            <text:p>16</text:p>
          </table:table-cell>
          <table:table-cell office:value-type="float" office:value="59186" table:content-validation-name="val286" table:style-name="ce23">
            <text:p>59,186</text:p>
          </table:table-cell>
          <table:table-cell office:value-type="float" office:value="40187" table:content-validation-name="val286" table:style-name="ce23">
            <text:p>40,187</text:p>
          </table:table-cell>
          <table:table-cell office:value-type="float" office:value="162326" table:content-validation-name="val286" table:style-name="ce23">
            <text:p>162,326</text:p>
          </table:table-cell>
          <table:table-cell office:value-type="float" office:value="836" table:content-validation-name="val286" table:style-name="ce28">
            <text:p>83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6" table:style-name="ce9">
            <text:p>一貫道</text:p>
          </table:table-cell>
          <table:table-cell office:value-type="float" office:value="4" table:style-name="ce13">
            <text:p>4</text:p>
          </table:table-cell>
          <table:table-cell office:value-type="float" office:value="2" table:content-validation-name="val286" table:style-name="ce13">
            <text:p>2</text:p>
          </table:table-cell>
          <table:table-cell office:value-type="float" office:value="2" table:content-validation-name="val286" table:style-name="ce13">
            <text:p>2</text:p>
          </table:table-cell>
          <table:table-cell office:value-type="float" office:value="4" table:content-validation-name="val286" table:style-name="ce13">
            <text:p>4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4" table:content-validation-name="val286" table:style-name="ce13">
            <text:p>4</text:p>
          </table:table-cell>
          <table:table-cell office:value-type="float" office:value="45996" table:content-validation-name="val286" table:style-name="ce23">
            <text:p>45,996</text:p>
          </table:table-cell>
          <table:table-cell office:value-type="float" office:value="10870" table:content-validation-name="val286" table:style-name="ce23">
            <text:p>10,870</text:p>
          </table:table-cell>
          <table:table-cell office:value-type="float" office:value="157004" table:content-validation-name="val286" table:style-name="ce23">
            <text:p>157,004</text:p>
          </table:table-cell>
          <table:table-cell office:value-type="float" office:value="462" table:content-validation-name="val286" table:style-name="ce28">
            <text:p>46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7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8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8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8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28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14">
            <text:p><text:s text:c="5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4">
            <text:p><text:s text:c="12"/>－</text:p>
          </table:table-cell>
          <table:table-cell office:value-type="float" office:value="0" table:content-validation-name="val28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7">
            <text:p>道教:不動產寺廟其他面積-4.72平方公尺(坪頂大湖福德宮財產異勦)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龜山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龍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10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30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32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31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31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322" table:style-name="ce38">
            <text:p>已辦理財團法人登記數</text:p>
          </table:table-cell>
          <table:table-cell office:value-type="string" table:number-columns-spanned="1" table:number-rows-spanned="3" table:content-validation-name="val32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315" table:style-name="ce38">
            <text:p>正式登記</text:p>
          </table:table-cell>
          <table:table-cell office:value-type="string" table:number-columns-spanned="1" table:number-rows-spanned="2" table:content-validation-name="val317" table:style-name="ce38">
            <text:p>補辦登記</text:p>
          </table:table-cell>
          <table:table-cell office:value-type="string" table:number-columns-spanned="1" table:number-rows-spanned="2" table:content-validation-name="val31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320" table:style-name="ce38">
            <text:p>私建</text:p>
          </table:table-cell>
          <table:table-cell office:value-type="string" table:number-columns-spanned="1" table:number-rows-spanned="2" table:content-validation-name="val32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32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32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325" table:style-name="ce12">
            <text:p>基地面積</text:p>
            <text:p>(平方公尺)</text:p>
          </table:table-cell>
          <table:table-cell office:value-type="string" table:content-validation-name="val32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龍潭區" table:formula="of:=[.A29]" table:number-columns-spanned="1" table:number-rows-spanned="13" table:content-validation-name="val301" table:style-name="ce42">
            <text:p><text:s text:c="2"/>龍潭區</text:p>
          </table:table-cell>
          <table:table-cell office:value-type="string" table:style-name="ce9">
            <text:p>合計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64921" table:style-name="ce23">
            <text:p>64,921</text:p>
          </table:table-cell>
          <table:table-cell office:value-type="float" office:value="39655" table:style-name="ce23">
            <text:p>39,655</text:p>
          </table:table-cell>
          <table:table-cell office:value-type="float" office:value="18583" table:style-name="ce23">
            <text:p>18,583</text:p>
          </table:table-cell>
          <table:table-cell office:value-type="float" office:value="1023" table:style-name="ce28">
            <text:p>1,02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2" table:style-name="ce9">
            <text:p>佛教</text:p>
          </table:table-cell>
          <table:table-cell office:value-type="float" office:value="6" table:style-name="ce13">
            <text:p>6</text:p>
          </table:table-cell>
          <table:table-cell office:value-type="float" office:value="5" table:content-validation-name="val316" table:style-name="ce13">
            <text:p>5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6" table:content-validation-name="val316" table:style-name="ce13">
            <text:p>6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6" table:content-validation-name="val316" table:style-name="ce13">
            <text:p>6</text:p>
          </table:table-cell>
          <table:table-cell office:value-type="float" office:value="8235" table:content-validation-name="val316" table:style-name="ce23">
            <text:p>8,235</text:p>
          </table:table-cell>
          <table:table-cell office:value-type="float" office:value="5319" table:content-validation-name="val316" table:style-name="ce23">
            <text:p>5,319</text:p>
          </table:table-cell>
          <table:table-cell office:value-type="float" office:value="114" table:content-validation-name="val316" table:style-name="ce23">
            <text:p>114</text:p>
          </table:table-cell>
          <table:table-cell office:value-type="float" office:value="53" table:content-validation-name="val316" table:style-name="ce28">
            <text:p>5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3" table:style-name="ce9">
            <text:p>道教</text:p>
          </table:table-cell>
          <table:table-cell office:value-type="float" office:value="11" table:style-name="ce13">
            <text:p>11</text:p>
          </table:table-cell>
          <table:table-cell office:value-type="float" office:value="10" table:content-validation-name="val316" table:style-name="ce13">
            <text:p>10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11" table:content-validation-name="val316" table:style-name="ce13">
            <text:p>11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11" table:content-validation-name="val316" table:style-name="ce13">
            <text:p>11</text:p>
          </table:table-cell>
          <table:table-cell office:value-type="float" office:value="38962" table:content-validation-name="val316" table:style-name="ce23">
            <text:p>38,962</text:p>
          </table:table-cell>
          <table:table-cell office:value-type="float" office:value="16477" table:content-validation-name="val316" table:style-name="ce23">
            <text:p>16,477</text:p>
          </table:table-cell>
          <table:table-cell office:value-type="float" office:value="18469" table:content-validation-name="val316" table:style-name="ce23">
            <text:p>18,469</text:p>
          </table:table-cell>
          <table:table-cell office:value-type="float" office:value="901" table:content-validation-name="val316" table:style-name="ce28">
            <text:p>90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6" table:style-name="ce9">
            <text:p>一貫道</text:p>
          </table:table-cell>
          <table:table-cell office:value-type="float" office:value="2" table:style-name="ce13">
            <text:p>2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2" table:content-validation-name="val316" table:style-name="ce13">
            <text:p>2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1" table:content-validation-name="val316" table:style-name="ce13">
            <text:p>1</text:p>
          </table:table-cell>
          <table:table-cell office:value-type="float" office:value="17724" table:content-validation-name="val316" table:style-name="ce23">
            <text:p>17,724</text:p>
          </table:table-cell>
          <table:table-cell office:value-type="float" office:value="17859" table:content-validation-name="val316" table:style-name="ce23">
            <text:p>17,859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69" table:content-validation-name="val316" table:style-name="ce28">
            <text:p>6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0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1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1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1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1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14">
            <text:p><text:s text:c="5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4">
            <text:p><text:s text:c="12"/>－</text:p>
          </table:table-cell>
          <table:table-cell office:value-type="float" office:value="0" table:content-validation-name="val31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龍潭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新屋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11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33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35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34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34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352" table:style-name="ce38">
            <text:p>已辦理財團法人登記數</text:p>
          </table:table-cell>
          <table:table-cell office:value-type="string" table:number-columns-spanned="1" table:number-rows-spanned="3" table:content-validation-name="val35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345" table:style-name="ce38">
            <text:p>正式登記</text:p>
          </table:table-cell>
          <table:table-cell office:value-type="string" table:number-columns-spanned="1" table:number-rows-spanned="2" table:content-validation-name="val347" table:style-name="ce38">
            <text:p>補辦登記</text:p>
          </table:table-cell>
          <table:table-cell office:value-type="string" table:number-columns-spanned="1" table:number-rows-spanned="2" table:content-validation-name="val34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350" table:style-name="ce38">
            <text:p>私建</text:p>
          </table:table-cell>
          <table:table-cell office:value-type="string" table:number-columns-spanned="1" table:number-rows-spanned="2" table:content-validation-name="val35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35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35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355" table:style-name="ce12">
            <text:p>基地面積</text:p>
            <text:p>(平方公尺)</text:p>
          </table:table-cell>
          <table:table-cell office:value-type="string" table:content-validation-name="val35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新屋區" table:formula="of:=[.A29]" table:number-columns-spanned="1" table:number-rows-spanned="13" table:content-validation-name="val331" table:style-name="ce42">
            <text:p><text:s text:c="2"/>新屋區</text:p>
          </table:table-cell>
          <table:table-cell office:value-type="string" table:style-name="ce9">
            <text:p>合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3473" table:style-name="ce23">
            <text:p>33,473</text:p>
          </table:table-cell>
          <table:table-cell office:value-type="float" office:value="12025" table:style-name="ce23">
            <text:p>12,025</text:p>
          </table:table-cell>
          <table:table-cell office:value-type="float" office:value="24460" table:style-name="ce23">
            <text:p>24,460</text:p>
          </table:table-cell>
          <table:table-cell office:value-type="float" office:value="699" table:style-name="ce28">
            <text:p>69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2" table:style-name="ce9">
            <text:p>佛教</text:p>
          </table:table-cell>
          <table:table-cell office:value-type="float" office:value="4" table:style-name="ce13">
            <text:p>4</text:p>
          </table:table-cell>
          <table:table-cell office:value-type="float" office:value="3" table:content-validation-name="val346" table:style-name="ce13">
            <text:p>3</text:p>
          </table:table-cell>
          <table:table-cell office:value-type="float" office:value="1" table:content-validation-name="val346" table:style-name="ce13">
            <text:p>1</text:p>
          </table:table-cell>
          <table:table-cell office:value-type="float" office:value="4" table:content-validation-name="val346" table:style-name="ce13">
            <text:p>4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4" table:content-validation-name="val346" table:style-name="ce13">
            <text:p>4</text:p>
          </table:table-cell>
          <table:table-cell office:value-type="float" office:value="7323" table:content-validation-name="val346" table:style-name="ce23">
            <text:p>7,323</text:p>
          </table:table-cell>
          <table:table-cell office:value-type="float" office:value="4551" table:content-validation-name="val346" table:style-name="ce23">
            <text:p>4,551</text:p>
          </table:table-cell>
          <table:table-cell office:value-type="float" office:value="3243" table:content-validation-name="val346" table:style-name="ce23">
            <text:p>3,243</text:p>
          </table:table-cell>
          <table:table-cell office:value-type="float" office:value="39" table:content-validation-name="val346" table:style-name="ce28">
            <text:p>3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3" table:style-name="ce9">
            <text:p>道教</text:p>
          </table:table-cell>
          <table:table-cell office:value-type="float" office:value="10" table:style-name="ce13">
            <text:p>10</text:p>
          </table:table-cell>
          <table:table-cell office:value-type="float" office:value="6" table:content-validation-name="val346" table:style-name="ce13">
            <text:p>6</text:p>
          </table:table-cell>
          <table:table-cell office:value-type="float" office:value="4" table:content-validation-name="val346" table:style-name="ce13">
            <text:p>4</text:p>
          </table:table-cell>
          <table:table-cell office:value-type="float" office:value="10" table:content-validation-name="val346" table:style-name="ce13">
            <text:p>10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1" table:content-validation-name="val346" table:style-name="ce13">
            <text:p>1</text:p>
          </table:table-cell>
          <table:table-cell office:value-type="float" office:value="9" table:content-validation-name="val346" table:style-name="ce13">
            <text:p>9</text:p>
          </table:table-cell>
          <table:table-cell office:value-type="float" office:value="23712" table:content-validation-name="val346" table:style-name="ce23">
            <text:p>23,712</text:p>
          </table:table-cell>
          <table:table-cell office:value-type="float" office:value="5015" table:content-validation-name="val346" table:style-name="ce23">
            <text:p>5,015</text:p>
          </table:table-cell>
          <table:table-cell office:value-type="float" office:value="21217" table:content-validation-name="val346" table:style-name="ce23">
            <text:p>21,217</text:p>
          </table:table-cell>
          <table:table-cell office:value-type="float" office:value="647" table:content-validation-name="val346" table:style-name="ce28">
            <text:p>64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6" table:style-name="ce9">
            <text:p>一貫道</text:p>
          </table:table-cell>
          <table:table-cell office:value-type="float" office:value="1" table:style-name="ce13">
            <text:p>1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1" table:content-validation-name="val346" table:style-name="ce13">
            <text:p>1</text:p>
          </table:table-cell>
          <table:table-cell office:value-type="float" office:value="1" table:content-validation-name="val346" table:style-name="ce13">
            <text:p>1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1" table:content-validation-name="val346" table:style-name="ce13">
            <text:p>1</text:p>
          </table:table-cell>
          <table:table-cell office:value-type="float" office:value="2438" table:content-validation-name="val346" table:style-name="ce23">
            <text:p>2,438</text:p>
          </table:table-cell>
          <table:table-cell office:value-type="float" office:value="2459" table:content-validation-name="val346" table:style-name="ce23">
            <text:p>2,459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13" table:content-validation-name="val346" table:style-name="ce28">
            <text:p>1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3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4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4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4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4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14">
            <text:p><text:s text:c="5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4">
            <text:p><text:s text:c="12"/>－</text:p>
          </table:table-cell>
          <table:table-cell office:value-type="float" office:value="0" table:content-validation-name="val34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新屋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觀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12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36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38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37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37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382" table:style-name="ce38">
            <text:p>已辦理財團法人登記數</text:p>
          </table:table-cell>
          <table:table-cell office:value-type="string" table:number-columns-spanned="1" table:number-rows-spanned="3" table:content-validation-name="val38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375" table:style-name="ce38">
            <text:p>正式登記</text:p>
          </table:table-cell>
          <table:table-cell office:value-type="string" table:number-columns-spanned="1" table:number-rows-spanned="2" table:content-validation-name="val377" table:style-name="ce38">
            <text:p>補辦登記</text:p>
          </table:table-cell>
          <table:table-cell office:value-type="string" table:number-columns-spanned="1" table:number-rows-spanned="2" table:content-validation-name="val37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380" table:style-name="ce38">
            <text:p>私建</text:p>
          </table:table-cell>
          <table:table-cell office:value-type="string" table:number-columns-spanned="1" table:number-rows-spanned="2" table:content-validation-name="val38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38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38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385" table:style-name="ce12">
            <text:p>基地面積</text:p>
            <text:p>(平方公尺)</text:p>
          </table:table-cell>
          <table:table-cell office:value-type="string" table:content-validation-name="val38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觀音區" table:formula="of:=[.A29]" table:number-columns-spanned="1" table:number-rows-spanned="13" table:content-validation-name="val361" table:style-name="ce42">
            <text:p><text:s text:c="2"/>觀音區</text:p>
          </table:table-cell>
          <table:table-cell office:value-type="string" table:style-name="ce9">
            <text:p>合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style-name="ce13">
            <text:p>14</text:p>
          </table:table-cell>
          <table:table-cell office:value-type="float" office:value="32707" table:style-name="ce23">
            <text:p>32,707</text:p>
          </table:table-cell>
          <table:table-cell office:value-type="float" office:value="14651" table:style-name="ce23">
            <text:p>14,651</text:p>
          </table:table-cell>
          <table:table-cell office:value-type="float" office:value="7253" table:style-name="ce23">
            <text:p>7,253</text:p>
          </table:table-cell>
          <table:table-cell office:value-type="float" office:value="2413" table:style-name="ce28">
            <text:p>2,41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2" table:style-name="ce9">
            <text:p>佛教</text:p>
          </table:table-cell>
          <table:table-cell office:value-type="float" office:value="5" table:style-name="ce13">
            <text:p>5</text:p>
          </table:table-cell>
          <table:table-cell office:value-type="float" office:value="4" table:content-validation-name="val376" table:style-name="ce13">
            <text:p>4</text:p>
          </table:table-cell>
          <table:table-cell office:value-type="float" office:value="1" table:content-validation-name="val376" table:style-name="ce13">
            <text:p>1</text:p>
          </table:table-cell>
          <table:table-cell office:value-type="float" office:value="5" table:content-validation-name="val376" table:style-name="ce13">
            <text:p>5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5" table:content-validation-name="val376" table:style-name="ce13">
            <text:p>5</text:p>
          </table:table-cell>
          <table:table-cell office:value-type="float" office:value="12240" table:content-validation-name="val376" table:style-name="ce23">
            <text:p>12,240</text:p>
          </table:table-cell>
          <table:table-cell office:value-type="float" office:value="7722" table:content-validation-name="val376" table:style-name="ce23">
            <text:p>7,722</text:p>
          </table:table-cell>
          <table:table-cell office:value-type="float" office:value="2987" table:content-validation-name="val376" table:style-name="ce23">
            <text:p>2,987</text:p>
          </table:table-cell>
          <table:table-cell office:value-type="float" office:value="299" table:content-validation-name="val376" table:style-name="ce28">
            <text:p>299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3" table:style-name="ce9">
            <text:p>道教</text:p>
          </table:table-cell>
          <table:table-cell office:value-type="float" office:value="8" table:style-name="ce13">
            <text:p>8</text:p>
          </table:table-cell>
          <table:table-cell office:value-type="float" office:value="4" table:content-validation-name="val376" table:style-name="ce13">
            <text:p>4</text:p>
          </table:table-cell>
          <table:table-cell office:value-type="float" office:value="4" table:content-validation-name="val376" table:style-name="ce13">
            <text:p>4</text:p>
          </table:table-cell>
          <table:table-cell office:value-type="float" office:value="8" table:content-validation-name="val376" table:style-name="ce13">
            <text:p>8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8" table:content-validation-name="val376" table:style-name="ce13">
            <text:p>8</text:p>
          </table:table-cell>
          <table:table-cell office:value-type="float" office:value="16724" table:content-validation-name="val376" table:style-name="ce23">
            <text:p>16,724</text:p>
          </table:table-cell>
          <table:table-cell office:value-type="float" office:value="5240" table:content-validation-name="val376" table:style-name="ce23">
            <text:p>5,240</text:p>
          </table:table-cell>
          <table:table-cell office:value-type="float" office:value="4266" table:content-validation-name="val376" table:style-name="ce23">
            <text:p>4,266</text:p>
          </table:table-cell>
          <table:table-cell office:value-type="float" office:value="2103" table:content-validation-name="val376" table:style-name="ce28">
            <text:p>2,103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5" table:style-name="ce9">
            <text:p>理教</text:p>
          </table:table-cell>
          <table:table-cell office:value-type="float" office:value="1" table:style-name="ce13">
            <text:p>1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1" table:content-validation-name="val376" table:style-name="ce13">
            <text:p>1</text:p>
          </table:table-cell>
          <table:table-cell office:value-type="float" office:value="1" table:content-validation-name="val376" table:style-name="ce13">
            <text:p>1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1" table:content-validation-name="val376" table:style-name="ce13">
            <text:p>1</text:p>
          </table:table-cell>
          <table:table-cell office:value-type="float" office:value="3743" table:content-validation-name="val376" table:style-name="ce23">
            <text:p>3,743</text:p>
          </table:table-cell>
          <table:table-cell office:value-type="float" office:value="1689" table:content-validation-name="val376" table:style-name="ce23">
            <text:p>1,689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11" table:content-validation-name="val376" table:style-name="ce28">
            <text:p>1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6" table:style-name="ce9">
            <text:p>一貫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6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7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7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7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7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14">
            <text:p><text:s text:c="5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4">
            <text:p><text:s text:c="12"/>－</text:p>
          </table:table-cell>
          <table:table-cell office:value-type="float" office:value="0" table:content-validation-name="val37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office:value-type="string" table:number-columns-spanned="12" table:number-rows-spanned="1" table:style-name="ce47">
            <text:p>道教:正式登記+1、適用監督寺廟條例+1、未辦財團法人登記+1、基地面積+1936、建物面積+530、其他面積+579(江夏寶殿登記立案)</text:p>
          </table:table-cell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style-name="ce5"/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office:value-type="string" office:string-value="" table:formula="of:=IF(LEN([.A2])&gt;0; &quot;資料來源：&quot;&amp;[.A2]; &quot;&quot;)" table:number-columns-spanned="14" table:number-rows-spanned="1" table:style-name="ce40"/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office:string-value="" table:formula="of:=IF(LEN([.A2])&gt;0; SUBSTITUTE(&quot;填表說明：&quot;&amp;[.C2]; CHAR(10); CHAR(10)&amp;&quot;　　　　　&quot;); &quot;&quot;)" table:number-columns-spanned="14" table:number-rows-spanned="1" table:style-name="ce41"/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7"/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觀音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number-rows-repeated="3" table:style-name="ro8">
          <table:table-cell table:number-columns-repeated="14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  <table:table table:name="復興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3個月內編報</text:p>
          </table:table-cell>
          <table:table-cell office:value-type="string" table:style-name="ce17">
            <text:p>3314-02-01-2</text:p>
          </table:table-cell>
          <table:table-cell office:value-type="string" table:style-name="ce2">
            <text:p>中華民國107年底</text:p>
          </table:table-cell>
          <table:table-cell table:number-columns-repeated="3" table:style-name="ce8"/>
          <table:table-cell table:number-columns-repeated="4" table:style-name="ce20"/>
          <table:table-cell table:style-name="ce8"/>
          <table:table-cell table:number-columns-repeated="16370" table:style-name="ce1"/>
        </table:table-row>
        <table:table-row table:style-name="ro11">
          <table:table-cell office:value-type="string" table:style-name="ce31">
            <text:p>依據各鄉鎮市區公所所報資料彙編。</text:p>
          </table:table-cell>
          <table:table-cell office:value-type="string" table:style-name="ce31">
            <text:p>中華民國108年11月20日 11:41:03 印製</text:p>
          </table:table-cell>
          <table:table-cell office:value-type="string" table:style-name="ce32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number-columns-repeated="6" table:style-name="ce8"/>
          <table:table-cell table:number-columns-repeated="2" table:style-name="ce20"/>
          <table:table-cell table:number-columns-repeated="2" table:style-name="ce25"/>
          <table:table-cell table:style-name="ce26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3">
            <text:p>公　開　類</text:p>
          </table:table-cell>
          <table:covered-table-cell/>
          <table:table-cell table:style-name="ce10"/>
          <table:table-cell table:number-columns-repeated="2" table:style-name="ce15"/>
          <table:table-cell table:number-columns-repeated="5" table:style-name="ce18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桃園市政府民政局</text:p>
          </table:table-cell>
          <table:covered-table-cell/>
          <table:table-cell table:style-name="ce30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3">
            <text:p>年　 <text:s/>　報</text:p>
          </table:table-cell>
          <table:covered-table-cell/>
          <table:table-cell office:value-type="string" table:style-name="ce11">
            <text:p>每年終了後3個月內編報</text:p>
          </table:table-cell>
          <table:table-cell table:number-columns-repeated="2" table:style-name="ce16"/>
          <table:table-cell table:number-columns-repeated="5" table:style-name="ce19"/>
          <table:table-cell table:style-name="ce22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3">
            <text:p>3314-02-01-2</text:p>
          </table:table-cell>
          <table:covered-table-cell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4">
            <text:p>桃園市寺廟登記概況(續13完)「第一次修正表」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content-validation-name="val390" table:style-name="ce35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4" table:style-name="ce37">
            <text:p>鄉鎮市(區)及宗教別</text:p>
          </table:table-cell>
          <table:covered-table-cell/>
          <table:table-cell office:value-type="string" table:number-columns-spanned="8" table:number-rows-spanned="1" table:style-name="ce38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8">
            <text:p>不動產</text:p>
          </table:table-cell>
          <table:covered-table-cell table:number-columns-repeated="2"/>
          <table:table-cell office:value-type="string" table:number-columns-spanned="1" table:number-rows-spanned="4" table:content-validation-name="val419" table:style-name="ce39">
            <text:p>信徒人數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8">
            <text:p>總座數</text:p>
          </table:table-cell>
          <table:table-cell office:value-type="string" table:number-columns-spanned="2" table:number-rows-spanned="1" table:content-validation-name="val404" table:style-name="ce38">
            <text:p>登記別</text:p>
          </table:table-cell>
          <table:covered-table-cell/>
          <table:table-cell office:value-type="string" table:number-columns-spanned="3" table:number-rows-spanned="1" table:content-validation-name="val408" table:style-name="ce38">
            <text:p>類別</text:p>
          </table:table-cell>
          <table:covered-table-cell table:number-columns-repeated="2"/>
          <table:table-cell office:value-type="string" table:number-columns-spanned="1" table:number-rows-spanned="3" table:content-validation-name="val412" table:style-name="ce38">
            <text:p>已辦理財團法人登記數</text:p>
          </table:table-cell>
          <table:table-cell office:value-type="string" table:number-columns-spanned="1" table:number-rows-spanned="3" table:content-validation-name="val413" table:style-name="ce38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405" table:style-name="ce38">
            <text:p>正式登記</text:p>
          </table:table-cell>
          <table:table-cell office:value-type="string" table:number-columns-spanned="1" table:number-rows-spanned="2" table:content-validation-name="val407" table:style-name="ce38">
            <text:p>補辦登記</text:p>
          </table:table-cell>
          <table:table-cell office:value-type="string" table:number-columns-spanned="1" table:number-rows-spanned="2" table:content-validation-name="val409" table:style-name="ce3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content-validation-name="val410" table:style-name="ce38">
            <text:p>私建</text:p>
          </table:table-cell>
          <table:table-cell office:value-type="string" table:number-columns-spanned="1" table:number-rows-spanned="2" table:content-validation-name="val411" table:style-name="ce38">
            <text:p>公建</text:p>
          </table:table-cell>
          <table:covered-table-cell/>
          <table:covered-table-cell/>
          <table:table-cell office:value-type="string" table:number-columns-spanned="2" table:number-rows-spanned="1" table:content-validation-name="val414" table:style-name="ce38">
            <text:p>寺廟</text:p>
          </table:table-cell>
          <table:covered-table-cell/>
          <table:table-cell office:value-type="string" table:number-columns-spanned="1" table:number-rows-spanned="2" table:content-validation-name="val417" table:style-name="ce38">
            <text:p>其他</text:p>
            <text:p>(平方公尺)</text:p>
          </table:table-cell>
          <table:covered-table-cell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415" table:style-name="ce12">
            <text:p>基地面積</text:p>
            <text:p>(平方公尺)</text:p>
          </table:table-cell>
          <table:table-cell office:value-type="string" table:content-validation-name="val416" table:style-name="ce12">
            <text:p>建物面積</text:p>
            <text:p>平方公尺)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office:string-value="  復興區" table:formula="of:=[.A29]" table:number-columns-spanned="1" table:number-rows-spanned="13" table:content-validation-name="val391" table:style-name="ce42">
            <text:p><text:s text:c="2"/>復興區</text:p>
          </table:table-cell>
          <table:table-cell office:value-type="string" table:style-name="ce9">
            <text:p>合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064" table:style-name="ce23">
            <text:p>7,064</text:p>
          </table:table-cell>
          <table:table-cell office:value-type="float" office:value="1449" table:style-name="ce23">
            <text:p>1,44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40" table:style-name="ce28">
            <text:p>14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2" table:style-name="ce9">
            <text:p>佛教</text:p>
          </table:table-cell>
          <table:table-cell office:value-type="float" office:value="1" table:style-name="ce13">
            <text:p>1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6608" table:content-validation-name="val406" table:style-name="ce23">
            <text:p>6,608</text:p>
          </table:table-cell>
          <table:table-cell office:value-type="float" office:value="994" table:content-validation-name="val406" table:style-name="ce23">
            <text:p>994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5" table:content-validation-name="val406" table:style-name="ce28">
            <text:p>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3" table:style-name="ce9">
            <text:p>道教</text:p>
          </table:table-cell>
          <table:table-cell office:value-type="float" office:value="1" table:style-name="ce13">
            <text:p>1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1" table:content-validation-name="val406" table:style-name="ce13">
            <text:p>1</text:p>
          </table:table-cell>
          <table:table-cell office:value-type="float" office:value="456" table:content-validation-name="val406" table:style-name="ce23">
            <text:p>456</text:p>
          </table:table-cell>
          <table:table-cell office:value-type="float" office:value="455" table:content-validation-name="val406" table:style-name="ce23">
            <text:p>455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135" table:content-validation-name="val406" table:style-name="ce28">
            <text:p>13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4" table:style-name="ce9">
            <text:p>三一(夏)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5" table:style-name="ce9">
            <text:p>理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6" table:style-name="ce9">
            <text:p>一貫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7" table:style-name="ce9">
            <text:p>先天救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8" table:style-name="ce9">
            <text:p>天德聖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399" table:style-name="ce9">
            <text:p>軒轅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00" table:style-name="ce9">
            <text:p>天帝教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01" table:style-name="ce9">
            <text:p>天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02" table:style-name="ce9">
            <text:p>彌勒大道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content-validation-name="val403" table:style-name="ce9">
            <text:p>其他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14">
            <text:p><text:s text:c="5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4">
            <text:p><text:s text:c="12"/>－</text:p>
          </table:table-cell>
          <table:table-cell office:value-type="float" office:value="0" table:content-validation-name="val406" table:style-name="ce29">
            <text:p><text:s text:c="8"/>－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2" table:number-rows-spanned="1" table:style-name="ce47"/>
          <table:covered-table-cell table:number-columns-repeated="11"/>
          <table:table-cell table:style-name="ce30"/>
          <table:table-cell table:number-columns-repeated="16369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4" table:number-rows-spanned="1" table:style-name="ce49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0">
            <text:p>資料來源：依據各鄉鎮市區公所所報資料彙編。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41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修正原因：八德區公所因誤植信徒人數於113年3月27日來文修正信徒人數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2"/>復興區</text:p>
          </table:table-cell>
          <table:table-cell table:number-columns-repeated="13" table:style-name="ce8"/>
          <table:table-cell table:number-columns-repeated="16370" table:style-name="ce1"/>
        </table:table-row>
        <table:table-row table:style-name="ro8">
          <table:table-cell table:number-columns-repeated="14" table:style-name="ce8"/>
          <table:table-cell table:number-columns-repeated="16370" table:style-name="ce1"/>
        </table:table-row>
        <table:table-row table:style-name="ro12">
          <table:table-cell office:value-type="string" table:style-name="ce7">
            <text:p>中華民國113年4月1日</text:p>
          </table:table-cell>
          <table:table-cell table:number-columns-repeated="13" table:style-name="ce8"/>
          <table:table-cell table:number-columns-repeated="16370" table:style-name="ce1"/>
        </table:table-row>
        <table:table-row table:style-name="ro12">
          <table:table-cell table:style-name="ce7"/>
          <table:table-cell table:number-columns-repeated="13" table:style-name="ce8"/>
          <table:table-cell table:number-columns-repeated="16370" table:style-name="ce1"/>
        </table:table-row>
        <table:table-row table:number-rows-repeated="168" table:style-name="ro8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9T00:38:30Z</meta:creation-date>
    <dc:date>2024-04-09T00:38:31Z</dc:date>
  </office:meta>
</office:document-meta>
</file>