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2083in" svg:stroke-color="#000000" svg:stroke-opacity="100%" draw:stroke-linejoin="round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8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>
            <draw:g draw:z-index="2" draw:name="Group 67" draw:id="id11">
              <svg:title/>
              <svg:desc/>
              <draw:custom-shape svg:x="0in" svg:y="0.01042in" svg:width="0.9764in" svg:height="0.25365in" draw:id="id1" draw:style-name="a6" draw:name="報表類別">
                <svg:title/>
                <svg:desc/>
                <text:p text:style-name="a5" text:class-names="" text:cond-style-name=""><text:span text:style-name="a3" text:class-names="">公　開　類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2" draw:style-name="a10" draw:name="報表週期">
                <svg:title/>
                <svg:desc/>
                <text:p text:style-name="a9" text:class-names="" text:cond-style-name=""><text:span text:style-name="a7" text:class-names="">季　　　報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3" draw:style-name="a14" draw:name="報表類別">
                <svg:title/>
                <svg:desc/>
                <text:p text:style-name="a13" text:class-names="" text:cond-style-name=""><text:span text:style-name="a11" text:class-names="">於每季結束後5日內編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4" draw:style-name="a17" draw:name="編製機關">
                <svg:title/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5" draw:style-name="a20" draw:name="表號">
                <svg:title/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6" draw:style-name="a24" draw:name="報表類別">
                <svg:title/>
                <svg:desc/>
                <text:p text:style-name="a23" text:class-names="" text:cond-style-name=""><text:span text:style-name="a21" text:class-names="">桃園市政府民政局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7" draw:style-name="a28" draw:name="報表類別">
                <svg:title/>
                <svg:desc/>
                <text:p text:style-name="a27" text:class-names="" text:cond-style-name=""><text:span text:style-name="a25" text:class-names="">10720-06-04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8" draw:style-name="a29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9" draw:style-name="a36" draw:name="報表類別">
                <svg:title/>
                <svg:desc/>
  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0" draw:style-name="a40" draw:name="報表類別">
                <svg:title/>
                <svg:desc/>
                <text:p text:style-name="a39" text:class-names="" text:cond-style-name=""><text:span text:style-name="a37" text:class-names=""> 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style-name="ce9"/>
          <table:table-cell table:number-columns-repeated="15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5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56">
            <text:p>中華民國112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66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4" table:style-name="ce23">
            <text:p>4</text:p>
          </table:table-cell>
          <table:table-cell office:value-type="float" office:value="55700" table:style-name="ce25">
            <text:p>55,700</text:p>
          </table:table-cell>
          <table:table-cell office:value-type="float" office:value="3" table:style-name="ce25">
            <text:p>3</text:p>
          </table:table-cell>
          <table:table-cell office:value-type="float" office:value="52540" table:style-name="ce25">
            <text:p>52,54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3160" table:style-name="ce30">
            <text:p>3,16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1" table:style-name="ce24">
            <text:p>1</text:p>
          </table:table-cell>
          <table:table-cell office:value-type="float" office:value="3160" table:style-name="ce26">
            <text:p>3,16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160" table:style-name="ce26">
            <text:p>3,16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1" table:style-name="ce24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2" table:style-name="ce24">
            <text:p>2</text:p>
          </table:table-cell>
          <table:table-cell office:value-type="float" office:value="24640" table:style-name="ce26">
            <text:p>24,640</text:p>
          </table:table-cell>
          <table:table-cell office:value-type="float" office:value="2" table:style-name="ce26">
            <text:p>2</text:p>
          </table:table-cell>
          <table:table-cell office:value-type="float" office:value="24640" table:style-name="ce26">
            <text:p>24,6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3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1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1745-03-04-1.$A$3:1745-03-04-1.$S$36" table:base-cell-address="1745-03-04-1.$A$1"/>
        </table:named-expressions>
      </table:table>
      <table:table table:name="1745-03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0.9764in" svg:height="0.26407in" draw:z-index="2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8" table:style-name="ce6"/>
          <table:table-cell table:style-name="ce6">
            <draw:custom-shape svg:x="0.70556in" svg:y="0.01042in" svg:width="0.78943in" svg:height="0.26407in" draw:z-index="5" draw:id="id16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042in" svg:width="2.11899in" svg:height="0.26407in" draw:z-index="7" draw:id="id18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4">
            <draw:custom-shape svg:x="0in" svg:y="0.01897in" svg:width="0.9764in" svg:height="0.26422in" draw:z-index="3" draw:id="id14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17in" svg:y="0.01897in" svg:width="10.34564in" svg:height="0.26422in" draw:z-index="4" draw:id="id15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556in" svg:y="0.01897in" svg:width="0.78943in" svg:height="0.26422in" draw:z-index="6" draw:id="id17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342in" svg:y="0.01897in" svg:width="2.11899in" svg:height="0.26422in" draw:z-index="8" draw:id="id19" draw:style-name="a69" draw:name="報表類別">
              <svg:title/>
              <svg:desc/>
              <text:p text:style-name="a68" text:class-names="" text:cond-style-name=""><text:span text:style-name="a66" text:class-names="">10720-06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5">
            <text:p>桃園市替代役役男家屬各項扶(慰)助經費統計</text:p>
            <draw:custom-shape svg:x="0.96875in" svg:y="0.04167in" svg:width="10.36642in" svg:height="0in" draw:z-index="9" draw:id="id20" draw:style-name="a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56">
            <text:p>中華民國112年第4季( 10月至12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0" draw:id="id21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68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1" table:style-name="ce23">
            <text:p>1</text:p>
          </table:table-cell>
          <table:table-cell office:value-type="float" office:value="27900" table:style-name="ce25">
            <text:p>27,900</text:p>
          </table:table-cell>
          <table:table-cell office:value-type="float" office:value="1" table:style-name="ce25">
            <text:p>1</text:p>
          </table:table-cell>
          <table:table-cell office:value-type="float" office:value="27900" table:style-name="ce25">
            <text:p>27,9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12" draw:style-name="a43" draw:name="Text Box 2" svg:x="0in" svg:y="0in" svg:width="0.7965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1" table:style-name="ce24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3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1"/>
          <table:covered-table-cell table:number-columns-repeated="13"/>
          <table:covered-table-cell>
            <draw:custom-shape svg:x="0.56014in" svg:y="0.07402in" svg:width="2.98112in" svg:height="0.30649in" draw:z-index="11" draw:id="id22" draw:style-name="a81" draw:name="報表類別">
              <svg:title/>
              <svg:desc/>
              <text:p text:style-name="a80" text:class-names="" text:cond-style-name=""><text:span text:style-name="a78" text:class-names=""> 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2.$A$3:1745-03-04-2.$S$37" table:base-cell-address="1745-03-04-2.$A$1"/>
          <table:named-range table:name="Print_Area" table:cell-range-address="1745-03-04-2.$A$3:1745-03-04-2.$S$36" table:base-cell-address="1745-03-04-2.$A$1"/>
        </table:named-expressions>
      </table:table>
      <table:table table:name="1745-03-04-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.01042in" svg:y="0.01023in" svg:width="0.9798in" svg:height="1.08904in" draw:z-index="2" draw:id="id24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7" table:style-name="ce6"/>
          <table:table-cell table:style-name="ce6">
            <draw:custom-shape svg:x="0.29838in" svg:y="0in" svg:width="0.79218in" svg:height="1.09927in" draw:z-index="5" draw:id="id27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1.09927in" draw:z-index="7" draw:id="id29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4">
            <draw:custom-shape svg:x="0.01042in" svg:y="0.02083in" svg:width="0.9798in" svg:height="0.26593in" draw:z-index="3" draw:id="id25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06in" svg:y="0.0106in" svg:width="10.33997in" svg:height="0.26593in" draw:z-index="4" draw:id="id26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2083in" svg:width="0.79218in" svg:height="0.26593in" draw:z-index="6" draw:id="id28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2083in" svg:width="2.11594in" svg:height="0.26593in" draw:z-index="8" draw:id="id30" draw:style-name="a110" draw:name="報表類別">
              <svg:title/>
              <svg:desc/>
              <text:p text:style-name="a109" text:class-names="" text:cond-style-name=""><text:span text:style-name="a107" text:class-names="">10720-06-04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5">
            <text:p>桃園市替代役役男家屬各項扶(慰)助經費統計</text:p>
            <draw:custom-shape svg:x="0.97917in" svg:y="0.04167in" svg:width="10.4277in" svg:height="0in" draw:z-index="9" draw:id="id31" draw:style-name="a1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4季( 10月至12月 )" table:formula="of:=[.F1]" table:number-columns-spanned="17" table:number-rows-spanned="1" table:style-name="ce63">
            <text:p>中華民國112年第4季( 10月至12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0" draw:id="id32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9">
            <text:p>鄉鎮市區別</text:p>
          </table:table-cell>
          <table:table-cell office:value-type="string" table:number-columns-spanned="16" table:number-rows-spanned="1" table:style-name="ce67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3" table:style-name="ce36">
            <text:p>3</text:p>
          </table:table-cell>
          <table:table-cell office:value-type="float" office:value="27800" table:style-name="ce25">
            <text:p>27,800</text:p>
          </table:table-cell>
          <table:table-cell office:value-type="float" office:value="2" table:style-name="ce25">
            <text:p>2</text:p>
          </table:table-cell>
          <table:table-cell office:value-type="float" office:value="24640" table:style-name="ce25">
            <text:p>24,64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3160" table:style-name="ce30">
            <text:p>3,16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1" table:style-name="ce37">
            <text:p>1</text:p>
          </table:table-cell>
          <table:table-cell office:value-type="float" office:value="3160" table:style-name="ce26">
            <text:p>3,16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23" draw:style-name="a84" draw:name="Text Box 2" svg:x="0in" svg:y="0in" svg:width="0.93137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160" table:style-name="ce26">
            <text:p>3,16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2" table:style-name="ce37">
            <text:p>2</text:p>
          </table:table-cell>
          <table:table-cell office:value-type="float" office:value="24640" table:style-name="ce26">
            <text:p>24,640</text:p>
          </table:table-cell>
          <table:table-cell office:value-type="float" office:value="2" table:style-name="ce26">
            <text:p>2</text:p>
          </table:table-cell>
          <table:table-cell office:value-type="float" office:value="24640" table:style-name="ce26">
            <text:p>24,6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3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1"/>
          <table:covered-table-cell table:number-columns-repeated="12"/>
          <table:covered-table-cell>
            <draw:custom-shape svg:x="0.09261in" svg:y="0.09394in" svg:width="2.98112in" svg:height="0.30741in" draw:z-index="11" draw:id="id33" draw:style-name="a122" draw:name="報表類別">
              <svg:title/>
              <svg:desc/>
              <text:p text:style-name="a121" text:class-names="" text:cond-style-name=""><text:span text:style-name="a119" text:class-names=""> 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3.$A$3:1745-03-04-3.$Q$37" table:base-cell-address="1745-03-04-3.$A$1"/>
          <table:named-range table:name="Print_Area" table:cell-range-address="1745-03-04-3.$A$3:1745-03-04-3.$Q$36" table:base-cell-address="1745-03-04-3.$A$1"/>
        </table:named-expressions>
      </table:table>
      <table:table table:name="1745-03-04-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98in" svg:height="0.27625in" draw:z-index="2" draw:id="id35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7" table:style-name="ce6"/>
          <table:table-cell table:style-name="ce6">
            <draw:custom-shape svg:x="0.29838in" svg:y="0in" svg:width="0.79218in" svg:height="0.27625in" draw:z-index="5" draw:id="id38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0.27625in" draw:z-index="7" draw:id="id40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4">
            <draw:custom-shape svg:x="0in" svg:y="0.03116in" svg:width="0.9798in" svg:height="0.26602in" draw:z-index="3" draw:id="id36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4" draw:id="id37" draw:style-name="a137" draw:name="報表類別">
              <svg:title/>
              <svg:desc/>
              <text:p text:style-name="a136" text:class-names="" text:cond-style-name=""><text:span text:style-name="a134" text:class-names="">於每季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3116in" svg:width="0.79218in" svg:height="0.26602in" draw:z-index="6" draw:id="id39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3116in" svg:width="2.11594in" svg:height="0.26602in" draw:z-index="8" draw:id="id41" draw:style-name="a151" draw:name="報表類別">
              <svg:title/>
              <svg:desc/>
              <text:p text:style-name="a150" text:class-names="" text:cond-style-name=""><text:span text:style-name="a148" text:class-names="">10720-06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5">
            <text:p>桃園市替代役役男家屬各項扶(慰)助經費統計</text:p>
            <draw:custom-shape svg:x="0.96875in" svg:y="0.05208in" svg:width="10.43811in" svg:height="0in" draw:z-index="9" draw:id="id42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4季( 10月至12月 )" table:formula="of:=[.F1]" table:number-columns-spanned="17" table:number-rows-spanned="1" table:style-name="ce63">
            <text:p>中華民國112年第4季( 10月至12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0" draw:id="id43" draw:style-name="a159" draw:name="報表類別">
              <svg:title/>
              <svg:desc/>
              <text:p text:style-name="a158" text:class-names="" text:cond-style-name=""><text:span text:style-name="a153" text:class-names="">單位：件</text:span><text:span text:style-name="a154" text:class-names="">(</text:span><text:span text:style-name="a155" text:class-names="">戶</text:span><text:span text:style-name="a156" text:class-names="">)</text:span><text:span text:style-name="a1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9">
            <text:p>鄉鎮市區別</text:p>
          </table:table-cell>
          <table:table-cell office:value-type="string" table:number-columns-spanned="16" table:number-rows-spanned="1" table:style-name="ce67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34" draw:style-name="a125" draw:name="Text Box 2" svg:x="0in" svg:y="0in" svg:width="0.93137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3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1"/>
          <table:covered-table-cell table:number-columns-repeated="11"/>
          <table:covered-table-cell>
            <draw:custom-shape svg:x="0.56014in" svg:y="0.10896in" svg:width="2.98112in" svg:height="0.30649in" draw:z-index="11" draw:id="id44" draw:style-name="a163" draw:name="報表類別">
              <svg:title/>
              <svg:desc/>
              <text:p text:style-name="a162" text:class-names="" text:cond-style-name=""><text:span text:style-name="a160" text:class-names=""> 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4.$A$3:1745-03-04-4.$Q$37" table:base-cell-address="1745-03-04-4.$A$1"/>
          <table:named-range table:name="Print_Area" table:cell-range-address="1745-03-04-4.$A$3:1745-03-04-4.$Q$36" table:base-cell-address="1745-03-04-4.$A$1"/>
        </table:named-expressions>
      </table:table>
      <table:table table:name="1745-03-04-5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624in" svg:height="0.2539in" draw:z-index="2" draw:id="id46" draw:style-name="a170" draw:name="報表類別">
              <svg:title/>
              <svg:desc/>
              <text:p text:style-name="a169" text:class-names="" text:cond-style-name=""><text:span text:style-name="a167" text:class-names="">公　開　類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7" table:style-name="ce6"/>
          <table:table-cell table:style-name="ce6">
            <draw:custom-shape svg:x="0.28813in" svg:y="0in" svg:width="0.7893in" svg:height="0.2539in" draw:z-index="5" draw:id="id49" draw:style-name="a181" draw:name="編製機關">
              <svg:title/>
              <svg:desc/>
              <text:p text:style-name="a180" text:class-names="" text:cond-style-name=""><text:span text:style-name="a1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in" svg:width="2.11865in" svg:height="0.2539in" draw:z-index="7" draw:id="id51" draw:style-name="a188" draw:name="報表類別">
              <svg:title/>
              <svg:desc/>
              <text:p text:style-name="a187" text:class-names="" text:cond-style-name=""><text:span text:style-name="a185" text:class-names="">桃園市政府民政局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4">
            <draw:custom-shape svg:x="0in" svg:y="0.00881in" svg:width="0.97624in" svg:height="0.26448in" draw:z-index="3" draw:id="id47" draw:style-name="a174" draw:name="報表週期">
              <svg:title/>
              <svg:desc/>
              <text:p text:style-name="a173" text:class-names="" text:cond-style-name=""><text:span text:style-name="a171" text:class-names="">季　　　報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4" draw:id="id48" draw:style-name="a178" draw:name="報表類別">
              <svg:title/>
              <svg:desc/>
              <text:p text:style-name="a177" text:class-names="" text:cond-style-name=""><text:span text:style-name="a175" text:class-names="">於每季結束後5日內編報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813in" svg:y="0.00881in" svg:width="0.7893in" svg:height="0.26448in" draw:z-index="6" draw:id="id50" draw:style-name="a184" draw:name="表號">
              <svg:title/>
              <svg:desc/>
              <text:p text:style-name="a183" text:class-names="" text:cond-style-name=""><text:span text:style-name="a18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341in" svg:y="0.00881in" svg:width="2.11865in" svg:height="0.26448in" draw:z-index="8" draw:id="id52" draw:style-name="a192" draw:name="報表類別">
              <svg:title/>
              <svg:desc/>
              <text:p text:style-name="a191" text:class-names="" text:cond-style-name=""><text:span text:style-name="a189" text:class-names="">10720-06-04-2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5">
            <text:p>桃園市替代役役男家屬各項扶(慰)助經費統計</text:p>
            <draw:custom-shape svg:x="0.96875in" svg:y="0.03125in" svg:width="10.4277in" svg:height="0in" draw:z-index="9" draw:id="id53" draw:style-name="a1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4季( 10月至12月 )" table:formula="of:=[.F1]" table:number-columns-spanned="17" table:number-rows-spanned="1" table:style-name="ce56">
            <text:p>中華民國112年第4季( 10月至12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0" draw:id="id54" draw:style-name="a200" draw:name="報表類別">
              <svg:title/>
              <svg:desc/>
              <text:p text:style-name="a199" text:class-names="" text:cond-style-name=""><text:span text:style-name="a194" text:class-names="">單位：件</text:span><text:span text:style-name="a195" text:class-names="">(</text:span><text:span text:style-name="a196" text:class-names="">戶</text:span><text:span text:style-name="a197" text:class-names="">)</text:span><text:span text:style-name="a198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6" table:number-rows-spanned="1" table:style-name="ce68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45" draw:style-name="a166" draw:name="Text Box 2" svg:x="0in" svg:y="0in" svg:width="0.93137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3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1"/>
          <table:covered-table-cell table:number-columns-repeated="12"/>
          <table:covered-table-cell>
            <draw:custom-shape svg:x="0.08042in" svg:y="0.07372in" svg:width="2.98065in" svg:height="0.3068in" draw:z-index="11" draw:id="id55" draw:style-name="a204" draw:name="報表類別">
              <svg:title/>
              <svg:desc/>
              <text:p text:style-name="a203" text:class-names="" text:cond-style-name=""><text:span text:style-name="a201" text:class-names=""> 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5.$A$3:1745-03-04-5.$Q$37" table:base-cell-address="1745-03-04-5.$A$1"/>
          <table:named-range table:name="Print_Area" table:cell-range-address="1745-03-04-5.$A$3:1745-03-04-5.$Q$36" table:base-cell-address="1745-03-04-5.$A$1"/>
        </table:named-expressions>
      </table:table>
      <table:table table:name="1745-03-04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674in" svg:height="0.2539in" draw:z-index="2" draw:id="id57" draw:style-name="a211" draw:name="報表類別">
              <svg:title/>
              <svg:desc/>
              <text:p text:style-name="a210" text:class-names="" text:cond-style-name=""><text:span text:style-name="a208" text:class-names="">公　開　類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8" table:style-name="ce6"/>
          <table:table-cell table:style-name="ce6">
            <draw:custom-shape svg:x="0.70956in" svg:y="0in" svg:width="0.7897in" svg:height="0.2539in" draw:z-index="5" draw:id="id60" draw:style-name="a222" draw:name="編製機關">
              <svg:title/>
              <svg:desc/>
              <text:p text:style-name="a221" text:class-names="" text:cond-style-name=""><text:span text:style-name="a2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in" svg:width="2.11974in" svg:height="0.2539in" draw:z-index="7" draw:id="id62" draw:style-name="a229" draw:name="報表類別">
              <svg:title/>
              <svg:desc/>
              <text:p text:style-name="a228" text:class-names="" text:cond-style-name=""><text:span text:style-name="a226" text:class-names="">桃園市政府民政局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12月29日 11:44:29 印製</text:p>
          </table:table-cell>
          <table:table-cell office:value-type="string" table:style-name="ce6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4">
            <draw:custom-shape svg:x="0in" svg:y="0.00881in" svg:width="0.97674in" svg:height="0.26448in" draw:z-index="3" draw:id="id58" draw:style-name="a215" draw:name="報表週期">
              <svg:title/>
              <svg:desc/>
              <text:p text:style-name="a214" text:class-names="" text:cond-style-name=""><text:span text:style-name="a212" text:class-names="">季　　　報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4" draw:id="id59" draw:style-name="a219" draw:name="報表類別">
              <svg:title/>
              <svg:desc/>
              <text:p text:style-name="a218" text:class-names="" text:cond-style-name=""><text:span text:style-name="a216" text:class-names="">於每季結束後5日內編報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956in" svg:y="0.00881in" svg:width="0.7897in" svg:height="0.26448in" draw:z-index="6" draw:id="id61" draw:style-name="a225" draw:name="表號">
              <svg:title/>
              <svg:desc/>
              <text:p text:style-name="a224" text:class-names="" text:cond-style-name=""><text:span text:style-name="a2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77in" svg:y="0.00881in" svg:width="2.11974in" svg:height="0.26448in" draw:z-index="8" draw:id="id63" draw:style-name="a233" draw:name="報表類別">
              <svg:title/>
              <svg:desc/>
              <text:p text:style-name="a232" text:class-names="" text:cond-style-name=""><text:span text:style-name="a230" text:class-names="">10720-06-04-2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5">
            <text:p>桃園市替代役役男家屬各項扶(慰)助經費統計</text:p>
            <draw:custom-shape svg:x="0.96875in" svg:y="0.03125in" svg:width="10.36642in" svg:height="0in" draw:z-index="9" draw:id="id64" draw:style-name="a2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56">
            <text:p>中華民國112年第4季( 10月至12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0" draw:id="id65" draw:style-name="a241" draw:name="報表類別">
              <svg:title/>
              <svg:desc/>
              <text:p text:style-name="a240" text:class-names="" text:cond-style-name=""><text:span text:style-name="a235" text:class-names="">單位：件</text:span><text:span text:style-name="a236" text:class-names="">(</text:span><text:span text:style-name="a237" text:class-names="">戶</text:span><text:span text:style-name="a238" text:class-names="">)</text:span><text:span text:style-name="a23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59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57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56" draw:style-name="a207" draw:name="Text Box 2" svg:x="0in" svg:y="0in" svg:width="0.79657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5" table:style-name="ce11"/>
          <table:table-cell table:style-name="ce16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1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7312in" svg:height="0.3068in" draw:z-index="11" draw:id="id66" draw:style-name="a245" draw:name="報表類別">
              <svg:title/>
              <svg:desc/>
              <text:p text:style-name="a244" text:class-names="" text:cond-style-name=""><text:span text:style-name="a242" text:class-names="">中華民國112年12月29日 11:44:29 印製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2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6.$A$3:1745-03-04-6.$S$37" table:base-cell-address="1745-03-04-6.$A$1"/>
          <table:named-range table:name="Print_Area" table:cell-range-address="1745-03-04-6.$A$3:1745-03-04-6.$S$36" table:base-cell-address="1745-03-04-6.$A$1"/>
        </table:named-expressions>
      </table:table>
      <table:named-expressions>
        <table:named-range table:name="pp" table:cell-range-address="1745-03-04-1.$A$3:1745-03-04-1.$S$37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3T15:50:45Z</dc:date>
    <meta:print-date>2023-12-29T05:42:28Z</meta:print-date>
  </office:meta>
</office:document-meta>
</file>