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67">
            <text:p>中華民國112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320" table:style-name="ce30">
            <text:p>12,3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320" table:style-name="ce30">
            <text:p>12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67">
            <text:p>中華民國112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67">
            <text:p>中華民國112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320" table:style-name="ce30">
            <text:p>12,3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320" table:style-name="ce30">
            <text:p>12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2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12月" table:formula="of:=[.F1]" table:number-columns-spanned="13" table:number-rows-spanned="1" table:style-name="ce67">
            <text:p>中華民國112年12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12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2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12月29日 11:28:0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67">
            <text:p>中華民國112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12月29日 11:28:04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3T23:52:41Z</dc:date>
    <meta:print-date>2023-12-29T03:37:03Z</meta:print-date>
  </office:meta>
</office:document-meta>
</file>