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3年 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54">
            <text:p>中華民國113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9838" table:style-name="ce30">
            <text:p>89,838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1336" table:style-name="ce30">
            <text:p>51,3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4224" table:style-name="ce37">
            <text:p>34,22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7112" table:style-name="ce37">
            <text:p>17,11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8502" table:style-name="ce37">
            <text:p>38,5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8502" table:style-name="ce37">
            <text:p>38,5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7112" table:style-name="ce31">
            <text:p>17,112</text:p>
          </table:table-cell>
          <table:table-cell office:value-type="float" office:value="1" table:style-name="ce29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9">
            <text:p>2</text:p>
          </table:table-cell>
          <table:table-cell office:value-type="float" office:value="17112" table:style-name="ce31">
            <text:p>17,1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7112" table:style-name="ce31">
            <text:p>17,1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8502" table:style-name="ce31">
            <text:p>38,5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8502" table:style-name="ce31">
            <text:p>38,5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8502" table:style-name="ce31">
            <text:p>38,5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4224" table:style-name="ce31">
            <text:p>34,22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4224" table:style-name="ce31">
            <text:p>34,2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4224" table:style-name="ce31">
            <text:p>34,2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3年 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54">
            <text:p>中華民國113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8502" table:style-name="ce30">
            <text:p>38,5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8502" table:style-name="ce37">
            <text:p>38,5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8502" table:style-name="ce37">
            <text:p>38,5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8502" table:style-name="ce31">
            <text:p>38,5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8502" table:style-name="ce31">
            <text:p>38,5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8502" table:style-name="ce31">
            <text:p>38,5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3年 1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54">
            <text:p>中華民國113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1336" table:style-name="ce30">
            <text:p>51,33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1336" table:style-name="ce30">
            <text:p>51,3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4224" table:style-name="ce37">
            <text:p>34,22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7112" table:style-name="ce37">
            <text:p>17,1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7112" table:style-name="ce31">
            <text:p>17,112</text:p>
          </table:table-cell>
          <table:table-cell office:value-type="float" office:value="1" table:style-name="ce29">
            <text:p>1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2" table:style-name="ce29">
            <text:p>2</text:p>
          </table:table-cell>
          <table:table-cell office:value-type="float" office:value="17112" table:style-name="ce31">
            <text:p>17,1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7112" table:style-name="ce31">
            <text:p>17,1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4224" table:style-name="ce31">
            <text:p>34,22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4224" table:style-name="ce31">
            <text:p>34,2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4224" table:style-name="ce31">
            <text:p>34,2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73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3年 1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3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1月" table:formula="of:=[.F1]" table:number-columns-spanned="13" table:number-rows-spanned="1" table:style-name="ce54">
            <text:p>中華民國113年 1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73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3年 1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3年 1月31日 16:32:1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1月" table:formula="of:=[.F1]" table:number-columns-spanned="28" table:number-rows-spanned="1" table:style-name="ce54">
            <text:p>中華民國113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4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發給戶數</text:p>
          </table:table-cell>
          <table:table-cell office:value-type="string" table:number-columns-spanned="1" table:number-rows-spanned="2" table:style-name="ce82">
            <text:p>發給口數</text:p>
          </table:table-cell>
          <table:table-cell office:value-type="string" table:number-columns-spanned="1" table:number-rows-spanned="2" table:style-name="ce82">
            <text:p>金額</text:p>
          </table:table-cell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73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3年 1月31日 16:32:18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3T10:01:08Z</dc:date>
    <meta:print-date>2024-01-31T08:54:00Z</meta:print-date>
  </office:meta>
</office:document-meta>
</file>