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2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2月" table:formula="of:=[.F1]" table:number-columns-spanned="28" table:number-rows-spanned="1" table:style-name="ce57">
            <text:p>中華民國113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70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8"/>
          <table:covered-table-cell table:number-columns-repeated="20"/>
          <table:covered-table-cell>
            <draw:custom-shape svg:x="0.47733in" svg:y="0.13865in" svg:width="2.99497in" svg:height="0.304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2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1.0018in" svg:y="0.01721in" svg:width="10.39368in" svg:height="0.26239in" draw:z-index="4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8" draw:style-name="a65" draw:name="報表類別">
              <svg:title/>
              <svg:desc/>
              <text:p text:style-name="a64" text:class-names="" text:cond-style-name=""><text:span text:style-name="a62" text:class-names="">10720-06-0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19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2月" table:formula="of:=[.F1]" table:number-columns-spanned="28" table:number-rows-spanned="1" table:style-name="ce57">
            <text:p>中華民國113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76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8"/>
          <table:covered-table-cell table:number-columns-repeated="20"/>
          <table:covered-table-cell>
            <draw:custom-shape svg:x="0.47733in" svg:y="0.13865in" svg:width="2.99497in" svg:height="0.30437in" draw:z-index="11" draw:id="id21" draw:style-name="a73" draw:name="報表類別">
              <svg:title/>
              <svg:desc/>
              <text:p text:style-name="a72" text:class-names="" text:cond-style-name=""><text:span text:style-name="a70" text:class-names=""> 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2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0in" svg:y="0.01721in" svg:width="0.98093in" svg:height="0.26239in" draw:z-index="3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9" draw:style-name="a102" draw:name="報表類別">
              <svg:title/>
              <svg:desc/>
              <text:p text:style-name="a101" text:class-names="" text:cond-style-name=""><text:span text:style-name="a99" text:class-names="">10720-06-03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30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2月" table:formula="of:=[.F1]" table:number-columns-spanned="28" table:number-rows-spanned="1" table:style-name="ce57">
            <text:p>中華民國113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6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7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4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8"/>
          <table:covered-table-cell table:number-columns-repeated="20"/>
          <table:covered-table-cell>
            <draw:custom-shape svg:x="0.47733in" svg:y="0.13865in" svg:width="2.99497in" svg:height="0.30437in" draw:z-index="11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3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8352in" svg:height="0.25895in" draw:z-index="2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2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5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0in" svg:y="0.01385in" svg:width="0.98352in" svg:height="0.25895in" draw:z-index="3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4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40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6">
            <text:p>桃園市替代役役男家屬安家費及三節生活扶助金統計</text:p>
            <draw:custom-shape svg:x="0.96875in" svg:y="0.04167in" svg:width="10.36029in" svg:height="0in" draw:z-index="9" draw:id="id41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 2月" table:formula="of:=[.F1]" table:number-columns-spanned="13" table:number-rows-spanned="1" table:style-name="ce57">
            <text:p>中華民國113年 2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12" table:number-rows-spanned="1" table:style-name="ce76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74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  <draw:frame draw:z-index="1" draw:id="id33" draw:style-name="a113" draw:name="Text Box 2" svg:x="0in" svg:y="0in" svg:width="0.87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54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48"/>
          <table:covered-table-cell table:number-columns-repeated="12"/>
          <table:table-cell table:style-name="ce1">
            <draw:custom-shape svg:x="0in" svg:y="0.13865in" svg:width="2.99497in" svg:height="0.30437in" draw:z-index="11" draw:id="id43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53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3年 2月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  <draw:custom-shape svg:x="0in" svg:y="0.01042in" svg:width="0.98093in" svg:height="0.26231in" draw:z-index="2" draw:id="id45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3年 2月29日 14:35:28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.01042in" svg:width="0.79309in" svg:height="0.26231in" draw:z-index="5" draw:id="id48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50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5">
            <draw:custom-shape svg:x="0in" svg:y="0.01721in" svg:width="0.98093in" svg:height="0.26239in" draw:z-index="3" draw:id="id46" draw:style-name="a158" draw:name="報表週期">
              <svg:title/>
              <svg:desc/>
              <text:p text:style-name="a157" text:class-names="" text:cond-style-name=""><text:span text:style-name="a155" text:class-names="">月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47" draw:style-name="a162" draw:name="報表類別">
              <svg:title/>
              <svg:desc/>
              <text:p text:style-name="a161" text:class-names="" text:cond-style-name=""><text:span text:style-name="a159" text:class-names="">於每月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9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1" draw:style-name="a176" draw:name="報表類別">
              <svg:title/>
              <svg:desc/>
              <text:p text:style-name="a175" text:class-names="" text:cond-style-name=""><text:span text:style-name="a173" text:class-names="">10720-06-03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6">
            <text:p>桃園市替代役役男家屬安家費及三節生活扶助金統計</text:p>
            <draw:custom-shape svg:x="0.96875in" svg:y="0.03125in" svg:width="10.41605in" svg:height="0in" draw:z-index="9" draw:id="id52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2月" table:formula="of:=[.F1]" table:number-columns-spanned="28" table:number-rows-spanned="1" table:style-name="ce57">
            <text:p>中華民國113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3" draw:style-name="a180" draw:name="報表類別">
              <svg:title/>
              <svg:desc/>
              <text:p text:style-name="a179" text:class-names="" text:cond-style-name=""><text:span text:style-name="a178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6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44" draw:style-name="a150" draw:name="Text Box 2" svg:x="0in" svg:y="0in" svg:width="0.4289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4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1" draw:id="id54" draw:style-name="a184" draw:name="報表類別">
              <svg:title/>
              <svg:desc/>
              <text:p text:style-name="a183" text:class-names="" text:cond-style-name=""><text:span text:style-name="a181" text:class-names="">中華民國113年 2月29日 14:35:28 印製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5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3-25T05:31:53Z</dc:date>
    <meta:print-date>2017-03-01T03:43:45Z</meta:print-date>
  </office:meta>
</office:document-meta>
</file>