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5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11666666666667cm"/>
    </style:style>
    <style:style style:name="co3" style:family="table-column">
      <style:table-column-properties fo:break-before="auto" style:column-width="3.81cm"/>
    </style:style>
    <style:style style:name="co4" style:family="table-column">
      <style:table-column-properties fo:break-before="auto" style:column-width="3.46604166666667cm"/>
    </style:style>
    <style:style style:name="co5" style:family="table-column">
      <style:table-column-properties fo:break-before="auto" style:column-width="4.18041666666667cm"/>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2.936875cm"/>
    </style:style>
    <style:style style:name="co10" style:family="table-column">
      <style:table-column-properties fo:break-before="auto" style:column-width="2.83104166666667cm"/>
    </style:style>
    <style:style style:name="co11" style:family="table-column">
      <style:table-column-properties fo:break-before="auto" style:column-width="3.54541666666667cm"/>
    </style:style>
    <style:style style:name="co12" style:family="table-column">
      <style:table-column-properties fo:break-before="auto" style:column-width="3.06916666666667cm"/>
    </style:style>
    <style:style style:name="co13" style:family="table-column">
      <style:table-column-properties fo:break-before="auto" style:column-width="4.47145833333333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旅館營運概況_總出租客房數$0_4_2$2070303a012'&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一般旅館營運概況_客房住用數$0_4_3$2070303a013'&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旅館營運概況_住宿人數$0_4_5$2070303a014'&quot;" table:allow-empty-cell="false">
          <table:help-message table:display="true"/>
          <table:error-message table:display="true" table:message-type="warning">
            <text:p>{2}</text:p>
          </table:error-message>
        </table:content-validation>
        <table:content-validation table:name="val20" table:condition="of:cell-content-is-decimal-number() and cell-content()=&quot;='一般旅館營運概況_平均房價$0_4_6$2070303a015'&quot;" table:allow-empty-cell="false">
          <table:help-message table:display="true"/>
          <table:error-message table:display="true" table:message-type="warning">
            <text:p>{2}</text:p>
          </table:error-message>
        </table:content-validation>
        <table:content-validation table:name="val21" table:condition="of:cell-content-is-decimal-number() and cell-content()=&quot;='一般旅館營運概況_總營業收入依營業收入別分$0_4_7$2070303a016'&quot;" table:allow-empty-cell="false">
          <table:help-message table:display="true"/>
          <table:error-message table:display="true" table:message-type="warning">
            <text:p>{2}</text:p>
          </table:error-message>
        </table:content-validation>
        <table:content-validation table:name="val22" table:condition="of:cell-content-is-decimal-number() and cell-content()=&quot;='房租收入$0_5_8$31007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餐飲收入$0_5_9$31007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收入$0_5_10$31007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一般旅館營運概況_裝修及設備支出$0_4_11$2070303a017'&quot;" table:allow-empty-cell="false">
          <table:help-message table:display="true"/>
          <table:error-message table:display="true" table:message-type="warning">
            <text:p>{2}</text:p>
          </table:error-message>
        </table:content-validation>
        <table:content-validation table:name="val26" table:condition="of:cell-content-is-decimal-number() and cell-content()=&quot;='一般旅館營運概況_期底員工人數$0_4_12$2070303a018'&quot;" table:allow-empty-cell="false">
          <table:help-message table:display="true"/>
          <table:error-message table:display="true" table:message-type="warning">
            <text:p>{2}</text:p>
          </table:error-message>
        </table:content-validation>
      </table:content-validations>
      <table:table table:name="本市一般旅館營運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公 開 類</text:p>
          </table:table-cell>
          <table:table-cell table:style-name="ce8"/>
          <table:table-cell table:number-columns-repeated="6" table:style-name="ce4"/>
          <table:table-cell table:style-name="ce10"/>
          <table:table-cell office:value-type="string" table:number-columns-spanned="2" table:number-rows-spanned="1" table:style-name="ce34">
            <text:p>編製機關</text:p>
          </table:table-cell>
          <table:covered-table-cell/>
          <table:table-cell office:value-type="string" table:number-columns-spanned="2" table:number-rows-spanned="1" table:style-name="ce34">
            <text:p>桃園市政府觀光旅遊局</text:p>
          </table:table-cell>
          <table:covered-table-cell/>
          <table:table-cell table:style-name="ce26"/>
          <table:table-cell table:number-columns-repeated="36" table:style-name="ce6"/>
          <table:table-cell table:number-columns-repeated="16334"/>
        </table:table-row>
        <table:table-row table:style-name="ro1">
          <table:table-cell office:value-type="string" table:style-name="ce2">
            <text:p>年 <text:s text:c="3"/>報</text:p>
          </table:table-cell>
          <table:table-cell office:value-type="string" table:style-name="ce9">
            <text:p>每年終了後3月底前編報</text:p>
          </table:table-cell>
          <table:table-cell table:number-columns-repeated="6" table:style-name="ce3"/>
          <table:table-cell table:style-name="ce11"/>
          <table:table-cell office:value-type="string" table:number-columns-spanned="2" table:number-rows-spanned="1" table:style-name="ce34">
            <text:p>表　　號</text:p>
          </table:table-cell>
          <table:covered-table-cell/>
          <table:table-cell office:value-type="string" table:number-columns-spanned="2" table:number-rows-spanned="1" table:style-name="ce34">
            <text:p>20703-03-55-2</text:p>
          </table:table-cell>
          <table:covered-table-cell/>
          <table:table-cell table:style-name="ce27"/>
          <table:table-cell table:number-columns-repeated="36" table:style-name="ce6"/>
          <table:table-cell table:number-columns-repeated="16334"/>
        </table:table-row>
        <table:table-row table:style-name="ro2">
          <table:table-cell office:value-type="string" table:number-columns-spanned="13" table:number-rows-spanned="1" table:style-name="ce36">
            <text:p>桃園市一般旅館營運概況</text:p>
          </table:table-cell>
          <table:covered-table-cell table:number-columns-repeated="12"/>
          <table:table-cell table:style-name="ce28"/>
          <table:table-cell table:number-columns-repeated="36" table:style-name="ce6"/>
          <table:table-cell table:number-columns-repeated="16334"/>
        </table:table-row>
        <table:table-row table:style-name="ro1">
          <table:table-cell office:value-type="string" table:number-columns-spanned="13" table:number-rows-spanned="1" table:content-validation-name="val1" table:style-name="ce37">
            <text:p>中華民國112年</text:p>
          </table:table-cell>
          <table:covered-table-cell table:number-columns-repeated="12"/>
          <table:table-cell table:style-name="ce29"/>
          <table:table-cell table:number-columns-repeated="36" table:style-name="ce6"/>
          <table:table-cell table:number-columns-repeated="16334"/>
        </table:table-row>
        <table:table-row table:style-name="ro3">
          <table:table-cell office:value-type="string" table:number-columns-spanned="2" table:number-rows-spanned="2" table:style-name="ce54">
            <text:p>行政區別</text:p>
          </table:table-cell>
          <table:covered-table-cell/>
          <table:table-cell office:value-type="string" table:number-columns-spanned="1" table:number-rows-spanned="2" table:content-validation-name="val16" table:style-name="ce39">
            <text:p>總出租客房數(間)</text:p>
            <text:p>【1】</text:p>
          </table:table-cell>
          <table:table-cell office:value-type="string" table:number-columns-spanned="1" table:number-rows-spanned="2" table:content-validation-name="val18" table:style-name="ce39">
            <text:p>客房住用數(間)</text:p>
            <text:p>【2】</text:p>
          </table:table-cell>
          <table:table-cell office:value-type="string" table:number-columns-spanned="1" table:number-rows-spanned="2" table:style-name="ce39">
            <text:p>住用率(%)</text:p>
            <text:p>【3】=【2】/【1】</text:p>
          </table:table-cell>
          <table:table-cell office:value-type="string" table:number-columns-spanned="1" table:number-rows-spanned="2" table:content-validation-name="val19" table:style-name="ce39">
            <text:p>住宿人數</text:p>
            <text:p>(人次)</text:p>
          </table:table-cell>
          <table:table-cell office:value-type="string" table:number-columns-spanned="1" table:number-rows-spanned="2" table:content-validation-name="val20" table:style-name="ce39">
            <text:p>平均房價</text:p>
            <text:p>(元)</text:p>
          </table:table-cell>
          <table:table-cell office:value-type="string" table:number-columns-spanned="4" table:number-rows-spanned="1" table:content-validation-name="val21" table:style-name="ce34">
            <text:p>總營業收入(千元)</text:p>
          </table:table-cell>
          <table:covered-table-cell table:number-columns-repeated="3"/>
          <table:table-cell office:value-type="string" table:number-columns-spanned="1" table:number-rows-spanned="2" table:content-validation-name="val25" table:style-name="ce39">
            <text:p>裝修及設備支出</text:p>
            <text:p>(千元)</text:p>
          </table:table-cell>
          <table:table-cell office:value-type="string" table:number-columns-spanned="1" table:number-rows-spanned="2" table:content-validation-name="val26" table:style-name="ce44">
            <text:p>期底員工人數</text:p>
            <text:p>(人)</text:p>
          </table:table-cell>
          <table:table-cell table:style-name="ce29"/>
          <table:table-cell table:number-columns-repeated="36" table:style-name="ce6"/>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style-name="ce2">
            <text:p>合計</text:p>
          </table:table-cell>
          <table:table-cell office:value-type="string" table:content-validation-name="val22" table:style-name="ce2">
            <text:p>房租</text:p>
            <text:p>收入</text:p>
          </table:table-cell>
          <table:table-cell office:value-type="string" table:content-validation-name="val23" table:style-name="ce2">
            <text:p>餐飲</text:p>
            <text:p>收入</text:p>
          </table:table-cell>
          <table:table-cell office:value-type="string" table:content-validation-name="val24" table:style-name="ce2">
            <text:p>其他</text:p>
            <text:p>收入</text:p>
          </table:table-cell>
          <table:covered-table-cell/>
          <table:covered-table-cell/>
          <table:table-cell table:style-name="ce30"/>
          <table:table-cell table:number-columns-repeated="36" table:style-name="ce6"/>
          <table:table-cell table:number-columns-repeated="16334"/>
        </table:table-row>
        <table:table-row table:style-name="ro5">
          <table:table-cell office:value-type="string" table:number-columns-spanned="2" table:number-rows-spanned="1" table:content-validation-name="val2" table:style-name="ce33">
            <text:p>總計<text:s text:c="31"/></text:p>
          </table:table-cell>
          <table:covered-table-cell/>
          <table:table-cell office:value-type="float" office:value="3789250" table:formula="of:=SUM([.C8:.C20])" table:style-name="ce12">
            <text:p><text:s/>3,789,250<text:s/></text:p>
          </table:table-cell>
          <table:table-cell office:value-type="float" office:value="1650183" table:formula="of:=SUM([.D8:.D20])" table:style-name="ce17">
            <text:p><text:s/>1,650,183<text:s/></text:p>
          </table:table-cell>
          <table:table-cell office:value-type="percentage" office:value="0.436" table:style-name="ce20">
            <text:p>43.6%</text:p>
          </table:table-cell>
          <table:table-cell office:value-type="float" office:value="3115588" table:formula="of:=SUM([.F8:.F20])" table:style-name="ce17">
            <text:p><text:s/>3,115,588<text:s/></text:p>
          </table:table-cell>
          <table:table-cell office:value-type="float" office:value="2143" table:content-validation-name="val17" table:style-name="ce17">
            <text:p><text:s/>2,143<text:s/></text:p>
          </table:table-cell>
          <table:table-cell office:value-type="float" office:value="4835364" table:formula="of:=SUM([.I7:.K7])" table:style-name="ce17">
            <text:p><text:s/>4,835,364<text:s/></text:p>
          </table:table-cell>
          <table:table-cell office:value-type="float" office:value="3535727" table:formula="of:=SUM([.I8:.I20])" table:style-name="ce17">
            <text:p><text:s/>3,535,727<text:s/></text:p>
          </table:table-cell>
          <table:table-cell office:value-type="float" office:value="787358" table:formula="of:=SUM([.J8:.J20])" table:style-name="ce17">
            <text:p><text:s/>787,358<text:s/></text:p>
          </table:table-cell>
          <table:table-cell office:value-type="float" office:value="512279" table:formula="of:=SUM([.K8:.K20])" table:style-name="ce17">
            <text:p><text:s/>512,279<text:s/></text:p>
          </table:table-cell>
          <table:table-cell office:value-type="float" office:value="23674" table:formula="of:=SUM([.L8:.L20])" table:style-name="ce17">
            <text:p><text:s/>23,674<text:s/></text:p>
          </table:table-cell>
          <table:table-cell office:value-type="float" office:value="3269" table:formula="of:=SUM([.M8:.M20])" table:style-name="ce17">
            <text:p><text:s/>3,269<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3" table:style-name="ce46">
            <text:p>桃園區</text:p>
          </table:table-cell>
          <table:covered-table-cell/>
          <table:table-cell office:value-type="float" office:value="1228201" table:content-validation-name="val17" table:style-name="ce13">
            <text:p><text:s/>1,228,201<text:s/></text:p>
          </table:table-cell>
          <table:table-cell office:value-type="float" office:value="536724" table:content-validation-name="val17" table:style-name="ce18">
            <text:p><text:s/>536,724<text:s/></text:p>
          </table:table-cell>
          <table:table-cell office:value-type="percentage" office:value="0.437" table:style-name="ce21">
            <text:p>43.7%</text:p>
          </table:table-cell>
          <table:table-cell office:value-type="float" office:value="940361" table:content-validation-name="val17" table:style-name="ce18">
            <text:p><text:s/>940,361<text:s/></text:p>
          </table:table-cell>
          <table:table-cell office:value-type="float" office:value="1761" table:content-validation-name="val17" table:style-name="ce18">
            <text:p><text:s/>1,761<text:s/></text:p>
          </table:table-cell>
          <table:table-cell office:value-type="float" office:value="1216797" table:formula="of:=SUM([.I8:.K8])" table:style-name="ce18">
            <text:p><text:s/>1,216,797<text:s/></text:p>
          </table:table-cell>
          <table:table-cell office:value-type="float" office:value="945292" table:content-validation-name="val17" table:style-name="ce18">
            <text:p><text:s/>945,292<text:s/></text:p>
          </table:table-cell>
          <table:table-cell office:value-type="float" office:value="94968" table:content-validation-name="val17" table:style-name="ce18">
            <text:p><text:s/>94,968<text:s/></text:p>
          </table:table-cell>
          <table:table-cell office:value-type="float" office:value="176537" table:content-validation-name="val17" table:style-name="ce18">
            <text:p><text:s/>176,537<text:s/></text:p>
          </table:table-cell>
          <table:table-cell office:value-type="float" office:value="12833" table:content-validation-name="val17" table:style-name="ce18">
            <text:p><text:s/>12,833<text:s/></text:p>
          </table:table-cell>
          <table:table-cell office:value-type="float" office:value="913" table:content-validation-name="val17" table:style-name="ce18">
            <text:p><text:s/>913<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4" table:style-name="ce46">
            <text:p>中壢區</text:p>
          </table:table-cell>
          <table:covered-table-cell/>
          <table:table-cell office:value-type="float" office:value="880666" table:content-validation-name="val17" table:style-name="ce13">
            <text:p><text:s/>880,666<text:s/></text:p>
          </table:table-cell>
          <table:table-cell office:value-type="float" office:value="417436" table:content-validation-name="val17" table:style-name="ce18">
            <text:p><text:s/>417,436<text:s/></text:p>
          </table:table-cell>
          <table:table-cell office:value-type="percentage" office:value="0.47370000000000001" table:style-name="ce21">
            <text:p>47.4%</text:p>
          </table:table-cell>
          <table:table-cell office:value-type="float" office:value="746069" table:content-validation-name="val17" table:style-name="ce18">
            <text:p><text:s/>746,069<text:s/></text:p>
          </table:table-cell>
          <table:table-cell office:value-type="float" office:value="1811" table:content-validation-name="val17" table:style-name="ce18">
            <text:p><text:s/>1,811<text:s/></text:p>
          </table:table-cell>
          <table:table-cell office:value-type="float" office:value="885159" table:formula="of:=SUM([.I9:.K9])" table:style-name="ce18">
            <text:p><text:s/>885,159<text:s/></text:p>
          </table:table-cell>
          <table:table-cell office:value-type="float" office:value="756159" table:content-validation-name="val17" table:style-name="ce18">
            <text:p><text:s/>756,159<text:s/></text:p>
          </table:table-cell>
          <table:table-cell office:value-type="float" office:value="33077" table:content-validation-name="val17" table:style-name="ce18">
            <text:p><text:s/>33,077<text:s/></text:p>
          </table:table-cell>
          <table:table-cell office:value-type="float" office:value="95923" table:content-validation-name="val17" table:style-name="ce18">
            <text:p><text:s/>95,923<text:s/></text:p>
          </table:table-cell>
          <table:table-cell office:value-type="float" office:value="803" table:content-validation-name="val17" table:style-name="ce18">
            <text:p><text:s/>803<text:s/></text:p>
          </table:table-cell>
          <table:table-cell office:value-type="float" office:value="647" table:content-validation-name="val17" table:style-name="ce18">
            <text:p><text:s/>647<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5" table:style-name="ce46">
            <text:p>大溪區</text:p>
          </table:table-cell>
          <table:covered-table-cell/>
          <table:table-cell office:value-type="float" office:value="149351" table:content-validation-name="val17" table:style-name="ce13">
            <text:p><text:s/>149,351<text:s/></text:p>
          </table:table-cell>
          <table:table-cell office:value-type="float" office:value="56156" table:content-validation-name="val17" table:style-name="ce18">
            <text:p><text:s/>56,156<text:s/></text:p>
          </table:table-cell>
          <table:table-cell office:value-type="percentage" office:value="0.376" table:style-name="ce21">
            <text:p>37.6%</text:p>
          </table:table-cell>
          <table:table-cell office:value-type="float" office:value="131575" table:content-validation-name="val17" table:style-name="ce18">
            <text:p><text:s/>131,575<text:s/></text:p>
          </table:table-cell>
          <table:table-cell office:value-type="float" office:value="7179" table:content-validation-name="val17" table:style-name="ce18">
            <text:p><text:s/>7,179<text:s/></text:p>
          </table:table-cell>
          <table:table-cell office:value-type="float" office:value="665506" table:formula="of:=SUM([.I10:.K10])" table:style-name="ce18">
            <text:p><text:s/>665,506<text:s/></text:p>
          </table:table-cell>
          <table:table-cell office:value-type="float" office:value="403119" table:content-validation-name="val17" table:style-name="ce18">
            <text:p><text:s/>403,119<text:s/></text:p>
          </table:table-cell>
          <table:table-cell office:value-type="float" office:value="240698" table:content-validation-name="val17" table:style-name="ce18">
            <text:p><text:s/>240,698<text:s/></text:p>
          </table:table-cell>
          <table:table-cell office:value-type="float" office:value="21689" table:content-validation-name="val17" table:style-name="ce18">
            <text:p><text:s/>21,689<text:s/></text:p>
          </table:table-cell>
          <table:table-cell office:value-type="float" office:value="0" table:content-validation-name="val17" table:style-name="ce18">
            <text:p><text:s/>-<text:s/></text:p>
          </table:table-cell>
          <table:table-cell office:value-type="float" office:value="321" table:content-validation-name="val17" table:style-name="ce18">
            <text:p><text:s/>321<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6" table:style-name="ce46">
            <text:p>楊梅區</text:p>
          </table:table-cell>
          <table:covered-table-cell/>
          <table:table-cell office:value-type="float" office:value="225742" table:content-validation-name="val17" table:style-name="ce13">
            <text:p><text:s/>225,742<text:s/></text:p>
          </table:table-cell>
          <table:table-cell office:value-type="float" office:value="64111" table:content-validation-name="val17" table:style-name="ce18">
            <text:p><text:s/>64,111<text:s/></text:p>
          </table:table-cell>
          <table:table-cell office:value-type="percentage" office:value="0.28399999999999997" table:style-name="ce21">
            <text:p>28.4%</text:p>
          </table:table-cell>
          <table:table-cell office:value-type="float" office:value="152122" table:content-validation-name="val17" table:style-name="ce18">
            <text:p><text:s/>152,122<text:s/></text:p>
          </table:table-cell>
          <table:table-cell office:value-type="float" office:value="1792" table:content-validation-name="val17" table:style-name="ce18">
            <text:p><text:s/>1,792<text:s/></text:p>
          </table:table-cell>
          <table:table-cell office:value-type="float" office:value="239415" table:formula="of:=SUM([.I11:.K11])" table:style-name="ce18">
            <text:p><text:s/>239,415<text:s/></text:p>
          </table:table-cell>
          <table:table-cell office:value-type="float" office:value="114898" table:content-validation-name="val17" table:style-name="ce18">
            <text:p><text:s/>114,898<text:s/></text:p>
          </table:table-cell>
          <table:table-cell office:value-type="float" office:value="88658" table:content-validation-name="val17" table:style-name="ce18">
            <text:p><text:s/>88,658<text:s/></text:p>
          </table:table-cell>
          <table:table-cell office:value-type="float" office:value="35859" table:content-validation-name="val17" table:style-name="ce18">
            <text:p><text:s/>35,859<text:s/></text:p>
          </table:table-cell>
          <table:table-cell office:value-type="float" office:value="1723" table:content-validation-name="val17" table:style-name="ce18">
            <text:p><text:s/>1,723<text:s/></text:p>
          </table:table-cell>
          <table:table-cell office:value-type="float" office:value="330" table:content-validation-name="val17" table:style-name="ce18">
            <text:p><text:s/>330<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7" table:style-name="ce46">
            <text:p>蘆竹區</text:p>
          </table:table-cell>
          <table:covered-table-cell/>
          <table:table-cell office:value-type="float" office:value="142725" table:content-validation-name="val17" table:style-name="ce13">
            <text:p><text:s/>142,725<text:s/></text:p>
          </table:table-cell>
          <table:table-cell office:value-type="float" office:value="34254" table:content-validation-name="val17" table:style-name="ce18">
            <text:p><text:s/>34,254<text:s/></text:p>
          </table:table-cell>
          <table:table-cell office:value-type="percentage" office:value="0.24" table:style-name="ce21">
            <text:p>24.0%</text:p>
          </table:table-cell>
          <table:table-cell office:value-type="float" office:value="52815" table:content-validation-name="val17" table:style-name="ce18">
            <text:p><text:s/>52,815<text:s/></text:p>
          </table:table-cell>
          <table:table-cell office:value-type="float" office:value="2103" table:content-validation-name="val17" table:style-name="ce18">
            <text:p><text:s/>2,103<text:s/></text:p>
          </table:table-cell>
          <table:table-cell office:value-type="float" office:value="105649" table:formula="of:=SUM([.I12:.K12])" table:style-name="ce18">
            <text:p><text:s/>105,649<text:s/></text:p>
          </table:table-cell>
          <table:table-cell office:value-type="float" office:value="72039" table:content-validation-name="val17" table:style-name="ce18">
            <text:p><text:s/>72,039<text:s/></text:p>
          </table:table-cell>
          <table:table-cell office:value-type="float" office:value="318" table:content-validation-name="val17" table:style-name="ce18">
            <text:p><text:s/>318<text:s/></text:p>
          </table:table-cell>
          <table:table-cell office:value-type="float" office:value="33292" table:content-validation-name="val17" table:style-name="ce18">
            <text:p><text:s/>33,292<text:s/></text:p>
          </table:table-cell>
          <table:table-cell office:value-type="float" office:value="524" table:content-validation-name="val17" table:style-name="ce18">
            <text:p><text:s/>524<text:s/></text:p>
          </table:table-cell>
          <table:table-cell office:value-type="float" office:value="108" table:content-validation-name="val17" table:style-name="ce18">
            <text:p><text:s/>108<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8" table:style-name="ce46">
            <text:p>大園區</text:p>
          </table:table-cell>
          <table:covered-table-cell/>
          <table:table-cell office:value-type="float" office:value="317529" table:content-validation-name="val17" table:style-name="ce13">
            <text:p><text:s/>317,529<text:s/></text:p>
          </table:table-cell>
          <table:table-cell office:value-type="float" office:value="176864" table:content-validation-name="val17" table:style-name="ce18">
            <text:p><text:s/>176,864<text:s/></text:p>
          </table:table-cell>
          <table:table-cell office:value-type="percentage" office:value="0.55700000000000005" table:style-name="ce21">
            <text:p>55.7%</text:p>
          </table:table-cell>
          <table:table-cell office:value-type="float" office:value="361950" table:content-validation-name="val17" table:style-name="ce18">
            <text:p><text:s/>361,950<text:s/></text:p>
          </table:table-cell>
          <table:table-cell office:value-type="float" office:value="2250" table:content-validation-name="val17" table:style-name="ce18">
            <text:p><text:s/>2,250<text:s/></text:p>
          </table:table-cell>
          <table:table-cell office:value-type="float" office:value="483792" table:formula="of:=SUM([.I13:.K13])" table:style-name="ce18">
            <text:p><text:s/>483,792<text:s/></text:p>
          </table:table-cell>
          <table:table-cell office:value-type="float" office:value="397989" table:content-validation-name="val17" table:style-name="ce18">
            <text:p><text:s/>397,989<text:s/></text:p>
          </table:table-cell>
          <table:table-cell office:value-type="float" office:value="82626" table:content-validation-name="val17" table:style-name="ce18">
            <text:p><text:s/>82,626<text:s/></text:p>
          </table:table-cell>
          <table:table-cell office:value-type="float" office:value="3177" table:content-validation-name="val17" table:style-name="ce18">
            <text:p><text:s/>3,177<text:s/></text:p>
          </table:table-cell>
          <table:table-cell office:value-type="float" office:value="366" table:content-validation-name="val17" table:style-name="ce18">
            <text:p><text:s/>366<text:s/></text:p>
          </table:table-cell>
          <table:table-cell office:value-type="float" office:value="164" table:content-validation-name="val17" table:style-name="ce18">
            <text:p><text:s/>164<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9" table:style-name="ce46">
            <text:p>龜山區</text:p>
          </table:table-cell>
          <table:covered-table-cell/>
          <table:table-cell office:value-type="float" office:value="312525" table:content-validation-name="val17" table:style-name="ce13">
            <text:p><text:s/>312,525<text:s/></text:p>
          </table:table-cell>
          <table:table-cell office:value-type="float" office:value="140949" table:content-validation-name="val17" table:style-name="ce18">
            <text:p><text:s/>140,949<text:s/></text:p>
          </table:table-cell>
          <table:table-cell office:value-type="percentage" office:value="0.45100000000000001" table:style-name="ce21">
            <text:p>45.1%</text:p>
          </table:table-cell>
          <table:table-cell office:value-type="float" office:value="234861" table:content-validation-name="val17" table:style-name="ce18">
            <text:p><text:s/>234,861<text:s/></text:p>
          </table:table-cell>
          <table:table-cell office:value-type="float" office:value="2533" table:content-validation-name="val17" table:style-name="ce18">
            <text:p><text:s/>2,533<text:s/></text:p>
          </table:table-cell>
          <table:table-cell office:value-type="float" office:value="512448" table:formula="of:=SUM([.I14:.K14])" table:style-name="ce18">
            <text:p><text:s/>512,448<text:s/></text:p>
          </table:table-cell>
          <table:table-cell office:value-type="float" office:value="357031" table:content-validation-name="val17" table:style-name="ce18">
            <text:p><text:s/>357,031<text:s/></text:p>
          </table:table-cell>
          <table:table-cell office:value-type="float" office:value="123346" table:content-validation-name="val17" table:style-name="ce18">
            <text:p><text:s/>123,346<text:s/></text:p>
          </table:table-cell>
          <table:table-cell office:value-type="float" office:value="32071" table:content-validation-name="val17" table:style-name="ce18">
            <text:p><text:s/>32,071<text:s/></text:p>
          </table:table-cell>
          <table:table-cell office:value-type="float" office:value="120" table:content-validation-name="val17" table:style-name="ce18">
            <text:p><text:s/>120<text:s/></text:p>
          </table:table-cell>
          <table:table-cell office:value-type="float" office:value="290" table:content-validation-name="val17" table:style-name="ce18">
            <text:p><text:s/>290<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10" table:style-name="ce46">
            <text:p>八德區</text:p>
          </table:table-cell>
          <table:covered-table-cell/>
          <table:table-cell office:value-type="float" office:value="41356" table:content-validation-name="val17" table:style-name="ce13">
            <text:p><text:s/>41,356<text:s/></text:p>
          </table:table-cell>
          <table:table-cell office:value-type="float" office:value="9512" table:content-validation-name="val17" table:style-name="ce18">
            <text:p><text:s/>9,512<text:s/></text:p>
          </table:table-cell>
          <table:table-cell office:value-type="percentage" office:value="0.23" table:style-name="ce21">
            <text:p>23.0%</text:p>
          </table:table-cell>
          <table:table-cell office:value-type="float" office:value="17231" table:content-validation-name="val17" table:style-name="ce18">
            <text:p><text:s/>17,231<text:s/></text:p>
          </table:table-cell>
          <table:table-cell office:value-type="float" office:value="1216" table:content-validation-name="val17" table:style-name="ce18">
            <text:p><text:s/>1,216<text:s/></text:p>
          </table:table-cell>
          <table:table-cell office:value-type="float" office:value="11946" table:formula="of:=SUM([.I15:.K15])" table:style-name="ce18">
            <text:p><text:s/>11,946<text:s/></text:p>
          </table:table-cell>
          <table:table-cell office:value-type="float" office:value="11569" table:content-validation-name="val17" table:style-name="ce18">
            <text:p><text:s/>11,569<text:s/></text:p>
          </table:table-cell>
          <table:table-cell office:value-type="float" office:value="0" table:content-validation-name="val17" table:style-name="ce18">
            <text:p><text:s/>-<text:s/></text:p>
          </table:table-cell>
          <table:table-cell office:value-type="float" office:value="377" table:content-validation-name="val17" table:style-name="ce18">
            <text:p><text:s/>377<text:s/></text:p>
          </table:table-cell>
          <table:table-cell office:value-type="float" office:value="25" table:content-validation-name="val17" table:style-name="ce18">
            <text:p><text:s/>25<text:s/></text:p>
          </table:table-cell>
          <table:table-cell office:value-type="float" office:value="21" table:content-validation-name="val17" table:style-name="ce18">
            <text:p><text:s/>21<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11" table:style-name="ce46">
            <text:p>龍潭區</text:p>
          </table:table-cell>
          <table:covered-table-cell/>
          <table:table-cell office:value-type="float" office:value="226536" table:content-validation-name="val17" table:style-name="ce13">
            <text:p><text:s/>226,536<text:s/></text:p>
          </table:table-cell>
          <table:table-cell office:value-type="float" office:value="116213" table:content-validation-name="val17" table:style-name="ce18">
            <text:p><text:s/>116,213<text:s/></text:p>
          </table:table-cell>
          <table:table-cell office:value-type="percentage" office:value="0.51300000000000001" table:style-name="ce21">
            <text:p>51.3%</text:p>
          </table:table-cell>
          <table:table-cell office:value-type="float" office:value="281132" table:content-validation-name="val17" table:style-name="ce18">
            <text:p><text:s/>281,132<text:s/></text:p>
          </table:table-cell>
          <table:table-cell office:value-type="float" office:value="2332" table:content-validation-name="val17" table:style-name="ce18">
            <text:p><text:s/>2,332<text:s/></text:p>
          </table:table-cell>
          <table:table-cell office:value-type="float" office:value="445320" table:formula="of:=SUM([.I16:.K16])" table:style-name="ce18">
            <text:p><text:s/>445,320<text:s/></text:p>
          </table:table-cell>
          <table:table-cell office:value-type="float" office:value="271024" table:content-validation-name="val17" table:style-name="ce18">
            <text:p><text:s/>271,024<text:s/></text:p>
          </table:table-cell>
          <table:table-cell office:value-type="float" office:value="120714" table:content-validation-name="val17" table:style-name="ce18">
            <text:p><text:s/>120,714<text:s/></text:p>
          </table:table-cell>
          <table:table-cell office:value-type="float" office:value="53582" table:content-validation-name="val17" table:style-name="ce18">
            <text:p><text:s/>53,582<text:s/></text:p>
          </table:table-cell>
          <table:table-cell office:value-type="float" office:value="7280" table:content-validation-name="val17" table:style-name="ce18">
            <text:p><text:s/>7,280<text:s/></text:p>
          </table:table-cell>
          <table:table-cell office:value-type="float" office:value="268" table:content-validation-name="val17" table:style-name="ce18">
            <text:p><text:s/>268<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12" table:style-name="ce46">
            <text:p>平鎮區</text:p>
          </table:table-cell>
          <table:covered-table-cell/>
          <table:table-cell office:value-type="float" office:value="201910" table:content-validation-name="val17" table:style-name="ce13">
            <text:p><text:s/>201,910<text:s/></text:p>
          </table:table-cell>
          <table:table-cell office:value-type="float" office:value="83187" table:content-validation-name="val17" table:style-name="ce18">
            <text:p><text:s/>83,187<text:s/></text:p>
          </table:table-cell>
          <table:table-cell office:value-type="percentage" office:value="0.41239999999999999" table:style-name="ce21">
            <text:p>41.2%</text:p>
          </table:table-cell>
          <table:table-cell office:value-type="float" office:value="171722" table:content-validation-name="val17" table:style-name="ce18">
            <text:p><text:s/>171,722<text:s/></text:p>
          </table:table-cell>
          <table:table-cell office:value-type="float" office:value="2215" table:content-validation-name="val17" table:style-name="ce18">
            <text:p><text:s/>2,215<text:s/></text:p>
          </table:table-cell>
          <table:table-cell office:value-type="float" office:value="233878" table:formula="of:=SUM([.I17:.K17])" table:style-name="ce18">
            <text:p><text:s/>233,878<text:s/></text:p>
          </table:table-cell>
          <table:table-cell office:value-type="float" office:value="184284" table:content-validation-name="val17" table:style-name="ce18">
            <text:p><text:s/>184,284<text:s/></text:p>
          </table:table-cell>
          <table:table-cell office:value-type="float" office:value="2709" table:content-validation-name="val17" table:style-name="ce18">
            <text:p><text:s/>2,709<text:s/></text:p>
          </table:table-cell>
          <table:table-cell office:value-type="float" office:value="46885" table:content-validation-name="val17" table:style-name="ce18">
            <text:p><text:s/>46,885<text:s/></text:p>
          </table:table-cell>
          <table:table-cell office:value-type="float" office:value="0" table:content-validation-name="val17" table:style-name="ce18">
            <text:p><text:s/>-<text:s/></text:p>
          </table:table-cell>
          <table:table-cell office:value-type="float" office:value="169" table:content-validation-name="val17" table:style-name="ce18">
            <text:p><text:s/>169<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13" table:style-name="ce46">
            <text:p>新屋區</text:p>
          </table:table-cell>
          <table:covered-table-cell/>
          <table:table-cell office:value-type="float" office:value="24664" table:content-validation-name="val17" table:style-name="ce13">
            <text:p><text:s/>24,664<text:s/></text:p>
          </table:table-cell>
          <table:table-cell office:value-type="float" office:value="6388" table:content-validation-name="val17" table:style-name="ce18">
            <text:p><text:s/>6,388<text:s/></text:p>
          </table:table-cell>
          <table:table-cell office:value-type="percentage" office:value="0.25900000000000001" table:style-name="ce21">
            <text:p>25.9%</text:p>
          </table:table-cell>
          <table:table-cell office:value-type="float" office:value="12585" table:content-validation-name="val17" table:style-name="ce18">
            <text:p><text:s/>12,585<text:s/></text:p>
          </table:table-cell>
          <table:table-cell office:value-type="float" office:value="1464" table:content-validation-name="val17" table:style-name="ce18">
            <text:p><text:s/>1,464<text:s/></text:p>
          </table:table-cell>
          <table:table-cell office:value-type="float" office:value="20397" table:formula="of:=SUM([.I18:.K18])" table:style-name="ce18">
            <text:p><text:s/>20,397<text:s/></text:p>
          </table:table-cell>
          <table:table-cell office:value-type="float" office:value="9349" table:content-validation-name="val17" table:style-name="ce18">
            <text:p><text:s/>9,349<text:s/></text:p>
          </table:table-cell>
          <table:table-cell office:value-type="float" office:value="0" table:content-validation-name="val17" table:style-name="ce18">
            <text:p><text:s/>-<text:s/></text:p>
          </table:table-cell>
          <table:table-cell office:value-type="float" office:value="11048" table:content-validation-name="val17" table:style-name="ce18">
            <text:p><text:s/>11,048<text:s/></text:p>
          </table:table-cell>
          <table:table-cell office:value-type="float" office:value="0" table:content-validation-name="val17" table:style-name="ce18">
            <text:p><text:s/>-<text:s/></text:p>
          </table:table-cell>
          <table:table-cell office:value-type="float" office:value="22" table:content-validation-name="val17" table:style-name="ce18">
            <text:p><text:s/>22<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14" table:style-name="ce46">
            <text:p>觀音區</text:p>
          </table:table-cell>
          <table:covered-table-cell/>
          <table:table-cell office:value-type="float" office:value="27021" table:content-validation-name="val17" table:style-name="ce13">
            <text:p><text:s/>27,021<text:s/></text:p>
          </table:table-cell>
          <table:table-cell office:value-type="float" office:value="7485" table:content-validation-name="val17" table:style-name="ce18">
            <text:p><text:s/>7,485<text:s/></text:p>
          </table:table-cell>
          <table:table-cell office:value-type="percentage" office:value="0.27700000000000002" table:style-name="ce21">
            <text:p>27.7%</text:p>
          </table:table-cell>
          <table:table-cell office:value-type="float" office:value="12032" table:content-validation-name="val17" table:style-name="ce18">
            <text:p><text:s/>12,032<text:s/></text:p>
          </table:table-cell>
          <table:table-cell office:value-type="float" office:value="1595" table:content-validation-name="val17" table:style-name="ce18">
            <text:p><text:s/>1,595<text:s/></text:p>
          </table:table-cell>
          <table:table-cell office:value-type="float" office:value="13774" table:formula="of:=SUM([.I19:.K19])" table:style-name="ce18">
            <text:p><text:s/>13,774<text:s/></text:p>
          </table:table-cell>
          <table:table-cell office:value-type="float" office:value="11935" table:content-validation-name="val17" table:style-name="ce18">
            <text:p><text:s/>11,935<text:s/></text:p>
          </table:table-cell>
          <table:table-cell office:value-type="float" office:value="0" table:content-validation-name="val17" table:style-name="ce18">
            <text:p><text:s/>-<text:s/></text:p>
          </table:table-cell>
          <table:table-cell office:value-type="float" office:value="1839" table:content-validation-name="val17" table:style-name="ce18">
            <text:p><text:s/>1,839<text:s/></text:p>
          </table:table-cell>
          <table:table-cell office:value-type="float" office:value="0" table:content-validation-name="val17" table:style-name="ce18">
            <text:p><text:s/>-<text:s/></text:p>
          </table:table-cell>
          <table:table-cell office:value-type="float" office:value="12" table:content-validation-name="val17" table:style-name="ce18">
            <text:p><text:s/>12<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content-validation-name="val15" table:style-name="ce48">
            <text:p>復興區</text:p>
          </table:table-cell>
          <table:covered-table-cell/>
          <table:table-cell office:value-type="float" office:value="11024" table:content-validation-name="val17" table:style-name="ce14">
            <text:p><text:s/>11,024<text:s/></text:p>
          </table:table-cell>
          <table:table-cell office:value-type="float" office:value="904" table:content-validation-name="val17" table:style-name="ce19">
            <text:p><text:s/>904<text:s/></text:p>
          </table:table-cell>
          <table:table-cell office:value-type="percentage" office:value="8.2299999999999998E-2" table:style-name="ce22">
            <text:p>8.2%</text:p>
          </table:table-cell>
          <table:table-cell office:value-type="float" office:value="1133" table:content-validation-name="val17" table:style-name="ce19">
            <text:p><text:s/>1,133<text:s/></text:p>
          </table:table-cell>
          <table:table-cell office:value-type="float" office:value="1149" table:content-validation-name="val17" table:style-name="ce19">
            <text:p><text:s/>1,149<text:s/></text:p>
          </table:table-cell>
          <table:table-cell office:value-type="float" office:value="1283" table:formula="of:=SUM([.I20:.K20])" table:style-name="ce19">
            <text:p><text:s/>1,283<text:s/></text:p>
          </table:table-cell>
          <table:table-cell office:value-type="float" office:value="1039" table:content-validation-name="val17" table:style-name="ce19">
            <text:p><text:s/>1,039<text:s/></text:p>
          </table:table-cell>
          <table:table-cell office:value-type="float" office:value="244" table:content-validation-name="val17" table:style-name="ce19">
            <text:p><text:s/>244<text:s/></text:p>
          </table:table-cell>
          <table:table-cell office:value-type="float" office:value="0" table:content-validation-name="val17" table:style-name="ce19">
            <text:p><text:s/>-<text:s/></text:p>
          </table:table-cell>
          <table:table-cell office:value-type="float" office:value="0" table:content-validation-name="val17" table:style-name="ce19">
            <text:p><text:s/>-<text:s/></text:p>
          </table:table-cell>
          <table:table-cell office:value-type="float" office:value="4" table:content-validation-name="val17" table:style-name="ce19">
            <text:p><text:s/>4<text:s/></text:p>
          </table:table-cell>
          <table:table-cell table:style-name="ce31"/>
          <table:table-cell table:number-columns-repeated="36" table:style-name="ce6"/>
          <table:table-cell table:number-columns-repeated="16334"/>
        </table:table-row>
        <table:table-row table:style-name="ro6">
          <table:table-cell office:value-type="string" table:style-name="ce5">
            <text:p>填表</text:p>
          </table:table-cell>
          <table:table-cell table:style-name="ce5"/>
          <table:table-cell office:value-type="string" table:style-name="ce15">
            <text:p>審核</text:p>
          </table:table-cell>
          <table:table-cell table:style-name="ce15"/>
          <table:table-cell office:value-type="string" table:style-name="ce23">
            <text:p>業務主管人員</text:p>
          </table:table-cell>
          <table:table-cell table:number-columns-repeated="3" table:style-name="ce15"/>
          <table:table-cell office:value-type="string" table:style-name="ce15">
            <text:p>機關首長</text:p>
          </table:table-cell>
          <table:table-cell table:number-columns-repeated="2" table:style-name="ce15"/>
          <table:table-cell office:value-type="string" table:number-columns-spanned="2" table:number-rows-spanned="1" table:style-name="ce52">
            <text:p><text:s text:c="5"/>中華民國 113 年 3 月 27 日編製</text:p>
          </table:table-cell>
          <table:covered-table-cell/>
          <table:table-cell table:style-name="ce4"/>
          <table:table-cell table:number-columns-repeated="36" table:style-name="ce6"/>
          <table:table-cell table:number-columns-repeated="16334"/>
        </table:table-row>
        <table:table-row table:style-name="ro7">
          <table:table-cell table:number-columns-repeated="2" table:style-name="ce6"/>
          <table:table-cell table:number-columns-repeated="2" table:style-name="ce4"/>
          <table:table-cell office:value-type="string" table:style-name="ce24">
            <text:p>主辦統計人員</text:p>
          </table:table-cell>
          <table:table-cell table:number-columns-repeated="9" table:style-name="ce4"/>
          <table:table-cell table:number-columns-repeated="36" table:style-name="ce6"/>
          <table:table-cell table:number-columns-repeated="16334"/>
        </table:table-row>
        <table:table-row table:style-name="ro8">
          <table:table-cell office:value-type="string" table:number-columns-spanned="6" table:number-rows-spanned="1" table:style-name="ce49">
            <text:p>資料來源：依據交通部觀光局網站資訊系統資料彙編。</text:p>
          </table:table-cell>
          <table:covered-table-cell table:number-columns-repeated="5"/>
          <table:table-cell table:number-columns-repeated="8" table:style-name="ce25"/>
          <table:table-cell table:number-columns-repeated="36" table:style-name="ce6"/>
          <table:table-cell table:number-columns-repeated="16334"/>
        </table:table-row>
        <table:table-row table:style-name="ro8">
          <table:table-cell office:value-type="string" table:style-name="ce7">
            <text:p>填表說明：本表應於編製期限內經網際網路上傳至桃園市政府公務統計行政管理系統。</text:p>
          </table:table-cell>
          <table:table-cell table:style-name="ce7"/>
          <table:table-cell table:number-columns-repeated="4" table:style-name="ce16"/>
          <table:table-cell table:number-columns-repeated="8" table:style-name="ce25"/>
          <table:table-cell table:number-columns-repeated="36" table:style-name="ce6"/>
          <table:table-cell table:number-columns-repeated="16334"/>
        </table:table-row>
        <table:table-row table:number-rows-repeated="176" table:style-name="ro7">
          <table:table-cell table:number-columns-repeated="2" table:style-name="ce6"/>
          <table:table-cell table:number-columns-repeated="12" table:style-name="ce4"/>
          <table:table-cell table:number-columns-repeated="36"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8T08:11:12Z</meta:creation-date>
    <dc:date>2024-04-18T08:11:12Z</dc:date>
  </office:meta>
</office:document-meta>
</file>