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6"/>
          <table:table-cell table:number-columns-repeated="7" table:style-name="ce8"/>
          <table:table-cell table:style-name="ce22"/>
          <table:table-cell office:value-type="string" table:style-name="ce2">
            <text:p>編製機關</text:p>
          </table:table-cell>
          <table:table-cell office:value-type="string" table:style-name="ce2">
            <text:p>桃園市政府地方稅務局</text:p>
          </table:table-cell>
          <table:table-cell table:style-name="ce32"/>
          <table:table-cell table:number-columns-repeated="37" table:style-name="ce8"/>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42">
            <text:p>次月15日前編報</text:p>
          </table:table-cell>
          <table:covered-table-cell/>
          <table:table-cell table:style-name="ce19"/>
          <table:table-cell table:number-columns-repeated="2" table:style-name="ce9"/>
          <table:table-cell table:number-columns-spanned="4" table:number-rows-spanned="1" table:style-name="ce34"/>
          <table:covered-table-cell table:number-columns-repeated="3"/>
          <table:table-cell office:value-type="string" table:style-name="ce2">
            <text:p>表 <text:s text:c="3"/>號</text:p>
          </table:table-cell>
          <table:table-cell office:value-type="string" table:style-name="ce2">
            <text:p>20903-90-55-2</text:p>
          </table:table-cell>
          <table:table-cell table:style-name="ce32"/>
          <table:table-cell table:number-columns-repeated="37" table:style-name="ce8"/>
          <table:table-cell table:number-columns-repeated="16334"/>
        </table:table-row>
        <table:table-row table:style-name="ro2">
          <table:table-cell table:style-name="ce3"/>
          <table:table-cell table:number-columns-repeated="2" table:style-name="ce7"/>
          <table:table-cell table:number-columns-spanned="6" table:number-rows-spanned="1" table:style-name="ce36"/>
          <table:covered-table-cell table:number-columns-repeated="5"/>
          <table:table-cell table:style-name="ce7"/>
          <table:table-cell table:style-name="ce23"/>
          <table:table-cell table:style-name="ce3"/>
          <table:table-cell table:number-columns-repeated="38" table:style-name="ce8"/>
          <table:table-cell table:number-columns-repeated="16334"/>
        </table:table-row>
        <table:table-row table:style-name="ro3">
          <table:table-cell table:style-name="ce4"/>
          <table:table-cell table:number-columns-repeated="2" table:style-name="ce8"/>
          <table:table-cell office:value-type="string" table:number-columns-spanned="6" table:number-rows-spanned="1" table:style-name="ce37">
            <text:p>桃園市滯納案件移送執行情形–以前年度</text:p>
          </table:table-cell>
          <table:covered-table-cell table:number-columns-repeated="5"/>
          <table:table-cell table:number-columns-repeated="41" table:style-name="ce8"/>
          <table:table-cell table:number-columns-repeated="16334"/>
        </table:table-row>
        <table:table-row table:style-name="ro2">
          <table:table-cell table:style-name="ce5"/>
          <table:table-cell table:number-columns-repeated="2" table:style-name="ce9"/>
          <table:table-cell office:value-type="string" table:style-name="ce9">
            <text:p><text:s text:c="8"/></text:p>
          </table:table-cell>
          <table:table-cell office:value-type="string" table:number-columns-spanned="4" table:number-rows-spanned="1" table:style-name="ce38">
            <text:p>中華民國112年12月</text:p>
          </table:table-cell>
          <table:covered-table-cell table:number-columns-repeated="3"/>
          <table:table-cell table:number-columns-repeated="3" table:style-name="ce9"/>
          <table:table-cell office:value-type="string" table:style-name="ce25">
            <text:p><text:s text:c="4"/>單位：件；新臺幣元</text:p>
          </table:table-cell>
          <table:table-cell table:number-columns-repeated="38" table:style-name="ce8"/>
          <table:table-cell table:number-columns-repeated="16334"/>
        </table:table-row>
        <table:table-row table:style-name="ro4">
          <table:table-cell office:value-type="string" table:number-columns-spanned="2" table:number-rows-spanned="2" table:style-name="ce33">
            <text:p>稅 <text:s text:c="5"/>目 <text:s text:c="6"/>別</text:p>
          </table:table-cell>
          <table:covered-table-cell/>
          <table:table-cell office:value-type="string" table:number-columns-spanned="1" table:number-rows-spanned="2" table:style-name="ce39">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40">
            <text:p>G本月止未結案</text:p>
          </table:table-cell>
          <table:table-cell table:number-columns-repeated="38" table:style-name="ce8"/>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8"/>
          <table:table-cell table:number-columns-repeated="16334"/>
        </table:table-row>
        <table:table-row table:style-name="ro5">
          <table:table-cell office:value-type="string" table:number-columns-spanned="1" table:number-rows-spanned="4" table:style-name="ce33">
            <text:p>總 <text:s text:c="5"/>計</text:p>
          </table:table-cell>
          <table:table-cell office:value-type="string" table:style-name="ce10">
            <text:p>件 <text:s text:c="3"/>數</text:p>
          </table:table-cell>
          <table:table-cell table:style-name="ce12"/>
          <table:table-cell office:value-type="float" office:value="721" table:style-name="ce12">
            <text:p>721<text:s/></text:p>
          </table:table-cell>
          <table:table-cell office:value-type="float" office:value="139" table:style-name="ce12">
            <text:p>139<text:s/></text:p>
          </table:table-cell>
          <table:table-cell office:value-type="float" office:value="961" table:style-name="ce12">
            <text:p>961<text:s/></text:p>
          </table:table-cell>
          <table:table-cell office:value-type="float" office:value="1754" table:style-name="ce12">
            <text:p>1,75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716" table:style-name="ce12">
            <text:p>2,716<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4265141" table:style-name="ce13">
            <text:p>4,265,141<text:s/></text:p>
          </table:table-cell>
          <table:table-cell office:value-type="float" office:value="1253165" table:style-name="ce13">
            <text:p>1,253,165<text:s/></text:p>
          </table:table-cell>
          <table:table-cell office:value-type="float" office:value="9109954" table:style-name="ce13">
            <text:p>9,109,954<text:s/></text:p>
          </table:table-cell>
          <table:table-cell office:value-type="float" office:value="8996576" table:style-name="ce13">
            <text:p>8,996,5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1" table:style-name="ce15">
            <text:p><text:s/>71<text:s/></text:p>
          </table:table-cell>
          <table:table-cell office:value-type="float" office:value="18106601" table:style-name="ce13">
            <text:p>18,106,601<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4413" table:style-name="ce13">
            <text:p>14,413<text:s/></text:p>
          </table:table-cell>
          <table:table-cell office:value-type="float" office:value="52889" table:style-name="ce13">
            <text:p>52,889<text:s/></text:p>
          </table:table-cell>
          <table:table-cell office:value-type="float" office:value="15273" table:style-name="ce13">
            <text:p>15,273<text:s/></text:p>
          </table:table-cell>
          <table:table-cell office:value-type="float" office:value="26030" table:style-name="ce13">
            <text:p>26,030<text:s/></text:p>
          </table:table-cell>
          <table:table-cell office:value-type="float" office:value="38998" table:style-name="ce13">
            <text:p>38,99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7" table:style-name="ce13">
            <text:p>17<text:s/></text:p>
          </table:table-cell>
          <table:table-cell office:value-type="float" office:value="65046" table:style-name="ce13">
            <text:p>65,046<text:s/></text:p>
          </table:table-cell>
          <table:table-cell office:value-type="float" office:value="12557" table:style-name="ce27">
            <text:p>12,557<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415508438" table:style-name="ce14">
            <text:p>415,508,438<text:s/></text:p>
          </table:table-cell>
          <table:table-cell office:value-type="float" office:value="335143215" table:style-name="ce14">
            <text:p>335,143,215<text:s/></text:p>
          </table:table-cell>
          <table:table-cell office:value-type="float" office:value="421026744" table:style-name="ce14">
            <text:p>421,026,744<text:s/></text:p>
          </table:table-cell>
          <table:table-cell office:value-type="float" office:value="170717321" table:style-name="ce14">
            <text:p>170,717,321<text:s/></text:p>
          </table:table-cell>
          <table:table-cell office:value-type="float" office:value="232113166" table:style-name="ce14">
            <text:p>232,113,166<text:s/></text:p>
          </table:table-cell>
          <table:table-cell office:value-type="float" office:value="4513" table:style-name="ce16">
            <text:p><text:s/>4,513<text:s/></text:p>
          </table:table-cell>
          <table:table-cell office:value-type="float" office:value="0" table:style-name="ce16">
            <text:p><text:s/>-<text:s/></text:p>
          </table:table-cell>
          <table:table-cell office:value-type="float" office:value="2826" table:style-name="ce14">
            <text:p>2,826<text:s/></text:p>
          </table:table-cell>
          <table:table-cell office:value-type="float" office:value="402837826" table:style-name="ce14">
            <text:p>402,837,826<text:s/></text:p>
          </table:table-cell>
          <table:table-cell office:value-type="float" office:value="402920143" table:style-name="ce28">
            <text:p>402,920,143<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房 <text:s/>屋 <text:s/>稅</text:p>
          </table:table-cell>
          <table:table-cell office:value-type="string" table:style-name="ce10">
            <text:p>件 <text:s text:c="3"/>數</text:p>
          </table:table-cell>
          <table:table-cell table:style-name="ce12"/>
          <table:table-cell office:value-type="float" office:value="52" table:style-name="ce12">
            <text:p>52<text:s/></text:p>
          </table:table-cell>
          <table:table-cell office:value-type="float" office:value="12" table:style-name="ce17">
            <text:p><text:s/>12<text:s/></text:p>
          </table:table-cell>
          <table:table-cell office:value-type="float" office:value="105" table:style-name="ce12">
            <text:p>105<text:s/></text:p>
          </table:table-cell>
          <table:table-cell office:value-type="float" office:value="48" table:style-name="ce12">
            <text:p>4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3" table:style-name="ce12">
            <text:p>153<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211820" table:style-name="ce13">
            <text:p>211,820<text:s/></text:p>
          </table:table-cell>
          <table:table-cell office:value-type="float" office:value="51796" table:style-name="ce13">
            <text:p>51,796<text:s/></text:p>
          </table:table-cell>
          <table:table-cell office:value-type="float" office:value="745961" table:style-name="ce13">
            <text:p>745,961<text:s/></text:p>
          </table:table-cell>
          <table:table-cell office:value-type="float" office:value="122084" table:style-name="ce13">
            <text:p>122,0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68045" table:style-name="ce13">
            <text:p>868,045<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260" table:style-name="ce13">
            <text:p>1,260<text:s/></text:p>
          </table:table-cell>
          <table:table-cell office:value-type="float" office:value="4706" table:style-name="ce13">
            <text:p>4,706<text:s/></text:p>
          </table:table-cell>
          <table:table-cell office:value-type="float" office:value="1324" table:style-name="ce13">
            <text:p>1,324<text:s/></text:p>
          </table:table-cell>
          <table:table-cell office:value-type="float" office:value="4987" table:style-name="ce13">
            <text:p>4,987<text:s/></text:p>
          </table:table-cell>
          <table:table-cell office:value-type="float" office:value="1898" table:style-name="ce13">
            <text:p>1,89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6891" table:style-name="ce13">
            <text:p>6,891<text:s/></text:p>
          </table:table-cell>
          <table:table-cell office:value-type="float" office:value="1171" table:style-name="ce27">
            <text:p>1,171<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93671667" table:style-name="ce14">
            <text:p>193,671,667<text:s/></text:p>
          </table:table-cell>
          <table:table-cell office:value-type="float" office:value="22685529" table:style-name="ce14">
            <text:p>22,685,529<text:s/></text:p>
          </table:table-cell>
          <table:table-cell office:value-type="float" office:value="193935283" table:style-name="ce14">
            <text:p>193,935,283<text:s/></text:p>
          </table:table-cell>
          <table:table-cell office:value-type="float" office:value="28387435" table:style-name="ce14">
            <text:p>28,387,435<text:s/></text:p>
          </table:table-cell>
          <table:table-cell office:value-type="float" office:value="11465432" table:style-name="ce14">
            <text:p>11,465,432<text:s/></text:p>
          </table:table-cell>
          <table:table-cell office:value-type="float" office:value="3925" table:style-name="ce16">
            <text:p><text:s/>3,925<text:s/></text:p>
          </table:table-cell>
          <table:table-cell office:value-type="float" office:value="0" table:style-name="ce16">
            <text:p><text:s/>-<text:s/></text:p>
          </table:table-cell>
          <table:table-cell office:value-type="float" office:value="372" table:style-name="ce16">
            <text:p><text:s/>372<text:s/></text:p>
          </table:table-cell>
          <table:table-cell office:value-type="float" office:value="39857164" table:style-name="ce14">
            <text:p>39,857,164<text:s/></text:p>
          </table:table-cell>
          <table:table-cell office:value-type="float" office:value="193067238" table:style-name="ce28">
            <text:p>193,067,238<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印 <text:s/>花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145032" table:style-name="ce16">
            <text:p><text:s/>145,032<text:s/></text:p>
          </table:table-cell>
          <table:table-cell office:value-type="float" office:value="0" table:style-name="ce16">
            <text:p><text:s/>-<text:s/></text:p>
          </table:table-cell>
          <table:table-cell office:value-type="float" office:value="6129" table:style-name="ce16">
            <text:p><text:s/>6,129<text:s/></text:p>
          </table:table-cell>
          <table:table-cell office:value-type="float" office:value="191103" table:style-name="ce16">
            <text:p><text:s/>191,10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7232" table:style-name="ce16">
            <text:p><text:s/>197,232<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使用牌照稅</text:p>
          </table:table-cell>
          <table:table-cell office:value-type="string" table:style-name="ce10">
            <text:p>件 <text:s text:c="3"/>數</text:p>
          </table:table-cell>
          <table:table-cell table:style-name="ce12"/>
          <table:table-cell office:value-type="float" office:value="415" table:style-name="ce12">
            <text:p>415<text:s/></text:p>
          </table:table-cell>
          <table:table-cell office:value-type="float" office:value="127" table:style-name="ce12">
            <text:p>127<text:s/></text:p>
          </table:table-cell>
          <table:table-cell office:value-type="float" office:value="530" table:style-name="ce12">
            <text:p>530<text:s/></text:p>
          </table:table-cell>
          <table:table-cell office:value-type="float" office:value="1415" table:style-name="ce12">
            <text:p>1,4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945" table:style-name="ce12">
            <text:p>1,945<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2970138" table:style-name="ce13">
            <text:p>2,970,138<text:s/></text:p>
          </table:table-cell>
          <table:table-cell office:value-type="float" office:value="1080740" table:style-name="ce13">
            <text:p>1,080,740<text:s/></text:p>
          </table:table-cell>
          <table:table-cell office:value-type="float" office:value="3431496" table:style-name="ce13">
            <text:p>3,431,496<text:s/></text:p>
          </table:table-cell>
          <table:table-cell office:value-type="float" office:value="7275864" table:style-name="ce13">
            <text:p>7,275,86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707360" table:style-name="ce13">
            <text:p>10,707,360<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9866" table:style-name="ce13">
            <text:p>9,866<text:s/></text:p>
          </table:table-cell>
          <table:table-cell office:value-type="float" office:value="35460" table:style-name="ce13">
            <text:p>35,460<text:s/></text:p>
          </table:table-cell>
          <table:table-cell office:value-type="float" office:value="10408" table:style-name="ce13">
            <text:p>10,408<text:s/></text:p>
          </table:table-cell>
          <table:table-cell office:value-type="float" office:value="12893" table:style-name="ce13">
            <text:p>12,893<text:s/></text:p>
          </table:table-cell>
          <table:table-cell office:value-type="float" office:value="32336" table:style-name="ce13">
            <text:p>32,33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3">
            <text:p>3<text:s/></text:p>
          </table:table-cell>
          <table:table-cell office:value-type="float" office:value="45232" table:style-name="ce13">
            <text:p>45,232<text:s/></text:p>
          </table:table-cell>
          <table:table-cell office:value-type="float" office:value="8463" table:style-name="ce27">
            <text:p>8,463<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1106908" table:style-name="ce14">
            <text:p>61,106,908<text:s/></text:p>
          </table:table-cell>
          <table:table-cell office:value-type="float" office:value="198726220" table:style-name="ce14">
            <text:p>198,726,220<text:s/></text:p>
          </table:table-cell>
          <table:table-cell office:value-type="float" office:value="65157786" table:style-name="ce14">
            <text:p>65,157,786<text:s/></text:p>
          </table:table-cell>
          <table:table-cell office:value-type="float" office:value="85769182" table:style-name="ce14">
            <text:p>85,769,182<text:s/></text:p>
          </table:table-cell>
          <table:table-cell office:value-type="float" office:value="182143750" table:style-name="ce14">
            <text:p>182,143,7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5" table:style-name="ce14">
            <text:p>325<text:s/></text:p>
          </table:table-cell>
          <table:table-cell office:value-type="float" office:value="267913257" table:style-name="ce14">
            <text:p>267,913,257<text:s/></text:p>
          </table:table-cell>
          <table:table-cell office:value-type="float" office:value="54450426" table:style-name="ce28">
            <text:p>54,450,42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土地增值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12750" table:style-name="ce15">
            <text:p><text:s/>12,75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750" table:style-name="ce15">
            <text:p><text:s/>12,750<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10" table:style-name="ce15">
            <text:p><text:s/>10<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0" table:style-name="ce29">
            <text:p><text:s/>10<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4959511" table:style-name="ce16">
            <text:p><text:s/>14,959,511<text:s/></text:p>
          </table:table-cell>
          <table:table-cell office:value-type="float" office:value="80886" table:style-name="ce16">
            <text:p><text:s/>80,886<text:s/></text:p>
          </table:table-cell>
          <table:table-cell office:value-type="float" office:value="14959511" table:style-name="ce16">
            <text:p><text:s/>14,959,511<text:s/></text:p>
          </table:table-cell>
          <table:table-cell office:value-type="float" office:value="2070323" table:style-name="ce16">
            <text:p><text:s/>2,070,323<text:s/></text:p>
          </table:table-cell>
          <table:table-cell office:value-type="float" office:value="45308" table:style-name="ce16">
            <text:p><text:s/>45,3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15631" table:style-name="ce16">
            <text:p><text:s/>2,115,631<text:s/></text:p>
          </table:table-cell>
          <table:table-cell office:value-type="float" office:value="14946761" table:style-name="ce30">
            <text:p><text:s/>14,946,761<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工程受益費</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契 <text:s text:c="5"/>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地 <text:s/>價 <text:s/>稅</text:p>
          </table:table-cell>
          <table:table-cell office:value-type="string" table:style-name="ce10">
            <text:p>件 <text:s text:c="3"/>數</text:p>
          </table:table-cell>
          <table:table-cell table:style-name="ce12"/>
          <table:table-cell office:value-type="float" office:value="226" table:style-name="ce12">
            <text:p>226<text:s/></text:p>
          </table:table-cell>
          <table:table-cell office:value-type="float" office:value="0" table:style-name="ce17">
            <text:p><text:s/>-<text:s/></text:p>
          </table:table-cell>
          <table:table-cell office:value-type="float" office:value="293" table:style-name="ce12">
            <text:p>293<text:s/></text:p>
          </table:table-cell>
          <table:table-cell office:value-type="float" office:value="212" table:style-name="ce17">
            <text:p><text:s/>2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06" table:style-name="ce12">
            <text:p>506<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626759" table:style-name="ce13">
            <text:p>626,759<text:s/></text:p>
          </table:table-cell>
          <table:table-cell office:value-type="float" office:value="16604" table:style-name="ce13">
            <text:p>16,604<text:s/></text:p>
          </table:table-cell>
          <table:table-cell office:value-type="float" office:value="3753906" table:style-name="ce13">
            <text:p>3,753,906<text:s/></text:p>
          </table:table-cell>
          <table:table-cell office:value-type="float" office:value="556326" table:style-name="ce15">
            <text:p><text:s/>556,32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310234" table:style-name="ce13">
            <text:p>4,310,234<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628" table:style-name="ce13">
            <text:p>2,628<text:s/></text:p>
          </table:table-cell>
          <table:table-cell office:value-type="float" office:value="11322" table:style-name="ce13">
            <text:p>11,322<text:s/></text:p>
          </table:table-cell>
          <table:table-cell office:value-type="float" office:value="2854" table:style-name="ce13">
            <text:p>2,854<text:s/></text:p>
          </table:table-cell>
          <table:table-cell office:value-type="float" office:value="7281" table:style-name="ce13">
            <text:p>7,281<text:s/></text:p>
          </table:table-cell>
          <table:table-cell office:value-type="float" office:value="3898" table:style-name="ce15">
            <text:p><text:s/>3,89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11188" table:style-name="ce13">
            <text:p>11,188<text:s/></text:p>
          </table:table-cell>
          <table:table-cell office:value-type="float" office:value="2348" table:style-name="ce27">
            <text:p>2,348<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95729703" table:style-name="ce14">
            <text:p>95,729,703<text:s/></text:p>
          </table:table-cell>
          <table:table-cell office:value-type="float" office:value="76992077" table:style-name="ce14">
            <text:p>76,992,077<text:s/></text:p>
          </table:table-cell>
          <table:table-cell office:value-type="float" office:value="96373066" table:style-name="ce14">
            <text:p>96,373,066<text:s/></text:p>
          </table:table-cell>
          <table:table-cell office:value-type="float" office:value="33320123" table:style-name="ce14">
            <text:p>33,320,123<text:s/></text:p>
          </table:table-cell>
          <table:table-cell office:value-type="float" office:value="13000095" table:style-name="ce16">
            <text:p><text:s/>13,000,09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4" table:style-name="ce16">
            <text:p><text:s/>1,014<text:s/></text:p>
          </table:table-cell>
          <table:table-cell office:value-type="float" office:value="46321232" table:style-name="ce14">
            <text:p>46,321,232<text:s/></text:p>
          </table:table-cell>
          <table:table-cell office:value-type="float" office:value="92062832" table:style-name="ce28">
            <text:p>92,062,832<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娛 <text:s/>樂 <text:s/>稅</text:p>
          </table:table-cell>
          <table:table-cell office:value-type="string" table:style-name="ce10">
            <text:p>件 <text:s text:c="3"/>數</text:p>
          </table:table-cell>
          <table:table-cell table:style-name="ce12"/>
          <table:table-cell office:value-type="float" office:value="28" table:style-name="ce12">
            <text:p>28<text:s/></text:p>
          </table:table-cell>
          <table:table-cell office:value-type="float" office:value="0" table:style-name="ce17">
            <text:p><text:s/>-<text:s/></text:p>
          </table:table-cell>
          <table:table-cell office:value-type="float" office:value="33" table:style-name="ce12">
            <text:p>33<text:s/></text:p>
          </table:table-cell>
          <table:table-cell office:value-type="float" office:value="79" table:style-name="ce12">
            <text:p>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2" table:style-name="ce12">
            <text:p>112<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89425" table:style-name="ce13">
            <text:p>89,425<text:s/></text:p>
          </table:table-cell>
          <table:table-cell office:value-type="float" office:value="0" table:style-name="ce15">
            <text:p><text:s/>-<text:s/></text:p>
          </table:table-cell>
          <table:table-cell office:value-type="float" office:value="84123" table:style-name="ce13">
            <text:p>84,123<text:s/></text:p>
          </table:table-cell>
          <table:table-cell office:value-type="float" office:value="204094" table:style-name="ce13">
            <text:p>204,09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8217" table:style-name="ce13">
            <text:p>288,217<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648" table:style-name="ce13">
            <text:p>648<text:s/></text:p>
          </table:table-cell>
          <table:table-cell office:value-type="float" office:value="1390" table:style-name="ce13">
            <text:p>1,390<text:s/></text:p>
          </table:table-cell>
          <table:table-cell office:value-type="float" office:value="676" table:style-name="ce13">
            <text:p>676<text:s/></text:p>
          </table:table-cell>
          <table:table-cell office:value-type="float" office:value="863" table:style-name="ce13">
            <text:p>863<text:s/></text:p>
          </table:table-cell>
          <table:table-cell office:value-type="float" office:value="856" table:style-name="ce13">
            <text:p>85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19" table:style-name="ce13">
            <text:p>1,719<text:s/></text:p>
          </table:table-cell>
          <table:table-cell office:value-type="float" office:value="564" table:style-name="ce27">
            <text:p>564<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3670374" table:style-name="ce14">
            <text:p>3,670,374<text:s/></text:p>
          </table:table-cell>
          <table:table-cell office:value-type="float" office:value="5680233" table:style-name="ce14">
            <text:p>5,680,233<text:s/></text:p>
          </table:table-cell>
          <table:table-cell office:value-type="float" office:value="3759799" table:style-name="ce14">
            <text:p>3,759,799<text:s/></text:p>
          </table:table-cell>
          <table:table-cell office:value-type="float" office:value="4559558" table:style-name="ce14">
            <text:p>4,559,558<text:s/></text:p>
          </table:table-cell>
          <table:table-cell office:value-type="float" office:value="3426347" table:style-name="ce14">
            <text:p>3,426,3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985905" table:style-name="ce14">
            <text:p>7,985,905<text:s/></text:p>
          </table:table-cell>
          <table:table-cell office:value-type="float" office:value="3471582" table:style-name="ce28">
            <text:p>3,471,582<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特 <text:s/>別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臨 <text:s/>時 <text:s/>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29">
            <text:p><text:s/>1<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35577" table:style-name="ce16">
            <text:p><text:s/>35,577<text:s/></text:p>
          </table:table-cell>
          <table:table-cell office:value-type="float" office:value="266399" table:style-name="ce16">
            <text:p><text:s/>266,399<text:s/></text:p>
          </table:table-cell>
          <table:table-cell office:value-type="float" office:value="35577" table:style-name="ce16">
            <text:p><text:s/>35,577<text:s/></text:p>
          </table:table-cell>
          <table:table-cell office:value-type="float" office:value="4615" table:style-name="ce16">
            <text:p><text:s/>4,615<text:s/></text:p>
          </table:table-cell>
          <table:table-cell office:value-type="float" office:value="266326" table:style-name="ce16">
            <text:p><text:s/>266,3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0941" table:style-name="ce16">
            <text:p><text:s/>270,941<text:s/></text:p>
          </table:table-cell>
          <table:table-cell office:value-type="float" office:value="35577" table:style-name="ce30">
            <text:p><text:s/>35,577<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罰 <text:s text:c="5"/>鍰</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366999" table:style-name="ce13">
            <text:p>366,999<text:s/></text:p>
          </table:table-cell>
          <table:table-cell office:value-type="float" office:value="104025" table:style-name="ce13">
            <text:p>104,025<text:s/></text:p>
          </table:table-cell>
          <table:table-cell office:value-type="float" office:value="1081718" table:style-name="ce13">
            <text:p>1,081,718<text:s/></text:p>
          </table:table-cell>
          <table:table-cell office:value-type="float" office:value="838208" table:style-name="ce13">
            <text:p>838,20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 table:style-name="ce15">
            <text:p><text:s/>69<text:s/></text:p>
          </table:table-cell>
          <table:table-cell office:value-type="float" office:value="1919995" table:style-name="ce13">
            <text:p>1,919,995<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46334698" table:style-name="ce14">
            <text:p>46,334,698<text:s/></text:p>
          </table:table-cell>
          <table:table-cell office:value-type="float" office:value="30566839" table:style-name="ce14">
            <text:p>30,566,839<text:s/></text:p>
          </table:table-cell>
          <table:table-cell office:value-type="float" office:value="46805722" table:style-name="ce14">
            <text:p>46,805,722<text:s/></text:p>
          </table:table-cell>
          <table:table-cell office:value-type="float" office:value="16599956" table:style-name="ce14">
            <text:p>16,599,956<text:s/></text:p>
          </table:table-cell>
          <table:table-cell office:value-type="float" office:value="21574805" table:style-name="ce14">
            <text:p>21,574,805<text:s/></text:p>
          </table:table-cell>
          <table:table-cell office:value-type="float" office:value="588" table:style-name="ce16">
            <text:p><text:s/>588<text:s/></text:p>
          </table:table-cell>
          <table:table-cell office:value-type="float" office:value="0" table:style-name="ce16">
            <text:p><text:s/>-<text:s/></text:p>
          </table:table-cell>
          <table:table-cell office:value-type="float" office:value="1115" table:style-name="ce14">
            <text:p>1,115<text:s/></text:p>
          </table:table-cell>
          <table:table-cell office:value-type="float" office:value="38176464" table:style-name="ce14">
            <text:p>38,176,464<text:s/></text:p>
          </table:table-cell>
          <table:table-cell office:value-type="float" office:value="44885727" table:style-name="ce28">
            <text:p>44,885,727<text:s/></text:p>
          </table:table-cell>
          <table:table-cell table:number-columns-repeated="38" table:style-name="ce8"/>
          <table:table-cell table:number-columns-repeated="16334"/>
        </table:table-row>
        <table:table-row table:style-name="ro5">
          <table:table-cell office:value-type="string" table:number-columns-spanned="6" table:number-rows-spanned="1" table:style-name="ce43">
            <text:p>資料來源：依表報代號WXM510P編製。</text:p>
          </table:table-cell>
          <table:covered-table-cell table:number-columns-repeated="5"/>
          <table:table-cell table:number-columns-repeated="4" table:style-name="ce20"/>
          <table:table-cell table:number-columns-repeated="2" table:style-name="ce24"/>
          <table:table-cell table:number-columns-repeated="38" table:style-name="ce8"/>
          <table:table-cell table:number-columns-repeated="16334"/>
        </table:table-row>
        <table:table-row table:style-name="ro5">
          <table:table-cell office:value-type="string" table:number-columns-spanned="8" table:number-rows-spanned="1" table:style-name="ce44">
            <text:p>填表說明：1.本表應於編製期限內經網際網路上傳至桃園市政府公務統計行政管理系統。</text:p>
          </table:table-cell>
          <table:covered-table-cell table:number-columns-repeated="7"/>
          <table:table-cell table:number-columns-repeated="2"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8" table:number-rows-spanned="1" table:style-name="ce44">
            <text:p><text:s text:c="10"/>2.罰鍰係指本稅以外之短估金，滯(怠)報金，滯納金及加計利息等之合計數。</text:p>
          </table:table-cell>
          <table:covered-table-cell table:number-columns-repeated="7"/>
          <table:table-cell table:number-columns-repeated="2"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11" table:number-rows-spanned="1" table:style-name="ce44">
            <text:p><text:s text:c="10"/>3.本表各欄數字之關係如下：1 + 2 + 4 = 5，6 + 7 + 8 + 9 + 10 = 11，A + B + C+ D + E = F，5 - 11 = G，3 = 全年各期 2 之累計，F = 全年各期 11 之累計。</text:p>
          </table:table-cell>
          <table:covered-table-cell table:number-columns-repeated="10"/>
          <table:table-cell table:style-name="ce18"/>
          <table:table-cell table:number-columns-repeated="38" table:style-name="ce8"/>
          <table:table-cell table:number-columns-repeated="16334"/>
        </table:table-row>
        <table:table-row table:style-name="ro5">
          <table:table-cell table:style-name="ce4"/>
          <table:table-cell table:style-name="ce11"/>
          <table:table-cell table:number-columns-repeated="10" table:style-name="ce18"/>
          <table:table-cell table:number-columns-repeated="38" table:style-name="ce8"/>
          <table:table-cell table:number-columns-repeated="16334"/>
        </table:table-row>
        <table:table-row table:style-name="ro2">
          <table:table-cell office:value-type="string" table:number-columns-spanned="10" table:number-rows-spanned="1" table:style-name="ce46">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45">
            <text:p>中華民國113年1月9日編製</text:p>
          </table:table-cell>
          <table:covered-table-cell/>
          <table:table-cell table:style-name="ce8"/>
          <table:table-cell table:style-name="ce4"/>
          <table:table-cell table:number-columns-repeated="36" table:style-name="ce8"/>
          <table:table-cell table:number-columns-repeated="16334"/>
        </table:table-row>
        <table:table-row table:style-name="ro2">
          <table:table-cell office:value-type="string" table:number-columns-spanned="8" table:number-rows-spanned="1" table:style-name="ce46">
            <text:p>　　　　 <text:s text:c="19"/>　　 <text:s text:c="9"/>　　　　　　　　 <text:s text:c="11"/>主辦統計人員</text:p>
          </table:table-cell>
          <table:covered-table-cell table:number-columns-repeated="7"/>
          <table:table-cell table:number-columns-repeated="5" table:style-name="ce4"/>
          <table:table-cell table:number-columns-spanned="3" table:number-rows-spanned="1" table:style-name="ce41"/>
          <table:covered-table-cell table:number-columns-repeated="2"/>
          <table:table-cell table:number-columns-repeated="34" table:style-name="ce8"/>
          <table:table-cell table:number-columns-repeated="16334"/>
        </table:table-row>
        <table:table-row table:number-rows-repeated="138" table:style-name="ro6">
          <table:table-cell table:style-name="ce4"/>
          <table:table-cell table:number-columns-repeated="49"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9T02:08:52Z</meta:creation-date>
    <dc:date>2024-01-19T02:08:52Z</dc:date>
  </office:meta>
</office:document-meta>
</file>