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87854166666667cm"/>
    </style:style>
    <style:style style:name="co3" style:family="table-column">
      <style:table-column-properties fo:break-before="auto" style:column-width="2.8575cm"/>
    </style:style>
    <style:style style:name="co4" style:family="table-column">
      <style:table-column-properties fo:break-before="auto" style:column-width="2.80458333333333cm"/>
    </style:style>
    <style:style style:name="co5" style:family="table-column">
      <style:table-column-properties fo:break-before="auto" style:column-width="2.936875cm"/>
    </style:style>
    <style:style style:name="co6" style:family="table-column">
      <style:table-column-properties fo:break-before="auto" style:column-width="2.88395833333333cm"/>
    </style:style>
    <style:style style:name="co7" style:family="table-column">
      <style:table-column-properties fo:break-before="auto" style:column-width="2.75166666666667cm"/>
    </style:style>
    <style:style style:name="co8" style:family="table-column">
      <style:table-column-properties fo:break-before="auto" style:column-width="3.04270833333333cm"/>
    </style:style>
    <style:style style:name="co9" style:family="table-column">
      <style:table-column-properties fo:break-before="auto" style:column-width="3.06916666666667cm"/>
    </style:style>
    <style:style style:name="co10" style:family="table-column">
      <style:table-column-properties fo:break-before="auto" style:column-width="4.365625cm"/>
    </style:style>
    <style:style style:name="co11" style:family="table-column">
      <style:table-column-properties fo:break-before="auto" style:column-width="1.45520833333333cm"/>
    </style:style>
    <style:style style:name="co12"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6"/>
          <table:table-cell table:number-columns-repeated="7" table:style-name="ce8"/>
          <table:table-cell table:style-name="ce22"/>
          <table:table-cell office:value-type="string" table:style-name="ce2">
            <text:p>編製機關</text:p>
          </table:table-cell>
          <table:table-cell office:value-type="string" table:style-name="ce2">
            <text:p>桃園市政府地方稅務局</text:p>
          </table:table-cell>
          <table:table-cell table:style-name="ce32"/>
          <table:table-cell table:number-columns-repeated="37" table:style-name="ce8"/>
          <table:table-cell table:number-columns-repeated="16334"/>
        </table:table-row>
        <table:table-row table:style-name="ro1">
          <table:table-cell office:value-type="string" table:style-name="ce2">
            <text:p>月 <text:s text:c="5"/>報</text:p>
          </table:table-cell>
          <table:table-cell office:value-type="string" table:number-columns-spanned="2" table:number-rows-spanned="1" table:style-name="ce42">
            <text:p>次月15日前編報</text:p>
          </table:table-cell>
          <table:covered-table-cell/>
          <table:table-cell table:style-name="ce19"/>
          <table:table-cell table:number-columns-repeated="2" table:style-name="ce9"/>
          <table:table-cell table:number-columns-spanned="4" table:number-rows-spanned="1" table:style-name="ce36"/>
          <table:covered-table-cell table:number-columns-repeated="3"/>
          <table:table-cell office:value-type="string" table:style-name="ce2">
            <text:p>表 <text:s text:c="3"/>號</text:p>
          </table:table-cell>
          <table:table-cell office:value-type="string" table:style-name="ce2">
            <text:p>20903-90-55-2</text:p>
          </table:table-cell>
          <table:table-cell table:style-name="ce32"/>
          <table:table-cell table:number-columns-repeated="37" table:style-name="ce8"/>
          <table:table-cell table:number-columns-repeated="16334"/>
        </table:table-row>
        <table:table-row table:style-name="ro2">
          <table:table-cell table:style-name="ce3"/>
          <table:table-cell table:number-columns-repeated="2" table:style-name="ce7"/>
          <table:table-cell table:number-columns-spanned="6" table:number-rows-spanned="1" table:style-name="ce38"/>
          <table:covered-table-cell table:number-columns-repeated="5"/>
          <table:table-cell table:style-name="ce7"/>
          <table:table-cell table:style-name="ce23"/>
          <table:table-cell table:style-name="ce3"/>
          <table:table-cell table:number-columns-repeated="38" table:style-name="ce8"/>
          <table:table-cell table:number-columns-repeated="16334"/>
        </table:table-row>
        <table:table-row table:style-name="ro3">
          <table:table-cell table:style-name="ce4"/>
          <table:table-cell table:number-columns-repeated="2" table:style-name="ce8"/>
          <table:table-cell office:value-type="string" table:number-columns-spanned="6" table:number-rows-spanned="1" table:style-name="ce39">
            <text:p>桃園市滯納案件移送執行情形–以前年度</text:p>
          </table:table-cell>
          <table:covered-table-cell table:number-columns-repeated="5"/>
          <table:table-cell table:number-columns-repeated="41" table:style-name="ce8"/>
          <table:table-cell table:number-columns-repeated="16334"/>
        </table:table-row>
        <table:table-row table:style-name="ro2">
          <table:table-cell table:style-name="ce5"/>
          <table:table-cell table:number-columns-repeated="2" table:style-name="ce9"/>
          <table:table-cell office:value-type="string" table:style-name="ce9">
            <text:p><text:s text:c="8"/></text:p>
          </table:table-cell>
          <table:table-cell office:value-type="string" table:number-columns-spanned="4" table:number-rows-spanned="1" table:style-name="ce40">
            <text:p>中華民國113年1月</text:p>
          </table:table-cell>
          <table:covered-table-cell table:number-columns-repeated="3"/>
          <table:table-cell table:number-columns-repeated="3" table:style-name="ce9"/>
          <table:table-cell office:value-type="string" table:style-name="ce25">
            <text:p><text:s text:c="4"/>單位：件；新臺幣元</text:p>
          </table:table-cell>
          <table:table-cell table:number-columns-repeated="38" table:style-name="ce8"/>
          <table:table-cell table:number-columns-repeated="16334"/>
        </table:table-row>
        <table:table-row table:style-name="ro4">
          <table:table-cell office:value-type="string" table:number-columns-spanned="2" table:number-rows-spanned="2" table:style-name="ce33">
            <text:p>稅 <text:s text:c="5"/>目 <text:s text:c="6"/>別</text:p>
          </table:table-cell>
          <table:covered-table-cell/>
          <table:table-cell office:value-type="string" table:number-columns-spanned="1" table:number-rows-spanned="2" table:style-name="ce41">
            <text:p>1上月止未結案</text:p>
          </table:table-cell>
          <table:table-cell office:value-type="string" table:style-name="ce2">
            <text:p>2 本 月 移 送</text:p>
          </table:table-cell>
          <table:table-cell office:value-type="string" table:style-name="ce2">
            <text:p>4本月更正調整</text:p>
          </table:table-cell>
          <table:table-cell office:value-type="string" table:style-name="ce2">
            <text:p>6本 月 徵 起</text:p>
          </table:table-cell>
          <table:table-cell office:value-type="string" table:style-name="ce2">
            <text:p>7本月取得憑證</text:p>
          </table:table-cell>
          <table:table-cell office:value-type="string" table:style-name="ce2">
            <text:p>8本月撤案</text:p>
          </table:table-cell>
          <table:table-cell office:value-type="string" table:style-name="ce2">
            <text:p>9本月退案</text:p>
          </table:table-cell>
          <table:table-cell office:value-type="string" table:style-name="ce2">
            <text:p>10本月結案</text:p>
          </table:table-cell>
          <table:table-cell office:value-type="string" table:style-name="ce2">
            <text:p>11本月清理合計</text:p>
          </table:table-cell>
          <table:table-cell office:value-type="string" table:number-columns-spanned="1" table:number-rows-spanned="2" table:style-name="ce35">
            <text:p>G本月止未結案</text:p>
          </table:table-cell>
          <table:table-cell table:number-columns-repeated="38" table:style-name="ce8"/>
          <table:table-cell table:number-columns-repeated="16334"/>
        </table:table-row>
        <table:table-row table:style-name="ro4">
          <table:covered-table-cell/>
          <table:covered-table-cell/>
          <table:covered-table-cell/>
          <table:table-cell office:value-type="string" table:style-name="ce2">
            <text:p>3移送執行累計</text:p>
          </table:table-cell>
          <table:table-cell office:value-type="string" table:style-name="ce2">
            <text:p>5本月待執行數</text:p>
          </table:table-cell>
          <table:table-cell office:value-type="string" table:style-name="ce2">
            <text:p>A累 計 徵 起</text:p>
          </table:table-cell>
          <table:table-cell office:value-type="string" table:style-name="ce2">
            <text:p>B累計取得憑證</text:p>
          </table:table-cell>
          <table:table-cell office:value-type="string" table:style-name="ce2">
            <text:p>C累計撤案</text:p>
          </table:table-cell>
          <table:table-cell office:value-type="string" table:style-name="ce2">
            <text:p>D累計退案</text:p>
          </table:table-cell>
          <table:table-cell office:value-type="string" table:style-name="ce2">
            <text:p>E累計結案</text:p>
          </table:table-cell>
          <table:table-cell office:value-type="string" table:style-name="ce2">
            <text:p>F累計清理合計</text:p>
          </table:table-cell>
          <table:covered-table-cell/>
          <table:table-cell table:number-columns-repeated="38" table:style-name="ce8"/>
          <table:table-cell table:number-columns-repeated="16334"/>
        </table:table-row>
        <table:table-row table:style-name="ro5">
          <table:table-cell office:value-type="string" table:number-columns-spanned="1" table:number-rows-spanned="4" table:style-name="ce33">
            <text:p>總 <text:s text:c="5"/>計</text:p>
          </table:table-cell>
          <table:table-cell office:value-type="string" table:style-name="ce10">
            <text:p>件 <text:s text:c="3"/>數</text:p>
          </table:table-cell>
          <table:table-cell table:style-name="ce12"/>
          <table:table-cell office:value-type="float" office:value="12499" table:style-name="ce12">
            <text:p>12,499<text:s/></text:p>
          </table:table-cell>
          <table:table-cell office:value-type="float" office:value="-39" table:style-name="ce12">
            <text:p>-39<text:s/></text:p>
          </table:table-cell>
          <table:table-cell office:value-type="float" office:value="4316" table:style-name="ce12">
            <text:p>4,316<text:s/></text:p>
          </table:table-cell>
          <table:table-cell office:value-type="float" office:value="3411" table:style-name="ce12">
            <text:p>3,4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7731" table:style-name="ce12">
            <text:p>7,731<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118665876" table:style-name="ce13">
            <text:p>118,665,876<text:s/></text:p>
          </table:table-cell>
          <table:table-cell office:value-type="float" office:value="-445720" table:style-name="ce13">
            <text:p>-445,720<text:s/></text:p>
          </table:table-cell>
          <table:table-cell office:value-type="float" office:value="32887744" table:style-name="ce13">
            <text:p>32,887,744<text:s/></text:p>
          </table:table-cell>
          <table:table-cell office:value-type="float" office:value="22981668" table:style-name="ce13">
            <text:p>22,981,66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36" table:style-name="ce15">
            <text:p><text:s/>736<text:s/></text:p>
          </table:table-cell>
          <table:table-cell office:value-type="float" office:value="55870148" table:style-name="ce13">
            <text:p>55,870,148<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28245" table:style-name="ce13">
            <text:p>28,245<text:s/></text:p>
          </table:table-cell>
          <table:table-cell office:value-type="float" office:value="12499" table:style-name="ce13">
            <text:p>12,499<text:s/></text:p>
          </table:table-cell>
          <table:table-cell office:value-type="float" office:value="40705" table:style-name="ce13">
            <text:p>40,705<text:s/></text:p>
          </table:table-cell>
          <table:table-cell office:value-type="float" office:value="4316" table:style-name="ce13">
            <text:p>4,316<text:s/></text:p>
          </table:table-cell>
          <table:table-cell office:value-type="float" office:value="3411" table:style-name="ce13">
            <text:p>3,4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7731" table:style-name="ce13">
            <text:p>7,731<text:s/></text:p>
          </table:table-cell>
          <table:table-cell office:value-type="float" office:value="32974" table:style-name="ce27">
            <text:p>32,974<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600717298" table:style-name="ce14">
            <text:p>600,717,298<text:s/></text:p>
          </table:table-cell>
          <table:table-cell office:value-type="float" office:value="118665876" table:style-name="ce14">
            <text:p>118,665,876<text:s/></text:p>
          </table:table-cell>
          <table:table-cell office:value-type="float" office:value="718937454" table:style-name="ce14">
            <text:p>718,937,454<text:s/></text:p>
          </table:table-cell>
          <table:table-cell office:value-type="float" office:value="32887744" table:style-name="ce14">
            <text:p>32,887,744<text:s/></text:p>
          </table:table-cell>
          <table:table-cell office:value-type="float" office:value="22981668" table:style-name="ce14">
            <text:p>22,981,66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36" table:style-name="ce16">
            <text:p><text:s/>736<text:s/></text:p>
          </table:table-cell>
          <table:table-cell office:value-type="float" office:value="55870148" table:style-name="ce14">
            <text:p>55,870,148<text:s/></text:p>
          </table:table-cell>
          <table:table-cell office:value-type="float" office:value="663067306" table:style-name="ce28">
            <text:p>663,067,306<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房 <text:s/>屋 <text:s/>稅</text:p>
          </table:table-cell>
          <table:table-cell office:value-type="string" table:style-name="ce10">
            <text:p>件 <text:s text:c="3"/>數</text:p>
          </table:table-cell>
          <table:table-cell table:style-name="ce12"/>
          <table:table-cell office:value-type="float" office:value="687" table:style-name="ce17">
            <text:p><text:s/>687<text:s/></text:p>
          </table:table-cell>
          <table:table-cell office:value-type="float" office:value="-5" table:style-name="ce12">
            <text:p>-5<text:s/></text:p>
          </table:table-cell>
          <table:table-cell office:value-type="float" office:value="1420" table:style-name="ce17">
            <text:p><text:s/>1,420<text:s/></text:p>
          </table:table-cell>
          <table:table-cell office:value-type="float" office:value="179" table:style-name="ce17">
            <text:p><text:s/>1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99" table:style-name="ce17">
            <text:p><text:s/>1,599<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3471292" table:style-name="ce15">
            <text:p><text:s/>3,471,292<text:s/></text:p>
          </table:table-cell>
          <table:table-cell office:value-type="float" office:value="15042" table:style-name="ce15">
            <text:p><text:s/>15,042<text:s/></text:p>
          </table:table-cell>
          <table:table-cell office:value-type="float" office:value="6546305" table:style-name="ce15">
            <text:p><text:s/>6,546,305<text:s/></text:p>
          </table:table-cell>
          <table:table-cell office:value-type="float" office:value="1113139" table:style-name="ce15">
            <text:p><text:s/>1,113,1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659444" table:style-name="ce15">
            <text:p><text:s/>7,659,444<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6065" table:style-name="ce13">
            <text:p>6,065<text:s/></text:p>
          </table:table-cell>
          <table:table-cell office:value-type="float" office:value="687" table:style-name="ce15">
            <text:p><text:s/>687<text:s/></text:p>
          </table:table-cell>
          <table:table-cell office:value-type="float" office:value="6747" table:style-name="ce13">
            <text:p>6,747<text:s/></text:p>
          </table:table-cell>
          <table:table-cell office:value-type="float" office:value="1420" table:style-name="ce15">
            <text:p><text:s/>1,420<text:s/></text:p>
          </table:table-cell>
          <table:table-cell office:value-type="float" office:value="179" table:style-name="ce15">
            <text:p><text:s/>17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99" table:style-name="ce15">
            <text:p><text:s/>1,599<text:s/></text:p>
          </table:table-cell>
          <table:table-cell office:value-type="float" office:value="5148" table:style-name="ce27">
            <text:p>5,148<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298235193" table:style-name="ce14">
            <text:p>298,235,193<text:s/></text:p>
          </table:table-cell>
          <table:table-cell office:value-type="float" office:value="3471292" table:style-name="ce16">
            <text:p><text:s/>3,471,292<text:s/></text:p>
          </table:table-cell>
          <table:table-cell office:value-type="float" office:value="301721527" table:style-name="ce14">
            <text:p>301,721,527<text:s/></text:p>
          </table:table-cell>
          <table:table-cell office:value-type="float" office:value="6546305" table:style-name="ce16">
            <text:p><text:s/>6,546,305<text:s/></text:p>
          </table:table-cell>
          <table:table-cell office:value-type="float" office:value="1113139" table:style-name="ce16">
            <text:p><text:s/>1,113,13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659444" table:style-name="ce16">
            <text:p><text:s/>7,659,444<text:s/></text:p>
          </table:table-cell>
          <table:table-cell office:value-type="float" office:value="294062083" table:style-name="ce28">
            <text:p>294,062,083<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印 <text:s/>花 <text:s/>稅</text:p>
          </table:table-cell>
          <table:table-cell office:value-type="string" table:style-name="ce10">
            <text:p>件 <text:s text:c="3"/>數</text:p>
          </table:table-cell>
          <table:table-cell table:style-name="ce12"/>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29">
            <text:p><text:s/>2<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16505" table:style-name="ce16">
            <text:p><text:s/>16,505<text:s/></text:p>
          </table:table-cell>
          <table:table-cell office:value-type="float" office:value="0" table:style-name="ce16">
            <text:p><text:s/>-<text:s/></text:p>
          </table:table-cell>
          <table:table-cell office:value-type="float" office:value="16505" table:style-name="ce16">
            <text:p><text:s/>16,50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505" table:style-name="ce30">
            <text:p><text:s/>16,505<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使用牌照稅</text:p>
          </table:table-cell>
          <table:table-cell office:value-type="string" table:style-name="ce10">
            <text:p>件 <text:s text:c="3"/>數</text:p>
          </table:table-cell>
          <table:table-cell table:style-name="ce12"/>
          <table:table-cell office:value-type="float" office:value="9257" table:style-name="ce12">
            <text:p>9,257<text:s/></text:p>
          </table:table-cell>
          <table:table-cell office:value-type="float" office:value="-28" table:style-name="ce12">
            <text:p>-28<text:s/></text:p>
          </table:table-cell>
          <table:table-cell office:value-type="float" office:value="2289" table:style-name="ce17">
            <text:p><text:s/>2,289<text:s/></text:p>
          </table:table-cell>
          <table:table-cell office:value-type="float" office:value="2857" table:style-name="ce17">
            <text:p><text:s/>2,85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5148" table:style-name="ce17">
            <text:p><text:s/>5,148<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50881039" table:style-name="ce13">
            <text:p>50,881,039<text:s/></text:p>
          </table:table-cell>
          <table:table-cell office:value-type="float" office:value="57251" table:style-name="ce15">
            <text:p><text:s/>57,251<text:s/></text:p>
          </table:table-cell>
          <table:table-cell office:value-type="float" office:value="16632976" table:style-name="ce15">
            <text:p><text:s/>16,632,976<text:s/></text:p>
          </table:table-cell>
          <table:table-cell office:value-type="float" office:value="17840654" table:style-name="ce15">
            <text:p><text:s/>17,840,65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95" table:style-name="ce15">
            <text:p><text:s/>395<text:s/></text:p>
          </table:table-cell>
          <table:table-cell office:value-type="float" office:value="34474025" table:style-name="ce15">
            <text:p><text:s/>34,474,025<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18497" table:style-name="ce13">
            <text:p>18,497<text:s/></text:p>
          </table:table-cell>
          <table:table-cell office:value-type="float" office:value="9257" table:style-name="ce13">
            <text:p>9,257<text:s/></text:p>
          </table:table-cell>
          <table:table-cell office:value-type="float" office:value="27726" table:style-name="ce13">
            <text:p>27,726<text:s/></text:p>
          </table:table-cell>
          <table:table-cell office:value-type="float" office:value="2289" table:style-name="ce15">
            <text:p><text:s/>2,289<text:s/></text:p>
          </table:table-cell>
          <table:table-cell office:value-type="float" office:value="2857" table:style-name="ce15">
            <text:p><text:s/>2,85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5148" table:style-name="ce15">
            <text:p><text:s/>5,148<text:s/></text:p>
          </table:table-cell>
          <table:table-cell office:value-type="float" office:value="22578" table:style-name="ce27">
            <text:p>22,578<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126223822" table:style-name="ce14">
            <text:p>126,223,822<text:s/></text:p>
          </table:table-cell>
          <table:table-cell office:value-type="float" office:value="50881039" table:style-name="ce14">
            <text:p>50,881,039<text:s/></text:p>
          </table:table-cell>
          <table:table-cell office:value-type="float" office:value="177162112" table:style-name="ce14">
            <text:p>177,162,112<text:s/></text:p>
          </table:table-cell>
          <table:table-cell office:value-type="float" office:value="16632976" table:style-name="ce16">
            <text:p><text:s/>16,632,976<text:s/></text:p>
          </table:table-cell>
          <table:table-cell office:value-type="float" office:value="17840654" table:style-name="ce16">
            <text:p><text:s/>17,840,6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5" table:style-name="ce16">
            <text:p><text:s/>395<text:s/></text:p>
          </table:table-cell>
          <table:table-cell office:value-type="float" office:value="34474025" table:style-name="ce16">
            <text:p><text:s/>34,474,025<text:s/></text:p>
          </table:table-cell>
          <table:table-cell office:value-type="float" office:value="142688087" table:style-name="ce28">
            <text:p>142,688,087<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土地增值稅</text:p>
          </table:table-cell>
          <table:table-cell office:value-type="string" table:style-name="ce10">
            <text:p>件 <text:s text:c="3"/>數</text:p>
          </table:table-cell>
          <table:table-cell table:style-name="ce17"/>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31"/>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170985" table:style-name="ce15">
            <text:p><text:s/>170,98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9"/>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10" table:style-name="ce15">
            <text:p><text:s/>10<text:s/></text:p>
          </table:table-cell>
          <table:table-cell office:value-type="float" office:value="2" table:style-name="ce15">
            <text:p><text:s/>2<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 table:style-name="ce29">
            <text:p><text:s/>12<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14946761" table:style-name="ce16">
            <text:p><text:s/>14,946,761<text:s/></text:p>
          </table:table-cell>
          <table:table-cell office:value-type="float" office:value="170985" table:style-name="ce16">
            <text:p><text:s/>170,985<text:s/></text:p>
          </table:table-cell>
          <table:table-cell office:value-type="float" office:value="15117746" table:style-name="ce16">
            <text:p><text:s/>15,117,7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117746" table:style-name="ce30">
            <text:p><text:s/>15,117,746<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工程受益費</text:p>
          </table:table-cell>
          <table:table-cell office:value-type="string" table:style-name="ce10">
            <text:p>件 <text:s text:c="3"/>數</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31"/>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9"/>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0">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契 <text:s text:c="5"/>稅</text:p>
          </table:table-cell>
          <table:table-cell office:value-type="string" table:style-name="ce10">
            <text:p>件 <text:s text:c="3"/>數</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31"/>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9"/>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0">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地 <text:s/>價 <text:s/>稅</text:p>
          </table:table-cell>
          <table:table-cell office:value-type="string" table:style-name="ce10">
            <text:p>件 <text:s text:c="3"/>數</text:p>
          </table:table-cell>
          <table:table-cell table:style-name="ce12"/>
          <table:table-cell office:value-type="float" office:value="2345" table:style-name="ce12">
            <text:p>2,345<text:s/></text:p>
          </table:table-cell>
          <table:table-cell office:value-type="float" office:value="-3" table:style-name="ce12">
            <text:p>-3<text:s/></text:p>
          </table:table-cell>
          <table:table-cell office:value-type="float" office:value="480" table:style-name="ce12">
            <text:p>480<text:s/></text:p>
          </table:table-cell>
          <table:table-cell office:value-type="float" office:value="275" table:style-name="ce17">
            <text:p><text:s/>27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757" table:style-name="ce12">
            <text:p>757<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52737517" table:style-name="ce13">
            <text:p>52,737,517<text:s/></text:p>
          </table:table-cell>
          <table:table-cell office:value-type="float" office:value="51602" table:style-name="ce13">
            <text:p>51,602<text:s/></text:p>
          </table:table-cell>
          <table:table-cell office:value-type="float" office:value="6316974" table:style-name="ce13">
            <text:p>6,316,974<text:s/></text:p>
          </table:table-cell>
          <table:table-cell office:value-type="float" office:value="1168894" table:style-name="ce15">
            <text:p><text:s/>1,168,89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0" table:style-name="ce15">
            <text:p><text:s/>130<text:s/></text:p>
          </table:table-cell>
          <table:table-cell office:value-type="float" office:value="7485998" table:style-name="ce13">
            <text:p>7,485,998<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2540" table:style-name="ce13">
            <text:p>2,540<text:s/></text:p>
          </table:table-cell>
          <table:table-cell office:value-type="float" office:value="2345" table:style-name="ce13">
            <text:p>2,345<text:s/></text:p>
          </table:table-cell>
          <table:table-cell office:value-type="float" office:value="4882" table:style-name="ce13">
            <text:p>4,882<text:s/></text:p>
          </table:table-cell>
          <table:table-cell office:value-type="float" office:value="480" table:style-name="ce13">
            <text:p>480<text:s/></text:p>
          </table:table-cell>
          <table:table-cell office:value-type="float" office:value="275" table:style-name="ce15">
            <text:p><text:s/>27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757" table:style-name="ce13">
            <text:p>757<text:s/></text:p>
          </table:table-cell>
          <table:table-cell office:value-type="float" office:value="4125" table:style-name="ce27">
            <text:p>4,125<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92586436" table:style-name="ce14">
            <text:p>92,586,436<text:s/></text:p>
          </table:table-cell>
          <table:table-cell office:value-type="float" office:value="52737517" table:style-name="ce14">
            <text:p>52,737,517<text:s/></text:p>
          </table:table-cell>
          <table:table-cell office:value-type="float" office:value="145375555" table:style-name="ce14">
            <text:p>145,375,555<text:s/></text:p>
          </table:table-cell>
          <table:table-cell office:value-type="float" office:value="6316974" table:style-name="ce14">
            <text:p>6,316,974<text:s/></text:p>
          </table:table-cell>
          <table:table-cell office:value-type="float" office:value="1168894" table:style-name="ce16">
            <text:p><text:s/>1,168,89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0" table:style-name="ce16">
            <text:p><text:s/>130<text:s/></text:p>
          </table:table-cell>
          <table:table-cell office:value-type="float" office:value="7485998" table:style-name="ce14">
            <text:p>7,485,998<text:s/></text:p>
          </table:table-cell>
          <table:table-cell office:value-type="float" office:value="137889557" table:style-name="ce28">
            <text:p>137,889,557<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娛 <text:s/>樂 <text:s/>稅</text:p>
          </table:table-cell>
          <table:table-cell office:value-type="string" table:style-name="ce10">
            <text:p>件 <text:s text:c="3"/>數</text:p>
          </table:table-cell>
          <table:table-cell table:style-name="ce12"/>
          <table:table-cell office:value-type="float" office:value="208" table:style-name="ce17">
            <text:p><text:s/>208<text:s/></text:p>
          </table:table-cell>
          <table:table-cell office:value-type="float" office:value="-3" table:style-name="ce12">
            <text:p>-3<text:s/></text:p>
          </table:table-cell>
          <table:table-cell office:value-type="float" office:value="126" table:style-name="ce12">
            <text:p>126<text:s/></text:p>
          </table:table-cell>
          <table:table-cell office:value-type="float" office:value="99" table:style-name="ce17">
            <text:p><text:s/>9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5" table:style-name="ce12">
            <text:p>225<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837469" table:style-name="ce15">
            <text:p><text:s/>837,469<text:s/></text:p>
          </table:table-cell>
          <table:table-cell office:value-type="float" office:value="-27727" table:style-name="ce13">
            <text:p>-27,727<text:s/></text:p>
          </table:table-cell>
          <table:table-cell office:value-type="float" office:value="551405" table:style-name="ce13">
            <text:p>551,405<text:s/></text:p>
          </table:table-cell>
          <table:table-cell office:value-type="float" office:value="684601" table:style-name="ce15">
            <text:p><text:s/>684,60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36006" table:style-name="ce13">
            <text:p>1,236,006<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1129" table:style-name="ce13">
            <text:p>1,129<text:s/></text:p>
          </table:table-cell>
          <table:table-cell office:value-type="float" office:value="208" table:style-name="ce15">
            <text:p><text:s/>208<text:s/></text:p>
          </table:table-cell>
          <table:table-cell office:value-type="float" office:value="1334" table:style-name="ce13">
            <text:p>1,334<text:s/></text:p>
          </table:table-cell>
          <table:table-cell office:value-type="float" office:value="126" table:style-name="ce13">
            <text:p>126<text:s/></text:p>
          </table:table-cell>
          <table:table-cell office:value-type="float" office:value="99" table:style-name="ce15">
            <text:p><text:s/>9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25" table:style-name="ce13">
            <text:p>225<text:s/></text:p>
          </table:table-cell>
          <table:table-cell office:value-type="float" office:value="1109" table:style-name="ce29">
            <text:p><text:s/>1,109<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5802727" table:style-name="ce14">
            <text:p>5,802,727<text:s/></text:p>
          </table:table-cell>
          <table:table-cell office:value-type="float" office:value="837469" table:style-name="ce16">
            <text:p><text:s/>837,469<text:s/></text:p>
          </table:table-cell>
          <table:table-cell office:value-type="float" office:value="6612469" table:style-name="ce14">
            <text:p>6,612,469<text:s/></text:p>
          </table:table-cell>
          <table:table-cell office:value-type="float" office:value="551405" table:style-name="ce14">
            <text:p>551,405<text:s/></text:p>
          </table:table-cell>
          <table:table-cell office:value-type="float" office:value="684601" table:style-name="ce16">
            <text:p><text:s/>684,60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36006" table:style-name="ce14">
            <text:p>1,236,006<text:s/></text:p>
          </table:table-cell>
          <table:table-cell office:value-type="float" office:value="5376463" table:style-name="ce30">
            <text:p><text:s/>5,376,463<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特 <text:s/>別 <text:s/>稅</text:p>
          </table:table-cell>
          <table:table-cell office:value-type="string" table:style-name="ce10">
            <text:p>件 <text:s text:c="3"/>數</text:p>
          </table:table-cell>
          <table:table-cell table:style-name="ce12"/>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0" table:style-name="ce15">
            <text:p><text:s/>-<text:s/></text:p>
          </table:table-cell>
          <table:table-cell office:value-type="float" office:value="0" table:style-name="ce15">
            <text:p><text:s/>-<text:s/></text:p>
          </table:table-cell>
          <table:table-cell office:value-type="float" office:value="2500" table:style-name="ce15">
            <text:p><text:s/>2,5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500" table:style-name="ce15">
            <text:p><text:s/>2,500<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2500" table:style-name="ce16">
            <text:p><text:s/>2,500<text:s/></text:p>
          </table:table-cell>
          <table:table-cell office:value-type="float" office:value="0" table:style-name="ce16">
            <text:p><text:s/>-<text:s/></text:p>
          </table:table-cell>
          <table:table-cell office:value-type="float" office:value="2500" table:style-name="ce16">
            <text:p><text:s/>2,500<text:s/></text:p>
          </table:table-cell>
          <table:table-cell office:value-type="float" office:value="2500" table:style-name="ce16">
            <text:p><text:s/>2,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00" table:style-name="ce16">
            <text:p><text:s/>2,500<text:s/></text:p>
          </table:table-cell>
          <table:table-cell office:value-type="float" office:value="0" table:style-name="ce30">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臨 <text:s/>時 <text:s/>稅</text:p>
          </table:table-cell>
          <table:table-cell office:value-type="string" table:style-name="ce10">
            <text:p>件 <text:s text:c="3"/>數</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5577" table:style-name="ce15">
            <text:p><text:s/>35,57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5577" table:style-name="ce15">
            <text:p><text:s/>35,577<text:s/></text:p>
          </table:table-cell>
          <table:table-cell table:style-name="ce29"/>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35577" table:style-name="ce16">
            <text:p><text:s/>35,577<text:s/></text:p>
          </table:table-cell>
          <table:table-cell office:value-type="float" office:value="0" table:style-name="ce16">
            <text:p><text:s/>-<text:s/></text:p>
          </table:table-cell>
          <table:table-cell office:value-type="float" office:value="35577" table:style-name="ce16">
            <text:p><text:s/>35,577<text:s/></text:p>
          </table:table-cell>
          <table:table-cell office:value-type="float" office:value="0" table:style-name="ce16">
            <text:p><text:s/>-<text:s/></text:p>
          </table:table-cell>
          <table:table-cell office:value-type="float" office:value="35577" table:style-name="ce16">
            <text:p><text:s/>35,57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577" table:style-name="ce16">
            <text:p><text:s/>35,577<text:s/></text:p>
          </table:table-cell>
          <table:table-cell office:value-type="float" office:value="0" table:style-name="ce30">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罰 <text:s text:c="5"/>鍰</text:p>
          </table:table-cell>
          <table:table-cell office:value-type="string" table:style-name="ce10">
            <text:p>件 <text:s text:c="3"/>數</text:p>
          </table:table-cell>
          <table:table-cell table:style-name="ce12"/>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10567574" table:style-name="ce13">
            <text:p>10,567,574<text:s/></text:p>
          </table:table-cell>
          <table:table-cell office:value-type="float" office:value="-541888" table:style-name="ce13">
            <text:p>-541,888<text:s/></text:p>
          </table:table-cell>
          <table:table-cell office:value-type="float" office:value="2837584" table:style-name="ce13">
            <text:p>2,837,584<text:s/></text:p>
          </table:table-cell>
          <table:table-cell office:value-type="float" office:value="2138803" table:style-name="ce13">
            <text:p>2,138,80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11" table:style-name="ce15">
            <text:p><text:s/>211<text:s/></text:p>
          </table:table-cell>
          <table:table-cell office:value-type="float" office:value="4976598" table:style-name="ce13">
            <text:p>4,976,598<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62867777" table:style-name="ce14">
            <text:p>62,867,777<text:s/></text:p>
          </table:table-cell>
          <table:table-cell office:value-type="float" office:value="10567574" table:style-name="ce14">
            <text:p>10,567,574<text:s/></text:p>
          </table:table-cell>
          <table:table-cell office:value-type="float" office:value="72893463" table:style-name="ce14">
            <text:p>72,893,463<text:s/></text:p>
          </table:table-cell>
          <table:table-cell office:value-type="float" office:value="2837584" table:style-name="ce14">
            <text:p>2,837,584<text:s/></text:p>
          </table:table-cell>
          <table:table-cell office:value-type="float" office:value="2138803" table:style-name="ce14">
            <text:p>2,138,80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1" table:style-name="ce14">
            <text:p>211<text:s/></text:p>
          </table:table-cell>
          <table:table-cell office:value-type="float" office:value="4976598" table:style-name="ce14">
            <text:p>4,976,598<text:s/></text:p>
          </table:table-cell>
          <table:table-cell office:value-type="float" office:value="67916865" table:style-name="ce28">
            <text:p>67,916,865<text:s/></text:p>
          </table:table-cell>
          <table:table-cell table:number-columns-repeated="38" table:style-name="ce8"/>
          <table:table-cell table:number-columns-repeated="16334"/>
        </table:table-row>
        <table:table-row table:style-name="ro5">
          <table:table-cell office:value-type="string" table:number-columns-spanned="4" table:number-rows-spanned="1" table:style-name="ce43">
            <text:p>資料來源：依表報代號WXM510P編製。</text:p>
          </table:table-cell>
          <table:covered-table-cell table:number-columns-repeated="3"/>
          <table:table-cell table:number-columns-repeated="6" table:style-name="ce20"/>
          <table:table-cell table:number-columns-repeated="2" table:style-name="ce24"/>
          <table:table-cell table:number-columns-repeated="38" table:style-name="ce8"/>
          <table:table-cell table:number-columns-repeated="16334"/>
        </table:table-row>
        <table:table-row table:style-name="ro5">
          <table:table-cell office:value-type="string" table:number-columns-spanned="7" table:number-rows-spanned="1" table:style-name="ce44">
            <text:p>填表說明：1.本表應於編製期限內經網際網路上傳至桃園市政府公務統計行政管理系統。</text:p>
          </table:table-cell>
          <table:covered-table-cell table:number-columns-repeated="6"/>
          <table:table-cell table:number-columns-repeated="3" table:style-name="ce21"/>
          <table:table-cell table:number-columns-repeated="2" table:style-name="ce18"/>
          <table:table-cell table:number-columns-repeated="38" table:style-name="ce8"/>
          <table:table-cell table:number-columns-repeated="16334"/>
        </table:table-row>
        <table:table-row table:style-name="ro5">
          <table:table-cell office:value-type="string" table:number-columns-spanned="7" table:number-rows-spanned="1" table:style-name="ce44">
            <text:p><text:s text:c="10"/>2.罰鍰係指本稅以外之短估金，滯(怠)報金，滯納金及加計利息等之合計數。</text:p>
          </table:table-cell>
          <table:covered-table-cell table:number-columns-repeated="6"/>
          <table:table-cell table:number-columns-repeated="3" table:style-name="ce21"/>
          <table:table-cell table:number-columns-repeated="2" table:style-name="ce18"/>
          <table:table-cell table:number-columns-repeated="38" table:style-name="ce8"/>
          <table:table-cell table:number-columns-repeated="16334"/>
        </table:table-row>
        <table:table-row table:style-name="ro5">
          <table:table-cell office:value-type="string" table:number-columns-spanned="11" table:number-rows-spanned="1" table:style-name="ce44">
            <text:p><text:s text:c="10"/>3.本表各欄數字之關係如下：1 + 2 + 4 = 5，6 + 7 + 8 + 9 + 10 = 11，A + B + C+ D + E = F，5 - 11 = G，3 = 全年各期 2 之累計，F = 全年各期 11 之累計。</text:p>
          </table:table-cell>
          <table:covered-table-cell table:number-columns-repeated="10"/>
          <table:table-cell table:style-name="ce18"/>
          <table:table-cell table:number-columns-repeated="38" table:style-name="ce8"/>
          <table:table-cell table:number-columns-repeated="16334"/>
        </table:table-row>
        <table:table-row table:style-name="ro5">
          <table:table-cell table:style-name="ce4"/>
          <table:table-cell table:style-name="ce11"/>
          <table:table-cell table:number-columns-repeated="10" table:style-name="ce18"/>
          <table:table-cell table:number-columns-repeated="38" table:style-name="ce8"/>
          <table:table-cell table:number-columns-repeated="16334"/>
        </table:table-row>
        <table:table-row table:style-name="ro2">
          <table:table-cell office:value-type="string" table:number-columns-spanned="10" table:number-rows-spanned="1" table:style-name="ce46">
            <text:p>填 表　　 <text:s text:c="5"/>　 　　　審 核 <text:s text:c="14"/>　　　 <text:s text:c="5"/>　　　 　　　 業務主管人員　　　 <text:s text:c="9"/>　　　　　　 機關首長<text:s text:c="17"/></text:p>
          </table:table-cell>
          <table:covered-table-cell table:number-columns-repeated="9"/>
          <table:table-cell office:value-type="string" table:number-columns-spanned="2" table:number-rows-spanned="1" table:style-name="ce45">
            <text:p>中華民國113年2月15日編製</text:p>
          </table:table-cell>
          <table:covered-table-cell/>
          <table:table-cell table:style-name="ce8"/>
          <table:table-cell table:style-name="ce4"/>
          <table:table-cell table:number-columns-repeated="36" table:style-name="ce8"/>
          <table:table-cell table:number-columns-repeated="16334"/>
        </table:table-row>
        <table:table-row table:style-name="ro2">
          <table:table-cell office:value-type="string" table:number-columns-spanned="8" table:number-rows-spanned="1" table:style-name="ce46">
            <text:p>　　　　 <text:s text:c="19"/>　　 <text:s text:c="9"/>　　　　　　　　 <text:s text:c="11"/>主辦統計人員</text:p>
          </table:table-cell>
          <table:covered-table-cell table:number-columns-repeated="7"/>
          <table:table-cell table:number-columns-repeated="5" table:style-name="ce4"/>
          <table:table-cell table:number-columns-spanned="3" table:number-rows-spanned="1" table:style-name="ce34"/>
          <table:covered-table-cell table:number-columns-repeated="2"/>
          <table:table-cell table:number-columns-repeated="34" table:style-name="ce8"/>
          <table:table-cell table:number-columns-repeated="16334"/>
        </table:table-row>
        <table:table-row table:number-rows-repeated="138" table:style-name="ro6">
          <table:table-cell table:style-name="ce4"/>
          <table:table-cell table:number-columns-repeated="49"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0:57:32Z</meta:creation-date>
    <dc:date>2024-02-26T00:57:32Z</dc:date>
  </office:meta>
</office:document-meta>
</file>